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A000001434AD35D154AE039EC.png" manifest:media-type="image/png"/>
  <manifest:file-entry manifest:full-path="Pictures/100002010000026F000000FD326176243E5C67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eader">
      <style:text-properties officeooo:paragraph-rsid="000ea0e9"/>
    </style:style>
    <style:style style:name="P2" style:family="paragraph" style:parent-style-name="Footer">
      <style:paragraph-properties fo:text-align="end" style:justify-single-word="false"/>
    </style:style>
    <style:style style:name="P3" style:family="paragraph" style:parent-style-name="Normal">
      <style:paragraph-properties fo:break-before="page"/>
      <style:text-properties fo:color="#000000" style:font-name="Arial" fo:font-size="11pt" fo:font-weight="bold" style:font-name-asian="MS Mincho" style:font-size-asian="11pt" style:language-asian="fr" style:country-asian="FR" style:font-weight-asian="bold" style:font-name-complex="Arial" style:font-size-complex="11pt"/>
    </style:style>
    <style:style style:name="P4" style:family="paragraph" style:parent-style-name="Normal">
      <style:paragraph-properties fo:break-before="page"/>
      <style:text-properties fo:color="#000000" style:font-name="Arial" fo:font-size="11pt" style:font-name-asian="MS Mincho" style:font-size-asian="11pt" style:language-asian="fr" style:country-asian="FR" style:font-name-complex="Arial" style:font-size-complex="11pt"/>
    </style:style>
    <style:style style:name="P5" style:family="paragraph" style:parent-style-name="Normal">
      <style:paragraph-properties fo:text-align="center" style:justify-single-word="false"/>
      <style:text-properties fo:font-variant="small-caps" fo:color="#000000"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P6" style:family="paragraph" style:parent-style-name="Normal">
      <style:paragraph-properties fo:text-align="center" style:justify-single-word="false"/>
      <style:text-properties fo:font-variant="small-caps" fo:color="#000000" style:font-name="Arial" fo:font-size="11pt" style:font-name-asian="Times New Roman" style:font-size-asian="11pt" style:language-asian="fr" style:country-asian="FR" style:font-name-complex="Arial" style:font-size-complex="11pt" style:font-weight-complex="bold"/>
    </style:style>
    <style:style style:name="P7" style:family="paragraph" style:parent-style-name="Normal">
      <style:paragraph-properties fo:text-align="center" style:justify-single-word="false"/>
    </style:style>
    <style:style style:name="P8" style:family="paragraph" style:parent-style-name="Normal">
      <style:text-properties fo:color="#000000" style:font-name="Arial" fo:font-size="11pt" style:font-name-asian="Times New Roman" style:font-size-asian="11pt" style:language-asian="fr" style:country-asian="FR" style:font-name-complex="Arial" style:font-size-complex="11pt"/>
    </style:style>
    <style:style style:name="P9" style:family="paragraph" style:parent-style-name="Normal">
      <style:paragraph-properties fo:text-align="center" style:justify-single-word="false"/>
      <style:text-properties fo:color="#000000" style:font-name="Arial" fo:font-size="11pt" style:font-name-asian="Times New Roman" style:font-size-asian="11pt" style:language-asian="fr" style:country-asian="FR" style:font-name-complex="Arial" style:font-size-complex="11pt"/>
    </style:style>
    <style:style style:name="P10" style:family="paragraph" style:parent-style-name="Normal">
      <style:paragraph-properties fo:text-align="justify" style:justify-single-word="false"/>
      <style:text-properties fo:color="#000000" style:font-name="Arial" fo:font-size="11pt" style:font-name-asian="Times New Roman" style:font-size-asian="11pt" style:language-asian="fr" style:country-asian="FR" style:font-name-complex="Arial" style:font-size-complex="11pt"/>
    </style:style>
    <style:style style:name="P11" style:family="paragraph" style:parent-style-name="Normal">
      <style:paragraph-properties fo:orphans="0" fo:widows="0" style:text-autospace="none"/>
      <style:text-properties fo:color="#000000" style:font-name="Arial" fo:font-size="11pt" style:font-name-asian="Times New Roman" style:font-size-asian="11pt" style:language-asian="fr" style:country-asian="FR" style:font-name-complex="Arial" style:font-size-complex="11pt"/>
    </style:style>
    <style:style style:name="P12" style:family="paragraph" style:parent-style-name="Normal">
      <style:text-properties fo:color="#000000" style:font-name="Arial" fo:font-size="11pt" fo:font-weight="bold" style:font-name-asian="Times New Roman" style:font-size-asian="11pt" style:language-asian="fr" style:country-asian="FR" style:font-weight-asian="bold" style:font-name-complex="Arial" style:font-size-complex="11pt"/>
    </style:style>
    <style:style style:name="P13" style:family="paragraph" style:parent-style-name="Normal">
      <style:text-properties fo:color="#000000" style:font-name="Arial" fo:font-size="11pt" fo:font-weight="bold" style:font-name-asian="MS Mincho" style:font-size-asian="11pt" style:language-asian="fr" style:country-asian="FR" style:font-weight-asian="bold" style:font-name-complex="Arial" style:font-size-complex="11pt"/>
    </style:style>
    <style:style style:name="P14" style:family="paragraph" style:parent-style-name="Normal">
      <style:text-properties fo:color="#000000" style:font-name="Arial" fo:font-size="11pt" fo:font-style="italic" style:font-name-asian="Times New Roman" style:font-size-asian="11pt" style:language-asian="fr" style:country-asian="FR" style:font-style-asian="italic" style:font-name-complex="Arial" style:font-size-complex="11pt"/>
    </style:style>
    <style:style style:name="P15" style:family="paragraph" style:parent-style-name="Normal">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fr" style:country-asian="FR" style:font-name-complex="Arial" style:font-size-complex="11pt"/>
    </style:style>
    <style:style style:name="P16" style:family="paragraph" style:parent-style-name="Normal">
      <style:text-properties fo:color="#000000" style:font-name="Arial" fo:font-size="11pt" style:font-name-asian="MS Mincho" style:font-size-asian="11pt" style:language-asian="fr" style:country-asian="FR" style:font-name-complex="Arial" style:font-size-complex="11pt"/>
    </style:style>
    <style:style style:name="P17" style:family="paragraph" style:parent-style-name="Normal">
      <style:text-properties fo:color="#000000" style:font-name="Arial" fo:font-size="8pt" style:font-name-asian="Times New Roman" style:font-size-asian="8pt" style:language-asian="fr" style:country-asian="FR" style:font-name-complex="Arial" style:font-size-complex="8pt"/>
    </style:style>
    <style:style style:name="P18" style:family="paragraph" style:parent-style-name="Normal">
      <style:paragraph-properties fo:orphans="0" fo:widows="0"/>
      <style:text-properties style:font-name="Arial" fo:font-size="11pt" style:font-name-asian="Times New Roman" style:font-size-asian="11pt" style:language-asian="fr" style:country-asian="FR" style:font-name-complex="Arial" style:font-size-complex="11pt"/>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fo:orphans="0" fo:widows="0"/>
    </style:style>
    <style:style style:name="P21" style:family="paragraph" style:parent-style-name="Normal">
      <style:paragraph-properties fo:orphans="0" fo:widows="0"/>
      <style:text-properties fo:color="#ff0000" style:font-name="Arial" fo:font-size="11pt" style:font-name-asian="Times New Roman" style:font-size-asian="11pt" style:language-asian="fr" style:country-asian="FR" style:font-name-complex="Arial" style:font-size-complex="11pt"/>
    </style:style>
    <style:style style:name="P22" style:family="paragraph" style:parent-style-name="Normal">
      <style:paragraph-properties fo:orphans="0" fo:widows="0" style:text-autospace="none"/>
    </style:style>
    <style:style style:name="P23" style:family="paragraph" style:parent-style-name="Normal" style:master-page-name="MP0">
      <style:paragraph-properties style:page-number="auto" fo:break-before="page">
        <style:tab-stops>
          <style:tab-stop style:position="2.099cm"/>
        </style:tab-stops>
      </style:paragraph-properties>
      <style:text-properties style:font-name="Arial" fo:font-size="11pt" style:font-size-asian="11pt" style:font-name-complex="Arial" style:font-size-complex="11pt"/>
    </style:style>
    <style:style style:name="T1" style:family="text">
      <style:text-properties style:language-asian="fr" style:country-asian="FR"/>
    </style:style>
    <style:style style:name="T2" style:family="text">
      <style:text-properties fo:font-size="11pt" style:font-size-asian="11pt" style:font-size-complex="11pt"/>
    </style:style>
    <style:style style:name="T3" style:family="text">
      <style:text-properties fo:font-variant="small-caps" fo:color="#000000"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T4" style:family="text">
      <style:text-properties fo:font-variant="small-caps" fo:color="#000000" style:text-position="super 64%"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T5" style:family="text">
      <style:text-properties fo:color="#ff0000" style:font-name="Arial" fo:font-size="11pt" fo:font-weight="bold" style:font-name-asian="Times New Roman" style:font-size-asian="11pt" style:language-asian="fr" style:country-asian="FR" style:font-weight-asian="bold" style:font-name-complex="Arial" style:font-size-complex="11pt"/>
    </style:style>
    <style:style style:name="T6" style:family="text">
      <style:text-properties fo:color="#ff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Arial" style:font-size-complex="11pt"/>
    </style:style>
    <style:style style:name="T7" style:family="text">
      <style:text-properties fo:color="#000000" style:font-name="Arial" fo:font-size="11pt" fo:font-weight="bold" style:font-name-asian="Times New Roman" style:font-size-asian="11pt" style:language-asian="fr" style:country-asian="FR" style:font-weight-asian="bold" style:font-name-complex="Arial" style:font-size-complex="11pt"/>
    </style:style>
    <style:style style:name="T8" style:family="text">
      <style:text-properties fo:color="#000000" style:font-name="Arial" fo:font-size="11pt" fo:font-weight="bold" style:font-name-asian="MS Mincho" style:font-size-asian="11pt" style:language-asian="fr" style:country-asian="FR" style:font-weight-asian="bold" style:font-name-complex="Arial" style:font-size-complex="11pt"/>
    </style:style>
    <style:style style:name="T9" style:family="text">
      <style:text-properties fo:color="#000000" style:font-name="Arial" fo:font-size="11pt" fo:font-style="italic" style:font-name-asian="Times New Roman" style:font-size-asian="11pt" style:language-asian="fr" style:country-asian="FR" style:font-style-asian="italic" style:font-name-complex="Arial" style:font-size-complex="11pt"/>
    </style:style>
    <style:style style:name="T1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Arial" style:font-size-complex="11pt"/>
    </style:style>
    <style:style style:name="T11" style:family="text">
      <style:text-properties fo:color="#000000" style:font-name="Arial" fo:font-size="11pt" style:font-name-asian="Times New Roman" style:font-size-asian="11pt" style:language-asian="fr" style:country-asian="FR" style:font-name-complex="Arial" style:font-size-complex="11pt"/>
    </style:style>
    <style:style style:name="T12" style:family="text">
      <style:text-properties fo:color="#000000" style:text-position="super 64%" style:font-name="Arial" fo:font-size="11pt" fo:font-style="italic" style:font-name-asian="Times New Roman" style:font-size-asian="11pt" style:language-asian="fr" style:country-asian="FR" style:font-style-asian="italic" style:font-name-complex="Arial" style:font-size-complex="11pt"/>
    </style:style>
    <style:style style:name="T13" style:family="text">
      <style:text-properties style:font-name="Arial" fo:font-size="11pt" fo:font-weight="bold" style:font-name-asian="Times New Roman" style:font-size-asian="11pt" style:language-asian="fr" style:country-asian="FR" style:font-weight-asian="bold" style:font-name-complex="Arial" style:font-size-complex="11pt"/>
    </style:style>
    <style:style style:name="T14" style:family="text">
      <style:text-properties style:font-name="Arial" fo:font-size="11pt" style:font-name-asian="Times New Roman" style:font-size-asian="11pt" style:language-asian="fr" style:country-asian="FR" style:font-name-complex="Ari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5">Les Petites Fugues : festival littéraire itinérant</text:p>
      <text:p text:style-name="P5">en Bourgogne-Franche-Comté</text:p>
      <text:p text:style-name="P7"><text:span text:style-name="Police_20_par_20_défaut"><text:span text:style-name="T3">19</text:span></text:span><text:span text:style-name="Police_20_par_20_défaut"><text:span text:style-name="T4">ème</text:span></text:span><text:span text:style-name="Police_20_par_20_défaut"><text:span text:style-name="T3"> édition</text:span></text:span></text:p>
      <text:p text:style-name="P6"/>
      <text:p text:style-name="P5">Petites Fugues en Morvan : 24 au 28 novembre 2020</text:p>
      <text:p text:style-name="P6"/>
      <text:p text:style-name="P5">Formulaire de participation</text:p>
      <text:p text:style-name="P5">Établissements scolaires</text:p>
      <text:p text:style-name="P9"/>
      <text:p text:style-name="P18"/>
      <text:p text:style-name="P20"><text:span text:style-name="Police_20_par_20_défaut"><text:span text:style-name="T5">Document à retourner renseigné à l’Agence Livre &amp; Lecture, à l’attention de Marion Clamens, </text:span></text:span><text:span text:style-name="Police_20_par_20_défaut"><text:span text:style-name="T6">le 3 juin au plus tard</text:span></text:span><text:span text:style-name="Police_20_par_20_défaut"><text:span text:style-name="T5"> :</text:span></text:span></text:p>
      <text:p text:style-name="P21"/>
      <text:p text:style-name="P12">- par voie postale : 71, rue Chabot-Charny 21000 Dijon</text:p>
      <text:p text:style-name="Normal"><text:span text:style-name="Police_20_par_20_défaut"><text:span text:style-name="T7">- ou par courriel : </text:span></text:span><text:a xlink:type="simple" xlink:href="mailto:m.clamens@livre-bourgognefranchecomte.fr" office:target-frame-name="_top" xlink:show="replace" text:style-name="Internet_20_link" text:visited-style-name="Visited_20_Internet_20_Link"><text:span text:style-name="Lien_20_hypertexte"><text:span text:style-name="T13">m.clamens@livre-bourgognefranchecomte.fr</text:span></text:span></text:a></text:p>
      <text:p text:style-name="P14"/>
      <text:p text:style-name="Normal"><text:span text:style-name="Police_20_par_20_défaut"><text:span text:style-name="T8">Établissement </text:span></text:span><text:span text:style-name="Police_20_par_20_défaut"><text:span text:style-name="T7">scolaire (indiquer le nom complet)</text:span></text:span></text:p>
      <text:p text:style-name="P8"/>
      <text:p text:style-name="P8">Lycée / Collège* (rayer la mention inutile)</text:p>
      <text:p text:style-name="Normal"><text:span text:style-name="Police_20_par_20_défaut"><text:span text:style-name="T9">*NB : pour les collèges, priorité donnée aux classes de 4</text:span></text:span><text:span text:style-name="Police_20_par_20_défaut"><text:span text:style-name="T12">ème</text:span></text:span><text:span text:style-name="Police_20_par_20_défaut"><text:span text:style-name="T9"> et 3</text:span></text:span><text:span text:style-name="Police_20_par_20_défaut"><text:span text:style-name="T12">ème</text:span></text:span></text:p>
      <text:p text:style-name="P8"/>
      <text:p text:style-name="P8">Nom de l’établissement :</text:p>
      <text:p text:style-name="P17"/>
      <text:p text:style-name="P8">…………………………………………………………………………………………………...............</text:p>
      <text:p text:style-name="P8"/>
      <text:p text:style-name="P8">Adresse postale :</text:p>
      <text:p text:style-name="P17"/>
      <text:p text:style-name="P8">....................................................................................................................................................</text:p>
      <text:p text:style-name="P8"/>
      <text:p text:style-name="P8">....................................................................................................................................................</text:p>
      <text:p text:style-name="P15"/>
      <text:p text:style-name="P8">Téléphone : </text:p>
      <text:p text:style-name="P17"/>
      <text:p text:style-name="P8">…………………...........................................................................................................................</text:p>
      <text:p text:style-name="P15"/>
      <text:p text:style-name="P8">Prénom, nom du chef d’établissement :</text:p>
      <text:p text:style-name="P17"/>
      <text:p text:style-name="P8">....................................................................................................................................................</text:p>
      <text:p text:style-name="P8"/>
      <text:p text:style-name="P8">Prénom, nom du/des professeur(s) porteur(s) du projet : </text:p>
      <text:p text:style-name="P17"/>
      <text:p text:style-name="P8">....................................................................................................................................................</text:p>
      <text:p text:style-name="P8"/>
      <text:p text:style-name="P8">....................................................................................................................................................</text:p>
      <text:p text:style-name="P8"/>
      <text:p text:style-name="P8">Discipline(s) enseignée(s) : </text:p>
      <text:p text:style-name="P17"/>
      <text:p text:style-name="P8">…………………………………….................................................................................................</text:p>
      <text:p text:style-name="P8"/>
      <text:p text:style-name="P8">Courriel(s) : </text:p>
      <text:p text:style-name="P17"/>
      <text:p text:style-name="P8">……………………………………………………………………......................................................</text:p>
      <text:p text:style-name="P8"/>
      <text:p text:style-name="P8">……………………………………………………………………......................................................</text:p>
      <text:p text:style-name="P4"/>
      <text:p text:style-name="P16"/>
      <text:p text:style-name="P13">Le projet :</text:p>
      <text:p text:style-name="P8"/>
      <text:p text:style-name="P10">L’établissement, accompagné par l’Agence Livre &amp; Lecture, souhaite organiser une rencontre avec un auteur de littérature contemporaine pendant la période du 24 au 28 novembre 2020.</text:p>
      <text:p text:style-name="P10"/>
      <text:p text:style-name="P10">Le projet de la rencontre (activités, déroulement) fera l’objet d’un dialogue et d’une préparation minutieuse en amont entre les enseignants et l’agence.</text:p>
      <text:p text:style-name="P10"/>
      <text:p text:style-name="P10"/>
      <text:p text:style-name="Normal"><text:span text:style-name="Police_20_par_20_défaut"><text:span text:style-name="T10">Attention</text:span></text:span><text:span text:style-name="Police_20_par_20_défaut"><text:span text:style-name="T7"> : </text:span></text:span></text:p>
      <text:p text:style-name="P12">- une seule rencontre par établissement possible,</text:p>
      <text:p text:style-name="P12">- si possible, pas plus de 40 élèves participants.</text:p>
      <text:p text:style-name="P16"/>
      <text:p text:style-name="P16"/>
      <text:p text:style-name="P13">Classe(s) participante(s) : </text:p>
      <text:p text:style-name="P17"/>
      <text:p text:style-name="Normal"><text:span text:style-name="Police_20_par_20_défaut"><text:span text:style-name="T11">Indiquer le niveau /</text:span></text:span><text:span text:style-name="Police_20_par_20_défaut"><text:span text:style-name="T7"> </text:span></text:span><text:span text:style-name="Police_20_par_20_défaut"><text:span text:style-name="T11">Lycées professionnels : préciser la section</text:span></text:span></text:p>
      <text:p text:style-name="P8">....................................................................................................................................................</text:p>
      <text:p text:style-name="P8"/>
      <text:p text:style-name="P8">....................................................................................................................................................</text:p>
      <text:p text:style-name="P8"/>
      <text:p text:style-name="P13">Contraintes de l’établissement :</text:p>
      <text:p text:style-name="P17"/>
      <text:p text:style-name="P19"><text:span text:style-name="Police_20_par_20_défaut"><text:span text:style-name="T11">Le cas échéant, veuillez indiquer les contraintes des élèves (stages professionnels en entreprise, voyages scolaires) entre le mardi 24 novembre et le samedi 28 novembre :</text:span></text:span><text:span text:style-name="Police_20_par_20_défaut"><text:span text:style-name="T7"> </text:span></text:span></text:p>
      <text:p text:style-name="P17"/>
      <text:p text:style-name="P8">…………………………………………………………………………………………………..............</text:p>
      <text:p text:style-name="P8"/>
      <text:p text:style-name="P8">....................................................................................................................................................</text:p>
      <text:p text:style-name="P16"/>
      <text:p text:style-name="P13">Si le porteur du projet souhaite s’apparier à une structure culturelle (rencontre mêlant le public scolaire et le public adulte) : </text:p>
      <text:p text:style-name="P17"/>
      <text:p text:style-name="P10">Indiquer le nom de la structure (association culturelle, bibliothèque, musée, librairie, etc.) : </text:p>
      <text:p text:style-name="P17"/>
      <text:p text:style-name="P8">....................................................................................................................................................</text:p>
      <text:p text:style-name="P8"/>
      <text:p text:style-name="P8">....................................................................................................................................................</text:p>
      <text:p text:style-name="P8"/>
      <text:p text:style-name="P10">Indiquer le(s) nom(s), prénom(s), coordonnées du ou des coordinateur(s) du projet au sein de la structure : </text:p>
      <text:p text:style-name="P17"/>
      <text:p text:style-name="P8">....................................................................................................................................................</text:p>
      <text:p text:style-name="P8"/>
      <text:p text:style-name="P8">....................................................................................................................................................</text:p>
      <text:p text:style-name="P8"/>
      <text:p text:style-name="P10"><text:bookmark-start text:name="_Hlk40108965"/>Indiquer le lieu de la rencontre (si hors établissement scolaire) : </text:p>
      <text:p text:style-name="P17"/>
      <text:p text:style-name="P8"><text:bookmark-end text:name="_Hlk40108965"/>....................................................................................................................................................</text:p>
      <text:p text:style-name="P8"/>
      <text:p text:style-name="P8">....................................................................................................................................................</text:p>
      <text:p text:style-name="P3"/>
      <text:p text:style-name="P16"/>
      <text:p text:style-name="P16"/>
      <text:p text:style-name="P13">Engagement des parties : </text:p>
      <text:p text:style-name="P8"/>
      <text:p text:style-name="P10">- L’Agence Livre &amp; Lecture prend en charge la rémunération de l’auteur ainsi que ses frais de déplacements et d’hébergement lors de sa venue dans l’établissement. </text:p>
      <text:p text:style-name="P10"/>
      <text:p text:style-name="P10">- L’Agence Livre &amp; Lecture propose une aide à l’acquisition d’ouvrages auprès d’une librairie indépendante de la région, à hauteur de 250 € TTC / par établissement, sur présentation de justificatif.</text:p>
      <text:p text:style-name="P10"/>
      <text:p text:style-name="P10">- L’établissement scolaire commande les ouvrages et prend en charge l’accueil de l’auteur (repas de l’auteur et de son accompagnateur si la rencontre est en fin de matinée et si l’emploi du temps de l’auteur le permet, collation, etc.).</text:p>
      <text:p text:style-name="P10"/>
      <text:p text:style-name="P13">Convention de partenariat :</text:p>
      <text:p text:style-name="P17"/>
      <text:p text:style-name="P10">Une convention de partenariat entre l’agence et l’établissement scolaire sera adressée en septembre au chef d’établissement. </text:p>
      <text:p text:style-name="P8"/>
      <text:p text:style-name="P8"/>
      <text:p text:style-name="P8"><text:bookmark-start text:name="_Hlk40109013"/>Fait à : ……………………………………………………………………….................................</text:p>
      <text:p text:style-name="P8"/>
      <text:p text:style-name="P8">Le : ……………………………………………………………………………….............................</text:p>
      <text:p text:style-name="P8"/>
      <text:p text:style-name="P8"><text:bookmark-end text:name="_Hlk40109013"/></text:p>
      <text:p text:style-name="P8">Signature du chef d’établissement :</text:p>
      <text:p text:style-name="P8"/>
      <text:p text:style-name="P8"/>
      <text:p text:style-name="P8"/>
      <text:p text:style-name="P8"/>
      <text:p text:style-name="P8"/>
      <text:p text:style-name="P8"/>
      <text:p text:style-name="P8">Cachet de l’établissement :</text:p>
      <text:p text:style-name="P8"/>
      <text:p text:style-name="P8"/>
      <text:p text:style-name="P8"/>
      <text:p text:style-name="P8"/>
      <text:p text:style-name="P8"/>
      <text:p text:style-name="P8"/>
      <text:p text:style-name="P12">Contacts : </text:p>
      <text:p text:style-name="P8"/>
      <text:p text:style-name="P8">Agence Livre &amp; Lecture Bourgogne-Franche-Comté</text:p>
      <text:p text:style-name="Normal"><text:span text:style-name="Police_20_par_20_défaut"><text:span text:style-name="T11">Site de Besançon : 25 rue Gambetta - 25000 Besançon</text:span></text:span></text:p>
      <text:p text:style-name="P8">Tél. 03 81 82 04 40</text:p>
      <text:p text:style-name="P8">Site de Dijon : 71 rue Chabot-Charny – 21000 Dijon</text:p>
      <text:p text:style-name="P8">Tél. : 03 80 68 80 20</text:p>
      <text:p text:style-name="P8"/>
      <text:p text:style-name="P11">Géraldine Faivre, cheffe de projet Vie littéraire – Les Petites Fugues</text:p>
      <text:p text:style-name="P22"><text:span text:style-name="Police_20_par_20_défaut"><text:span text:style-name="T11">Courriel : </text:span></text:span><text:a xlink:type="simple" xlink:href="mailto:g.faivre@livre-bourgognefranchecomte.fr" office:target-frame-name="_top" xlink:show="replace" text:style-name="Internet_20_link" text:visited-style-name="Visited_20_Internet_20_Link"><text:span text:style-name="Lien_20_hypertexte"><text:span text:style-name="T14">g.faivre@livre-bourgognefranchecomte.fr</text:span></text:span></text:a></text:p>
      <text:p text:style-name="P11">Téléphone (ligne directe) : 03 63 35 00 41</text:p>
      <text:p text:style-name="P11"/>
      <text:p text:style-name="P11">Marion Clamens, directrice </text:p>
      <text:p text:style-name="P22"><text:span text:style-name="Police_20_par_20_défaut"><text:span text:style-name="T11">Courriel : </text:span></text:span><text:a xlink:type="simple" xlink:href="mailto:m.clamens@livre-bourgognefranchecomte.fr" office:target-frame-name="_top" xlink:show="replace" text:style-name="Internet_20_link" text:visited-style-name="Visited_20_Internet_20_Link"><text:span text:style-name="Lien_20_hypertexte"><text:span text:style-name="T14">m.clamens@livre-bourgognefranchecomte.fr</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ntenu_20_du_20_cadre" style:display-name="Contenu du cadre" style:family="paragraph" style:parent-style-name="Text_20_body">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Corps_20_de_20_texte_20_Car" style:display-name="Corps de text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0ea0e9"/>
    </style:style>
    <style:style style:name="MP2" style:family="paragraph" style:parent-style-name="Footer">
      <style:paragraph-properties fo:text-align="end" style:justify-single-word="false"/>
    </style:style>
    <style:style style:name="MT1" style:family="text">
      <style:text-properties style:language-asian="fr" style:country-asian="FR"/>
    </style:style>
    <style:style style:name="MT2" style:family="text">
      <style:text-properties fo:font-size="11pt" style:font-size-asian="11pt" style:font-size-complex="1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18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9cm" fo:margin-left="0cm" fo:margin-right="0cm" fo:margin-bottom="0cm" style:dynamic-spacing="true"/>
      </style:header-style>
      <style:footer-style>
        <style:header-footer-properties fo:min-height="0.31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17" text:anchor-type="paragraph" svg:x="12.672cm" svg:y="0.143cm" svg:width="3.316cm" style:rel-width="scale" svg:height="1.935cm" style:rel-height="scale" draw:z-index="5"><draw:image xlink:href="Pictures/100002010000022A000001434AD35D154AE039EC.png" xlink:type="simple" xlink:show="embed" xlink:actuate="onLoad" loext:mime-type="image/png"/><draw:contour-polygon svg:width="484px" svg:height="255px" svg:viewBox="0 0 484 255" draw:points="188,34 101,35 101,36 101,37 101,38 101,39 101,40 101,41 101,42 101,43 101,44 101,45 101,46 101,47 101,48 101,49 101,50 101,51 101,52 101,53 101,54 101,55 101,56 101,57 101,58 101,59 101,60 101,61 101,62 101,63 101,64 101,65 101,66 101,67 101,68 101,69 101,70 101,71 101,72 101,73 101,74 101,75 101,76 101,77 101,78 101,79 101,80 101,81 101,82 101,83 101,84 101,85 101,86 101,87 101,88 101,89 101,90 101,91 101,92 101,93 101,94 101,95 101,96 101,97 101,98 101,99 101,100 101,101 101,102 101,103 101,104 184,105 156,118 153,119 151,120 149,121 147,122 144,123 142,124 140,125 138,126 35,127 35,128 35,129 35,130 35,131 35,132 35,133 35,134 35,135 35,136 35,137 35,138 35,139 35,140 35,141 35,142 35,143 35,144 35,145 35,146 35,147 35,148 35,149 35,150 35,151 35,152 35,153 35,154 35,155 35,156 35,157 35,158 35,159 35,160 35,161 35,162 35,163 35,164 35,165 35,166 35,167 35,168 35,169 35,170 35,171 35,172 35,173 35,174 35,175 35,176 35,177 35,178 35,179 35,180 35,181 35,182 35,183 35,184 35,185 35,186 35,187 35,188 35,189 35,190 35,191 35,192 35,193 35,194 35,195 35,196 101,197 101,198 101,199 101,200 101,201 101,202 101,203 101,204 101,205 271,217 265,218 101,219 101,220 101,221 101,222 101,223 101,224 101,225 101,226 101,227 101,228 101,229 101,230 101,231 101,232 101,233 101,234 101,235 101,236 101,237 101,238 101,239 101,240 101,241 101,242 101,243 101,244 101,245 101,246 101,247 101,248 101,249 101,250 101,251 101,252 101,253 101,254 101,255 101,256 101,257 101,258 101,259 101,260 101,261 101,262 101,263 101,264 101,265 101,266 101,267 101,268 101,269 101,270 101,271 101,272 101,273 101,274 101,275 101,276 101,277 101,278 101,279 101,280 101,281 101,282 101,283 101,284 101,285 101,286 101,287 179,288 183,289 499,289 504,288 507,287 509,286 511,285 513,284 514,283 515,282 516,281 516,280 517,279 517,278 518,277 518,276 518,275 519,274 519,273 519,272 519,271 519,270 519,269 519,268 519,267 519,266 519,265 518,264 518,263 518,262 517,261 517,260 516,259 515,258 515,257 514,256 512,255 511,254 510,253 508,252 506,251 503,250 501,249 498,248 495,247 492,246 489,245 487,244 485,243 483,242 482,241 481,240 481,239 480,238 480,237 480,236 480,235 480,234 514,233 514,232 514,231 514,230 514,229 514,228 514,227 514,226 514,225 514,224 514,223 514,222 512,221 510,220 507,219 503,218 497,217 129,205 131,204 133,203 135,202 138,201 140,200 142,199 144,198 463,197 468,196 471,195 473,194 475,193 476,192 477,191 478,190 479,189 480,188 480,187 481,186 481,185 482,184 482,183 482,182 482,181 482,180 482,179 483,178 483,177 482,176 482,175 482,174 482,173 482,172 482,171 481,170 481,169 480,168 480,167 479,166 478,165 477,164 476,163 474,162 473,161 471,160 469,159 467,158 464,157 461,156 458,155 455,154 453,153 450,152 448,151 447,150 446,149 445,148 444,147 444,146 443,145 443,144 443,143 443,142 477,141 477,140 477,139 477,138 477,137 477,136 477,135 477,134 477,133 477,132 477,131 477,130 475,129 473,128 470,127 466,126 459,125 185,124 185,123 185,122 185,121 185,120 185,119 185,118 264,105 268,104 271,103 273,102 275,101 276,100 277,99 278,98 279,97 280,96 280,95 281,94 281,93 282,92 282,91 282,90 282,89 282,88 282,87 282,86 282,85 282,84 282,83 282,82 282,81 282,80 281,79 281,78 281,77 280,76 279,75 279,74 278,73 277,72 276,71 274,70 273,69 271,68 269,67 266,66 264,65 261,64 258,63 255,62 252,61 250,60 248,59 246,58 245,57 244,56 244,55 243,54 243,53 243,52 243,51 243,50 277,49 277,48 277,47 277,46 277,45 277,44 277,43 277,42 277,41 277,40 277,39 277,38 275,37 273,36 270,35 266,34" draw:recreate-on-edit="true"/></draw:frame><text:span text:style-name="Police_20_par_20_défaut"><text:span text:style-name="MT1"><draw:frame draw:style-name="Mfr2" draw:name="Image 18" text:anchor-type="as-char" svg:y="0.071cm" svg:width="4.256cm" style:rel-width="scale" svg:height="2.004cm" style:rel-height="scale" draw:z-index="4"><draw:image xlink:href="Pictures/100002010000026F000000FD326176243E5C679F.png" xlink:type="simple" xlink:show="embed" xlink:actuate="onLoad" loext:mime-type="image/png"/></draw:frame></text:span></text:span></text:p>
      </style:header>
      <style:footer>
        <text:p text:style-name="MP2"><text:span text:style-name="Police_20_par_20_défaut"><text:span text:style-name="MT2"><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CRL FC</meta:initial-creator>
    <meta:creation-date>2020-05-13T14:28:00Z</meta:creation-date>
    <dc:date>2020-05-13T15:30:33.873000000</dc:date>
    <meta:print-date>2018-07-03T16:03:00Z</meta:print-date>
    <meta:editing-cycles>3</meta:editing-cycles>
    <meta:editing-duration>PT1M27S</meta:editing-duration>
    <meta:document-statistic meta:table-count="0" meta:image-count="2" meta:object-count="0" meta:page-count="3" meta:paragraph-count="76" meta:word-count="515" meta:character-count="5906" meta:non-whitespace-character-count="5448"/>
    <meta:template xlink:type="simple" xlink:actuate="onRequest" xlink:title="" xlink:href="../AppData/Local/Temp/ALLBFC-DRAEAAC_Formulaire%20participation%20PF-Morvan-2020.odt/Normal.dotm"/>
  </office:meta>
</office:document-meta>
</file>