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TablePreview1.svm" manifest:media-type=""/>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Lucida Sans Unicode1" svg:font-family="'Lucida Sans Unicode'" style:font-pitch="variable"/>
    <style:font-face style:name="MS Gothic" svg:font-family="'MS Gothic'" style:font-family-generic="system" style:font-pitch="variable"/>
    <style:font-face style:name="MS Gothic1" svg:font-family="'MS Gothic'"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Tahoma" svg:font-family="Tahoma" style:font-family-generic="system" style:font-pitch="variable"/>
    <style:font-face style:name="Tahoma1" svg:font-family="Tahoma" style:font-pitch="variable"/>
    <style:font-face style:name="Times New Roman" svg:font-family="'Times New Roman'" style:font-family-generic="roman" style:font-pitch="variable"/>
  </office:font-face-decls>
  <office:automatic-styles>
    <style:style style:name="dp1" style:family="drawing-page"/>
    <style:style style:name="gr1" style:family="graphic" style:parent-style-name="standard">
      <style:graphic-properties draw:stroke="none" draw:fill="solid" draw:fill-color="#dddddd" draw:textarea-horizontal-align="center" draw:textarea-vertical-align="middle"/>
    </style:style>
    <style:style style:name="gr2" style:family="graphic" style:parent-style-name="standard">
      <style:graphic-properties draw:stroke="none" draw:stroke-dash="Dash" svg:stroke-width="0.05cm" draw:marker-start-width="0.375cm" draw:marker-end-width="0.375cm" svg:stroke-linecap="butt" draw:fill="solid" draw:fill-color="#dddddd" draw:opacity="50%" draw:textarea-horizontal-align="center" draw:textarea-vertical-align="middle" fo:padding-top="0.15cm" fo:padding-bottom="0.15cm" fo:padding-left="0.275cm" fo:padding-right="0.275cm" draw:shadow-opacity="50%"/>
    </style:style>
    <style:style style:name="gr3" style:family="graphic" style:parent-style-name="standard">
      <style:graphic-properties draw:stroke="none" draw:stroke-dash="Dash" svg:stroke-width="0.05cm" svg:stroke-color="#000000" draw:marker-start-width="0.15cm" draw:marker-end-width="0.15cm" svg:stroke-linecap="butt" draw:fill="solid" draw:fill-color="#dddddd" draw:opacity="50%" draw:textarea-horizontal-align="center" draw:textarea-vertical-align="middle" fo:padding-top="0.133cm" fo:padding-bottom="0.133cm" fo:padding-left="0.258cm" fo:padding-right="0.258cm" draw:shadow-opacity="50%"/>
    </style:style>
    <style:style style:name="gr4" style:family="graphic" style:parent-style-name="standard">
      <style:graphic-properties draw:stroke="none" draw:stroke-dash="Dash" svg:stroke-width="0.05cm" draw:marker-start-width="0.3cm" draw:marker-end-width="0.3cm" svg:stroke-linecap="butt" draw:fill="solid" draw:fill-color="#dddddd" draw:opacity="50%" draw:textarea-horizontal-align="center" draw:textarea-vertical-align="middle" fo:padding-top="0.15cm" fo:padding-bottom="0.15cm" fo:padding-left="0.275cm" fo:padding-right="0.275cm" draw:shadow-opacity="50%"/>
    </style:style>
    <style:style style:name="gr5" style:family="graphic" style:parent-style-name="standard">
      <style:graphic-properties draw:stroke="none" svg:stroke-width="0cm" draw:fill="solid" draw:fill-color="#dddddd" draw:textarea-horizontal-align="center" draw:textarea-vertical-align="middle" fo:padding-top="0.125cm" fo:padding-bottom="0.125cm" fo:padding-left="0.25cm" fo:padding-right="0.25cm"/>
    </style:style>
    <style:style style:name="gr6" style:family="graphic" style:parent-style-name="standard">
      <style:graphic-properties draw:stroke="none" svg:stroke-width="0cm" svg:stroke-color="#000000" draw:fill="solid" draw:fill-color="#dddddd" draw:textarea-horizontal-align="center" draw:textarea-vertical-align="middle" fo:padding-top="0.125cm" fo:padding-bottom="0.125cm" fo:padding-left="0.25cm" fo:padding-right="0.25cm"/>
    </style:style>
    <style:style style:name="gr7" style:family="graphic" style:parent-style-name="standard">
      <style:graphic-properties draw:stroke="none" draw:stroke-dash="Dash" svg:stroke-width="0.05cm" draw:marker-start-width="0.375cm" draw:marker-end-width="0.375cm" svg:stroke-linecap="butt" draw:fill="solid" draw:fill-color="#999999" draw:opacity="100%" draw:textarea-horizontal-align="center" draw:textarea-vertical-align="middle" fo:padding-top="0.15cm" fo:padding-bottom="0.15cm" fo:padding-left="0.275cm" fo:padding-right="0.275cm" draw:shadow-opacity="100%"/>
    </style:style>
    <style:style style:name="gr8" style:family="graphic" style:parent-style-name="standard">
      <style:graphic-properties draw:fill="none" draw:textarea-horizontal-align="justify" draw:textarea-vertical-align="middle" draw:auto-grow-height="false" fo:min-height="18.75cm" fo:min-width="6.4cm"/>
    </style:style>
    <style:style style:name="gr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fo:min-height="0.57cm" fo:padding-top="0.125cm" fo:padding-bottom="0.125cm" fo:padding-left="0.25cm" fo:padding-right="0.25cm" draw:shadow="hidden" draw:shadow-offset-x="0.3cm" draw:shadow-offset-y="0.3cm" draw:shadow-color="#808080"/>
      <style:paragraph-properties style:writing-mode="lr-tb"/>
    </style:style>
    <style:style style:name="gr10" style:family="graphic" style:parent-style-name="standard">
      <style:graphic-properties draw:stroke="solid" svg:stroke-width="0cm" svg:stroke-color="#000000" draw:marker-start-width="0.15cm" draw:marker-end-width="0.15cm" draw:fill="none" draw:fill-color="#ffffff" draw:textarea-horizontal-align="center" draw:textarea-vertical-align="middle" fo:padding-top="0.108cm" fo:padding-bottom="0.108cm" fo:padding-left="0.233cm" fo:padding-right="0.233cm"/>
    </style:style>
    <style:style style:name="gr11" style:family="graphic" style:parent-style-name="standard">
      <style:graphic-properties draw:fill="none" draw:textarea-horizontal-align="justify" draw:textarea-vertical-align="middle" draw:auto-grow-height="false" fo:min-height="0.998cm" fo:min-width="6.4cm"/>
      <style:paragraph-properties style:writing-mode="lr-tb"/>
    </style:style>
    <style:style style:name="gr12" style:family="graphic" style:parent-style-name="standard">
      <style:graphic-properties draw:fill="none" draw:textarea-horizontal-align="justify" draw:textarea-vertical-align="middle" draw:auto-grow-height="false" fo:min-height="0.703cm" fo:min-width="6.4cm"/>
      <style:paragraph-properties style:writing-mode="lr-tb"/>
    </style:style>
    <style:style style:name="gr13" style:family="graphic" style:parent-style-name="standard">
      <style:graphic-properties svg:stroke-color="#808080" draw:fill="none" draw:textarea-horizontal-align="center" draw:textarea-vertical-align="middle"/>
    </style:style>
    <style:style style:name="gr14" style:family="graphic" style:parent-style-name="standard">
      <style:graphic-properties svg:stroke-width="0cm" svg:stroke-color="#808080" draw:fill="none" draw:textarea-horizontal-align="center" draw:textarea-vertical-align="middle" fo:padding-top="0.125cm" fo:padding-bottom="0.125cm" fo:padding-left="0.25cm" fo:padding-right="0.25cm"/>
    </style:style>
    <style:style style:name="gr15" style:family="graphic" style:parent-style-name="standard">
      <style:graphic-properties draw:stroke="solid" draw:stroke-dash="Dash" svg:stroke-width="0cm" svg:stroke-color="#808080" draw:marker-start-width="0.3cm" draw:marker-end-width="0.3cm" svg:stroke-linecap="butt" draw:fill="none" draw:fill-color="#f5efcc" draw:opacity="50%" draw:textarea-horizontal-align="center" draw:textarea-vertical-align="middle" fo:padding-top="0.125cm" fo:padding-bottom="0.125cm" fo:padding-left="0.25cm" fo:padding-right="0.25cm" draw:shadow-opacity="50%"/>
    </style:style>
    <style:style style:name="gr16" style:family="graphic" style:parent-style-name="standard">
      <style:graphic-properties draw:stroke="solid" draw:stroke-dash="Dash" svg:stroke-width="0cm" svg:stroke-color="#808080" draw:marker-start-width="0.075cm" draw:marker-end-width="0.075cm" svg:stroke-linecap="butt" draw:fill="none" draw:fill-color="#f5efcc" draw:opacity="50%" draw:textarea-horizontal-align="center" draw:textarea-vertical-align="middle" fo:padding-top="0.108cm" fo:padding-bottom="0.108cm" fo:padding-left="0.233cm" fo:padding-right="0.233cm" draw:shadow-opacity="50%"/>
    </style:style>
    <style:style style:name="gr17" style:family="graphic" style:parent-style-name="standard">
      <style:graphic-properties draw:stroke="solid" draw:stroke-dash="Dash" svg:stroke-width="0cm" svg:stroke-color="#808080" draw:marker-start-width="0.225cm" draw:marker-end-width="0.225cm" svg:stroke-linecap="butt" draw:fill="none" draw:fill-color="#f5efcc" draw:opacity="50%" draw:textarea-horizontal-align="center" draw:textarea-vertical-align="middle" fo:padding-top="0.125cm" fo:padding-bottom="0.125cm" fo:padding-left="0.25cm" fo:padding-right="0.25cm" draw:shadow-opacity="50%"/>
    </style:style>
    <style:style style:name="gr18" style:family="graphic" style:parent-style-name="standard">
      <style:graphic-properties svg:stroke-width="0.1cm" svg:stroke-color="#000000" draw:marker-start-width="0.45cm" draw:marker-end-width="0.45cm" draw:fill="solid" draw:fill-color="#ffffff" draw:textarea-horizontal-align="justify" draw:textarea-vertical-align="middle" draw:auto-grow-height="false" fo:min-height="0cm" fo:min-width="0cm" fo:padding-top="0.175cm" fo:padding-bottom="0.175cm" fo:padding-left="0.3cm" fo:padding-right="0.3cm"/>
    </style:style>
    <style:style style:name="gr19" style:family="graphic" style:parent-style-name="standard">
      <style:graphic-properties draw:stroke="none" svg:stroke-color="#000000" draw:fill="none" draw:fill-color="#ffffff" fo:min-height="0.563cm"/>
      <style:paragraph-properties style:writing-mode="lr-tb"/>
    </style:style>
    <style:style style:name="gr20" style:family="graphic" style:parent-style-name="standard">
      <style:graphic-properties draw:stroke="none" svg:stroke-color="#000000" draw:fill="none" draw:fill-color="#ffffff" fo:min-height="0.475cm"/>
      <style:paragraph-properties style:writing-mode="lr-tb"/>
    </style:style>
    <style:style style:name="gr21" style:family="graphic" style:parent-style-name="standard">
      <style:graphic-properties draw:stroke="none" svg:stroke-color="#000000" draw:fill="solid" draw:fill-color="#000000" draw:opacity="100%" draw:textarea-horizontal-align="justify" draw:textarea-vertical-align="middle" draw:auto-grow-height="false" fo:min-height="0.352cm" fo:min-width="0.102cm" draw:shadow-opacity="100%"/>
    </style:style>
    <style:style style:name="gr22" style:family="graphic" style:parent-style-name="standard">
      <style:graphic-properties draw:stroke="none" svg:stroke-color="#000000" draw:fill="solid" draw:fill-color="#ffffff" draw:opacity="100%" draw:textarea-horizontal-align="justify" draw:textarea-vertical-align="middle" draw:auto-grow-height="false" fo:min-height="0.174cm" fo:min-width="0cm" draw:shadow-opacity="100%"/>
    </style:style>
    <style:style style:name="gr23" style:family="graphic" style:parent-style-name="standard">
      <style:graphic-properties draw:stroke="none" draw:fill="solid" draw:fill-color="#333333" draw:opacity="100%" draw:textarea-horizontal-align="center" draw:textarea-vertical-align="middle" draw:shadow-opacity="100%"/>
    </style:style>
    <style:style style:name="gr24" style:family="graphic" style:parent-style-name="objectwithoutfill">
      <style:graphic-properties svg:stroke-width="0.05cm" svg:stroke-color="#808080" draw:marker-start-width="0.38cm" draw:marker-end-width="0.38cm" draw:fill="none" draw:textarea-horizontal-align="center" draw:textarea-vertical-align="middle" fo:padding-top="0.15cm" fo:padding-bottom="0.15cm" fo:padding-left="0.275cm" fo:padding-right="0.275cm"/>
    </style:style>
    <style:style style:name="gr25" style:family="graphic" style:parent-style-name="standard">
      <style:graphic-properties draw:stroke="none" svg:stroke-color="#000000" draw:fill="none" draw:fill-color="#ffffff" fo:min-height="0.865cm"/>
      <style:paragraph-properties style:writing-mode="lr-tb"/>
    </style:style>
    <style:style style:name="gr26" style:family="graphic" style:parent-style-name="standard" style:list-style-name="L1">
      <style:graphic-properties draw:stroke="dash" draw:stroke-dash="Dash" svg:stroke-width="0.05cm" svg:stroke-color="#000000" draw:marker-start="" draw:marker-start-width="0.375cm" draw:marker-start-center="false" draw:marker-end="" draw:marker-end-width="0.375cm" draw:marker-end-center="false" svg:stroke-linecap="butt" draw:fill="none" draw:fill-color="#f5efcc" draw:opacity="100%" draw:textarea-horizontal-align="center" draw:textarea-vertical-align="middle" fo:padding-top="0.15cm" fo:padding-bottom="0.15cm" fo:padding-left="0.275cm" fo:padding-right="0.275cm" draw:shadow="hidden" draw:shadow-offset-x="0.3cm" draw:shadow-offset-y="0.3cm" draw:shadow-color="#808080" draw:shadow-opacity="100%"/>
    </style:style>
    <style:style style:name="gr27" style:family="graphic" style:parent-style-name="standard">
      <style:graphic-properties svg:stroke-width="0.1cm" draw:marker-start-width="0.45cm" draw:marker-end-width="0.45cm" draw:fill="solid" draw:fill-color="#ffffff" draw:textarea-horizontal-align="justify" draw:textarea-vertical-align="middle" draw:auto-grow-height="false" fo:min-height="0.1cm" fo:min-width="0cm" fo:padding-top="0.175cm" fo:padding-bottom="0.175cm" fo:padding-left="0.3cm" fo:padding-right="0.3cm"/>
    </style:style>
    <style:style style:name="gr28" style:family="graphic" style:parent-style-name="standard">
      <style:graphic-properties draw:stroke="none" svg:stroke-color="#000000" draw:fill="none" draw:fill-color="#ffffff" fo:min-height="0.433cm"/>
      <style:paragraph-properties style:writing-mode="lr-tb"/>
    </style:style>
    <style:style style:name="gr29" style:family="graphic" style:parent-style-name="standard">
      <style:graphic-properties draw:stroke="solid" svg:stroke-width="0.06cm" svg:stroke-color="#eeeeee" draw:marker-start-width="0.39cm" draw:marker-end-width="0.39cm" draw:fill="solid" draw:fill-color="#333333" draw:textarea-horizontal-align="justify" draw:textarea-vertical-align="middle" draw:auto-grow-height="false" fo:min-height="0.45cm" fo:min-width="0.2cm" fo:padding-top="0.155cm" fo:padding-bottom="0.155cm" fo:padding-left="0.28cm" fo:padding-right="0.28cm" fo:wrap-option="wrap"/>
    </style:style>
    <style:style style:name="gr30" style:family="graphic" style:parent-style-name="standard">
      <style:graphic-properties svg:stroke-width="0.1cm" svg:stroke-color="#000000" draw:marker-start="Extrémités_20_de_20_flèche_20_1" draw:marker-start-width="0.45cm" draw:marker-end="" draw:marker-end-width="0.45cm" draw:textarea-horizontal-align="center" draw:textarea-vertical-align="middle" fo:padding-top="0.175cm" fo:padding-bottom="0.175cm" fo:padding-left="0.3cm" fo:padding-right="0.3cm"/>
    </style:style>
    <style:style style:name="gr31" style:family="graphic" style:parent-style-name="standard">
      <style:graphic-properties draw:stroke="solid" svg:stroke-width="0.06cm" svg:stroke-color="#ffffff" draw:marker-start-width="0.395cm" draw:marker-end-width="0.395cm" draw:fill="solid" draw:fill-color="#333333" draw:textarea-horizontal-align="justify" draw:textarea-vertical-align="middle" draw:auto-grow-height="false" fo:min-height="0.45cm" fo:min-width="0.2cm" fo:padding-top="0.155cm" fo:padding-bottom="0.155cm" fo:padding-left="0.28cm" fo:padding-right="0.28cm" fo:wrap-option="wrap"/>
    </style:style>
    <style:style style:name="gr32" style:family="graphic" style:parent-style-name="objectwithoutfill">
      <style:graphic-properties svg:stroke-width="0.2cm" svg:stroke-color="#000000" draw:marker-start-width="0.61cm" draw:marker-end-width="0.61cm" draw:fill="none" draw:textarea-horizontal-align="center" draw:textarea-vertical-align="middle" fo:padding-top="0.225cm" fo:padding-bottom="0.225cm" fo:padding-left="0.35cm" fo:padding-right="0.35cm"/>
    </style:style>
    <style:style style:name="gr33" style:family="graphic" style:parent-style-name="standard" style:list-style-name="L1">
      <style:graphic-properties draw:stroke="none" svg:stroke-color="#000000" draw:fill="none" draw:fill-color="#ffffff" fo:min-height="0.475cm"/>
      <style:paragraph-properties style:writing-mode="lr-tb"/>
    </style:style>
    <style:style style:name="gr34" style:family="graphic" style:parent-style-name="standard">
      <style:graphic-properties draw:stroke="dash" draw:stroke-dash="Dash" svg:stroke-width="0.05cm" draw:marker-start-width="0.375cm" draw:marker-end-width="0.375cm" svg:stroke-linecap="butt" draw:fill="none" draw:fill-color="#f5efcc" draw:opacity="50%" draw:textarea-horizontal-align="center" draw:textarea-vertical-align="middle" fo:padding-top="0.15cm" fo:padding-bottom="0.15cm" fo:padding-left="0.275cm" fo:padding-right="0.275cm" draw:shadow-opacity="50%"/>
    </style:style>
    <style:style style:name="gr35" style:family="graphic" style:parent-style-name="standard">
      <style:graphic-properties draw:stroke="solid" svg:stroke-width="0.02cm" svg:stroke-color="#000000" draw:marker-start-width="0.163cm" draw:marker-end-width="0.163cm" draw:fill="solid" draw:fill-color="#ffffff" draw:textarea-horizontal-align="center" draw:textarea-vertical-align="middle" fo:padding-top="0.118cm" fo:padding-bottom="0.118cm" fo:padding-left="0.243cm" fo:padding-right="0.243cm"/>
    </style:style>
    <style:style style:name="gr36" style:family="graphic" style:parent-style-name="standard">
      <style:graphic-properties draw:stroke="solid" svg:stroke-width="0.02cm" svg:stroke-color="#333333" draw:marker-start-width="0.163cm" draw:marker-end-width="0.163cm" draw:fill="solid" draw:fill-color="#ffffff" draw:textarea-horizontal-align="center" draw:textarea-vertical-align="middle" fo:padding-top="0.01cm" fo:padding-bottom="0.01cm" fo:padding-left="0.01cm" fo:padding-right="0.01cm"/>
    </style:style>
    <style:style style:name="gr37" style:family="graphic" style:parent-style-name="standard">
      <style:graphic-properties draw:stroke="solid" svg:stroke-width="0.02cm" svg:stroke-color="#333333" draw:marker-start-width="0.163cm" draw:marker-end-width="0.163cm" draw:fill="solid" draw:fill-color="#ffffff" draw:textarea-horizontal-align="center" draw:textarea-vertical-align="middle" fo:padding-top="0.118cm" fo:padding-bottom="0.118cm" fo:padding-left="0.243cm" fo:padding-right="0.243cm"/>
    </style:style>
    <style:style style:name="gr38" style:family="graphic" style:parent-style-name="standard">
      <style:graphic-properties draw:stroke="solid" svg:stroke-width="0.02cm" svg:stroke-color="#000000" draw:marker-start-width="0.163cm" draw:marker-end-width="0.163cm" draw:fill="solid" draw:fill-color="#ffffff" draw:textarea-horizontal-align="center" draw:textarea-vertical-align="middle" fo:padding-top="0.01cm" fo:padding-bottom="0.01cm" fo:padding-left="0.01cm" fo:padding-right="0.01cm"/>
    </style:style>
    <style:style style:name="gr39" style:family="graphic" style:parent-style-name="standard">
      <style:graphic-properties draw:stroke="none" svg:stroke-width="0.02cm" svg:stroke-color="#000000" draw:fill="solid" draw:fill-color="#ffffff" fo:min-height="0.239cm"/>
      <style:paragraph-properties style:writing-mode="lr-tb"/>
    </style:style>
    <style:style style:name="gr40" style:family="graphic" style:parent-style-name="objectwithoutfill">
      <style:graphic-properties draw:stroke="solid" svg:stroke-width="0.1cm" svg:stroke-color="#000000" draw:marker-start-width="0.45cm" draw:marker-end-width="0.45cm" svg:stroke-linecap="round" draw:fill="none" draw:textarea-horizontal-align="center" draw:textarea-vertical-align="middle" fo:padding-top="0.175cm" fo:padding-bottom="0.175cm" fo:padding-left="0.3cm" fo:padding-right="0.3cm"/>
    </style:style>
    <style:style style:name="gr41" style:family="graphic" style:parent-style-name="standard">
      <style:graphic-properties svg:stroke-width="0.1cm" svg:stroke-color="#000000" draw:marker-start="" draw:marker-start-width="0.45cm" draw:marker-end="Extrémités_20_de_20_flèche_20_2" draw:marker-end-width="0.45cm" svg:stroke-linecap="round" draw:textarea-horizontal-align="center" draw:textarea-vertical-align="middle" fo:padding-top="0.175cm" fo:padding-bottom="0.175cm" fo:padding-left="0.3cm" fo:padding-right="0.3cm"/>
    </style:style>
    <style:style style:name="gr42" style:family="graphic" style:parent-style-name="standard">
      <style:graphic-properties svg:stroke-width="0.1cm" svg:stroke-color="#000000" draw:marker-start="" draw:marker-start-width="0.45cm" draw:marker-end="Extrémités_20_de_20_flèche_20_2" draw:marker-end-width="0.45cm" draw:textarea-horizontal-align="center" draw:textarea-vertical-align="middle" fo:padding-top="0.175cm" fo:padding-bottom="0.175cm" fo:padding-left="0.3cm" fo:padding-right="0.3cm"/>
    </style:style>
    <style:style style:name="gr43" style:family="graphic" style:parent-style-name="objectwithoutfill">
      <style:graphic-properties svg:stroke-width="0.2cm" svg:stroke-color="#000000" draw:marker-start-width="0.6cm" draw:marker-end-width="0.6cm" draw:fill="none" draw:textarea-horizontal-align="center" draw:textarea-vertical-align="middle" fo:padding-top="0.225cm" fo:padding-bottom="0.225cm" fo:padding-left="0.35cm" fo:padding-right="0.35cm"/>
    </style:style>
    <style:style style:name="gr44" style:family="graphic" style:parent-style-name="standard">
      <style:graphic-properties svg:stroke-width="0.1cm" svg:stroke-color="#000000" draw:marker-start-width="0.45cm" draw:marker-end-width="0.45cm" draw:fill="solid" draw:fill-color="#ffffff" draw:textarea-horizontal-align="justify" draw:textarea-vertical-align="middle" draw:auto-grow-height="false" fo:min-height="0.004cm" fo:min-width="0cm" fo:padding-top="0.175cm" fo:padding-bottom="0.175cm" fo:padding-left="0.3cm" fo:padding-right="0.3cm"/>
    </style:style>
    <style:style style:name="gr45" style:family="graphic" style:parent-style-name="standard">
      <style:graphic-properties svg:stroke-width="0.1cm" draw:marker-start-width="0.45cm" draw:marker-end-width="0.45cm" draw:fill="none" draw:textarea-horizontal-align="justify" draw:textarea-vertical-align="middle" draw:auto-grow-height="false" fo:min-height="0.1cm" fo:min-width="0cm" fo:padding-top="0.175cm" fo:padding-bottom="0.175cm" fo:padding-left="0.3cm" fo:padding-right="0.3cm"/>
    </style:style>
    <style:style style:name="gr46" style:family="graphic" style:parent-style-name="standard">
      <style:graphic-properties draw:stroke="none" svg:stroke-color="#000000" draw:fill="solid" draw:fill-color="#dc2300" draw:opacity="100%" draw:textarea-horizontal-align="justify" draw:textarea-vertical-align="middle" draw:auto-grow-height="false" fo:min-height="0.352cm" fo:min-width="0.102cm" draw:shadow-opacity="100%"/>
    </style:style>
    <style:style style:name="gr47"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solid" draw:fill-color="#dddddd" draw:opacity="100%" draw:textarea-horizontal-align="center" draw:textarea-vertical-align="middle" fo:padding-top="0.125cm" fo:padding-bottom="0.125cm" fo:padding-left="0.25cm" fo:padding-right="0.25cm" draw:shadow="hidden" draw:shadow-offset-x="0.3cm" draw:shadow-offset-y="0.3cm" draw:shadow-color="#808080" draw:shadow-opacity="100%"/>
    </style:style>
    <style:style style:name="gr4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99999" draw:opacity="100%" draw:textarea-horizontal-align="center" draw:textarea-vertical-align="middle" fo:padding-top="0.125cm" fo:padding-bottom="0.125cm" fo:padding-left="0.25cm" fo:padding-right="0.25cm" draw:shadow="hidden" draw:shadow-offset-x="0.3cm" draw:shadow-offset-y="0.3cm" draw:shadow-color="#808080" draw:shadow-opacity="100%"/>
    </style:style>
    <style:style style:name="gr4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333333" draw:opacity="100%" draw:textarea-horizontal-align="center" draw:textarea-vertical-align="middle" fo:padding-top="0.125cm" fo:padding-bottom="0.125cm" fo:padding-left="0.25cm" fo:padding-right="0.25cm" draw:shadow="hidden" draw:shadow-offset-x="0.3cm" draw:shadow-offset-y="0.3cm" draw:shadow-color="#808080" draw:shadow-opacity="100%"/>
    </style:style>
    <style:style style:name="gr50" style:family="graphic" style:parent-style-name="standard">
      <style:graphic-properties draw:stroke="dash" draw:stroke-dash="Dash" svg:stroke-width="0.05cm" svg:stroke-color="#000000" draw:marker-start-width="0.15cm" draw:marker-end-width="0.15cm" svg:stroke-linecap="butt" draw:fill="none" draw:fill-color="#f5efcc" draw:opacity="50%" draw:textarea-horizontal-align="center" draw:textarea-vertical-align="middle" fo:padding-top="0.133cm" fo:padding-bottom="0.133cm" fo:padding-left="0.258cm" fo:padding-right="0.258cm" draw:shadow-opacity="50%"/>
    </style:style>
    <style:style style:name="gr51" style:family="graphic" style:parent-style-name="standard">
      <style:graphic-properties draw:stroke="dash" draw:stroke-dash="Dash" svg:stroke-width="0.05cm" draw:marker-start-width="0.3cm" draw:marker-end-width="0.3cm" svg:stroke-linecap="butt" draw:fill="none" draw:fill-color="#f5efcc" draw:opacity="50%" draw:textarea-horizontal-align="center" draw:textarea-vertical-align="middle" fo:padding-top="0.15cm" fo:padding-bottom="0.15cm" fo:padding-left="0.275cm" fo:padding-right="0.275cm" draw:shadow-opacity="50%"/>
    </style:style>
    <style:style style:name="gr52" style:family="graphic" style:parent-style-name="standard">
      <style:graphic-properties draw:stroke="none" svg:stroke-color="#000000" draw:fill="none" draw:fill-color="#ffffff" fo:min-height="0.949cm"/>
      <style:paragraph-properties style:writing-mode="lr-tb"/>
    </style:style>
    <style:style style:name="co1" style:family="table-column">
      <style:table-column-properties style:column-width="1.152cm" style:use-optimal-column-width="false"/>
    </style:style>
    <style:style style:name="co2" style:family="table-column">
      <style:table-column-properties style:column-width="3.658cm" style:use-optimal-column-width="false"/>
    </style:style>
    <style:style style:name="ro1" style:family="table-row">
      <style:table-row-properties style:row-height="1.052cm" style:use-optimal-row-height="false"/>
    </style:style>
    <style:style style:name="ce1"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center" fo:text-indent="0cm" fo:border="0.31pt solid #000000" style:text-autospace="ideograph-alpha" style:punctuation-wrap="simple" style:line-break="strict">
        <style:tab-stops/>
      </style:paragraph-properties>
      <style:text-properties style:use-window-font-color="true" loext:opacity="0%" style:text-outline="false" style:text-line-through-style="none" style:text-line-through-type="none" style:text-position="0% 100%" style:font-name="Times New Roman" fo:font-size="13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3pt" style:language-asian="zxx" style:country-asian="none" style:font-style-asian="normal" style:font-weight-asian="normal" style:font-name-complex="Mangal" style:font-size-complex="13pt" style:language-complex="zxx" style:country-complex="none" style:font-style-complex="normal" style:font-weight-complex="normal" style:text-emphasize="none" style:text-scale="100%" style:font-relief="none" style:text-overline-style="none" style:text-overline-color="font-color" fo:hyphenate="false"/>
    </style:style>
    <style:style style:name="ce2"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style:tab-stops/>
      </style:paragraph-properties>
      <style:text-properties style:use-window-font-color="true" loext:opacity="0%"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 style:family="paragraph">
      <loext:graphic-properties draw:fill="solid" draw:fill-color="#dddddd"/>
      <style:paragraph-properties fo:text-align="center"/>
    </style:style>
    <style:style style:name="P2" style:family="paragraph">
      <loext:graphic-properties draw:fill="solid" draw:fill-color="#dddddd" draw:opacity="50%"/>
      <style:paragraph-properties fo:text-align="center"/>
    </style:style>
    <style:style style:name="P3" style:family="paragraph">
      <loext:graphic-properties draw:fill="solid" draw:fill-color="#999999" draw:opacity="100%"/>
      <style:paragraph-properties fo:text-align="center"/>
    </style:style>
    <style:style style:name="P4" style:family="paragraph">
      <loext:graphic-properties draw:fill="none"/>
      <style:paragraph-properties fo:text-align="center"/>
    </style:style>
    <style:style style:name="P5" style:family="paragraph">
      <style:paragraph-properties fo:text-align="center"/>
    </style:style>
    <style:style style:name="P6" style:family="paragraph">
      <loext:graphic-properties draw:fill="none" draw:fill-color="#ffffff"/>
      <style:paragraph-properties fo:margin-left="0cm" fo:margin-right="0cm" fo:margin-top="0cm" fo:margin-bottom="0cm" fo:line-height="100%" fo:text-align="center" fo:text-indent="0cm" style:writing-mode="lr-tb"/>
      <style:text-properties style:use-window-font-color="true" loext:opacity="0%" style:text-outline="false" style:text-line-through-style="none" style:text-line-through-type="none" style:font-name="Arial" fo:font-size="14pt" fo:font-style="normal" fo:text-shadow="none" style:text-underline-style="none" fo:font-weight="bold" style:letter-kerning="true" style:font-name-asian="MS Gothic" style:font-size-asian="14pt" style:font-style-asian="normal" style:font-weight-asian="bold" style:font-name-complex="Tahoma" style:font-size-complex="14pt" style:font-style-complex="normal" style:font-weight-complex="bold" style:text-emphasize="none" style:font-relief="none"/>
    </style:style>
    <style:style style:name="P7" style:family="paragraph">
      <loext:graphic-properties draw:fill="none" draw:fill-color="#ffffff"/>
      <style:paragraph-properties fo:text-align="center"/>
    </style:style>
    <style:style style:name="P8"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style:language-asian="zxx" style:country-asian="none" style:language-complex="zxx" style:country-complex="none" style:text-scale="100%" style:text-overline-style="none" style:text-overline-color="font-color" fo:hyphenate="false"/>
    </style:style>
    <style:style style:name="P9"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loext:opacity="0%"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0" style:family="paragraph">
      <style:paragraph-properties fo:text-align="justify" style:writing-mode="lr-tb"/>
      <style:text-properties fo:font-weight="bold" style:font-weight-asian="bold" style:font-weight-complex="bold"/>
    </style:style>
    <style:style style:name="P11" style:family="paragraph">
      <loext:graphic-properties draw:fill="none"/>
      <style:paragraph-properties fo:text-align="justify" style:writing-mode="lr-tb"/>
      <style:text-properties fo:font-weight="bold" style:font-weight-asian="bold" style:font-weight-complex="bold"/>
    </style:style>
    <style:style style:name="P12" style:family="paragraph">
      <loext:graphic-properties draw:fill="none"/>
      <style:paragraph-properties fo:text-align="center" style:writing-mode="lr-tb"/>
      <style:text-properties fo:font-weight="bold" style:font-weight-asian="bold" style:font-weight-complex="bold"/>
    </style:style>
    <style:style style:name="P13" style:family="paragraph">
      <loext:graphic-properties draw:fill="none" draw:fill-color="#f5efcc" draw:opacity="50%"/>
      <style:paragraph-properties fo:text-align="center"/>
    </style:style>
    <style:style style:name="P14" style:family="paragraph">
      <loext:graphic-properties draw:fill="solid" draw:fill-color="#ffffff"/>
      <style:paragraph-properties fo:text-align="center"/>
    </style:style>
    <style:style style:name="P15" style:family="paragraph">
      <style:paragraph-properties fo:text-align="end"/>
    </style:style>
    <style:style style:name="P16" style:family="paragraph">
      <loext:graphic-properties draw:fill="none" draw:fill-color="#ffffff"/>
      <style:paragraph-properties fo:text-align="end" style:writing-mode="lr-tb"/>
      <style:text-properties fo:font-style="italic" style:font-style-asian="italic" style:font-style-complex="italic"/>
    </style:style>
    <style:style style:name="P17" style:family="paragraph">
      <style:paragraph-properties fo:text-align="start"/>
    </style:style>
    <style:style style:name="P18" style:family="paragraph">
      <loext:graphic-properties draw:fill="none" draw:fill-color="#ffffff"/>
      <style:paragraph-properties fo:text-align="start" style:writing-mode="lr-tb"/>
    </style:style>
    <style:style style:name="P19" style:family="paragraph">
      <loext:graphic-properties draw:fill="solid" draw:fill-color="#000000" draw:opacity="100%"/>
      <style:paragraph-properties fo:text-align="center"/>
      <style:text-properties fo:color="#ffffff" loext:opacity="100%"/>
    </style:style>
    <style:style style:name="P20" style:family="paragraph">
      <loext:graphic-properties draw:fill="solid" draw:fill-color="#ffffff" draw:opacity="100%"/>
      <style:paragraph-properties fo:text-align="center"/>
      <style:text-properties fo:color="#ffffff" loext:opacity="100%"/>
    </style:style>
    <style:style style:name="P21" style:family="paragraph">
      <loext:graphic-properties draw:fill="solid" draw:fill-color="#333333" draw:opacity="100%"/>
      <style:paragraph-properties fo:text-align="center"/>
    </style:style>
    <style:style style:name="P22" style:family="paragraph">
      <loext:graphic-properties draw:fill="none" draw:fill-color="#ffffff"/>
      <style:paragraph-properties fo:text-align="start" style:writing-mode="lr-tb"/>
      <style:text-properties fo:color="#000000" loext:opacity="100%" fo:font-size="11pt" style:font-size-asian="11pt" style:font-size-complex="11pt"/>
    </style:style>
    <style:style style:name="P23" style:family="paragraph">
      <loext:graphic-properties draw:fill="none" draw:fill-color="#f5efcc" draw:opacity="10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4" style:family="paragraph">
      <loext:graphic-properties draw:fill="solid" draw:fill-color="#333333"/>
      <style:paragraph-properties fo:text-align="center"/>
    </style:style>
    <style:style style:name="P25" style:family="paragraph">
      <style:paragraph-properties fo:margin-left="0cm" fo:margin-right="0cm" fo:margin-top="0cm" fo:margin-bottom="0cm" fo:line-height="100%" fo:text-align="start" fo:text-indent="0cm"/>
    </style:style>
    <style:style style:name="P26" style:family="paragraph">
      <loext:graphic-properties draw:fill="none" draw:fill-color="#ffffff"/>
      <style:paragraph-properties fo:margin-left="0cm" fo:margin-right="0cm" fo:margin-top="0cm" fo:margin-bottom="0cm" fo:line-height="100%" fo:text-align="start" fo:text-indent="0cm" style:writing-mode="lr-tb"/>
      <style:text-properties fo:color="#000000" loext:opacity="100%" fo:font-size="11pt" style:font-size-asian="11pt" style:font-size-complex="11pt"/>
    </style:style>
    <style:style style:name="P27" style:family="paragraph">
      <loext:graphic-properties draw:fill="solid" draw:fill-color="#ffffff"/>
      <style:paragraph-properties fo:text-align="center" style:writing-mode="lr-tb"/>
      <style:text-properties fo:font-size="6pt" style:font-size-asian="6pt" style:font-size-complex="6pt"/>
    </style:style>
    <style:style style:name="P28" style:family="paragraph">
      <loext:graphic-properties draw:fill="solid" draw:fill-color="#dc2300" draw:opacity="100%"/>
      <style:paragraph-properties fo:text-align="center"/>
      <style:text-properties fo:color="#ffffff" loext:opacity="100%"/>
    </style:style>
    <style:style style:name="P29" style:family="paragraph">
      <loext:graphic-properties draw:fill="solid" draw:fill-color="#dddddd" draw:opacity="10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0" style:family="paragraph">
      <loext:graphic-properties draw:fill="solid" draw:fill-color="#999999" draw:opacity="10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1" style:family="paragraph">
      <loext:graphic-properties draw:fill="solid" draw:fill-color="#333333" draw:opacity="10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2" style:family="paragraph">
      <loext:graphic-properties draw:fill="none" draw:fill-color="#ffffff"/>
      <style:paragraph-properties fo:text-align="start" style:writing-mode="lr-tb"/>
      <style:text-properties fo:font-style="italic" style:font-style-asian="italic" style:font-style-complex="italic"/>
    </style:style>
    <style:style style:name="T1" style:family="text">
      <style:text-properties style:use-window-font-color="true" loext:opacity="0%" style:text-outline="false" style:text-line-through-style="none" style:text-line-through-type="none" style:font-name="Arial1" fo:font-size="14pt" fo:font-style="normal" fo:text-shadow="none" style:text-underline-style="none" fo:font-weight="bold" style:letter-kerning="true" style:font-name-asian="MS Gothic" style:font-size-asian="14pt" style:language-asian="fr" style:country-asian="FR" style:font-style-asian="normal" style:font-weight-asian="bold" style:font-name-complex="Tahoma" style:font-size-complex="14pt" style:language-complex="ar" style:country-complex="SA" style:font-style-complex="normal" style:font-weight-complex="bold" style:text-emphasize="none" style:font-relief="none"/>
    </style:style>
    <style:style style:name="T2" style:family="text">
      <style:text-properties style:use-window-font-color="true" loext:opacity="0%" style:text-outline="false" style:text-line-through-style="none" style:text-line-through-type="none" style:text-position="0% 100%" style:font-name="Times New Roman" fo:font-size="13pt" fo:letter-spacing="normal" fo:language="fr" fo:country="FR" fo:font-style="normal" fo:text-shadow="none" style:text-underline-style="none" fo:font-weight="bold" style:text-underline-mode="continuous" style:text-overline-mode="continuous" style:text-line-through-mode="continuous" style:letter-kerning="true" style:font-name-asian="Microsoft YaHei" style:font-size-asian="13pt" style:language-asian="zxx" style:country-asian="none" style:font-style-asian="normal" style:font-weight-asian="bold" style:font-name-complex="Mangal" style:font-size-complex="13pt" style:language-complex="zxx" style:country-complex="none" style:font-style-complex="normal" style:font-weight-complex="bold" style:text-emphasize="none" style:text-scale="100%" style:font-relief="none" style:text-overline-style="none" style:text-overline-color="font-color"/>
    </style:style>
    <style:style style:name="T3" style:family="text">
      <style:text-properties style:use-window-font-color="true" loext:opacity="0%" style:text-outline="false" style:text-line-through-style="none" style:text-line-through-type="none" style:text-position="0% 100%" style:font-name="Arial1" fo:font-size="7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7pt" style:language-asian="zxx" style:country-asian="none" style:font-style-asian="normal" style:font-weight-asian="normal" style:font-name-complex="Mangal" style:font-size-complex="7pt" style:language-complex="zxx" style:country-complex="none" style:font-style-complex="normal" style:font-weight-complex="normal" style:text-emphasize="none" style:text-scale="100%" style:font-relief="none" style:text-overline-style="none" style:text-overline-color="font-color"/>
    </style:style>
    <style:style style:name="T4" style:family="text">
      <style:text-properties style:use-window-font-color="true" loext:opacity="0%" style:text-outline="false" style:text-line-through-style="none" style:text-line-through-type="none" style:text-position="0% 100%" style:font-name="Arial" fo:font-size="7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7pt" style:language-asian="zxx" style:country-asian="none" style:font-style-asian="normal" style:font-weight-asian="normal" style:font-name-complex="Mangal" style:font-size-complex="7pt" style:language-complex="zxx" style:country-complex="none" style:font-style-complex="normal" style:font-weight-complex="normal" style:text-emphasize="none" style:text-scale="100%" style:font-relief="none" style:text-overline-style="none" style:text-overline-color="font-color"/>
    </style:style>
    <style:style style:name="T5" style:family="text">
      <style:text-properties fo:font-size="10.5pt" fo:font-weight="bold" style:font-size-asian="10.5pt" style:font-weight-asian="bold" style:font-size-complex="10.5pt" style:font-weight-complex="bold"/>
    </style:style>
    <style:style style:name="T6" style:family="text">
      <style:text-properties fo:font-size="12pt" fo:font-style="italic" style:font-size-asian="12pt" style:font-style-asian="italic" style:font-size-complex="12pt" style:font-style-complex="italic"/>
    </style:style>
    <style:style style:name="T7" style:family="text">
      <style:text-properties fo:font-size="12pt" style:font-size-asian="12pt" style:font-size-complex="12pt"/>
    </style:style>
    <style:style style:name="T8" style:family="text">
      <style:text-properties fo:color="#000000" loext:opacity="100%" fo:font-size="11pt" style:font-size-asian="11pt" style:font-size-complex="11pt"/>
    </style:style>
    <style:style style:name="T9" style:family="text">
      <style:text-properties fo:color="#000000" loext:opacity="100%" fo:font-size="12pt" style:font-size-asian="12pt" style:font-size-complex="12pt"/>
    </style:style>
    <style:style style:name="T10" style:family="text">
      <style:text-properties fo:font-size="6pt" style:font-size-asian="6pt" style:font-size-complex="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path draw:style-name="gr1" draw:text-style-name="P1" draw:layer="layout" svg:width="0.518cm" svg:height="0.353cm" svg:x="19.352cm" svg:y="18.638cm" svg:viewBox="0 0 519 354" svg:d="M126 301c-33-51-78-93-106-145-23-44-37-121 19-144 44-18 97 0 145-5 47-5 96 0 144-5 49-6 97 3 145 14 115 24-15 125-68 97-76-40-63 73-14 106 38 26 3 130-67 115l-140 20z">
          <text:p/>
        </draw:path>
        <draw:g>
          <draw:path draw:style-name="gr2" draw:text-style-name="P2" draw:layer="Agglo" svg:width="0.41cm" svg:height="0.245cm" svg:x="16.378cm" svg:y="8.117cm" svg:viewBox="0 0 411 246" svg:d="M333 88c-37-43-91-88-162-88-61 0-145-4-167 57-22 63 54 107 111 128 59 21 113 61 179 61 61 0 140-56 111-114l-6-22z">
            <text:p/>
          </draw:path>
          <draw:path draw:style-name="gr2" draw:text-style-name="P2" draw:layer="Agglo" svg:width="0.594cm" svg:height="0.45cm" svg:x="17.087cm" svg:y="8.154cm" svg:viewBox="0 0 595 451" svg:d="M182 240c10 58 68 99 116 140s113 76 179 70c66-5 103-86 84-140-18-51 26-88 33-136 9-59-48-96-100-123-58-29-123-15-179-35-59-21-125-18-184-9-54 9-149 20-128 88 20 65 179 145 179 145z">
            <text:p/>
          </draw:path>
          <draw:path draw:style-name="gr2" draw:text-style-name="P2" draw:layer="Agglo" svg:width="1.028cm" svg:height="0.784cm" svg:x="17.781cm" svg:y="8.257cm" svg:viewBox="0 0 1029 785" svg:d="M29 114c-22 45-32 95-28 145 4 48-2 100 28 145 32 47 64 97 105 140 44 46 80 97 129 141 44 40 110 58 173 74 59 14 121 21 184 26 86 6 99-64 122-105 28-49 56-99 102-140 45-42 90-86 111-141 18-47 58-91 61-140 4-50 36-115-17-149-45-30-125-46-178-18-57 30-130 73-201 36-56-30-127-36-184-62s-118-53-184-57l-61-9h-57l-16 9c0 0-70 66-89 105z">
            <text:p/>
          </draw:path>
          <draw:path draw:style-name="gr3" draw:text-style-name="P2" draw:layer="Agglo" svg:width="5.215cm" svg:height="1.502cm" svg:x="13.258cm" svg:y="3.01cm" svg:viewBox="0 0 5216 1503" svg:d="M5097 0c13 76 112 375 119 464 12 151-299 69-366 53l-156 181c-45 94-247 432-302 507-53 72-166 66-242 113-81 49-149 122-242 151-78 25-162 33-242 31-81-2-417 17-491-23-79-43-157-60-235-106-89-52-166-110-249-166-84-56-400-282-484-325s-670-374-756-416c-87-42-172-92-257-136-80-42-162-76-242-113-78-36-167-11-249-8-81 2-416-60-499-91-73-27-147-63-204-116z">
            <text:p/>
          </draw:path>
          <draw:path draw:style-name="gr4" draw:text-style-name="P2" draw:layer="Agglo" svg:width="1.335cm" svg:height="1.516cm" svg:x="15.832cm" svg:y="5.43cm" svg:viewBox="0 0 1336 1517" svg:d="M0 0c60 76 79 170 121 257 36 76 88 414 83 499-6 87 28 166 46 250 21 98 343 368 431 423 73 46 177 125 257 68 89-63 213-89 257-189 36-81-1-176 15-264 17-90 70-168 106-250 32-75 19-163 7-242-15-97-102-172-189-219-82-44-435-145-529-166-76-17-167 54-196-91-19-92-155-65-235-76z">
            <text:p/>
          </draw:path>
          <draw:path draw:style-name="gr4" draw:text-style-name="P2" draw:layer="Agglo" svg:width="0.689cm" svg:height="0.52cm" svg:x="13.046cm" svg:y="3.816cm" svg:viewBox="0 0 690 521" svg:d="M248 7c109 39 189 135 276 211 82 73 176 170 165 276-11 110-496-143-579-239l-110-184c0 0 148-98 248-64z">
            <text:p/>
          </draw:path>
          <draw:path draw:style-name="gr4" draw:text-style-name="P2" draw:layer="Agglo" svg:width="3.742cm" svg:height="3.026cm" svg:x="12.115cm" svg:y="3.541cm" svg:viewBox="0 0 3743 3027" svg:d="M1956 1098c46 41 105 62 164 77 54 13 105 35 163 33 50-1 103 9 154 0 63-12 110 39 135 82 30 52 76 96 130 120 51 23 259 112 312 135 47 20 250 138 304 188 49 46 247 229 279 288 29 53 120 252 125 303s19 257 19 308c0 54 9 262-15 308-26 51-87 63-139 72-51 9-102 22-149 10-62-16-202-248-241-303-34-48-288-386-332-438-40-47-256-171-308-207-53-36-266-164-322-187-54-22-257-164-308-203s-249-212-308-245c-58-33-247-215-298-255-49-38-100-26-159-34-67-9-104-53-130-96-35-57-93-90-144-125-57-39-260-212-313-250s-223-229-259-279c-39-55-102-89-149-135-42-42-112-45-145-91-27-38-34-100 5-144 42-48 99-22 149-29 64-10 284 66 337 77 52 11 104 34 149 67 50 37 120 248 125 298 4 49 10 98 34 149 23 49 44 114 106 121 47 6 101-4 144 29z">
            <text:p/>
          </draw:path>
        </draw:g>
        <draw:path draw:style-name="gr5" draw:text-style-name="P1" draw:layer="Agglo" svg:width="1.316cm" svg:height="0.766cm" svg:x="19.164cm" svg:y="17.844cm" svg:viewBox="0 0 1317 767" svg:d="M632 252c-47-35-104-60-149-97s-237-161-294-154c-51 6-108-13-155 14-51 29-46 113 20 135 55 19 242 153 289 183 50 32 109 51 149 97 41 47 110 63 135 125 20 51 22 123 82 145 73 27 93-166 121-203 28-38 124-37 139 39 10 50 20 174 82 183 50 7 95 48 150 48 77 0 78-80 82-130s87-135-24-120c-71 9-87-66-150-58h-58c0 0-374-174-419-207z">
          <text:p/>
        </draw:path>
        <draw:path draw:style-name="gr6" draw:text-style-name="P1" draw:layer="Agglo" svg:width="15.876cm" svg:height="16.999cm" svg:x="1cm" svg:y="3cm" svg:viewBox="0 0 15877 17000" svg:d="M10982 2601c8 113 58 195 124 251-67-33-122 20-229 133-110 116-57 286-118 441-55 141 60 327-29 456-119 173-351 103-529 88-169-14-303 9-456 59-168 55-264 270-264 441-1 253-266 232-397 206-161-32-322-114-485-88-126 20-1119-155-1081 129 22 164 21 561 339 698-5 168 661-224 762-74 95 141 166 452 222 614 53 155 620 110 773 85 162-26 189 746 352 723 166-24 400-53 351-46 48 69 136 112 280 112 318-1 639-17 957 0 263 14 750-240 760 281 6 291-9 579 56 873 67 302 267 568 281 873 21 435 421 355 648 506 255 170 574 178 844 338 318 189 657 366 901 647 240 277 494 551 676 873 43 76 96 146 157 208-418 42-888 63-1057 68-309 9-1512 4-1773 113-318 133-1478 396-1802 394-335-3-430 293-675 507-291 254-1534 1244-1914 1351-299 84-591 87-845 338-259 256-560 486-901 619-323 126-518 414-675 703-159 292-540 317-844 338-307 22-574 201-845 338-357 180-521 514-754 803h-3792v-17000h8426c31 30 61 63 89 97 238 293 536 580 901 675 392 102 1451 1119 1717 1408 7 8 15 16 22 24-41 12-87 243-173 397z">
          <text:p/>
        </draw:path>
        <draw:path draw:style-name="gr7" draw:text-style-name="P3" draw:layer="Ext" svg:width="7.029cm" svg:height="9.234cm" svg:x="11.318cm" svg:y="5.201cm" svg:viewBox="0 0 7030 9235" svg:d="M853 6c237 258 502 386 873 432 349 43 514 468 845 563 345 99 661 321 900 591 231 260 426 553 620 845 182 275 401 525 506 844 129 390 528 536 788 816 223 240 64 633 254 873 257 324 1100 2256 1182 2533 83 278 255 737 197 1013-67 318-443 437-760 591-115 56-388 98-687 128-66-64-123-138-168-218-182-322-436-596-676-873-244-281-583-458-901-647-270-160-589-168-844-338-227-151-627-71-648-506-14-305-214-571-281-873-65-294-50-582-56-873-10-521-497-267-760-281-318-17-639-1-957 0-144 0-232-43-280-112 49-7 99-15 149-23 10-2 19-3 29-4-2-34-10-67-28-97-90-151-119-282 45-427 118-104-85-363 44-470 139-115 346-139 455-294 122-174-69-277-73-456-4-200 168-286 308-338 157-59 324-107 456-220 130-111 125-288 132-441 8-162-67-308-117-456-63-189-197-326-338-441-78-63-173-115-251-181-76-55-137-143-146-268 96-173 142-442 188-392z">
          <text:p/>
        </draw:path>
        <draw:custom-shape draw:style-name="gr8" draw:text-style-name="P4" draw:layer="légende" svg:width="6.9cm" svg:height="19cm" svg:x="21.8cm" svg:y="1cm">
          <text:p/>
          <draw:enhanced-geometry svg:viewBox="0 0 21600 21600" draw:mirror-horizontal="false" draw:mirror-vertical="false" draw:type="rectangle" draw:enhanced-path="M 0 0 L 21600 0 21600 21600 0 21600 0 0 Z N"/>
        </draw:custom-shape>
        <draw:frame draw:style-name="gr9" draw:text-style-name="P6" draw:layer="layout" svg:width="20.312cm" svg:height="0.82cm" svg:x="1.221cm" svg:y="1.57cm">
          <draw:text-box>
            <text:p text:style-name="P5"><text:span text:style-name="T1">Shanghai, une interface mondialisée</text:span></text:p>
          </draw:text-box>
        </draw:frame>
        <draw:rect draw:style-name="gr10" draw:text-style-name="P7" draw:layer="layout" svg:width="27.7cm" svg:height="19cm" svg:x="1cm" svg:y="1cm">
          <text:p/>
        </draw:rect>
        <draw:rect draw:style-name="gr10" draw:text-style-name="P7" draw:layer="layout" svg:width="20.8cm" svg:height="17cm" svg:x="1cm" svg:y="3cm">
          <text:p/>
        </draw:rect>
        <draw:frame draw:style-name="standard" draw:layer="légende" svg:width="4.809cm" svg:height="1.085cm" svg:x="12.637cm" svg:y="18.45cm">
          <table:table table:template-name="default" table:use-first-row-styles="true" table:use-banding-rows-styles="true">
            <table:table-column table:style-name="co1"/>
            <table:table-column table:style-name="co2"/>
            <table:table-row table:style-name="ro1">
              <table:table-cell table:style-name="ce1">
                <text:p text:style-name="P8"><text:span text:style-name="T2">GP</text:span></text:p>
              </table:table-cell>
              <table:table-cell table:style-name="ce2">
                <text:p text:style-name="P9"><text:span text:style-name="T3">Réalisation : </text:span></text:p>
                <text:p text:style-name="P9"><text:span text:style-name="T3">Gaël PERRON</text:span></text:p>
                <text:p text:style-name="P9"><text:span text:style-name="T4">Clara SCHILDKNECHT</text:span></text:p>
              </table:table-cell>
            </table:table-row>
          </table:table>
          <draw:image xlink:href="Pictures/TablePreview1.svm" xlink:type="simple" xlink:show="embed" xlink:actuate="onLoad"/>
        </draw:frame>
        <draw:custom-shape draw:style-name="gr11" draw:text-style-name="P11" draw:layer="légende" svg:width="6.9cm" svg:height="1.248cm" svg:x="21.8cm" svg:y="11.8cm">
          <text:p text:style-name="P10"><text:span text:style-name="T5">Des ports connectés au monde </text:span></text:p>
          <text:p text:style-name="P10"><text:span text:style-name="T5">et à leur arrière pays</text:span></text:p>
          <draw:enhanced-geometry svg:viewBox="0 0 21600 21600" draw:type="rectangle" draw:enhanced-path="M 0 0 L 21600 0 21600 21600 0 21600 0 0 Z N"/>
        </draw:custom-shape>
        <draw:custom-shape draw:style-name="gr12" draw:text-style-name="P12" draw:layer="légende" svg:width="6.9cm" svg:height="0.953cm" svg:x="21.8cm" svg:y="1cm">
          <text:p text:style-name="P10"><text:span text:style-name="T5">Shanghai, une métropole aménagée</text:span></text:p>
          <draw:enhanced-geometry svg:viewBox="0 0 21600 21600" draw:type="rectangle" draw:enhanced-path="M 0 0 L 21600 0 21600 21600 0 21600 0 0 Z N"/>
        </draw:custom-shape>
        <draw:g>
          <draw:path draw:style-name="gr13" draw:text-style-name="P4" draw:layer="fond" svg:width="0.518cm" svg:height="0.353cm" svg:x="19.348cm" svg:y="18.636cm" svg:viewBox="0 0 519 354" svg:d="M126 301c-33-51-78-93-106-145-23-44-37-121 19-144 44-18 97 0 145-5 47-5 96 0 144-5 49-6 97 3 145 14 115 24-15 125-68 97-76-40-63 73-14 106 38 26 3 130-67 115l-140 20z">
            <text:p/>
          </draw:path>
          <draw:path draw:style-name="gr14" draw:text-style-name="P4" draw:layer="fond" svg:width="1.316cm" svg:height="0.766cm" svg:x="19.16cm" svg:y="17.841cm" svg:viewBox="0 0 1317 767" svg:d="M632 252c-47-35-104-60-149-97s-237-161-294-154c-51 6-108-13-155 14-51 29-46 113 20 135 55 19 242 153 289 183 50 32 109 51 149 97 41 47 110 63 135 125 20 51 22 123 82 145 73 27 93-166 121-203 28-38 124-37 139 39 10 50 20 174 82 183 50 7 95 48 150 48 77 0 78-80 82-130s87-135-24-120c-71 9-87-66-150-58h-58c0 0-374-174-419-207z">
            <text:p/>
          </draw:path>
          <draw:path draw:style-name="gr14" draw:text-style-name="P4" draw:layer="fond" svg:width="17.336cm" svg:height="16.999cm" svg:x="1cm" svg:y="3cm" svg:viewBox="0 0 17337 17000" svg:d="M8515 97c238 293 536 580 901 675 392 102 1451 1119 1717 1408 237 258 529 404 900 450 349 43 514 468 845 563 345 99 661 321 900 591 231 260 426 553 620 845 182 275 401 525 506 844 129 390 528 536 788 816 223 240 64 633 254 873 257 324 1100 2256 1182 2533 83 278 255 737 197 1013-67 318-443 437-760 591-277 134-1455 188-1745 197-309 9-1512 4-1773 113-318 133-1478 396-1802 394-335-3-430 293-675 507-291 254-1534 1244-1914 1351-299 84-591 87-845 338-259 256-560 486-901 619-323 126-518 414-675 703-159 292-540 317-844 338-307 22-574 201-845 338-357 180-521 514-754 803h-3792v-17000h8426c31 30 61 63 89 97z">
            <text:p/>
          </draw:path>
          <draw:path draw:style-name="gr15" draw:text-style-name="P13" draw:layer="fond" svg:width="0.41cm" svg:height="0.245cm" svg:x="16.37cm" svg:y="8.111cm" svg:viewBox="0 0 411 246" svg:d="M333 88c-37-43-91-88-162-88-61 0-145-4-167 57-22 63 54 107 111 128 59 21 113 61 179 61 61 0 140-56 111-114l-6-22z">
            <text:p/>
          </draw:path>
          <draw:path draw:style-name="gr15" draw:text-style-name="P13" draw:layer="fond" svg:width="0.594cm" svg:height="0.45cm" svg:x="17.079cm" svg:y="8.148cm" svg:viewBox="0 0 595 451" svg:d="M182 240c10 58 68 99 116 140s113 76 179 70c66-5 103-86 84-140-18-51 26-88 33-136 9-59-48-96-100-123-58-29-123-15-179-35-59-21-125-18-184-9-54 9-149 20-128 88 20 65 179 145 179 145z">
            <text:p/>
          </draw:path>
          <draw:path draw:style-name="gr15" draw:text-style-name="P13" draw:layer="fond" svg:width="1.028cm" svg:height="0.784cm" svg:x="17.773cm" svg:y="8.251cm" svg:viewBox="0 0 1029 785" svg:d="M29 114c-22 45-32 95-28 145 4 48-2 100 28 145 32 47 64 97 105 140 44 46 80 97 129 141 44 40 110 58 173 74 59 14 121 21 184 26 86 6 99-64 122-105 28-49 56-99 102-140 45-42 90-86 111-141 18-47 58-91 61-140 4-50 36-115-17-149-45-30-125-46-178-18-57 30-130 73-201 36-56-30-127-36-184-62s-118-53-184-57l-61-9h-57l-16 9c0 0-70 66-89 105z">
            <text:p/>
          </draw:path>
          <draw:path draw:style-name="gr16" draw:text-style-name="P13" draw:layer="fond" svg:width="5.215cm" svg:height="1.502cm" svg:x="13.25cm" svg:y="3.004cm" svg:viewBox="0 0 5216 1503" svg:d="M5097 0c13 76 112 375 119 464 12 151-299 69-366 53l-156 181c-45 94-247 432-302 507-53 72-166 66-242 113-81 49-149 122-242 151-78 25-162 33-242 31-81-2-417 17-491-23-79-43-157-60-235-106-89-52-166-110-249-166-84-56-400-282-484-325s-670-374-756-416c-87-42-172-92-257-136-80-42-162-76-242-113-78-36-167-11-249-8-81 2-416-60-499-91-73-27-147-63-204-116z">
            <text:p/>
          </draw:path>
          <draw:path draw:style-name="gr17" draw:text-style-name="P13" draw:layer="fond" svg:width="1.335cm" svg:height="1.516cm" svg:x="15.824cm" svg:y="5.424cm" svg:viewBox="0 0 1336 1517" svg:d="M0 0c60 76 79 170 121 257 36 76 88 414 83 499-6 87 28 166 46 250 21 98 343 368 431 423 73 46 177 125 257 68 89-63 213-89 257-189 36-81-1-176 15-264 17-90 70-168 106-250 32-75 19-163 7-242-15-97-102-172-189-219-82-44-435-145-529-166-76-17-167 54-196-91-19-92-155-65-235-76z">
            <text:p/>
          </draw:path>
          <draw:path draw:style-name="gr17" draw:text-style-name="P13" draw:layer="fond" svg:width="0.689cm" svg:height="0.52cm" svg:x="13.038cm" svg:y="3.81cm" svg:viewBox="0 0 690 521" svg:d="M248 7c109 39 189 135 276 211 82 73 176 170 165 276-11 110-496-143-579-239l-110-184c0 0 148-98 248-64z">
            <text:p/>
          </draw:path>
          <draw:path draw:style-name="gr17" draw:text-style-name="P13" draw:layer="fond" svg:width="3.742cm" svg:height="3.026cm" svg:x="12.107cm" svg:y="3.535cm" svg:viewBox="0 0 3743 3027" svg:d="M1956 1098c46 41 105 62 164 77 54 13 105 35 163 33 50-1 103 9 154 0 63-12 110 39 135 82 30 52 76 96 130 120 51 23 259 112 312 135 47 20 250 138 304 188 49 46 247 229 279 288 29 53 120 252 125 303s19 257 19 308c0 54 9 262-15 308-26 51-87 63-139 72-51 9-102 22-149 10-62-16-202-248-241-303-34-48-288-386-332-438-40-47-256-171-308-207-53-36-266-164-322-187-54-22-257-164-308-203s-249-212-308-245c-58-33-247-215-298-255-49-38-100-26-159-34-67-9-104-53-130-96-35-57-93-90-144-125-57-39-260-212-313-250s-223-229-259-279c-39-55-102-89-149-135-42-42-112-45-145-91-27-38-34-100 5-144 42-48 99-22 149-29 64-10 284 66 337 77 52 11 104 34 149 67 50 37 120 248 125 298 4 49 10 98 34 149 23 49 44 114 106 121 47 6 101-4 144 29z">
            <text:p/>
          </draw:path>
        </draw:g>
        <draw:custom-shape draw:style-name="gr18" draw:text-style-name="P14" draw:layer="Port" svg:width="0.957cm" svg:height="0.76cm" svg:x="22.472cm" svg:y="13.72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19" draw:text-style-name="P16" draw:layer="Fleuve" svg:width="3.083cm" svg:height="0.813cm" draw:transform="rotate (0.349065850398866) translate (7.196cm 13.305cm)">
          <draw:text-box>
            <text:p text:style-name="P15"><text:span text:style-name="T6">Huangpu</text:span></text:p>
          </draw:text-box>
        </draw:frame>
        <draw:frame draw:style-name="gr20" draw:text-style-name="P18" draw:layer="Ville-nouv" svg:width="2.946cm" svg:height="0.725cm" svg:x="15.58cm" svg:y="12.911cm">
          <draw:text-box>
            <text:p text:style-name="P17"><text:span text:style-name="T7">Luchaogang</text:span></text:p>
          </draw:text-box>
        </draw:frame>
        <draw:frame draw:style-name="gr20" draw:text-style-name="P18" draw:layer="Ville-nouv" svg:width="2.946cm" svg:height="0.725cm" svg:x="6.349cm" svg:y="10.619cm">
          <draw:text-box>
            <text:p text:style-name="P17"><text:span text:style-name="T7">Songjiang</text:span></text:p>
          </draw:text-box>
        </draw:frame>
        <draw:g>
          <draw:custom-shape draw:style-name="gr21" draw:text-style-name="P19" draw:layer="Ville-nouv" svg:width="0.85cm" svg:height="0.85cm" svg:x="7.97cm" svg:y="5.51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2" draw:text-style-name="P20" draw:layer="Ville-nouv" svg:width="0.6cm" svg:height="0.6cm" svg:x="8.096cm" svg:y="5.63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frame draw:style-name="gr20" draw:text-style-name="P18" draw:layer="Ville-nouv" svg:width="2.946cm" svg:height="0.725cm" svg:x="7.249cm" svg:y="4.72cm">
          <draw:text-box>
            <text:p text:style-name="P17"><text:span text:style-name="T7">Jiading</text:span></text:p>
          </draw:text-box>
        </draw:frame>
        <draw:path draw:style-name="gr23" draw:text-style-name="P21" draw:layer="Centre" svg:width="4.316cm" svg:height="3.92cm" svg:x="8.518cm" svg:y="5.84cm" svg:viewBox="0 0 4317 3921" svg:d="M2949 3747c18 30 26 63 28 97-10 1-19 2-29 4-169 28-333 49-499 73-163 23-190-749-352-723-153 25-720 70-773-85-56-162-127-473-222-614-101-150-767 242-762 74-318-137-317-534-339-698-38-284 955-109 1081-129 163-26 324 56 485 88 131 26 396 47 397-206 0-171 96-386 264-441 153-50 287-73 456-59 178 15 410 85 529-88 89-129-26-315 29-456 61-155 8-325 118-441 118-125 173-176 250-120 78 66 173 118 251 181 141 115 275 252 338 441 50 148 125 294 117 456-7 153-2 330-132 441-132 113-299 161-456 220-140 52-312 138-308 338 4 179 195 282 73 456-109 155-316 179-455 294-129 107 74 366-44 470-164 145-135 276-45 427z">
          <text:p/>
        </draw:path>
        <draw:path draw:style-name="gr24" draw:text-style-name="P4" draw:layer="Fleuve" svg:width="6.068cm" svg:height="8.41cm" draw:transform="skewX (7.29737474208069E-017) rotate (-1.24232536156956) translate (12.2731778161163cm 5.17310867307432cm)" svg:viewBox="0 0 6069 8411" svg:d="M2451 8398c190 57 354-87 508-169 170-92 302-246 463-355 166-112 375-167 523-304 143-132 318-166 471-290 144-117 262-281 471-289 184-6 369-68 512-182 140-111 311-202 403-360 51-89 367-272 67-335-241-49-113-341-66-489 46-148 168-255 244-397 119-222-274-264-266-494 4-159 50-333 208-427 147-87 53-788 6-976-38-151-37-316 3-465 52-192-133-302-277-327-147-24-284-78-422-129-156-56-319-29-474-67-163-40-333 15-492-13-146-25-276-171-418-142-172 37-305 22-389-180-61-145-371-37-431-193-64-169-20-373-132-526-125-172-284-24-455-78-190-61-216-251-220-400-5-168 3-342-61-503-64-159-233-211-375-267-151-60-313-36-470-37-199-1-372 82-526 178-151 95-287 252-471 243-174-7-191-109-252-165l-133-143">
          <text:p/>
        </draw:path>
        <draw:frame draw:style-name="gr25" draw:text-style-name="P22" draw:layer="Limite" svg:width="4.349cm" svg:height="1.115cm" svg:x="24.134cm" svg:y="2.71cm">
          <draw:text-box>
            <text:p text:style-name="P17"><text:span text:style-name="T8">Shanghai : limite de la Municipalité </text:span></text:p>
          </draw:text-box>
        </draw:frame>
        <draw:polygon draw:style-name="gr26" draw:text-style-name="P23" draw:layer="Limite" svg:width="0.895cm" svg:height="0.508cm" svg:x="22.44cm" svg:y="2.997cm" svg:viewBox="0 0 896 509" draw:points="0,0 896,0 896,509 0,509">
          <text:p/>
        </draw:polygon>
        <draw:custom-shape draw:style-name="gr27" draw:text-style-name="P14" draw:layer="Aéroport" svg:width="0.9cm" svg:height="0.9cm" svg:x="8.474cm" svg:y="7.52cm">
          <text:p/>
          <draw:enhanced-geometry svg:viewBox="0 0 21600 21600" draw:glue-points="10800 0 0 10800 10800 21600 21600 10800" draw:text-areas="5400 5400 16200 16200" draw:type="diamond" draw:enhanced-path="M 10800 0 L 21600 10800 10800 21600 0 10800 10800 0 Z N"/>
        </draw:custom-shape>
        <draw:frame draw:style-name="gr28" draw:text-style-name="P22" draw:layer="Q-aff" svg:width="4.342cm" svg:height="0.683cm" svg:x="24.153cm" svg:y="7.502cm">
          <draw:text-box>
            <text:p text:style-name="P17"><text:span text:style-name="T8">Quartier d’affaires</text:span></text:p>
          </draw:text-box>
        </draw:frame>
        <draw:custom-shape draw:style-name="gr29" draw:text-style-name="P24" draw:layer="Q-aff" svg:width="0.7cm" svg:height="0.7cm" svg:x="22.552cm" svg:y="7.503cm">
          <text:p/>
          <draw:enhanced-geometry svg:viewBox="0 0 21600 21600" draw:type="rectangle" draw:enhanced-path="M 0 0 L 21600 0 21600 21600 0 21600 0 0 Z N"/>
        </draw:custom-shape>
        <draw:frame draw:style-name="gr20" draw:text-style-name="P18" draw:layer="Q-aff" svg:width="2.196cm" svg:height="0.725cm" svg:x="12.863cm" svg:y="7.093cm">
          <draw:text-box>
            <text:p text:style-name="P17"><text:span text:style-name="T7">Lujiazui</text:span></text:p>
          </draw:text-box>
        </draw:frame>
        <draw:frame draw:style-name="gr20" draw:text-style-name="P18" draw:layer="Aéroport" svg:width="2.946cm" svg:height="0.725cm" svg:x="14.483cm" svg:y="9.804cm">
          <draw:text-box>
            <text:p text:style-name="P17"><text:span text:style-name="T7">Pudong</text:span></text:p>
          </draw:text-box>
        </draw:frame>
        <draw:frame draw:style-name="gr20" draw:text-style-name="P18" draw:layer="Aéroport" svg:width="2.946cm" svg:height="0.725cm" svg:x="6.518cm" svg:y="8.172cm">
          <draw:text-box>
            <text:p text:style-name="P17"><text:span text:style-name="T7">Hongqiao</text:span></text:p>
          </draw:text-box>
        </draw:frame>
        <draw:frame draw:style-name="gr28" draw:text-style-name="P22" draw:layer="route" svg:width="6.339cm" svg:height="0.683cm" svg:x="24.103cm" svg:y="18.569cm">
          <draw:text-box>
            <text:p text:style-name="P17"><text:span text:style-name="T8">Principaux axes routiers</text:span></text:p>
          </draw:text-box>
        </draw:frame>
        <draw:line draw:style-name="gr30" draw:text-style-name="P5" draw:layer="route" svg:x1="22.114cm" svg:y1="18.885cm" svg:x2="23.886cm" svg:y2="18.909cm">
          <text:p/>
        </draw:line>
        <draw:line draw:style-name="gr30" draw:text-style-name="P5" draw:layer="route" svg:x1="8.637cm" svg:y1="11.868cm" svg:x2="17.16cm" svg:y2="14.022cm">
          <text:p/>
        </draw:line>
        <draw:line draw:style-name="gr30" draw:text-style-name="P5" draw:layer="route" svg:x1="8.782cm" svg:y1="6.192cm" svg:x2="12.554cm" svg:y2="8.106cm">
          <text:p/>
        </draw:line>
        <draw:line draw:style-name="gr30" draw:text-style-name="P5" draw:layer="route" svg:x1="1.886cm" svg:y1="4.841cm" svg:x2="7.962cm" svg:y2="5.909cm">
          <text:p/>
        </draw:line>
        <draw:line draw:style-name="gr30" draw:text-style-name="P5" draw:layer="route" svg:x1="8.472cm" svg:y1="11.54cm" svg:x2="12.61cm" svg:y2="8.106cm">
          <text:p/>
        </draw:line>
        <draw:line draw:style-name="gr30" draw:text-style-name="P5" draw:layer="route" svg:x1="1.773cm" svg:y1="14.439cm" svg:x2="8.107cm" svg:y2="11.878cm">
          <text:p/>
        </draw:line>
        <draw:frame draw:style-name="gr20" draw:text-style-name="P18" draw:layer="Port" svg:width="2.946cm" svg:height="0.725cm" svg:x="9.483cm" svg:y="4.849cm">
          <draw:text-box>
            <text:p text:style-name="P17"><text:span text:style-name="T7">Waigaoqiao</text:span></text:p>
          </draw:text-box>
        </draw:frame>
        <draw:line draw:style-name="gr30" draw:text-style-name="P5" draw:layer="route" svg:x1="15.65cm" svg:y1="9.147cm" svg:x2="12.582cm" svg:y2="8.078cm">
          <text:p/>
        </draw:line>
        <draw:custom-shape draw:style-name="gr31" draw:text-style-name="P24" draw:layer="Q-aff" svg:width="0.7cm" svg:height="0.7cm" svg:x="12.278cm" svg:y="7.779cm">
          <text:p/>
          <draw:enhanced-geometry svg:viewBox="0 0 21600 21600" draw:type="rectangle" draw:enhanced-path="M 0 0 L 21600 0 21600 21600 0 21600 0 0 Z N"/>
        </draw:custom-shape>
        <draw:line draw:style-name="gr32" draw:text-style-name="P4" draw:layer="route" svg:x1="22.2cm" svg:y1="10.301cm" svg:x2="23.7cm" svg:y2="10.301cm">
          <text:p/>
        </draw:line>
        <draw:frame draw:style-name="gr33" draw:text-style-name="P26" draw:layer="route" svg:width="4.298cm" svg:height="0.725cm" svg:x="24.103cm" svg:y="9.969cm">
          <draw:text-box>
            <text:p text:style-name="P25"><text:span text:style-name="T9">Pont de Donghai</text:span></text:p>
          </draw:text-box>
        </draw:frame>
        <draw:path draw:style-name="gr34" draw:text-style-name="P13" draw:layer="Limite" svg:width="14.977cm" svg:height="13.723cm" svg:x="3.371cm" svg:y="3.317cm" svg:viewBox="0 0 14978 13724" svg:d="M5413 13141c-104-213-215-371-352-618-217-392-157-422-353-405-239 21-658 182-882 185-553 8-73-236-152-481-69-213 185-505-2-666-175-151-391-258-662-264-299-7-461 269-397 507 105 387-322 263-507 264-392 2-208-430-88-617 131-203 250-530 0-728-229-182-112-453-132-683-19-220 2-443 0-662-2-233 20-486-155-683-180-202-448-138-683-44-150 60-565 128-463-265 56-216-8-441 22-661 35-262-160-417-419-485-476-125 79-538 264-618 215-93 472-23 706 0 231 22 455 34 684 133 361 157 138-451 529-331 145 44 628 54 397-309-119-187 19-445-22-661-46-239-71-473-45-706 32-286 158-769 441-661 381 145 376 14 684 220 441 295 161-366 22-441-409-220-23-409-221-617-152-159-371-577 23-640 392-63 26-554 242-617 570-167-289-325 22-485 274-141 385-425 662-485 302-65 339-731 573-375 252 384 473 86 639-22s352-179 553-220c203 211 440 392 716 464 392 102 1451 1119 1717 1408 237 258 529 404 900 450 349 43 514 468 845 563 345 99 661 321 900 591 231 260 426 553 620 845 182 275 401 525 506 844 129 390 528 536 788 816 223 240 64 633 254 873 257 324 1100 2256 1182 2533 83 278 255 737 197 1013-67 318-443 437-760 591-277 134-1455 188-1745 197-309 9-1512 4-1773 113-318 133-1478 396-1802 394-335-3-430 293-675 507-291 254-1534 1244-1914 1351-210 59-417 78-609 171-132-160-181-390-275-583z">
          <text:p/>
        </draw:path>
        <draw:custom-shape draw:style-name="gr18" draw:text-style-name="P14" draw:layer="Port" svg:width="0.957cm" svg:height="0.76cm" svg:x="17.81cm" svg:y="13.722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rect draw:style-name="gr35" draw:text-style-name="P14" draw:layer="Port" svg:width="0.366cm" svg:height="0.055cm" svg:x="10.295cm" svg:y="19.147cm">
            <text:p/>
          </draw:rect>
          <draw:polygon draw:style-name="gr36" draw:text-style-name="P14" draw:layer="Port" svg:width="0.366cm" svg:height="0.056cm" svg:x="10.295cm" svg:y="19.146cm" svg:viewBox="0 0 367 57" draw:points="0,0 367,0 367,57 0,57">
            <text:p/>
          </draw:polygon>
          <draw:rect draw:style-name="gr37" draw:text-style-name="P14" draw:layer="Port" svg:width="0.366cm" svg:height="0.055cm" svg:x="11.003cm" svg:y="19.147cm">
            <text:p/>
          </draw:rect>
          <draw:polygon draw:style-name="gr36" draw:text-style-name="P14" draw:layer="Port" svg:width="0.366cm" svg:height="0.056cm" svg:x="11.003cm" svg:y="19.146cm" svg:viewBox="0 0 367 57" draw:points="0,0 367,0 367,57 0,57">
            <text:p/>
          </draw:polygon>
          <draw:rect draw:style-name="gr37" draw:text-style-name="P14" draw:layer="Port" svg:width="0.341cm" svg:height="0.055cm" svg:x="10.661cm" svg:y="19.147cm">
            <text:p/>
          </draw:rect>
          <draw:polygon draw:style-name="gr36" draw:text-style-name="P14" draw:layer="Port" svg:width="0.337cm" svg:height="0.056cm" svg:x="10.663cm" svg:y="19.146cm" svg:viewBox="0 0 338 57" draw:points="0,0 338,0 338,57 0,57">
            <text:p/>
          </draw:polygon>
          <draw:rect draw:style-name="gr37" draw:text-style-name="P14" draw:layer="Port" svg:width="0.34cm" svg:height="0.055cm" svg:x="11.369cm" svg:y="19.147cm">
            <text:p/>
          </draw:rect>
          <draw:polygon draw:style-name="gr36" draw:text-style-name="P14" draw:layer="Port" svg:width="0.337cm" svg:height="0.056cm" svg:x="11.369cm" svg:y="19.146cm" svg:viewBox="0 0 338 57" draw:points="0,0 338,0 338,57 0,57">
            <text:p/>
          </draw:polygon>
          <draw:polygon draw:style-name="gr38" draw:text-style-name="P14" draw:layer="Port" svg:width="2.549cm" svg:height="1.105cm" svg:x="9.693cm" svg:y="18.408cm" svg:viewBox="0 0 2550 1106" draw:points="0,0 2550,0 2550,1106 0,1106">
            <text:p/>
          </draw:polygon>
          <draw:rect draw:style-name="gr35" draw:text-style-name="P14" draw:layer="Port" svg:width="0.366cm" svg:height="0.083cm" svg:x="10.295cm" svg:y="19.147cm">
            <text:p/>
          </draw:rect>
          <draw:rect draw:style-name="gr37" draw:text-style-name="P14" draw:layer="Port" svg:width="0.366cm" svg:height="0.083cm" svg:x="11.003cm" svg:y="19.147cm">
            <text:p/>
          </draw:rect>
          <draw:rect draw:style-name="gr37" draw:text-style-name="P14" draw:layer="Port" svg:width="0.341cm" svg:height="0.083cm" svg:x="10.661cm" svg:y="19.147cm">
            <text:p/>
          </draw:rect>
          <draw:rect draw:style-name="gr37" draw:text-style-name="P14" draw:layer="Port" svg:width="0.34cm" svg:height="0.083cm" svg:x="11.369cm" svg:y="19.147cm">
            <text:p/>
          </draw:rect>
          <draw:frame draw:style-name="gr39" draw:text-style-name="P27" draw:layer="Port" svg:width="2.43cm" svg:height="0.489cm" svg:x="9.761cm" svg:y="18.531cm">
            <draw:text-box>
              <text:p text:style-name="P5"><text:span text:style-name="T10">10 km</text:span></text:p>
            </draw:text-box>
          </draw:frame>
        </draw:g>
        <draw:custom-shape draw:style-name="gr27" draw:text-style-name="P14" draw:layer="Aéroport" svg:width="0.9cm" svg:height="0.9cm" svg:x="15.68cm" svg:y="8.71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8" draw:text-style-name="P14" draw:layer="Port" svg:width="0.957cm" svg:height="0.76cm" svg:x="11.809cm" svg:y="4.968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20" draw:text-style-name="P18" draw:layer="layout" svg:width="2.46cm" svg:height="0.725cm" svg:x="19.016cm" svg:y="16.64cm">
          <draw:text-box>
            <text:p text:style-name="P17"><text:span text:style-name="T7">Yangshan</text:span></text:p>
          </draw:text-box>
        </draw:frame>
        <draw:g>
          <draw:custom-shape draw:style-name="gr21" draw:text-style-name="P19" draw:layer="Ville-nouv" svg:width="0.85cm" svg:height="0.85cm" svg:x="7.77cm" svg:y="11.4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2" draw:text-style-name="P20" draw:layer="Ville-nouv" svg:width="0.6cm" svg:height="0.6cm" svg:x="7.896cm" svg:y="11.53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path draw:style-name="gr40" draw:text-style-name="P4" draw:layer="façade" svg:width="0.437cm" svg:height="5.411cm" svg:x="18.917cm" svg:y="6.943cm" svg:viewBox="0 0 438 5412" svg:d="M0 0c926 2559 95 5412 95 5412">
            <text:p/>
          </draw:path>
          <draw:line draw:style-name="gr41" draw:text-style-name="P5" draw:layer="façade" svg:x1="19.233cm" svg:y1="8.062cm" svg:x2="21.072cm" svg:y2="6.945cm">
            <text:p/>
          </draw:line>
          <draw:line draw:style-name="gr41" draw:text-style-name="P5" draw:layer="façade" svg:x1="19.195cm" svg:y1="11.636cm" svg:x2="21.091cm" svg:y2="12.901cm">
            <text:p/>
          </draw:line>
          <draw:line draw:style-name="gr41" draw:text-style-name="P5" draw:layer="façade" svg:x1="19.379cm" svg:y1="9.895cm" svg:x2="21.319cm" svg:y2="9.895cm">
            <text:p/>
          </draw:line>
        </draw:g>
        <draw:frame draw:style-name="gr25" draw:text-style-name="P22" draw:layer="façade" svg:width="4.276cm" svg:height="1.115cm" svg:x="24.218cm" svg:y="16.763cm">
          <draw:text-box>
            <text:p text:style-name="P17"><text:span text:style-name="T8">Façade maritime chinoise</text:span></text:p>
          </draw:text-box>
        </draw:frame>
        <draw:g>
          <draw:path draw:style-name="gr40" draw:text-style-name="P4" draw:layer="façade" svg:width="0.254cm" svg:height="1.424cm" svg:x="22.257cm" svg:y="16.489cm" svg:viewBox="0 0 255 1425" svg:d="M0 0c539 674 55 1425 55 1425">
            <text:p/>
          </draw:path>
          <draw:line draw:style-name="gr42" draw:text-style-name="P5" draw:layer="façade" svg:x1="22.441cm" svg:y1="16.784cm" svg:x2="23.512cm" svg:y2="16.49cm">
            <text:p/>
          </draw:line>
          <draw:line draw:style-name="gr42" draw:text-style-name="P5" draw:layer="façade" svg:x1="22.394cm" svg:y1="17.72cm" svg:x2="23.523cm" svg:y2="18.058cm">
            <text:p/>
          </draw:line>
          <draw:line draw:style-name="gr42" draw:text-style-name="P5" draw:layer="façade" svg:x1="22.526cm" svg:y1="17.266cm" svg:x2="23.656cm" svg:y2="17.266cm">
            <text:p/>
          </draw:line>
        </draw:g>
        <draw:path draw:style-name="gr43" draw:text-style-name="P4" draw:layer="route" svg:width="3.71cm" svg:height="1.488cm" draw:transform="rotate (-1.46537843997444) translate (19.0004917314064cm 14.1873489758538cm)" svg:viewBox="0 0 3711 1489" svg:d="M0 1489c302-78 1000-385 1204-424 206-39 1010-139 1211-137 208 3 731-395 993-580l157-180 146-168">
          <text:p/>
        </draw:path>
        <draw:custom-shape draw:style-name="gr44" draw:text-style-name="P14" draw:layer="Port" svg:width="0.957cm" svg:height="0.76cm" svg:x="18.874cm" svg:y="17.605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21" draw:text-style-name="P19" draw:layer="Ville-nouv" svg:width="0.85cm" svg:height="0.85cm" svg:x="17.069cm" svg:y="13.70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2" draw:text-style-name="P20" draw:layer="Ville-nouv" svg:width="0.6cm" svg:height="0.6cm" svg:x="17.195cm" svg:y="13.83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frame draw:style-name="gr28" draw:text-style-name="P22" draw:layer="Aéroport" svg:width="4.244cm" svg:height="0.683cm" svg:x="24.117cm" svg:y="15.167cm">
          <draw:text-box>
            <text:p text:style-name="P17"><text:span text:style-name="T8">Zone aéroportuaire</text:span></text:p>
          </draw:text-box>
        </draw:frame>
        <draw:custom-shape draw:style-name="gr45" draw:text-style-name="P4" draw:layer="Aéroport" svg:width="0.9cm" svg:height="0.9cm" svg:x="22.476cm" svg:y="15.008cm">
          <text:p/>
          <draw:enhanced-geometry svg:viewBox="0 0 21600 21600" draw:glue-points="10800 0 0 10800 10800 21600 21600 10800" draw:text-areas="5400 5400 16200 16200" draw:type="diamond" draw:enhanced-path="M 10800 0 L 21600 10800 10800 21600 0 10800 10800 0 Z N"/>
        </draw:custom-shape>
        <draw:frame draw:style-name="gr28" draw:text-style-name="P22" draw:layer="Port" svg:width="3.706cm" svg:height="0.683cm" svg:x="24.117cm" svg:y="13.86cm">
          <draw:text-box>
            <text:p text:style-name="P17"><text:span text:style-name="T8">Port</text:span></text:p>
          </draw:text-box>
        </draw:frame>
        <draw:frame draw:style-name="gr25" draw:text-style-name="P22" draw:layer="Ville-nouv" svg:width="4.342cm" svg:height="1.115cm" svg:x="24.152cm" svg:y="8.602cm">
          <draw:text-box>
            <text:p text:style-name="P17"><text:span text:style-name="T8">Principale</text:span></text:p>
            <text:p text:style-name="P17"><text:span text:style-name="T8">Ville nouvelle</text:span></text:p>
          </draw:text-box>
        </draw:frame>
        <draw:frame draw:style-name="gr25" draw:text-style-name="P22" draw:layer="Ville-nouv" svg:width="4.342cm" svg:height="1.115cm" svg:x="24.152cm" svg:y="8.602cm">
          <draw:text-box>
            <text:p text:style-name="P17"><text:span text:style-name="T8">Principale</text:span></text:p>
            <text:p text:style-name="P17"><text:span text:style-name="T8">Ville nouvelle</text:span></text:p>
          </draw:text-box>
        </draw:frame>
        <draw:g>
          <draw:g>
            <draw:custom-shape draw:style-name="gr46" draw:text-style-name="P28" draw:layer="Ville-nouv" svg:width="0.85cm" svg:height="0.85cm" svg:x="22.477cm" svg:y="8.7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2" draw:text-style-name="P20" draw:layer="Ville-nouv" svg:width="0.6cm" svg:height="0.6cm" svg:x="22.603cm" svg:y="8.85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ustom-shape draw:style-name="gr21" draw:text-style-name="P19" draw:layer="Ville-nouv" svg:width="0.85cm" svg:height="0.85cm" svg:x="22.477cm" svg:y="8.7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2" draw:text-style-name="P20" draw:layer="Ville-nouv" svg:width="0.6cm" svg:height="0.6cm" svg:x="22.603cm" svg:y="8.85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frame draw:style-name="gr25" draw:text-style-name="P22" draw:layer="Agglo" svg:width="4.349cm" svg:height="1.115cm" svg:x="24.146cm" svg:y="6.012cm">
          <draw:text-box>
            <text:p text:style-name="P17"><text:span text:style-name="T8">Agglomération urbaine</text:span></text:p>
          </draw:text-box>
        </draw:frame>
        <draw:polygon draw:style-name="gr47" draw:text-style-name="P29" draw:layer="Agglo" svg:width="0.895cm" svg:height="0.508cm" svg:x="22.452cm" svg:y="6.299cm" svg:viewBox="0 0 896 509" draw:points="0,0 896,0 896,509 0,509">
          <text:p/>
        </draw:polygon>
        <draw:frame draw:style-name="gr28" draw:text-style-name="P22" draw:layer="Ext" svg:width="4.349cm" svg:height="0.683cm" svg:x="24.146cm" svg:y="5.111cm">
          <draw:text-box>
            <text:p text:style-name="P17"><text:span text:style-name="T8">Extension de la ville</text:span></text:p>
          </draw:text-box>
        </draw:frame>
        <draw:polygon draw:style-name="gr48" draw:text-style-name="P30" draw:layer="Ext" svg:width="0.895cm" svg:height="0.508cm" svg:x="22.452cm" svg:y="5.198cm" svg:viewBox="0 0 896 509" draw:points="0,0 896,0 896,509 0,509">
          <text:p/>
        </draw:polygon>
        <draw:frame draw:style-name="gr28" draw:text-style-name="P22" draw:layer="Centre" svg:width="4.349cm" svg:height="0.683cm" svg:x="24.146cm" svg:y="4.011cm">
          <draw:text-box>
            <text:p text:style-name="P17"><text:span text:style-name="T8">Centre-ville historique</text:span></text:p>
          </draw:text-box>
        </draw:frame>
        <draw:polygon draw:style-name="gr49" draw:text-style-name="P31" draw:layer="Centre" svg:width="0.895cm" svg:height="0.508cm" svg:x="22.452cm" svg:y="4.098cm" svg:viewBox="0 0 896 509" draw:points="0,0 896,0 896,509 0,509">
          <text:p/>
        </draw:polygon>
        <draw:g>
          <draw:path draw:style-name="gr34" draw:text-style-name="P13" draw:layer="Limite" svg:width="0.41cm" svg:height="0.245cm" svg:x="16.378cm" svg:y="8.117cm" svg:viewBox="0 0 411 246" svg:d="M333 88c-37-43-91-88-162-88-61 0-145-4-167 57-22 63 54 107 111 128 59 21 113 61 179 61 61 0 140-56 111-114l-6-22z">
            <text:p/>
          </draw:path>
          <draw:path draw:style-name="gr34" draw:text-style-name="P13" draw:layer="Limite" svg:width="0.594cm" svg:height="0.45cm" svg:x="17.087cm" svg:y="8.154cm" svg:viewBox="0 0 595 451" svg:d="M182 240c10 58 68 99 116 140s113 76 179 70c66-5 103-86 84-140-18-51 26-88 33-136 9-59-48-96-100-123-58-29-123-15-179-35-59-21-125-18-184-9-54 9-149 20-128 88 20 65 179 145 179 145z">
            <text:p/>
          </draw:path>
          <draw:path draw:style-name="gr34" draw:text-style-name="P13" draw:layer="Limite" svg:width="1.028cm" svg:height="0.784cm" svg:x="17.781cm" svg:y="8.257cm" svg:viewBox="0 0 1029 785" svg:d="M29 114c-22 45-32 95-28 145 4 48-2 100 28 145 32 47 64 97 105 140 44 46 80 97 129 141 44 40 110 58 173 74 59 14 121 21 184 26 86 6 99-64 122-105 28-49 56-99 102-140 45-42 90-86 111-141 18-47 58-91 61-140 4-50 36-115-17-149-45-30-125-46-178-18-57 30-130 73-201 36-56-30-127-36-184-62s-118-53-184-57l-61-9h-57l-16 9c0 0-70 66-89 105z">
            <text:p/>
          </draw:path>
          <draw:path draw:style-name="gr50" draw:text-style-name="P13" draw:layer="Limite" svg:width="5.215cm" svg:height="1.502cm" svg:x="13.258cm" svg:y="3.01cm" svg:viewBox="0 0 5216 1503" svg:d="M5097 0c13 76 112 375 119 464 12 151-299 69-366 53l-156 181c-45 94-247 432-302 507-53 72-166 66-242 113-81 49-149 122-242 151-78 25-162 33-242 31-81-2-417 17-491-23-79-43-157-60-235-106-89-52-166-110-249-166-84-56-400-282-484-325s-670-374-756-416c-87-42-172-92-257-136-80-42-162-76-242-113-78-36-167-11-249-8-81 2-416-60-499-91-73-27-147-63-204-116z">
            <text:p/>
          </draw:path>
          <draw:path draw:style-name="gr51" draw:text-style-name="P13" draw:layer="Limite" svg:width="1.335cm" svg:height="1.516cm" svg:x="15.832cm" svg:y="5.43cm" svg:viewBox="0 0 1336 1517" svg:d="M0 0c60 76 79 170 121 257 36 76 88 414 83 499-6 87 28 166 46 250 21 98 343 368 431 423 73 46 177 125 257 68 89-63 213-89 257-189 36-81-1-176 15-264 17-90 70-168 106-250 32-75 19-163 7-242-15-97-102-172-189-219-82-44-435-145-529-166-76-17-167 54-196-91-19-92-155-65-235-76z">
            <text:p/>
          </draw:path>
          <draw:path draw:style-name="gr51" draw:text-style-name="P13" draw:layer="Limite" svg:width="0.689cm" svg:height="0.52cm" svg:x="13.046cm" svg:y="3.816cm" svg:viewBox="0 0 690 521" svg:d="M248 7c109 39 189 135 276 211 82 73 176 170 165 276-11 110-496-143-579-239l-110-184c0 0 148-98 248-64z">
            <text:p/>
          </draw:path>
          <draw:path draw:style-name="gr51" draw:text-style-name="P13" draw:layer="Limite" svg:width="3.742cm" svg:height="3.026cm" svg:x="12.115cm" svg:y="3.541cm" svg:viewBox="0 0 3743 3027" svg:d="M1956 1098c46 41 105 62 164 77 54 13 105 35 163 33 50-1 103 9 154 0 63-12 110 39 135 82 30 52 76 96 130 120 51 23 259 112 312 135 47 20 250 138 304 188 49 46 247 229 279 288 29 53 120 252 125 303s19 257 19 308c0 54 9 262-15 308-26 51-87 63-139 72-51 9-102 22-149 10-62-16-202-248-241-303-34-48-288-386-332-438-40-47-256-171-308-207-53-36-266-164-322-187-54-22-257-164-308-203s-249-212-308-245c-58-33-247-215-298-255-49-38-100-26-159-34-67-9-104-53-130-96-35-57-93-90-144-125-57-39-260-212-313-250s-223-229-259-279c-39-55-102-89-149-135-42-42-112-45-145-91-27-38-34-100 5-144 42-48 99-22 149-29 64-10 284 66 337 77 52 11 104 34 149 67 50 37 120 248 125 298 4 49 10 98 34 149 23 49 44 114 106 121 47 6 101-4 144 29z">
            <text:p/>
          </draw:path>
        </draw:g>
        <draw:frame draw:style-name="gr52" draw:text-style-name="P32" draw:layer="fond" svg:width="4.196cm" svg:height="1.199cm" svg:x="17.643cm" svg:y="4.684cm">
          <draw:text-box>
            <text:p text:style-name="P17"><text:span text:style-name="T6">Mer </text:span></text:p>
            <text:p text:style-name="P17"><text:span text:style-name="T6">de Chine orientale </text:span></text:p>
          </draw:text-box>
        </draw:frame>
        <draw:custom-shape draw:style-name="gr18" draw:text-style-name="P14" draw:layer="Port" svg:width="0.957cm" svg:height="0.76cm" svg:x="11.125cm" svg:y="7.745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Lucida Sans Unicode1" svg:font-family="'Lucida Sans Unicode'" style:font-pitch="variable"/>
    <style:font-face style:name="MS Gothic" svg:font-family="'MS Gothic'" style:font-family-generic="system" style:font-pitch="variable"/>
    <style:font-face style:name="MS Gothic1" svg:font-family="'MS Gothic'"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Tahoma" svg:font-family="Tahoma" style:font-family-generic="system" style:font-pitch="variable"/>
    <style:font-face style:name="Tahoma1" svg:font-family="Tahoma" style:font-pitch="variable"/>
    <style:font-face style:name="Times New Roman" svg:font-family="'Times New Roman'" style:font-family-generic="roman"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draw:marker draw:name="Extrémités_20_de_20_flèche_20_1" draw:display-name="Extrémités de flèche 1" svg:viewBox="0 0 20 20" svg:d="M0 20l10-20 10 20z"/>
    <draw:marker draw:name="Extrémités_20_de_20_flèche_20_2" draw:display-name="Extrémités de flèche 2" svg:viewBox="0 0 20 20" svg:d="M0 20l10-20 10 20z"/>
    <draw:stroke-dash draw:name="Dash" draw:style="rect" draw:dots1="1" draw:dots1-length="300%" draw:distance="100%"/>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 fo:font-size="24pt" fo:language="fr" fo:country="FR"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623cm" fo:line-height="115%" fo:text-align="start" fo:text-indent="0cm" style:text-autospace="ideograph-alpha"/>
      <style:text-properties style:font-name="Calibri1" fo:font-family="Calibri" style:font-family-generic="swiss" style:font-pitch="variable" fo:font-size="11pt" fo:language="fr" fo:country="FR" style:font-name-asian="Calibri1" style:font-family-asian="Calibri" style:font-family-generic-asian="swiss" style:font-pitch-asian="variable" style:font-size-asian="11pt" style:language-asian="en" style:country-asian="US" style:font-name-complex="Calibri1"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List_20_Paragraph" style:display-name="List Paragraph" style:family="graphic">
      <style:paragraph-properties fo:margin-left="2.24cm" fo:margin-right="0cm" fo:text-align="start" fo:text-indent="0cm" style:text-autospace="ideograph-alpha"/>
      <style:text-properties fo:color="#000000" loext:opacity="100%" style:font-name="Cambria" fo:font-family="Cambria" style:font-family-generic="roman" style:font-pitch="variable" fo:font-size="12pt" fo:language="fr" fo:country="FR" style:font-name-asian="Cambria" style:font-family-asian="Cambria" style:font-family-generic-asian="roman" style:font-pitch-asian="variable" style:font-size-asian="12pt" style:language-asian="fr" style:country-asian="FR" style:font-name-complex="Cambria" style:font-family-complex="Cambria" style:font-family-generic-complex="roman" style:font-pitch-complex="variable" style:font-size-complex="12pt" style:language-complex="ar" style:country-complex="SA"/>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loext:opacity="0%" style:font-name="Liberation Sans" fo:font-family="'Liberation Sans'" style:font-family-generic="roman" style:font-pitch="variable" fo:font-size="18pt" style:letter-kerning="true" style:font-name-asian="Arial Unicode MS" style:font-family-asian="'Arial Unicode MS'"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fond"/>
      <draw:layer draw:name="légende"/>
      <draw:layer draw:name="Limite"/>
      <draw:layer draw:name="Fleuve"/>
      <draw:layer draw:name="Centre"/>
      <draw:layer draw:name="Ext"/>
      <draw:layer draw:name="Agglo"/>
      <draw:layer draw:name="Q-aff"/>
      <draw:layer draw:name="Ville-nouv"/>
      <draw:layer draw:name="Port"/>
      <draw:layer draw:name="Aéroport"/>
      <draw:layer draw:name="façade"/>
      <draw:layer draw:name="route"/>
    </draw:layer-set>
    <style:master-page style:name="Standard" style:page-layout-name="PM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generator>LibreOffice/7.2.4.1$Windows_X86_64 LibreOffice_project/27d75539669ac387bb498e35313b970b7fe9c4f9</meta:generator>
    <meta:initial-creator>Daniel Dalet</meta:initial-creator>
    <meta:creation-date>2008-03-24T08:45:09</meta:creation-date>
    <dc:date>2023-03-21T00:16:59.781000000</dc:date>
    <meta:editing-cycles>451</meta:editing-cycles>
    <meta:editing-duration>P6DT2H20M47S</meta:editing-duration>
    <meta:print-date>2017-12-29T01:49:53.739000000</meta:print-date>
    <meta:document-statistic meta:object-count="126"/>
    <meta:user-defined meta:name="Info 1"/>
    <meta:user-defined meta:name="Info 2"/>
    <meta:user-defined meta:name="Info 3"/>
    <meta:user-defined meta:name="Info 4"/>
  </office:meta>
</office:document-meta>
</file>