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D206B32010928CC5.png" manifest:media-type="image/png"/>
  <manifest:file-entry manifest:full-path="Pictures/TablePreview1.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2" svg:font-family="Arial" style:font-family-generic="swiss"/>
    <style:font-face style:name="Arial" svg:font-family="Arial" style:font-adornments="Normal" style:font-family-generic="swiss"/>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3"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objectwithoutfill">
      <style:graphic-properties draw:stroke="dash" draw:stroke-dash="Line_20_Style_20_7" svg:stroke-color="#000000" draw:fill="solid" draw:fill-color="#cccccc" draw:opacity="50%" draw:textarea-horizontal-align="center" draw:textarea-vertical-align="middle" draw:shadow-opacity="50%"/>
    </style:style>
    <style:style style:name="gr2" style:family="graphic" style:parent-style-name="standard">
      <style:graphic-properties draw:stroke="none" svg:stroke-width="0cm" svg:stroke-color="#000000" draw:marker-start-width="0.148cm" draw:marker-end-width="0.148cm" draw:fill="solid" draw:fill-color="#999999" draw:textarea-horizontal-align="center" draw:textarea-vertical-align="middle" fo:padding-top="0cm" fo:padding-bottom="0cm" fo:padding-left="0cm" fo:padding-right="0cm"/>
    </style:style>
    <style:style style:name="gr3" style:family="graphic" style:parent-style-name="objectwithoutfill">
      <style:graphic-properties draw:stroke="none" svg:stroke-color="#000000" draw:fill="solid" draw:fill-color="#999999" draw:opacity="100%" draw:textarea-horizontal-align="center" draw:textarea-vertical-align="middle" draw:shadow-opacity="100%"/>
    </style:style>
    <style:style style:name="gr4" style:family="graphic" style:parent-style-name="standard">
      <style:graphic-properties draw:stroke="dash" draw:stroke-dash="Line_20_Style_20_7" draw:fill="bitmap" draw:fill-color="#ffce0d" draw:fill-image-name="_35__20_Percent" draw:opacity="100%" style:repeat="repeat" draw:textarea-horizontal-align="justify" draw:textarea-vertical-align="middle" draw:auto-grow-height="false" fo:min-height="5.945cm" fo:min-width="8.386cm" draw:shadow="hidden" draw:shadow-opacity="100%"/>
    </style:style>
    <style:style style:name="gr5" style:family="graphic" style:parent-style-name="standard">
      <style:graphic-properties draw:stroke="none" svg:stroke-width="0cm" svg:stroke-color="#000000" draw:marker-start-width="0.148cm" draw:marker-end-width="0.148cm" draw:fill="solid" draw:fill-color="#cccccc" draw:opacity="50%" style:repeat="repeat" draw:textarea-horizontal-align="center" draw:textarea-vertical-align="middle" fo:padding-top="0cm" fo:padding-bottom="0cm" fo:padding-left="0cm" fo:padding-right="0cm" draw:shadow-opacity="50%"/>
    </style:style>
    <style:style style:name="gr6" style:family="graphic" style:parent-style-name="standard">
      <style:graphic-properties draw:stroke="dash" draw:stroke-dash="Line_20_Style_20_7" draw:fill="bitmap" draw:fill-color="#ffce0d" draw:fill-image-name="_35__20_Percent" style:repeat="repeat" draw:textarea-horizontal-align="justify" draw:textarea-vertical-align="middle" draw:auto-grow-height="false" fo:min-height="4.6cm" fo:min-width="7.619cm"/>
    </style:style>
    <style:style style:name="gr7" style:family="graphic" style:parent-style-name="objectwithoutfill">
      <style:graphic-properties draw:stroke="none" svg:stroke-color="#000000" draw:fill="solid" draw:fill-color="#4c4c4c" draw:opacity="100%" draw:textarea-horizontal-align="center" draw:textarea-vertical-align="middle" draw:shadow-opacity="100%"/>
    </style:style>
    <style:style style:name="gr8" style:family="graphic" style:parent-style-name="standard">
      <style:graphic-properties draw:stroke="none" svg:stroke-width="0cm" svg:stroke-color="#000000" draw:marker-start-width="0.148cm" draw:marker-end-width="0.148cm" draw:fill="solid" draw:fill-color="#4c4c4c" draw:textarea-horizontal-align="center" draw:textarea-vertical-align="middle" fo:padding-top="0cm" fo:padding-bottom="0cm" fo:padding-left="0cm" fo:padding-right="0cm"/>
    </style:style>
    <style:style style:name="gr9" style:family="graphic" style:parent-style-name="standard">
      <style:graphic-properties draw:stroke="solid" svg:stroke-width="0cm" svg:stroke-color="#000000" draw:marker-start-width="0.148cm" draw:marker-end-width="0.148cm" draw:fill="solid" draw:fill-color="#cccccc" draw:opacity="50%" draw:textarea-horizontal-align="center" draw:textarea-vertical-align="middle" fo:padding-top="0cm" fo:padding-bottom="0cm" fo:padding-left="0cm" fo:padding-right="0cm" draw:shadow-opacity="50%"/>
    </style:style>
    <style:style style:name="gr10" style:family="graphic" style:parent-style-name="standard">
      <style:graphic-properties draw:stroke="solid" svg:stroke-width="0cm" svg:stroke-color="#000000" draw:marker-start-width="0.148cm" draw:marker-end-width="0.148cm" draw:fill="none" draw:fill-color="#ffffff" draw:textarea-horizontal-align="center" draw:textarea-vertical-align="middle" fo:padding-top="0cm" fo:padding-bottom="0cm" fo:padding-left="0cm" fo:padding-right="0cm"/>
    </style:style>
    <style:style style:name="gr11" style:family="graphic" style:parent-style-name="standard">
      <style:graphic-properties draw:stroke="solid" svg:stroke-width="0cm" svg:stroke-color="#666666" draw:marker-start-width="0.148cm" draw:marker-end-width="0.148cm" draw:fill="none" draw:textarea-horizontal-align="center" draw:textarea-vertical-align="middle" fo:padding-top="0cm" fo:padding-bottom="0cm" fo:padding-left="0cm" fo:padding-right="0cm"/>
    </style:style>
    <style:style style:name="gr12" style:family="graphic" style:parent-style-name="standard">
      <style:graphic-properties draw:stroke="solid" svg:stroke-width="0cm" svg:stroke-color="#000000" draw:marker-start-width="0.148cm" draw:marker-end-width="0.148cm" draw:fill="none" draw:textarea-horizontal-align="center" draw:textarea-vertical-align="middle" fo:padding-top="0cm" fo:padding-bottom="0cm" fo:padding-left="0cm" fo:padding-right="0cm"/>
    </style:style>
    <style:style style:name="gr13" style:family="graphic" style:parent-style-name="standard">
      <style:graphic-properties svg:stroke-width="0cm" draw:marker-start-width="0.3cm" draw:marker-end-width="0.3cm" draw:fill="none" draw:textarea-horizontal-align="justify" draw:textarea-vertical-align="middle" draw:auto-grow-height="false" fo:min-height="18.748cm" fo:min-width="19.808cm" fo:padding-top="0.125cm" fo:padding-bottom="0.125cm" fo:padding-left="0.25cm" fo:padding-right="0.25cm"/>
    </style:style>
    <style:style style:name="gr14"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15" style:family="graphic" style:parent-style-name="standard" style:list-style-name="L3">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6"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17" style:family="graphic" style:parent-style-name="standard">
      <style:graphic-properties draw:stroke="none" svg:stroke-width="0.01cm" svg:stroke-color="#333333" draw:marker-start-width="0.163cm" draw:marker-end-width="0.163cm" draw:fill="none" draw:fill-color="#ffffff" draw:textarea-horizontal-align="center" draw:textarea-vertical-align="middle" fo:padding-top="0.005cm" fo:padding-bottom="0.005cm" fo:padding-left="0.005cm" fo:padding-right="0.005cm"/>
    </style:style>
    <style:style style:name="gr18" style:family="graphic" style:parent-style-name="standard">
      <style:graphic-properties draw:stroke="none" svg:stroke-color="#000000" draw:fill="none" draw:fill-color="#ffffff" fo:min-height="0.789cm"/>
    </style:style>
    <style:style style:name="gr19" style:family="graphic" style:parent-style-name="standard">
      <style:graphic-properties svg:stroke-color="#000000" draw:fill="solid" draw:fill-color="#ffffff" draw:textarea-horizontal-align="justify" draw:textarea-vertical-align="middle" draw:auto-grow-height="false" fo:min-height="11.905cm" fo:min-width="9.4cm"/>
    </style:style>
    <style:style style:name="gr20" style:family="graphic" style:parent-style-name="standard">
      <style:graphic-properties draw:stroke="none" svg:stroke-color="#000000" draw:fill="none" draw:fill-color="#ffffff" fo:min-height="0.556cm"/>
    </style:style>
    <style:style style:name="gr21"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22" style:family="graphic" style:parent-style-name="standard">
      <style:graphic-properties draw:stroke="none" draw:stroke-dash="Line_20_Style_20_7" svg:stroke-color="#000000" draw:fill="none" draw:fill-color="#ffffff" fo:min-height="1.103cm"/>
    </style:style>
    <style:style style:name="gr23" style:family="graphic" style:parent-style-name="standard">
      <style:graphic-properties draw:stroke="none" draw:stroke-dash="Line_20_Style_20_7" svg:stroke-color="#000000" draw:fill="none" draw:fill-color="#ffffff" fo:min-height="0.556cm"/>
    </style:style>
    <style:style style:name="gr24" style:family="graphic" style:parent-style-name="standard">
      <style:graphic-properties draw:stroke="none" draw:stroke-dash="Line_20_Style_20_7" svg:stroke-color="#000000" draw:fill="none" draw:fill-color="#ffffff" fo:min-height="1.111cm"/>
    </style:style>
    <style:style style:name="gr25" style:family="graphic" style:parent-style-name="standard">
      <style:graphic-properties draw:stroke="none" svg:stroke-color="#000000" draw:fill="none" fo:min-height="1.133cm"/>
    </style:style>
    <style:style style:name="gr26" style:family="graphic" style:parent-style-name="standard">
      <style:graphic-properties draw:stroke="none" svg:stroke-color="#000000" draw:fill="none" fo:min-height="0.665cm"/>
    </style:style>
    <style:style style:name="gr27" style:family="graphic" style:parent-style-name="standard">
      <style:graphic-properties draw:stroke="none" svg:stroke-color="#000000" draw:fill="none" fo:min-height="0.556cm"/>
    </style:style>
    <style:style style:name="gr28" style:family="graphic" style:parent-style-name="standard">
      <style:graphic-properties draw:stroke="none" svg:stroke-color="#000000" draw:fill="none" fo:min-height="0.581cm"/>
    </style:style>
    <style:style style:name="gr29" style:family="graphic" style:parent-style-name="standard">
      <style:graphic-properties draw:stroke="none" draw:stroke-dash="Line_20_Style_20_7" svg:stroke-color="#000000" draw:fill="none" draw:fill-color="#ffffff" fo:min-height="0.433cm"/>
    </style:style>
    <style:style style:name="gr30" style:family="graphic" style:parent-style-name="standard">
      <style:graphic-properties draw:stroke="none" draw:stroke-dash="Line_20_Style_20_7" svg:stroke-color="#000000" draw:fill="none" draw:fill-color="#ffffff" fo:min-height="0.395cm"/>
    </style:style>
    <style:style style:name="gr31" style:family="graphic" style:parent-style-name="standard">
      <style:graphic-properties draw:stroke="none" draw:stroke-dash="Line_20_Style_20_7" svg:stroke-color="#000000" draw:fill="none" draw:fill-color="#ffffff" fo:min-height="0.789cm"/>
    </style:style>
    <style:style style:name="gr32" style:family="graphic" style:parent-style-name="standard">
      <style:graphic-properties svg:stroke-width="0.02cm" svg:stroke-color="#000000" draw:marker-start-width="0.33cm" draw:marker-end-width="0.33cm" draw:fill-color="#999999" draw:textarea-horizontal-align="center" draw:textarea-vertical-align="middle" fo:padding-top="0.135cm" fo:padding-bottom="0.135cm" fo:padding-left="0.26cm" fo:padding-right="0.26cm"/>
    </style:style>
    <style:style style:name="gr33" style:family="graphic" style:parent-style-name="standard">
      <style:graphic-properties svg:stroke-width="0.07cm" svg:stroke-color="#000000" draw:marker-start-width="0.405cm" draw:marker-end-width="0.405cm" draw:fill-color="#ffffff" draw:textarea-horizontal-align="justify" draw:textarea-vertical-align="middle" draw:auto-grow-height="false" fo:min-height="0cm" fo:min-width="0cm" fo:padding-top="0.16cm" fo:padding-bottom="0.16cm" fo:padding-left="0.285cm" fo:padding-right="0.285cm"/>
    </style:style>
    <style:style style:name="gr34" style:family="graphic" style:parent-style-name="standard">
      <style:graphic-properties draw:stroke="solid" svg:stroke-width="0cm" svg:stroke-color="#000000" draw:marker-start-width="0.148cm" draw:marker-end-width="0.148cm" draw:fill="solid" draw:fill-color="#ffffff" draw:textarea-horizontal-align="center" draw:textarea-vertical-align="middle" fo:padding-top="0cm" fo:padding-bottom="0cm" fo:padding-left="0cm" fo:padding-right="0cm"/>
    </style:style>
    <style:style style:name="gr35" style:family="graphic" style:parent-style-name="standard">
      <style:graphic-properties svg:stroke-width="0cm" draw:marker-start-width="0.3cm" draw:marker-end-width="0.3cm" draw:fill="solid" draw:fill-color="#ffffff" draw:textarea-horizontal-align="justify" draw:textarea-vertical-align="middle" draw:auto-grow-height="false" fo:min-height="8.185cm" fo:min-width="8.517cm" fo:padding-top="0.125cm" fo:padding-bottom="0.125cm" fo:padding-left="0.25cm" fo:padding-right="0.25cm"/>
    </style:style>
    <style:style style:name="gr36" style:family="graphic" style:parent-style-name="standard">
      <style:graphic-properties draw:stroke="none" draw:stroke-dash="Line_20_Style_20_7" svg:stroke-color="#000000" draw:fill="none" draw:fill-color="#ffffff" fo:min-height="0.925cm"/>
    </style:style>
    <style:style style:name="gr37" style:family="graphic" style:parent-style-name="standard">
      <style:graphic-properties draw:stroke="none" draw:fill="none" fo:min-height="0.556cm"/>
    </style:style>
    <style:style style:name="gr38" style:family="graphic" style:parent-style-name="standard">
      <style:graphic-properties draw:stroke="none" svg:stroke-color="#000000" draw:fill="none" fo:min-height="0.742cm"/>
    </style:style>
    <style:style style:name="gr39" style:family="graphic" style:parent-style-name="standard">
      <style:graphic-properties draw:stroke="solid" svg:stroke-width="0cm" svg:stroke-color="#000000" draw:marker-start-width="0.148cm" draw:marker-end-width="0.148cm" draw:fill="none" draw:fill-color="#6496fa" draw:textarea-horizontal-align="center" draw:textarea-vertical-align="middle" fo:padding-top="0cm" fo:padding-bottom="0cm" fo:padding-left="0cm" fo:padding-right="0cm"/>
    </style:style>
    <style:style style:name="gr40" style:family="graphic" style:parent-style-name="standard">
      <style:graphic-properties draw:stroke="none" svg:stroke-color="#000000" draw:fill="none" draw:fill-color="#ffffff" fo:min-height="0.357cm"/>
    </style:style>
    <style:style style:name="gr41"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42" style:family="graphic" style:parent-style-name="standard" style:list-style-name="L1">
      <style:graphic-properties draw:stroke="dash" draw:stroke-dash="Line_20_Style_20_7" svg:stroke-width="0cm" svg:stroke-color="#000000" draw:marker-start="" draw:marker-start-width="0.3cm" draw:marker-start-center="false" draw:marker-end="" draw:marker-end-width="0.3cm" draw:marker-end-center="false" draw:fill="bitmap" draw:fill-color="#ffce0d" draw:fill-image-name="_35__20_Percent" style:repeat="repeat"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9999"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5" style:family="graphic" style:parent-style-name="standard" style:list-style-name="L1">
      <style:graphic-properties draw:stroke="dash" draw:stroke-dash="Line_20_Style_20_7" svg:stroke-width="0cm" svg:stroke-color="#000000" draw:marker-start="" draw:marker-start-width="0.3cm" draw:marker-start-center="false" draw:marker-end="" draw:marker-end-width="0.3cm" draw:marker-end-center="false" draw:fill="solid" draw:fill-color="#cccccc"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46" style:family="graphic" style:parent-style-name="standard">
      <style:graphic-properties draw:stroke="none" draw:stroke-dash="Line_20_Style_20_7" svg:stroke-color="#000000" draw:fill="none" draw:fill-color="#ffffff" fo:min-height="0.513cm"/>
    </style:style>
    <style:style style:name="gr47" style:family="graphic" style:parent-style-name="standard">
      <style:graphic-properties draw:stroke="none" draw:stroke-dash="Line_20_Style_20_7" svg:stroke-color="#000000" draw:fill="none" draw:fill-color="#ffffff" fo:min-height="0.475cm"/>
    </style:style>
    <style:style style:name="gr48" style:family="graphic" style:parent-style-name="standard">
      <style:graphic-properties draw:stroke="none" draw:stroke-dash="Line_20_Style_20_7" svg:stroke-color="#000000" draw:fill="none" draw:fill-color="#ffffff" fo:min-height="0.574cm"/>
    </style:style>
    <style:style style:name="gr49" style:family="graphic" style:parent-style-name="standard">
      <style:graphic-properties draw:stroke="none" draw:stroke-dash="Line_20_Style_20_7" svg:stroke-color="#000000" draw:fill="none" draw:fill-color="#ffffff" fo:min-height="0.792cm"/>
    </style:style>
    <style:style style:name="gr50" style:family="graphic" style:parent-style-name="standard">
      <style:graphic-properties draw:stroke="none" draw:stroke-dash="Line_20_Style_20_7" svg:stroke-color="#000000" draw:fill="none" draw:fill-color="#ffffff" fo:min-height="0.949cm"/>
    </style:style>
    <style:style style:name="gr51" style:family="graphic" style:parent-style-name="standard">
      <style:graphic-properties draw:stroke="none" draw:stroke-dash="Line_20_Style_20_7" svg:stroke-color="#000000" draw:fill="none" draw:fill-color="#ffffff" fo:min-height="0.651cm"/>
    </style:style>
    <style:style style:name="gr52" style:family="graphic" style:parent-style-name="standard">
      <style:graphic-properties draw:stroke="none" svg:stroke-width="0cm" svg:stroke-color="#000000" draw:marker-start-width="0.148cm" draw:marker-end-width="0.148cm" draw:fill="solid" draw:fill-color="#ffffff" draw:textarea-horizontal-align="center" draw:textarea-vertical-align="middle" fo:padding-top="0cm" fo:padding-bottom="0cm" fo:padding-left="0cm" fo:padding-right="0cm"/>
    </style:style>
    <style:style style:name="gr53" style:family="graphic" style:parent-style-name="objectwithoutfill">
      <style:graphic-properties draw:stroke="dash" draw:stroke-dash="Line_20_Style_20_7" draw:fill="solid" draw:fill-color="#cccccc" draw:opacity="50%" draw:textarea-horizontal-align="center" draw:textarea-vertical-align="middle" draw:shadow-opacity="50%"/>
    </style:style>
    <style:style style:name="gr54" style:family="graphic" style:parent-style-name="standard" style:list-style-name="L1">
      <style:graphic-properties draw:stroke="solid" svg:stroke-color="#000000" draw:fill="solid" draw:fill-color="#ffffff" draw:textarea-vertical-align="middle" fo:min-height="0.946cm"/>
    </style:style>
    <style:style style:name="gr55" style:family="graphic" style:parent-style-name="standard">
      <style:graphic-properties draw:fill="solid" draw:fill-color="#ffffff" draw:textarea-horizontal-align="center" draw:textarea-vertical-align="middle"/>
    </style:style>
    <style:style style:name="gr56" style:family="graphic" style:parent-style-name="standard">
      <style:graphic-properties svg:stroke-color="#000000" draw:fill-color="#000000" draw:textarea-horizontal-align="center" draw:textarea-vertical-align="middle"/>
    </style:style>
    <style:style style:name="gr57" style:family="graphic" style:parent-style-name="standard">
      <style:graphic-properties draw:stroke="none" draw:stroke-dash="Line_20_Style_20_7" svg:stroke-color="#000000" draw:fill="none" draw:fill-color="#ffffff" fo:min-height="0.935cm"/>
    </style:style>
    <style:style style:name="gr58" style:family="graphic" style:parent-style-name="standard">
      <style:graphic-properties draw:stroke="none" draw:stroke-dash="Line_20_Style_20_7" svg:stroke-color="#000000" draw:fill="none" draw:fill-color="#ffffff" fo:min-height="1.666cm"/>
    </style:style>
    <style:style style:name="gr59" style:family="graphic" style:parent-style-name="standard">
      <style:graphic-properties draw:stroke="none" draw:fill="none" fo:min-height="0.513cm"/>
    </style:style>
    <style:style style:name="gr60"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3"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cccccc" draw:opacity="50%"/>
      <style:paragraph-properties fo:text-align="center"/>
    </style:style>
    <style:style style:name="P2" style:family="paragraph">
      <loext:graphic-properties draw:fill="solid" draw:fill-color="#999999"/>
      <style:paragraph-properties fo:text-align="center"/>
    </style:style>
    <style:style style:name="P3" style:family="paragraph">
      <loext:graphic-properties draw:fill="solid" draw:fill-color="#999999" draw:opacity="100%"/>
      <style:paragraph-properties fo:text-align="center"/>
    </style:style>
    <style:style style:name="P4" style:family="paragraph">
      <loext:graphic-properties draw:fill="bitmap" draw:fill-color="#ffce0d" draw:fill-image-name="_35__20_Percent" draw:opacity="100%" style:repeat="repeat"/>
      <style:paragraph-properties fo:text-align="center"/>
    </style:style>
    <style:style style:name="P5" style:family="paragraph">
      <loext:graphic-properties draw:fill="solid" draw:fill-color="#cccccc" draw:opacity="50%" style:repeat="repeat"/>
      <style:paragraph-properties fo:text-align="center"/>
    </style:style>
    <style:style style:name="P6" style:family="paragraph">
      <loext:graphic-properties draw:fill="bitmap" draw:fill-color="#ffce0d" draw:fill-image-name="_35__20_Percent" style:repeat="repeat"/>
      <style:paragraph-properties fo:text-align="center"/>
    </style:style>
    <style:style style:name="P7" style:family="paragraph">
      <loext:graphic-properties draw:fill="solid" draw:fill-color="#4c4c4c" draw:opacity="100%"/>
      <style:paragraph-properties fo:text-align="center"/>
    </style:style>
    <style:style style:name="P8" style:family="paragraph">
      <loext:graphic-properties draw:fill="solid" draw:fill-color="#4c4c4c"/>
      <style:paragraph-properties fo:text-align="center"/>
    </style:style>
    <style:style style:name="P9" style:family="paragraph">
      <loext:graphic-properties draw:fill="none" draw:fill-color="#ffffff"/>
      <style:paragraph-properties fo:text-align="center"/>
    </style:style>
    <style:style style:name="P10" style:family="paragraph">
      <loext:graphic-properties draw:fill="none"/>
      <style:paragraph-properties fo:text-align="center"/>
    </style:style>
    <style:style style:name="P1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style>
    <style:style style:name="P1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3"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3"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 style:family="paragraph">
      <style:paragraph-properties fo:text-align="start"/>
    </style:style>
    <style:style style:name="P17" style:family="paragraph">
      <loext:graphic-properties draw:fill="none" draw:fill-color="#ffffff"/>
      <style:paragraph-properties fo:text-align="start"/>
    </style:style>
    <style:style style:name="P18" style:family="paragraph">
      <loext:graphic-properties draw:fill="solid" draw:fill-color="#ffffff"/>
      <style:paragraph-properties fo:text-align="center"/>
    </style:style>
    <style:style style:name="P19"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agraph-properties fo:text-align="end"/>
    </style:style>
    <style:style style:name="P21" style:family="paragraph">
      <loext:graphic-properties draw:fill="none" draw:fill-color="#ffffff"/>
      <style:paragraph-properties fo:text-align="end"/>
      <style:text-properties fo:font-variant="normal" fo:text-transform="none" fo:color="#000000" fo:font-size="12pt" fo:font-style="italic" fo:font-weight="bold" style:font-size-asian="12pt" style:font-style-asian="italic" style:font-weight-asian="bold" style:font-size-complex="12pt" style:font-style-complex="italic" style:font-weight-complex="bold"/>
    </style:style>
    <style:style style:name="P22" style:family="paragraph">
      <style:paragraph-properties fo:text-align="center"/>
    </style:style>
    <style:style style:name="P23" style:family="paragraph">
      <loext:graphic-properties draw:fill="none" draw:fill-color="#ffffff"/>
      <style:paragraph-properties fo:text-align="center"/>
      <style:text-properties fo:font-variant="normal" fo:text-transform="none" fo:color="#000000" fo:font-size="12pt" fo:font-style="italic" fo:font-weight="bold" style:font-size-asian="12pt" style:font-style-asian="italic" style:font-weight-asian="bold" style:font-size-complex="12pt" style:font-style-complex="italic" style:font-weight-complex="bold"/>
    </style:style>
    <style:style style:name="P24" style:family="paragraph">
      <loext:graphic-properties draw:fill="none"/>
      <style:text-properties fo:color="#000000" fo:font-size="12pt" fo:font-weight="bold" style:font-size-asian="12pt" style:font-weight-asian="bold" style:font-size-complex="12pt" style:font-weight-complex="bold"/>
    </style:style>
    <style:style style:name="P25" style:family="paragraph">
      <loext:graphic-properties draw:fill="none" draw:fill-color="#ffffff"/>
      <style:paragraph-properties fo:text-align="center"/>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26" style:family="paragraph">
      <loext:graphic-properties draw:fill="none" draw:fill-color="#ffffff"/>
      <style:paragraph-properties fo:text-align="center"/>
      <style:text-properties fo:font-variant="normal" fo:text-transform="none" fo:color="#000000" fo:font-size="11pt" fo:font-style="normal" fo:font-weight="bold" style:font-size-asian="11pt" style:font-style-asian="normal" style:font-weight-asian="bold" style:font-size-complex="11pt" style:font-style-complex="normal" style:font-weight-complex="bold"/>
    </style:style>
    <style:style style:name="P27" style:family="paragraph">
      <loext:graphic-properties draw:fill="none" draw:fill-color="#ffffff"/>
      <style:paragraph-properties fo:text-align="center"/>
      <style:text-properties fo:font-variant="normal" fo:text-transform="none" fo:color="#ffffff" fo:font-size="11pt" fo:font-style="normal" fo:font-weight="bold" style:font-size-asian="11pt" style:font-style-asian="normal" style:font-weight-asian="bold" style:font-size-complex="11pt" style:font-style-complex="normal" style:font-weight-complex="bold"/>
    </style:style>
    <style:style style:name="P28" style:family="paragraph">
      <loext:graphic-properties draw:fill="none" draw:fill-color="#ffffff"/>
      <style:paragraph-properties fo:text-align="center"/>
      <style:text-properties fo:font-variant="normal" fo:text-transform="none" fo:color="#000000" fo:font-size="10pt" fo:font-style="normal" fo:font-weight="bold" style:font-size-asian="10pt" style:font-style-asian="normal" style:font-weight-asian="bold" style:font-size-complex="10pt" style:font-style-complex="normal" style:font-weight-complex="bold"/>
    </style:style>
    <style:style style:name="P29" style:family="paragraph">
      <loext:graphic-properties draw:fill="none" draw:fill-color="#ffffff"/>
      <style:paragraph-properties fo:text-align="center"/>
      <style:text-properties fo:font-variant="normal" fo:text-transform="none" fo:color="#000000" style:font-name="Arial1" fo:font-size="11pt" fo:font-style="normal" fo:font-weight="bold" style:font-size-asian="11pt" style:font-style-asian="normal" style:font-weight-asian="bold" style:font-size-complex="11pt" style:font-style-complex="normal" style:font-weight-complex="bold"/>
    </style:style>
    <style:style style:name="P30" style:family="paragraph">
      <loext:graphic-properties draw:fill-color="#999999"/>
      <style:paragraph-properties fo:text-align="center"/>
      <style:text-properties fo:color="#000000"/>
    </style:style>
    <style:style style:name="P31" style:family="paragraph">
      <loext:graphic-properties draw:fill-color="#ffffff"/>
      <style:paragraph-properties fo:text-align="center"/>
    </style:style>
    <style:style style:name="P32" style:family="paragraph">
      <loext:graphic-properties draw:fill="none" draw:fill-color="#ffffff"/>
      <style:text-properties fo:color="#000000" fo:font-size="14pt" style:font-size-asian="11pt" style:font-size-complex="11pt"/>
    </style:style>
    <style:style style:name="P33" style:family="paragraph">
      <loext:graphic-properties draw:fill="none"/>
      <style:text-properties fo:color="#000000" fo:font-size="10pt" fo:font-weight="bold" style:font-size-asian="10pt" style:font-weight-asian="bold" style:font-size-complex="10pt" style:font-weight-complex="bold"/>
    </style:style>
    <style:style style:name="P34" style:family="paragraph">
      <loext:graphic-properties draw:fill-color="#999999"/>
      <style:paragraph-properties fo:text-align="center"/>
    </style:style>
    <style:style style:name="P35" style:family="paragraph">
      <loext:graphic-properties draw:fill="none" draw:fill-color="#6496fa"/>
      <style:paragraph-properties fo:text-align="center"/>
    </style:style>
    <style:style style:name="P36" style:family="paragraph">
      <loext:graphic-properties draw:fill="none" draw:fill-color="#ffffff"/>
      <style:paragraph-properties fo:text-align="center"/>
      <style:text-properties fo:font-weight="bold" style:font-weight-asian="bold" style:font-weight-complex="bold"/>
    </style:style>
    <style:style style:name="P37" style:family="paragraph">
      <loext:graphic-properties draw:fill="bitmap" draw:fill-color="#ffce0d" draw:fill-image-name="_35__20_Percent" style:repeat="repeat"/>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8" style:family="paragraph">
      <loext:graphic-properties draw:fill="none" draw:fill-color="#ffffff"/>
      <style:text-properties fo:color="#000000" fo:font-size="14pt" style:font-size-asian="12pt" style:font-size-complex="12pt"/>
    </style:style>
    <style:style style:name="P39"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999999"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cccccc"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ffffff"/>
      <style:paragraph-properties fo:text-align="center"/>
      <style:text-properties fo:font-variant="normal" fo:text-transform="none" fo:color="#000000" fo:font-size="13pt" fo:font-style="italic" fo:font-weight="bold" style:font-size-asian="12pt" style:font-style-asian="italic" style:font-weight-asian="bold" style:font-size-complex="12pt" style:font-style-complex="italic" style:font-weight-complex="bold"/>
    </style:style>
    <style:style style:name="P43" style:family="paragraph">
      <loext:graphic-properties draw:fill="none" draw:fill-color="#ffffff"/>
      <style:paragraph-properties fo:text-align="start"/>
      <style:text-properties fo:font-variant="normal" fo:text-transform="none" fo:color="#000000" fo:font-size="13pt" fo:font-style="italic" fo:font-weight="bold" style:font-size-asian="12pt" style:font-style-asian="italic" style:font-weight-asian="bold" style:font-size-complex="12pt" style:font-style-complex="italic" style:font-weight-complex="bold"/>
    </style:style>
    <style:style style:name="P44" style:family="paragraph">
      <loext:graphic-properties draw:fill="none" draw:fill-color="#ffffff"/>
      <style:paragraph-properties fo:text-align="start"/>
      <style:text-properties fo:font-variant="normal" fo:text-transform="none" fo:color="#000000" fo:font-size="12pt" fo:font-style="italic" fo:font-weight="bold" style:font-size-asian="12pt" style:font-style-asian="italic" style:font-weight-asian="bold" style:font-size-complex="12pt" style:font-style-complex="italic" style:font-weight-complex="bold"/>
    </style:style>
    <style:style style:name="P45" style:family="paragraph">
      <style:paragraph-properties fo:margin-left="0cm" fo:margin-right="0cm" fo:margin-top="1.3cm" fo:margin-bottom="0.4cm" fo:line-height="100%" fo:text-align="center" fo:text-indent="0cm"/>
    </style:style>
    <style:style style:name="P46" style:family="paragraph">
      <loext:graphic-properties draw:fill="solid" draw:fill-color="#ffffff"/>
      <style:paragraph-properties fo:margin-left="0cm" fo:margin-right="0cm" fo:margin-top="1.3cm" fo:margin-bottom="0.4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loext:graphic-properties draw:fill-color="#000000"/>
      <style:paragraph-properties fo:text-align="center"/>
    </style:style>
    <style:style style:name="T1" style:family="text">
      <style:text-properties style:use-window-font-color="true" style:text-outline="false" style:text-line-through-style="none" style:text-line-through-type="none" style:font-name="Arial3"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 style:font-size-asian="6pt" style:language-asian="zxx" style:country-asian="none" style:font-style-asian="normal" style:font-weight-asian="normal" style:font-name-complex="Ari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 style:font-size-asian="6pt" style:language-asian="zxx" style:country-asian="none" style:font-style-asian="normal" style:font-weight-asian="normal" style:font-name-complex="Ari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variant="normal" fo:text-transform="none" fo:color="#000000" fo:font-size="14pt" fo:font-style="italic" fo:font-weight="bold" style:font-size-asian="14pt" style:font-style-asian="italic" style:font-weight-asian="bold" style:font-size-complex="14pt" style:font-style-complex="italic" style:font-weight-complex="bold"/>
    </style:style>
    <style:style style:name="T10" style:family="text">
      <style:text-properties fo:color="#000000" fo:font-size="14pt" fo:font-weight="bold" fo:background-color="transparent" style:font-size-asian="14pt" style:font-weight-asian="bold" style:font-size-complex="14pt" style:font-weight-complex="bold"/>
    </style:style>
    <style:style style:name="T11" style:family="text">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variant="normal" fo:text-transform="none" fo:color="#000000" fo:font-size="10pt" fo:font-style="normal" fo:font-weight="bold" style:font-size-asian="10pt" style:font-style-asian="normal" style:font-weight-asian="bold" style:font-size-complex="10pt" style:font-style-complex="normal" style:font-weight-complex="bold"/>
    </style:style>
    <style:style style:name="T13" style:family="text">
      <style:text-properties fo:font-variant="normal" fo:text-transform="none" fo:color="#ffffff" fo:font-size="10pt" fo:font-style="normal" fo:font-weight="bold" style:font-size-asian="10pt" style:font-style-asian="normal" style:font-weight-asian="bold" style:font-size-complex="10pt" style:font-style-complex="normal" style:font-weight-complex="bold"/>
    </style:style>
    <style:style style:name="T14" style:family="text">
      <style:text-properties fo:font-variant="normal" fo:text-transform="none" fo:color="#000000" style:font-name="Arial1" fo:font-size="10pt" fo:font-style="normal" fo:font-weight="bold" style:font-size-asian="10pt" style:font-style-asian="normal" style:font-weight-asian="bold" style:font-size-complex="10pt" style:font-style-complex="normal" style:font-weight-complex="bold"/>
    </style:style>
    <style:style style:name="T15" style:family="text">
      <style:text-properties fo:font-variant="normal" fo:text-transform="none" fo:color="#000000" fo:font-size="10pt" fo:font-style="italic" fo:font-weight="bold" style:font-size-asian="10pt" style:font-style-asian="italic" style:font-weight-asian="bold" style:font-size-complex="10pt" style:font-style-complex="italic" style:font-weight-complex="bold"/>
    </style:style>
    <style:style style:name="T16" style:family="text">
      <style:text-properties fo:color="#000000" fo:font-size="14pt" style:font-size-asian="11pt" style:font-size-complex="11pt"/>
    </style:style>
    <style:style style:name="T17" style:family="text">
      <style:text-properties fo:font-size="9pt" fo:font-weight="bold" style:font-size-asian="9pt" style:font-weight-asian="bold" style:font-size-complex="9pt" style:font-weight-complex="bold"/>
    </style:style>
    <style:style style:name="T18" style:family="text">
      <style:text-properties fo:color="#000000" fo:font-size="14pt" style:font-size-asian="12pt" style:font-size-complex="12pt"/>
    </style:style>
    <style:style style:name="T19" style:family="text">
      <style:text-properties fo:color="#000000" style:text-outline="false" style:text-line-through-style="none" style:text-line-through-type="none" style:font-name="Arial3" fo:font-size="14pt" fo:font-style="normal" fo:text-shadow="none" style:text-underline-style="none" fo:font-weight="normal" style:letter-kerning="true" style:font-name-asian="MS Gothic1" style:font-size-asian="12pt" style:font-style-asian="normal" style:font-weight-asian="normal" style:font-name-complex="Tahoma1" style:font-size-complex="12pt" style:font-style-complex="normal" style:font-weight-complex="normal" style:text-emphasize="none" style:font-relief="none"/>
    </style:style>
    <style:style style:name="T20" style:family="text">
      <style:text-properties fo:font-variant="normal" fo:text-transform="none" fo:color="#000000" fo:font-size="13pt" fo:font-style="italic" fo:font-weight="bold" style:font-size-asian="12pt" style:font-style-asian="italic" style:font-weight-asian="bold" style:font-size-complex="12pt" style:font-style-complex="italic" style:font-weight-complex="bold"/>
    </style:style>
    <style:style style:name="T21" style:family="text">
      <style:text-properties fo:font-variant="normal" fo:text-transform="none" fo:color="#000000" fo:font-size="12pt" fo:font-style="italic" fo:font-weight="bold" style:font-size-asian="12pt" style:font-style-asian="italic" style:font-weight-asian="bold" style:font-size-complex="12pt" style:font-style-complex="italic" style:font-weight-complex="bold"/>
    </style:style>
    <style:style style:name="T22" style:family="text">
      <style:text-properties fo:font-variant="normal" fo:text-transform="none" fo:color="#000000" fo:font-size="12pt" fo:font-style="italic" fo:font-weight="bold" style:font-size-asian="11pt" style:font-style-asian="italic" style:font-weight-asian="bold" style:font-size-complex="11pt" style:font-style-complex="italic" style:font-weight-complex="bold"/>
    </style:style>
    <style:style style:name="T23" style:family="text">
      <style:text-properties style:use-window-font-color="true" style:text-outline="false" style:text-line-through-style="none" style:text-line-through-type="none" style:font-name="Arial1" fo:font-size="15pt" fo:font-style="normal" fo:text-shadow="none" style:text-underline-style="none" fo:font-weight="bold" style:letter-kerning="true" style:font-name-asian="MS Gothic1" style:font-size-asian="15pt" style:font-style-asian="normal" style:font-weight-asian="bold" style:font-name-complex="Tahoma1" style:font-size-complex="15pt" style:font-style-complex="normal" style:font-weight-complex="bold" style:text-emphasize="none" style:font-relief="none"/>
    </style:style>
    <style:style style:name="T24" style:family="text">
      <style:text-properties fo:color="#000000" fo:font-size="13pt" fo:font-weight="bold" fo:background-color="transparent"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territoire-brit" svg:width="7.961cm" svg:height="12.766cm" svg:x="10.777cm" svg:y="3.019cm" svg:viewBox="0 0 7962 12767" svg:d="M20 11439c-139-845 505-1466 585-1663 77-194 170-759 558-1759 137-557 252-1203 45-1225h-57c-4 2-8 5-13 7 238-455 491-921 823-1378 335-411 197-394 386-644 183-231 88-568 240-734 456-499 1350-1135 1631-1474 136-218 429-801 639-1208 52-119 112-238 180-357 197-340 423-616 703-850l55 55h73v-69-72h67 137l73-68v68 141 138l-73 74v68l73-68h69l70 68v70l72 67 68 72h70l69 70h70l142-70v70h140 207 142v-70h139l140-72v-67-70h68 142v-45c41 6 93 20 146 36l-5 9 68 70v67 72l-68 70-141 209-142 208-68 72-70 139h-70l-72 68v74l-67 68-72-68v68h-70v70 137 140 74 137l-68 138-69 72-70 67v142h-70l-70-69h-72-70v69l-70-69v-140l-69-72v-70-137l-70-68v-142h139l-69-72 69-70 70-67v-70l70-142 142-207 70 139h70l69-139 138-72v-135l-207 65-282 142-70 67v-67-72l70-70v-65-73l-70 73v65l-209 349-68 74v68l-72 70-70 67-69 70h-73l-67 72h-70l-67 68 67 74h70v68 69l-70 68-209 209v73l-70 69h-72l-68 140h-72v-140h-67v70l67 70-67 140v67l-73 72-67 68-72 72-70 70v67l-68 212-74 140-67 139v138h67l74 72h-74v67 140h74l68 72 70 70 72 67 67 70 73-70 67-67-67-70v-72h67l72 72v70 67h-72l-67 142h-73-67v70h-72l-70 68h-68-74v142 69h-67l-210 138-212 72-139 67-68 70-139 212-70 137-72 72v208h142l-70 419v69 142l-72 210v70h-68l-72-70-68-72h-69l-140-70v70l70 72v70l70 67 137 70 72 72v137l-72 210v139 73 137 70l-68 70-69 72v-142-138l69-69v-73h-139v-67-72-68h-70-140v-142-67h-72v-70l-69-72v-70-67l69-70v-72l-69 72v70l-68 67v70 142l68 67v70 140l69 72h72v67h-72l72 73h68v69 138h-68l-72-70h-69l69 70h72l68 70v72h-68l68 67 72 70-72 72h-68l68 68h142 70 69l68 137-68 74h68v68l72 140h-72-137l-70 72h-70-72v67 70l72 70 70-70 139-70 140 70v-70l68-67h72v67l70 140-70 70-140 139v70l-72-70-68-67-69 137h-70l-70 72h70 70v68 70h-140v142h70l70-75h69v-67h68 72v67l-72 75-68 67h-69l-140 72-72 68-140 207-69 142v72l-68 67-140 70-142 138-69 72-70 142v67 142h-72-68v65l-70 72v68l-139 74v68 70l-70 70h-70l-72 69-70 70-67 68h-70l-70 211v212l-70 205v212 209 140l31 62c0 0-1747-651-1892-1328zM4037 5721l70-142 72-67 67-137h140l210-142h72l69-72h72l66-68v68l-66 72-141 67-140 142-282 137-67 142h-72z">
          <text:p/>
        </draw:path>
        <draw:polygon draw:style-name="gr2" draw:text-style-name="P2" draw:layer="influence-fr" svg:width="1.118cm" svg:height="0.346cm" svg:x="16.418cm" svg:y="1.613cm" svg:viewBox="0 0 1119 347" draw:points="0,282 282,282 419,347 559,347 698,282 770,282 908,282 1047,209 1119,142 1119,68 770,68 628,0 559,0 282,142 140,142 68,209 0,209">
          <text:p/>
        </draw:polygon>
        <draw:path draw:style-name="gr2" draw:text-style-name="P2" draw:layer="influence-fr" svg:width="2.519cm" svg:height="0.958cm" svg:x="18.52cm" svg:y="1cm" svg:viewBox="0 0 2520 959" svg:d="M2520 54l-70 68v-68l-52-54h122zM2308 122h-69-70v-68-54h139zM1890 54l-70 68 70 142v69l-70 68-70 70v72h-70l-140-72h68l72-70v-137-142l70-68v-54h194zM1680 54h-72-68v68l68 72h-207-70v-72l-70 72v70h-70l-72 69v68h-67-72l-138 142h-72l-67 67-72 72h-70-70v70 70l-70 70-67 67-72-67-68-70v-212-139l68-138-140 68-142 142v-142h72l70-68 72-69v-142l-72-68h72l51-54h1467z">
          <text:p/>
        </draw:path>
        <draw:path draw:style-name="gr3" draw:text-style-name="P3" draw:layer="influence-fr" svg:width="14.383cm" svg:height="16.322cm" svg:x="2.938cm" svg:y="1.003cm" svg:viewBox="0 0 14384 16323" svg:d="M8647 9017c-88 212-266 389-492 435-192 39-374 117-567 151-191 34-380 77-567 132-220 65-406 191-567 340-152 141-111 374-189 567-74 184-60 382-113 586-51 199-100 2729-57 2930 46 216 166 437 378 548 111 58 232 73 353 80-138 243-562 472-1447 529-95 6-676-197-507 633l-71 84-189-126 69 70 72 70v209l-72-70-69-70h-140-137v70 70 68h-140-30l31-609c-2-485 3-793-228-1126-47-118-102-233-163-345-248-450-675-743-1058-1059-341-281-1553-423-1976-1587-139-383 96-782 212-1164 111-367 107-752 176-1129 70-383-915-2554-876-2941 38-377-655-1758 0-3164 649-994 1948-1204 2358-1179 1668 0 3951 1245 4409 1322 370 62 772 93 1129-36 403-145 701-528 1134-912 332-425 762-841 1065-1179 244-272 443-840 862-1215l3144 5-54 54v70l-70 72h-210l-69 68-277 137-284 142-68 70-72 69-207 70-210 72-74 68-67 67v73l-70 69-68 212v67c-357 272-740 655-1104 1122-932 1193-1305 2366-863 2712 278 217 762-24 1326-513-358 355-1112 909-1519 1354-152 166-57 503-240 734-189 250-51 233-386 644-332 457-585 923-822 1377-111 57-235-24-329 202zM6857 14810c0-1 0-5 1-11v10h1v1z">
          <text:p/>
        </draw:path>
        <draw:path draw:style-name="gr4" draw:text-style-name="P4" draw:layer="territoire espagnol" svg:width="6.127cm" svg:height="7.134cm" svg:x="1.002cm" svg:y="12.865cm" svg:viewBox="0 0 6128 7135" svg:d="M1700 572c1068 498 1268 518 2192 1214 850 641 2234 1315 2236 2060l-31 620-113-11-72-68-65-70h-72-210l-209 138-349 141v-209l-142 68v141 70h-70-68l-70 70v140l-72 70-139 67-70 70h-70-209v72h-140-70v70 70l-142 67-137 72 70 70-70 68h-70l70 142-70 69v70h-70v70l70 70v209 70 140l70 70v67 140h137v212 69l-67 68v72 25h-3678v-7135c366 34 1293 462 1700 572z">
          <text:p/>
        </draw:path>
        <draw:g>
          <draw:polygon draw:style-name="gr5" draw:text-style-name="P5" draw:layer="territoire espagnol" svg:width="0.278cm" svg:height="0.067cm" svg:x="17.675cm" svg:y="19.275cm" svg:viewBox="0 0 279 68" draw:points="142,0 70,0 0,0 0,68 70,68 207,68 279,68 207,0">
            <text:p/>
          </draw:polygon>
          <draw:polygon draw:style-name="gr5" draw:text-style-name="P5" draw:layer="territoire espagnol" svg:width="0.206cm" svg:height="0.42cm" svg:x="17.186cm" svg:y="19.205cm" svg:viewBox="0 0 207 421" draw:points="140,0 140,68 140,207 0,421 68,421 140,421 140,279 207,207 207,140 207,68">
            <text:p/>
          </draw:polygon>
          <draw:polygon draw:style-name="gr5" draw:text-style-name="P5" draw:layer="territoire espagnol" svg:width="0.208cm" svg:height="0.139cm" svg:x="17.044cm" svg:y="19.205cm" svg:viewBox="0 0 209 140" draw:points="70,0 0,0 0,68 0,140 70,140 142,140 209,68 142,68">
            <text:p/>
          </draw:polygon>
          <draw:polygon draw:style-name="gr5" draw:text-style-name="P5" draw:layer="territoire espagnol" svg:width="0.418cm" svg:height="0.488cm" svg:x="16.418cm" svg:y="18.856cm" svg:viewBox="0 0 419 489" draw:points="0,68 140,140 140,209 209,282 282,349 347,421 419,489 419,421 419,349 347,349 282,282 209,209 140,68 140,0 68,0">
            <text:p/>
          </draw:polygon>
          <draw:polygon draw:style-name="gr5" draw:text-style-name="P5" draw:layer="territoire espagnol" svg:width="0.208cm" svg:height="0.281cm" svg:x="15.09cm" svg:y="18.923cm" svg:viewBox="0 0 209 282" draw:points="0,142 0,209 68,209 140,282 209,282 209,142 209,68 140,0 68,0 0,68">
            <text:p/>
          </draw:polygon>
          <draw:polygon draw:style-name="gr5" draw:text-style-name="P5" draw:layer="territoire espagnol" svg:width="0.348cm" svg:height="0.488cm" svg:x="14.738cm" svg:y="18.435cm" svg:viewBox="0 0 349 489" draw:points="142,0 142,70 142,209 68,282 0,421 142,421 209,421 282,489 282,421 349,421 349,349 349,209 282,142 209,70">
            <text:p/>
          </draw:polygon>
          <draw:polygon draw:style-name="gr5" draw:text-style-name="P5" draw:layer="territoire espagnol" svg:width="0.346cm" svg:height="0.418cm" svg:x="15.578cm" svg:y="18.018cm" svg:viewBox="0 0 347 419" draw:points="0,0 0,140 137,140 207,140 207,205 279,347 279,419 347,419 347,205 279,68 137,0">
            <text:p/>
          </draw:polygon>
          <draw:polygon draw:style-name="gr5" draw:text-style-name="P5" draw:layer="territoire espagnol" svg:width="0.208cm" svg:height="0.208cm" svg:x="16.276cm" svg:y="18.435cm" svg:viewBox="0 0 209 209" draw:points="142,142 209,70 142,70 68,0 0,0 68,70 68,209 142,209">
            <text:p/>
          </draw:polygon>
          <draw:polygon draw:style-name="gr5" draw:text-style-name="P5" draw:layer="territoire espagnol" svg:width="0.206cm" svg:height="0.141cm" svg:x="16.067cm" svg:y="18.923cm" svg:viewBox="0 0 207 142" draw:points="0,0 0,68 68,142 207,142 140,68">
            <text:p/>
          </draw:polygon>
          <draw:polygon draw:style-name="gr5" draw:text-style-name="P5" draw:layer="territoire espagnol" svg:width="0.63cm" svg:height="0.346cm" svg:x="14.252cm" svg:y="17.459cm" svg:viewBox="0 0 631 347" draw:points="559,0 347,140 209,279 142,279 0,279 68,347 209,347 282,279 347,279 419,140 559,140 631,68 631,0">
            <text:p/>
          </draw:polygon>
          <draw:polygon draw:style-name="gr5" draw:text-style-name="P5" draw:layer="territoire espagnol" svg:width="0.348cm" svg:height="0.558cm" svg:x="14.95cm" svg:y="17.32cm" svg:viewBox="0 0 349 559" draw:points="0,68 68,68 140,209 207,209 279,349 207,489 279,559 279,489 349,282 279,142 207,68 68,0">
            <text:p/>
          </draw:polygon>
        </draw:g>
        <draw:polygon draw:style-name="gr6" draw:text-style-name="P6" draw:layer="territoire espagnol" svg:width="3.906cm" svg:height="3.144cm" svg:x="9.793cm" svg:y="15.783cm" svg:viewBox="0 0 3907 3145" draw:points="0,0 2892,0 2930,76 3000,285 3070,425 3137,564 3279,704 3419,913 3489,1051 3349,981 3419,1193 3489,1332 3628,1472 3768,1681 3768,1751 3768,1821 3838,1891 3907,2098 3907,2240 3907,2447 3907,2589 3907,2729 3838,2868 3838,2938 3838,3008 3768,3008 3628,3078 3558,3145 3489,3145 3489,3078 3558,3078 3628,3008 3628,2938 3489,2938 3419,2938 3419,2868 3349,2799 3279,2729 3207,2729 3137,2657 3070,2519 3000,2447 3000,2380 2930,2310 2860,2240 2860,2168 2788,2240 2648,2168 2576,2031 2511,1961 2511,1891 2511,1751 2511,1609 2441,1681 2371,1681 2299,1609 2299,1263 2299,1051 2230,981 1950,844 1880,774 1880,704 1741,564 1671,492 1599,492 1459,564 1392,634 1322,704 1182,774 1043,774 968,844 903,774 833,704 833,634 761,564 622,564 552,564 480,492 342,492 205,564 0,564">
          <text:p/>
        </draw:polygon>
        <draw:path draw:style-name="gr7" draw:text-style-name="P7" draw:layer="peuplement-fr" svg:width="3.475cm" svg:height="4.054cm" svg:x="13.373cm" svg:y="2.247cm" svg:viewBox="0 0 3476 4055" svg:d="M2152 142v137l68 142h-68l-72 67-70 73-67 141-75 68-67 68v141l-72 70v68 142l-68 70v67 72h68v138l-68 72h-67v69 73 65l-72 70-70 72v67 72 68h-72v74l-68 138-72 209 140-142 142-137 207-491 72-207 67-210v-139l142-212 70-207 72-140 138-140 67-69 142-140 349-210 72-69 68-68 142-74h142 67l70 74-70 68h70l67 69-67 140-70 70v140 69h-67l-212 140-212 140h282l11 11c-55 48-112 106-169 171-200 197-371 423-525 688-177 308-746 1481-875 1630-589 524-1099 790-1387 565-442-346-69-1519 863-2712 365-467 747-850 1104-1122z">
          <text:p/>
        </draw:path>
        <draw:g>
          <draw:g>
            <draw:path draw:style-name="gr8" draw:text-style-name="P8" draw:layer="peuplement-fr" svg:width="0.629cm" svg:height="0.972cm" svg:x="18.523cm" svg:y="2.521cm" svg:viewBox="0 0 630 973" svg:d="M0 912v-74-68-70-209l67-140v-209-70l74-72 68 142v140 277l72-68 70-68 67-72 70-69v69h68l74 72-74 68-68 68-70 72v139l-67 68v74h-70-72l-61 61c-53-16-107-31-148-37z">
              <text:p/>
            </draw:path>
            <draw:polygon draw:style-name="gr8" draw:text-style-name="P8" draw:layer="peuplement-fr" svg:width="0.837cm" svg:height="0.42cm" svg:x="17.327cm" svg:y="3.151cm" svg:viewBox="0 0 838 421" draw:points="421,207 282,207 209,282 140,282 0,282 0,349 68,349 140,421 349,421 421,421 491,349 559,349 628,349 628,421 698,421 770,421 770,349 770,207 770,140 838,140 838,68 838,0 698,68 628,140 559,207">
              <text:p/>
            </draw:polygon>
          </draw:g>
          <draw:polygon draw:style-name="gr8" draw:text-style-name="P8" draw:layer="peuplement-fr" svg:width="0.139cm" svg:height="0.208cm" svg:x="19.915cm" svg:y="1.545cm" svg:viewBox="0 0 140 209" draw:points="140,68 70,68 70,0 0,0 70,140 140,209 140,140">
            <text:p/>
          </draw:polygon>
        </draw:g>
        <draw:path draw:style-name="gr7" draw:text-style-name="P7" draw:layer="peuplement-fr" svg:width="2.063cm" svg:height="1.835cm" svg:x="7.738cm" svg:y="15.698cm" svg:viewBox="0 0 2064 1836" svg:d="M2057 111h2v-16c0-2 1-4 1-5h1v559h-12l-70 70-72 70h-137l-140-212v142l-142 70h-209l-137 70h-142l-70 70-70 69-70-69h-137-72-140l-72 69 72 68v70h70 142l67-138v68 70h70l70-70h70l142 142-72 70h-70v139h70v70l72 70h70v68 69l-142 72v-72-69h-70l-70-68h-70l-70-70-67-70-72-69h-70v69l70 70h72v138l-72 69h-70-70-72l-70 72-65 70h-74v-70l-68-72h-70v-69l70-68-70-140v-69l-22-14 72-85c-169-830 412-627 507-633 990-64 1404-341 1485-616 0 3-7 108-7 111z">
          <text:p/>
        </draw:path>
        <draw:polygon draw:style-name="gr9" draw:text-style-name="P1" draw:layer="layout" svg:width="0.278cm" svg:height="0.067cm" svg:x="17.675cm" svg:y="19.275cm" svg:viewBox="0 0 279 68" draw:points="142,0 70,0 0,0 0,68 70,68 207,68 279,68 207,0">
          <text:p/>
        </draw:polygon>
        <draw:polygon draw:style-name="gr9" draw:text-style-name="P1" draw:layer="layout" svg:width="0.206cm" svg:height="0.42cm" svg:x="17.186cm" svg:y="19.205cm" svg:viewBox="0 0 207 421" draw:points="140,0 140,68 140,207 0,421 68,421 140,421 140,279 207,207 207,140 207,68">
          <text:p/>
        </draw:polygon>
        <draw:polygon draw:style-name="gr9" draw:text-style-name="P1" draw:layer="layout" svg:width="0.208cm" svg:height="0.139cm" svg:x="17.044cm" svg:y="19.205cm" svg:viewBox="0 0 209 140" draw:points="70,0 0,0 0,68 0,140 70,140 142,140 209,68 142,68">
          <text:p/>
        </draw:polygon>
        <draw:polygon draw:style-name="gr9" draw:text-style-name="P1" draw:layer="layout" svg:width="0.418cm" svg:height="0.488cm" svg:x="16.418cm" svg:y="18.856cm" svg:viewBox="0 0 419 489" draw:points="0,68 140,140 140,209 209,282 282,349 347,421 419,489 419,421 419,349 347,349 282,282 209,209 140,68 140,0 68,0">
          <text:p/>
        </draw:polygon>
        <draw:polygon draw:style-name="gr9" draw:text-style-name="P1" draw:layer="layout" svg:width="0.208cm" svg:height="0.281cm" svg:x="15.09cm" svg:y="18.923cm" svg:viewBox="0 0 209 282" draw:points="0,142 0,209 68,209 140,282 209,282 209,142 209,68 140,0 68,0 0,68">
          <text:p/>
        </draw:polygon>
        <draw:polygon draw:style-name="gr9" draw:text-style-name="P1" draw:layer="layout" svg:width="0.348cm" svg:height="0.488cm" svg:x="14.738cm" svg:y="18.435cm" svg:viewBox="0 0 349 489" draw:points="142,0 142,70 142,209 68,282 0,421 142,421 209,421 282,489 282,421 349,421 349,349 349,209 282,142 209,70">
          <text:p/>
        </draw:polygon>
        <draw:polygon draw:style-name="gr9" draw:text-style-name="P1" draw:layer="layout" svg:width="0.346cm" svg:height="0.418cm" svg:x="15.578cm" svg:y="18.018cm" svg:viewBox="0 0 347 419" draw:points="0,0 0,140 137,140 207,140 207,205 279,347 279,419 347,419 347,205 279,68 137,0">
          <text:p/>
        </draw:polygon>
        <draw:polygon draw:style-name="gr9" draw:text-style-name="P1" draw:layer="layout" svg:width="0.208cm" svg:height="0.208cm" svg:x="16.276cm" svg:y="18.435cm" svg:viewBox="0 0 209 209" draw:points="142,142 209,70 142,70 68,0 0,0 68,70 68,209 142,209">
          <text:p/>
        </draw:polygon>
        <draw:polygon draw:style-name="gr9" draw:text-style-name="P1" draw:layer="layout" svg:width="0.206cm" svg:height="0.141cm" svg:x="16.067cm" svg:y="18.923cm" svg:viewBox="0 0 207 142" draw:points="0,0 0,68 68,142 207,142 140,68">
          <text:p/>
        </draw:polygon>
        <draw:polygon draw:style-name="gr9" draw:text-style-name="P1" draw:layer="layout" svg:width="0.63cm" svg:height="0.346cm" svg:x="14.252cm" svg:y="17.459cm" svg:viewBox="0 0 631 347" draw:points="559,0 347,140 209,279 142,279 0,279 68,347 209,347 282,279 347,279 419,140 559,140 631,68 631,0">
          <text:p/>
        </draw:polygon>
        <draw:polygon draw:style-name="gr9" draw:text-style-name="P1" draw:layer="layout" svg:width="0.348cm" svg:height="0.558cm" svg:x="14.95cm" svg:y="17.32cm" svg:viewBox="0 0 349 559" draw:points="0,68 68,68 140,209 207,209 279,349 207,489 279,559 279,489 349,282 279,142 207,68 68,0">
          <text:p/>
        </draw:polygon>
        <draw:polygon draw:style-name="gr10" draw:text-style-name="P9" draw:layer="layout" svg:width="0.837cm" svg:height="0.627cm" svg:x="14.808cm" svg:y="8.106cm" svg:viewBox="0 0 838 628" draw:points="0,628 70,628 142,628 209,486 491,349 631,207 772,140 838,68 838,0 772,68 700,68 631,140 559,140 349,282 209,282 142,419 70,486">
          <text:p/>
        </draw:polygon>
        <draw:polygon draw:style-name="gr10" draw:text-style-name="P9" draw:layer="layout" svg:width="0.837cm" svg:height="0.42cm" svg:x="17.326cm" svg:y="3.149cm" svg:viewBox="0 0 838 421" draw:points="421,207 282,207 209,282 140,282 0,282 0,349 68,349 140,421 349,421 421,421 491,349 559,349 628,349 628,421 698,421 770,421 770,349 770,207 770,140 838,140 838,68 838,0 698,68 628,140 559,207">
          <text:p/>
        </draw:polygon>
        <draw:polygon draw:style-name="gr10" draw:text-style-name="P9" draw:layer="layout" svg:width="1.118cm" svg:height="0.346cm" svg:x="16.418cm" svg:y="1.613cm" svg:viewBox="0 0 1119 347" draw:points="0,282 282,282 419,347 559,347 698,282 770,282 908,282 1047,209 1119,142 1119,68 770,68 628,0 559,0 282,142 140,142 68,209 0,209">
          <text:p/>
        </draw:polygon>
        <draw:polyline draw:style-name="gr11" draw:text-style-name="P10" draw:layer="layout" svg:width="0.348cm" svg:height="0.42cm" svg:x="3.063cm" svg:y="1.124cm" svg:viewBox="0 0 349 421" draw:points="68,421 68,349 0,279 68,209 142,142 209,70 349,0">
          <text:p/>
        </draw:polyline>
        <draw:polyline draw:style-name="gr11" draw:text-style-name="P10" draw:layer="layout" svg:width="1.785cm" svg:height="0.317cm" svg:x="1cm" svg:y="1.807cm" svg:viewBox="0 0 1786 318" draw:points="0,0 36,36 176,36 318,36 525,36 667,36 667,108 736,108 736,250 806,318 946,318 1013,318 1155,250 1225,250 1295,176 1365,250 1504,176 1644,108 1786,108">
          <text:p/>
        </draw:polyline>
        <draw:polyline draw:style-name="gr11" draw:text-style-name="P10" draw:layer="layout" svg:width="0.069cm" svg:height="0.346cm" svg:x="4.043cm" svg:y="2.453cm" svg:viewBox="0 0 70 347" draw:points="0,347 70,207 70,0">
          <text:p/>
        </draw:polyline>
        <draw:polyline draw:style-name="gr11" draw:text-style-name="P10" draw:layer="layout" svg:width="1.308cm" svg:height="1.308cm" svg:x="3.973cm" svg:y="1.002cm" svg:viewBox="0 0 1309 1309" draw:points="0,1309 0,1169 68,1097 207,957 349,890 419,890 419,750 489,468 489,399 489,331 631,331 698,331 768,261 838,194 1050,194 1119,194 1187,119 1259,52 1309,0">
          <text:p/>
        </draw:polyline>
        <draw:polyline draw:style-name="gr11" draw:text-style-name="P10" draw:layer="layout" svg:width="0.871cm" svg:height="0.136cm" svg:x="1.005cm" svg:y="6.153cm" svg:viewBox="0 0 872 137" draw:points="0,70 101,68 313,0 381,0 453,0 520,68 590,137 732,137 872,137">
          <text:p/>
        </draw:polyline>
        <draw:polyline draw:style-name="gr11" draw:text-style-name="P10" draw:layer="layout" svg:width="0.208cm" svg:height="0.488cm" svg:x="2.714cm" svg:y="6.64cm" svg:viewBox="0 0 209 489" draw:points="0,0 0,70 70,70 70,142 142,207 209,349 209,489">
          <text:p/>
        </draw:polyline>
        <draw:polyline draw:style-name="gr12" draw:text-style-name="P10" draw:layer="layout" svg:width="0.49cm" svg:height="0.418cm" svg:x="3.063cm" svg:y="8.385cm" svg:viewBox="0 0 491 419" draw:points="0,0 209,137 282,205 421,205 421,279 421,347 491,419">
          <text:p/>
        </draw:polyline>
        <draw:polyline draw:style-name="gr12" draw:text-style-name="P10" draw:layer="layout" svg:width="4.267cm" svg:height="2.652cm" svg:x="3.622cm" svg:y="9.151cm" svg:viewBox="0 0 4268 2653" draw:points="0,0 142,70 209,142 351,209 493,284 631,284 772,284 840,351 1050,421 1189,421 1189,489 1259,559 1259,631 1259,770 1329,840 1401,977 1401,1047 1471,1119 1471,1187 1540,1327 1540,1468 1540,1606 1613,1676 1678,1815 1748,1887 1820,1957 1890,2025 1959,2025 1959,2164 1959,2236 1959,2304 2029,2376 2169,2376 2236,2444 2308,2376 2378,2376 2448,2376 2520,2376 2588,2304 2727,2304 2867,2236 2939,2304 2939,2376 2939,2444 3009,2444 3009,2516 3076,2583 3149,2653 3356,2583 3777,2583 3847,2516 3986,2516 4268,2376">
          <text:p/>
        </draw:polyline>
        <draw:polyline draw:style-name="gr12" draw:text-style-name="P10" draw:layer="layout" svg:width="5.211cm" svg:height="1.803cm" svg:x="1cm" svg:y="12.097cm" svg:viewBox="0 0 5212 1804" draw:points="0,0 108,59 248,59 387,128 525,198 736,128 878,198 1013,198 1086,198 1225,198 1367,266 1714,266 1998,338 2205,338 2275,408 2345,408 2414,338 2554,198 2624,198 2694,128 2833,128 2975,128 3043,128 3115,128 3324,266 3464,408 3606,547 3606,689 3673,755 3673,894 3606,966 3673,1106 3673,1176 3741,1106 3813,1106 3813,1176 3880,1243 3953,1243 4022,1315 4094,1383 4232,1525 4369,1525 4444,1525 4511,1525 4581,1595 4581,1664 4651,1734 4723,1804 4858,1804 5000,1804 5212,1734">
          <text:p/>
        </draw:polyline>
        <draw:polyline draw:style-name="gr12" draw:text-style-name="P10" draw:layer="layout" svg:width="0.976cm" svg:height="0.695cm" svg:x="6.63cm" svg:y="13.899cm" svg:viewBox="0 0 977 696" draw:points="0,0 140,68 209,140 279,140 279,209 347,209 419,282 419,349 489,421 489,491 559,491 698,559 770,628 838,628 977,696">
          <text:p/>
        </draw:polyline>
        <draw:line draw:style-name="gr11" draw:text-style-name="P10" draw:layer="layout" svg:x1="10.892cm" svg:y1="8.455cm" svg:x2="10.824cm" svg:y2="8.662cm">
          <text:p/>
        </draw:line>
        <draw:line draw:style-name="gr11" draw:text-style-name="P10" draw:layer="layout" svg:x1="10.685cm" svg:y1="8.944cm" svg:x2="10.617cm" svg:y2="9.081cm">
          <text:p/>
        </draw:line>
        <draw:polyline draw:style-name="gr11" draw:text-style-name="P10" draw:layer="layout" svg:width="0.136cm" svg:height="0.136cm" svg:x="12.223cm" svg:y="7.896cm" svg:viewBox="0 0 137 137" draw:points="137,137 68,137 68,68 0,0">
          <text:p/>
        </draw:polyline>
        <draw:polyline draw:style-name="gr12" draw:text-style-name="P10" draw:layer="layout" svg:width="1.256cm" svg:height="1.814cm" svg:x="13.342cm" svg:y="4.894cm" svg:viewBox="0 0 1257 1815" draw:points="0,1815 137,1606 279,1464 279,1396 419,1327 489,1259 631,1117 696,1047 696,908 768,698 838,559 908,347 977,209 1050,142 1257,0">
          <text:p/>
        </draw:polyline>
        <draw:polyline draw:style-name="gr12" draw:text-style-name="P10" draw:layer="layout" svg:width="1.573cm" svg:height="0.418cm" svg:x="1cm" svg:y="17.32cm" svg:viewBox="0 0 1574 419" draw:points="0,59 36,70 36,142 315,282 455,351 595,419 595,351 667,351 736,212 804,142 876,142 946,70 1013,0 1155,0 1293,70 1435,70 1504,142 1504,212 1574,282">
          <text:p/>
        </draw:polyline>
        <draw:polyline draw:style-name="gr12" draw:text-style-name="P10" draw:layer="layout" svg:width="1.816cm" svg:height="1.747cm" svg:x="2.854cm" svg:y="17.878cm" svg:viewBox="0 0 1817 1748" draw:points="0,0 68,142 142,282 207,421 279,489 349,559 419,631 489,698 559,698 631,910 631,1117 698,1259 768,1399 908,1536 1050,1606 1187,1606 1327,1606 1608,1748 1676,1748 1748,1748 1817,1676">
          <text:p/>
        </draw:polyline>
        <draw:custom-shape draw:style-name="gr13" draw:text-style-name="P10" draw:layer="layout" svg:width="20.308cm" svg:height="18.998cm" svg:x="1.002cm" svg:y="1.002cm">
          <text:p/>
          <draw:enhanced-geometry svg:viewBox="0 0 21600 21600" draw:type="rectangle" draw:enhanced-path="M 0 0 L 21600 0 21600 21600 0 21600 0 0 Z N"/>
        </draw:custom-shape>
        <draw:path draw:style-name="gr10" draw:text-style-name="P9" draw:layer="layout" svg:width="2.519cm" svg:height="0.958cm" svg:x="18.52cm" svg:y="1cm" svg:viewBox="0 0 2520 959" svg:d="M2520 54l-70 68v-68l-52-54h122zM2308 122h-69-70v-68-54h139zM1890 54l-70 68 70 142v69l-70 68-70 70v72h-70l-140-72h68l72-70v-137-142l70-68v-54h194zM1680 54h-72-68v68l68 72h-207-70v-72l-70 72v70h-70l-72 69v68h-67-72l-138 142h-72l-67 67-72 72h-70-70v70 70l-70 70-67 67-72-67-68-70v-212-139l68-138-140 68-142 142v-142h72l70-68 72-69v-142l-72-68h72l51-54h1467z">
          <text:p/>
        </draw:path>
        <draw:custom-shape draw:style-name="gr14" draw:text-style-name="P10" draw:layer="layout" svg:width="27.7cm" svg:height="19cm" svg:x="1cm" svg:y="1cm">
          <text:p/>
          <draw:enhanced-geometry svg:viewBox="0 0 21600 21600" draw:mirror-horizontal="false" draw:mirror-vertical="false" draw:type="rectangle" draw:enhanced-path="M 0 0 L 21600 0 21600 21600 0 21600 0 0 Z N"/>
        </draw:custom-shape>
        <draw:g>
          <draw:custom-shape draw:style-name="gr15" draw:text-style-name="P11" draw:layer="layout" svg:width="0.22cm" svg:height="0.8cm" svg:x="1.557cm" svg:y="3.03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3" draw:layer="layout" svg:width="0.85cm" svg:height="0.738cm" svg:x="1.271cm" svg:y="2.383cm">
            <draw:text-box>
              <text:p text:style-name="P12"><text:span text:style-name="T1">N</text:span></text:p>
            </draw:text-box>
          </draw:frame>
        </draw:g>
        <draw:polygon draw:style-name="gr17" draw:text-style-name="P9" draw:layer="layout" svg:width="3.646cm" svg:height="1.168cm" svg:x="5.488cm" svg:y="18.808cm" svg:viewBox="0 0 3647 1169" draw:points="0,0 3647,0 3647,1169 0,1169">
          <text:p/>
        </draw:polygon>
        <draw:frame draw:style-name="standard" draw:layer="layout" svg:width="4.82cm" svg:height="0.813cm" svg:x="23.38cm" svg:y="18.814cm">
          <table:table table:template-name="default" table:use-first-row-styles="true" table:use-banding-rows-styles="true">
            <table:table-column table:style-name="co1"/>
            <table:table-column table:style-name="co2"/>
            <table:table-row table:style-name="ro1">
              <table:table-cell table:style-name="ce1">
                <text:p text:style-name="P14"><text:span text:style-name="T2">GP</text:span></text:p>
              </table:table-cell>
              <table:table-cell table:style-name="ce2">
                <text:p text:style-name="P15"><text:span text:style-name="T3">Fond de carte : </text:span><text:span text:style-name="T4">©</text:span><text:span text:style-name="T5"> </text:span><text:span text:style-name="T3">Daniel Dalet</text:span></text:p>
                <text:p text:style-name="P15"><text:span text:style-name="T6">Réalisation : Gaël PERRON</text:span></text:p>
              </table:table-cell>
            </table:table-row>
          </table:table>
          <draw:image xlink:href="Pictures/TablePreview1.svm" xlink:type="simple" xlink:show="embed" xlink:actuate="onLoad"/>
        </draw:frame>
        <draw:frame draw:style-name="gr18" draw:text-style-name="P17" draw:layer="layout" svg:width="7.124cm" svg:height="1.039cm" svg:x="21.418cm" svg:y="1.141cm">
          <draw:text-box>
            <text:p text:style-name="P16"><text:span text:style-name="T7">Le fond de carte est issu du site histoire-géographie de l'académie d'Aix-Marseille</text:span></text:p>
          </draw:text-box>
        </draw:frame>
        <draw:custom-shape draw:style-name="gr19" draw:text-style-name="P18" draw:layer="légende" svg:width="9.9cm" svg:height="12.155cm" svg:x="18.3cm" svg:y="6.24cm">
          <text:p/>
          <draw:enhanced-geometry svg:viewBox="0 0 21600 21600" draw:mirror-horizontal="false" draw:mirror-vertical="false" draw:type="rectangle" draw:enhanced-path="M 0 0 L 21600 0 21600 21600 0 21600 0 0 Z N"/>
        </draw:custom-shape>
        <draw:frame draw:style-name="gr20" draw:text-style-name="P19" draw:layer="légende" svg:width="9.4cm" svg:height="0.806cm" svg:x="18.8cm" svg:y="13.94cm">
          <draw:text-box>
            <text:p><text:span text:style-name="T8">Autres territoires :</text:span></text:p>
          </draw:text-box>
        </draw:frame>
        <draw:line draw:style-name="gr21" draw:text-style-name="P10" draw:layer="légende" svg:x1="18.3cm" svg:y1="13.8cm" svg:x2="28.2cm" svg:y2="13.8cm">
          <text:p/>
        </draw:line>
        <draw:frame draw:style-name="gr20" draw:text-style-name="P19" draw:layer="légende" svg:width="8.5cm" svg:height="0.806cm" svg:x="18.6cm" svg:y="6.443cm">
          <draw:text-box>
            <text:p><text:span text:style-name="T8">La Nouvelle-France vers 1750 :</text:span></text:p>
          </draw:text-box>
        </draw:frame>
        <draw:frame draw:style-name="gr22" draw:text-style-name="P21" draw:layer="noms" svg:width="2.428cm" svg:height="1.353cm" svg:x="12.152cm" svg:y="4.154cm">
          <draw:text-box>
            <text:p text:style-name="P20"><text:span text:style-name="T9">Québec</text:span></text:p>
          </draw:text-box>
        </draw:frame>
        <draw:frame draw:style-name="gr23" draw:text-style-name="P23" draw:layer="noms" svg:width="2.621cm" svg:height="0.806cm" svg:x="11.433cm" svg:y="5.749cm">
          <draw:text-box>
            <text:p text:style-name="P22"><text:span text:style-name="T9">Montréal</text:span></text:p>
          </draw:text-box>
        </draw:frame>
        <draw:frame draw:style-name="gr24" draw:text-style-name="P23" draw:layer="noms" svg:width="5.364cm" svg:height="1.361cm" svg:x="7.016cm" svg:y="17.262cm">
          <draw:text-box>
            <text:p text:style-name="P22"><text:span text:style-name="T9">La Nouvelle-</text:span></text:p>
            <text:p text:style-name="P22"><text:span text:style-name="T9">-Orléans</text:span></text:p>
          </draw:text-box>
        </draw:frame>
        <draw:frame draw:style-name="gr25" draw:text-style-name="P24" draw:layer="date" svg:width="1.762cm" svg:height="1.383cm" svg:x="12.738cm" svg:y="3.61cm">
          <draw:text-box>
            <text:p><text:span text:style-name="T10">1608</text:span></text:p>
          </draw:text-box>
        </draw:frame>
        <draw:frame draw:style-name="gr26" draw:text-style-name="P24" draw:layer="date" svg:width="1.773cm" svg:height="0.915cm" svg:x="11.453cm" svg:y="6.256cm">
          <draw:text-box>
            <text:p><text:span text:style-name="T10">1642</text:span></text:p>
          </draw:text-box>
        </draw:frame>
        <draw:frame draw:style-name="gr27" draw:text-style-name="P24" draw:layer="date" svg:width="1.657cm" svg:height="0.806cm" svg:x="8.687cm" svg:y="14.559cm">
          <draw:text-box>
            <text:p><text:span text:style-name="T10">1702</text:span></text:p>
          </draw:text-box>
        </draw:frame>
        <draw:frame draw:style-name="gr28" draw:text-style-name="P24" draw:layer="date" svg:width="1.787cm" svg:height="0.831cm" svg:x="8.855cm" svg:y="18.433cm">
          <draw:text-box>
            <text:p><text:span text:style-name="T10">1718</text:span></text:p>
          </draw:text-box>
        </draw:frame>
        <draw:frame draw:style-name="gr29" draw:text-style-name="P25" draw:layer="noms" svg:width="2.37cm" svg:height="0.683cm" svg:x="18.871cm" svg:y="2.945cm">
          <draw:text-box>
            <text:p text:style-name="P22"><text:span text:style-name="T11">Île Royale</text:span></text:p>
          </draw:text-box>
        </draw:frame>
        <draw:frame draw:style-name="gr30" draw:text-style-name="P26" draw:layer="fleuves" svg:width="1.842cm" svg:height="0.645cm" draw:transform="rotate (0.802851455917391) translate (9.244cm 12.157cm)">
          <draw:text-box>
            <text:p text:style-name="P22"><text:span text:style-name="T12">Ohio</text:span></text:p>
          </draw:text-box>
        </draw:frame>
        <draw:frame draw:style-name="gr31" draw:text-style-name="P27" draw:layer="fleuves" svg:width="2.988cm" svg:height="1.039cm" draw:transform="rotate (1.13446401379631) translate (14.591cm 5.089cm)">
          <draw:text-box>
            <text:p text:style-name="P22"><text:span text:style-name="T13">Saint-Laurent</text:span></text:p>
          </draw:text-box>
        </draw:frame>
        <draw:frame draw:style-name="gr30" draw:text-style-name="P28" draw:layer="fleuves" svg:width="2.528cm" svg:height="0.645cm" draw:transform="rotate (1.20427718387609) translate (7.523cm 14.782cm)">
          <draw:text-box>
            <text:p text:style-name="P22"><text:span text:style-name="T12">Mississippi</text:span></text:p>
          </draw:text-box>
        </draw:frame>
        <draw:frame draw:style-name="gr30" draw:text-style-name="P26" draw:layer="fleuves" svg:width="2.528cm" svg:height="0.645cm" draw:transform="rotate (-0.785398163397449) translate (5.646cm 7.722cm)">
          <draw:text-box>
            <text:p text:style-name="P22"><text:span text:style-name="T12">Mississippi</text:span></text:p>
          </draw:text-box>
        </draw:frame>
        <draw:frame draw:style-name="gr30" draw:text-style-name="P29" draw:layer="fleuves" svg:width="2.528cm" svg:height="0.645cm" draw:transform="rotate (-1.20427718387609) translate (4.718cm 9.361cm)">
          <draw:text-box>
            <text:p text:style-name="P22"><text:span text:style-name="T14">Missouri</text:span></text:p>
          </draw:text-box>
        </draw:frame>
        <draw:frame draw:style-name="gr30" draw:text-style-name="P26" draw:layer="fleuves" svg:width="2.528cm" svg:height="0.645cm" draw:transform="rotate (-0.785398163397449) translate (4.746cm 12.022cm)">
          <draw:text-box>
            <text:p text:style-name="P22"><text:span text:style-name="T12">Arkansas</text:span></text:p>
          </draw:text-box>
        </draw:frame>
        <draw:circle draw:style-name="gr32" draw:text-style-name="P30" draw:layer="ville-brit" svg:width="0.2cm" svg:height="0.2cm" svg:x="14.38cm" svg:y="7.22cm">
          <text:p/>
        </draw:circle>
        <draw:custom-shape draw:style-name="gr33" draw:text-style-name="P31" draw:layer="poste-fr" svg:width="0.4cm" svg:height="0.4cm" svg:x="7.63cm" svg:y="11.63cm">
          <text:p/>
          <draw:enhanced-geometry svg:viewBox="0 0 21600 21600" draw:glue-points="10800 0 0 10800 10800 21600 21600 10800" draw:text-areas="5400 5400 16200 16200" draw:type="diamond" draw:enhanced-path="M 10800 0 L 21600 10800 10800 21600 0 10800 10800 0 Z N"/>
        </draw:custom-shape>
        <draw:g>
          <draw:g>
            <draw:g>
              <draw:g>
                <draw:polygon draw:style-name="gr34" draw:text-style-name="P18" draw:layer="layout" svg:width="1.467cm" svg:height="1.254cm" svg:x="11.943cm" svg:y="6.709cm" svg:viewBox="0 0 1468 1255" draw:points="1399,0 1259,137 1187,205 1119,347 1047,347 977,419 977,486 1047,486 1047,559 977,628 910,628 770,694 770,628 698,628 628,694 419,766 282,836 140,908 68,975 68,1045 0,1117 0,1185 68,1255 140,1255 209,1185 282,1185 419,1117 698,1045 838,975 1047,975 1187,908 1259,836 1399,766 1468,766 1468,694 1399,559 1399,486 1399,419 1399,347 1259,347 1259,205 1329,205 1399,137 1468,0">
                  <text:p/>
                </draw:polygon>
                <draw:polygon draw:style-name="gr34" draw:text-style-name="P18" draw:layer="layout" svg:width="1.884cm" svg:height="1.398cm" svg:x="10.475cm" svg:y="8.034cm" svg:viewBox="0 0 1885 1399" draw:points="142,1047 0,1259 142,1259 209,1327 349,1327 349,1399 419,1399 559,1399 631,1259 770,1187 838,1117 977,1047 1119,910 1259,838 1396,770 1468,631 1678,489 1748,421 1817,282 1885,209 1885,142 1885,0 1817,70 1748,142 1608,142 1538,142 1396,209 1329,282 1259,351 1329,421 1259,489 1119,421 1050,421 977,421 838,489 770,559 770,698 698,698 631,770 631,838 489,910 489,977 349,977 279,1047 209,1047">
                  <text:p/>
                </draw:polygon>
              </draw:g>
              <draw:g>
                <draw:g>
                  <draw:g>
                    <draw:polygon draw:style-name="gr34" draw:text-style-name="P18" draw:layer="layout" svg:width="0.206cm" svg:height="0.281cm" svg:x="10.684cm" svg:y="8.664cm" svg:viewBox="0 0 207 282" draw:points="0,282 68,282 140,207 207,140 207,68 207,0 140,0 68,0 0,68 0,140">
                      <text:p/>
                    </draw:polygon>
                    <draw:polygon draw:style-name="gr34" draw:text-style-name="P18" draw:layer="layout" svg:width="5.244cm" svg:height="4.256cm" svg:x="6.489cm" svg:y="5.383cm" svg:viewBox="0 0 5245 4257" draw:points="4475,1606 4475,1745 4475,1813 4545,1813 4545,1887 4617,1955 4545,2164 4545,2374 4545,2514 4545,2651 4545,2723 4475,2793 4403,2930 4403,3072 4266,3002 4196,2793 4128,2651 4128,2581 4054,2514 3986,2514 3917,2581 3844,2651 3777,2793 3705,2863 3637,2793 3637,2723 3637,2651 3705,2581 3705,2514 3777,2514 3777,2374 3844,2234 3777,2164 3777,2025 3705,2025 3705,1955 3705,1887 3705,1813 3637,1813 3498,1813 3356,1745 3286,1745 3146,1676 3076,1745 3009,1745 2937,1813 2937,1887 3076,1887 3009,1955 2937,2025 2867,2092 2937,2164 2937,2234 2797,2234 2797,2092 2725,2092 2658,2302 2588,2374 2588,2723 2518,2793 2588,2930 2588,3140 2658,3140 2725,3209 2725,3282 2725,3421 2725,3561 2725,3698 2658,3840 2658,4050 2588,4119 2518,4257 2378,4257 2308,4257 2169,4119 2169,3980 2099,3840 2099,3768 2099,3628 2029,3561 2029,3421 1959,3351 2029,3209 2029,3072 2029,2930 2099,2863 2099,2651 2099,2514 2236,2234 2236,2164 2169,2234 2099,2302 2029,2444 1959,2581 1890,2581 1817,2514 1890,2444 1959,2302 1959,2164 2099,1955 2099,1887 2169,1813 2169,1745 2236,1745 2236,1887 2308,1745 2308,1813 2308,1887 2378,1813 2378,1745 2448,1676 2588,1676 2725,1536 2797,1536 2867,1536 3009,1536 3076,1606 3076,1536 3146,1464 3216,1464 3356,1399 3286,1399 3216,1327 3146,1257 3009,1327 2937,1327 2797,1327 2797,1257 2867,1117 2797,1117 2588,1257 2378,1327 2236,1399 2169,1464 2099,1464 1959,1399 1890,1327 1817,1257 1748,1257 1608,1257 1538,1327 1471,1185 1538,1117 1608,1047 1678,975 1678,908 1538,975 1399,975 1329,1117 1259,1185 1259,1257 1189,1257 980,1399 840,1536 772,1536 698,1606 489,1536 489,1464 419,1399 282,1464 70,1536 0,1536 0,1464 70,1399 142,1327 209,1257 351,1185 419,975 559,908 631,838 772,770 910,696 980,628 980,559 1050,489 1050,419 1119,282 1189,419 1259,419 1259,349 1259,209 1259,140 1259,68 1329,68 1329,140 1329,282 1329,349 1399,282 1399,209 1399,140 1329,68 1329,0 1471,0 1678,0 1817,68 1959,0 2029,0 2099,68 2169,209 2236,282 2378,349 2378,419 2448,489 2588,419 2725,349 2797,349 2797,628 2867,628 2937,696 2937,770 2937,838 3076,908 3009,975 3009,1047 3076,1257 3146,1185 3216,1117 3216,1185 3286,1257 3356,1257 3637,1185 3777,1185 3844,1185 3917,1185 4196,1117 4266,1117 4196,1185 4128,1257 3917,1399 3777,1399 3637,1399 3705,1464 3777,1464 3917,1464 3986,1464 4054,1464 4128,1464 4196,1464 4266,1399 4335,1464 4403,1399 4403,1327 4403,1257 4335,1257 4266,1257 4196,1257 4196,1185 4266,1185 4266,1117 4403,1185 4475,1117 4617,1117 4617,1185 4684,1257 4824,1327 4894,1327 4964,1399 5034,1464 5106,1606 5173,1606 5245,1676 5106,1745 5106,1813 5173,1887 5106,1887 5034,1955 4894,1887 4824,1887 4757,1887 4684,1887 4684,1745 4545,1676 4545,1606">
                      <text:p/>
                    </draw:polygon>
                  </draw:g>
                  <draw:polygon draw:style-name="gr34" draw:text-style-name="P18" draw:layer="layout" svg:width="0.141cm" svg:height="0.141cm" svg:x="5.79cm" svg:y="7.196cm" svg:viewBox="0 0 142 142" draw:points="0,0 142,142 142,70 142,0">
                    <text:p/>
                  </draw:polygon>
                </draw:g>
                <draw:g>
                  <draw:polygon draw:style-name="gr34" draw:text-style-name="P18" draw:layer="layout" svg:width="0.907cm" svg:height="0.418cm" svg:x="1.876cm" svg:y="6.221cm" svg:viewBox="0 0 908 419" draw:points="0,68 137,0 207,0 279,0 347,137 419,137 489,207 489,279 559,347 696,347 908,279 908,347 836,419 768,419 419,419 419,279 347,207 279,137 207,68 68,68">
                    <text:p/>
                  </draw:polygon>
                  <draw:polygon draw:style-name="gr34" draw:text-style-name="P18" draw:layer="layout" svg:width="0.281cm" svg:height="1.326cm" svg:x="2.923cm" svg:y="7.128cm" svg:viewBox="0 0 282 1327" draw:points="0,0 70,68 140,68 140,279 140,347 207,421 282,421 207,489 207,559 207,628 207,908 140,1047 140,1117 140,1259 140,1327 70,1259 70,1185 0,1117 0,1047 70,1047 140,908 140,770 140,698 70,559 70,421 70,279 0,68">
                    <text:p/>
                  </draw:polygon>
                  <draw:polygon draw:style-name="gr34" draw:text-style-name="P18" draw:layer="layout" svg:width="0.136cm" svg:height="0.346cm" svg:x="3.484cm" svg:y="8.802cm" svg:viewBox="0 0 137 347" draw:points="0,142 0,207 68,207 68,279 137,347 137,279 68,68 68,0 0,68">
                    <text:p/>
                  </draw:polygon>
                  <draw:polygon draw:style-name="gr34" draw:text-style-name="P18" draw:layer="layout" svg:width="0.418cm" svg:height="0.139cm" svg:x="6.209cm" svg:y="13.759cm" svg:viewBox="0 0 419 140" draw:points="0,0 0,70 68,140 279,140 349,140 419,140 349,70 279,70 140,0">
                    <text:p/>
                  </draw:polygon>
                </draw:g>
                <draw:g>
                  <draw:polygon draw:style-name="gr34" draw:text-style-name="P18" draw:layer="layout" svg:width="0.558cm" svg:height="0.418cm" svg:x="2.437cm" svg:y="17.459cm" svg:viewBox="0 0 559 419" draw:points="349,207 279,207 207,140 140,140 68,207 68,279 0,419 140,347 207,279 279,347 349,419 419,419 419,347 489,347 559,347 559,279 489,207 419,207 419,140 419,68 419,0 349,68">
                    <text:p/>
                  </draw:polygon>
                  <draw:polygon draw:style-name="gr34" draw:text-style-name="P18" draw:layer="layout" svg:width="0.281cm" svg:height="0.348cm" svg:x="13.132cm" svg:y="17.669cm" svg:viewBox="0 0 282 349" draw:points="209,0 142,68 68,140 0,207 0,279 68,349 68,279 282,279 282,207 282,140 282,68">
                    <text:p/>
                  </draw:polygon>
                </draw:g>
              </draw:g>
            </draw:g>
            <draw:g>
              <draw:polygon draw:style-name="gr34" draw:text-style-name="P18" draw:layer="layout" svg:width="0.49cm" svg:height="0.208cm" svg:x="2.714cm" svg:y="1.543cm" svg:viewBox="0 0 491 209" draw:points="70,68 0,68 70,140 209,140 419,209 491,140 491,68 419,0 284,68">
                <text:p/>
              </draw:polygon>
              <draw:polygon draw:style-name="gr34" draw:text-style-name="P18" draw:layer="layout" svg:width="1.049cm" svg:height="2.094cm" svg:x="3.622cm" svg:y="2.8cm" svg:viewBox="0 0 1050 2095" draw:points="70,0 0,279 0,489 70,489 142,421 209,489 70,559 70,631 142,698 209,836 209,910 351,1117 421,1187 493,1117 493,1047 559,1117 559,1187 631,1396 700,1396 700,1324 772,1324 772,1396 772,1466 840,1536 910,1536 840,1606 772,1606 772,1676 840,1748 840,1885 840,1953 772,2025 840,2095 910,2095 910,1953 982,1885 982,1953 1050,1885 1050,1536 982,1466 910,1396 840,1187 772,1117 700,977 772,977 700,836 631,770 559,631 559,421 559,349 559,279 421,70 421,0 351,70 284,70">
                <text:p/>
              </draw:polygon>
              <draw:polygon draw:style-name="gr34" draw:text-style-name="P18" draw:layer="layout" svg:width="0.348cm" svg:height="0.281cm" svg:x="3.973cm" svg:y="2.171cm" svg:viewBox="0 0 349 282" draw:points="279,0 142,68 0,142 0,209 0,282 68,282 142,282 142,209 207,209 279,142 349,142 349,68 349,0">
                <text:p/>
              </draw:polygon>
              <draw:polygon draw:style-name="gr35" draw:text-style-name="P18" draw:layer="layout" svg:width="0.411cm" svg:height="0.265cm" svg:x="2.158cm" svg:y="1cm" svg:viewBox="0 0 412 266" draw:points="412,0 349,126 209,196 140,196 68,266 0,196 0,126 68,126 140,126 268,0">
                <text:p/>
              </draw:polygon>
              <draw:path draw:style-name="gr34" draw:text-style-name="P18" draw:layer="layout" svg:width="0.281cm" svg:height="0.121cm" svg:x="3.414cm" svg:y="1.005cm" svg:viewBox="0 0 282 122" svg:d="M172 0l-102 52-70 70v-122zM282 0v52l-56-52z">
                <text:p/>
              </draw:path>
            </draw:g>
          </draw:g>
          <draw:g>
            <draw:polygon draw:style-name="gr34" draw:text-style-name="P18" draw:layer="layout" svg:width="1.186cm" svg:height="0.63cm" svg:x="11.033cm" svg:y="1.124cm" svg:viewBox="0 0 1187 631" draw:points="1047,70 836,70 698,142 347,349 347,142 419,70 419,0 347,0 279,70 279,142 207,349 140,349 68,421 0,489 0,559 0,631 140,631 207,631 279,559 419,489 489,421 559,349 628,421 698,349 770,279 908,279 977,279 1119,209 1187,142 1119,142 977,209 908,209">
              <text:p/>
            </draw:polygon>
            <draw:polygon draw:style-name="gr34" draw:text-style-name="P18" draw:layer="layout" svg:width="0.346cm" svg:height="0.693cm" svg:x="12.853cm" svg:y="2.381cm" svg:viewBox="0 0 347 694" draw:points="279,137 207,137 279,68 279,0 207,0 68,137 68,279 0,419 68,489 68,694 68,628 137,694 207,694 137,559 207,419 207,279 207,347 279,419 279,347 279,279 347,137">
              <text:p/>
            </draw:polygon>
          </draw:g>
        </draw:g>
        <draw:custom-shape draw:style-name="gr33" draw:text-style-name="P31" draw:layer="poste-fr" svg:width="0.4cm" svg:height="0.4cm" svg:x="9.377cm" svg:y="6.84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31" draw:layer="poste-fr" svg:width="0.4cm" svg:height="0.4cm" svg:x="13.071cm" svg:y="6.46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31" draw:layer="poste-fr" svg:width="0.4cm" svg:height="0.4cm" svg:x="12.034cm" svg:y="7.70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31" draw:layer="poste-fr" svg:width="0.4cm" svg:height="0.4cm" svg:x="8.126cm" svg:y="7.85cm">
          <text:p/>
          <draw:enhanced-geometry svg:viewBox="0 0 21600 21600" draw:glue-points="10800 0 0 10800 10800 21600 21600 10800" draw:text-areas="5400 5400 16200 16200" draw:type="diamond" draw:enhanced-path="M 10800 0 L 21600 10800 10800 21600 0 10800 10800 0 Z N"/>
        </draw:custom-shape>
        <draw:frame draw:style-name="gr36" draw:text-style-name="P25" draw:layer="noms" svg:width="2.914cm" svg:height="1.175cm" svg:x="18.615cm" svg:y="1.76cm">
          <draw:text-box>
            <text:p text:style-name="P22"><text:span text:style-name="T15">Saint-Pierre-</text:span></text:p>
            <text:p text:style-name="P22"><text:span text:style-name="T15">et-Miquelon</text:span></text:p>
          </draw:text-box>
        </draw:frame>
        <draw:custom-shape draw:style-name="gr33" draw:text-style-name="P31" draw:layer="poste-fr" svg:width="0.4cm" svg:height="0.4cm" svg:x="19.235cm" svg:y="12.946cm">
          <text:p/>
          <draw:enhanced-geometry svg:viewBox="0 0 21600 21600" draw:glue-points="10800 0 0 10800 10800 21600 21600 10800" draw:text-areas="5400 5400 16200 16200" draw:type="diamond" draw:enhanced-path="M 10800 0 L 21600 10800 10800 21600 0 10800 10800 0 Z N"/>
        </draw:custom-shape>
        <draw:frame draw:style-name="gr20" draw:text-style-name="P32" draw:layer="poste-fr" svg:width="7.3cm" svg:height="0.806cm" svg:x="21cm" svg:y="12.775cm">
          <draw:text-box>
            <text:p><text:span text:style-name="T16">Poste français</text:span></text:p>
          </draw:text-box>
        </draw:frame>
        <draw:frame draw:style-name="gr20" draw:text-style-name="P32" draw:layer="date" svg:width="6.978cm" svg:height="0.806cm" svg:x="21.02cm" svg:y="11.567cm">
          <draw:text-box>
            <text:p><text:span text:style-name="T16">Date de fondation</text:span></text:p>
          </draw:text-box>
        </draw:frame>
        <draw:frame draw:style-name="gr37" draw:text-style-name="P33" draw:layer="date" svg:width="1.762cm" svg:height="0.806cm" svg:x="18.815cm" svg:y="11.595cm">
          <draw:text-box>
            <text:p><text:span text:style-name="T10">1608</text:span></text:p>
          </draw:text-box>
        </draw:frame>
        <draw:circle draw:style-name="gr32" draw:text-style-name="P30" draw:layer="ville-brit" svg:width="0.2cm" svg:height="0.2cm" svg:x="14.343cm" svg:y="9.259cm">
          <text:p/>
        </draw:circle>
        <draw:circle draw:style-name="gr32" draw:text-style-name="P34" draw:layer="ville-brit" svg:width="0.2cm" svg:height="0.2cm" svg:x="13.894cm" svg:y="10.906cm">
          <text:p/>
        </draw:circle>
        <draw:circle draw:style-name="gr32" draw:text-style-name="P30" draw:layer="ville-brit" svg:width="0.2cm" svg:height="0.2cm" svg:x="13.68cm" svg:y="9.92cm">
          <text:p/>
        </draw:circle>
        <draw:circle draw:style-name="gr32" draw:text-style-name="P34" draw:layer="ville-brit" svg:width="0.2cm" svg:height="0.2cm" svg:x="13.894cm" svg:y="10.906cm">
          <text:p/>
        </draw:circle>
        <draw:polyline draw:style-name="gr12" draw:text-style-name="P10" draw:layer="layout" svg:width="4.474cm" svg:height="4.049cm" svg:x="8.378cm" svg:y="8.523cm" svg:viewBox="0 0 4475 4050" draw:points="0,4050 68,3910 140,3910 207,3910 279,3980 347,3910 279,3770 419,3770 419,3703 419,3631 489,3631 489,3561 559,3491 628,3421 696,3421 836,3421 908,3351 977,3351 1047,3282 1119,3282 1119,3144 1187,3144 1257,3212 1327,3212 1396,3144 1396,3072 1466,3002 1466,2865 1466,2793 1608,2723 1748,2723 1885,2723 1885,2653 1815,2514 1885,2514 1955,2444 2027,2444 2097,2444 2167,2514 2236,2514 2236,2586 2306,2586 2374,2514 2446,2514 2516,2514 2585,2444 2658,2444 2725,2444 2865,2514 2935,2586 3004,2514 3074,2514 3074,2444 3074,2376 3074,2304 3146,2234 3214,2304 3286,2164 3214,2027 3286,1955 3426,1887 3493,1748 3563,1606 3493,1468 3493,1047 3563,980 3635,980 3703,980 3777,1047 3914,980 3982,910 3982,838 3914,770 3982,698 3914,559 3914,489 3914,349 3982,282 4052,209 4124,68 4191,0 4266,0 4333,0 4475,68">
          <text:p/>
        </draw:polyline>
        <draw:circle draw:style-name="gr32" draw:text-style-name="P34" draw:layer="ville-brit" svg:width="0.2cm" svg:height="0.2cm" svg:x="19.343cm" svg:y="16.259cm">
          <text:p/>
        </draw:circle>
        <draw:custom-shape draw:style-name="gr33" draw:text-style-name="P31" draw:layer="poste-fr" svg:width="0.4cm" svg:height="0.4cm" svg:x="11.824cm" svg:y="9.332cm">
          <text:p/>
          <draw:enhanced-geometry svg:viewBox="0 0 21600 21600" draw:glue-points="10800 0 0 10800 10800 21600 21600 10800" draw:text-areas="5400 5400 16200 16200" draw:type="diamond" draw:enhanced-path="M 10800 0 L 21600 10800 10800 21600 0 10800 10800 0 Z N"/>
        </draw:custom-shape>
        <draw:frame draw:style-name="gr38" draw:text-style-name="P24" draw:layer="date" svg:width="1.674cm" svg:height="0.992cm" svg:x="10.441cm" svg:y="4.434cm">
          <draw:text-box>
            <text:p><text:span text:style-name="T10">1634</text:span></text:p>
          </draw:text-box>
        </draw:frame>
        <draw:frame draw:style-name="gr23" draw:text-style-name="P21" draw:layer="noms" svg:width="4.02cm" svg:height="0.806cm" svg:x="10.202cm" svg:y="4.949cm">
          <draw:text-box>
            <text:p text:style-name="P20"><text:span text:style-name="T9">Trois-Rivières</text:span></text:p>
          </draw:text-box>
        </draw:frame>
        <draw:frame draw:style-name="gr27" draw:text-style-name="P24" draw:layer="date" svg:width="1.781cm" svg:height="0.806cm" svg:x="9.039cm" svg:y="8.269cm">
          <draw:text-box>
            <text:p><text:span text:style-name="T10">1701</text:span></text:p>
          </draw:text-box>
        </draw:frame>
        <draw:frame draw:style-name="gr23" draw:text-style-name="P23" draw:layer="noms" svg:width="2.16cm" svg:height="0.806cm" svg:x="8.469cm" svg:y="8.751cm">
          <draw:text-box>
            <text:p text:style-name="P22"><text:span text:style-name="T9">Détroit</text:span></text:p>
          </draw:text-box>
        </draw:frame>
        <draw:polygon draw:style-name="gr39" draw:text-style-name="P35" draw:layer="layout" svg:width="0.139cm" svg:height="0.208cm" svg:x="19.914cm" svg:y="1.545cm" svg:viewBox="0 0 140 209" draw:points="140,68 70,68 70,0 0,0 70,140 140,209 140,140">
          <text:p/>
        </draw:polygon>
        <draw:frame draw:style-name="gr40" draw:text-style-name="P36" draw:layer="layout" svg:width="2.205cm" svg:height="0.607cm" svg:x="18.883cm" svg:y="18.908cm">
          <draw:text-box>
            <text:p text:style-name="P22"><text:span text:style-name="T17">400 km</text:span></text:p>
          </draw:text-box>
        </draw:frame>
        <draw:rect draw:style-name="gr41" draw:text-style-name="P18" draw:layer="layout" svg:width="2.171cm" svg:height="0.172cm" svg:x="18.864cm" svg:y="19.535cm">
          <text:p/>
        </draw:rect>
        <draw:polygon draw:style-name="gr42" draw:text-style-name="P37" draw:layer="territoire espagnol" svg:width="0.894cm" svg:height="0.511cm" svg:x="19.008cm" svg:y="17.441cm" svg:viewBox="0 0 895 512" draw:points="0,0 895,0 895,512 0,512">
          <text:p/>
        </draw:polygon>
        <draw:frame draw:style-name="gr20" draw:text-style-name="P38" draw:layer="territoire espagnol" svg:width="7.3cm" svg:height="0.806cm" svg:x="21.015cm" svg:y="17.369cm">
          <draw:text-box>
            <text:p><text:span text:style-name="T18">Territoire espagnol</text:span></text:p>
          </draw:text-box>
        </draw:frame>
        <draw:frame draw:style-name="gr20" draw:text-style-name="P38" draw:layer="ville-brit" svg:width="6.927cm" svg:height="0.806cm" svg:x="21.015cm" svg:y="15.965cm">
          <draw:text-box>
            <text:p><text:span text:style-name="T16">Ville britannique</text:span></text:p>
          </draw:text-box>
        </draw:frame>
        <draw:frame draw:style-name="gr20" draw:text-style-name="P32" draw:layer="ville-française" svg:width="6.599cm" svg:height="0.806cm" svg:x="21.015cm" svg:y="10.2cm">
          <draw:text-box>
            <text:p><text:span text:style-name="T16">Ville française</text:span></text:p>
          </draw:text-box>
        </draw:frame>
        <draw:frame draw:style-name="gr23" draw:text-style-name="P21" draw:layer="ville-française" svg:width="2.428cm" svg:height="0.806cm" svg:x="18.257cm" svg:y="10.437cm">
          <draw:text-box>
            <text:p text:style-name="P20"><text:span text:style-name="T9">Québec</text:span></text:p>
          </draw:text-box>
        </draw:frame>
        <draw:frame draw:style-name="gr20" draw:text-style-name="P38" draw:layer="peuplement-fr" svg:width="7.123cm" svg:height="0.806cm" svg:x="21.013cm" svg:y="7.605cm">
          <draw:text-box>
            <text:p><text:span text:style-name="T18">Zone de peuplement français</text:span></text:p>
          </draw:text-box>
        </draw:frame>
        <draw:polygon draw:style-name="gr43" draw:text-style-name="P39" draw:layer="peuplement-fr" svg:width="0.894cm" svg:height="0.511cm" svg:x="19.001cm" svg:y="7.74cm" svg:viewBox="0 0 895 512" draw:points="0,0 895,0 895,512 0,512">
          <text:p/>
        </draw:polygon>
        <draw:polygon draw:style-name="gr44" draw:text-style-name="P40" draw:layer="influence-fr" svg:width="0.895cm" svg:height="0.508cm" svg:x="19.002cm" svg:y="8.806cm" svg:viewBox="0 0 896 509" draw:points="0,0 896,0 896,509 0,509">
          <text:p/>
        </draw:polygon>
        <draw:frame draw:style-name="gr20" draw:text-style-name="P38" draw:layer="influence-fr" svg:width="6.792cm" svg:height="0.806cm" svg:x="21.014cm" svg:y="8.665cm">
          <draw:text-box>
            <text:p><text:span text:style-name="T18">Zone d’influence française</text:span></text:p>
          </draw:text-box>
        </draw:frame>
        <draw:polygon draw:style-name="gr45" draw:text-style-name="P41" draw:layer="territoire-brit" svg:width="0.895cm" svg:height="0.51cm" svg:x="19.002cm" svg:y="15.184cm" svg:viewBox="0 0 896 511" draw:points="0,0 896,0 896,511 0,511">
          <text:p/>
        </draw:polygon>
        <draw:frame draw:style-name="gr20" draw:text-style-name="P38" draw:layer="territoire-brit" svg:width="7.3cm" svg:height="0.806cm" svg:x="21.015cm" svg:y="15.068cm">
          <draw:text-box>
            <text:p><text:span text:style-name="T19">Territoire </text:span><text:span text:style-name="T16">britannique</text:span></text:p>
          </draw:text-box>
        </draw:frame>
        <draw:frame draw:style-name="gr46" draw:text-style-name="P42" draw:layer="ville-brit" svg:width="3.274cm" svg:height="0.763cm" svg:x="14.737cm" svg:y="8.295cm">
          <draw:text-box>
            <text:p text:style-name="P22"><text:span text:style-name="T20">New York</text:span></text:p>
          </draw:text-box>
        </draw:frame>
        <draw:frame draw:style-name="gr46" draw:text-style-name="P43" draw:layer="ville-brit" svg:width="2.255cm" svg:height="0.763cm" svg:x="15.654cm" svg:y="6.588cm">
          <draw:text-box>
            <text:p text:style-name="P16"><text:span text:style-name="T20">Boston</text:span></text:p>
          </draw:text-box>
        </draw:frame>
        <draw:frame draw:style-name="gr46" draw:text-style-name="P42" draw:layer="ville-brit" svg:width="2.029cm" svg:height="0.763cm" svg:x="13.519cm" svg:y="6.538cm">
          <draw:text-box>
            <text:p text:style-name="P22"><text:span text:style-name="T20">Albany</text:span></text:p>
          </draw:text-box>
        </draw:frame>
        <draw:frame draw:style-name="gr47" draw:text-style-name="P44" draw:layer="ville-brit" svg:width="3.171cm" svg:height="0.725cm" svg:x="17.275cm" svg:y="4.624cm">
          <draw:text-box>
            <text:p text:style-name="P16"><text:span text:style-name="T21">Port-Royal</text:span></text:p>
          </draw:text-box>
        </draw:frame>
        <draw:frame draw:style-name="gr46" draw:text-style-name="P42" draw:layer="ville-brit" svg:width="3.955cm" svg:height="0.763cm" svg:x="14.284cm" svg:y="9.001cm">
          <draw:text-box>
            <text:p text:style-name="P22"><text:span text:style-name="T20">Philadelphie</text:span></text:p>
          </draw:text-box>
        </draw:frame>
        <draw:frame draw:style-name="gr48" draw:text-style-name="P42" draw:layer="ville-brit" svg:width="2.78cm" svg:height="0.824cm" svg:x="11.371cm" svg:y="10.996cm">
          <draw:text-box>
            <text:p text:style-name="P22"><text:span text:style-name="T20">Richmond</text:span></text:p>
          </draw:text-box>
        </draw:frame>
        <draw:frame draw:style-name="gr46" draw:text-style-name="P42" draw:layer="ville-brit" svg:width="2.732cm" svg:height="0.763cm" svg:x="11.478cm" svg:y="9.996cm">
          <draw:text-box>
            <text:p text:style-name="P22"><text:span text:style-name="T20">Baltimore</text:span></text:p>
          </draw:text-box>
        </draw:frame>
        <draw:frame draw:style-name="gr49" draw:text-style-name="P43" draw:layer="ville-brit" svg:width="3.955cm" svg:height="1.042cm" svg:x="12.638cm" svg:y="14.955cm">
          <draw:text-box>
            <text:p text:style-name="P16"><text:span text:style-name="T20">Savannah</text:span></text:p>
          </draw:text-box>
        </draw:frame>
        <draw:frame draw:style-name="gr49" draw:text-style-name="P43" draw:layer="ville-brit" svg:width="3.955cm" svg:height="1.042cm" svg:x="13.169cm" svg:y="13.896cm">
          <draw:text-box>
            <text:p text:style-name="P16"><text:span text:style-name="T20">Charleston</text:span></text:p>
          </draw:text-box>
        </draw:frame>
        <draw:frame draw:style-name="gr50" draw:text-style-name="P42" draw:layer="layout" svg:width="3.274cm" svg:height="1.199cm" svg:x="15.054cm" svg:y="12.476cm">
          <draw:text-box>
            <text:p text:style-name="P22"><text:span text:style-name="T22">Océan </text:span></text:p>
            <text:p text:style-name="P22"><text:span text:style-name="T22">Atlantique</text:span></text:p>
          </draw:text-box>
        </draw:frame>
        <draw:frame draw:style-name="gr51" draw:text-style-name="P23" draw:layer="noms" svg:width="3.295cm" svg:height="0.901cm" svg:x="7.843cm" svg:y="15.4cm">
          <draw:text-box>
            <text:p text:style-name="P22"><text:span text:style-name="T9">La Mobile</text:span></text:p>
          </draw:text-box>
        </draw:frame>
        <draw:path draw:style-name="gr52" draw:text-style-name="P18" draw:layer="layout" svg:width="1.607cm" svg:height="1.303cm" svg:x="9.504cm" svg:y="2.196cm" svg:viewBox="0 0 1608 1304" svg:d="M1279 0l50 45v74l67 137 72 68 70 72v70l-70 67-72 214h72 140v277l-70-69h-70l-72-72h-67l-75 141v70 142l75 68-210-68h-139-72v-142l-70-70v-69l-140-72v-68h-140-139-210l70-68 140-72-70-69-70-73-142-67-67-70-70-72v-137-142-45zM132 323h70l72 74 67-74h212 70v-65l-140-140h-67-142l-72 68z">
          <text:p/>
        </draw:path>
        <draw:polygon draw:style-name="gr10" draw:text-style-name="P9" draw:layer="layout" svg:width="18.149cm" svg:height="18.997cm" svg:x="1.002cm" svg:y="1.002cm" svg:viewBox="0 0 18150 18998" draw:points="6335,54 6403,124 6475,124 6543,124 6684,196 6754,196 6824,264 6966,264 7173,333 7243,333 7243,401 7313,401 7243,473 7313,473 7385,401 7592,401 7662,333 7804,333 7941,333 8151,333 8292,333 8292,401 8292,473 8292,543 8292,682 8292,824 8362,892 8430,959 8502,1101 8502,1239 8502,1381 8502,1518 8572,1590 8639,1660 8781,1727 8851,1800 8921,1869 8781,1941 8711,2009 8921,2009 9060,2009 9200,2009 9200,2077 9340,2149 9340,2218 9410,2288 9410,2430 9482,2430 9621,2430 9831,2498 9756,2430 9756,2288 9756,2218 9831,2077 9898,2077 9970,2149 10040,2149 10110,2218 10110,1941 9970,1941 9898,1941 9970,1727 10040,1660 10040,1590 9970,1518 9898,1450 9831,1313 9831,1239 9756,1171 9691,1171 9691,1101 9691,1032 9621,959 9621,892 9621,752 9621,682 9549,613 9482,613 9482,543 9410,543 9340,473 9268,401 9200,333 9130,264 9268,264 9410,124 9492,0 16315,0 16261,54 16261,124 16191,196 15981,196 15912,264 15635,401 15351,543 15283,613 15211,682 15004,752 14794,824 14720,892 14653,959 14653,1032 14583,1101 14515,1313 14515,1381 14515,1518 14583,1660 14515,1660 14443,1727 14373,1800 14306,1941 14231,2009 14164,2077 14164,2218 14092,2288 14092,2356 14092,2498 14024,2568 14024,2635 14024,2707 14092,2707 14092,2845 14024,2917 13957,2917 13957,2986 13957,3059 13957,3124 13885,3194 13815,3266 13815,3333 13815,3405 13815,3473 13743,3473 13743,3547 13675,3685 13603,3894 13743,3752 13885,3615 14092,3124 14164,2917 14231,2707 14231,2568 14373,2356 14443,2149 14515,2009 14653,1869 14720,1800 14862,1660 15211,1450 15283,1381 15351,1313 15493,1239 15635,1239 15702,1239 15772,1313 15702,1381 15772,1381 15839,1450 15772,1590 15702,1660 15702,1800 15702,1869 15635,1869 15423,2009 15211,2149 15493,2149 15562,2218 15635,2218 15635,2149 15635,2077 15702,2077 15839,2077 15912,2009 15912,2077 15912,2218 15912,2356 15839,2430 15839,2498 15912,2430 15981,2430 16051,2498 16051,2568 16123,2635 16191,2707 16261,2707 16330,2777 16400,2777 16542,2707 16542,2777 16682,2777 16889,2777 17031,2777 17031,2707 17170,2707 17310,2635 17310,2568 17310,2498 17378,2498 17520,2498 17520,2430 17520,2498 17520,2430 17520,2356 17520,2288 17520,2218 17520,2009 17587,1869 17587,1660 17587,1590 17661,1518 17729,1660 17729,1800 17729,2077 17801,2009 17871,1941 17938,1869 18008,1800 18008,1869 18076,1869 18150,1941 18076,2009 18008,2077 17938,2149 17938,2288 17871,2356 17871,2430 17801,2430 17729,2430 17661,2498 17729,2568 17729,2635 17729,2707 17661,2777 17520,2986 17378,3194 17310,3266 17240,3405 17170,3405 17098,3473 17098,3547 17031,3615 16959,3547 16959,3615 16889,3615 16889,3685 16889,3822 16889,3962 16889,4036 16889,4173 16821,4311 16752,4383 16682,4450 16682,4592 16612,4592 16542,4523 16470,4523 16400,4523 16400,4592 16330,4523 16330,4383 16261,4311 16261,4241 16261,4104 16191,4036 16191,3894 16330,3894 16261,3822 16330,3752 16400,3685 16400,3615 16470,3473 16612,3266 16682,3405 16752,3405 16821,3266 16959,3194 16959,3059 16752,3124 16470,3266 16400,3333 16400,3266 16400,3194 16470,3124 16470,3059 16470,2986 16400,3059 16400,3124 16191,3473 16123,3547 16123,3615 16051,3685 15981,3752 15912,3822 15839,3822 15772,3894 15702,3894 15635,3962 15702,4036 15772,4036 15772,4104 15772,4173 15702,4241 15493,4450 15493,4523 15423,4592 15351,4592 15283,4732 15211,4732 15211,4592 15144,4592 15144,4662 15211,4732 15144,4872 15144,4939 15071,5011 15004,5079 14932,5151 14862,5221 14862,5288 14794,5500 14720,5640 14653,5779 14653,5917 14720,5917 14794,5989 14720,5989 14720,6056 14720,6196 14794,6196 14862,6268 14932,6338 15004,6405 15071,6475 15144,6405 15211,6338 15144,6268 15144,6196 15211,6196 15283,6268 15283,6338 15283,6405 15211,6405 15144,6547 15071,6547 15004,6547 15004,6617 14932,6617 14862,6685 14794,6685 14720,6685 14720,6827 14720,6896 14653,6896 14443,7034 14231,7106 14092,7173 14024,7243 13885,7455 13815,7592 13743,7664 13743,7872 13885,7872 13815,8291 13815,8360 13815,8502 13743,8712 13743,8782 13675,8782 13603,8712 13535,8640 13466,8640 13326,8570 13326,8640 13396,8712 13396,8782 13466,8849 13603,8919 13675,8991 13675,9128 13603,9338 13603,9477 13603,9550 13603,9687 13603,9757 13535,9827 13466,9899 13466,9757 13466,9619 13535,9550 13535,9477 13396,9477 13396,9410 13396,9338 13396,9270 13326,9270 13186,9270 13186,9128 13186,9061 13114,9061 13114,8991 13045,8919 13045,8849 13045,8782 13114,8712 13114,8640 13045,8712 13045,8782 12977,8849 12977,8919 12977,9061 13045,9128 13045,9198 13045,9338 13114,9410 13186,9410 13186,9477 13114,9477 13186,9550 13254,9550 13254,9619 13254,9757 13186,9757 13114,9687 13045,9687 13114,9757 13186,9757 13254,9827 13254,9899 13186,9899 13254,9966 13326,10036 13254,10108 13186,10108 13254,10176 13396,10176 13466,10176 13535,10176 13603,10313 13535,10387 13603,10387 13603,10455 13675,10595 13603,10595 13466,10595 13396,10667 13326,10667 13254,10667 13254,10734 13254,10804 13326,10874 13396,10804 13535,10734 13675,10804 13675,10734 13743,10667 13815,10667 13815,10734 13885,10874 13815,10944 13675,11083 13675,11153 13603,11083 13535,11016 13466,11153 13396,11153 13326,11225 13396,11225 13466,11225 13466,11293 13466,11363 13326,11363 13326,11505 13396,11505 13466,11430 13535,11430 13535,11363 13603,11363 13675,11363 13675,11430 13603,11505 13535,11572 13466,11572 13326,11644 13254,11712 13114,11919 13045,12061 13045,12133 12977,12200 12837,12270 12695,12408 12626,12480 12556,12622 12556,12689 12556,12831 12484,12831 12416,12831 12416,12896 12346,12968 12346,13036 12207,13110 12207,13178 12207,13248 12137,13318 12067,13318 11995,13387 11925,13457 11858,13525 11788,13525 11718,13736 11718,13948 11648,14153 11648,14365 11648,14574 11648,14714 11718,14854 11788,15063 11858,15203 11925,15342 12067,15482 12207,15691 12277,15829 12137,15759 12207,15971 12277,16110 12416,16250 12556,16459 12556,16529 12556,16599 12626,16669 12695,16876 12695,17018 12695,17225 12695,17367 12695,17507 12626,17646 12626,17716 12626,17786 12556,17786 12416,17856 12346,17923 12277,17923 12277,17856 12346,17856 12416,17786 12416,17716 12277,17716 12207,17716 12207,17646 12137,17577 12067,17507 11995,17507 11925,17435 11858,17297 11788,17225 11788,17158 11718,17088 11648,17018 11648,16946 11576,17018 11436,16946 11364,16809 11299,16739 11299,16669 11299,16529 11299,16387 11229,16459 11159,16459 11087,16387 11087,16041 11087,15829 11018,15759 10738,15622 10668,15552 10668,15482 10529,15342 10459,15270 10387,15270 10247,15342 10180,15412 10110,15482 9970,15552 9831,15552 9756,15622 9691,15552 9621,15482 9621,15412 9549,15342 9410,15342 9340,15342 9268,15270 9130,15270 8993,15342 8781,15342 8711,15412 8639,15482 8502,15482 8362,15270 8362,15412 8220,15482 8011,15482 7874,15552 7732,15552 7662,15622 7592,15691 7522,15622 7385,15622 7313,15622 7173,15622 7101,15691 7173,15759 7173,15829 7243,15829 7385,15829 7452,15691 7452,15759 7452,15829 7522,15829 7592,15759 7662,15759 7804,15901 7732,15971 7662,15971 7662,16110 7732,16110 7732,16180 7804,16250 7874,16250 7874,16318 7874,16387 7732,16459 7732,16387 7732,16318 7662,16318 7592,16250 7522,16250 7452,16180 7385,16110 7313,16041 7243,16041 7243,16110 7313,16180 7385,16180 7385,16318 7313,16387 7243,16387 7173,16387 7101,16387 7031,16459 6966,16529 6892,16529 6892,16459 6824,16387 6754,16387 6754,16318 6824,16250 6754,16110 6754,16041 6543,15901 6612,15971 6684,16041 6684,16250 6612,16180 6543,16110 6403,16110 6266,16110 6266,16180 6266,16250 6266,16318 6126,16318 5984,16318 5912,16250 5847,16180 5775,16180 5565,16180 5356,16318 5007,16459 5007,16250 4865,16318 4865,16459 4865,16529 4795,16529 4727,16529 4657,16599 4657,16739 4585,16809 4446,16876 4376,16946 4306,16946 4097,16946 4097,17018 3957,17018 3887,17018 3887,17088 3887,17158 3745,17225 3608,17297 3678,17367 3608,17435 3538,17435 3608,17577 3538,17646 3538,17716 3468,17716 3468,17786 3538,17856 3538,18065 3538,18135 3538,18275 3608,18345 3608,18412 3608,18552 3745,18552 3745,18764 3745,18833 3678,18901 3678,18973 3678,18998 0,18998 0,0 6335,0">
          <text:p/>
        </draw:polygon>
        <draw:path draw:style-name="gr53" draw:text-style-name="P1" draw:layer="territoire-brit" svg:width="6.034cm" svg:height="3.224cm" svg:x="6.479cm" svg:y="1.003cm" svg:viewBox="0 0 6035 3225" svg:d="M1128 0l-259 6v54l68 70h72 68l141 72h70l70 68h142l207 69h70v68h70l-70 72h70l72-72h207l70-68h142 137 210 141v68 72 70 139 142l70 68 63 62 77 147v138 142 137l70 72 67 70 142 67 70 73 70 69-140 72-70 68h210 139 140v68l140 72v69l70 70v142h72 139l210 68-75-68v-142-70l75-141h67l72 72h70l70 69v-277h-140-72l72-214 70-67v-70l-70-72-72-68-67-137v-74l-75-68h-65v-70-69l-70-73v-67-140-70l-72-69h-67v-70h-72l-70-70-72-72-68-68-70-69h138l144-270h2088c32 214-498 1357-655 1672-157 458 93 366-80 798-177 361-332 496-890 687-162 74-378 123-1002-48-453-217-653-520-859-784-456-441-1013-642-1557-1112-588-353-913-1096-991-1209 168 0 350-2 543-4z">
          <text:p/>
        </draw:path>
        <draw:frame draw:style-name="gr54" draw:text-style-name="P46" draw:layer="layout" svg:width="12.558cm" svg:height="1.196cm" svg:x="1cm" svg:y="1cm">
          <draw:text-box>
            <text:p text:style-name="P45"><text:span text:style-name="T23">L’Amérique du Nord vers 1750</text:span></text:p>
          </draw:text-box>
        </draw:frame>
        <draw:polygon draw:style-name="gr34" draw:text-style-name="P18" draw:layer="layout" svg:width="0.49cm" svg:height="0.278cm" svg:x="9.635cm" svg:y="2.313cm" svg:viewBox="0 0 491 279" draw:points="0,205 70,205 142,279 209,205 421,205 491,205 491,140 351,0 284,0 142,0 70,68">
          <text:p/>
        </draw:polygon>
        <draw:circle draw:style-name="gr32" draw:text-style-name="P30" draw:layer="ville-brit" svg:width="0.2cm" svg:height="0.2cm" svg:x="14.692cm" svg:y="8.474cm">
          <text:p/>
        </draw:circle>
        <draw:circle draw:style-name="gr32" draw:text-style-name="P30" draw:layer="ville-brit" svg:width="0.2cm" svg:height="0.2cm" svg:x="15.656cm" svg:y="7.113cm">
          <text:p/>
        </draw:circle>
        <draw:circle draw:style-name="gr32" draw:text-style-name="P34" draw:layer="ville-brit" svg:width="0.2cm" svg:height="0.2cm" svg:x="17.158cm" svg:y="4.88cm">
          <text:p/>
        </draw:circle>
        <draw:circle draw:style-name="gr32" draw:text-style-name="P34" draw:layer="ville-brit" svg:width="0.2cm" svg:height="0.2cm" svg:x="13.03cm" svg:y="14.133cm">
          <text:p/>
        </draw:circle>
        <draw:circle draw:style-name="gr32" draw:text-style-name="P34" draw:layer="ville-brit" svg:width="0.2cm" svg:height="0.2cm" svg:x="12.567cm" svg:y="15.224cm">
          <text:p/>
        </draw:circle>
        <draw:circle draw:style-name="gr55" draw:text-style-name="P18" draw:layer="ville-française" svg:width="0.45cm" svg:height="0.45cm" svg:x="19.265cm" svg:y="9.925cm">
          <text:p/>
        </draw:circle>
        <draw:circle draw:style-name="gr56" draw:text-style-name="P47" draw:layer="ville-française" svg:width="0.3cm" svg:height="0.3cm" svg:x="19.34cm" svg:y="10cm">
          <text:p/>
        </draw:circle>
        <draw:g>
          <draw:circle draw:style-name="gr55" draw:text-style-name="P18" draw:layer="ville-française" svg:width="0.45cm" svg:height="0.45cm" svg:x="10.385cm" svg:y="8.555cm">
            <text:p/>
          </draw:circle>
          <draw:circle draw:style-name="gr56" draw:text-style-name="P47" draw:layer="ville-française" svg:width="0.3cm" svg:height="0.3cm" svg:x="10.46cm" svg:y="8.63cm">
            <text:p/>
          </draw:circle>
        </draw:g>
        <draw:g>
          <draw:circle draw:style-name="gr55" draw:text-style-name="P18" draw:layer="ville-française" svg:width="0.45cm" svg:height="0.45cm" svg:x="9.155cm" svg:y="16.085cm">
            <text:p/>
          </draw:circle>
          <draw:circle draw:style-name="gr56" draw:text-style-name="P47" draw:layer="ville-française" svg:width="0.3cm" svg:height="0.3cm" svg:x="9.23cm" svg:y="16.16cm">
            <text:p/>
          </draw:circle>
        </draw:g>
        <draw:g>
          <draw:circle draw:style-name="gr55" draw:text-style-name="P18" draw:layer="ville-française" svg:width="0.45cm" svg:height="0.45cm" svg:x="8.175cm" svg:y="16.735cm">
            <text:p/>
          </draw:circle>
          <draw:circle draw:style-name="gr56" draw:text-style-name="P47" draw:layer="ville-française" svg:width="0.3cm" svg:height="0.3cm" svg:x="8.25cm" svg:y="16.81cm">
            <text:p/>
          </draw:circle>
        </draw:g>
        <draw:g>
          <draw:circle draw:style-name="gr55" draw:text-style-name="P18" draw:layer="ville-française" svg:width="0.45cm" svg:height="0.45cm" svg:x="13.785cm" svg:y="5.565cm">
            <text:p/>
          </draw:circle>
          <draw:circle draw:style-name="gr56" draw:text-style-name="P47" draw:layer="ville-française" svg:width="0.3cm" svg:height="0.3cm" svg:x="13.86cm" svg:y="5.64cm">
            <text:p/>
          </draw:circle>
        </draw:g>
        <draw:g>
          <draw:circle draw:style-name="gr55" draw:text-style-name="P18" draw:layer="ville-française" svg:width="0.45cm" svg:height="0.45cm" svg:x="13.995cm" svg:y="5.035cm">
            <text:p/>
          </draw:circle>
          <draw:circle draw:style-name="gr56" draw:text-style-name="P47" draw:layer="ville-française" svg:width="0.3cm" svg:height="0.3cm" svg:x="14.07cm" svg:y="5.11cm">
            <text:p/>
          </draw:circle>
        </draw:g>
        <draw:g>
          <draw:circle draw:style-name="gr55" draw:text-style-name="P18" draw:layer="ville-française" svg:width="0.45cm" svg:height="0.45cm" svg:x="14.375cm" svg:y="4.635cm">
            <text:p/>
          </draw:circle>
          <draw:circle draw:style-name="gr56" draw:text-style-name="P47" draw:layer="ville-française" svg:width="0.3cm" svg:height="0.3cm" svg:x="14.45cm" svg:y="4.71cm">
            <text:p/>
          </draw:circle>
        </draw:g>
        <draw:custom-shape draw:style-name="gr33" draw:text-style-name="P31" draw:layer="poste-fr" svg:width="0.4cm" svg:height="0.4cm" svg:x="8.832cm" svg:y="11.632cm">
          <text:p/>
          <draw:enhanced-geometry svg:viewBox="0 0 21600 21600" draw:glue-points="10800 0 0 10800 10800 21600 21600 10800" draw:text-areas="5400 5400 16200 16200" draw:type="diamond" draw:enhanced-path="M 10800 0 L 21600 10800 10800 21600 0 10800 10800 0 Z N"/>
        </draw:custom-shape>
        <draw:frame draw:style-name="gr57" draw:text-style-name="P21" draw:layer="noms-poste-fr" svg:width="2.571cm" svg:height="1.185cm" svg:x="5.954cm" svg:y="10.451cm">
          <draw:text-box>
            <text:p text:style-name="P20"><text:span text:style-name="T11">Fort de</text:span></text:p>
            <text:p text:style-name="P20"><text:span text:style-name="T11">Chartres</text:span></text:p>
          </draw:text-box>
        </draw:frame>
        <draw:frame draw:style-name="gr57" draw:text-style-name="P21" draw:layer="noms-poste-fr" svg:width="2.571cm" svg:height="1.185cm" svg:x="9.465cm" svg:y="9.288cm">
          <draw:text-box>
            <text:p text:style-name="P20"><text:span text:style-name="T11">Fort </text:span></text:p>
            <text:p text:style-name="P20"><text:span text:style-name="T11">Duquesne</text:span></text:p>
          </draw:text-box>
        </draw:frame>
        <draw:frame draw:style-name="gr29" draw:text-style-name="P44" draw:layer="noms-poste-fr" svg:width="4.461cm" svg:height="0.683cm" svg:x="8.738cm" svg:y="12.084cm">
          <draw:text-box>
            <text:p text:style-name="P16"><text:span text:style-name="T11">Fort Vincennes</text:span></text:p>
          </draw:text-box>
        </draw:frame>
        <draw:frame draw:style-name="gr58" draw:text-style-name="P21" draw:layer="noms" svg:width="2.179cm" svg:height="1.916cm" svg:x="16.902cm" svg:y="0.855cm">
          <draw:text-box>
            <text:p text:style-name="P20"><text:span text:style-name="T9">Terre-Neuve</text:span></text:p>
          </draw:text-box>
        </draw:frame>
        <draw:frame draw:style-name="gr59" draw:text-style-name="P24" draw:layer="date" svg:width="1.762cm" svg:height="0.763cm" svg:x="17.334cm" svg:y="1.965cm">
          <draw:text-box>
            <text:p><text:span text:style-name="T24">1534</text:span></text:p>
          </draw:text-box>
        </draw:frame>
        <draw:polyline draw:style-name="gr60" draw:text-style-name="P10" draw:layer="layout" svg:width="3.215cm" svg:height="10.609cm" svg:x="5.581cm" svg:y="6.568cm" svg:viewBox="0 0 3216 10610" draw:points="68,0 68,68 142,142 279,142 349,209 419,279 349,347 349,421 207,489 142,559 68,628 68,770 0,836 68,977 68,1047 142,1117 142,1185 207,1259 279,1327 419,1327 489,1396 559,1536 838,1606 1050,1676 1119,1815 1187,1887 1259,1887 1396,2025 1468,2095 1468,2234 1538,2376 1538,2441 1538,2653 1538,2723 1678,2723 1748,2793 1817,2865 1957,3002 2027,3142 2027,3212 1957,3282 1887,3351 1817,3421 1748,3491 1678,3491 1678,3559 1678,3770 1678,3840 1608,3910 1538,3980 1538,4117 1538,4187 1538,4329 1608,4399 1608,4538 1817,4676 1887,4745 1957,4818 2027,4887 2099,4957 2169,4957 2236,4957 2306,5027 2236,5097 2169,5164 2169,5234 2236,5304 2306,5376 2446,5516 2516,5583 2588,5723 2588,5863 2588,5935 2658,5935 2725,6005 2797,6005 2867,6072 2867,6214 2797,6284 2725,6351 2658,6421 2658,6561 2588,6633 2588,6840 2516,6910 2516,6980 2516,7050 2446,7189 2446,7264 2378,7329 2306,7401 2306,7541 2236,7678 2169,7750 2099,7820 2169,7890 2099,7890 2027,8027 2099,8099 2099,8239 2099,8306 2099,8518 2099,8586 2099,8795 2169,8937 2169,9007 2099,9144 2099,9216 2027,9216 2027,9284 2027,9356 1957,9423 1957,9495 1957,9563 1887,9633 1887,9773 1957,9773 1957,9845 2027,9912 2027,10052 2169,10122 2236,10191 2306,10261 2378,10261 2446,10333 2588,10333 2658,10333 2725,10401 2867,10473 3007,10541 3076,10610 3216,10610">
          <text:p/>
        </draw:polylin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2" svg:font-family="Arial" style:font-family-generic="swiss"/>
    <style:font-face style:name="Arial" svg:font-family="Arial" style:font-adornments="Normal" style:font-family-generic="swiss"/>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3"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_35__20_Percent" draw:display-name="5 Percent" xlink:href="Pictures/100000000000000800000008D206B32010928CC5.png" xlink:type="simple" xlink:show="embed" xlink:actuate="onLoad"/>
    <draw:marker draw:name="Arrow" svg:viewBox="0 0 20 30" svg:d="M10 0l-10 30h20z"/>
    <draw:stroke-dash draw:name="Line_20_Style_20_7" draw:display-name="Line Style 7" draw:style="rect" draw:dots1="1" draw:dots1-length="0.05cm" draw:dots2="1" draw:dots2-length="0.05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1"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3" fo:font-family="Arial" style:font-family-generic="roman" style:font-pitch="variable" fo:font-size="18pt" fo:font-style="normal" fo:text-shadow="none" style:text-underline-style="none" fo:font-weight="normal" style:letter-kerning="true" style:font-name-asian="MS Gothic1" style:font-family-asian="'MS Gothic'"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égende"/>
      <draw:layer draw:name="noms"/>
      <draw:layer draw:name="fleuves"/>
      <draw:layer draw:name="peuplement-fr"/>
      <draw:layer draw:name="influence-fr"/>
      <draw:layer draw:name="ville-française"/>
      <draw:layer draw:name="date"/>
      <draw:layer draw:name="poste-fr"/>
      <draw:layer draw:name="noms-poste-fr"/>
      <draw:layer draw:name="territoire-brit"/>
      <draw:layer draw:name="ville-brit"/>
      <draw:layer draw:name="territoire espagnol"/>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19-12-18T10:37:51.666000000</dc:date>
    <meta:editing-cycles>127</meta:editing-cycles>
    <meta:editing-duration>PT19H1M2S</meta:editing-duration>
    <meta:document-statistic meta:object-count="195"/>
    <meta:user-defined meta:name="Info 1"/>
    <meta:user-defined meta:name="Info 2"/>
    <meta:user-defined meta:name="Info 3"/>
    <meta:user-defined meta:name="Info 4"/>
  </office:meta>
</office:document-meta>
</file>