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adornments="Normal" style:font-family-generic="swiss"/>
    <style:font-face style:name="Lucida Sans Unicode" svg:font-family="'Lucida Sans Unicode'" style:font-pitch="variable"/>
    <style:font-face style:name="Tahoma1" svg:font-family="Tahoma" style:font-pitch="variable"/>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1cm" draw:marker-start-width="0.215cm" draw:marker-end-width="0.215cm" draw:fill="none" draw:fill-color="#ffffff" draw:textarea-horizontal-align="center" draw:textarea-vertical-align="middle" fo:padding-top="0.13cm" fo:padding-bottom="0.13cm" fo:padding-left="0.255cm" fo:padding-right="0.255cm"/>
    </style:style>
    <style:style style:name="gr2" style:family="graphic" style:parent-style-name="standard">
      <style:graphic-properties draw:stroke="solid" draw:stroke-dash="Ultrafine_20_Dashed" svg:stroke-width="0cm" svg:stroke-color="#808080" draw:marker-start-width="0.2cm" draw:marker-end-width="0.2cm" draw:fill="solid" draw:fill-color="#f2f2f2" draw:textarea-horizontal-align="center" draw:textarea-vertical-align="middle" fo:padding-top="0.125cm" fo:padding-bottom="0.125cm" fo:padding-left="0.25cm" fo:padding-right="0.25cm"/>
    </style:style>
    <style:style style:name="gr3" style:family="graphic" style:parent-style-name="standard">
      <style:graphic-properties draw:stroke="solid" draw:stroke-dash="Ultrafine_20_Dashed" svg:stroke-width="0cm" svg:stroke-color="#c0c0c0" draw:marker-start-width="0.148cm" draw:marker-end-width="0.148cm" draw:fill="solid" draw:fill-color="#f2f2f2" draw:textarea-horizontal-align="center" draw:textarea-vertical-align="middle" fo:padding-top="0cm" fo:padding-bottom="0cm" fo:padding-left="0cm" fo:padding-right="0cm"/>
    </style:style>
    <style:style style:name="gr4" style:family="graphic" style:parent-style-name="standard">
      <style:graphic-properties draw:stroke="solid" draw:stroke-dash="Ultrafine_20_Dashed" svg:stroke-width="0cm" svg:stroke-color="#808080" draw:marker-start-width="0.148cm" draw:marker-end-width="0.148cm" draw:fill="solid" draw:fill-color="#f2f2f2" draw:textarea-horizontal-align="center" draw:textarea-vertical-align="middle" fo:padding-top="0cm" fo:padding-bottom="0cm" fo:padding-left="0cm" fo:padding-right="0cm"/>
    </style:style>
    <style:style style:name="gr5" style:family="graphic" style:parent-style-name="standard">
      <style:graphic-properties draw:stroke="none" svg:stroke-color="#000000" draw:fill="none" draw:fill-color="#ffffff" fo:min-height="0.243cm"/>
    </style:style>
    <style:style style:name="gr6" style:family="graphic" style:parent-style-name="standard">
      <style:graphic-properties draw:stroke="solid" svg:stroke-width="0.01cm" svg:stroke-color="#333333" draw:marker-start-width="0.163cm" draw:marker-end-width="0.163cm" draw:fill="solid" draw:fill-color="#ffffff" draw:textarea-horizontal-align="center" draw:textarea-vertical-align="middle" fo:padding-top="0.005cm" fo:padding-bottom="0.005cm" fo:padding-left="0.005cm" fo:padding-right="0.005cm"/>
    </style:style>
    <style:style style:name="gr7" style:family="graphic" style:parent-style-name="standard">
      <style:graphic-properties draw:stroke="none" svg:stroke-color="#000000" draw:fill="none" draw:fill-color="#fe990e" fo:min-height="0.243cm"/>
    </style:style>
    <style:style style:name="gr8" style:family="graphic" style:parent-style-name="standard">
      <style:graphic-properties draw:stroke="solid" draw:stroke-dash="Dashed_20__28_var_29__20_1" svg:stroke-width="0cm" svg:stroke-color="#2f3133" draw:stroke-linejoin="none" svg:stroke-linecap="butt" draw:fill="solid" draw:fill-color="#c2c1c1" draw:textarea-horizontal-align="center" draw:textarea-vertical-align="middle"/>
    </style:style>
    <style:style style:name="gr9" style:family="graphic" style:parent-style-name="standard">
      <style:graphic-properties draw:stroke="solid" draw:stroke-dash="Dashed_20__28_var_29__20_1" svg:stroke-width="0cm" svg:stroke-color="#2f3133" draw:stroke-linejoin="none" svg:stroke-linecap="butt" draw:fill="solid" draw:fill-color="#ffffff" draw:textarea-horizontal-align="center" draw:textarea-vertical-align="middle"/>
    </style:style>
    <style:style style:name="gr10" style:family="graphic" style:parent-style-name="standard">
      <style:graphic-properties draw:stroke="none" svg:stroke-color="#000000" draw:fill="none" draw:fill-color="#ffffff" fo:min-height="0.574cm"/>
    </style:style>
    <style:style style:name="gr11" style:family="graphic" style:parent-style-name="standard">
      <style:graphic-properties draw:stroke="solid" svg:stroke-width="0.01cm" svg:stroke-color="#333333" draw:marker-start-width="0.163cm" draw:marker-end-width="0.163cm" draw:fill="solid" draw:fill-color="#999999" draw:textarea-horizontal-align="center" draw:textarea-vertical-align="middle" fo:padding-top="0.005cm" fo:padding-bottom="0.005cm" fo:padding-left="0.005cm" fo:padding-right="0.005cm"/>
    </style:style>
    <style:style style:name="gr12" style:family="graphic" style:parent-style-name="standard">
      <style:graphic-properties draw:stroke="none" svg:stroke-width="0cm" svg:stroke-color="#000000" draw:marker-start-width="0.148cm" draw:marker-end-width="0.148cm" draw:fill="solid" draw:fill-color="#999999" draw:opacity="100%" draw:textarea-horizontal-align="center" draw:textarea-vertical-align="middle" fo:padding-top="0cm" fo:padding-bottom="0cm" fo:padding-left="0cm" fo:padding-right="0cm" draw:shadow-opacity="100%"/>
    </style:style>
    <style:style style:name="gr13" style:family="graphic" style:parent-style-name="standard">
      <style:graphic-properties draw:stroke="none" draw:fill="solid" draw:fill-color="#333333" draw:textarea-horizontal-align="justify" draw:textarea-vertical-align="middle" draw:auto-grow-height="false" fo:min-height="3.691cm" fo:min-width="0.213cm" draw:shadow="hidden"/>
    </style:style>
    <style:style style:name="gr14" style:family="graphic" style:parent-style-name="objectwithoutfill">
      <style:graphic-properties draw:stroke="dash" draw:stroke-dash="Line_20_Style_20_9" svg:stroke-width="0.08cm" svg:stroke-color="#000000" draw:marker-start-width="0.42cm" draw:marker-end-width="0.42cm" draw:fill="none" draw:textarea-horizontal-align="center" draw:textarea-vertical-align="middle" fo:padding-top="0.165cm" fo:padding-bottom="0.165cm" fo:padding-left="0.29cm" fo:padding-right="0.29cm"/>
    </style:style>
    <style:style style:name="gr15" style:family="graphic" style:parent-style-name="standard">
      <style:graphic-properties draw:stroke="none" svg:stroke-width="0.01cm" svg:stroke-color="#000000" draw:marker-start-width="0.163cm" draw:marker-end-width="0.163cm" draw:fill="solid" draw:fill-color="#333333" draw:opacity="100%" draw:textarea-horizontal-align="center" draw:textarea-vertical-align="middle" fo:padding-top="0.005cm" fo:padding-bottom="0.005cm" fo:padding-left="0.005cm" fo:padding-right="0.005cm" draw:shadow-opacity="100%"/>
    </style:style>
    <style:style style:name="gr16" style:family="graphic" style:parent-style-name="objectwithoutfill">
      <style:graphic-properties draw:stroke="solid" svg:stroke-width="0.04cm" svg:stroke-color="#ffffff" draw:marker-start-width="0.36cm" draw:marker-end-width="0.36cm" draw:fill="solid" draw:fill-color="#333333" draw:textarea-horizontal-align="center" draw:textarea-vertical-align="middle" fo:padding-top="0.145cm" fo:padding-bottom="0.145cm" fo:padding-left="0.27cm" fo:padding-right="0.27cm"/>
    </style:style>
    <style:style style:name="gr17" style:family="graphic" style:parent-style-name="objectwithoutfill">
      <style:graphic-properties draw:stroke="solid" svg:stroke-width="0.04cm" draw:marker-start-width="0.36cm" draw:marker-end-width="0.36cm" draw:fill="solid" draw:fill-color="#333333" draw:textarea-horizontal-align="center" draw:textarea-vertical-align="middle" fo:padding-top="0.145cm" fo:padding-bottom="0.145cm" fo:padding-left="0.27cm" fo:padding-right="0.27cm"/>
    </style:style>
    <style:style style:name="gr18" style:family="graphic" style:parent-style-name="standard">
      <style:graphic-properties draw:stroke="none" svg:stroke-width="0cm" svg:stroke-color="#000000" draw:marker-start-width="0.148cm" draw:marker-end-width="0.148cm" draw:fill-color="#333333" draw:textarea-horizontal-align="center" draw:textarea-vertical-align="middle" fo:padding-top="0cm" fo:padding-bottom="0cm" fo:padding-left="0cm" fo:padding-right="0cm"/>
    </style:style>
    <style:style style:name="gr19" style:family="graphic" style:parent-style-name="standard">
      <style:graphic-properties draw:fill="none" draw:textarea-horizontal-align="justify" draw:textarea-vertical-align="middle" draw:auto-grow-height="false" fo:min-height="18.75cm" fo:min-width="27.2cm"/>
    </style:style>
    <style:style style:name="gr20" style:family="graphic" style:parent-style-name="standard">
      <style:graphic-properties draw:fill="none" draw:textarea-horizontal-align="justify" draw:textarea-vertical-align="middle" draw:auto-grow-height="false" fo:min-height="4.24cm" fo:min-width="26.47cm"/>
    </style:style>
    <style:style style:name="gr21" style:family="graphic" style:parent-style-name="standard">
      <style:graphic-properties draw:stroke="none" draw:fill="none" fo:min-height="0.636cm"/>
    </style:style>
    <style:style style:name="gr22" style:family="graphic" style:parent-style-name="standard">
      <style:graphic-properties draw:stroke="solid" draw:stroke-dash="Ultrafine_20_Dashed" svg:stroke-width="0cm" svg:stroke-color="#000000" draw:marker-start-width="0.21cm" draw:marker-end-width="0.21cm" draw:fill="solid" draw:fill-color="#000000" draw:textarea-horizontal-align="justify" draw:textarea-vertical-align="middle" draw:auto-grow-height="false" fo:min-height="0cm" fo:min-width="0cm" fo:padding-top="0.155cm" fo:padding-bottom="0.155cm" fo:padding-left="0.28cm" fo:padding-right="0.28cm"/>
    </style:style>
    <style:style style:name="gr23" style:family="graphic" style:parent-style-name="standard">
      <style:graphic-properties draw:stroke="solid" draw:stroke-dash="Fine_20_Dashed" svg:stroke-width="0.01cm" svg:stroke-color="#999999" draw:marker-start-width="0.163cm" draw:marker-end-width="0.163cm" draw:fill="hatch" draw:fill-color="#999999" draw:fill-hatch-name="Hatching_20_4" draw:fill-hatch-solid="false" draw:textarea-horizontal-align="center" draw:textarea-vertical-align="middle" fo:padding-top="0.005cm" fo:padding-bottom="0.005cm" fo:padding-left="0.005cm" fo:padding-right="0.005cm"/>
    </style:style>
    <style:style style:name="gr24" style:family="graphic" style:parent-style-name="standard">
      <style:graphic-properties draw:stroke="solid" draw:stroke-dash="Fine_20_Dashed" svg:stroke-color="#999999" draw:fill="hatch" draw:fill-color="#999999" draw:fill-hatch-name="terre_20_inconnue" draw:fill-hatch-solid="false" draw:textarea-horizontal-align="justify" draw:textarea-vertical-align="middle" draw:auto-grow-height="false" fo:min-height="0.229cm" fo:min-width="0.5cm"/>
    </style:style>
    <style:style style:name="gr25" style:family="graphic" style:parent-style-name="standard">
      <style:graphic-properties draw:stroke="solid" draw:stroke-dash="Fine_20_Dashed" svg:stroke-width="0cm" svg:stroke-color="#999999" draw:marker-start-width="0.163cm" draw:marker-end-width="0.163cm" draw:fill="hatch" draw:fill-color="#999999" draw:fill-hatch-name="terre_20_inconnue" draw:fill-hatch-solid="false" draw:textarea-horizontal-align="center" draw:textarea-vertical-align="middle" fo:padding-top="0.005cm" fo:padding-bottom="0.005cm" fo:padding-left="0.005cm" fo:padding-right="0.005cm"/>
    </style:style>
    <style:style style:name="gr26" style:family="graphic" style:parent-style-name="standard">
      <style:graphic-properties draw:stroke="solid" draw:stroke-dash="Fine_20_Dashed" svg:stroke-color="#999999" draw:fill="hatch" draw:fill-color="#999999" draw:fill-hatch-name="terre_20_inconnue" draw:fill-hatch-solid="false" draw:textarea-horizontal-align="center" draw:textarea-vertical-align="middle"/>
    </style:style>
    <style:style style:name="gr27" style:family="graphic" style:parent-style-name="standard">
      <style:graphic-properties draw:stroke="solid" draw:stroke-dash="Fine_20_Dashed" svg:stroke-color="#999999" draw:fill="hatch" draw:fill-color="#999999" draw:fill-hatch-name="terre_20_inconnue" draw:fill-hatch-solid="false" draw:textarea-horizontal-align="justify" draw:textarea-vertical-align="middle" draw:auto-grow-height="false" fo:min-height="0.516cm" fo:min-width="0cm"/>
    </style:style>
    <style:style style:name="gr28" style:family="graphic" style:parent-style-name="standard">
      <style:graphic-properties draw:stroke="solid" draw:stroke-dash="Fine_20_Dashed" svg:stroke-width="0cm" svg:stroke-color="#999999" draw:marker-start-width="0.148cm" draw:marker-end-width="0.148cm" draw:fill="hatch" draw:fill-color="#999999" draw:fill-hatch-name="terre_20_inconnue" draw:fill-hatch-solid="false" draw:textarea-horizontal-align="center" draw:textarea-vertical-align="middle" fo:padding-top="0cm" fo:padding-bottom="0cm" fo:padding-left="0cm" fo:padding-right="0cm"/>
    </style:style>
    <style:style style:name="gr29" style:family="graphic" style:parent-style-name="standard">
      <style:graphic-properties draw:stroke="solid" draw:stroke-dash="Fine_20_Dashed" svg:stroke-width="0cm" svg:stroke-color="#999999" draw:marker-start-width="0.3cm" draw:marker-end-width="0.3cm" draw:fill="hatch" draw:fill-color="#999999" draw:fill-hatch-name="terre_20_inconnue" draw:fill-hatch-solid="false" draw:textarea-horizontal-align="center" draw:textarea-vertical-align="middle" fo:padding-top="0.125cm" fo:padding-bottom="0.125cm" fo:padding-left="0.25cm" fo:padding-right="0.25cm"/>
    </style:style>
    <style:style style:name="gr30" style:family="graphic" style:parent-style-name="standard">
      <style:graphic-properties draw:stroke="solid" draw:stroke-dash="Fine_20_Dashed" svg:stroke-width="0cm" svg:stroke-color="#999999" draw:marker-start-width="0.148cm" draw:marker-end-width="0.148cm" draw:fill="hatch" draw:fill-color="#999999" draw:fill-hatch-name="Hatching_20_4" draw:fill-hatch-solid="false" draw:textarea-horizontal-align="center" draw:textarea-vertical-align="middle" fo:padding-top="0cm" fo:padding-bottom="0cm" fo:padding-left="0cm" fo:padding-right="0cm"/>
    </style:style>
    <style:style style:name="gr31" style:family="graphic" style:parent-style-name="standard">
      <style:graphic-properties draw:stroke="solid" draw:stroke-dash="Fine_20_Dashed" svg:stroke-width="0.01cm" svg:stroke-color="#999999" draw:marker-start-width="0.163cm" draw:marker-end-width="0.163cm" draw:fill="hatch" draw:fill-color="#999999" draw:fill-hatch-name="terre_20_inconnue" draw:fill-hatch-solid="false" draw:textarea-horizontal-align="center" draw:textarea-vertical-align="middle" fo:padding-top="0.005cm" fo:padding-bottom="0.005cm" fo:padding-left="0.005cm" fo:padding-right="0.005cm"/>
    </style:style>
    <style:style style:name="gr32" style:family="graphic" style:parent-style-name="standard">
      <style:graphic-properties draw:stroke="solid" draw:stroke-dash="Fine_20_Dashed" svg:stroke-width="0.01cm" svg:stroke-color="#999999" draw:marker-start-width="0.178cm" draw:marker-end-width="0.178cm" draw:fill="hatch" draw:fill-color="#999999" draw:fill-hatch-name="Hatching_20_4" draw:fill-hatch-solid="false" draw:textarea-horizontal-align="center" draw:textarea-vertical-align="middle" fo:padding-top="0.005cm" fo:padding-bottom="0.005cm" fo:padding-left="0.005cm" fo:padding-right="0.005cm"/>
    </style:style>
    <style:style style:name="gr33" style:family="graphic" style:parent-style-name="objectwithoutfill">
      <style:graphic-properties draw:stroke="dash" draw:stroke-dash="Fine_20_Dashed" svg:stroke-width="0.1cm" svg:stroke-color="#000000" draw:marker-start-width="0.45cm" draw:marker-end-width="0.45cm" draw:fill="none" draw:textarea-horizontal-align="center" draw:textarea-vertical-align="middle" fo:padding-top="0.175cm" fo:padding-bottom="0.175cm" fo:padding-left="0.3cm" fo:padding-right="0.3cm"/>
    </style:style>
    <style:style style:name="gr34" style:family="graphic" style:parent-style-name="standard">
      <style:graphic-properties draw:stroke="solid" svg:stroke-width="0cm" svg:stroke-color="#999999" draw:marker-start-width="0.148cm" draw:marker-end-width="0.148cm" draw:fill="hatch" draw:fill-color="#808080" draw:fill-hatch-name="terre_20_inconnue" draw:fill-hatch-solid="false" draw:textarea-horizontal-align="center" draw:textarea-vertical-align="middle" fo:padding-top="0cm" fo:padding-bottom="0cm" fo:padding-left="0cm" fo:padding-right="0cm"/>
    </style:style>
    <style:style style:name="gr35" style:family="graphic" style:parent-style-name="standard">
      <style:graphic-properties draw:stroke="none" draw:stroke-dash="Line_20_Style_20_7" svg:stroke-color="#000000" draw:fill="none" draw:fill-color="#ffffff" fo:min-height="0.488cm"/>
    </style:style>
    <style:style style:name="gr36" style:family="graphic" style:parent-style-name="standard">
      <style:graphic-properties draw:stroke="none" draw:stroke-dash="Line_20_Style_20_7" svg:stroke-color="#000000" draw:fill="none" draw:fill-color="#ffffff" fo:min-height="0.319cm"/>
    </style:style>
    <style:style style:name="gr37" style:family="graphic" style:parent-style-name="standard">
      <style:graphic-properties draw:stroke="none" draw:stroke-dash="Line_20_Style_20_7" svg:stroke-color="#000000" draw:fill="none" draw:fill-color="#ffffff" fo:min-height="0.637cm"/>
    </style:style>
    <style:style style:name="gr38" style:family="graphic" style:parent-style-name="standard">
      <style:graphic-properties draw:stroke="none" draw:stroke-dash="Line_20_Style_20_7" svg:stroke-color="#000000" draw:fill="none" draw:fill-color="#ffffff" fo:min-height="0.532cm"/>
    </style:style>
    <style:style style:name="gr39" style:family="graphic" style:parent-style-name="standard">
      <style:graphic-properties draw:stroke="none" draw:stroke-dash="Line_20_Style_20_7" svg:stroke-color="#000000" draw:fill="none" draw:fill-color="#ffffff" fo:min-height="0.445cm"/>
    </style:style>
    <style:style style:name="gr40" style:family="graphic" style:parent-style-name="standard">
      <style:graphic-properties draw:stroke="none" draw:stroke-dash="Line_20_Style_20_7" svg:stroke-color="#000000" draw:fill="none" draw:fill-color="#ffffff" fo:min-height="0.483cm"/>
    </style:style>
    <style:style style:name="gr41" style:family="graphic" style:parent-style-name="objectwithoutfill">
      <style:graphic-properties draw:stroke="dash" draw:stroke-dash="Line_20_Style_20_9" svg:stroke-width="0.08cm" svg:stroke-color="#000000" draw:marker-start-width="0.42cm" draw:marker-end-width="0.42cm" draw:fill="solid" draw:fill-color="#407927" draw:textarea-horizontal-align="center" draw:textarea-vertical-align="middle" fo:padding-top="0.165cm" fo:padding-bottom="0.165cm" fo:padding-left="0.29cm" fo:padding-right="0.29cm"/>
    </style:style>
    <style:style style:name="gr42" style:family="graphic" style:parent-style-name="objectwithoutfill">
      <style:graphic-properties draw:stroke="dash" draw:stroke-dash="Line_20_Style_20_9" svg:stroke-width="0.08cm" svg:stroke-color="#b3b3b3" draw:marker-start-width="0.42cm" draw:marker-end="" draw:marker-end-width="0.25cm" draw:fill="none" draw:textarea-horizontal-align="center" draw:textarea-vertical-align="middle" fo:padding-top="0.165cm" fo:padding-bottom="0.165cm" fo:padding-left="0.29cm" fo:padding-right="0.29cm"/>
    </style:style>
    <style:style style:name="gr43" style:family="graphic" style:parent-style-name="objectwithoutfill">
      <style:graphic-properties draw:stroke="solid" svg:stroke-width="0.04cm" svg:stroke-color="#000000" draw:marker-start-width="0.36cm" draw:marker-end-width="0.36cm" draw:fill="solid" draw:fill-color="#999999" draw:textarea-horizontal-align="center" draw:textarea-vertical-align="middle" fo:padding-top="0.145cm" fo:padding-bottom="0.145cm" fo:padding-left="0.27cm" fo:padding-right="0.27cm"/>
    </style:style>
    <style:style style:name="gr44" style:family="graphic" style:parent-style-name="objectwithoutfill">
      <style:graphic-properties draw:fill="none" draw:textarea-horizontal-align="center" draw:textarea-vertical-align="middle"/>
    </style:style>
    <style:style style:name="gr45" style:family="graphic" style:parent-style-name="standard">
      <style:graphic-properties draw:stroke="none" draw:fill="none" fo:min-height="0.475cm"/>
    </style:style>
    <style:style style:name="gr46" style:family="graphic" style:parent-style-name="standard">
      <style:graphic-properties draw:stroke="none" draw:fill="none" fo:min-height="0.478cm"/>
    </style:style>
    <style:style style:name="gr47" style:family="graphic" style:parent-style-name="standard">
      <style:graphic-properties draw:stroke="none" svg:stroke-color="#000000" draw:fill="none" draw:fill-color="#ffffff" fo:min-height="0.475cm"/>
    </style:style>
    <style:style style:name="gr48" style:family="graphic" style:parent-style-name="objectwithoutfill">
      <style:graphic-properties draw:stroke="dash" draw:stroke-dash="Fine_20_Dashed" svg:stroke-width="0.1cm" draw:marker-start-width="0.45cm" draw:marker-end-width="0.45cm" draw:fill="none" draw:textarea-horizontal-align="center" draw:textarea-vertical-align="middle" fo:padding-top="0.175cm" fo:padding-bottom="0.175cm" fo:padding-left="0.3cm" fo:padding-right="0.3cm"/>
    </style:style>
    <style:style style:name="gr49" style:family="graphic" style:parent-style-name="standard">
      <style:graphic-properties draw:stroke="none" draw:stroke-dash="Line_20_Style_20_7" svg:stroke-color="#000000" draw:fill="none" draw:fill-color="#ffffff" fo:min-height="0.433cm"/>
    </style:style>
    <style:style style:name="gr50" style:family="graphic" style:parent-style-name="standard" style:list-style-name="L1">
      <style:graphic-properties draw:stroke="solid" svg:stroke-width="0cm" svg:stroke-color="#ff3300" draw:marker-start="" draw:marker-start-width="0.3cm" draw:marker-start-center="false" draw:marker-end="" draw:marker-end-width="0.3cm" draw:marker-end-center="false" draw:fill="solid" draw:fill-color="#407927" draw:textarea-horizontal-align="center" draw:textarea-vertical-align="middle" fo:padding-top="0.125cm" fo:padding-bottom="0.125cm" fo:padding-left="0.25cm" fo:padding-right="0.25cm" draw:shadow="hidden" draw:shadow-offset-x="0.3cm" draw:shadow-offset-y="0.3cm" draw:shadow-color="#808080"/>
    </style:style>
    <style:style style:name="gr51" style:family="graphic" style:parent-style-name="standard" style:list-style-name="L1">
      <style:graphic-properties draw:stroke="solid" svg:stroke-width="0cm" svg:stroke-color="#999999" draw:marker-start="" draw:marker-start-width="0.3cm" draw:marker-start-center="false" draw:marker-end="" draw:marker-end-width="0.3cm" draw:marker-end-center="false" draw:fill="solid" draw:fill-color="#333333" draw:opacity="100%"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52" style:family="graphic" style:parent-style-name="standard">
      <style:graphic-properties draw:stroke="none" svg:stroke-color="#000000" draw:fill="none" draw:fill-color="#ffffff" fo:min-height="0.543cm"/>
    </style:style>
    <style:style style:name="gr53" style:family="graphic" style:parent-style-name="standard">
      <style:graphic-properties draw:stroke="solid" draw:stroke-dash="Ultrafine_20_Dashed" svg:stroke-width="0cm" svg:stroke-color="#c0c0c0" draw:marker-start-width="0.21cm" draw:marker-end-width="0.21cm" draw:fill="solid" draw:fill-color="#ffffff" draw:textarea-horizontal-align="justify" draw:textarea-vertical-align="middle" draw:auto-grow-height="false" fo:min-height="0cm" fo:min-width="0cm" fo:padding-top="0.155cm" fo:padding-bottom="0.155cm" fo:padding-left="0.28cm" fo:padding-right="0.28cm"/>
    </style:style>
    <style:style style:name="gr54" style:family="graphic" style:parent-style-name="standard" style:list-style-name="L1">
      <style:graphic-properties draw:stroke="solid" svg:stroke-width="0.01cm" svg:stroke-color="#333333" draw:marker-start="" draw:marker-start-width="0.315cm" draw:marker-start-center="false" draw:marker-end="" draw:marker-end-width="0.315cm" draw:marker-end-center="false" draw:fill="solid" draw:fill-color="#999999" draw:opacity="90%" draw:textarea-horizontal-align="center" draw:textarea-vertical-align="middle" fo:padding-top="0.13cm" fo:padding-bottom="0.13cm" fo:padding-left="0.255cm" fo:padding-right="0.255cm" draw:shadow="hidden" draw:shadow-offset-x="0.3cm" draw:shadow-offset-y="0.3cm" draw:shadow-color="#808080" draw:shadow-opacity="90%"/>
    </style:style>
    <style:style style:name="gr55" style:family="graphic" style:parent-style-name="objectwithoutfill">
      <style:graphic-properties draw:stroke="dash" draw:stroke-dash="Line_20_Style_20_9" svg:stroke-width="0.08cm" svg:stroke-color="#b3b3b3" draw:marker-start-width="0.42cm" draw:marker-end="" draw:marker-end-width="0.3cm" draw:fill="none" draw:textarea-horizontal-align="center" draw:textarea-vertical-align="middle" fo:padding-top="0.165cm" fo:padding-bottom="0.165cm" fo:padding-left="0.29cm" fo:padding-right="0.29cm"/>
    </style:style>
    <style:style style:name="gr56" style:family="graphic" style:parent-style-name="objectwithoutfill">
      <style:graphic-properties draw:stroke="dash" draw:stroke-dash="Line_20_Style_20_9" svg:stroke-width="0.08cm" svg:stroke-color="#000000" draw:marker-start-width="0.42cm" draw:marker-end="" draw:marker-end-width="0.3cm" draw:fill="none" draw:textarea-horizontal-align="center" draw:textarea-vertical-align="middle" fo:padding-top="0.165cm" fo:padding-bottom="0.165cm" fo:padding-left="0.29cm" fo:padding-right="0.29cm"/>
    </style:style>
    <style:style style:name="gr57" style:family="graphic" style:parent-style-name="standard">
      <style:graphic-properties draw:stroke="none" svg:stroke-color="#000000" draw:fill="none" draw:fill-color="#ffffff" fo:min-height="0.486cm"/>
    </style:style>
    <style:style style:name="gr58" style:family="graphic" style:parent-style-name="standard">
      <style:graphic-properties draw:stroke="solid" svg:stroke-color="#999999" draw:fill="hatch" draw:fill-color="#999999" draw:fill-hatch-name="terre_20_inconnue" draw:textarea-horizontal-align="justify" draw:textarea-vertical-align="middle" draw:auto-grow-height="false" fo:min-height="0.212cm" fo:min-width="0.411cm"/>
    </style:style>
    <style:style style:name="gr59" style:family="graphic" style:parent-style-name="standard">
      <style:graphic-properties draw:stroke="none" svg:stroke-color="#000000" draw:fill="none" draw:fill-color="#ffffff" fo:min-height="0.49cm"/>
    </style:style>
    <style:style style:name="gr60" style:family="graphic" style:parent-style-name="standard">
      <style:graphic-properties draw:stroke="solid" draw:stroke-dash="Ultrafine_20_Dashed" svg:stroke-width="0.02cm" svg:stroke-color="#ffffff" draw:marker-start-width="0.24cm" draw:marker-end-width="0.24cm" draw:fill="solid" draw:fill-color="#000000" draw:textarea-horizontal-align="justify" draw:textarea-vertical-align="middle" draw:auto-grow-height="false" fo:min-height="0cm" fo:min-width="0cm" fo:padding-top="0.165cm" fo:padding-bottom="0.165cm" fo:padding-left="0.29cm" fo:padding-right="0.29cm"/>
    </style:style>
    <style:style style:name="gr61" style:family="graphic" style:parent-style-name="standard">
      <style:graphic-properties draw:stroke="solid" draw:stroke-dash="Ultrafine_20_Dashed" svg:stroke-width="0.02cm" svg:stroke-color="#000000" draw:marker-start-width="0.24cm" draw:marker-end-width="0.24cm" draw:fill="solid" draw:fill-color="#ffffff" draw:textarea-horizontal-align="justify" draw:textarea-vertical-align="middle" draw:auto-grow-height="false" fo:min-height="0cm" fo:min-width="0cm" fo:padding-top="0.165cm" fo:padding-bottom="0.165cm" fo:padding-left="0.29cm" fo:padding-right="0.29cm"/>
    </style:style>
    <style:style style:name="gr62" style:family="graphic" style:parent-style-name="standard">
      <style:graphic-properties draw:stroke="solid" draw:stroke-dash="Ultrafine_20_Dashed" svg:stroke-width="0cm" svg:stroke-color="#ffffff" draw:marker-start-width="0.21cm" draw:marker-end-width="0.21cm" draw:fill="solid" draw:fill-color="#ffffff" draw:textarea-horizontal-align="justify" draw:textarea-vertical-align="middle" draw:auto-grow-height="false" fo:min-height="0cm" fo:min-width="0cm" fo:padding-top="0.155cm" fo:padding-bottom="0.155cm" fo:padding-left="0.28cm" fo:padding-right="0.28cm"/>
    </style:style>
    <style:style style:name="co1" style:family="table-column">
      <style:table-column-properties style:column-width="1.168cm" style:use-optimal-column-width="false"/>
    </style:style>
    <style:style style:name="co2" style:family="table-column">
      <style:table-column-properties style:column-width="3.653cm" style:use-optimal-column-width="false"/>
    </style:style>
    <style:style style:name="ro1" style:family="table-row">
      <style:table-row-properties style:row-height="0.814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3pt" style:language-asian="zxx" style:country-asian="none" style:font-style-asian="normal" style:font-weight-asian="normal" style:font-name-complex="Mangal" style:font-size-complex="13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none" draw:fill-color="#ffffff"/>
      <style:paragraph-properties fo:text-align="center"/>
    </style:style>
    <style:style style:name="P2" style:family="paragraph">
      <loext:graphic-properties draw:fill="solid" draw:fill-color="#f2f2f2"/>
      <style:paragraph-properties fo:text-align="center"/>
    </style:style>
    <style:style style:name="P3" style:family="paragraph">
      <style:paragraph-properties fo:text-align="end"/>
    </style:style>
    <style:style style:name="P4" style:family="paragraph">
      <loext:graphic-properties draw:fill="none" draw:fill-color="#ffffff"/>
      <style:paragraph-properties fo:text-align="end"/>
    </style:style>
    <style:style style:name="P5" style:family="paragraph">
      <loext:graphic-properties draw:fill="solid" draw:fill-color="#ffffff"/>
      <style:paragraph-properties fo:text-align="center"/>
    </style:style>
    <style:style style:name="P6" style:family="paragraph">
      <style:paragraph-properties fo:text-align="center"/>
    </style:style>
    <style:style style:name="P7" style:family="paragraph">
      <loext:graphic-properties draw:fill="none" draw:fill-color="#fe990e"/>
      <style:paragraph-properties fo:text-align="center"/>
      <style:text-properties fo:font-size="6pt" style:font-size-asian="6pt" style:font-size-complex="6pt"/>
    </style:style>
    <style:style style:name="P8" style:family="paragraph">
      <loext:graphic-properties draw:fill="solid" draw:fill-color="#c2c1c1"/>
      <style:paragraph-properties fo:text-align="center"/>
    </style:style>
    <style:style style:name="P9" style:family="paragraph">
      <style:paragraph-properties fo:margin-top="1cm" fo:margin-bottom="0cm" fo:line-height="100%" fo:text-align="center"/>
    </style:style>
    <style:style style:name="P10" style:family="paragraph">
      <loext:graphic-properties draw:fill="none" draw:fill-color="#ffffff"/>
      <style:paragraph-properties fo:margin-top="1cm" fo:margin-bottom="0cm" fo:line-height="100%" fo:text-align="center"/>
      <style:text-properties fo:font-size="14pt" fo:font-weight="bold" style:font-size-asian="14pt" style:font-weight-asian="bold" style:font-size-complex="14pt" style:font-weight-complex="bold"/>
    </style:style>
    <style:style style:name="P11" style:family="paragraph">
      <loext:graphic-properties draw:fill="solid" draw:fill-color="#999999"/>
      <style:paragraph-properties fo:text-align="center"/>
    </style:style>
    <style:style style:name="P12" style:family="paragraph">
      <loext:graphic-properties draw:fill="solid" draw:fill-color="#999999" draw:opacity="100%"/>
      <style:paragraph-properties fo:text-align="center"/>
    </style:style>
    <style:style style:name="P13" style:family="paragraph">
      <loext:graphic-properties draw:fill="solid" draw:fill-color="#333333"/>
      <style:paragraph-properties fo:text-align="center"/>
    </style:style>
    <style:style style:name="P14" style:family="paragraph">
      <loext:graphic-properties draw:fill="none"/>
      <style:paragraph-properties fo:text-align="center"/>
    </style:style>
    <style:style style:name="P15" style:family="paragraph">
      <loext:graphic-properties draw:fill="solid" draw:fill-color="#333333" draw:opacity="100%"/>
      <style:paragraph-properties fo:text-align="center"/>
    </style:style>
    <style:style style:name="P16" style:family="paragraph">
      <loext:graphic-properties draw:fill-color="#333333"/>
      <style:paragraph-properties fo:text-align="center"/>
    </style:style>
    <style:style style:name="P17"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18"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19" style:family="paragraph">
      <loext:graphic-properties draw:fill="none"/>
    </style:style>
    <style:style style:name="P20" style:family="paragraph">
      <loext:graphic-properties draw:fill="solid" draw:fill-color="#000000"/>
      <style:paragraph-properties fo:text-align="center"/>
    </style:style>
    <style:style style:name="P21" style:family="paragraph">
      <loext:graphic-properties draw:fill="hatch" draw:fill-color="#999999" draw:fill-hatch-name="Hatching_20_4" draw:fill-hatch-solid="false"/>
      <style:paragraph-properties fo:text-align="center"/>
    </style:style>
    <style:style style:name="P22" style:family="paragraph">
      <loext:graphic-properties draw:fill="hatch" draw:fill-color="#999999" draw:fill-hatch-name="terre_20_inconnue" draw:fill-hatch-solid="false"/>
      <style:paragraph-properties fo:text-align="center"/>
    </style:style>
    <style:style style:name="P23" style:family="paragraph">
      <loext:graphic-properties draw:fill="hatch" draw:fill-color="#808080" draw:fill-hatch-name="terre_20_inconnue" draw:fill-hatch-solid="false"/>
      <style:paragraph-properties fo:text-align="center"/>
    </style:style>
    <style:style style:name="P24" style:family="paragraph">
      <loext:graphic-properties draw:fill="none" draw:fill-color="#ffffff"/>
      <style:paragraph-properties fo:text-align="center"/>
      <style:text-properties fo:text-transform="uppercase" fo:font-size="11pt" fo:font-weight="bold" fo:background-color="#f2f2f2" style:font-size-asian="11pt" style:font-weight-asian="bold" style:font-size-complex="11pt" style:font-weight-complex="bold"/>
    </style:style>
    <style:style style:name="P25" style:family="paragraph">
      <loext:graphic-properties draw:fill="none" draw:fill-color="#ffffff"/>
      <style:paragraph-properties fo:text-align="center"/>
      <style:text-properties fo:font-variant="normal" fo:text-transform="none" fo:color="#000000" fo:font-size="11pt" fo:font-style="italic" fo:font-weight="bold" style:font-size-asian="11pt" style:font-style-asian="italic" style:font-weight-asian="bold" style:font-size-complex="11pt" style:font-style-complex="italic" style:font-weight-complex="bold"/>
    </style:style>
    <style:style style:name="P26" style:family="paragraph">
      <style:paragraph-properties fo:text-align="start"/>
    </style:style>
    <style:style style:name="P27" style:family="paragraph">
      <loext:graphic-properties draw:fill="none" draw:fill-color="#ffffff"/>
      <style:paragraph-properties fo:text-align="start"/>
      <style:text-properties fo:font-variant="normal" fo:text-transform="none" fo:color="#000000" fo:font-size="11pt" fo:font-style="italic" fo:font-weight="bold" style:font-size-asian="11pt" style:font-style-asian="italic" style:font-weight-asian="bold" style:font-size-complex="11pt" style:font-style-complex="italic" style:font-weight-complex="bold"/>
    </style:style>
    <style:style style:name="P28" style:family="paragraph">
      <loext:graphic-properties draw:fill="none" draw:fill-color="#ffffff"/>
      <style:paragraph-properties fo:text-align="center"/>
      <style:text-properties fo:text-transform="uppercase" fo:color="#ffffff" fo:font-size="10pt" fo:font-weight="bold" fo:background-color="#f2f2f2" style:font-size-asian="10pt" style:font-weight-asian="bold" style:font-size-complex="10pt" style:font-weight-complex="bold"/>
    </style:style>
    <style:style style:name="P29" style:family="paragraph">
      <loext:graphic-properties draw:fill="none" draw:fill-color="#ffffff"/>
      <style:paragraph-properties fo:text-align="center"/>
      <style:text-properties fo:text-transform="uppercase" fo:font-size="11pt" fo:font-weight="bold" style:font-size-asian="11pt" style:font-weight-asian="bold" style:font-size-complex="11pt" style:font-weight-complex="bold"/>
    </style:style>
    <style:style style:name="P30" style:family="paragraph">
      <loext:graphic-properties draw:fill="none" draw:fill-color="#ffffff"/>
      <style:paragraph-properties fo:text-align="center"/>
      <style:text-properties fo:font-variant="normal" fo:text-transform="none" fo:color="#000000" fo:font-size="11pt" fo:font-style="italic" fo:font-weight="bold" fo:background-color="#f2f2f2" style:font-size-asian="11pt" style:font-style-asian="italic" style:font-weight-asian="bold" style:font-size-complex="11pt" style:font-style-complex="italic" style:font-weight-complex="bold"/>
    </style:style>
    <style:style style:name="P31" style:family="paragraph">
      <loext:graphic-properties draw:fill="none" draw:fill-color="#ffffff"/>
      <style:paragraph-properties fo:text-align="end"/>
      <style:text-properties fo:font-variant="normal" fo:text-transform="none" fo:color="#000000" fo:font-size="11pt" fo:font-style="italic" fo:font-weight="bold" style:font-size-asian="11pt" style:font-style-asian="italic" style:font-weight-asian="bold" style:font-size-complex="11pt" style:font-style-complex="italic" style:font-weight-complex="bold"/>
    </style:style>
    <style:style style:name="P32" style:family="paragraph">
      <loext:graphic-properties draw:fill="none" draw:fill-color="#ffffff"/>
      <style:paragraph-properties fo:text-align="center"/>
      <style:text-properties fo:font-variant="normal" fo:text-transform="none" fo:color="#000000" fo:font-size="11pt" fo:font-style="italic" fo:font-weight="bold" fo:background-color="#ffffff" style:font-size-asian="11pt" style:font-style-asian="italic" style:font-weight-asian="bold" style:font-size-complex="11pt" style:font-style-complex="italic" style:font-weight-complex="bold"/>
    </style:style>
    <style:style style:name="P33" style:family="paragraph">
      <loext:graphic-properties draw:fill="solid" draw:fill-color="#407927"/>
      <style:paragraph-properties fo:text-align="center"/>
    </style:style>
    <style:style style:name="P34" style:family="paragraph">
      <style:paragraph-properties fo:text-align="start" style:text-autospace="ideograph-alpha" style:punctuation-wrap="simple" style:line-break="strict" style:writing-mode="lr-tb">
        <style:tab-stops/>
      </style:paragraph-properties>
      <style:text-properties fo:hyphenate="false"/>
    </style:style>
    <style:style style:name="P35" style:family="paragraph">
      <loext:graphic-properties draw:fill="none" draw:fill-color="#ffffff"/>
      <style:paragraph-properties fo:text-align="start" style:text-autospace="ideograph-alpha" style:punctuation-wrap="simple" style:line-break="strict" style:writing-mode="lr-tb">
        <style:tab-stops/>
      </style:paragraph-properties>
      <style:text-properties fo:color="#000000" fo:font-size="12pt" style:text-underline-style="solid" style:text-underline-width="auto" style:text-underline-color="font-color" fo:font-weight="normal" style:font-size-asian="12pt" style:font-weight-asian="normal" style:font-size-complex="12pt" style:font-weight-complex="normal" fo:hyphenate="false"/>
    </style:style>
    <style:style style:name="P36" style:family="paragraph">
      <loext:graphic-properties draw:fill="none" draw:fill-color="#ffffff"/>
      <style:paragraph-properties fo:text-align="center"/>
      <style:text-properties fo:font-variant="normal" fo:text-transform="none" fo:color="#999999" fo:font-size="11pt" fo:font-style="normal" fo:font-weight="bold" style:font-size-asian="11pt" style:font-style-asian="normal" style:font-weight-asian="bold" style:font-size-complex="11pt" style:font-style-complex="normal" style:font-weight-complex="bold"/>
    </style:style>
    <style:style style:name="P37" style:family="paragraph">
      <loext:graphic-properties draw:fill="none" draw:fill-color="#ffffff"/>
      <style:paragraph-properties fo:text-align="center"/>
      <style:text-properties fo:font-variant="normal" fo:text-transform="none" fo:color="#000000" fo:font-size="11pt" fo:font-style="normal" fo:font-weight="bold" style:font-size-asian="11pt" style:font-style-asian="normal" style:font-weight-asian="bold" style:font-size-complex="11pt" style:font-style-complex="normal" style:font-weight-complex="bold"/>
    </style:style>
    <style:style style:name="P38" style:family="paragraph">
      <loext:graphic-properties draw:fill="solid" draw:fill-color="#40792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9" style:family="paragraph">
      <loext:graphic-properties draw:fill="solid" draw:fill-color="#333333"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0" style:family="paragraph">
      <loext:graphic-properties draw:fill="none" draw:fill-color="#ffffff"/>
      <style:text-properties fo:color="#000000" fo:font-size="12pt" style:font-size-asian="12pt" style:font-size-complex="12pt"/>
    </style:style>
    <style:style style:name="P41" style:family="paragraph">
      <loext:graphic-properties draw:fill="solid" draw:fill-color="#999999" draw:opacity="9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2" style:family="paragraph">
      <loext:graphic-properties draw:fill="hatch" draw:fill-color="#999999" draw:fill-hatch-name="terre_20_inconnue"/>
      <style:paragraph-properties fo:text-align="center"/>
    </style:style>
    <style:style style:name="T1" style:family="text">
      <style:text-properties fo:color="#000000"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2" style:family="text">
      <style:text-properties fo:font-size="6pt" style:font-size-asian="6pt" style:font-size-complex="6pt"/>
    </style:style>
    <style:style style:name="T3" style:family="text">
      <style:text-properties style:use-window-font-color="true" style:text-outline="false" style:text-line-through-style="none" style:text-line-through-type="none" style:font-name="Arial1" fo:font-size="14pt" fo:font-style="normal" fo:text-shadow="none" style:text-underline-style="none" fo:font-weight="bold" style:letter-kerning="true" style:font-name-asian="MS Gothic" style:font-size-asian="14pt" style:font-style-asian="normal" style:font-weight-asian="bold" style:font-name-complex="Tahoma" style:font-size-complex="14pt" style:font-style-complex="normal" style:font-weight-complex="bold" style:text-emphasize="none" style:font-relief="none"/>
    </style:style>
    <style:style style:name="T4" style:family="text">
      <style:text-properties style:font-name="Arial1" fo:font-size="14pt" fo:font-weight="bold" style:font-size-asian="14pt" style:font-weight-asian="bold" style:font-size-complex="14pt" style:font-weight-complex="bold"/>
    </style:style>
    <style:style style:name="T5" style:family="text">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3pt" style:language-asian="zxx" style:country-asian="none" style:font-style-asian="normal" style:font-weight-asian="bold" style:font-name-complex="Mangal" style:font-size-complex="13pt" style:language-complex="zxx" style:country-complex="none" style:font-style-complex="normal" style:font-weight-complex="bold" style:text-emphasize="none" style:text-scale="100%" style:font-relief="none" style:text-overline-style="none" style:text-overline-color="font-color"/>
    </style:style>
    <style:style style:name="T6"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style:use-window-font-color="true" style:text-outline="false" style:text-line-through-style="none" style:text-line-through-type="none" style:text-position="0% 100%" style:font-name="Arial2"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2" style:font-size-asian="6pt" style:language-asian="zxx" style:country-asian="none" style:font-style-asian="normal" style:font-weight-asian="normal" style:font-name-complex="Arial2"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8"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2" style:font-size-asian="6pt" style:language-asian="zxx" style:country-asian="none" style:font-style-asian="normal" style:font-weight-asian="normal" style:font-name-complex="Arial2"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color="#000000" style:text-outline="false" style:text-line-through-style="none" style:text-line-through-type="none" style:text-position="0% 100%" style:font-name="Arial1" fo:font-size="12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11" style:family="text">
      <style:text-properties fo:text-transform="uppercase" fo:font-size="11pt" fo:font-weight="bold" fo:background-color="#f2f2f2" style:font-size-asian="11pt" style:font-weight-asian="bold" style:font-size-complex="11pt" style:font-weight-complex="bold"/>
    </style:style>
    <style:style style:name="T12" style:family="text">
      <style:text-properties fo:font-variant="normal" fo:text-transform="none" fo:color="#000000" fo:font-size="8pt" fo:font-style="italic" fo:font-weight="bold" style:font-size-asian="8pt" style:font-style-asian="italic" style:font-weight-asian="bold" style:font-size-complex="8pt" style:font-style-complex="italic" style:font-weight-complex="bold"/>
    </style:style>
    <style:style style:name="T13" style:family="text">
      <style:text-properties fo:text-transform="uppercase" fo:font-size="10pt" fo:font-weight="bold" fo:background-color="#f2f2f2" style:font-size-asian="10pt" style:font-weight-asian="bold" style:font-size-complex="10pt" style:font-weight-complex="bold"/>
    </style:style>
    <style:style style:name="T14" style:family="text">
      <style:text-properties fo:text-transform="uppercase" fo:font-size="10pt" fo:font-weight="bold" style:font-size-asian="10pt" style:font-weight-asian="bold" style:font-size-complex="10pt" style:font-weight-complex="bold"/>
    </style:style>
    <style:style style:name="T15" style:family="text">
      <style:text-properties fo:font-variant="normal" fo:text-transform="none" fo:color="#000000" fo:font-size="8pt" fo:font-style="italic" fo:font-weight="bold" fo:background-color="#f2f2f2" style:font-size-asian="8pt" style:font-style-asian="italic" style:font-weight-asian="bold" style:font-size-complex="8pt" style:font-style-complex="italic" style:font-weight-complex="bold"/>
    </style:style>
    <style:style style:name="T16" style:family="text">
      <style:text-properties fo:font-variant="normal" fo:text-transform="none" fo:color="#000000" fo:font-size="8pt" fo:font-style="italic" fo:font-weight="bold" fo:background-color="#ffffff" style:font-size-asian="8pt" style:font-style-asian="italic" style:font-weight-asian="bold" style:font-size-complex="8pt" style:font-style-complex="italic" style:font-weight-complex="bold"/>
    </style:style>
    <style:style style:name="T17" style:family="text">
      <style:text-properties fo:text-transform="uppercase" fo:font-size="11pt" fo:font-weight="bold" style:font-size-asian="11pt" style:font-weight-asian="bold" style:font-size-complex="11pt" style:font-weight-complex="bold"/>
    </style:style>
    <style:style style:name="T18" style:family="text">
      <style:text-properties fo:color="#000000" style:text-outline="false" style:text-line-through-style="none" style:text-line-through-typ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fo:font-variant="normal" fo:text-transform="none" fo:color="#999999" fo:font-size="8pt" fo:font-style="normal" fo:font-weight="bold" style:font-size-asian="8pt" style:font-style-asian="normal" style:font-weight-asian="bold" style:font-size-complex="8pt" style:font-style-complex="normal" style:font-weight-complex="bold"/>
    </style:style>
    <style:style style:name="T20" style:family="text">
      <style:text-properties fo:font-variant="normal" fo:text-transform="none" fo:color="#000000" fo:font-size="8pt" fo:font-style="normal" fo:font-weight="bold" style:font-size-asian="8pt" style:font-style-asian="normal" style:font-weight-asian="bold" style:font-size-complex="8pt" style:font-style-complex="normal" style:font-weight-complex="bold"/>
    </style:style>
    <style:style style:name="T21" style:family="text">
      <style:text-properties fo:font-variant="normal" fo:text-transform="none" fo:color="#000000" style:text-outline="false" style:text-line-through-style="none" style:text-line-through-type="none" style:font-name="Arial" fo:font-size="8pt" fo:font-style="normal" fo:text-shadow="none" style:text-underline-style="none" fo:font-weight="bold" style:letter-kerning="true" style:font-name-asian="MS Gothic" style:font-size-asian="8pt" style:font-style-asian="normal" style:font-weight-asian="bold" style:font-name-complex="Tahoma" style:font-size-complex="8pt" style:font-style-complex="normal" style:font-weight-complex="bold" style:text-emphasize="none" style:font-relief="none"/>
    </style:style>
    <style:style style:name="T22" style:family="text">
      <style:text-properties fo:text-transform="uppercase" fo:color="#ffffff" fo:font-size="10.5pt" fo:font-weight="bold" style:font-size-asian="10.5pt" style:font-weight-asian="bold" style:font-size-complex="10.5pt" style:font-weight-complex="bold"/>
    </style:style>
    <style:style style:name="T23" style:family="text">
      <style:text-properties fo:text-transform="uppercase" fo:font-size="10.5pt" fo:font-weight="bold" style:font-size-asian="10.5pt" style:font-weight-asian="bold" style:font-size-complex="10.5pt" style:font-weight-complex="bold"/>
    </style:style>
    <style:style style:name="T24" style:family="text">
      <style:text-properties fo:color="#000000" fo:font-size="12pt" style:font-size-asian="12pt" style:font-size-complex="12pt"/>
    </style:style>
    <style:style style:name="T25" style:family="text">
      <style:text-properties fo:color="#000000" style:text-outline="false" style:text-line-through-style="none" style:text-line-through-type="none" style:text-position="super 58%"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6" style:family="text">
      <style:text-properties fo:color="#000000" style:text-outline="false" style:text-line-through-style="none" style:text-line-through-type="none" style:text-position="0% 100%" style:font-name="Arial1" fo:font-size="11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1pt" style:language-asian="zxx" style:country-asian="none" style:font-style-asian="normal" style:font-weight-asian="normal" style:font-name-complex="Mangal" style:font-size-complex="11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rect draw:style-name="gr1" draw:text-style-name="P1" draw:layer="Cadre" svg:width="21.69cm" svg:height="12.607cm" svg:x="1.42cm" svg:y="2.331cm">
          <text:p/>
        </draw:rect>
        <draw:path draw:style-name="gr2" draw:text-style-name="P2" draw:layer="layout" svg:width="21.607cm" svg:height="12.247cm" svg:x="1.42cm" svg:y="2.413cm" svg:viewBox="0 0 21608 12248" svg:d="M5029 166l-27 27h-28-28-27-28l28 28h27v26h28 55l29-26 27-28h-27zM995 496h28v55l55-27-28-28v-27h-27zM13485 5627v28h27l28 27v-27h-28-27zM21387 9269v28 54l-27 56h27v27l28 55v-27l28 27 27-27-27-28v-27l-28-29v-54-55-27h-28v-28 28zM11605 634l28 27 27-27-27-27zM12075 607v27h28 28 28l-56-27zM11744 442h-55v27 27h-29l29 28h27 28 27l29 27h54 83v-27h-28l-55-28-28-27v-27h-26zM12242 247h-56-27l-28 29h-83-28-55v27h-28-55l-28 28-54 27h-29 29l-29 29-55 27h28 56l54 28v-28l28-27h55v-29l111-27 138-55h83zM13042 82h28 27l56-27h56l-28 55 28-28 27 28h27 28 28 56 27 28v-28-27h-28-27-29l-27-28h-28-138-27v28h-29zM13512 82v55h28l111-27h55l-27-28h-28-28l-28-27h-27-28zM15336 110h-28l28 27zM15143 137v29h27 27v-29h-27zM15225 0v27l-28 28v-28l-27 28-27-28h-28-28l28 28v27h55l55 28h55l28-28h28 28l-28-27h54v-28h-26-56-55zM15390 110l-26 56 55-29h27 56l-83-27zM15557 0l-28 27h-55 28 27 56 28 55l-29-27-26 27h-28zM18376 1628v27 28h27v-28zM18376 1159h-28v27h28l27 27h56l-28-27h-28zM17989 2041l-56-83-27-28-28-26h-28l-27-28-83-111-83-55h-28v-27-28l-28-27h-55l-27-28-28-28-27-28-28-27-28-28h-28 28l-28-54h-26l-29-28-26-27h26l29 27 54 28 28 26h28v28l27 28 55 27 28 56h55l28 28 56 55 55 55 55 27 27 29h56l27 27 28 28-111-28v28l28 27 28 28 83 81 27 28h27l56 28 28 27-28-27-27 27-29-27v27l29 28-56-28zM18486 2152l-27-28v54l27 28v-28l28-54h-28zM18459 2234v55l27 28v-28zM18459 2566h-28l28 27h-28-28l-27-27 27 55v26h28v29 27l28-27 55 82 27 56v28l28 55 27 27v28l-27 55-28 28h-27v-28-28h-28l28 56 27 27v28 54l-27 27v-27h-28v27h-55-55v28 28h-28l-27 55v28h27 28 27v-28l28-27v27l28-27 27-28h55 28l27 28v27l28 28 56 28v-56-27h-29-27l27-28v-28l29 28v-28l27 28v28l27-28 28 28v-56l55 28-27-28v-28h27l28-81h-28l-27-55-28-28v-28l-55-55-27-27v-55l27 27-27-55v-27l-29-29-27-27-28-28-55-56-27-26h-28v-28zM18403 2537v29l28-29v-27zM18099 2178l28 28h55v28l28 28v27l28 28v28h27v28h-27l-28 26h28l27 28h-27l27 28h-27v27h27l27 28 29 27 27 29 55-56-55-28h-27-29v-27-28l29 28 27-28h28v28h27l83 27h28l-28-27-27-28v-28h27 28v-26-28l-55-28-28-28h-28l-27-27h-84l-27-28-83-28-55-28zM18514 3282v28h-28l-27-28v28 28 27h27v27 29h28l27 27v-27-29h28l27-82h-27-28zM18348 3365l-27 27v29h27l-27 27h27v27l28 28 27-28-27-27v-27h27l28 54v28 28 28h28 27l28 27v27-27-27-28-28l-28-28v-27l-27-27v-29l-56-54v27l-27-27zM18210 4221l-28 28v27 28 81 29 27 27l28 28 28 28 27 27 27 27v-82-82l-27-55-27-83v-55zM17574 4827h-28v28 28h-27v27l-28 27v29h28v27h27 28 27 28l28-56-28-54 28-56h-28-28zM18403 4937l28 56 28 110-28 28h28v56 27l-28-27h-28v27l28 28v27 28l28 55h27 28l55-55v-28-27-55l27 27v-83h-27l27-28-27-27-28-83v-27l-27 27-55-27zM18514 5738l-28 27v27 29 27h-27v55l-28 56-28 26v56 28l28-56v-28l55-54v-55l28-28v-27-56zM18817 5407h-27v28 27h27v-27zM18541 5352v28l-27 27h27v28l55 56v-29-27l28 27 56 55v-55-27l27 27 27 55 28 28 55 27v-27l-27-28-28-26v-29l-28-27v27h-27v-27l-27-28h-29v28h-27l-28-28-27-55v-28zM18514 5517h27l28 28 27 27v55-27-55-28h-27l-28-26zM18680 5655v27 29l27 27v27 27l27-27 28-27v-56h-28l-27-27zM18762 5600v27l55 28v-28l-27-27h-28v-28zM18845 5572v28l28 27 27 28v27l28 29 28 27-28-83v-55h-28v-28h-27zM18873 5682v29 27l27 27v27 29l28 27v-27-29-27l-28-27v-27h-27zM18845 5738v27 56 27 55-27-28-27h28l-28-29zM18900 5848h-27v55l55-27zM18790 5738v27l-28 27v29 27l-28 28v27l28 28h28l27 28v-56l-27-55zM18790 6207h-28v27 28l28-28zM18983 5876v27 56l-27 26v28l-28 28v-28l-28 28-27 28v-56h-28l-28 28v28h-27l-28 27v28 56l28 27v-55l27-56v28l28 28v-28h55v28 28l28 27v27l28 28v28l27 27v-27h27v27h29v-83h-29v-27-27-28l29-28 55 166v-28l-28-55 28-27v-28-56l-28-27v-56h-27v-28-26l-29-28zM20282 11449l-28 28h-55l-28 54h-54l-56 56-28 27-56 28h-27l-55 27-137 55h-29l-54 28-83 27-28 28-28 27h-28v28h-27l-28 27h-27v29h27v27 54l28-27h55l56-27h27 29v-27l54-29 56-55 54-55h28 27 56l27-27h27 29l27-54h28l28-29h28l27-27 82-55 56-56h28v-27h-28l28-55zM20863 10896v56l-55 54v29l-28 55v27h-28l-27 56-29 27h-27l-55 55-28 28h-27-28v27 28l-28 56-55 55-55 28-27 54h27l55-27 83-83 111-55 54-28 29-28h27v28-28l28-27h28l55-55 27-28 28-27-55 27h-55v-27-28l27-28 28-55-28 28-27 27v-55l27-27 28-55h27v-55l28-29-28-27zM18707 11228l27-28v-27h-27zM18680 11283l-29 27-27 28-28 28v28 27l-27 56-28 82h-27v28h27l28-28 27-28h28v-27l27 27v28l29-28 27-54 27-28h28l55-28 28-27 28-56h27v-28h-27l-56 28h-27-28l-55-28zM18956 11200v55l27-27v-28zM18900 7420h-27l-28 139 28-56v-27l27-28zM18817 7531l28-55v-28h-28v28 27zM19895 7862l28 29 27-29 27-55 29-27h-29v-28 28l-27 27v28l-27 27zM19675 7614v55 28l27-55h-27zM19812 7145l55 28h28l-28-28zM19840 7034v84l27-29 28-27h-28zM21553 8111v26h28l27 28-27-28v-26zM21498 8001l-28 27v-27h-27v27l27 28h28 28zM21553 7862v29 26 28 27l28 29-28-56 28-28zM21443 7807l-28 28 28 27h27v29h28l-28-29zM21304 7807h-27l27 28zM21360 7835l-27 27v29 26l27-26v-29zM21304 7697h-27 27l-27 27 27 28 29 28v-56h-29zM20642 7199l27 29 27-29h-27v-26h-27zM21194 7559v55 28 27l27 28 28 27v-55l-28-55v-27zM20945 7255h-27l27 28 28 27 27 28 28 28 27 27v27 28l29 28 27-28-27-28v-54l-29-28-55-55h-27zM21000 7420v56l-27 27h-28v28h-27v28-28l-28 28-27-28h-28 28l-28-28-27 56h-28l-55 28 27 27v28h28 28l27 27h28l27-27h55v-28h28v-27l55-28-28-28 28-28v-55h-28zM20863 8028h-28v28l28 27v-27zM20808 7972v29h27v27h28v-27h-28l28-29h-28zM20642 7835v-28l-28-27v-83h55v-28-27-28h-55l-28-27-27-28v-28-28-55l-28-28-28-27h-27l-28-27-28-28h-27-27l-29-28-55-27-56-28-27-27h-28-54-28l-28-55-28-28-27-27h-56v27h-27v28l27 26h-27-28-28v56h-27v28l-28 27-28 28v-28h-26v-27-28-27h-29v27l-27-82 27-55v-29l-27-27-54-28-56-27-28 27h-28l-28 55-27 29 27 27h28v28l28 26h28 27 29l27 29v27h-27-29-27l-28 28v27h28v28 28h27v27h29v-27l27-56v56h27v27h27l29 27 26 28h28 28l27 28h28l28 27 27 28 27 28v28l29 27v55l27 28h-27v27 28l27 28-27 27v55l27-27h28l28 27 28 29 27 54h27l28 27h27 28 28l28-27v-54h-56 56l27-29h29v-55l27-27v27l27-27h28v27h28v28h27l28 27 28 55v28 27 29h27v27 28l28 27 28 28h27 27l29 26 27 28h28l28-28h-28l28-26v-28h-28l-28-55h28v-27h-28-27v-56h-29v-28-26l-27-29v-27zM19453 6924l-27 27 27 56v-29h28v-27zM19315 6649h-28v55l28-28zM19232 6731v28l-27 27 27 28v27 28 27 28 27l27 56v27 28-84-54-55l28 27h28l-28-55h28v-55-27h-28v27l-28 55v-27-28l28-27-28-28v-55l-27 28zM19426 7283l-56-28-27 28h-28-28-28l-27 27h27 28l-28 28v28l28-28 28-28 55 28 56 28v-28-28zM19177 7310h-55-28v28l55 28h28v-28zM19370 7145v28h29 27v-28zM19232 7145v28h27v-28zM19066 7145v28h28 28l-28-28zM18983 7145v28h56v-28zM18900 7089l-27 29 27 27 28-27zM18956 6841h-28l-28-27-27 27-28-27h-55v-28h-28-28l-27 28v27h-27v28l-29 27v28l-27 27 27 27v56l-27 28-28 27v56 28 26 29h-27v27 28 27l27 28v28 27l-27 138h27 55v-55-28l29-55v-27-56-27h-29l29-28h27 27v28 27l-27 28 27 28 28 27-28 27 28 28h28v-28h27 28l28-27h-28v-55l-28-28v-27l-55-110 28-28 55-27 28-56h27v-28h-27v28h-28-55-28v27 29h-28-27v-29-27h-27v-55-29-54l27-28 27-27 28 27 28-27 27 27 28-27h55l28 27h28l27-27 27-28 29-55v-27-28l-29 28-27 27v28zM18376 7310l-28 28v55l28-27v-28zM17823 6978l27 29v27 28 27h28 28v29h-28v27 28l28 26 27 56 28 28 28-28h54v28 55l29-28h27 28v-27h28v27h27 56v28 55l83-27 27-28v-55l28-28v-56l27-81 28-29h28v-27l27-28v-56-27-55-27l28-28v-27l27 27h28v-27-28l-28-27v-28h-27l-28-27h28v-28-27l-28-28-27-27v-29-27-28l-28-27h28v-28l55 28h27l-27-28 27-27 28-28v-27h-28l-27-28h-28v-28h-27v-27l-28-83h-28l-27 27v-27l-28 55-27 28v55l-29 55v28h-27v27 28h-55l-28-28v28l-27 27v28 27l-28 29h-28l-56 27h-27v28 27h27l-54 28v55h27 27l-54 27v-27h-56v-28h-27-28-28l-27 55v28 27 28 27 28 27zM19315 8192l-28 29h-28v27l56-27v27l28-27h27v-29zM19481 7724v28l-28 28v27h28v-27-28zM18817 8083l-27 28h-28l28 26 27-26zM18707 8083h-27v28zM18983 7835h-27-28v27h28zM18845 7862h28v-27zM19066 7780h-27v27h27 28v-27-28zM19066 7891l-27-29-29 29h-27l-27 26-56 28-27 27-28 29v27 28 27-27h28l55-28v-27l55-56 27-28h29 27v-26h28l28-29h-28zM18596 7835l-27 27v29h55 27 29 27 27l56-29h27v-27h-27v27l-56-27h-27l-27 27-29-27h-27zM18541 7945l-55 27 55 29 28 27 27 28h28v-28l-28-27v-29l-27-27zM18486 7835h-27v27h-56-27v29h-28v26h83l28-26h27 28v-29h-28zM18321 7835l-29 27v29h29v-29zM18210 7835h-28l28 27 28 29v-29l27-27h-27zM17629 7559l-28 28-55 55-27 27h-28v28h28 55l27 27v28h28 28l27 28h56v-28 28h28v-28l27 28h55l28 27h28l27 28h28 28 27l27 27 29-27 110 56-27-29 27-55v-27-28h-27l-56 28-27-28-29-28h56 28l28-27h-56-27l-111-55h-28l-27 27v28l-28-28v28l-83-28h-27v-27h-28-27v-28l-29-27h-27zM16939 6786l27 28v27h29v-27h-29v-28-27zM16828 6649v27h55l-27-27zM17022 7089l28 29v27l26 28v-55l-26-29v-27 27zM17740 7228v55h28zM17546 7118v55h28l27 26v56l28 28v-28l28-27-28-29-28-54v-27 27zM17215 7199l28 56v28l28 27v28h28v28l26 27 55 55 56 83 28 56 27-28 28-28h27v28-28l28-55v-28-55-27l27-56-27-27-28-55-27-29-28 29v-29-26-28-56l-27-27h-28-28v-55h28l-28-29 28-54-28-28h-54v-27h26-26-29v-28l-26-27v-55h-28v-28l-28-27h-28v27l-27-27h-28v-28l-28-27v27l-27-55v-56h-29l-26-27-55-55-29-55-27-55h-28l-55 27-28-27-27-28h-28v28 27 28h28l27 27 28 55v28l55 27v29h28l27 27v55h29l27 28 28 27v28 27 28l26 27v55h29v28l27 54 28 29v55 27h28v29 27 28l27 55zM16497 5682h-28l28 29zM16524 5600h-27v27-27zM16497 5517v55-27h27zM15557 5903v28h28v28 26l-28 56v28 27l-28-27v27l28 28 28 83v55l28 55h26 29v-27h55v-28-28l27-82-27-28v-28l-28-27-27-28v-28l-29-28v-26l-54-28zM12738 9489h-27l-28 29h-83l-27-56v-84-27l27-82-27-27v-55-56l55-54v-28h27v-55l28-28v-56-27-28-55-27-28l28-111v-54h27 28l27-28h28l28-28v28h28v-28-28h27 28l28-27v-28l27-28v-28h28v-54-28h27l28 28v-28l27-27v-55-29h29l27 56v28l28 27 28 56-28 26 28 28v28 28 55l-28 28h-28v-28l-27 56v54l-29 83-27 111-28 55v27l-27 28v28 28l-28 27v28l-27 55-56 138-55 136-28 29v27 28h-28l-27 27zM9975 6565h28v-27-28l-28 28zM8069 4110h27v-27zM8152 4138h28v-28h-28zM8290 4055h-28v28l-28 27h28l28-27zM13153 2427v28h-27-29v27 55l29 29v27-56l27-55v28l28 27v29 27l28-27v-29l-28-27v-28l28-55v-28-26-28h-28-28l28 28v26 28zM12849 2897v27l28 55h27 28v56-28 28l28 27h55l-28 28 28 27v54l27 28v28 28h28l-55 27h-55l-28 28h-28-27l-56-55-28-28h-55v-28h-27l-28-28-28-54v-27h-27v-28h27v-27-28-28l-27-55v-27l-28-28-27-27-28-28-54-27-28-29v-27h-28v-28-56l-27 29v-55l-29-28-27-27 27-56v-28-27 27l29-27h27l-27-28h27l28-28-55-26h27 56l82-28 27 28h28v-28l27 28h28l28 26v28 55h27v28h-55-28l-27 27 27 29h-27-28l-27 27h27l28 28 27 26h28v29l28 27h27v28h28 27v56l28 55zM11689 3421h-56v27h-28v27 28h28 27l29-28v-27l55-56h-28v29zM10998 3421h-28l28 27h28 27v27h29l26-27 28 27 28-27h-56-26l-29-27h-27zM10334 3171h-27l-56 28-27-28h-28l-27 28h27v28l55 28h28l28 27 27 28h29v-28-55l26-28v-28h-26zM9892 2924h-27l27 28v27l-27 28 27 55v55l28-27v-28l55 28v-28-55h-27v-83l-28-27zM9920 2758l-28 29v27 28l28 27 28-27-28-55zM9478 3062h28 27v-27h-27zM9396 2041l-29 27h-27-28-28-27-56-28-26-29l-27 28h-28-27-28l-27 28v-28l27-28h28l55-27 56-28h-56-28v-28l-55 28 28-28 27-27v-28l28-26h-55l27-28 55-27h29v-28-56l-29 29v-29-27l-27 27-28-27-27 27v-27l27-83h-27-28v28-55l28-28v-28l-28 28v-56-27l-27-28h-28l28-28v-26 26h27l28-26 55 26 56-26v26l-56 56h56 54 28v27l-82 84h-29l55 27h28l28 28v55l28 27h27l28 29v27 28l28 27-28 28v26h28l27-26h29l26 26-26 28v27h-29v28zM8926 1683l-28 27h-27l-28 28h-28l28 27-28 29h-27-29v27l-27 28h56l-29 27v28l-27 26v28h-28v27h28v28h27 29l27-28h56v-27h27 28l27-28v-54-55l28-27 27-29-27-27v-28h-28-27zM10031 1655h-28l-28-27v27l-27 28 27 27 28 28 28-28zM10169 1710v28h27v-28zM10556 1435v26h27 27v-26zM10334 1544l29 56 26-56v-27h-26-29zM10224 303v28 27l27-27h56v27l56-27-56-28h-28 28zM10141 193h28l27 28h28-28l-27 26h27 28 55v-26l84 26 54-26 27-28h-27-28-82-56-27-55zM9975 221v26h-27v-26l-56 26v-26h-27-55-28v26h28l28 29h27v27h27l28-27h28 27 28 28v27h-28-28-27v28l83-28h28 27v28h-27-28l28 27h-28l-28-27-28 27h28 28v29h28l27-29 28-27v-28-27h110l-110-29-28-26v26l-27-26-56-28zM5747 2096h-27v28 28h-28l-55 26h27l-27 28-28 28-27 28h55 110 29l27 27 27-27v27l-27 28-27 28h27 27v-28l28-28h28 27v28h-27l-28 28h55v28l28-28h28l27-56h-27l27-27h-55-28v-28h28 28v-28h-28l55-54v-28h-55-28l-27-28h27l-27-28v-27l-28 27h-28l28-27v-28h55v-28l28-27 28-28h-56l-27 28-28 27-28 28h-27l-27 28zM5388 2399v28l28 28 27-28h28v-28-26l-28 26h-27l27-26 28-28v-28l-28 28-27 28zM5251 2317v56h55v26h28v-26-28h-28zM5361 2041l-27 27 27 28 55 28 55 28v-28l-28-28zM3648 4304h-28v27 54-26l28-28zM3537 4165h-28v29h28 28v-29zM3453 4331v28h29v-28-27h-29zM3427 4276v28h55v-28-27h-29zM3067 4662h-28v27h28zM3039 4551l-27 27-28 28-26 56 26-28h28l55-28 27-28h29 27v28h28v28l27-28 28 28h27v28h56 55v55l28 28h28l26 28v26h-26v28 28h55 27 28l83-28h28 28l-28-28h-28l-83-26 28-28-28-28v-28h-28-27v-27l-29-56-26-28v56l-28-28h-28-28l-27-28v-27h-28-28-27l-110-27h-29zM3316 5021l27 26h28 28 28 26l-54-26-28-28h-28-27zM3786 4717h-28v28h-27 55l27-28zM3731 4855l-29 28h56v27 27l-27 29-55 27h-28l-28 28h28v26h28v-26h26 29 27 28l27 26v29l29 27v-27l27-55 28-28h27 28 55l28 28 27-28h29v-27h-56l-28-29v-27h-28-27l-28-27h-27-28-27-29l-27-28zM4173 5021v26l-27 29h27 27 27 28 28v-29l-28-26h-28-27zM4560 5407v28l27-28zM4560 5242h-28v55l28-28zM4476 5792v29 27h28l28-27v-29h-28zM5720 11862l27 27h-27v29 54l27-27 29-27 27-29-27-27v27l-29-27zM5692 11862l-28 27h-27v29 27h27l28-27v-29zM5334 12193h-28-28l28 27v28h55zM5139 11999v56h29 27v28 27h28l28 28h-28-28l-56 28h-27 56 27v27h28l28-27 27 27 56-27h54 28l27 27 28-27 28-28h-28l-83-28h-27l-55-27h-28l-27-28v-27-29h-28-28-27zM5085 12110v28h27 27l-27-28zM5002 12083h-28v27l28 28 56-28h-29v-27zM4780 11862v27h29zM4670 11724l-28 28 28 27h27 28v-27l-28-54h-27l-28-29 28 29zM4587 11310h-27v28h27zM4393 11062v55l27 56v27h56l-27-83v-27l-29-28zM2100 6896v28l27 27v27l-27 29v27l27-27 29-29v-27l-29-27v-28zM1714 1738v27l28 84-28 27v28l28 26v28l26 27h28v-27l27-28 28-26v-55l-28-55v-29l-55-27h-26zM1686 1544l28 56v-28l28-28v-27h-28zM1714 1517h28l54-28 27-54h-27-28zM1962 1269l-28 27-55 28-28 27h28v29 27-27l28-29h27l28-55zM1879 1240h55v-54h28l-55 27zM2017 1213h-27v27h27zM2072 1103l-55 56-27 27 54-27h28v-29zM1990 1130v-27l-28 27h-28v29h28 28l27-29h27l-27-27zM0 1269l83-29-27 29-28 27h-28zM8152 910l-28 28-28 27h28l56-27v27l-28 27h-56v28h28v28 27h28 55 27l28 28h28v-28l55 28 55-28h56l55-27h28l27-28 28-28h28v-27l-28-27v-28h-28-27-28-28-27-56v28l-27-28-56 28v-28l-27 28-28 27h-28v-27-28h-27l-27-28v28zM8207 524h-27l27 27h27 28 28l-28-27zM6743 634h27l-27 27h27 27 28l28-27h-28v-27h-28-27-27zM3952 137v29l-55 27-28 28-111 26-27 29h27v27h28 27 29l82-27h28 27l56-29h83 109v-26l-27-28h-27l-55-27h-56l-27-29h-56zM4007 303v28h28 56 27-56-27-28-28l56 27 27 29h-27-56-27v27 28l83 27h-28v27 28h28 27 29 82 54l56-28 83-27v27l27 28h27l29 27h55 28v-27l-28-28h28 28 55v-27h27v-27l-27-28h-28-27v-27h27v-84l-27-27-111 82v-27l27-28h-27l-29-27-27 27h-27-28 28v-27h-55-28-28l28-29-56 29h-27l-54-29h-84l-27 29zM4393 110l-55 27 28 29h-28l-27-29 27 56 28-27h27 56 27l28 27h-55-83l27 28h27 56 84 27 28 27 28 55l28-28v-27l-56 27h-27v-27l27-29h-27-28-27v29h-55-28l-28-29h-28l-27-27zM4393 82l-27-27h-83-56l-27 27h-27-55l28 28 54-28v28l55-28 28 28h28l27-28v28h28 27l27-28 29-27h-29zM4615 276v-29l-28 29h28v27zM4615 55v27h-28v28h28 27l83-28-28-27zM4670 27h-28-27l82 28h56 27l-27-28h-28zM5002 27h-28-28v28h28l-28 27h56v28h27 29 54v-28l-54-27v-28h-29zM4780 1489v55l29-27 27-28h-27zM4504 1738l28 27 28 29v-29-27h-28zM5361 965h-27l27 27h27zM5306 965h-28l28 27zM5139 1048h-27v27h-27v28l54-28 29-27zM4946 1048h28 55 29v-28-28h-29-27l-28 28zM5058 799l-56 56h-28l-28 27v28l-55 28h-27l55 27v-27 27l27 27 28-27h28l27-27 56-28v28 27h27 27l29 27 27-27v-27h-27l-29-28h29v-28h-29-27v-27l-27-28h-27zM5720 689v28h27v-28zM5637 661l-28 28-55 55h28 27 28v-27l55-28-28-28zM5195 442l83 27v-27h28v27 27l-55-27h-28l28 27h27 28 28v28h82l27 27h28v-27l28 27h28v-27l55 27h27 28v-27h27v27h28v28l28 28-28 27h55l29 27 27-27v27l-27 28v55l-56 27h-28l-28 28-27 28h-28v28h-82-56-83l-27 27v28h27 55 56 28v-28l27 28v55h28l55 27-28 28h28l27 28 56 27 83 28 27 27v-55-27h-54v-28-28h54v28l28 28h28l27 27 28-27v-28h28v-28l-28-27 28-27-28-28h-28v-28h-27v-27-28l27 28h28v-28h28 27v28h28l55-28-27 28-28 27h28l27 28 27-28v-27l56 27v-27h28v-28h28l27-28h-27v-28l-28 28h-28l28-28h-28v-27-27h-27-29-27-27v-28l-28-28 28-27h54v-27-28h-54-28l28-28-28-27v27h-28v-27l28-28h-28-55-28l-27-27v-27h-56-27-27l-56 27-56-27h-27l27-55h-27-28-55l-83 27v-27 27l-28 28h-27v27h-28v-27l28-28v-27h55l56-29h-28-111-54l-28 29-55 27h-28zM4753 496h-28-28l-55 28 28 27h27l56 28h27v-28-27-28zM4780 331h-27v27l27 29v27h29 27 28 55l55-27-55-56h27 28v-28l-28-27-27 27h-28-27-28v28zM5029 387l29 27h27v-27h83 27l56-29h27l28-27h-28-55l-28-28h-56-27-27l-27 28zM5720 387v27h83 27l28 28v-28l-28-27h-27-56zM5195 82v28 27h83 56l-28-27h-28l-55-28zM5582 331h110 55 29 27v-28l-27-27h-84-138-55-56l-55-29v-26l-27-28h-27-83l-28-27h-28-27v27h27l28 28h83v55l28 27h27 27l166 28zM5637 247h27 28 28 56 110l27 29 28-29h28-28l-28-26h-83 28 83l28-28h55 28 27 27 29-29v-27l29-29h55 28 27v-27l56 27h27v-27h27 56 55 83 28 27l-27-28h82 28 56l54 28v-28l-27-27-27 27-56-27h-110-111-55-83l-55-28v28h-28-83l-56-28-27 28h-110-28l-55-28h-83-56l-55-27h-55v27h27l28 28h28 56v27h27v28l27 27h28-55-56-27l-28-27h28l27-28-27-27h-28l-55-28h-83l-55-27-56 27h-27l27 28h28l-28 27h-27l27 28v27h56 28 27 28 27l55 29h28l28 27h-56-27-28 28-110-28v28l28 26h55 27zM7792 110h28 55 55 28 27 139 56 54l28 27h28 55 28v29l83-29h110 111l27 29h84-56-28l-138 55-83 26-54 29h-29l-27 27h27 56l-27 28h27 27 56l-28 27h-111-27-28 28 27 29 27l-27 56h-29l-27 28v27h-28l-28-27 28 27 28 27-83 28h-28l-82-28h-28v28h-28-28l28 27h56l54 28h28l28 28-56 27h-27-55l-28-27-55-28h-29l-27-28v28 28h-55l27 27h-27l111 27h55 56 27l55-27-28 27-27 28h-27l-28 28h-28l-28-28v28l-27 27h-29-27l-28 27-27-27h-55v27h-28v-27l-28 27v-27l-27 27v-27 27h-28-27l-27-27 27 27-54 28h-29l-27 28-56 28-28 27h-27-28l-27 28h-27-29-27l27-28 29-27h-29-27v27 28h-28-56l-27 28-28-28v28 27h-27l-28 27h-27v28h27v28h-27l-28 27v-27l-28 27v28h-27-56v27h27v29h-27v54h-27l-28 27h-28v29h-27-28-28l28-29h-28l-27-27h-28-82l-29-54v-29l-27-27v-28-27l-28-28 28-28h27l29-27 27 27-27-54v-28l-29 28v27-55h-27l-28-28h28 27-27v-27l-28 27 28-27 27-28v-28l-55 28 28-28 27-28h56 55-28-110l56-27h27 27 28l-55-27h27 28l28-28 27-28 56-27h-56l-55-27-28-28h56l55 28h28l-28-28 28-28h-28-28v-27h-27l-56 27-27-27h27v-55-27l-27-28-27-27-56-56h-83-27l-28-28h-27-83-28l-27 28-29-28h-54 27 27l-110-56h56 138 27-27l-84-26h-27-27-28l-55-28h55 28 54l56-27h55 56 55 27l-27-29h-28 165l56-27h83 27 56 193l111 27v-27h27 83 28 28 110 55v27l167-27zM20282 8580v27 55 28 27l-28 56 28 27-28 28 28 27-28 55-28 56v28 27 28l28 28h28v27l28 55 27 28-27 27v28 55 27l-28 54-28 29 28 27 28-27 27 27h29l-29 55-27 29v27 54 29l27 27v28 55 28l-27 27v27h27l-27 28-28 28-28 55-28 56-27 110v27h-28l-27 28v28h-27v27l-28 28-28 27-28 28v27l-27 28-83 83-83 56-56 54-165 138-27 28-28 27-28 28h-28-27l-28 27-83 83-55 83-28 28-28 26h-54-56-27l-28 29-28 27h-27l-29 28-54 27h-28v28 28-28l-28-28v-27l28-28h-55l27-27h28-28-27l-56 55h-27-28v-28h-28l-27-27-83-29v-26-28l27-27 29-56 27-83 27-55-54 28 27-28 27-27 28-83-55 55-27 28-56 27v-27l27-28h29l82-83 28-27 27-28 28-27v-27-28l-28 55-55 27-28 28h-27l-27 27-84 55-27 28-28-28 28-27 27-28v-82-27l28-56h-28l28-27-83-29-27-55-28 28v-28h-27-28-28-27l-28 28h-27-29v27l-27-27h-27v27h-28-55-56v29l-83 27h-27-28l-28 28v28h-27l-28 27h-110l-28-27h-27-84l-28 27h-27l-28 27h-27l-28 28-27 27-28 28h-28l-54-28h-29l-26-27 26-55h-26v-27l26-28h29v-28l26-56 56-110 28-27 27-55 28-56 27-82v-55-56-28-27l28-83-28-55v-28h28v56l27-28v-28-55-27 55l28 27 28-55v-27-56-27-27-29l56-55 55-110 27-55v28 27l-27 27 27-27 28-55 55-27h28l27-28 56-27 27-28 27-28 56 28 28-28h55 28v-27l55-27h27 29l27-28h28 27l28-28 28-27v-28h27v-28 28l28-56 27-27v-28-27l28-28v-27l82-83v55 55l-27 28 27-28h29v-55l-29-28 29-27h27v27h27 28l-28-27 56-28v-55l27 27v-27-27h28v-28-28h28v-28l27 28 28-28v-27 27h28v-27h27l27-28v28l29 55v28 28 27l27-27v-28h56v28l27 27v-27l28-28h-28v-28-28l28-27v-28h28l27-28 27 28v-28l-27-28 27-26h28v-28h28l28-28 27-27 29 27h27v-82l-27-29 27-27 27 27h28l27 29 28 27h28l28 28 27 27h29l27-27v27l27 28v-28-27l27-28v28 55l-54 54-27 28-29 83-27 56v28l27 82 29 55h27l27 28v28h56l26 27-26 28v27h26l28 28h28l27-28 28-27h28v-28l54-110 29-28v-28l27-27v-55-56l28-83h28v-28-26h28v-28h-28l28-28v-27h27v-28l27-27v-29l28-27v-28l27-26v54 83 28 27l28 28-28 165v28 28-28h28zM15750 5021l29-28v-56l27-27h-27l54-27 29-28h26v-28-28-26-28h-26v-56h26 28v-27l28-28v28h28v-28l27 28v27l29-27h27v27-27l28-28 27 28v-28-28l28-82v27h27v27l28 28 27 56 27 27v28 28l28 28 28 26 28 28h26l29 28h27v28l56 54 28 110 27 29v27 55l28 56-28 55 28-27h28l26 27h56v-27-28l28-27 27-56 29 56v27h27 28l-28 28 28 27v28 55h27v28 27l28 28v27h27l28 55v28l28 27v28 27l27 55v29 27 27h29l-29 27v56 28 27 82 28 56h56l28 55 26 83 29 27h27v56 27 28 55h28v28 27l28 55 27 28 28 27v29 27 28h28l28 27h26v28l29 27h26l28 28 28 27v28h28l27-28v-27-28l-27-27-28-28-28-55v-27l-28-29v-82-55-28-27l-55-28-26-28-28-55h-28v-28h-28l-27-27-28-27-28-28v-56-27-28l-56-28v-54l-54 26v-54-28-27-28h-27v-27l27-110v-29-27-28l28-55-28-27v-28l28-26 26 26v55 28 27h29 27 28 28l55 28 28 27v29h28l-28 27 28 27-28 27h28v-27l26-27v27 56h29v-29h26 28v56h28v111l28 82 27-56 28-26h27v-28l-27-28 27 28v-28l28-55-28-56h28l27 29 28-29h28v-27l56-27 27-27v-56l-27-28 27-27h-27v-28-55l-29-26 29-29-29-27-27-55v-28l-28-55h-28-27l27-28h-27v-27h-28v-28h-27l-28-27-27-29-84-82v-29-26-28h-26l-29-27-26-29v-27h-28v-55l28-56v-26l26-56 29-28 54-27v-28l28 28h28 27l28 27v28l27 28h-27l27 28h28v26-54l-28-28 28-28 27-27h28v-28h28 27 29 27v-28-28l28-27v27h27 28v-27-27h27l28-28v28l28-28 27-28v-27h28l28-27 27-29v-26l-27-28v-27h27v-28h27l-27-27v-28h27l-27-27v-56h-27l27-28v-27-55-28-27-29l27-27-27-27h27l-27-28 27-28v-27l-27 27v-27-27h-27l-28-56-28 28-27 28v-28l-28-28h28v-55l-28-28-28-28-55-27h55l28-27-28-28-55-28-55-28v-27h-27-29l29-27-29-29-27-27-28-27-28-28h-55l-27-28v-27-56-28l-28-27h55l-27-27 27-27h28l27-28v28-55h-55-27l-28-28h-27-28v55l-28 28-28-28-26-27v-28-28h-55v28l-28-28-28-27-28-28-27-27h27l28-28 28 28v-28l-28-55v-27-29-55l28-27 28 27h26l29 28v27 56l54 55v55l28-27 28-55 27-28h28l27-27 28 27h27 28l28 28v27l27 28v27 28h29v27h27l28 28v-28-27l27 27 28 28 27-28v28l28 55 28 28h27v27 27l28 27v28l28 28v28h27v27l27 28 29-28 27-27h28 28l-28-28 28-28v-28l-28-54-111-110-55-55-55-28-28-27-28-28-27-27h-28l-27-28v-27-111-55l-28-28v-27l-27-29 27-27v-28-27-28l28 28h55 27 28v-28-28-26-28-28l-28-28v-83l-27-82-28-56v-27-28l-27-28-28-81-56-55-55-55-28-56-82-110-28-28-27-56h-28l-28-27h-28v-28h-26l-29-28h-26-56v-26h-28-27v-28l-28 28-28-28 28 28v26h-55v28l-29-28-26-26h-28l-27-28h-29-27-28-28l28-56v-27-55l-28-56-27-54v-29-27-28-27-28l110-28h29 27v-27l54 27v-27h29v-27h55 28l27-28 28 28h28v54l54-27h29l54-27v-28h-28-55l-26-55-28-28-28-56v-27l28-27 54 27v-27h29v27l26 27h28 28 28v28l27 28 28-28v-28h-28l-27-54h27l-27-28-28-28v-27l55 27 28 28v28h27 28v27 27l27 28v56l28 83 28 27v27l27 56v27l29 28 55 56 27 27 55 27 28 56h28 27v27l83 55 139 84 55 26v28l28 28 83 27 27 28 28 28v-56l-28-55-27-28-29-26-27-28h27l-27-27-27-29-28-27-28-55h28 28l-28-29-55-27-28-27-55-83h27l28 27-28-27-27-28h-56-27v-27l-28-28-28-28h-27v28l-28-28-28-27-27-27-55-56v-27h-28l-27-28h27 28v-28h27l28 28 27-28-27-28h83 27l56 28v-28-27l-28-27v-28-28h-28l-27-27h27 28v-27l-28-28h28l-28-28v-27l110 55-27-55h-27l-28-28-83-27v27-27l-28-27h-27v27l-28-27-27-28h-28-27-29v28l-27-28h27l-27-27h27 29 55v-29l-28-27-56-55-27-29h27v-26l29-55v-29h-56v29l-28 27h-28v-27-29h-27l-83-27-55 27-82-27h-55-56-55-28-28-82-28-56-27v27l-28-27h-55-28v27h55l28 29 28 27h-28-55-28-55l-27-27h-29-27l-56 27-54-27-28 27h-28l28 28v26h-28v-26h-27-28l-56-28h-27v-27h-29l-26-29h-56l-82 29-83 27h-55l-27-27h-29-27l-28 27-28-27h-28l-26 27v-56h-29-27-56l-55 56 28-27h-55l-29-29h-26l-56 29h-83-28v27l28 28h28l-56 26v29h-27v-29h-83-28l-28 29h-27-28l-28-29 28 29v27 28l-82-28h-28-28v-27h-27l-84-55h-27l-28-28-55 28h-55-55-28l28 26h28l-28 29-28-29h-82-28-28l-28 29h-27v-29h-28-28-27-28-27l-55 29-29-29 29 56-29-27-27-29-28 29h-55-27v27h-28-28l-83 55v-27l27-28h29l27-27 28-29 28-26h27v-28l-55-27h-28-56-55-28-27-27-28l-28 27v-27h-27-28-55l28-29-166 29v27h28 55 28l-28 28h-55-28l28 26-56-26h-55l-28 26h-27-27-56l-27 29-29-29h-27l-56 29h-27l-55 27h-28v28h-27l27 27h28v29h-28-27l-84 27h-110l83 28 55 27h27 56v27 28l56 27h-28-55v-27h-29l29-28h-84l-55-27h-27-56v27h-27-28-56 28 28l55 28h56v27l-83-27h-56-28l-27-55h-28-27v27h-28l28 28 27 27 28 28 27 28 28 27v27l28-27h55 28 55l55 27v28 28h28 27 29-56-28l-27-28-28-28h-27-56-27l27 28v28h56-28v27 27 28l-28 28h-83l-28 28-27-28h-28-27v-28h27l83-28h28v-27-27-28l-28-28h-28-27l-28-27-27-27v-56h-28v-27l-28 27v-27l-27-28-28-27h-27-55-55v55l-28 27v28h28v28h28l27 27h27l28 27 27 28 28-28v56h-28l-27-28h-55-55v-28h-55l-56-27h-56-54-28-28v27l56 28-56 28h-27-84-27-55v27h-28l-28 27-28 28h-27v28l-28-28 55-55-27-27v-28l-28 28v27h-28v-27l-26 27h-29l-27 27h-55l27 28h-56v28 28h-55l-28-28h-27-27v-28h27l27-28h-27l-55-27h-84l56 27 28 28v28h-28l28 28h28v55l-56-28h-27-29l-54 56-28 27h28l28 27 26 28h-54-55-27l-28-28-28-27-28 27v28h28 56v28l-28 27-28-27h-28l-55-28h-28v-28l-26-27h-29l29-27-29-28h-27-28v-28h-28l-55-27v-28l55 28 56 27h27l55 28h56 27 28 56l27-28h27v-27-28l-27-28h-55l-56-28h-27l-56-27-55-27-27-28-28 28h-83-28l-28-28h-27-27-56-56l-27-28h27 56v-27h-27-56l-28 27v-27h-28l-27 27v-27l-55 27h-28l28-27-84 27h-55-26-29l29 28v28l-29-28-27 28h-28v-28l-28 28h-27v27l-55-27v27l-28 27h-27l55 28h-28-27v28l-28-28h-27v56h-28l-28 27-28 28h28l-55 28v27h-28l28 27h-28l-28 28v28h-27v27h-27-28 55l27 28h-27l-55 27h-28l-27 29h-29-27l-28 27-82 27 27 27h-27l27 29h28l55-29-28 29h-82v27l27 28v27l28-27 55-28-55 28-55 27v29h27 28v27 28h-28l28 26 55 28h27 29l55-28 28-26v-28h27v-27l55-29-28 29h56v27 28 26h27v28 28l28 27 28 28v28 28 27l28 28v27h27 28 27v-55h28 27l28-27 27-28v-28-55-28-28-26l28-28-28-27h28v-29-27l-28-28v-27-29-27-54l56-29 56-27 54-55 27-28-27-28h27v-54l29 27h27 83 27v27l-27 28-83 83h-27v27l-29 29 29 54 27 27-27 29 27 27h56 27v28 27l55-27h28l27-28 29 28 55-28h28 82 28l27 28h-27l-28 27v29h-28-27l-55-29-28 29h-56l-55 27v28 26h28 27l29 83-56 28-28-28h-28v-27h-27-27v55l-28 56v27l28 28v27 28h-28-55l27 27-27 29v-29l-56 29h-28l28-29h-28-26-84l-28 29h-27l-28 27-27 28h-28v-28h-27v-27l27 27v-27h-27-28-27v-29l-28 29v27h-83v-27h-28l-28-29v-55l28 28 28-28-56-27h-27 27v-28l56-27h-28l-28-28v-28-28l28-27h-55v27l-27 28h-28v28h-28v28 27 28l28 27 28 28-28 27 28 29 27 55-27-28-28 28-28-28-56 28h-27l-55 27v28l-28 26-27 28-28 27-28 28-27 28h-56-28v27 28l-26 28-56 54-56 28-27-28v-26h-28v54l28 28v28h-84-26l-29-28-55 28-27 27v28 28l27-28 55 28 55 28h28v26l28 56 28 27v28 137l-28 56-28 28h-28-26l-29-28h-27-28-55-27-28-27l-55-27v27l-56-27-27 27-29 28h-55l28 27v29 27 28 27 110 28 28 82l-28 27v27 84l28 27h56v-27h27 28l55 27v28 28l28 27 27-27h28l27-28h28 27 28 27 29 26 28v-28-27h28v-28h28v-28l27-28 28-27v-27-27-55l28-28 27-55v-28h29l54-27 56-28v-27-28-56-27h27l56-28h27l55 28h55l29-28 27-27 56-29h27v-26l55 26 83 29 28 82 28 29 55 55 27 27v28h28 55 27l28 27v28h28l27 27 29 28h26v55l28 55-28 54v28h28l27-28 29-27v-27h27l-27-27v-55h-29v-56l29-27 27 27h28l28 56v-28-28-27h-28l-55-55-110-28 26-27h-26l-56-28h-28-28v-27l-27-56v-28l-28-27-55-29-27-26v-28l27-27h-27l-28-29 28-27 27 27v-27h28 27v27l28 29v27l27-27v-29h28v29l28 27v28 26h27v29l29 27h54 27l29 28 27 27 28 29 28 27v-27l27 27h27v28 82l28 55 28 28h27v28 27l29 28h55v27 27l28 27h27 27 56l-28 28h-55-27v28 28 27l27 28v-28l55 56v-28l28 28 27-28h-27l-28-28v-27-28l55 28-27-56h27v-28-27h-27l-28-27 28-27-28-28v-27l-28-56h28 28 27l-27-55h27 28 28 28l110 28 28-28h55 56v-27l-56-28-28-27-27-55v-56h27 28l-28-28v-27-29l28-54-28-27h28 28l-28-84h28v-27-28h28l27-28h55 28v56h82v27l-27 28h-29 56v27h28v29 27l28 28 27-28 27-27h28l55-29v-27h-55-28l-27-28h-27v-27h-28 28l27-28h27l56-28 27-26h56l55-28h29v28h-29v26h-55l28 28h27l29 28h-29-27v27 28h-55l27 27h-27l55 56 27-27h29v27l26 28v-28l56 28 27 55 28 27h28l83 55 27 29 28 55-28 27v28l-55 27-55-27-83 27-28-27h-28-26l-29-28h-27l-28-27h-56v-28 28h-27l-28-28-28 28h-27-55l-28 27h-27l-29 28h-26-28l-55 27h-27 54l-54 28-28 27h-56-27-28l-28 28v28 27h28 28v28 27l27 27h-27l27 27v28l28 28 28 28h-28v27h28 28v28-28l27 28h27 28v28l28 27h26 29v-27h-29l29-28h27 56l27 28h27v27l83-27 29 27v-27l27-28 28-28 27 28v-28h55l-26 56 26 27-26 27 26 29v27 111 54 28l-26 55v28 28l-29 28-27 27-28 27-56-27h-27l-28-27h-28-27-27-28-28l-27 54h-29-26-56v-27h-54l-28-27h-56l-55 27-28-27v-28h-26-29l-27-28h-28-28v-28h-55l-28-27-28 27h-82v28l-28 28v28 27h28v27 28h-28l-27 28h-29-55l-55-28-27-28-56-27h-56-27v-27l-28-28-26-28v-28h-29-27-28-55-28l-55-55-55-28v28-28h-27v-27l-28-27 28-28 27-28v-28-27-27h-27v-29-54l55-28-28-28v28h-27-28l-28-28-28-27-27 27-28 28h-55-27v-28h-28l-28 28-27-28v28l-29 28h-27-28l-27-28h-55l-83 28h-28l-28 27-28-27h-26v27l-56 27h-28-28-27v29h-28l-28 27h-54-29-27-28-27l-28 27-55-27v-56l-27 29-28 54-55 56v28l-28 27h-56v27l-27 28h-28l-27 28h-28v27 28l-27 56v27 27 56l-28 54-28 29-27 55v27h-28-28-27v28l-27 27-56 28-56 27v56l-27 28-56 27-27 55v54l-27 56h-28l-28 83v27l-28 27v56l-27 28-29 27-27 28v28 28 26h27v28 28l29 82v29h-29l29 27-29-27 29 55v26 56 55l-29 56v55 28l-27 83-28 55-27 27 27 29v26h28v28l27 27h-27l-28 55h28 27l-55 28 28 27 27 56 84 54v29h28v27 28h28 27v27 28l27 28v54 56h28l28 27 27 28 28 56 55 27 29 55 82 55 28 28 55 55 55 28 28 27h27 55l56-27 28-28 55-27h55l28 27 27-27h55l28 27 56 28 110-55 55-28 28-28h27l83-27h56 27l83-28-27 28h55 27l55 27v28 28 27 28l29 27 27 28h28l28-28h27 55 28v-27l55 27 28 55 28-27h27v82 29 27l-27 28h27v27 28l-27 55v27 28 27 28 27l-28 28v27 27 29l-28 27 28 28v27 29 27h28v28h27v26l28 29 27 27 28 28v27l27 28 28 28v54h27v28l28 28 28 55h27l-27 28v55l27 28v27l29 55v56 55l-29 27 29 83v27l26 29v27 28 55 54l-26 56h-29-27v27 28l-28 55v82l-28 83v28h-27l27 28v28l-27 54v28 83 28l55 27 28 28v55l27 27v56l29 55-29 56 29 27 26 27 28 56v27l-28 28 28 27v28 27 27 27l27 56h-27l27 28-27 56h27l-27 27 27 27h-27l27 27v29l29 55v55 28h27 28v27 55 28l28 27 27 111 27 83v27l-27 28v28l27 27v28 27 28 27h28v-27l28 27 27 28 29 27v-27h27 28 28 27l83-28h27l56-27 28 27h27 29v-27l26 27 28-27 28-28h27 28 28l82-55 56-83 82-82 28-28 28-55 27-56 55-27 28-56 27-27h29v-27-28l27-110 28-29 27-27h-27v-54l27-29h29l26-27h56l27-28 28-56v-27l28-54v-55-28-55-28l-28-54v-56-27-28l28-28v-28h28l55-55 55-55 28-27 28-28-28-28 55-27h28 28l27-28 27-28 56-27 56-83 27-83v-56l-27-26 55-138v-29-55-54-55-27l-28-29-27-27-29-54h29v-29h-29v-27-28l29-83h-29v-27l29-55-29-28 29-27-29-28-27 28v-28-28-28l27-27v-56-27h29v-27l27-83h28v-28-27h28l27-29v-26l27-28h28l55-83 27-55 28-29v-27l28-55 27-27 55-83 28-27 56-28 27-27 28-28 28-55 27-27 28-29 27-55h28v-27l27-28v-27-28l29-27 27-28v-28-83l56-82 27-28h-27v-28h27l27-27v-28l28-28v-82-28-27l28-28h27-27v-56-27h-28l28-54h-56v27h-27-27v27l-28-27v27h-28l-27 27v-27l-84 27h-27l-28 29-27 27-56-27h-27v27h-56-28l-27-27-55-29h-28v-27l-28-27h-27l27-27h28l-28-84v-27l-27 27-55-82-28-28h-27v-55l-83-55-56-55-27 55-28-83v-82l-28-55-27-56-27-28-28-56-28-26-27-55-28-83-28-84h28v-26h-28v-28h-28v-28l-27-28-28-27-27-28v-28l-28-28v-27l28-27-56-56-28-54-83-138v-55l-26-27-29-29-27-55-28-55-27-27v-84 29l27 27v28l28 27 27 28 29 27 26 28v-83l28-82v110 27h28l27 28v27l28 29v27h28l28 55v28h27v27l55 54v29 27l28 27 28 28 28 28h27v27l28 55 28 28v55 28l27 28v28l27 26 56 84 27 27 56 27v56l28 28v26 29l28 27 27 28 27 27 55 84v27l28 28v55l-28 55 28 28v27l27 55v28l28 55 28 27 27 28 28-28h27 28l28-27 28-28 55 28 28-28h27v-27h28v-28h27 28 27v-26l29-29 27-27h56l54-28h56v-27l27-28v-28l29-27 27-28 28-27h28 27l27-28h28l28-27v-29-27h27 28 28v-28l28-27v-55h27l55-28-27-27v-29-54-28-28l27 28v-28l28-28 27-54v-28-55-28l-27-28-28-28v-27h-27l-55-27-56-28-55-28-28-27-28-27v-55-28-55-27l-27 27v28l-55 81-28 83-27 28h-56-28-55-27l-28-28h-55v-27l27-27v-29-26l-27-28v-27h-29-27l27 27-27 83-28-29-27-54v-27h27v-28l-27-27v-28h-55l-28-56v-27h-28v-28l-55-55-28-55h-28v-27-29-27h28l56-27h27 28l55 83 83 82v28 27h27l29 28 55 27v29h28 27l27 27 56 28h56 27v-28l28-27h28 27 27v27l28 55 28 28 83 27 83 28h55 27 55l56 26h27l55-26h28 27v-28l56 28v-28l28 28v-28l28 28 54-28 28 28h28v26l27 29v27l29 27 27 28h28 27v28h28v27l55 27 28 28 27-28h56l-56 56h-27l-28 28h28l27 55h28v28l28 28 54 26 84-26v-28-111h28v28 27l27 28-27 28h27v28l28 26-28 28 28 56 27 54v56 28l29 26v29l26 27 28 55v29 27 28l27 27v28l28 27v28l27 55h29 27v28 27 29l28 54v55l55 82 27 56 28 27v27 29l55 27v137h28v28l28 28v28h28 55 27v-28-28l28-28h28v-26h-28v-56l28-27v-28h27v-27-29l-27-81 27-56v-28-55-55-26-56l-27-28-28-27 28-28v-28-27h27v27h28v-27-55h28l28-28h26v-27-29l29-27 27-28v-56h28 27zM4587 2787h-83l-55 27h-29-27l-55 28v27 28l-27 27-28 55-56 28 28-28h-28l-27-27v27 56 27l-27 28-27 27-28 54-27-27 27-27 28-27-28-55 28-28v-28h27v-27h-27v27l-28 28-27 28 27 27-56-27v27h29v28 27 27h-29v27h-27v-27l27 27v28 56h-27-28l28 27v28h-28v28h-28-27-28l28 27h-28v27h28 27l-55 29h-55l-27 27-29 27h-27l-28 28-56 28-54 28-28 27h-28l-27 27v28l-56 28-27 55v28l-29 28-26 27 26 27-26 83v56 27 28 55 55 27l-56 84-28 55h-27v-28l-28-27-28-28h28l-28-27v-29-27h-27l27-28-27-27 27-28v-27l28-28v-27-29-27l-28-27v-56-27h-27-28v27l-55 28v-28-27h-27l-29-27h-27l-28-28-27 28-28-28-26 28h-29-27-28l-55-28-28 28v27 27h28 28v28 28 27-27-28h-28l-28-28v56h-56v-28-28l-26-27v27h-28-28v28h-28l-55-28h-28-56l29-27h-29-26v55l-28 28-27 27-29 27-55-27v27h-28v29h-27-27v27l-28 28v27 28l-28 27v28 27l-27 29v27l-29 55h-27v28 27l-28 28v26l-28 29v27 27l-27 56v27 55l-27 28v28 83l27 28v26 28l27 83v27h56l27 29v27h29 27 28l28-27h54l28 27v-27h55v-29h-27 27l29-27v-27-28l27-28 28-28v-26-56h26 29l27-28h28 28 27 139v28l-29 28h-26l-28 28h28l-28 26v28h-28v28h28l-28 28v27 27 29l-28 27h-27v-27l-28 27v83l-28 111-56 55v27h29l27 28v-28h28 28 27 28l28-27 28 27h26 29 55l28 28h27v27 56 27l-27 28v27l-28 29v54 27l-28 28v55 83 27 27l28 56 28 28v55h27v28l28 26-28-54 28 28h27l29 26 26-26 83-28 56-28 27 28h28l27 28 28 54 27 28 28 28v-56h28v-54l55-28h28l-28-55h28v-55l28-29 26-27h29v27l27-27v-27l28-27 28 27 55-27 56-29v-27l26-28h29 27v28 27l-27 29h-29v27 27 27 29l-26 27v28 27l26 28v28h29v-28-28l27-55-27-27v-29l27-27 55-27h29 27v-27h-27v-29-27l27-28 28 55 27 29v27l28 27 27 27h28l28 29 56-29 27 29 28 27h81 28 28v-27h-28v-29h28 83 83l-29 29h-54l27 27h27v28h29 27l28 27 28 28v28 26 28l-28 28h83 28v28l55 27 27 28v28 28l28 27h28v27h27v56h29l82 27 83-27 55 27v28l29-28 27 28 27 28 56 27 27 83h28 28v27 28h27v56 55 27 28h28 28v27 28h-28l28 27-28 28v55l-55 27-56 82-27 56-29 28-54 27-56 29h29l27-29h54 29l55-27 28-28 27-27v27l28-27v-29-27h28 54 28 55l-28 56v27l-27 28-28 27h-82l-83 29h28 83 27 27v55-55l55-29 28-27v-28l28-27 28-29h27l55 29 83 27 28 28 56 27v29 27 28 55l27-29v-26l27 26 28-26h28l27 26h56 27l28 29h55 27 29l55 27h28l27 28 28 27 28 28 27 28 27 27v27h29l27 28h83l28 28v27l27 28v28 28 27 28 27 28 55 28 55l-27 27-28 55-28 28-27 56-28 27-27 28-29 81v28l-27 56h-55l-28 27 28 28-28 27v56l28-56v28 28 26 28 28 28 27l28 28h-28v28l28 110v28l-28 27v28l-28 28 28 55v27 28l-28 27-27 28v56l-28 55v55 55h-28l-27 28h-29l29 27h-29l-27 28h-55-55-56l28 27-83 28-28 27h-27l-27 27v27l-29 29-27 55-56 27 28 29-28 54 28 27h28v29 27 83 28l-28 27-28 110h-27v28 83 28l-28 27-55 55 28-55 27-27v-28-55l-27 28v27 28l-28 27v138l-27 28v27l-28 28v55l-28 27h-28-27-28l-54 29-56-29-27-27h-28-28-27-29l29 27h27l83 29v55 28 27h56l27 55v27 28 55l-27 28-28 27-28 28h-27-56v27h-56l-81-27h-29l29 27v28l27 27v28 27 29l27 27h27l-54 28h-27-29-27l-28-28h-55l27 54 28 29v27h28l27 28h56v27h-27v28-28h-29l-27 28h27v28 55 27l29 28-29 27h29l-29 28-27 28h-28v28 55l28 28 27 27 29 27h27 27l27 28v28h29v27l-29 28-27 27v29l27 26v55h-27v28l-27 55 27 27 27 29-27 27h27 29l27 27h-27l-29 27h-27v29 27 28h-27l-27 27v-27-28-27l-29 27v28l-27-28 27-27 29-29-56 29-28 27-28-56h-27l27-27h28l-28-27h-27-55v-27-29h-28l-27-27v-28h-29-27v-27-28-55h-28l-55-82h27v-28h-27l-28-27-27-56-28-27h-27-28v27-27-27-28h-28l56-28v28h27v28h28v27-27-56l-28-55v-28l28-28-28-27h-27v-28l-28-55-28-55v-28-27l-28-28v-27h-27v27h-29l-27-27h-27v-83-27h-28v-29-27-28l-27-55-28-27-28-55v-28h-28v-28h28v-27-28-109-28-55l-28-29 28-55-28-27v-28-27l-27-28v-27l-27-83-27-83v-27h27l-27-28v-28l-28-55-27-28v-55-55l27-28-27-27v-28-27-29-27l-29-27v-27-29-27-28l-27-56v-54-27-28l-28-27v-111l-28-110-27-27v-84l-28-55-27-55v-27l-28-28-56-28v-27l-27-28-28-28h-27l-83-27-56-27-55-56h-28l-27-28v-27h-29l-26-28-28-56-28-26v-28-28-27h-28l28-28-28-27-27-56-28-54-28-28h-27v-55l-28-56-27-81-55-56v-55l-29-28-55-83v-27l-27-28-28-27-26-28-29-28v-28h29l-29-27v-28-28l-27-27 27-55v-28h29v-27l54-55v-29-26h-54v-28h-29l29-27-29-84 29-56v-27-27l26-28v-27-28-27l28-28h55l27-55v-27h29l-29-28 29-27v-28l27-27h28l27-29v-55-55-55-27-28-28h28v-27-28-55h-28v-27l-27-28h-28v-28-55l55-28v-28h-27-28l-27-28-29-26-27 54-28 28h-27v28 55l-54 28v-28-28h-29l-27-27v-28h-28-27-56v-28l-27 28v-28-54l-29-28v-28h-26v-27l-28-28h-28l28 28-28 27-28-27-27-28 27-27v-29-27-27l-27-56-28-27v-28l-28-27-27-28v-27h27v-28h-27-55l-55-26h-56l-28-29h-28l-27-27-27-28-28-55-55-55-29-55v-28h-27l-28-27v27h-28l-27-27-27 27h-28l-28 28-27 27h-28l-28-27-55-28-28-27-54-29-28-27-55-28v-27h-28l-28-55h-27l-27-28h-28v-27h-28l-27-29v-27l-56-27v-28l-28-28v-54l28-56 56-83 27-56v-27l-27-83-29-83-27-54v-27 27-55l-28-27h-28v-28l-27-27 27-29v-55-27l-27-28v-27-28-27h-27v-29-27l-28-27h28v-28l-28-28 28-82v-83-28h27l-27-55h-28-28l-27 55-56 83v28 28h27v54 28 28 27h29l-29 27v29 27 28l29 27v28l27 27-27 55-29 29 29 27-29 55v28 27 28l29-28v28 55l27 27-27 27-29 28-27-28v-27l-28-82v-28h-27v-27l-28 27h-27v-27l27-28 28-27 27-84v-27l-27-28v-27-28h-28-27v-27-28l-28-27h28 27l28-29v-27-27-28-28l-28-27v-27l28-139-28-55 28-27 27-56v-28-83l-27-27-28-27v-28l-27-28h-28v-27l28-28v-28-109h27v-28l-27-27v-28-28l27 28v28-83-28-27-28l28-55h-28l28-27 27-56v-28-27-29h55l29-26 27-28 28-83 28-28 27-27 27-28 56-54 27-28 84-83 55-28v-28l27-28 28-26h28v-28l27-28v-28l28-55 28-55 54 55h28 55v-55l28-28 28-26v-28-55l-28 28 28-55v-29h-28-28v-27h-28l-27-28 27-27 28-28 28-27h28 27l28-28-111 28v-28l28-56v28 28l28-28 55-55h28l-28-56-28 28v-28-26h-27 27l28-28 55-27h27 28-82-28l28-29h27v-27l27-28-54 28 27-55 27-29 28-27h-28l28-27-28-27h28 28l27-56v-28-55l-27 28-28 55v-28-27h-28l-27 27h-27v-55-28h-28l28-27 27 27 27-54h-27-55-28v-28h-55l-28-28h-28l-27-27v-28h-54-28-28l-28 28-27 27h-28-28l-54 28h-28-84-55 55 29 27l-27-28 27-27 28-28h55l27-28h28 28 55-28-27-28-55l-55 28h-28-27-29v28 27h-27-56l-54 28h-28v28l-28 27h-27-29v27l-27 28-55-28-28 28h-27l-28 28h-28-27l-28 27h-56l-27 28h-28-27v27h-28-28-55l-27 29h-28-27-27-56l-27 27-29-27-27 27h-28v-27h28 27l29-29h55l55-27 27 27 28-27h27v-28h28 55 28l55-27h55l28-28h28l27-28 56-27 27-27h28l27-28h-27l-28 28v-28l-55 28h-28v-28h-55-28l28-28v-27h28l27-28 28-28 55-55-55 27-28 28h-27v-28-27h55 28v-27h-28v-28l28-28v-27h55 27v-27h55 29v-28h83 27 55l28-28 27 28 56-28 56-27h27v-28h55l-28-27h-27-27l-28 27v-27l-28 27-56-27h-27v-27l27-28h29l-29-27h29 27l28-29h28 54 28l28-27h27 28l-28 27v29h28 28 28 26v-29h28v29h27l-27-29v-27l27-55v-55-28h28 28 111 27l27-27 139-29 28-27h82l83 27 84-27 26 27h-26v29h26l29-29 27 29h28 28v27l83 28-56 26-27 56 27-27 28-29 56-26 26 26h56 83 28v29l27 27h29 26v28l28 27v29h27l28-29 27-27h84 27v27l55-27h28 55 28v-28h28 28l-28 28-28 27h-28-55-28-27l-28 29h-27-28v27h28 27v-27h28l55-29 28 29v-29h55 28 28 26v-27h29l55-28-28 28v56h28 28l27-29h56l-28 29h-28v27h28l56-27h26l29 27 55 28 27 27h56l55 27v28h-27l-28 27 83 28h55l55-28 29 28 27 28-27 27v27h27l28-27v-27l27-28h27l27-28h28 28 28-28-28-28-27v-27h27 28 28 28 27v27 28h28 27v28h27l29 27h27 28 56l27-27 28-28h27 55v28h28l-55 54h27l28-27h55l29-27h55v-28h-28l55-28h28l-28-27v-28h-27-28v-27h28v-27h55v-28h27 56 27v28l29 27v27h-29l-55 28 28 27 27-27 29 27-29 28-27 28h27l29-28h27 27l27 55h-27l-27 27v56l27-28h27l29-28h55v-27h28 27v-27h28v-28-28h28l54 28h28 27v28l-27 27v27h-28-27v28 28l-55 27h-28v27l-27-27-56 27v-27h-27v27h-29-27v-27h-27-27l27 27-56 28h-83-27l-28-28h-55l28 28 82 28h28l-83 28-27 27v28h-28-56-55-83l-55-28h-27-28l-28-27h-55l27 27h28l56 28 55 28h27 28-28v27h-27l-28 27-27-27v27h-28-28l-28 28v28l-27-28-29 28h-27l-27 27-55 28h-56v27l-28 29-27 54h-27v27 29h54l-27 27-27 55-27 56 81-27h28l28 27 28 28h82v54 28l56 27 27 28h28 56 27l-27 56h-28v27l-28 55-28 28-27 27 27 29v27l28 55h-28v28h28l28 26v-26h28v-28h27 28v-27h27v-28l28-27v-29-27l27-28 28-55-28-27h28l55-28h29l55-28 55-28 27-27 28-56 28-26 27-55-27-56v-28h56l54-27 27-29v-54h29l-29-27 29-29h27v-27l28-28 28-27h83 27l27 27h55l28-27 28 27-28 55h56l-28 29h28 27v27l28-27h27l-27 27-55 27h-28v27h28 27l-27 29-28 27v28h-28v27h28 28l27 29h28l27-29v29l28-29 27 29 28-29 55-82 83-83v27 56 55 27 29h-27v27h27l28 28-28 26h-27l27 28h28l-28 28h-27l-27 27v28h27l27 28-27 55h55 28v28h27l28-28 28 28-28 27h-55-56l28 28h-55l-83 27 27 29v-29h29 27 55l28-27h27 28v27h55l28 29h-28v27l-27 28v27 28h-28l-28 26h-83l-54 28h-29l-27 27-28 28h-28l-27 28-83-28h-27-56-165-28-27l-28 28h-28l-27 27v28h-29-27l-27 28h-27v28h-56l-28 26h-28-27l27 28-27 28-28 28h-27l-28 27 138-83 84-28 81-26 56-28h83 28v28 26l-55 28h-56-27v28l27 28h28l-28 27h-27l27 28-27 28 27 28 28 26v28l28 28v-28l27 28 56-28h27v55h-27-28l-28 28h-55-28-27l-29 27-27 29-54 27-29 28v-28h-27v-27-29h27v-27h29 27l27-28h27 29l27-27h-27-29v-28h29-56l-27 28-83 27-28 28h-28-55l-27 27v-27h-28v27l-27 29h-29l-27 27-28 28-28 26-27 29-28 27h28-28-27l27 55 28 29h-55zM332 1159v27h-27-28-28l28 27h55v-27h27zM1160 992l29 28 27-28h-27zM1023 1103l27-28h55l28-27h27v-28h-27l-28 28h-27-28zM801 744l28 27 27 28v-28l28-27v-27zM5139 247h-27l27 29h29 27 28v-29h-55zM5388 12193h-27 27 28z">
          <text:p/>
        </draw:path>
        <draw:polygon draw:style-name="gr3" draw:text-style-name="P2" draw:layer="layout" svg:width="0.054cm" svg:height="0.054cm" svg:x="14.905cm" svg:y="8.041cm" svg:viewBox="0 0 55 55" draw:points="0,0 0,27 27,27 55,55 55,27 27,27 0,27">
          <text:p/>
        </draw:polygon>
        <draw:polygon draw:style-name="gr4" draw:text-style-name="P2" draw:layer="layout" svg:width="0.054cm" svg:height="0.054cm" svg:x="13.025cm" svg:y="3.02cm" svg:viewBox="0 0 55 55" draw:points="0,27 27,55 55,27 27,0">
          <text:p/>
        </draw:polygon>
        <draw:polygon draw:style-name="gr4" draw:text-style-name="P2" draw:layer="layout" svg:width="0.082cm" svg:height="0.026cm" svg:x="13.495cm" svg:y="3.02cm" svg:viewBox="0 0 83 27" draw:points="0,0 0,27 27,27 56,27 83,27 27,0">
          <text:p/>
        </draw:polygon>
        <draw:polygon draw:style-name="gr4" draw:text-style-name="P2" draw:layer="layout" svg:width="0.276cm" svg:height="0.109cm" svg:x="13.08cm" svg:y="2.855cm" svg:viewBox="0 0 277 110" draw:points="83,0 28,0 28,27 28,55 0,55 28,82 56,82 83,82 111,82 139,110 193,110 277,110 277,82 249,82 193,55 166,27 166,0 139,0">
          <text:p/>
        </draw:polygon>
        <draw:polygon draw:style-name="gr4" draw:text-style-name="P2" draw:layer="layout" svg:width="0.552cm" svg:height="0.193cm" svg:x="13.136cm" svg:y="2.661cm" svg:viewBox="0 0 553 194" draw:points="526,0 470,0 442,0 415,28 332,28 304,28 249,28 249,56 221,56 166,56 137,83 83,111 55,111 83,111 55,139 0,167 27,167 83,167 137,194 137,167 166,139 221,139 221,111 332,83 470,28 553,28">
          <text:p/>
        </draw:polygon>
        <draw:polygon draw:style-name="gr4" draw:text-style-name="P2" draw:layer="layout" svg:width="0.026cm" svg:height="0.054cm" svg:x="19.796cm" svg:y="4.041cm" svg:viewBox="0 0 27 55" draw:points="0,0 0,27 0,55 27,55 27,27">
          <text:p/>
        </draw:polygon>
        <draw:polygon draw:style-name="gr4" draw:text-style-name="P2" draw:layer="layout" svg:width="0.11cm" svg:height="0.053cm" svg:x="19.768cm" svg:y="3.572cm" svg:viewBox="0 0 111 54" draw:points="27,0 0,0 0,27 27,27 55,54 111,54 83,27 55,27">
          <text:p/>
        </draw:polygon>
        <draw:polygon draw:style-name="gr4" draw:text-style-name="P2" draw:layer="layout" svg:width="0.827cm" svg:height="0.715cm" svg:x="18.719cm" svg:y="3.793cm" svg:viewBox="0 0 828 716" draw:points="691,661 635,579 608,551 581,525 552,525 525,496 442,386 359,331 332,331 332,303 332,276 303,248 248,248 221,221 193,192 166,165 138,137 110,110 82,110 110,110 82,55 55,55 27,27 0,0 27,0 55,27 110,55 138,82 166,82 166,110 193,137 248,165 276,221 332,221 359,248 415,303 470,358 525,386 552,414 608,414 635,442 662,469 552,442 552,469 581,496 608,525 691,606 717,634 745,634 800,661 828,689 800,661 773,689 745,661 745,689 773,716 717,689">
          <text:p/>
        </draw:polygon>
        <draw:polygon draw:style-name="gr4" draw:text-style-name="P2" draw:layer="layout" svg:width="0.054cm" svg:height="0.081cm" svg:x="19.879cm" svg:y="4.538cm" svg:viewBox="0 0 55 82" draw:points="27,27 0,0 0,54 27,82 27,54 55,0 27,0">
          <text:p/>
        </draw:polygon>
        <draw:polygon draw:style-name="gr4" draw:text-style-name="P2" draw:layer="layout" svg:width="0.026cm" svg:height="0.081cm" svg:x="19.879cm" svg:y="4.648cm" svg:viewBox="0 0 27 82" draw:points="0,0 0,55 27,82 27,55">
          <text:p/>
        </draw:polygon>
        <draw:polygon draw:style-name="gr4" draw:text-style-name="P2" draw:layer="layout" svg:width="0.524cm" svg:height="0.771cm" svg:x="19.741cm" svg:y="4.979cm" svg:viewBox="0 0 525 772" draw:points="138,0 111,0 138,27 111,27 82,27 55,0 82,55 82,82 111,82 111,110 111,137 138,110 193,192 221,248 221,276 248,331 277,358 277,386 248,442 221,469 193,469 193,442 193,413 166,413 193,469 221,496 221,524 221,579 193,606 193,579 166,579 166,606 111,606 55,606 55,634 55,661 27,661 0,716 0,744 27,744 55,744 82,744 82,716 111,689 111,716 138,689 166,661 221,661 248,661 277,689 277,716 304,744 360,772 360,716 360,689 332,689 304,689 332,661 332,634 360,661 360,634 387,661 387,689 414,661 442,689 442,634 497,661 470,634 470,606 497,606 525,524 497,524 470,469 442,442 442,413 387,358 360,331 360,276 387,303 360,248 360,221 332,192 304,165 277,137 221,82 193,55 166,55 166,27">
          <text:p/>
        </draw:polygon>
        <draw:polygon draw:style-name="gr4" draw:text-style-name="P2" draw:layer="layout" svg:width="0.027cm" svg:height="0.055cm" svg:x="19.823cm" svg:y="4.923cm" svg:viewBox="0 0 28 56" draw:points="0,27 0,56 28,27 28,0">
          <text:p/>
        </draw:polygon>
        <draw:polygon draw:style-name="gr4" draw:text-style-name="P2" draw:layer="layout" svg:width="0.414cm" svg:height="0.386cm" svg:x="19.519cm" svg:y="4.592cm" svg:viewBox="0 0 415 387" draw:points="0,0 27,27 83,27 83,56 111,83 111,111 139,138 139,167 166,167 166,194 139,194 111,221 139,221 166,248 139,248 166,277 139,277 139,304 166,304 193,332 222,359 249,387 304,332 249,304 222,304 193,304 193,277 193,248 222,277 249,248 277,248 277,277 304,277 387,304 415,304 387,277 360,248 360,221 387,221 415,221 415,194 415,167 360,138 332,111 304,111 277,83 193,83 166,56 83,27 27,0">
          <text:p/>
        </draw:polygon>
        <draw:polygon draw:style-name="gr4" draw:text-style-name="P2" draw:layer="layout" svg:width="0.137cm" svg:height="0.165cm" svg:x="19.879cm" svg:y="5.696cm" svg:viewBox="0 0 138 166" draw:points="55,0 55,27 27,27 0,0 0,27 0,56 0,82 27,82 27,110 27,138 55,138 82,166 82,138 82,110 110,110 138,27 110,27 82,27">
          <text:p/>
        </draw:polygon>
        <draw:polygon draw:style-name="gr4" draw:text-style-name="P2" draw:layer="layout" svg:width="0.192cm" svg:height="0.274cm" svg:x="19.741cm" svg:y="5.751cm" svg:viewBox="0 0 193 275" draw:points="27,27 0,54 0,82 27,82 0,110 27,110 27,137 55,165 82,137 55,110 55,82 82,82 111,137 111,165 111,193 111,221 138,221 166,221 193,248 193,275 193,248 193,221 193,193 193,165 166,137 166,110 138,82 138,54 82,0 82,27 55,0">
          <text:p/>
        </draw:polygon>
        <draw:polygon draw:style-name="gr4" draw:text-style-name="P2" draw:layer="layout" svg:width="0.109cm" svg:height="0.357cm" svg:x="19.602cm" svg:y="6.634cm" svg:viewBox="0 0 110 358" draw:points="27,0 0,27 0,55 0,83 0,165 0,193 0,221 0,248 27,276 56,304 82,331 110,358 110,276 110,193 82,137 56,55 56,0">
          <text:p/>
        </draw:polygon>
        <draw:polygon draw:style-name="gr4" draw:text-style-name="P2" draw:layer="layout" svg:width="0.165cm" svg:height="0.166cm" svg:x="18.911cm" svg:y="7.24cm" svg:viewBox="0 0 166 167" draw:points="82,0 55,0 55,28 55,56 27,56 27,83 0,111 0,139 27,139 27,167 55,167 82,167 110,167 138,167 166,111 138,56 166,0 138,0 110,0">
          <text:p/>
        </draw:polygon>
        <draw:g>
          <draw:polygon draw:style-name="gr4" draw:text-style-name="P2" draw:layer="layout" svg:width="0.193cm" svg:height="0.413cm" svg:x="19.823cm" svg:y="7.351cm" svg:viewBox="0 0 194 414" draw:points="0,0 28,56 56,166 28,193 56,193 56,249 56,277 28,249 0,249 0,277 28,304 28,332 28,359 56,414 83,414 111,414 166,359 166,332 166,304 166,249 194,277 194,193 166,193 194,166 166,138 138,56 138,28 111,56 56,28">
            <text:p/>
          </draw:polygon>
          <draw:polygon draw:style-name="gr4" draw:text-style-name="P2" draw:layer="layout" svg:width="0.11cm" svg:height="0.33cm" svg:x="19.823cm" svg:y="8.151cm" svg:viewBox="0 0 111 331" draw:points="111,0 83,27 83,54 83,82 83,110 56,110 56,165 28,221 0,247 0,303 0,331 28,275 28,247 83,193 83,137 111,110 111,82 111,27">
            <text:p/>
          </draw:polygon>
          <draw:polygon draw:style-name="gr4" draw:text-style-name="P2" draw:layer="layout" svg:width="0.026cm" svg:height="0.054cm" svg:x="20.21cm" svg:y="7.821cm" svg:viewBox="0 0 27 55" draw:points="27,0 0,0 0,27 0,55 27,55 27,27">
            <text:p/>
          </draw:polygon>
          <draw:polygon draw:style-name="gr4" draw:text-style-name="P2" draw:layer="layout" svg:width="0.303cm" svg:height="0.247cm" svg:x="19.934cm" svg:y="7.737cm" svg:viewBox="0 0 304 248" draw:points="27,27 27,56 0,83 27,83 27,111 83,167 83,138 83,111 111,138 167,193 167,138 167,111 194,138 221,193 249,221 304,248 304,221 277,193 249,167 249,138 221,111 221,138 194,138 194,111 167,83 138,83 138,111 111,111 83,83 55,27 55,0">
            <text:p/>
          </draw:polygon>
          <draw:polygon draw:style-name="gr4" draw:text-style-name="P2" draw:layer="layout" svg:width="0.082cm" svg:height="0.136cm" svg:x="19.934cm" svg:y="7.903cm" svg:viewBox="0 0 83 137" draw:points="0,27 27,27 55,54 83,82 83,137 83,110 83,54 83,27 55,27 27,0">
            <text:p/>
          </draw:polygon>
          <draw:polygon draw:style-name="gr4" draw:text-style-name="P2" draw:layer="layout" svg:width="0.081cm" svg:height="0.136cm" svg:x="20.1cm" svg:y="8.068cm" svg:viewBox="0 0 82 137" draw:points="0,0 0,27 0,56 27,83 27,110 27,137 54,110 82,83 82,27 54,27 27,0">
            <text:p/>
          </draw:polygon>
          <draw:polygon draw:style-name="gr4" draw:text-style-name="P2" draw:layer="layout" svg:width="0.054cm" svg:height="0.082cm" svg:x="20.182cm" svg:y="7.985cm" svg:viewBox="0 0 55 83" draw:points="0,28 0,56 55,83 55,56 27,28 0,28 0,0">
            <text:p/>
          </draw:polygon>
          <draw:polygon draw:style-name="gr4" draw:text-style-name="P2" draw:layer="layout" svg:width="0.111cm" svg:height="0.166cm" svg:x="20.265cm" svg:y="7.985cm" svg:viewBox="0 0 112 167" draw:points="0,0 0,28 28,56 56,83 56,111 83,139 112,167 83,83 83,28 56,28 56,0 28,0">
            <text:p/>
          </draw:polygon>
          <draw:polygon draw:style-name="gr4" draw:text-style-name="P2" draw:layer="layout" svg:width="0.054cm" svg:height="0.165cm" svg:x="20.293cm" svg:y="8.096cm" svg:viewBox="0 0 55 166" draw:points="0,0 0,28 0,56 27,82 27,110 27,138 55,166 55,138 55,110 55,82 27,56 27,28 0,28">
            <text:p/>
          </draw:polygon>
          <draw:polygon draw:style-name="gr4" draw:text-style-name="P2" draw:layer="layout" svg:width="0.027cm" svg:height="0.164cm" svg:x="20.265cm" svg:y="8.151cm" svg:viewBox="0 0 28 165" draw:points="0,0 0,27 0,82 0,110 0,165 0,137 0,110 0,82 28,82 0,54">
            <text:p/>
          </draw:polygon>
          <draw:polygon draw:style-name="gr4" draw:text-style-name="P2" draw:layer="layout" svg:width="0.054cm" svg:height="0.054cm" svg:x="20.293cm" svg:y="8.261cm" svg:viewBox="0 0 55 55" draw:points="27,0 0,0 0,55 55,27">
            <text:p/>
          </draw:polygon>
          <draw:polygon draw:style-name="gr4" draw:text-style-name="P2" draw:layer="layout" svg:width="0.082cm" svg:height="0.22cm" svg:x="20.154cm" svg:y="8.151cm" svg:viewBox="0 0 83 221" draw:points="56,0 56,27 28,54 28,82 28,110 0,137 0,165 28,193 56,193 83,221 83,165 56,110">
            <text:p/>
          </draw:polygon>
          <draw:polygon draw:style-name="gr4" draw:text-style-name="P2" draw:layer="layout" svg:width="0.026cm" svg:height="0.054cm" svg:x="20.182cm" svg:y="8.62cm" svg:viewBox="0 0 27 55" draw:points="27,0 0,0 0,27 0,55 27,27">
            <text:p/>
          </draw:polygon>
          <draw:polygon draw:style-name="gr4" draw:text-style-name="P2" draw:layer="layout" svg:width="0.331cm" svg:height="0.441cm" svg:x="20.182cm" svg:y="8.289cm" svg:viewBox="0 0 332 442" draw:points="221,0 221,27 221,83 194,110 194,137 166,166 166,137 138,166 111,193 111,137 82,137 55,166 55,193 27,193 0,221 0,248 0,304 27,332 27,277 55,221 55,248 82,277 82,248 138,248 138,277 138,304 166,332 166,358 194,387 194,414 221,442 221,414 248,414 248,442 277,442 277,358 248,358 248,332 248,304 248,277 277,248 332,414 332,387 304,332 332,304 332,277 332,221 304,193 304,137 277,137 277,110 277,83 248,56">
            <text:p/>
          </draw:polygon>
        </draw:g>
        <draw:polygon draw:style-name="gr4" draw:text-style-name="P2" draw:layer="layout" svg:width="0.055cm" svg:height="0.138cm" svg:x="20.265cm" svg:y="9.833cm" svg:viewBox="0 0 56 139" draw:points="56,0 28,0 0,139 28,83 28,56 56,28">
          <text:p/>
        </draw:polygon>
        <draw:polygon draw:style-name="gr4" draw:text-style-name="P2" draw:layer="layout" svg:width="0.026cm" svg:height="0.081cm" svg:x="20.237cm" svg:y="9.862cm" svg:viewBox="0 0 27 82" draw:points="0,82 27,27 27,0 0,0 0,27 0,55">
          <text:p/>
        </draw:polygon>
        <draw:polygon draw:style-name="gr4" draw:text-style-name="P2" draw:layer="layout" svg:width="0.11cm" svg:height="0.138cm" svg:x="21.315cm" svg:y="10.165cm" svg:viewBox="0 0 111 139" draw:points="0,111 28,139 55,111 82,56 111,28 82,28 82,0 82,28 55,56 55,83 28,111">
          <text:p/>
        </draw:polygon>
        <draw:polygon draw:style-name="gr4" draw:text-style-name="P2" draw:layer="layout" svg:width="0.026cm" svg:height="0.081cm" svg:x="21.095cm" svg:y="10.027cm" svg:viewBox="0 0 27 82" draw:points="0,0 0,55 0,82 27,27 0,27">
          <text:p/>
        </draw:polygon>
        <draw:polygon draw:style-name="gr4" draw:text-style-name="P2" draw:layer="layout" svg:width="0.082cm" svg:height="0.026cm" svg:x="21.232cm" svg:y="9.558cm" svg:viewBox="0 0 83 27" draw:points="0,0 56,27 83,27 56,0">
          <text:p/>
        </draw:polygon>
        <draw:polygon draw:style-name="gr4" draw:text-style-name="P2" draw:layer="layout" svg:width="0.054cm" svg:height="0.082cm" svg:x="21.26cm" svg:y="9.448cm" svg:viewBox="0 0 55 83" draw:points="0,0 0,83 27,55 55,27 27,27">
          <text:p/>
        </draw:polygon>
        <draw:polygon draw:style-name="gr4" draw:text-style-name="P2" draw:layer="layout" svg:width="0.026cm" svg:height="0.137cm" svg:x="22.973cm" svg:y="10.276cm" svg:viewBox="0 0 27 138" draw:points="0,0 0,28 0,55 0,82 0,110 27,138 0,82 27,55">
          <text:p/>
        </draw:polygon>
        <draw:polygon draw:style-name="gr4" draw:text-style-name="P2" draw:layer="layout" svg:width="0.081cm" svg:height="0.082cm" svg:x="22.835cm" svg:y="10.221cm" svg:viewBox="0 0 82 83" draw:points="27,0 0,27 27,55 55,55 55,83 82,83 55,55">
          <text:p/>
        </draw:polygon>
        <draw:polygon draw:style-name="gr4" draw:text-style-name="P2" draw:layer="layout" svg:width="0.026cm" svg:height="0.026cm" svg:x="22.697cm" svg:y="10.221cm" svg:viewBox="0 0 27 27" draw:points="27,0 0,0 27,27">
          <text:p/>
        </draw:polygon>
        <draw:polygon draw:style-name="gr4" draw:text-style-name="P2" draw:layer="layout" svg:width="0.026cm" svg:height="0.081cm" svg:x="22.753cm" svg:y="10.248cm" svg:viewBox="0 0 27 82" draw:points="27,0 0,27 0,56 0,82 27,56 27,27">
          <text:p/>
        </draw:polygon>
        <draw:polygon draw:style-name="gr4" draw:text-style-name="P2" draw:layer="layout" svg:width="0.055cm" svg:height="0.082cm" svg:x="22.697cm" svg:y="10.11cm" svg:viewBox="0 0 56 83" draw:points="27,0 0,0 27,0 0,27 27,55 56,83 56,27 27,27">
          <text:p/>
        </draw:polygon>
        <draw:polygon draw:style-name="gr4" draw:text-style-name="P2" draw:layer="layout" svg:width="0.053cm" svg:height="0.054cm" svg:x="22.062cm" svg:y="9.586cm" svg:viewBox="0 0 54 55" draw:points="0,27 27,55 54,27 27,27 27,0 0,0">
          <text:p/>
        </draw:polygon>
        <draw:polygon draw:style-name="gr4" draw:text-style-name="P2" draw:layer="layout" svg:width="0.055cm" svg:height="0.164cm" svg:x="22.614cm" svg:y="9.972cm" svg:viewBox="0 0 56 165" draw:points="0,0 0,55 0,82 0,110 27,137 56,165 56,110 27,55 27,27">
          <text:p/>
        </draw:polygon>
        <draw:polygon draw:style-name="gr4" draw:text-style-name="P2" draw:layer="layout" svg:width="0.193cm" svg:height="0.22cm" svg:x="22.338cm" svg:y="9.668cm" svg:viewBox="0 0 194 221" draw:points="27,0 0,0 27,27 56,55 83,83 111,111 138,138 138,165 138,193 167,221 194,193 167,165 167,111 138,83 83,27 56,27">
          <text:p/>
        </draw:polygon>
        <draw:polygon draw:style-name="gr4" draw:text-style-name="P2" draw:layer="layout" svg:width="0.303cm" svg:height="0.248cm" svg:x="22.145cm" svg:y="9.833cm" svg:viewBox="0 0 304 249" draw:points="277,0 277,56 249,83 221,83 221,111 193,111 193,139 193,111 166,139 138,111 111,111 138,111 111,83 83,139 55,139 0,167 27,194 27,222 55,222 83,222 111,249 138,249 166,222 221,222 221,194 249,194 249,167 304,139 277,111 304,83 304,28 277,28">
          <text:p/>
        </draw:polygon>
        <draw:polygon draw:style-name="gr4" draw:text-style-name="P2" draw:layer="layout" svg:width="0.054cm" svg:height="0.081cm" svg:x="20.846cm" svg:y="9.338cm" svg:viewBox="0 0 55 82" draw:points="27,0 0,27 27,82 27,54 55,54 55,27">
          <text:p/>
        </draw:polygon>
        <draw:polygon draw:style-name="gr4" draw:text-style-name="P2" draw:layer="layout" svg:width="0.027cm" svg:height="0.054cm" svg:x="20.707cm" svg:y="9.062cm" svg:viewBox="0 0 28 55" draw:points="28,0 0,0 0,55 28,27">
          <text:p/>
        </draw:polygon>
        <draw:polygon draw:style-name="gr4" draw:text-style-name="P2" draw:layer="layout" svg:width="0.109cm" svg:height="0.386cm" svg:x="20.625cm" svg:y="9.089cm" svg:viewBox="0 0 110 387" draw:points="27,55 27,82 0,110 27,138 27,166 27,193 27,221 27,249 27,276 54,332 54,359 54,387 54,303 54,249 54,193 82,221 110,221 82,166 110,166 110,110 110,82 82,82 82,110 54,166 54,138 54,110 82,82 54,55 54,0 27,27">
          <text:p/>
        </draw:polygon>
        <draw:polygon draw:style-name="gr4" draw:text-style-name="P2" draw:layer="layout" svg:width="0.193cm" svg:height="0.11cm" svg:x="20.652cm" svg:y="9.668cm" svg:viewBox="0 0 194 111" draw:points="194,27 138,0 111,27 83,27 55,27 27,27 0,55 27,55 55,55 27,83 27,111 55,83 83,55 138,83 194,111 194,83 194,55">
          <text:p/>
        </draw:polygon>
        <draw:polygon draw:style-name="gr4" draw:text-style-name="P2" draw:layer="layout" svg:width="0.082cm" svg:height="0.055cm" svg:x="20.514cm" svg:y="9.723cm" svg:viewBox="0 0 83 56" draw:points="83,0 28,0 0,0 0,28 56,56 83,56 83,28">
          <text:p/>
        </draw:polygon>
        <draw:polygon draw:style-name="gr4" draw:text-style-name="P2" draw:layer="layout" svg:width="0.055cm" svg:height="0.026cm" svg:x="20.79cm" svg:y="9.558cm" svg:viewBox="0 0 56 27" draw:points="0,0 0,27 28,27 56,27 56,0">
          <text:p/>
        </draw:polygon>
        <draw:polygon draw:style-name="gr4" draw:text-style-name="P2" draw:layer="layout" svg:width="0.026cm" svg:height="0.026cm" svg:x="20.652cm" svg:y="9.558cm" svg:viewBox="0 0 27 27" draw:points="0,0 0,27 27,27 27,0">
          <text:p/>
        </draw:polygon>
        <draw:polygon draw:style-name="gr4" draw:text-style-name="P2" draw:layer="layout" svg:width="0.055cm" svg:height="0.026cm" svg:x="20.486cm" svg:y="9.558cm" svg:viewBox="0 0 56 27" draw:points="0,0 0,27 27,27 56,27 27,0">
          <text:p/>
        </draw:polygon>
        <draw:polygon draw:style-name="gr4" draw:text-style-name="P2" draw:layer="layout" svg:width="0.055cm" svg:height="0.026cm" svg:x="20.403cm" svg:y="9.558cm" svg:viewBox="0 0 56 27" draw:points="0,0 0,27 56,27 56,0">
          <text:p/>
        </draw:polygon>
        <draw:polygon draw:style-name="gr4" draw:text-style-name="P2" draw:layer="layout" svg:width="0.054cm" svg:height="0.055cm" svg:x="20.293cm" svg:y="9.503cm" svg:viewBox="0 0 55 56" draw:points="27,0 0,28 27,56 55,28">
          <text:p/>
        </draw:polygon>
        <draw:polygon draw:style-name="gr4" draw:text-style-name="P2" draw:layer="layout" svg:width="0.47cm" svg:height="0.799cm" svg:x="19.989cm" svg:y="9.144cm" svg:viewBox="0 0 471 800" draw:points="388,111 360,111 332,83 305,111 277,83 222,83 222,55 194,55 166,55 139,83 139,111 112,111 112,138 83,166 83,194 56,221 83,248 83,304 56,332 28,359 28,415 28,442 28,469 28,497 0,497 0,525 0,552 0,580 28,607 28,635 28,662 0,800 28,800 83,800 83,745 83,717 112,662 112,635 112,580 112,552 83,552 112,525 139,525 166,525 166,552 166,580 139,607 166,635 194,662 166,689 194,717 222,717 222,689 249,689 277,689 305,662 277,662 277,607 249,580 249,552 194,442 222,415 277,387 305,332 332,332 332,304 305,304 305,332 277,332 222,332 194,332 194,359 194,387 166,387 139,387 139,359 139,332 112,332 112,277 112,248 112,194 139,166 166,138 194,166 222,138 249,166 277,138 332,138 360,166 388,166 415,138 442,111 471,55 471,27 471,0 442,27 415,55 415,83">
          <text:p/>
        </draw:polygon>
        <draw:polygon draw:style-name="gr4" draw:text-style-name="P2" draw:layer="layout" svg:width="0.026cm" svg:height="0.082cm" svg:x="19.768cm" svg:y="9.723cm" svg:viewBox="0 0 27 83" draw:points="27,0 0,28 0,83 27,56 27,28">
          <text:p/>
        </draw:polygon>
        <draw:polygon draw:style-name="gr4" draw:text-style-name="P2" draw:layer="layout" svg:width="0.745cm" svg:height="1.185cm" svg:x="19.243cm" svg:y="8.62cm" svg:viewBox="0 0 746 1186" draw:points="0,771 27,800 27,827 27,855 27,882 56,882 83,882 83,911 56,911 56,938 56,966 83,992 111,1048 138,1075 167,1048 221,1048 221,1075 221,1131 249,1103 277,1103 304,1103 304,1075 332,1075 332,1103 360,1103 416,1103 416,1131 416,1186 498,1159 526,1131 526,1075 553,1048 553,992 581,911 608,882 636,882 636,855 663,827 663,771 663,744 663,689 663,661 691,634 691,607 718,634 746,634 746,607 746,579 718,551 718,524 691,524 663,496 691,496 691,469 691,442 663,414 636,387 636,358 636,331 636,303 608,276 636,276 636,248 691,276 718,276 691,248 718,221 746,193 746,166 718,166 691,137 663,137 663,110 636,110 636,82 608,0 581,0 553,27 553,0 526,55 498,82 498,137 470,193 470,221 442,221 442,248 442,276 387,276 360,248 360,276 332,303 332,331 332,358 304,387 277,387 221,414 193,414 193,442 193,469 221,469 167,496 167,551 193,551 221,551 167,579 167,551 111,551 111,524 83,524 56,524 27,524 0,579 0,607 0,634 0,661 0,689 0,717 0,744">
          <text:p/>
        </draw:polygon>
        <draw:polygon draw:style-name="gr4" draw:text-style-name="P2" draw:layer="layout" svg:width="0.027cm" svg:height="0.082cm" svg:x="20.873cm" svg:y="10.137cm" svg:viewBox="0 0 28 83" draw:points="28,0 28,27 0,56 0,83 28,83 28,56 28,27">
          <text:p/>
        </draw:polygon>
        <draw:polygon draw:style-name="gr4" draw:text-style-name="P2" draw:layer="layout" svg:width="0.054cm" svg:height="0.026cm" svg:x="20.348cm" svg:y="10.248cm" svg:viewBox="0 0 55 27" draw:points="55,0 28,0 0,0 0,27 28,27">
          <text:p/>
        </draw:polygon>
        <draw:polygon draw:style-name="gr4" draw:text-style-name="P2" draw:layer="layout" svg:width="0.027cm" svg:height="0.026cm" svg:x="20.265cm" svg:y="10.248cm" svg:viewBox="0 0 28 27" draw:points="0,27 28,27 28,0">
          <text:p/>
        </draw:polygon>
        <draw:polygon draw:style-name="gr4" draw:text-style-name="P2" draw:layer="layout" svg:width="0.054cm" svg:height="0.055cm" svg:x="20.459cm" svg:y="10.165cm" svg:viewBox="0 0 55 56" draw:points="27,28 0,28 0,56 27,56 55,56 55,28 55,0">
          <text:p/>
        </draw:polygon>
        <draw:polygon draw:style-name="gr4" draw:text-style-name="P2" draw:layer="layout" svg:width="0.276cm" svg:height="0.22cm" svg:x="20.265cm" svg:y="10.276cm" svg:viewBox="0 0 277 221" draw:points="222,28 194,0 166,28 138,28 112,55 56,82 28,110 0,138 0,166 0,193 0,221 0,193 28,193 83,166 83,138 138,82 166,55 194,55 222,55 222,28 249,28 277,0 249,0">
          <text:p/>
        </draw:polygon>
        <draw:polygon draw:style-name="gr4" draw:text-style-name="P2" draw:layer="layout" svg:width="0.248cm" svg:height="0.055cm" svg:x="19.989cm" svg:y="10.248cm" svg:viewBox="0 0 249 56" draw:points="28,0 0,27 0,56 56,56 83,56 112,56 139,56 166,56 222,27 249,27 249,0 222,0 222,27 166,0 139,0 112,27 83,0 56,0">
          <text:p/>
        </draw:polygon>
        <draw:polygon draw:style-name="gr4" draw:text-style-name="P2" draw:layer="layout" svg:width="0.165cm" svg:height="0.081cm" svg:x="19.768cm" svg:y="10.248cm" svg:viewBox="0 0 166 82" draw:points="138,0 111,0 111,27 55,27 27,27 27,56 0,56 0,82 83,82 111,56 138,56 166,56 166,27 138,27">
          <text:p/>
        </draw:polygon>
        <draw:polygon draw:style-name="gr4" draw:text-style-name="P2" draw:layer="layout" svg:width="0.027cm" svg:height="0.055cm" svg:x="19.712cm" svg:y="10.248cm" svg:viewBox="0 0 28 56" draw:points="28,0 0,27 0,56 28,56 28,27">
          <text:p/>
        </draw:polygon>
        <draw:polygon draw:style-name="gr4" draw:text-style-name="P2" draw:layer="layout" svg:width="0.081cm" svg:height="0.055cm" svg:x="19.602cm" svg:y="10.248cm" svg:viewBox="0 0 82 56" draw:points="27,0 0,0 27,27 56,56 56,27 82,0 56,0">
          <text:p/>
        </draw:polygon>
        <draw:polygon draw:style-name="gr4" draw:text-style-name="P2" draw:layer="layout" svg:width="0.69cm" svg:height="0.331cm" svg:x="18.911cm" svg:y="9.972cm" svg:viewBox="0 0 691 332" draw:points="138,0 110,27 55,82 27,110 0,110 0,137 27,137 82,137 110,165 110,192 138,192 166,192 193,221 249,221 249,192 249,221 277,221 277,192 304,221 359,221 387,248 415,248 442,276 470,276 498,276 525,276 552,303 581,276 691,332 663,303 691,248 691,221 691,192 663,192 608,221 581,192 552,165 608,165 635,165 663,137 608,137 581,137 470,82 442,82 415,110 415,137 387,110 387,137 304,110 277,110 277,82 249,82 222,82 222,55 193,27 166,27">
          <text:p/>
        </draw:polygon>
        <draw:polygon draw:style-name="gr4" draw:text-style-name="P2" draw:layer="layout" svg:width="0.055cm" svg:height="0.082cm" svg:x="18.359cm" svg:y="9.171cm" svg:viewBox="0 0 56 83" draw:points="0,27 27,56 27,83 56,83 56,56 27,56 27,27 27,0">
          <text:p/>
        </draw:polygon>
        <draw:polygon draw:style-name="gr4" draw:text-style-name="P2" draw:layer="layout" svg:width="0.054cm" svg:height="0.026cm" svg:x="18.248cm" svg:y="9.062cm" svg:viewBox="0 0 55 27" draw:points="0,0 0,27 55,27 27,0">
          <text:p/>
        </draw:polygon>
        <draw:polygon draw:style-name="gr4" draw:text-style-name="P2" draw:layer="layout" svg:width="0.053cm" svg:height="0.11cm" svg:x="18.442cm" svg:y="9.475cm" svg:viewBox="0 0 54 111" draw:points="0,27 27,56 27,83 54,111 54,56 27,27 27,0 27,27">
          <text:p/>
        </draw:polygon>
        <draw:polygon draw:style-name="gr4" draw:text-style-name="P2" draw:layer="layout" svg:width="0.026cm" svg:height="0.054cm" svg:x="19.16cm" svg:y="9.641cm" svg:viewBox="0 0 27 55" draw:points="0,0 0,55 27,55">
          <text:p/>
        </draw:polygon>
        <draw:polygon draw:style-name="gr4" draw:text-style-name="P2" draw:layer="layout" svg:width="0.11cm" svg:height="0.164cm" svg:x="18.966cm" svg:y="9.531cm" svg:viewBox="0 0 111 165" draw:points="0,0 0,55 27,55 55,82 55,137 83,165 83,137 111,110 83,82 55,27 55,0 55,27">
          <text:p/>
        </draw:polygon>
        <draw:polygon draw:style-name="gr4" draw:text-style-name="P2" draw:layer="layout" svg:width="0.827cm" svg:height="1.241cm" svg:x="18.193cm" svg:y="8.758cm" svg:viewBox="0 0 828 1242" draw:points="442,855 470,911 470,938 498,966 498,994 526,994 526,1021 552,1049 608,1104 663,1186 691,1242 718,1215 746,1186 773,1186 773,1215 773,1186 800,1131 800,1104 800,1049 800,1021 828,966 800,938 773,883 746,855 718,883 718,855 718,828 718,801 718,745 691,717 663,717 635,717 635,662 663,662 635,634 663,581 635,552 581,552 581,525 608,525 581,525 552,525 552,497 526,470 526,414 498,414 498,387 470,359 442,359 442,387 415,359 386,359 386,332 359,304 359,332 332,277 332,221 303,221 277,193 222,138 193,83 166,28 138,28 82,56 55,28 27,0 0,0 0,28 0,56 0,83 27,83 55,111 82,166 82,193 138,221 138,249 166,249 193,277 193,332 222,332 249,359 277,387 277,414 277,442 277,470 303,497 303,552 332,552 332,581 359,634 386,662 386,717 386,745 415,745 415,773 415,801 415,828 442,883">
          <text:p/>
        </draw:polygon>
        <draw:polygon draw:style-name="gr4" draw:text-style-name="P2" draw:layer="layout" svg:width="0.026cm" svg:height="0.027cm" svg:x="17.889cm" svg:y="8.096cm" svg:viewBox="0 0 27 28" draw:points="27,0 0,0 27,28">
          <text:p/>
        </draw:polygon>
        <draw:polygon draw:style-name="gr4" draw:text-style-name="P2" draw:layer="layout" svg:width="0.026cm" svg:height="0.026cm" svg:x="17.917cm" svg:y="8.013cm" svg:viewBox="0 0 27 27" draw:points="27,0 0,0 0,27 0,0">
          <text:p/>
        </draw:polygon>
        <draw:polygon draw:style-name="gr4" draw:text-style-name="P2" draw:layer="layout" svg:width="0.026cm" svg:height="0.054cm" svg:x="17.917cm" svg:y="7.93cm" svg:viewBox="0 0 27 55" draw:points="0,0 0,55 0,27 27,27">
          <text:p/>
        </draw:polygon>
        <draw:polygon draw:style-name="gr4" draw:text-style-name="P2" draw:layer="layout" svg:width="0.22cm" svg:height="0.413cm" svg:x="16.949cm" svg:y="8.316cm" svg:viewBox="0 0 221 414" draw:points="27,0 27,28 56,28 56,56 56,82 27,138 27,166 27,193 0,166 0,193 27,221 56,304 56,359 83,414 110,414 138,414 138,387 193,387 193,359 193,331 221,249 193,221 193,193 166,166 138,138 138,110 110,82 110,56 56,28">
          <text:p/>
        </draw:polygon>
        <draw:polygon draw:style-name="gr4" draw:text-style-name="P2" draw:layer="layout" svg:width="0.635cm" svg:height="1.324cm" svg:x="13.993cm" svg:y="10.606cm" svg:viewBox="0 0 636 1325" draw:points="166,1297 138,1297 111,1325 27,1325 0,1270 0,1186 0,1159 27,1076 0,1049 0,994 0,938 55,884 55,856 82,856 82,801 111,773 111,717 111,690 111,662 111,607 111,581 111,553 138,442 138,387 166,387 193,387 221,360 248,360 277,332 277,360 304,360 304,332 304,304 332,304 360,304 387,277 387,249 415,221 415,193 442,193 442,139 442,111 470,111 497,139 497,111 525,83 525,28 525,0 553,0 581,56 581,83 608,111 636,167 608,193 636,221 636,249 636,277 636,332 608,360 581,360 581,332 553,387 553,442 525,525 497,635 470,690 470,717 442,745 442,773 442,801 415,828 415,856 387,911 332,1049 277,1186 248,1215 248,1242 248,1270 221,1270 193,1297">
          <text:p/>
        </draw:polygon>
        <draw:polygon draw:style-name="gr4" draw:text-style-name="P2" draw:layer="layout" svg:width="0.026cm" svg:height="0.054cm" svg:x="11.395cm" svg:y="8.924cm" svg:viewBox="0 0 27 55" draw:points="0,55 27,55 27,27 27,0 0,27">
          <text:p/>
        </draw:polygon>
        <draw:polygon draw:style-name="gr4" draw:text-style-name="P2" draw:layer="layout" svg:width="0.026cm" svg:height="0.026cm" svg:x="9.489cm" svg:y="6.496cm" svg:viewBox="0 0 27 27" draw:points="0,27 27,27 27,0">
          <text:p/>
        </draw:polygon>
        <draw:polygon draw:style-name="gr4" draw:text-style-name="P2" draw:layer="layout" svg:width="0.026cm" svg:height="0.026cm" svg:x="9.572cm" svg:y="6.524cm" svg:viewBox="0 0 27 27" draw:points="0,27 27,27 27,0 0,0">
          <text:p/>
        </draw:polygon>
        <draw:polygon draw:style-name="gr4" draw:text-style-name="P2" draw:layer="layout" svg:width="0.055cm" svg:height="0.054cm" svg:x="9.654cm" svg:y="6.469cm" svg:viewBox="0 0 56 55" draw:points="56,0 28,0 28,27 0,55 28,55 56,27">
          <text:p/>
        </draw:polygon>
        <draw:polygon draw:style-name="gr3" draw:text-style-name="P2" draw:layer="layout" svg:width="0.111cm" svg:height="0.247cm" svg:x="14.517cm" svg:y="4.758cm" svg:viewBox="0 0 112 248" draw:points="56,82 56,110 28,110 0,110 0,137 0,192 28,221 28,248 28,192 56,137 56,165 83,192 83,221 83,248 112,221 112,192 83,165 83,137 112,82 112,54 112,27 112,0 83,0 56,0 83,27 83,54 83,82">
          <text:p/>
        </draw:polygon>
        <draw:polygon draw:style-name="gr3" draw:text-style-name="P2" draw:layer="layout" svg:width="0.717cm" svg:height="0.964cm" svg:x="13.772cm" svg:y="4.758cm" svg:viewBox="0 0 718 965" draw:points="498,551 498,579 526,634 553,634 581,634 581,689 581,661 581,689 608,716 663,716 636,744 663,771 663,826 691,854 691,882 691,910 718,910 663,937 608,937 581,965 553,965 526,965 470,910 442,882 387,882 387,854 360,854 332,826 304,771 304,744 277,744 277,716 304,716 304,689 304,661 304,634 277,579 277,551 249,524 222,496 193,469 139,442 111,413 111,386 83,386 83,358 83,302 56,331 56,276 27,248 0,221 27,165 27,137 27,110 27,137 56,110 83,110 56,82 83,82 111,54 56,27 83,27 139,27 222,0 249,27 277,27 277,0 304,27 332,27 360,54 360,82 360,137 387,137 387,165 332,165 304,165 277,192 304,221 277,221 249,221 222,248 249,248 277,276 304,302 332,302 332,331 360,358 387,358 387,386 415,386 442,386 442,442 470,496">
          <text:p/>
        </draw:polygon>
        <draw:polygon draw:style-name="gr4" draw:text-style-name="P2" draw:layer="layout" svg:width="0.137cm" svg:height="0.11cm" svg:x="13.025cm" svg:y="5.805cm" svg:viewBox="0 0 138 111" draw:points="83,28 27,28 27,56 0,56 0,83 0,111 27,111 55,111 83,83 83,56 138,0 111,0 111,28">
          <text:p/>
        </draw:polygon>
        <draw:polygon draw:style-name="gr4" draw:text-style-name="P2" draw:layer="layout" svg:width="0.193cm" svg:height="0.054cm" svg:x="12.39cm" svg:y="5.834cm" svg:viewBox="0 0 194 55" draw:points="28,0 0,0 28,27 56,27 83,27 83,55 112,55 138,27 166,55 194,27 138,27 112,27 83,0 56,0">
          <text:p/>
        </draw:polygon>
        <draw:polygon draw:style-name="gr4" draw:text-style-name="P2" draw:layer="layout" svg:width="0.221cm" svg:height="0.137cm" svg:x="11.589cm" svg:y="5.585cm" svg:viewBox="0 0 222 138" draw:points="167,0 139,0 83,27 56,0 28,0 0,27 28,27 28,56 83,83 112,83 139,111 167,138 195,138 195,111 195,56 222,27 222,0 195,0">
          <text:p/>
        </draw:polygon>
        <draw:polygon draw:style-name="gr4" draw:text-style-name="P2" draw:layer="layout" svg:width="0.109cm" svg:height="0.22cm" svg:x="11.285cm" svg:y="5.31cm" svg:viewBox="0 0 110 221" draw:points="27,27 0,27 27,55 27,82 0,111 27,166 27,221 55,193 55,166 110,193 110,166 110,111 82,111 82,27 55,0">
          <text:p/>
        </draw:polygon>
        <draw:polygon draw:style-name="gr4" draw:text-style-name="P2" draw:layer="layout" svg:width="0.055cm" svg:height="0.11cm" svg:x="11.312cm" svg:y="5.172cm" svg:viewBox="0 0 56 111" draw:points="28,0 0,28 0,56 0,83 28,111 56,83 28,28">
          <text:p/>
        </draw:polygon>
        <draw:polygon draw:style-name="gr4" draw:text-style-name="P2" draw:layer="layout" svg:width="0.054cm" svg:height="0.026cm" svg:x="10.898cm" svg:y="5.447cm" svg:viewBox="0 0 55 27" draw:points="0,27 27,27 55,27 55,0 27,0">
          <text:p/>
        </draw:polygon>
        <draw:polygon draw:style-name="gr4" draw:text-style-name="P2" draw:layer="layout" svg:width="0.469cm" svg:height="0.689cm" svg:x="10.373cm" svg:y="3.848cm" svg:viewBox="0 0 470 690" draw:points="443,607 415,634 387,634 360,634 332,634 304,634 248,634 221,634 194,634 166,634 138,661 111,661 83,661 55,661 27,690 27,661 55,634 83,634 138,607 194,580 138,580 111,580 111,551 55,580 83,551 111,524 111,496 138,470 83,470 111,442 166,414 194,414 194,387 194,331 166,359 166,331 166,303 138,331 111,303 83,331 83,303 111,221 83,221 55,221 55,248 55,193 83,166 83,137 55,166 55,110 55,82 27,55 0,55 27,27 27,0 27,27 55,27 83,0 138,27 194,0 194,27 138,82 194,82 248,82 277,82 277,110 194,193 166,193 221,221 248,221 277,248 277,303 304,331 332,331 360,359 360,387 360,414 387,442 360,470 360,496 387,496 415,470 443,470 470,496 443,524 443,551 415,551 415,580">
          <text:p/>
        </draw:polygon>
        <draw:polygon draw:style-name="gr4" draw:text-style-name="P2" draw:layer="layout" svg:width="0.303cm" svg:height="0.331cm" svg:x="10.124cm" svg:y="4.096cm" svg:viewBox="0 0 304 332" draw:points="222,0 194,27 167,27 138,55 111,55 138,82 111,111 83,111 55,111 55,138 27,166 83,166 55,193 55,222 27,248 27,276 0,276 0,303 27,303 27,332 55,332 83,332 111,303 167,303 167,276 194,276 222,276 249,248 249,193 249,138 277,111 304,82 277,55 277,27 249,27 222,27">
          <text:p/>
        </draw:polygon>
        <draw:polygon draw:style-name="gr4" draw:text-style-name="P2" draw:layer="layout" svg:width="0.082cm" svg:height="0.109cm" svg:x="11.368cm" svg:y="4.041cm" svg:viewBox="0 0 83 110" draw:points="83,27 55,27 27,0 27,27 0,55 27,82 55,110 83,82">
          <text:p/>
        </draw:polygon>
        <draw:polygon draw:style-name="gr4" draw:text-style-name="P2" draw:layer="layout" svg:width="0.027cm" svg:height="0.026cm" svg:x="11.589cm" svg:y="4.124cm" svg:viewBox="0 0 28 27" draw:points="0,0 0,27 28,27 28,0">
          <text:p/>
        </draw:polygon>
        <draw:polygon draw:style-name="gr4" draw:text-style-name="P2" draw:layer="layout" svg:width="0.053cm" svg:height="0.026cm" svg:x="11.976cm" svg:y="3.848cm" svg:viewBox="0 0 54 27" draw:points="0,0 0,27 27,27 54,27 54,0">
          <text:p/>
        </draw:polygon>
        <draw:polygon draw:style-name="gr4" draw:text-style-name="P2" draw:layer="layout" svg:width="0.054cm" svg:height="0.082cm" svg:x="11.754cm" svg:y="3.93cm" svg:viewBox="0 0 55 83" draw:points="0,27 28,83 55,27 55,0 28,0 0,0">
          <text:p/>
        </draw:polygon>
        <draw:polygon draw:style-name="gr4" draw:text-style-name="P2" draw:layer="layout" svg:width="0.138cm" svg:height="0.054cm" svg:x="11.644cm" svg:y="2.717cm" svg:viewBox="0 0 139 55" draw:points="0,0 0,27 0,55 27,27 83,27 83,55 139,27 83,0 56,0 83,0">
          <text:p/>
        </draw:polygon>
        <draw:polygon draw:style-name="gr4" draw:text-style-name="P2" draw:layer="layout" svg:width="0.303cm" svg:height="0.053cm" svg:x="11.561cm" svg:y="2.607cm" svg:viewBox="0 0 304 54" draw:points="0,0 27,0 56,27 83,27 56,27 27,54 56,54 83,54 139,54 139,27 222,54 277,27 304,0 277,0 249,0 167,0 111,0 83,0 27,0">
          <text:p/>
        </draw:polygon>
        <draw:polygon draw:style-name="gr4" draw:text-style-name="P2" draw:layer="layout" svg:width="0.441cm" svg:height="0.192cm" svg:x="11.202cm" svg:y="2.607cm" svg:viewBox="0 0 442 193" draw:points="193,27 193,54 166,54 166,27 110,54 110,27 83,27 27,27 0,27 0,54 27,54 56,82 83,82 83,110 110,110 138,82 166,82 193,82 221,82 249,82 249,110 221,110 193,110 166,110 166,137 249,110 277,110 304,110 304,137 277,137 249,137 277,165 249,165 221,137 193,165 221,165 249,165 249,193 277,193 304,165 332,137 332,110 332,82 442,82 332,54 304,27 304,54 277,27 221,0">
          <text:p/>
        </draw:polygon>
        <draw:polygon draw:style-name="gr4" draw:text-style-name="P2" draw:layer="layout" svg:width="0.414cm" svg:height="0.441cm" svg:x="7.002cm" svg:y="4.343cm" svg:viewBox="0 0 415 442" draw:points="166,166 138,166 138,194 138,222 111,222 55,248 82,248 55,276 27,304 0,332 55,332 166,332 194,332 222,359 248,332 248,359 222,387 194,415 222,415 248,415 248,387 277,359 304,359 332,359 332,387 304,387 277,415 332,415 332,442 360,415 387,415 415,359 387,359 415,332 360,332 332,332 332,304 360,304 387,304 387,276 360,276 415,222 415,194 360,194 332,194 304,166 332,166 304,138 304,111 277,138 248,138 277,111 277,83 332,83 332,55 360,27 387,0 332,0 304,27 277,55 248,83 222,83 194,111">
          <text:p/>
        </draw:polygon>
        <draw:polygon draw:style-name="gr4" draw:text-style-name="P2" draw:layer="layout" svg:width="0.082cm" svg:height="0.137cm" svg:x="6.808cm" svg:y="4.73cm" svg:viewBox="0 0 83 138" draw:points="0,82 0,110 28,138 56,110 83,110 83,82 83,56 56,82 28,82 56,56 83,28 83,0 56,28 28,56">
          <text:p/>
        </draw:polygon>
        <draw:polygon draw:style-name="gr4" draw:text-style-name="P2" draw:layer="layout" svg:width="0.082cm" svg:height="0.081cm" svg:x="6.671cm" svg:y="4.73cm" svg:viewBox="0 0 83 82" draw:points="0,0 0,56 55,56 55,82 83,82 83,56 83,28 55,28">
          <text:p/>
        </draw:polygon>
        <draw:polygon draw:style-name="gr4" draw:text-style-name="P2" draw:layer="layout" svg:width="0.136cm" svg:height="0.11cm" svg:x="6.754cm" svg:y="4.454cm" svg:viewBox="0 0 137 111" draw:points="27,0 0,27 27,55 82,83 137,111 137,83 110,55">
          <text:p/>
        </draw:polygon>
        <draw:polygon draw:style-name="gr4" draw:text-style-name="P2" draw:layer="layout" svg:width="0.027cm" svg:height="0.081cm" svg:x="5.04cm" svg:y="6.717cm" svg:viewBox="0 0 28 82" draw:points="28,0 0,0 0,27 0,82 0,54 28,27">
          <text:p/>
        </draw:polygon>
        <draw:polygon draw:style-name="gr4" draw:text-style-name="P2" draw:layer="layout" svg:width="0.055cm" svg:height="0.027cm" svg:x="4.929cm" svg:y="6.579cm" svg:viewBox="0 0 56 28" draw:points="27,0 0,0 0,28 27,28 56,28 56,0">
          <text:p/>
        </draw:polygon>
        <draw:polygon draw:style-name="gr4" draw:text-style-name="P2" draw:layer="layout" svg:width="0.027cm" svg:height="0.053cm" svg:x="4.873cm" svg:y="6.717cm" svg:viewBox="0 0 28 54" draw:points="0,27 0,54 28,54 28,27 28,0 0,0">
          <text:p/>
        </draw:polygon>
        <draw:polygon draw:style-name="gr4" draw:text-style-name="P2" draw:layer="layout" svg:width="0.054cm" svg:height="0.055cm" svg:x="4.847cm" svg:y="6.661cm" svg:viewBox="0 0 55 56" draw:points="0,27 0,56 55,56 55,27 55,0 27,0">
          <text:p/>
        </draw:polygon>
        <draw:polygon draw:style-name="gr4" draw:text-style-name="P2" draw:layer="layout" svg:width="0.026cm" svg:height="0.026cm" svg:x="4.459cm" svg:y="7.075cm" svg:viewBox="0 0 27 27" draw:points="27,0 0,0 0,27 27,27">
          <text:p/>
        </draw:polygon>
        <draw:polygon draw:style-name="gr4" draw:text-style-name="P2" draw:layer="layout" svg:width="0.717cm" svg:height="0.33cm" svg:x="4.378cm" svg:y="6.938cm" svg:viewBox="0 0 718 331" draw:points="82,27 54,54 27,82 0,137 27,110 54,110 110,82 137,54 166,54 193,54 193,82 221,82 221,110 248,82 276,110 303,110 303,137 359,137 414,137 414,192 442,221 470,221 496,248 496,275 470,275 470,302 470,331 525,331 552,331 580,331 662,302 691,302 718,302 691,275 662,275 580,248 608,221 580,192 580,165 552,165 525,165 525,137 496,82 470,54 470,110 442,82 414,82 386,82 359,54 359,27 332,27 303,27 276,27 166,0 137,0">
          <text:p/>
        </draw:polygon>
        <draw:polygon draw:style-name="gr4" draw:text-style-name="P2" draw:layer="layout" svg:width="0.136cm" svg:height="0.053cm" svg:x="4.736cm" svg:y="7.407cm" svg:viewBox="0 0 137 54" draw:points="0,27 27,54 55,54 83,54 111,54 137,54 83,27 55,0 27,0 0,0">
          <text:p/>
        </draw:polygon>
        <draw:polygon draw:style-name="gr4" draw:text-style-name="P2" draw:layer="layout" svg:width="0.081cm" svg:height="0.027cm" svg:x="5.151cm" svg:y="7.13cm" svg:viewBox="0 0 82 28" draw:points="55,0 27,0 27,28 0,28 55,28 82,0">
          <text:p/>
        </draw:polygon>
        <draw:polygon draw:style-name="gr4" draw:text-style-name="P2" draw:layer="layout" svg:width="0.47cm" svg:height="0.247cm" svg:x="5.04cm" svg:y="7.268cm" svg:viewBox="0 0 471 248" draw:points="111,0 82,27 138,27 138,55 138,82 111,111 56,138 28,138 0,166 28,166 28,192 56,192 56,166 82,166 111,166 138,166 166,166 193,192 193,221 222,248 222,221 249,166 277,138 304,138 332,138 387,138 415,166 442,138 471,138 471,111 415,111 387,82 387,55 359,55 332,55 304,27 277,27 249,27 222,27 193,27 166,0">
          <text:p/>
        </draw:polygon>
        <draw:polygon draw:style-name="gr4" draw:text-style-name="P2" draw:layer="layout" svg:width="0.137cm" svg:height="0.054cm" svg:x="5.566cm" svg:y="7.434cm" svg:viewBox="0 0 138 55" draw:points="27,0 27,27 0,55 27,55 55,55 82,55 110,55 138,55 138,27 110,0 82,0 55,0">
          <text:p/>
        </draw:polygon>
        <draw:polygon draw:style-name="gr4" draw:text-style-name="P2" draw:layer="layout" svg:width="0.026cm" svg:height="0.026cm" svg:x="5.98cm" svg:y="7.821cm" svg:viewBox="0 0 27 27" draw:points="0,0 0,27 27,0">
          <text:p/>
        </draw:polygon>
        <draw:polygon draw:style-name="gr4" draw:text-style-name="P2" draw:layer="layout" svg:width="0.026cm" svg:height="0.054cm" svg:x="5.952cm" svg:y="7.655cm" svg:viewBox="0 0 27 55" draw:points="27,0 0,0 0,55 27,27">
          <text:p/>
        </draw:polygon>
        <draw:polygon draw:style-name="gr4" draw:text-style-name="P2" draw:layer="layout" svg:width="0.055cm" svg:height="0.055cm" svg:x="5.896cm" svg:y="8.206cm" svg:viewBox="0 0 56 56" draw:points="0,0 0,28 0,56 27,56 56,28 56,0 27,0">
          <text:p/>
        </draw:polygon>
        <draw:polygon draw:style-name="gr4" draw:text-style-name="P2" draw:layer="layout" svg:width="0.082cm" svg:height="0.109cm" svg:x="7.14cm" svg:y="14.275cm" svg:viewBox="0 0 83 110" draw:points="0,0 27,27 0,27 0,56 0,110 27,83 56,56 83,27 56,0 56,27 27,0">
          <text:p/>
        </draw:polygon>
        <draw:polygon draw:style-name="gr4" draw:text-style-name="P2" draw:layer="layout" svg:width="0.055cm" svg:height="0.082cm" svg:x="7.057cm" svg:y="14.275cm" svg:viewBox="0 0 56 83" draw:points="56,0 27,27 0,27 0,56 0,83 27,83 56,56 56,27">
          <text:p/>
        </draw:polygon>
        <draw:polygon draw:style-name="gr4" draw:text-style-name="P2" draw:layer="layout" svg:width="0.081cm" svg:height="0.054cm" svg:x="6.698cm" svg:y="14.607cm" svg:viewBox="0 0 82 55" draw:points="56,0 27,0 0,0 27,27 27,55 82,55">
          <text:p/>
        </draw:polygon>
        <draw:polygon draw:style-name="gr4" draw:text-style-name="P2" draw:layer="layout" svg:width="0.387cm" svg:height="0.193cm" svg:x="6.532cm" svg:y="14.413cm" svg:viewBox="0 0 388 194" draw:points="27,0 27,56 56,56 83,56 83,83 83,111 111,111 139,139 111,139 83,139 27,167 0,167 56,167 83,167 83,194 111,194 139,167 167,194 222,167 277,167 305,167 332,194 360,167 388,139 360,139 277,111 249,111 194,83 167,83 139,56 139,28 139,0 111,0 83,0 56,0">
          <text:p/>
        </draw:polygon>
        <draw:polygon draw:style-name="gr4" draw:text-style-name="P2" draw:layer="layout" svg:width="0.053cm" svg:height="0.027cm" svg:x="6.505cm" svg:y="14.523cm" svg:viewBox="0 0 54 28" draw:points="0,0 0,28 27,28 54,28 27,0">
          <text:p/>
        </draw:polygon>
        <draw:polygon draw:style-name="gr4" draw:text-style-name="P2" draw:layer="layout" svg:width="0.082cm" svg:height="0.055cm" svg:x="6.394cm" svg:y="14.496cm" svg:viewBox="0 0 83 56" draw:points="27,0 0,0 0,27 27,56 83,27 55,27 55,0">
          <text:p/>
        </draw:polygon>
        <draw:polygon draw:style-name="gr4" draw:text-style-name="P2" draw:layer="layout" svg:width="0.027cm" svg:height="0.026cm" svg:x="6.2cm" svg:y="14.275cm" svg:viewBox="0 0 28 27" draw:points="0,0 0,27 28,27">
          <text:p/>
        </draw:polygon>
        <draw:polygon draw:style-name="gr4" draw:text-style-name="P2" draw:layer="layout" svg:width="0.082cm" svg:height="0.109cm" svg:x="6.062cm" svg:y="14.083cm" svg:viewBox="0 0 83 110" draw:points="27,55 0,82 27,110 55,110 83,110 83,82 55,28 27,28 0,0 27,28">
          <text:p/>
        </draw:polygon>
        <draw:polygon draw:style-name="gr4" draw:text-style-name="P2" draw:layer="layout" svg:width="0.026cm" svg:height="0.026cm" svg:x="5.98cm" svg:y="13.724cm" svg:viewBox="0 0 27 27" draw:points="27,0 0,0 0,27 27,27">
          <text:p/>
        </draw:polygon>
        <draw:polygon draw:style-name="gr4" draw:text-style-name="P2" draw:layer="layout" svg:width="0.082cm" svg:height="0.137cm" svg:x="5.813cm" svg:y="13.475cm" svg:viewBox="0 0 83 138" draw:points="0,0 0,55 27,111 27,138 83,138 56,55 56,27 27,0">
          <text:p/>
        </draw:polygon>
        <draw:polygon draw:style-name="gr4" draw:text-style-name="P2" draw:layer="layout" svg:width="0.055cm" svg:height="0.137cm" svg:x="3.52cm" svg:y="9.309cm" svg:viewBox="0 0 56 138" draw:points="0,0 0,28 27,55 27,82 0,111 0,138 27,111 56,82 56,55 27,28 27,0">
          <text:p/>
        </draw:polygon>
        <draw:polygon draw:style-name="gr4" draw:text-style-name="P2" draw:layer="layout" svg:width="0.525cm" svg:height="0.22cm" svg:x="9.516cm" svg:y="3.296cm" svg:viewBox="0 0 526 221" draw:points="56,27 27,56 0,82 27,82 83,56 83,82 56,110 0,110 0,137 27,137 27,166 27,193 56,193 111,193 137,193 166,221 193,221 193,193 249,221 304,193 360,193 415,166 442,166 470,137 498,110 526,110 526,82 498,56 498,27 470,27 442,27 415,27 386,27 360,27 304,27 304,56 277,27 221,56 221,27 193,56 166,82 137,82 137,56 137,27 111,27 83,0 83,27">
          <text:p/>
        </draw:polygon>
        <draw:polygon draw:style-name="gr4" draw:text-style-name="P2" draw:layer="layout" svg:width="0.109cm" svg:height="0.026cm" svg:x="9.6cm" svg:y="2.937cm" svg:viewBox="0 0 110 27" draw:points="27,0 0,0 27,27 54,27 82,27 110,27 82,0">
          <text:p/>
        </draw:polygon>
        <draw:polygon draw:style-name="gr4" draw:text-style-name="P2" draw:layer="layout" svg:width="0.109cm" svg:height="0.054cm" svg:x="8.163cm" svg:y="3.02cm" svg:viewBox="0 0 110 55" draw:points="0,27 27,27 0,55 27,55 54,55 82,55 110,27 82,27 82,0 54,0 27,0 0,0">
          <text:p/>
        </draw:polygon>
        <draw:polygon draw:style-name="gr4" draw:text-style-name="P2" draw:layer="layout" svg:width="0.053cm" svg:height="0.026cm" svg:x="6.754cm" svg:y="3.378cm" svg:viewBox="0 0 54 27" draw:points="27,0 0,0 27,27 54,27">
          <text:p/>
        </draw:polygon>
        <draw:polygon draw:style-name="gr4" draw:text-style-name="P2" draw:layer="layout" svg:width="0.026cm" svg:height="0.026cm" svg:x="6.698cm" svg:y="3.378cm" svg:viewBox="0 0 27 27" draw:points="27,0 0,0 27,27">
          <text:p/>
        </draw:polygon>
        <draw:polygon draw:style-name="gr4" draw:text-style-name="P2" draw:layer="layout" svg:width="0.081cm" svg:height="0.054cm" svg:x="6.505cm" svg:y="3.461cm" svg:viewBox="0 0 82 55" draw:points="54,0 27,0 27,27 0,27 0,55 54,27 82,0">
          <text:p/>
        </draw:polygon>
        <draw:polygon draw:style-name="gr4" draw:text-style-name="P2" draw:layer="layout" svg:width="0.111cm" svg:height="0.055cm" svg:x="6.366cm" svg:y="3.405cm" svg:viewBox="0 0 112 56" draw:points="0,56 28,56 83,56 112,56 112,27 112,0 83,0 56,0 28,27">
          <text:p/>
        </draw:polygon>
        <draw:polygon draw:style-name="gr4" draw:text-style-name="P2" draw:layer="layout" svg:width="0.331cm" svg:height="0.192cm" svg:x="6.284cm" svg:y="3.212cm" svg:viewBox="0 0 332 193" draw:points="194,0 138,56 111,56 82,83 82,111 27,139 0,139 55,166 55,139 55,166 82,193 111,166 138,166 166,139 222,111 222,139 222,166 248,166 276,166 304,193 332,166 332,139 304,139 276,111 304,111 304,83 276,83 248,83 248,56 222,28 194,28">
          <text:p/>
        </draw:polygon>
        <draw:polygon draw:style-name="gr4" draw:text-style-name="P2" draw:layer="layout" svg:width="0.026cm" svg:height="0.027cm" svg:x="7.14cm" svg:y="3.102cm" svg:viewBox="0 0 27 28" draw:points="0,0 0,28 27,28 27,0">
          <text:p/>
        </draw:polygon>
        <draw:polygon draw:style-name="gr4" draw:text-style-name="P2" draw:layer="layout" svg:width="0.137cm" svg:height="0.081cm" svg:x="6.974cm" svg:y="3.075cm" svg:viewBox="0 0 138 82" draw:points="82,0 55,27 0,82 27,82 55,82 82,82 82,56 138,27 110,0">
          <text:p/>
        </draw:polygon>
        <draw:polygon draw:style-name="gr4" draw:text-style-name="P2" draw:layer="layout" svg:width="0.055cm" svg:height="0cm" svg:x="6.781cm" svg:y="14.607cm" svg:viewBox="0 0 56 0" draw:points="27,0 0,0 27,0 56,0">
          <text:p/>
        </draw:polygon>
        <draw:polygon draw:style-name="gr4" draw:text-style-name="P2" draw:layer="layout" svg:width="6.16cm" svg:height="11.999cm" svg:x="1.807cm" svg:y="2.523cm" svg:viewBox="0 0 6161 12000" draw:points="4200,2677 4117,2677 4062,2704 4034,2704 4006,2704 3952,2732 3952,2759 3952,2787 3924,2814 3897,2869 3841,2897 3868,2869 3841,2869 3813,2842 3813,2869 3813,2925 3813,2952 3786,2980 3758,3007 3731,3062 3703,3035 3731,3007 3758,2980 3731,2925 3758,2897 3758,2869 3786,2869 3786,2842 3758,2842 3758,2869 3731,2897 3703,2925 3731,2952 3675,2925 3675,2952 3703,2952 3703,2980 3703,3007 3703,3035 3675,3035 3675,3062 3647,3062 3647,3035 3675,3062 3675,3090 3675,3145 3647,3145 3620,3145 3647,3172 3647,3200 3620,3200 3620,3228 3592,3228 3564,3228 3537,3228 3564,3255 3537,3255 3537,3282 3564,3282 3592,3282 3537,3311 3482,3311 3454,3338 3426,3366 3398,3366 3371,3393 3315,3421 3261,3449 3233,3476 3205,3476 3178,3503 3178,3531 3122,3559 3094,3614 3094,3642 3066,3670 3039,3697 3066,3724 3039,3807 3039,3863 3039,3890 3039,3918 3039,3973 3039,4028 3039,4055 2984,4139 2957,4194 2929,4194 2929,4166 2902,4139 2874,4111 2902,4111 2874,4084 2874,4055 2874,4028 2846,4028 2874,4000 2846,3973 2874,3945 2874,3918 2902,3890 2902,3863 2902,3835 2902,3807 2874,3780 2874,3724 2874,3697 2846,3697 2819,3697 2819,3724 2764,3752 2764,3724 2764,3697 2736,3697 2708,3670 2680,3670 2653,3642 2625,3670 2597,3642 2570,3670 2542,3670 2515,3670 2487,3670 2431,3642 2404,3670 2404,3697 2404,3724 2431,3724 2460,3724 2460,3752 2460,3780 2460,3807 2460,3780 2460,3752 2431,3752 2404,3724 2404,3780 2348,3780 2348,3752 2348,3724 2321,3697 2321,3724 2294,3724 2266,3724 2266,3752 2238,3752 2182,3724 2155,3724 2099,3724 2127,3697 2099,3697 2072,3697 2072,3752 2045,3780 2017,3807 1989,3835 1934,3807 1934,3835 1906,3835 1906,3863 1878,3863 1852,3863 1852,3890 1823,3918 1823,3945 1823,3973 1796,4000 1796,4028 1796,4055 1769,4084 1769,4111 1741,4166 1713,4166 1713,4194 1713,4221 1686,4249 1686,4276 1658,4304 1658,4332 1658,4359 1630,4414 1630,4441 1630,4496 1603,4524 1603,4552 1603,4635 1630,4663 1630,4689 1630,4717 1658,4800 1658,4828 1713,4828 1741,4856 1741,4883 1769,4883 1796,4883 1823,4883 1852,4856 1906,4856 1934,4883 1934,4856 1989,4856 1989,4828 1962,4828 1989,4828 2017,4800 2017,4773 2017,4745 2045,4717 2072,4689 2072,4663 2072,4607 2099,4607 2127,4607 2155,4579 2182,4579 2211,4579 2238,4579 2376,4579 2376,4607 2348,4635 2321,4635 2294,4663 2321,4663 2294,4689 2294,4717 2266,4717 2266,4745 2294,4745 2266,4773 2266,4800 2266,4828 2266,4856 2238,4883 2211,4883 2211,4856 2182,4883 2182,4966 2155,5077 2099,5132 2099,5159 2127,5159 2155,5187 2155,5159 2182,5159 2211,5159 2238,5159 2266,5159 2294,5132 2321,5159 2348,5159 2376,5159 2431,5159 2460,5187 2487,5187 2487,5214 2487,5270 2487,5297 2460,5325 2460,5352 2431,5381 2431,5435 2431,5462 2404,5491 2404,5546 2404,5628 2404,5655 2404,5682 2431,5738 2460,5766 2460,5821 2487,5821 2487,5849 2515,5876 2487,5821 2515,5849 2542,5849 2570,5876 2597,5849 2680,5821 2736,5793 2764,5821 2791,5821 2819,5849 2846,5903 2874,5931 2902,5959 2902,5903 2929,5903 2929,5849 2984,5821 3012,5821 2984,5766 3012,5766 3012,5711 3039,5682 3066,5655 3094,5655 3094,5682 3122,5655 3122,5628 3149,5601 3178,5628 3233,5601 3288,5573 3288,5546 3315,5518 3343,5518 3371,5518 3371,5546 3371,5573 3343,5601 3315,5601 3315,5628 3315,5655 3315,5682 3315,5711 3288,5738 3288,5766 3288,5793 3315,5821 3315,5849 3343,5849 3343,5821 3343,5793 3371,5738 3343,5711 3343,5682 3371,5655 3426,5628 3454,5628 3482,5628 3482,5601 3454,5601 3454,5573 3454,5546 3482,5518 3509,5573 3537,5601 3537,5628 3564,5655 3592,5682 3620,5682 3647,5711 3703,5682 3731,5711 3758,5738 3841,5738 3868,5738 3897,5738 3897,5711 3868,5711 3868,5682 3897,5682 3980,5682 4062,5682 4034,5711 3980,5711 4006,5738 4034,5738 4034,5766 4062,5766 4090,5766 4117,5793 4146,5821 4146,5849 4146,5876 4146,5903 4117,5931 4200,5931 4228,5931 4228,5959 4282,5986 4310,6014 4310,6042 4310,6070 4338,6097 4365,6097 4365,6124 4393,6124 4393,6180 4421,6180 4504,6207 4587,6180 4642,6207 4642,6235 4670,6207 4698,6235 4724,6263 4780,6290 4808,6373 4835,6373 4864,6373 4864,6400 4864,6428 4891,6428 4891,6484 4891,6539 4891,6566 4891,6594 4919,6594 4947,6594 4947,6621 4947,6649 4919,6649 4947,6676 4919,6704 4919,6759 4864,6787 4808,6869 4780,6924 4752,6952 4698,6979 4642,7008 4670,7008 4698,6979 4752,6979 4780,6979 4835,6952 4864,6924 4891,6897 4891,6924 4919,6897 4919,6869 4919,6841 4947,6841 5001,6841 5029,6841 5084,6841 5057,6897 5057,6924 5029,6952 5001,6979 4919,6979 4835,7008 4864,7008 4947,7008 4974,7008 5001,7008 5001,7063 5001,7008 5057,6979 5084,6952 5084,6924 5113,6897 5140,6869 5168,6869 5223,6897 5306,6924 5333,6952 5388,6979 5388,7008 5388,7035 5388,7063 5388,7118 5416,7089 5416,7063 5443,7089 5471,7063 5498,7063 5526,7089 5582,7089 5609,7089 5637,7118 5692,7118 5719,7118 5747,7118 5802,7145 5831,7145 5858,7173 5886,7200 5914,7228 5941,7256 5968,7283 5968,7310 5996,7310 6024,7338 6107,7338 6135,7366 6135,7393 6161,7421 6161,7449 6161,7477 6161,7504 6161,7532 6161,7559 6161,7587 6161,7642 6161,7670 6161,7725 6135,7752 6107,7807 6079,7835 6051,7891 6024,7918 5996,7946 5968,8028 5968,8056 5941,8111 5886,8111 5858,8138 5886,8166 5858,8193 5858,8249 5886,8193 5886,8221 5886,8249 5886,8276 5886,8303 5886,8331 5886,8359 5886,8386 5914,8414 5886,8414 5886,8442 5914,8552 5914,8580 5886,8607 5886,8635 5858,8663 5886,8718 5886,8745 5886,8773 5858,8800 5831,8828 5831,8884 5802,8939 5802,8994 5802,9049 5775,9049 5747,9077 5719,9077 5747,9104 5719,9104 5692,9132 5637,9132 5582,9132 5526,9132 5554,9159 5471,9188 5443,9215 5416,9215 5388,9242 5388,9269 5361,9297 5333,9352 5278,9379 5306,9408 5278,9462 5306,9489 5333,9489 5333,9518 5333,9545 5333,9628 5333,9656 5306,9683 5278,9793 5250,9793 5250,9821 5250,9904 5250,9932 5223,9959 5168,10014 5195,9959 5223,9932 5223,9904 5223,9849 5195,9877 5195,9904 5195,9932 5168,9959 5168,10097 5140,10125 5140,10152 5113,10180 5113,10235 5084,10262 5057,10262 5029,10262 5001,10262 4947,10291 4891,10262 4864,10235 4835,10235 4808,10235 4780,10235 4752,10235 4780,10262 4808,10262 4891,10291 4891,10346 4891,10374 4891,10401 4947,10401 4974,10456 4974,10484 4974,10511 4974,10566 4947,10594 4919,10621 4891,10649 4864,10649 4808,10649 4808,10676 4752,10676 4670,10649 4642,10649 4670,10676 4670,10704 4698,10731 4698,10759 4698,10786 4698,10815 4724,10842 4752,10842 4698,10870 4670,10870 4642,10870 4615,10870 4587,10842 4531,10842 4559,10896 4587,10925 4587,10952 4615,10952 4642,10980 4698,10980 4698,11007 4670,11007 4670,11035 4670,11007 4642,11007 4615,11035 4642,11035 4642,11063 4642,11118 4642,11145 4670,11173 4642,11200 4670,11200 4642,11228 4615,11256 4587,11256 4587,11284 4587,11339 4615,11367 4642,11394 4670,11421 4698,11421 4724,11421 4752,11449 4752,11477 4780,11477 4780,11504 4752,11532 4724,11559 4724,11588 4752,11614 4752,11669 4724,11669 4724,11698 4698,11753 4724,11780 4752,11808 4724,11835 4752,11835 4780,11835 4808,11862 4780,11862 4752,11889 4724,11889 4724,11918 4724,11945 4724,11973 4698,11973 4670,12000 4670,11973 4670,11945 4670,11918 4642,11945 4642,11973 4615,11945 4642,11918 4670,11889 4615,11918 4587,11945 4559,11889 4531,11889 4559,11862 4587,11862 4559,11835 4531,11835 4476,11835 4476,11808 4476,11780 4449,11780 4421,11753 4421,11725 4393,11725 4365,11725 4365,11698 4365,11669 4365,11614 4338,11614 4282,11532 4310,11532 4310,11504 4282,11504 4255,11477 4228,11421 4200,11394 4173,11394 4146,11394 4146,11421 4146,11394 4146,11367 4146,11339 4117,11339 4173,11311 4173,11339 4200,11339 4200,11367 4228,11367 4228,11394 4228,11367 4228,11311 4200,11256 4200,11228 4228,11200 4200,11173 4173,11173 4173,11145 4146,11090 4117,11035 4117,11007 4117,10980 4090,10952 4090,10925 4062,10925 4062,10952 4034,10952 4006,10925 3980,10925 3980,10842 3980,10815 3952,10815 3952,10786 3952,10759 3952,10731 3924,10676 3897,10649 3868,10594 3868,10566 3841,10566 3841,10539 3868,10539 3868,10511 3868,10484 3868,10374 3868,10346 3868,10291 3841,10262 3868,10207 3841,10180 3841,10152 3841,10125 3813,10097 3813,10070 3786,9987 3758,9904 3758,9877 3786,9877 3758,9849 3758,9821 3731,9766 3703,9738 3703,9683 3703,9628 3731,9600 3703,9573 3703,9545 3703,9518 3703,9489 3703,9462 3675,9435 3675,9408 3675,9379 3675,9352 3675,9324 3647,9269 3647,9215 3647,9188 3647,9159 3620,9132 3620,9021 3592,8911 3564,8884 3564,8800 3537,8745 3509,8690 3509,8663 3482,8635 3426,8607 3426,8580 3398,8552 3371,8524 3343,8524 3261,8497 3205,8470 3149,8414 3122,8414 3094,8386 3094,8359 3066,8359 3039,8331 3012,8276 2984,8249 2984,8221 2984,8193 2984,8166 2957,8166 2984,8138 2957,8111 2929,8056 2902,8001 2874,7973 2846,7973 2846,7918 2819,7862 2791,7781 2736,7725 2736,7670 2708,7642 2653,7559 2653,7532 2625,7504 2597,7477 2570,7449 2542,7421 2542,7393 2570,7393 2542,7366 2542,7338 2542,7310 2515,7283 2542,7228 2542,7200 2570,7200 2570,7173 2625,7118 2625,7089 2625,7063 2570,7063 2570,7035 2542,7035 2570,7008 2542,6924 2570,6869 2570,6841 2570,6814 2597,6787 2597,6759 2597,6732 2597,6704 2625,6676 2680,6676 2708,6621 2708,6594 2736,6594 2708,6566 2736,6539 2736,6511 2764,6484 2791,6484 2819,6455 2819,6400 2819,6345 2819,6290 2819,6263 2819,6235 2819,6207 2846,6207 2846,6180 2846,6152 2846,6097 2819,6097 2819,6070 2791,6042 2764,6042 2764,6014 2764,5959 2819,5931 2819,5903 2791,5903 2764,5903 2736,5876 2708,5849 2680,5903 2653,5931 2625,5931 2625,5959 2625,6014 2570,6042 2570,6014 2570,5986 2542,5986 2515,5959 2515,5931 2487,5931 2460,5931 2404,5931 2404,5903 2376,5931 2376,5903 2376,5849 2348,5821 2348,5793 2321,5793 2321,5766 2294,5738 2266,5738 2294,5766 2266,5793 2238,5766 2211,5738 2238,5711 2238,5682 2238,5655 2238,5628 2211,5573 2182,5546 2182,5518 2155,5491 2127,5462 2127,5435 2155,5435 2155,5407 2127,5407 2072,5407 2017,5381 1962,5381 1934,5352 1906,5352 1878,5325 1852,5297 1823,5242 1769,5187 1741,5132 1741,5104 1713,5104 1686,5077 1686,5104 1658,5104 1630,5077 1603,5104 1576,5104 1548,5132 1520,5159 1493,5159 1464,5132 1409,5104 1381,5077 1327,5048 1299,5021 1244,4993 1244,4966 1215,4966 1188,4911 1160,4911 1134,4883 1105,4883 1105,4856 1078,4856 1050,4828 1050,4800 995,4773 995,4745 967,4717 967,4663 995,4607 1050,4524 1078,4468 1078,4441 1050,4359 1022,4276 995,4221 995,4194 995,4221 995,4166 967,4139 939,4139 939,4111 911,4084 939,4055 939,4000 939,3973 911,3945 911,3918 911,3890 911,3863 885,3863 885,3835 885,3807 856,3780 885,3780 885,3752 856,3724 885,3642 885,3559 885,3531 911,3531 885,3476 856,3476 829,3476 801,3531 746,3614 746,3642 746,3670 773,3670 773,3724 773,3752 773,3780 773,3807 801,3807 773,3835 773,3863 773,3890 773,3918 801,3945 801,3973 829,4000 801,4055 773,4084 801,4111 773,4166 773,4194 773,4221 773,4249 801,4221 801,4249 801,4304 829,4332 801,4359 773,4386 746,4359 746,4332 718,4249 718,4221 691,4221 691,4194 662,4221 636,4221 636,4194 662,4166 691,4139 718,4055 718,4028 691,4000 691,3973 691,3945 662,3945 636,3945 636,3918 636,3890 608,3863 636,3863 662,3863 691,3835 691,3807 691,3780 691,3752 691,3724 662,3697 662,3670 691,3531 662,3476 691,3449 718,3393 718,3366 718,3282 691,3255 662,3228 662,3200 636,3172 608,3172 608,3145 636,3117 636,3090 636,2980 662,2980 662,2952 636,2925 636,2897 636,2869 662,2897 662,2925 662,2842 662,2814 662,2787 662,2759 691,2704 662,2704 691,2677 718,2621 718,2593 718,2566 718,2537 773,2537 801,2511 829,2483 856,2400 885,2373 911,2345 939,2317 995,2263 1022,2235 1105,2152 1160,2124 1160,2096 1188,2068 1215,2042 1244,2042 1244,2014 1271,1986 1271,1959 1299,1904 1327,1849 1381,1904 1409,1904 1464,1904 1464,1849 1493,1821 1520,1794 1520,1766 1520,1711 1493,1739 1520,1684 1520,1655 1493,1655 1464,1655 1464,1628 1437,1628 1409,1600 1437,1573 1464,1545 1493,1518 1520,1518 1548,1518 1576,1490 1464,1518 1464,1490 1493,1435 1493,1462 1493,1490 1520,1462 1576,1407 1603,1407 1576,1351 1548,1380 1548,1351 1548,1325 1520,1325 1548,1325 1576,1297 1630,1270 1658,1270 1686,1270 1603,1270 1576,1270 1603,1241 1630,1241 1630,1214 1658,1186 1603,1214 1630,1159 1658,1130 1686,1103 1658,1103 1686,1076 1658,1049 1686,1049 1713,1049 1741,993 1741,966 1741,910 1713,938 1686,993 1686,966 1686,938 1658,938 1630,966 1603,966 1603,910 1603,882 1576,882 1603,855 1630,882 1658,828 1630,828 1576,828 1548,828 1548,800 1493,800 1464,772 1437,772 1409,745 1409,717 1354,717 1327,717 1299,717 1271,745 1244,772 1215,772 1188,772 1134,800 1105,800 1022,800 967,800 1022,800 1050,800 1078,800 1050,772 1078,745 1105,717 1160,717 1188,689 1215,689 1244,689 1299,689 1271,689 1244,689 1215,689 1160,689 1105,717 1078,717 1050,717 1022,717 1022,745 1022,772 995,772 939,772 885,800 856,800 856,828 829,855 801,855 773,855 773,882 746,910 691,882 662,910 636,910 608,938 581,938 553,938 526,966 470,966 442,993 415,993 387,993 387,1020 360,1020 332,1020 277,1020 249,1049 221,1049 193,1049 167,1049 111,1049 83,1076 55,1049 27,1076 0,1076 0,1049 27,1049 55,1049 83,1020 138,1020 193,993 221,1020 249,993 277,993 277,966 304,966 360,966 387,966 442,938 497,938 526,910 553,910 581,882 636,855 662,828 691,828 718,800 691,800 662,828 662,800 608,828 581,828 581,800 526,800 497,800 526,772 526,745 553,745 581,717 608,689 662,634 608,661 581,689 553,689 553,661 553,634 608,634 636,634 636,607 608,607 608,580 636,552 636,525 691,525 718,525 718,497 773,497 801,497 801,469 885,469 911,469 967,469 995,442 1022,469 1078,442 1134,414 1160,414 1160,387 1215,387 1188,359 1160,359 1134,359 1105,387 1105,359 1078,387 1022,359 995,359 995,332 1022,304 1050,304 1022,277 1050,277 1078,277 1105,248 1134,248 1188,248 1215,248 1244,221 1271,221 1299,221 1271,248 1271,277 1299,277 1327,277 1354,277 1381,277 1381,248 1409,248 1409,277 1437,277 1409,248 1409,221 1437,166 1437,111 1437,83 1464,83 1493,83 1603,83 1630,83 1658,56 1796,27 1823,0 1906,0 1989,27 2072,0 2099,27 2072,27 2072,56 2099,56 2127,27 2155,56 2182,56 2211,56 2211,83 2294,111 2238,137 2211,193 2238,166 2266,137 2321,111 2348,137 2404,137 2487,137 2515,137 2515,166 2542,193 2570,193 2597,193 2597,221 2625,248 2625,277 2653,277 2680,248 2708,221 2791,221 2819,221 2819,248 2874,221 2902,221 2957,221 2984,221 2984,193 3012,193 3039,193 3012,221 2984,248 2957,248 2902,248 2874,248 2846,248 2819,277 2791,277 2764,277 2764,304 2791,304 2819,304 2819,277 2846,277 2902,248 2929,277 2929,248 2984,248 3012,248 3039,248 3066,248 3066,221 3094,221 3149,193 3122,221 3122,277 3149,277 3178,277 3205,248 3261,248 3233,277 3205,277 3205,304 3233,304 3288,277 3315,277 3343,304 3398,332 3426,359 3482,359 3537,387 3537,414 3509,414 3482,442 3564,469 3620,469 3675,442 3703,469 3731,497 3703,525 3703,552 3731,552 3758,525 3758,497 3786,469 3813,469 3841,442 3868,442 3897,442 3924,442 3897,442 3868,442 3841,442 3813,442 3813,414 3841,414 3868,414 3897,414 3924,414 3952,414 3952,442 3952,469 3980,469 4006,469 4006,497 4034,497 4062,525 4090,525 4117,525 4173,525 4200,497 4228,469 4255,469 4310,469 4310,497 4338,497 4282,552 4310,552 4338,525 4393,525 4421,497 4476,497 4476,469 4449,469 4504,442 4531,442 4504,414 4504,387 4476,387 4449,387 4449,359 4476,359 4476,332 4531,332 4531,304 4559,304 4615,304 4642,304 4642,332 4670,359 4670,387 4642,387 4587,414 4615,442 4642,414 4670,442 4642,469 4615,497 4642,497 4670,469 4698,469 4724,469 4752,525 4724,525 4698,552 4698,607 4724,580 4752,580 4780,552 4835,552 4835,525 4864,525 4891,525 4891,497 4919,497 4919,469 4919,442 4947,442 5001,469 5029,469 5057,469 5057,497 5029,525 5029,552 5001,552 4974,552 4974,580 4974,607 4919,634 4891,634 4891,661 4864,634 4808,661 4808,634 4780,634 4780,661 4752,661 4724,661 4724,634 4698,634 4670,634 4698,661 4642,689 4559,689 4531,689 4504,661 4449,661 4476,689 4559,717 4587,717 4504,745 4476,772 4476,800 4449,800 4393,800 4338,800 4255,800 4200,772 4173,772 4146,772 4117,745 4062,745 4090,772 4117,772 4173,800 4228,828 4255,828 4282,828 4255,828 4255,855 4228,855 4200,882 4173,855 4173,882 4146,882 4117,882 4090,910 4090,938 4062,910 4034,938 4006,938 3980,966 3924,993 3868,993 3868,1020 3841,1049 3813,1103 3786,1103 3786,1130 3786,1159 3841,1159 3813,1186 3786,1241 3758,1297 3841,1270 3868,1270 3897,1297 3924,1325 4006,1325 4006,1380 4006,1407 4062,1435 4090,1462 4117,1462 4173,1462 4200,1462 4173,1518 4146,1518 4146,1545 4117,1600 4090,1628 4062,1655 4090,1684 4090,1711 4117,1766 4090,1766 4090,1794 4117,1794 4146,1821 4146,1794 4173,1794 4173,1766 4200,1766 4228,1766 4228,1739 4255,1739 4255,1711 4282,1684 4282,1655 4282,1628 4310,1600 4338,1545 4310,1518 4338,1518 4393,1490 4421,1490 4476,1462 4531,1435 4559,1407 4587,1351 4615,1325 4642,1270 4615,1214 4615,1186 4670,1186 4724,1159 4752,1130 4752,1076 4780,1076 4752,1049 4780,1020 4808,1020 4808,993 4835,966 4864,938 4947,938 4974,938 5001,966 5057,966 5084,938 5113,966 5084,1020 5140,1020 5113,1049 5140,1049 5168,1049 5168,1076 5195,1049 5223,1049 5195,1076 5140,1103 5113,1103 5113,1130 5140,1130 5168,1130 5140,1159 5113,1186 5113,1214 5084,1214 5084,1241 5113,1241 5140,1241 5168,1270 5195,1270 5223,1241 5223,1270 5250,1241 5278,1270 5306,1241 5361,1159 5443,1076 5443,1103 5443,1159 5443,1214 5443,1241 5443,1270 5416,1270 5416,1297 5443,1297 5471,1325 5443,1351 5416,1351 5443,1380 5471,1380 5443,1407 5416,1407 5388,1435 5388,1462 5416,1462 5443,1490 5416,1545 5471,1545 5498,1545 5498,1573 5526,1573 5554,1545 5582,1573 5554,1600 5498,1600 5443,1600 5471,1628 5416,1628 5333,1655 5361,1684 5361,1655 5388,1655 5416,1655 5471,1655 5498,1628 5526,1628 5554,1628 5554,1655 5609,1655 5637,1684 5609,1684 5609,1711 5582,1739 5582,1766 5582,1794 5554,1794 5526,1821 5443,1821 5388,1849 5361,1849 5333,1876 5306,1904 5278,1904 5250,1931 5168,1904 5140,1904 5084,1904 4919,1904 4891,1904 4864,1904 4835,1931 4808,1931 4780,1959 4780,1986 4752,1986 4724,1986 4698,2014 4670,2014 4670,2042 4615,2042 4587,2068 4559,2068 4531,2068 4559,2096 4531,2124 4504,2152 4476,2152 4449,2179 4587,2096 4670,2068 4752,2042 4808,2014 4891,2014 4919,2014 4919,2042 4919,2068 4864,2096 4808,2096 4780,2096 4780,2124 4808,2152 4835,2152 4808,2179 4780,2179 4808,2207 4780,2235 4808,2263 4835,2289 4835,2317 4864,2345 4864,2317 4891,2345 4947,2317 4974,2317 4974,2373 4947,2373 4919,2373 4891,2400 4835,2400 4808,2400 4780,2400 4752,2428 4724,2456 4670,2483 4642,2511 4642,2483 4615,2483 4615,2456 4615,2428 4642,2428 4642,2400 4670,2400 4698,2400 4724,2373 4752,2373 4780,2373 4808,2345 4780,2345 4752,2345 4752,2317 4780,2317 4724,2317 4698,2345 4615,2373 4587,2400 4559,2400 4504,2400 4476,2428 4476,2400 4449,2400 4449,2428 4421,2456 4393,2456 4365,2483 4338,2511 4310,2537 4282,2566 4255,2593 4282,2593 4255,2593 4228,2593 4255,2648 4282,2677 4228,2677">
          <text:p/>
        </draw:polygon>
        <draw:polygon draw:style-name="gr4" draw:text-style-name="P2" draw:layer="layout" svg:width="2.569cm" svg:height="1.158cm" svg:x="7.638cm" svg:y="2.523cm" svg:viewBox="0 0 2570 1159" draw:points="1574,0 1603,0 1658,0 1713,0 1741,0 1768,0 1906,0 1962,0 2016,0 2044,27 2072,27 2127,27 2155,27 2155,56 2238,27 2348,27 2459,27 2486,56 2570,56 2514,56 2486,56 2348,111 2265,137 2211,166 2182,166 2155,193 2182,193 2238,193 2211,221 2238,221 2265,221 2321,221 2293,248 2182,248 2155,248 2127,248 2155,248 2182,248 2211,248 2238,248 2211,304 2182,304 2155,332 2155,359 2127,359 2099,332 2127,359 2155,387 2072,414 2044,414 1962,387 1934,387 1934,414 1906,414 1878,414 1906,442 1962,442 2016,469 2044,469 2072,497 2016,525 1989,525 1934,525 1906,497 1851,469 1823,469 1796,442 1796,469 1796,497 1741,497 1768,525 1741,525 1851,552 1906,552 1962,552 1989,552 2044,525 2016,552 1989,580 1962,580 1934,607 1906,607 1878,580 1878,607 1851,634 1823,634 1796,634 1768,661 1741,634 1686,634 1686,661 1658,661 1658,634 1630,661 1630,634 1603,661 1603,634 1603,661 1574,661 1547,661 1520,634 1547,661 1493,689 1464,689 1437,717 1381,745 1354,772 1326,772 1298,772 1271,800 1244,800 1215,800 1188,800 1215,772 1244,745 1215,745 1188,745 1188,772 1188,800 1160,800 1105,800 1077,828 1050,800 1050,828 1050,855 1022,855 995,882 967,882 967,910 995,910 995,938 967,938 939,966 939,938 911,966 911,993 884,993 828,993 828,1020 855,1020 855,1049 828,1049 828,1103 801,1103 773,1130 746,1130 746,1159 718,1159 690,1159 662,1159 690,1130 662,1130 635,1103 608,1103 526,1103 497,1049 497,1020 470,993 470,966 470,938 442,910 470,882 497,882 526,855 553,882 526,828 526,800 497,828 497,855 497,800 470,800 442,772 470,772 497,772 470,772 470,745 442,772 470,745 497,717 497,689 442,717 470,689 497,661 553,661 608,661 580,661 470,661 526,634 553,634 580,634 608,634 553,607 580,607 608,607 635,580 662,552 718,525 662,525 608,497 580,469 635,469 690,497 718,497 690,469 718,442 690,442 662,442 662,414 635,414 580,442 553,414 580,414 580,359 580,332 553,304 526,277 470,221 386,221 359,221 331,193 304,193 221,193 193,193 166,221 137,193 83,193 110,193 137,193 27,137 83,137 221,137 248,137 221,137 137,111 110,111 83,111 55,111 0,83 55,83 83,83 137,83 193,56 248,56 304,56 359,56 386,56 359,27 331,27 497,27 553,0 635,0 662,0 718,0 911,0 1022,27 1022,0 1050,0 1132,0 1160,0 1188,0 1298,0 1354,0 1354,27 1520,0">
          <text:p/>
        </draw:polygon>
        <draw:polygon draw:style-name="gr4" draw:text-style-name="P2" draw:layer="layout" svg:width="1.049cm" svg:height="0.771cm" svg:x="6.615cm" svg:y="2.772cm" svg:viewBox="0 0 1050 772" draw:points="0,83 83,111 83,83 111,83 111,111 111,138 56,111 27,111 56,138 83,138 111,138 139,138 139,166 222,166 249,193 277,193 277,166 305,193 332,193 332,166 387,193 415,193 442,193 442,166 470,166 470,193 498,193 498,221 526,249 498,277 553,277 581,304 608,277 608,304 581,332 581,387 526,414 498,414 470,442 442,470 415,470 415,497 332,497 277,497 193,497 166,525 166,552 193,552 249,552 305,552 332,552 332,525 360,552 360,607 387,607 442,634 415,661 442,661 470,690 526,717 608,745 635,772 635,717 635,690 581,690 581,661 581,634 635,634 635,661 663,690 691,690 718,717 746,690 746,661 774,661 774,634 746,607 774,581 746,552 718,552 718,525 691,525 691,497 691,470 718,497 746,497 746,470 774,470 801,470 801,497 829,497 884,470 857,497 829,525 857,525 884,552 911,525 911,497 967,525 967,497 995,497 995,470 1023,470 1050,442 1023,442 1023,414 995,442 967,442 995,414 967,414 967,387 967,360 940,360 911,360 884,360 857,360 857,332 829,304 857,277 911,277 911,249 911,221 857,221 829,221 857,193 829,166 829,193 801,193 801,166 829,138 801,138 746,138 718,138 691,111 691,83 635,83 608,83 581,83 526,111 470,83 442,83 470,28 442,28 415,28 360,28 277,56 277,28 277,56 249,83 222,83 222,111 193,111 193,83 222,56 222,28 277,28 332,0 305,0 193,0 139,0 111,28 56,56 27,56">
          <text:p/>
        </draw:polygon>
        <draw:polygon draw:style-name="gr4" draw:text-style-name="P2" draw:layer="layout" svg:width="1.326cm" svg:height="1.157cm" svg:x="20.901cm" svg:y="9.42cm" svg:viewBox="0 0 1327 1158" draw:points="1161,827 1161,800 1133,772 1133,689 1188,689 1188,661 1188,634 1188,607 1133,607 1105,580 1078,552 1078,524 1078,496 1078,442 1050,413 1022,387 995,387 967,359 939,332 912,332 885,332 856,303 801,276 746,248 718,221 690,221 636,221 608,221 581,166 553,138 526,111 470,111 470,138 443,138 443,166 470,192 443,192 415,192 387,192 387,248 360,248 360,276 332,303 304,332 304,303 277,303 277,276 277,248 277,221 248,221 248,248 221,166 248,111 248,82 221,55 167,27 111,0 83,27 55,27 27,82 0,111 27,138 55,138 55,166 83,192 111,192 138,192 167,192 194,221 194,248 167,248 138,248 111,248 83,276 83,303 111,303 111,332 111,359 138,359 138,387 167,387 167,359 194,303 194,359 221,359 221,387 248,387 277,413 304,442 332,442 360,442 387,469 415,469 443,496 470,524 497,552 497,580 526,607 526,661 553,689 526,689 526,716 526,744 553,772 526,800 526,855 553,827 581,827 608,855 636,883 663,937 690,937 718,965 746,965 773,965 801,965 829,937 829,883 773,883 829,883 856,855 885,855 885,800 912,772 912,800 939,772 967,772 967,800 995,800 995,827 1022,827 1050,855 1078,910 1078,937 1078,965 1078,993 1105,993 1105,1020 1105,1048 1133,1075 1161,1104 1188,1104 1215,1104 1244,1130 1271,1158 1299,1158 1327,1130 1299,1130 1327,1104 1327,1075 1299,1075 1271,1020 1299,1020 1299,993 1271,993 1244,993 1244,937 1215,937 1215,910 1215,883 1188,855 1188,827">
          <text:p/>
        </draw:polygon>
        <draw:polygon draw:style-name="gr4" draw:text-style-name="P2" draw:layer="layout" svg:width="10.416cm" svg:height="10.261cm" svg:x="9.378cm" svg:y="2.523cm" svg:viewBox="0 0 10417 10262" draw:points="7792,4911 7820,4883 7820,4828 7847,4800 7820,4800 7875,4773 7903,4745 7930,4745 7930,4717 7930,4689 7930,4663 7930,4635 7903,4635 7903,4579 7930,4579 7957,4579 7957,4552 7985,4524 7985,4552 8013,4552 8013,4524 8040,4552 8040,4579 8069,4552 8096,4552 8096,4579 8096,4552 8124,4524 8151,4552 8151,4524 8151,4496 8179,4414 8179,4441 8206,4441 8206,4468 8234,4496 8262,4552 8290,4579 8290,4607 8290,4635 8317,4663 8345,4689 8373,4717 8399,4717 8428,4745 8455,4745 8455,4773 8511,4828 8539,4937 8566,4966 8566,4993 8566,5048 8594,5104 8566,5159 8594,5132 8622,5132 8649,5159 8704,5159 8704,5132 8704,5104 8732,5077 8759,5021 8788,5077 8788,5104 8815,5104 8843,5104 8815,5132 8843,5159 8843,5187 8843,5242 8870,5242 8870,5270 8870,5297 8898,5325 8898,5352 8925,5352 8953,5407 8953,5435 8981,5462 8981,5491 8981,5518 9008,5573 9008,5601 9008,5628 9008,5655 9036,5655 9008,5682 9008,5738 9008,5766 9008,5793 9008,5876 9008,5903 9008,5959 9063,5959 9091,6014 9117,6097 9146,6124 9173,6124 9173,6180 9173,6207 9173,6235 9173,6290 9201,6290 9201,6318 9201,6345 9229,6400 9257,6428 9284,6455 9284,6484 9284,6511 9284,6539 9312,6539 9340,6566 9367,6566 9367,6594 9395,6621 9422,6621 9450,6649 9478,6676 9478,6704 9506,6704 9533,6676 9533,6649 9533,6621 9506,6594 9478,6566 9450,6511 9450,6484 9422,6455 9422,6373 9422,6318 9422,6290 9422,6263 9367,6235 9340,6207 9312,6152 9284,6152 9284,6124 9257,6124 9229,6097 9201,6070 9173,6042 9173,5986 9173,5959 9173,5931 9117,5903 9117,5849 9063,5876 9063,5821 9063,5793 9063,5766 9063,5738 9036,5738 9036,5711 9063,5601 9063,5573 9063,5546 9063,5518 9091,5462 9063,5435 9063,5407 9091,5381 9117,5407 9117,5462 9117,5491 9117,5518 9146,5518 9173,5518 9201,5518 9229,5518 9284,5546 9312,5573 9312,5601 9340,5601 9312,5628 9340,5655 9312,5682 9340,5682 9340,5655 9367,5628 9367,5655 9367,5711 9395,5711 9395,5682 9422,5682 9450,5682 9450,5738 9478,5738 9478,5849 9506,5931 9533,5876 9561,5849 9588,5849 9588,5821 9561,5793 9588,5821 9588,5793 9616,5738 9588,5682 9616,5682 9643,5711 9671,5682 9699,5682 9699,5655 9755,5628 9782,5601 9782,5546 9755,5518 9782,5491 9755,5491 9755,5462 9755,5407 9726,5381 9755,5352 9726,5325 9699,5270 9699,5242 9671,5187 9643,5187 9616,5187 9643,5159 9616,5159 9616,5132 9588,5132 9588,5104 9561,5104 9533,5077 9506,5048 9422,4966 9422,4937 9422,4911 9422,4883 9395,4883 9367,4856 9340,4828 9340,4800 9312,4800 9312,4745 9340,4689 9340,4663 9367,4607 9395,4579 9450,4552 9450,4524 9478,4552 9506,4552 9533,4552 9561,4579 9561,4607 9588,4635 9561,4635 9588,4663 9616,4663 9616,4689 9616,4635 9588,4607 9616,4579 9643,4552 9671,4552 9671,4524 9699,4524 9726,4524 9755,4524 9782,4524 9782,4496 9782,4468 9810,4441 9810,4468 9837,4468 9865,4468 9865,4441 9865,4414 9892,4414 9920,4386 9920,4414 9948,4386 9975,4359 9975,4332 10003,4332 10031,4304 10058,4276 10058,4249 10031,4221 10031,4194 10058,4194 10058,4166 10085,4166 10058,4139 10058,4111 10085,4111 10058,4084 10058,4028 10031,4028 10058,4000 10058,3973 10058,3918 10058,3890 10058,3863 10058,3835 10085,3807 10058,3780 10085,3780 10058,3752 10085,3724 10085,3697 10058,3724 10058,3697 10058,3670 10031,3670 10003,3614 9975,3642 9948,3670 9948,3642 9920,3614 9948,3614 9948,3559 9920,3531 9892,3503 9837,3476 9892,3476 9920,3449 9892,3421 9837,3393 9782,3366 9782,3338 9755,3338 9726,3338 9755,3311 9726,3282 9699,3255 9671,3228 9643,3200 9588,3200 9561,3172 9561,3145 9561,3090 9561,3062 9533,3035 9588,3035 9561,3007 9588,2980 9616,2980 9643,2952 9643,2980 9643,2925 9588,2925 9561,2925 9533,2897 9506,2897 9478,2897 9478,2952 9450,2980 9422,2952 9395,2925 9395,2897 9395,2869 9340,2869 9340,2897 9312,2869 9284,2842 9257,2814 9229,2787 9257,2787 9284,2759 9312,2787 9312,2759 9284,2704 9284,2677 9284,2648 9284,2593 9312,2566 9340,2593 9367,2593 9395,2621 9395,2648 9395,2704 9450,2759 9450,2814 9478,2787 9506,2732 9533,2704 9561,2704 9588,2677 9616,2704 9643,2704 9671,2704 9699,2732 9699,2759 9726,2787 9726,2814 9726,2842 9755,2842 9755,2869 9782,2869 9810,2897 9810,2869 9810,2842 9837,2869 9865,2897 9892,2869 9892,2897 9920,2952 9948,2980 9975,2980 9975,3007 9975,3035 10003,3062 10003,3090 10031,3117 10031,3145 10058,3145 10058,3172 10085,3200 10114,3172 10141,3145 10169,3145 10196,3145 10169,3117 10196,3090 10196,3062 10169,3007 10058,2897 10003,2842 9948,2814 9920,2787 9892,2759 9865,2732 9837,2732 9810,2704 9810,2677 9810,2566 9810,2511 9782,2483 9782,2456 9755,2428 9782,2400 9782,2373 9782,2345 9782,2317 9810,2345 9865,2345 9892,2345 9920,2345 9920,2317 9920,2289 9920,2263 9920,2235 9920,2207 9892,2179 9892,2096 9865,2014 9837,1959 9837,1931 9837,1904 9810,1876 9782,1794 9726,1739 9671,1684 9643,1628 9561,1518 9533,1490 9506,1435 9478,1435 9450,1407 9422,1407 9422,1380 9395,1380 9367,1351 9340,1351 9284,1351 9284,1325 9257,1325 9229,1325 9229,1297 9201,1325 9173,1297 9201,1325 9201,1351 9146,1351 9146,1380 9117,1351 9091,1325 9063,1325 9036,1297 9008,1297 8981,1297 8953,1297 8925,1297 8953,1241 8953,1214 8953,1159 8925,1103 8898,1049 8898,1020 8898,993 8898,966 8898,938 8898,910 9008,882 9036,882 9063,882 9063,855 9117,882 9117,855 9146,855 9146,828 9201,828 9229,828 9257,800 9284,828 9312,828 9312,882 9367,855 9395,855 9450,828 9450,800 9422,800 9367,800 9340,745 9312,717 9284,661 9284,634 9312,607 9367,634 9367,607 9395,607 9395,634 9422,661 9450,661 9478,661 9506,661 9506,689 9533,717 9561,689 9561,661 9533,661 9506,607 9533,607 9506,580 9478,552 9478,525 9533,552 9561,580 9561,607 9588,607 9616,607 9616,634 9616,661 9643,689 9643,745 9671,828 9699,855 9699,882 9726,938 9726,966 9755,993 9810,1049 9837,1076 9892,1103 9920,1159 9948,1159 9975,1159 9975,1186 10058,1241 10196,1325 10251,1351 10251,1380 10279,1407 10362,1435 10389,1462 10417,1490 10417,1435 10389,1380 10362,1351 10334,1325 10306,1297 10334,1297 10306,1270 10279,1241 10251,1214 10224,1159 10251,1159 10279,1159 10251,1130 10196,1103 10169,1076 10114,993 10141,993 10169,1020 10141,993 10114,966 10058,966 10031,966 10031,938 10003,910 9975,882 9948,882 9948,910 9920,882 9892,855 9865,828 9810,772 9810,745 9782,745 9755,717 9782,717 9810,717 9810,689 9837,689 9865,717 9892,689 9865,661 9948,661 9975,661 10031,689 10031,661 10031,634 10003,607 10003,580 10003,552 9975,552 9948,525 9975,525 10003,525 10003,497 9975,469 10003,469 9975,442 9975,414 10085,469 10058,414 10031,414 10003,387 9920,359 9920,387 9920,359 9892,332 9865,332 9865,359 9837,332 9810,304 9782,304 9755,304 9726,304 9726,332 9699,304 9726,304 9699,277 9726,277 9755,277 9810,277 9810,248 9782,221 9726,166 9699,137 9726,137 9726,111 9755,56 9755,27 9699,27 9699,56 9671,83 9643,83 9643,56 9643,27 9616,27 9533,0 9478,27 9395,0 9340,0 9284,0 9229,0 9201,0 9173,0 9091,0 9063,0 9008,0 8981,0 8981,27 8953,0 8898,0 8870,0 8870,27 8925,27 8953,56 8981,83 8953,83 8898,83 8870,83 8815,83 8788,56 8759,56 8732,56 8676,83 8622,56 8594,83 8566,83 8594,111 8594,137 8566,137 8566,111 8539,111 8511,111 8455,83 8428,83 8428,56 8399,56 8373,27 8317,27 8234,56 8151,83 8096,83 8069,56 8040,56 8013,56 7985,83 7957,56 7930,56 7903,83 7903,27 7875,27 7847,27 7792,27 7737,83 7765,56 7710,56 7681,27 7655,27 7599,56 7516,56 7488,56 7488,83 7516,111 7544,111 7488,137 7488,166 7461,166 7461,137 7378,137 7350,137 7322,166 7295,166 7267,166 7239,137 7267,166 7267,193 7267,221 7185,193 7157,193 7129,193 7129,166 7102,166 7018,111 6990,111 6963,83 6908,111 6853,111 6797,111 6769,111 6797,137 6825,137 6797,166 6769,137 6687,137 6659,137 6631,137 6604,166 6577,166 6577,137 6549,137 6521,137 6494,137 6466,137 6439,137 6384,166 6355,137 6384,193 6355,166 6328,137 6300,166 6245,166 6218,166 6218,193 6190,193 6162,193 6079,248 6079,221 6106,193 6135,193 6162,166 6190,137 6218,111 6245,111 6245,83 6190,56 6162,56 6106,56 6051,56 6023,56 5996,56 5969,56 5941,56 5913,83 5913,56 5886,56 5858,56 5802,56 5830,27 5664,56 5664,83 5692,83 5747,83 5775,83 5747,111 5692,111 5664,111 5692,137 5637,111 5581,111 5553,137 5526,137 5499,137 5443,137 5416,166 5388,137 5361,137 5305,166 5278,166 5223,193 5195,193 5195,221 5168,221 5195,248 5223,248 5223,277 5195,277 5168,277 5084,304 4974,304 5057,332 5112,359 5139,359 5195,359 5195,387 5195,414 5251,442 5223,442 5168,442 5168,414 5139,414 5168,387 5084,387 5029,359 5002,359 4946,359 4946,387 4919,387 4891,387 4835,387 4863,387 4891,387 4946,414 5002,414 5002,442 4919,414 4863,414 4835,414 4808,359 4780,359 4753,359 4753,387 4725,387 4753,414 4780,442 4808,469 4835,497 4863,525 4863,552 4891,525 4946,525 4974,525 5029,525 5084,552 5084,580 5084,607 5112,607 5139,607 5168,607 5112,607 5084,607 5057,580 5029,552 5002,552 4946,552 4919,552 4946,580 4946,607 5002,607 4974,607 4974,634 4974,661 4974,689 4946,717 4863,717 4835,745 4808,717 4780,717 4753,717 4753,689 4780,689 4863,661 4891,661 4891,634 4891,607 4891,580 4863,552 4835,552 4808,552 4780,525 4753,497 4753,442 4725,442 4725,414 4697,442 4697,414 4670,387 4642,359 4615,359 4560,359 4504,359 4504,414 4476,442 4476,469 4504,469 4504,497 4532,497 4560,525 4586,525 4615,552 4642,580 4670,552 4670,607 4642,607 4615,580 4560,580 4504,580 4504,552 4449,552 4393,525 4337,525 4283,525 4255,525 4227,525 4227,552 4283,580 4227,607 4200,607 4117,607 4090,607 4035,607 4035,634 4007,634 3979,661 3952,689 3924,689 3924,717 3896,689 3952,634 3924,607 3924,580 3896,607 3896,634 3868,634 3868,607 3842,634 3813,634 3786,661 3731,661 3758,689 3702,689 3702,717 3702,745 3647,745 3619,717 3592,717 3565,717 3565,689 3592,689 3619,661 3592,661 3537,634 3453,634 3509,661 3537,689 3537,717 3509,717 3537,745 3565,745 3565,800 3509,772 3482,772 3453,772 3398,828 3370,855 3398,855 3426,882 3453,910 3398,910 3343,910 3316,910 3288,882 3260,855 3233,882 3233,910 3260,910 3316,910 3316,938 3288,966 3260,938 3233,938 3177,910 3149,910 3149,882 3123,855 3094,855 3123,828 3094,800 3067,800 3039,800 3039,772 3012,772 2957,745 2957,717 3012,745 3067,772 3094,772 3149,800 3205,800 3233,800 3260,800 3316,800 3343,772 3370,772 3370,745 3370,717 3343,689 3288,689 3233,661 3205,661 3149,634 3094,607 3067,580 3039,607 2957,607 2929,607 2901,580 2874,580 2847,580 2791,580 2735,580 2708,552 2735,552 2791,552 2791,525 2764,525 2708,525 2680,552 2680,525 2652,525 2625,552 2625,525 2570,552 2542,552 2570,525 2486,552 2431,552 2405,552 2376,552 2405,580 2405,607 2376,580 2349,607 2321,607 2321,580 2293,607 2266,607 2266,634 2210,607 2210,634 2182,661 2156,661 2210,689 2182,689 2156,689 2156,717 2127,689 2100,689 2100,745 2072,745 2044,772 2017,800 2044,800 1989,828 1989,855 1962,855 1989,882 1962,882 1933,910 1933,938 1907,938 1907,966 1879,966 1851,966 1907,966 1933,993 1907,993 1851,1020 1823,1020 1796,1049 1768,1049 1741,1049 1713,1076 1631,1103 1658,1130 1631,1130 1658,1159 1686,1159 1741,1130 1713,1159 1631,1159 1631,1186 1658,1214 1658,1241 1686,1214 1741,1186 1686,1214 1631,1241 1631,1270 1658,1270 1686,1270 1686,1297 1686,1325 1658,1325 1686,1351 1741,1380 1768,1380 1796,1380 1851,1351 1879,1325 1879,1297 1907,1297 1907,1270 1962,1241 1933,1270 1989,1270 1989,1297 1989,1325 1989,1351 2017,1351 2017,1380 2017,1407 2044,1435 2072,1462 2072,1490 2072,1518 2072,1545 2100,1573 2100,1600 2127,1600 2156,1600 2182,1600 2182,1545 2210,1545 2238,1545 2266,1518 2293,1490 2293,1462 2293,1407 2293,1380 2293,1351 2293,1325 2321,1297 2293,1270 2321,1270 2321,1241 2321,1214 2293,1186 2293,1159 2293,1130 2293,1103 2293,1049 2349,1020 2405,993 2459,938 2486,910 2459,882 2486,882 2486,828 2515,855 2542,855 2625,855 2652,855 2652,882 2625,910 2542,993 2515,993 2515,1020 2486,1049 2515,1103 2542,1130 2515,1159 2542,1186 2598,1186 2625,1186 2625,1214 2625,1241 2680,1214 2708,1214 2735,1186 2764,1214 2819,1186 2847,1186 2929,1186 2957,1186 2984,1214 2957,1214 2929,1241 2929,1270 2901,1270 2874,1270 2819,1241 2791,1270 2735,1270 2680,1297 2680,1325 2680,1351 2708,1351 2735,1351 2764,1435 2708,1462 2680,1435 2652,1435 2652,1407 2625,1407 2598,1407 2598,1462 2570,1518 2570,1545 2598,1573 2598,1600 2598,1628 2570,1628 2515,1628 2542,1655 2515,1684 2515,1655 2459,1684 2431,1684 2459,1655 2431,1655 2405,1655 2321,1655 2293,1684 2266,1684 2238,1711 2210,1739 2182,1739 2182,1711 2156,1711 2156,1684 2182,1711 2182,1684 2156,1684 2127,1684 2100,1684 2100,1655 2072,1684 2072,1711 1989,1711 1989,1684 1962,1684 1933,1655 1933,1600 1962,1628 1989,1600 1933,1573 1907,1573 1933,1573 1933,1545 1989,1518 1962,1518 1933,1490 1933,1462 1933,1435 1962,1407 1907,1407 1907,1435 1879,1462 1851,1462 1851,1490 1823,1490 1823,1518 1823,1545 1823,1573 1851,1600 1879,1628 1851,1655 1879,1684 1907,1739 1879,1711 1851,1739 1823,1711 1768,1739 1741,1739 1686,1766 1686,1794 1658,1821 1631,1849 1603,1876 1575,1904 1548,1931 1492,1931 1464,1931 1464,1959 1464,1986 1438,2014 1382,2068 1326,2096 1299,2068 1299,2042 1271,2042 1271,2096 1299,2124 1299,2152 1215,2152 1189,2152 1160,2124 1105,2152 1078,2179 1078,2207 1078,2235 1105,2207 1160,2235 1215,2263 1243,2263 1243,2289 1271,2345 1299,2373 1299,2400 1299,2537 1271,2593 1243,2621 1215,2621 1189,2621 1160,2593 1133,2593 1105,2593 1050,2593 1022,2593 995,2593 967,2593 912,2566 912,2593 856,2566 829,2593 800,2621 746,2621 773,2648 773,2677 773,2704 773,2732 773,2759 773,2869 773,2897 773,2925 773,3007 746,3035 746,3062 746,3145 773,3172 829,3172 829,3145 856,3145 884,3145 940,3172 940,3200 940,3228 967,3255 995,3228 1022,3228 1050,3200 1078,3200 1105,3200 1133,3200 1160,3200 1189,3200 1215,3200 1243,3200 1243,3172 1243,3145 1271,3145 1271,3117 1299,3117 1299,3090 1326,3062 1354,3035 1354,3007 1354,2980 1354,2925 1382,2897 1409,2842 1409,2814 1438,2814 1492,2787 1548,2759 1548,2732 1548,2704 1548,2648 1548,2621 1575,2621 1631,2593 1658,2593 1713,2621 1768,2621 1796,2593 1823,2566 1879,2537 1907,2537 1907,2511 1962,2537 2044,2566 2072,2648 2100,2677 2156,2732 2182,2759 2182,2787 2210,2787 2266,2787 2293,2787 2321,2814 2321,2842 2349,2842 2376,2869 2405,2897 2431,2897 2431,2952 2459,3007 2431,3062 2431,3090 2459,3090 2486,3062 2515,3035 2515,3007 2542,3007 2515,2980 2515,2925 2486,2925 2486,2869 2515,2842 2542,2869 2570,2869 2598,2925 2598,2897 2598,2869 2598,2842 2570,2842 2515,2787 2405,2759 2431,2732 2405,2732 2349,2704 2321,2704 2293,2704 2293,2677 2266,2621 2266,2593 2238,2566 2182,2537 2156,2511 2156,2483 2182,2456 2156,2456 2127,2428 2156,2400 2182,2428 2182,2400 2210,2400 2238,2400 2238,2428 2266,2456 2266,2483 2293,2456 2293,2428 2321,2428 2321,2456 2349,2483 2349,2511 2349,2537 2376,2537 2376,2566 2405,2593 2459,2593 2486,2593 2515,2621 2542,2648 2570,2677 2598,2704 2598,2677 2625,2704 2652,2704 2652,2732 2652,2814 2680,2869 2708,2897 2735,2897 2735,2925 2735,2952 2764,2980 2819,2980 2819,3007 2819,3035 2847,3062 2874,3062 2901,3062 2957,3062 2929,3090 2874,3090 2847,3090 2847,3117 2847,3145 2847,3172 2874,3200 2874,3172 2929,3228 2929,3200 2957,3228 2984,3200 2957,3200 2929,3172 2929,3145 2929,3117 2984,3145 2957,3090 2984,3090 2984,3062 2984,3035 2957,3035 2929,3007 2957,2980 2929,2952 2929,2925 2901,2869 2929,2869 2957,2869 2984,2869 2957,2814 2984,2814 3012,2814 3039,2814 3067,2814 3177,2842 3205,2814 3260,2814 3316,2814 3316,2787 3260,2759 3233,2732 3205,2677 3205,2621 3233,2621 3260,2621 3233,2593 3233,2566 3233,2537 3260,2483 3233,2456 3260,2456 3288,2456 3260,2373 3288,2373 3288,2345 3288,2317 3316,2317 3343,2289 3398,2289 3426,2289 3426,2345 3509,2345 3509,2373 3482,2400 3453,2400 3509,2400 3509,2428 3537,2428 3537,2456 3537,2483 3565,2511 3592,2483 3619,2456 3647,2456 3702,2428 3702,2400 3647,2400 3619,2400 3592,2373 3565,2373 3565,2345 3537,2345 3565,2345 3592,2317 3619,2317 3675,2289 3702,2263 3758,2263 3813,2235 3842,2235 3842,2263 3813,2263 3813,2289 3758,2289 3786,2317 3813,2317 3842,2345 3813,2345 3786,2345 3786,2373 3786,2400 3731,2400 3758,2428 3731,2428 3786,2483 3813,2456 3842,2456 3842,2483 3868,2511 3868,2483 3924,2511 3952,2566 3979,2593 4007,2593 4090,2648 4117,2677 4145,2732 4117,2759 4117,2787 4062,2814 4007,2787 3924,2814 3896,2787 3868,2787 3842,2787 3813,2759 3786,2759 3758,2732 3702,2732 3702,2704 3702,2732 3675,2732 3647,2704 3619,2732 3592,2732 3537,2732 3509,2759 3482,2759 3453,2787 3426,2787 3398,2787 3343,2814 3316,2814 3370,2814 3316,2842 3288,2869 3233,2869 3205,2869 3177,2869 3149,2897 3149,2925 3149,2952 3177,2952 3205,2952 3205,2980 3205,3007 3233,3035 3205,3035 3233,3062 3233,3090 3260,3117 3288,3145 3260,3145 3260,3172 3288,3172 3316,3172 3316,3200 3316,3172 3343,3200 3370,3200 3398,3200 3398,3228 3426,3255 3453,3255 3482,3255 3482,3228 3453,3228 3482,3200 3509,3200 3565,3200 3592,3228 3619,3228 3619,3255 3702,3228 3731,3255 3731,3228 3758,3200 3786,3172 3813,3200 3813,3172 3868,3172 3842,3228 3868,3255 3842,3282 3868,3311 3868,3338 3868,3449 3868,3503 3868,3531 3842,3586 3842,3614 3842,3642 3813,3670 3786,3697 3758,3724 3702,3697 3675,3697 3647,3670 3619,3670 3592,3670 3565,3670 3537,3670 3509,3670 3482,3724 3453,3724 3426,3724 3370,3724 3370,3697 3316,3697 3288,3670 3233,3670 3177,3697 3149,3670 3149,3642 3123,3642 3094,3642 3067,3614 3039,3614 3012,3614 3012,3586 2957,3586 2929,3559 2901,3586 2819,3586 2819,3614 2791,3642 2791,3670 2791,3697 2819,3697 2819,3724 2819,3752 2791,3752 2764,3780 2735,3780 2680,3780 2625,3752 2598,3724 2542,3697 2486,3697 2459,3697 2459,3670 2431,3642 2405,3614 2405,3586 2376,3586 2349,3586 2321,3586 2266,3586 2238,3586 2182,3531 2127,3503 2127,3531 2127,3503 2100,3503 2100,3476 2072,3449 2100,3421 2127,3393 2127,3366 2127,3338 2127,3311 2100,3311 2100,3282 2100,3228 2156,3200 2127,3172 2127,3200 2100,3200 2072,3200 2044,3172 2017,3145 1989,3172 1962,3200 1907,3200 1879,3200 1879,3172 1851,3172 1823,3200 1796,3172 1796,3200 1768,3228 1741,3228 1713,3228 1686,3200 1631,3200 1548,3228 1520,3228 1492,3255 1464,3228 1438,3228 1438,3255 1382,3282 1354,3282 1326,3282 1299,3282 1299,3311 1271,3311 1243,3338 1189,3338 1160,3338 1133,3338 1105,3338 1078,3338 1050,3366 995,3338 995,3282 967,3311 940,3366 884,3421 884,3449 856,3476 800,3476 800,3503 773,3531 746,3531 718,3559 691,3559 691,3586 691,3614 663,3670 663,3697 663,3724 663,3780 636,3835 608,3863 581,3918 581,3945 553,3945 525,3945 498,3945 498,3973 471,4000 415,4028 359,4055 359,4111 332,4139 276,4166 249,4221 249,4276 222,4332 194,4332 166,4414 166,4441 138,4468 138,4524 111,4552 82,4579 55,4607 55,4635 55,4663 55,4689 82,4689 82,4717 82,4745 111,4828 111,4856 82,4856 111,4883 82,4856 111,4911 111,4937 111,4993 111,5048 82,5104 82,5159 82,5187 55,5270 27,5325 0,5352 27,5381 27,5407 55,5407 55,5435 82,5462 55,5462 27,5518 55,5518 82,5518 27,5546 55,5573 82,5628 166,5682 166,5711 194,5711 194,5738 194,5766 222,5766 249,5766 249,5793 249,5821 276,5849 276,5903 276,5959 304,5959 332,5986 359,6014 387,6070 442,6097 471,6152 553,6207 581,6235 636,6290 691,6318 718,6345 746,6345 800,6345 856,6318 884,6290 940,6263 995,6263 1022,6290 1050,6263 1105,6263 1133,6290 1189,6318 1299,6263 1354,6235 1382,6207 1409,6207 1492,6180 1548,6180 1575,6180 1658,6152 1631,6180 1686,6180 1713,6180 1768,6207 1768,6235 1768,6263 1768,6290 1768,6318 1796,6345 1823,6373 1851,6373 1879,6345 1907,6345 1962,6345 1989,6345 1989,6318 2044,6345 2072,6400 2100,6373 2127,6373 2127,6455 2127,6484 2127,6511 2100,6539 2127,6539 2127,6566 2127,6594 2100,6649 2100,6676 2100,6704 2100,6732 2100,6759 2100,6787 2072,6814 2072,6841 2072,6869 2072,6897 2044,6924 2072,6952 2072,6979 2072,7008 2072,7035 2100,7035 2100,7063 2127,7063 2127,7089 2156,7118 2182,7145 2210,7173 2210,7200 2238,7228 2266,7256 2266,7310 2293,7310 2293,7338 2321,7366 2349,7421 2376,7421 2349,7449 2349,7504 2376,7532 2376,7559 2405,7614 2405,7670 2405,7725 2376,7752 2405,7835 2405,7862 2431,7891 2431,7918 2431,7946 2431,8001 2431,8056 2405,8111 2376,8111 2349,8111 2349,8138 2349,8166 2321,8221 2321,8303 2293,8386 2293,8414 2266,8414 2293,8442 2293,8470 2266,8524 2266,8552 2266,8635 2266,8663 2321,8690 2349,8718 2349,8773 2376,8800 2376,8856 2405,8911 2376,8967 2405,8994 2431,9021 2459,9077 2459,9104 2431,9132 2459,9159 2459,9188 2459,9215 2459,9242 2459,9269 2486,9324 2459,9324 2486,9352 2459,9408 2486,9408 2459,9435 2486,9462 2459,9462 2486,9489 2486,9518 2515,9573 2515,9628 2515,9656 2542,9656 2570,9656 2570,9683 2570,9738 2570,9766 2598,9793 2625,9904 2652,9987 2652,10014 2625,10042 2625,10070 2652,10097 2652,10125 2652,10152 2652,10180 2652,10207 2680,10207 2680,10180 2708,10207 2735,10235 2764,10262 2764,10235 2791,10235 2819,10235 2847,10235 2874,10235 2957,10207 2984,10207 3039,10180 3067,10207 3094,10207 3123,10207 3123,10180 3149,10207 3177,10180 3205,10152 3233,10152 3260,10152 3288,10152 3370,10097 3426,10014 3509,9932 3537,9904 3565,9849 3592,9793 3647,9766 3675,9710 3702,9683 3731,9683 3731,9656 3731,9628 3758,9518 3786,9489 3813,9462 3786,9462 3786,9408 3813,9379 3842,9379 3868,9352 3924,9352 3952,9324 3979,9269 3979,9242 4007,9188 4007,9132 4007,9104 4007,9049 4007,9021 3979,8967 3979,8911 3979,8884 3979,8856 4007,8828 4007,8800 4035,8800 4090,8745 4145,8690 4173,8663 4200,8635 4173,8607 4227,8580 4255,8580 4283,8580 4311,8552 4337,8524 4393,8497 4449,8414 4476,8331 4476,8276 4449,8249 4504,8111 4504,8083 4504,8028 4504,7973 4504,7918 4504,7891 4476,7862 4449,7835 4420,7781 4449,7781 4449,7752 4420,7752 4420,7725 4420,7697 4449,7614 4420,7614 4420,7587 4449,7532 4420,7504 4449,7477 4420,7449 4393,7477 4393,7449 4393,7421 4393,7393 4420,7366 4420,7310 4420,7283 4449,7283 4449,7256 4476,7173 4504,7173 4504,7145 4504,7118 4532,7118 4560,7089 4560,7063 4586,7035 4615,7035 4670,6952 4697,6897 4725,6869 4725,6841 4753,6787 4780,6759 4835,6676 4863,6649 4919,6621 4946,6594 4974,6566 5002,6511 5029,6484 5057,6455 5084,6400 5112,6400 5112,6373 5139,6345 5139,6318 5139,6290 5168,6263 5195,6235 5195,6207 5195,6124 5251,6042 5278,6014 5251,6014 5251,5986 5278,5986 5305,5959 5305,5931 5333,5903 5333,5821 5333,5793 5333,5766 5361,5738 5388,5738 5361,5738 5361,5682 5361,5655 5333,5655 5361,5601 5305,5601 5305,5628 5278,5628 5251,5628 5251,5655 5223,5628 5223,5655 5195,5655 5168,5682 5168,5655 5084,5682 5057,5682 5029,5711 5002,5738 4946,5711 4919,5711 4919,5738 4863,5738 4835,5738 4808,5711 4753,5682 4725,5682 4725,5655 4697,5628 4670,5628 4697,5601 4725,5601 4697,5518 4697,5491 4670,5518 4615,5435 4586,5407 4560,5407 4560,5352 4476,5297 4420,5242 4393,5297 4365,5214 4365,5132 4337,5077 4311,5021 4283,4993 4255,4937 4227,4911 4200,4856 4173,4773 4145,4689 4173,4689 4173,4663 4145,4663 4145,4635 4117,4635 4117,4607 4090,4579 4062,4552 4035,4524 4035,4496 4007,4468 4007,4441 4035,4414 3979,4359 3952,4304 3868,4166 3868,4111 3842,4084 3813,4055 3786,4000 3758,3945 3731,3918 3731,3835 3731,3863 3758,3890 3758,3918 3786,3945 3813,3973 3842,4000 3868,4028 3868,3945 3896,3863 3896,3973 3896,4000 3924,4000 3952,4028 3952,4055 3979,4084 3979,4111 4007,4111 4035,4166 4035,4194 4062,4194 4062,4221 4117,4276 4117,4304 4117,4332 4145,4359 4173,4386 4200,4414 4227,4414 4227,4441 4255,4496 4283,4524 4283,4579 4283,4607 4311,4635 4311,4663 4337,4689 4393,4773 4420,4800 4476,4828 4476,4883 4504,4911 4504,4937 4504,4966 4532,4993 4560,5021 4586,5048 4642,5132 4642,5159 4670,5187 4670,5242 4642,5297 4670,5325 4670,5352 4697,5407 4697,5435 4725,5491 4753,5518 4780,5546 4808,5518 4835,5518 4863,5518 4891,5491 4919,5462 4974,5491 5002,5462 5029,5462 5029,5435 5057,5435 5057,5407 5084,5407 5112,5407 5139,5407 5139,5381 5168,5352 5195,5325 5251,5325 5305,5297 5361,5297 5361,5270 5388,5242 5388,5214 5416,5187 5443,5159 5471,5132 5499,5132 5526,5132 5553,5104 5581,5104 5609,5077 5609,5048 5609,5021 5637,5021 5664,5021 5692,5021 5692,4993 5720,4966 5720,4911 5747,4911 5802,4883 5775,4856 5775,4828 5775,4773 5775,4745 5775,4717 5802,4745 5802,4717 5830,4689 5858,4635 5858,4607 5858,4552 5858,4524 5830,4496 5802,4468 5802,4441 5775,4441 5720,4414 5664,4386 5609,4359 5581,4332 5553,4304 5553,4249 5553,4221 5553,4166 5553,4139 5526,4166 5526,4194 5471,4276 5443,4359 5416,4386 5361,4386 5333,4386 5278,4386 5251,4386 5223,4359 5168,4359 5168,4332 5195,4304 5195,4276 5195,4249 5168,4221 5168,4194 5139,4194 5112,4194 5139,4221 5112,4304 5084,4276 5057,4221 5057,4194 5084,4194 5084,4166 5057,4139 5057,4111 5002,4111 4974,4055 4974,4028 4946,4028 4946,4000 4891,3945 4863,3890 4835,3890 4835,3863 4835,3835 4835,3807 4863,3807 4919,3780 4946,3780 4974,3780 5029,3863 5112,3945 5112,3973 5112,4000 5139,4000 5168,4028 5223,4055 5223,4084 5251,4084 5278,4084 5305,4111 5361,4139 5416,4139 5443,4139 5443,4111 5471,4084 5499,4084 5526,4084 5553,4084 5553,4111 5581,4166 5609,4194 5692,4221 5775,4249 5830,4249 5858,4249 5913,4249 5969,4276 5996,4276 6051,4249 6079,4249 6106,4249 6106,4221 6162,4249 6162,4221 6190,4249 6190,4221 6218,4249 6272,4221 6300,4249 6328,4249 6328,4276 6355,4304 6355,4332 6384,4359 6411,4386 6439,4386 6466,4386 6466,4414 6494,4414 6494,4441 6549,4468 6577,4496 6604,4468 6659,4468 6604,4524 6577,4524 6549,4552 6577,4552 6604,4607 6631,4607 6631,4635 6659,4663 6714,4689 6797,4663 6797,4635 6797,4524 6825,4524 6825,4552 6825,4579 6853,4607 6825,4635 6853,4635 6853,4663 6880,4689 6853,4717 6880,4773 6908,4828 6908,4883 6908,4911 6936,4937 6936,4966 6963,4993 6990,5048 6990,5077 6990,5104 6990,5132 7018,5159 7018,5187 7046,5214 7046,5242 7073,5297 7102,5297 7129,5297 7129,5325 7129,5352 7129,5381 7157,5435 7157,5491 7212,5573 7239,5628 7267,5655 7267,5682 7267,5711 7322,5738 7322,5876 7350,5876 7350,5903 7378,5931 7378,5959 7406,5959 7461,5959 7488,5959 7488,5931 7488,5903 7516,5876 7544,5876 7544,5849 7516,5849 7516,5793 7544,5766 7544,5738 7571,5738 7571,5711 7571,5682 7544,5601 7571,5546 7571,5518 7571,5462 7571,5407 7571,5381 7571,5325 7544,5297 7516,5270 7544,5242 7544,5214 7544,5187 7571,5187 7571,5214 7599,5214 7599,5187 7599,5132 7627,5132 7655,5104 7681,5104 7681,5077 7681,5048 7710,5021 7737,4993 7737,4937 7765,4937 7792,4937">
          <text:p/>
        </draw:polygon>
        <draw:frame draw:style-name="gr5" draw:text-style-name="P4" draw:layer="Cadre" svg:width="9.263cm" svg:height="0.493cm" svg:x="8.25cm" svg:y="14.469cm">
          <draw:text-box>
            <text:p text:style-name="P3"><text:span text:style-name="T1">Le fond de carte est issu du site histoire-géographie de l'académie d'Aix-Marseille</text:span></text:p>
          </draw:text-box>
        </draw:frame>
        <draw:polygon draw:style-name="gr6" draw:text-style-name="P5" draw:layer="Cadre" svg:width="2.794cm" svg:height="0.806cm" svg:x="1.638cm" svg:y="13.939cm" svg:viewBox="0 0 2795 807" draw:points="0,0 2795,0 2795,807 0,807">
          <text:p/>
        </draw:polygon>
        <draw:frame draw:style-name="gr7" draw:text-style-name="P7" draw:layer="Cadre" svg:width="2.767cm" svg:height="0.493cm" svg:x="1.665cm" svg:y="14.048cm">
          <draw:text-box>
            <text:p text:style-name="P6"><text:span text:style-name="T2">3000 km (équateur)</text:span></text:p>
          </draw:text-box>
        </draw:frame>
        <draw:g>
          <draw:polygon draw:style-name="gr8" draw:text-style-name="P8" draw:layer="Cadre" svg:width="0.713cm" svg:height="0.076cm" svg:x="1.954cm" svg:y="14.549cm" svg:viewBox="0 0 714 77" draw:points="0,0 714,0 714,77 0,77">
            <text:p/>
          </draw:polygon>
          <draw:polygon draw:style-name="gr9" draw:text-style-name="P5" draw:layer="Cadre" svg:width="0.711cm" svg:height="0.076cm" svg:x="2.667cm" svg:y="14.549cm" svg:viewBox="0 0 712 77" draw:points="0,0 712,0 712,77 0,77">
            <text:p/>
          </draw:polygon>
          <draw:polygon draw:style-name="gr8" draw:text-style-name="P8" draw:layer="Cadre" svg:width="0.713cm" svg:height="0.076cm" svg:x="3.38cm" svg:y="14.549cm" svg:viewBox="0 0 714 77" draw:points="0,0 714,0 714,77 0,77">
            <text:p/>
          </draw:polygon>
        </draw:g>
        <draw:frame draw:style-name="gr10" draw:text-style-name="P10" draw:layer="Cadre" svg:width="21.549cm" svg:height="0.824cm" svg:x="1.471cm" svg:y="1.247cm">
          <draw:text-box>
            <text:p text:style-name="P9"><text:span text:style-name="T3">Le monde en 1519 avant la </text:span><text:span text:style-name="T4">circumnavigation de Magellan</text:span></text:p>
          </draw:text-box>
        </draw:frame>
        <draw:g>
          <draw:polygon draw:style-name="gr11" draw:text-style-name="P11" draw:layer="Espagnols" svg:width="0.026cm" svg:height="0.026cm" svg:x="4.461cm" svg:y="7.075cm" svg:viewBox="0 0 27 27" draw:points="27,0 0,0 0,27 27,27">
            <text:p/>
          </draw:polygon>
          <draw:polygon draw:style-name="gr11" draw:text-style-name="P11" draw:layer="Espagnols" svg:width="0.717cm" svg:height="0.33cm" svg:x="4.38cm" svg:y="6.938cm" svg:viewBox="0 0 718 331" draw:points="82,27 54,54 27,82 0,137 27,110 54,110 110,82 137,54 166,54 193,54 193,82 221,82 221,110 248,82 276,110 303,110 303,137 359,137 414,137 414,192 442,221 470,221 496,248 496,275 470,275 470,302 470,331 525,331 552,331 580,331 662,302 691,302 718,302 691,275 662,275 580,248 608,221 580,192 580,165 552,165 525,165 525,137 496,82 470,54 470,110 442,82 414,82 386,82 359,54 359,27 332,27 303,27 276,27 166,0 137,0">
            <text:p/>
          </draw:polygon>
          <draw:polygon draw:style-name="gr11" draw:text-style-name="P11" draw:layer="Espagnols" svg:width="0.136cm" svg:height="0.053cm" svg:x="4.738cm" svg:y="7.407cm" svg:viewBox="0 0 137 54" draw:points="0,27 27,54 55,54 83,54 111,54 137,54 83,27 55,0 27,0 0,0">
            <text:p/>
          </draw:polygon>
          <draw:polygon draw:style-name="gr11" draw:text-style-name="P11" draw:layer="Espagnols" svg:width="0.081cm" svg:height="0.027cm" svg:x="5.153cm" svg:y="7.13cm" svg:viewBox="0 0 82 28" draw:points="55,0 27,0 27,28 0,28 55,28 82,0">
            <text:p/>
          </draw:polygon>
          <draw:polygon draw:style-name="gr11" draw:text-style-name="P11" draw:layer="Espagnols" svg:width="0.47cm" svg:height="0.247cm" svg:x="5.042cm" svg:y="7.268cm" svg:viewBox="0 0 471 248" draw:points="111,0 82,27 138,27 138,55 138,82 111,111 56,138 28,138 0,166 28,166 28,192 56,192 56,166 82,166 111,166 138,166 166,166 193,192 193,221 222,248 222,221 249,166 277,138 304,138 332,138 387,138 415,166 442,138 471,138 471,111 415,111 387,82 387,55 359,55 332,55 304,27 277,27 249,27 222,27 193,27 166,0">
            <text:p/>
          </draw:polygon>
        </draw:g>
        <draw:polygon draw:style-name="gr12" draw:text-style-name="P12" draw:layer="Espagnols" svg:width="0.801cm" svg:height="0.69cm" svg:x="10.125cm" svg:y="5.088cm" svg:viewBox="0 0 802 691" draw:points="802,110 774,138 746,138 718,110 692,110 664,82 636,110 609,82 553,82 525,55 525,27 500,55 443,55 415,27 387,27 359,27 304,27 276,27 249,27 221,27 166,0 166,27 111,0 83,27 55,55 0,55 27,82 27,110 27,138 55,138 83,138 83,165 138,165 166,138 194,165 194,193 194,220 166,247 166,275 166,330 138,386 138,468 138,496 111,551 111,579 138,579 194,606 194,633 194,666 220,691 249,662 276,662 305,634 496,635 496,606 497,579 525,579 525,551 553,551 553,523 580,496 609,468 609,441 609,413 609,358 636,330 664,275 664,250 690,249 746,220 802,193 802,165 802,138">
          <text:p/>
        </draw:polygon>
        <draw:path draw:style-name="gr13" draw:text-style-name="P13" draw:layer="Portugais" svg:width="0.964cm" svg:height="2.331cm" svg:x="7.006cm" svg:y="9.406cm" svg:viewBox="0 0 965 2332" svg:d="M0 0l27 14 83 27 27 28 55 27v29 27 28 55l28-29v-26l27 26 28-26h27l28 26h56 27l28 29h55 27 28l55 27h29l27 28 28 27 28 28 27 28 27 27v27h28l28 28h83l28 28v27l26 28v28 28 27 28 27 28 55 28 55l-26 27-28 55-28 28-28 56-27 27-28 28-28 82v28l-27 55h-55l-28 27 28 28-28 27v56l28-56v28 28 27 27 28 28 27l28 28h-28v28l28 110v28l-28 27v28l-28 28 28 55v27 28l-28 27-27 28v56l-29 55v55 55h-27l-28 28h-28l28 27h-28l-27 28h-55-55-56l28 27-83 29-28 27h-18c-138-482-228-1331-229-2332z">
          <text:p/>
        </draw:path>
        <draw:path draw:style-name="gr14" draw:text-style-name="P14" draw:layer="routes" svg:width="5.541cm" svg:height="7.52cm" draw:transform="rotate (-1.5707963267949) translate (16.462cm 7.694cm)" svg:viewBox="0 0 5542 7521" svg:d="M0 7514c177 52 817-207 991-257 196-56 379-327 324-523-59-159-230-229-139-359 110-156 502-290 644-421 137-126 284-226 398-397 110-164 194-320 305-474 81-113 115-426 337-322 154 72 285 188 459 230 162 39 313 120 474 168 166 50 336 33 505 31 163-1 324 14 489-46 160-58 304-141 413-291 104-143 77-572-77-629-292-108 387-166 392-420 97-227-84-381-260-605-198-231-379-270-562-297-161-24-693-133-854-144-163-12-416 266-448 58-28-180-340-562-510-700-172-140-236-220-403-367-147-130-1296-1042-1453-1163-171-132-327-229-499-362l-328-224">
          <text:p/>
        </draw:path>
        <draw:path draw:style-name="gr14" draw:text-style-name="P14" draw:layer="routes" svg:width="1.669cm" svg:height="1.406cm" draw:transform="rotate (0.728325896857234) translate (17.9933805093187cm 8.12686887695958cm)" svg:viewBox="0 0 1670 1407" svg:d="M0 1407c942 0 1670-1407 1670-1407">
          <text:p/>
        </draw:path>
        <draw:path draw:style-name="gr14" draw:text-style-name="P14" draw:layer="routes" svg:width="1.22cm" svg:height="2.544cm" draw:transform="rotate (-1.5707963267949) translate (18.903cm 8.008cm)" svg:viewBox="0 0 1221 2545" svg:d="M0 2415c121 39 272 129 391 130 119-40 309-163 386-280 68-104 91-139 115-258 22-111 1-224 10-338 9-123-21-232-63-339-50-129-112-257-191-370-77-110-80-228-53-339 33-132 201-178 318-243 114-63 259-247 308-378">
          <text:p/>
        </draw:path>
        <draw:path draw:style-name="gr15" draw:text-style-name="P15" draw:layer="Portugais" svg:width="5.36cm" svg:height="6.979cm" svg:x="9.381cm" svg:y="5.805cm" svg:viewBox="0 0 5361 6980" svg:d="M977 346c-125 145-555 570-596 765-39 186-15 5-73 183-53 163-55 478-59 662-4 182 133 353 184 522 55 183 236 337 419 338 177 0 401-29 573-44 164-15 331-41 485 44 180 99 324 124 404 323 69 171-117 314-66 492 53 182 189 211 279 375 90 162 73 487 96 662 22 169-144 343-154 514-10 166 105 255 117 427 12 170-36 383 52 536 91 158 87 344 187 486 82 116 509 131 504-126 214-255 170-436 405-547 63-142 111-140 95-306-25-258 364-545 465-720 85-146 137-153 37-339-82-152-132-97-74-291 49-167-9-314 96-476 120-186 364-428 455-625 94-205 419-413 312-656-22-50-157-59-201-101v-15h27l56 27 27-27 28-29h27l84-27v27l27-27h28v-27l28 27v-27h27 27v-27h56l-28 54h28v27 56l-28 28v27 28 82l-28 28v28l-27 27h-27v28h27l-27 28-56 82v83 28l-27 28-29 27v28 27l-27 28v27h-28l-27 55-28 29-27 27-28 55-28 28-27 27-56 28-28 27-55 83-27 28-28 54v28l-28 28-27 55-55 83h-29l-26 28v26l-28 29h-28v27 28h-28l-27 83v27h-29v27 56l-27 27v28 28 28l27-28 29 28-29 27 29 28-29 55v27h29l-29 83v28 27h29v29h-29l29 54 27 27 28 29v27 55 55 55 28l-55 138 27 27v55l-27 83-56 83-56 27-26 28-28 28h-28-28l-54 27 27 28-27 28-28 27-55 55-55 55h-28v28l-28 28v28 27 56l28 54v28 55 28 56l-28 54v27l-27 55-28 28h-56l-26 27h-29l-27 29v54h27l-27 27-28 29-27 110v28 27h-29l-27 27-28 56-55 27-27 56-28 55-28 28-83 82-56 83-82 55h-28-27-28l-28 28-28 27-26-27v27h-29-27l-28-27-55 27h-27l-83 28h-27-28-28-27v27l-29-27-27-28-28-27v27h-28v-27-28-27-28l-27-27v-28l27-28v-27l-27-83-27-111-28-27v-28-55-27h-28-27v-28-55l-29-55v-29l-27-27h27l-27-27 27-27h-27l27-56-27-28h27l-27-55v-27-27-27-29l-28-27 28-28v-27l-28-56-26-27-29-27 29-56-29-55v-56l-27-27v-55l-28-28-55-27v-28-83-28l27-54v-28l-27-28h27v-28l28-83v-82l28-55v-28-27h27 29l26-55v-55-55-28-27l-26-29v-27l-29-83 29-27v-55-56l-29-55v-27l-27-28v-55l27-28h-27l-28-55-28-28v-28h-27v-54l-28-28-28-28v-27l-28-28-26-27-29-29v-26h-27v-28h-28v-27-29-27l-28-28 28-27v-28-28-27l28-27v-28-27-28-28-27l27-55v-28-27h-27l27-28v-27-29-82h-27l-28 27-28-55-55-27v27h-27-55-28l-28 28h-28l-27-28-28-27v-28-27-28-28l-55-27h-27-55l27-28-83 28h-27-56l-83 27h-27l-28 28-55 28-110 55-56-28-28-27h-55l-28 27-27-27h-55l-56 27-28 28-56 27h-54-28l-27-27-55-28-55-55-28-28-82-55-29-55-55-27-28-56-27-28-28-27h-28v-56-54l-27-28v-28-27h-27-28v-28-27h-28v-29l-84-54-27-55-28-27 55-28h-27-28l28-56h27l-27-27v-28h-28v-26l-27-29 27-27 28-55 27-83v-28-55l29-56v-55-56-26l-29-55h29v-28l-29-83v-28-28h-27v-26-28-28l27-28 29-27 27-28v-56l28-27v-27l28-82h28l27-56v-55l27-55 56-27 27-28v-56l56-27 56-28 27-27v-28h27 28 28v-27l27-55 28-28 27-55v-56-27-27l28-56v-28-27h27l28-28h27l27-28v-27h56l28-27v-28l56-55 27-55 28-29v56l55 28 28-28h27 28 27 29 54l28-27h28v-29h27 17c-1 162-255 217-366 346z">
          <text:p/>
        </draw:path>
        <draw:circle draw:style-name="gr16" draw:text-style-name="P13" draw:layer="Portugais" svg:width="0.364cm" svg:height="0.364cm" svg:x="11.58cm" svg:y="10.259cm">
          <text:p/>
        </draw:circle>
        <draw:circle draw:style-name="gr17" draw:text-style-name="P13" draw:layer="Portugais" svg:width="0.364cm" svg:height="0.364cm" svg:x="19.031cm" svg:y="6.776cm">
          <text:p/>
        </draw:circle>
        <draw:circle draw:style-name="gr17" draw:text-style-name="P13" draw:layer="Portugais" svg:width="0.364cm" svg:height="0.364cm" svg:x="8.294cm" svg:y="5.516cm">
          <text:p/>
        </draw:circle>
        <draw:polygon draw:style-name="gr18" draw:text-style-name="P16" draw:layer="Portugais" svg:width="0.193cm" svg:height="0.467cm" svg:x="10.124cm" svg:y="5.225cm" svg:viewBox="0 0 194 468" draw:points="27,0 55,0 83,0 83,27 138,27 166,0 194,27 194,55 194,82 166,110 166,137 166,193 138,247 138,330 138,357 111,413 111,441 83,441 83,468 27,468 0,441 0,357 0,330 27,302 27,220 27,193 27,164 27,55 27,27">
          <text:p/>
        </draw:polygon>
        <draw:frame draw:style-name="standard" draw:layer="Cadre" svg:width="4.82cm" svg:height="0.813cm" svg:x="23.5cm" svg:y="14.107cm">
          <table:table table:template-name="default" table:use-first-row-styles="true" table:use-banding-rows-styles="true">
            <table:table-column table:style-name="co1"/>
            <table:table-column table:style-name="co2"/>
            <table:table-row table:style-name="ro1">
              <table:table-cell table:style-name="ce1">
                <text:p text:style-name="P17"><text:span text:style-name="T5">GP</text:span></text:p>
              </table:table-cell>
              <table:table-cell table:style-name="ce2">
                <text:p text:style-name="P18"><text:span text:style-name="T6">Fond de carte : </text:span><text:span text:style-name="T7">©</text:span><text:span text:style-name="T8"> </text:span><text:span text:style-name="T6">Daniel Dalet</text:span></text:p>
                <text:p text:style-name="P18"><text:span text:style-name="T9">Réalisation : Gaël PERRON</text:span></text:p>
              </table:table-cell>
            </table:table-row>
          </table:table>
          <draw:image xlink:href="Pictures/TablePreview1.svm" xlink:type="simple" xlink:show="embed" xlink:actuate="onLoad"/>
        </draw:frame>
        <draw:custom-shape draw:style-name="gr19" draw:text-style-name="P14" draw:layer="layout" svg:width="27.7cm" svg:height="19cm" svg:x="1cm" svg:y="1cm">
          <text:p/>
          <draw:enhanced-geometry svg:viewBox="0 0 21600 21600" draw:mirror-horizontal="false" draw:mirror-vertical="false" draw:type="rectangle" draw:enhanced-path="M 0 0 L 21600 0 21600 21600 0 21600 0 0 Z N"/>
        </draw:custom-shape>
        <draw:custom-shape draw:style-name="gr20" draw:text-style-name="P14" draw:layer="légende" svg:width="26.97cm" svg:height="4.49cm" svg:x="1.42cm" svg:y="15.21cm">
          <text:p/>
          <draw:enhanced-geometry svg:viewBox="0 0 21600 21600" draw:mirror-horizontal="false" draw:mirror-vertical="false" draw:type="rectangle" draw:enhanced-path="M 0 0 L 21600 0 21600 21600 0 21600 0 0 Z N"/>
        </draw:custom-shape>
        <draw:frame draw:style-name="gr21" draw:text-style-name="P19" draw:layer="légende" svg:width="8.643cm" svg:height="0.886cm" svg:x="1.662cm" svg:y="15.35cm">
          <draw:text-box>
            <text:p><text:span text:style-name="T10">Ligne de partage du monde en 1519 :</text:span></text:p>
          </draw:text-box>
        </draw:frame>
        <draw:circle draw:style-name="gr16" draw:text-style-name="P13" draw:layer="Portugais" svg:width="0.364cm" svg:height="0.364cm" svg:x="9.929cm" svg:y="8.591cm">
          <text:p/>
        </draw:circle>
        <draw:circle draw:style-name="gr17" draw:text-style-name="P13" draw:layer="Portugais" svg:width="0.364cm" svg:height="0.364cm" svg:x="15.908cm" svg:y="7.028cm">
          <text:p/>
        </draw:circle>
        <draw:circle draw:style-name="gr17" draw:text-style-name="P13" draw:layer="Portugais" svg:width="0.364cm" svg:height="0.364cm" svg:x="16.515cm" svg:y="8.039cm">
          <text:p/>
        </draw:circle>
        <draw:circle draw:style-name="gr16" draw:text-style-name="P13" draw:layer="Portugais" svg:width="0.364cm" svg:height="0.364cm" svg:x="13.508cm" svg:y="11.003cm">
          <text:p/>
        </draw:circle>
        <draw:custom-shape draw:style-name="gr22" draw:text-style-name="P20" draw:layer="points" svg:width="0.08cm" svg:height="0.08cm" svg:x="10.298cm" svg:y="5.5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points" svg:width="0.08cm" svg:height="0.08cm" svg:x="10.128cm" svg:y="5.4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points" svg:width="0.08cm" svg:height="0.08cm" svg:x="20.683cm" svg:y="9.5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points" svg:width="0.08cm" svg:height="0.08cm" svg:x="11.721cm" svg:y="10.4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points" svg:width="0.08cm" svg:height="0.08cm" svg:x="13.651cm" svg:y="11.1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ircle draw:style-name="gr17" draw:text-style-name="P13" draw:layer="Portugais" svg:width="0.364cm" svg:height="0.364cm" svg:x="18.726cm" svg:y="9.046cm">
          <text:p/>
        </draw:circle>
        <draw:custom-shape draw:style-name="gr22" draw:text-style-name="P20" draw:layer="points" svg:width="0.08cm" svg:height="0.08cm" svg:x="16.046cm" svg:y="7.1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points" svg:width="0.08cm" svg:height="0.08cm" svg:x="16.658cm" svg:y="8.1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points" svg:width="0.08cm" svg:height="0.08cm" svg:x="18.866cm" svg:y="9.1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gon draw:style-name="gr23" draw:text-style-name="P21" draw:layer="inconnu" svg:width="0.137cm" svg:height="0.11cm" svg:x="19.908cm" svg:y="10.359cm" svg:viewBox="0 0 138 111" draw:points="55,0 0,27 55,56 82,83 111,111 138,111 138,83 111,56 111,27 82,0">
          <text:p/>
        </draw:polygon>
        <draw:custom-shape draw:style-name="gr24" draw:text-style-name="P22" draw:layer="inconnu" svg:width="1.412cm" svg:height="0.677cm" svg:x="4.974cm" svg:y="8.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25" draw:text-style-name="P22" draw:layer="inconnu" svg:width="1.512cm" svg:height="0.942cm" svg:x="8.152cm" svg:y="2.524cm" svg:viewBox="0 0 1513 943" draw:points="1062,0 1091,0 1146,0 1201,0 1229,0 1256,0 1394,0 1450,0 1504,0 1513,8 1166,428 749,540 175,943 273,667 364,414 0,20 41,0 123,0 150,0 206,0 399,0 510,27 510,0 538,0 620,0 648,0 676,0 786,0 842,0 842,27 1008,0">
          <text:p/>
        </draw:polygon>
        <draw:path draw:style-name="gr25" draw:text-style-name="P22" draw:layer="inconnu" svg:width="4.653cm" svg:height="3.056cm" svg:x="1.809cm" svg:y="2.524cm" svg:viewBox="0 0 4654 3057" svg:d="M636 2869l1 1c-1 0-1 0-1-1zM810 2742l-111-73 19-48v-28-27-29h55l28-26 28-28 27-83 29-27 26-28 28-28 56-54 27-28 83-83 55-28v-28l28-28 27-26h29v-28l27-28v-27l28-55 28-55 54 55h28 55v-55l29-28 27-27v-28-55l-27 28 27-55v-29h-27-29v-27h-27l-28-28 28-27 27-28 29-27h27 28l28-28-112 28v-28l29-55v27 28l27-28 56-55h27l-27-56-28 29v-29-26l28-28 54-27h-27-27l27-29h27v-27l28-28-55 28 27-55 28-29 28-27h-28l28-27-28-27h28 27l28-56v-27-56l-28 28-27 55v-27-28h-28l-28 28h-27v-56-28h-27l27-27 27 27 28-54h-28-54-28v-28h-55l-29-28h-27l-28-27v-28h-55-27-28l-28 28-27 27h-29-27l-54 28h-29-27l-28-28 28-27 27-28h55l28-28h-28l-55 28h-27-28-28v28 27h-27-56l-54 28h-29v28l-27 27h-28-28v27l-27 28-55-28-29 28h-26l-28 28h-27-28l-27 28h-56l-28 27h-27-28v27h-27-28-55l-28 29h-28-28-26-56l-28 27-28-27-28 27h-27v-27h27 28l28-29h55l55-27 28 27 28-27h28v-27h27 56 27l55-28h55l29-28h27l28-28 55-27 26-27h29l27-28h-27l-29 28v-28l-54 28h-27v-28h-55-29l29-28v-27h27l28-28 27-28 54-55-54 27-27 28h-28v-28-27h55 28v-27h-28v-27l28-28v-27h55 27v-28h55 28v-28h84 26 56l28-27 27 27 56-27 56-28h26v-27h55l-27-28h-28-26l-29 28v-28l-27 28-56-28h-27v-27l27-28h28l-28-27h28 28l27-29h29 54 27l29-27h27 28l-28 27v29h28 28 27 27v-29h28v29h28l-28-29v-27l28-55v-55-28h27 29 110 27l28-27 138-29 27-27h83l83 27 83-27 27 27h-27v29h27l28-29 28 29h27 29v27l83 28-56 26-27 56 27-27 28-29 55-26 27 26h56 83 28v29l27 27h28 27v28l28 27v29h28l27-29 28-27h83 28v27l55-27h28 55 27v-28h28 27l-27 28-28 27h28 27 27v-27h28l55-28-27 28v56h27 29l27-29h56l-28 29h-28v27h28l55-27h27l28 27 55 28 28 27h56l55 28v27h-28l-27 28 82 27h56l55-27 28 27 28 28-28 28v27h28l27-27v-28l28-28h27l28-27h-28v-28h28 27 29 27 28v28 27h28 26v28h28l28 28h28 27 56l27-28 28-28h27 55v28h28l-56 55h28l28-27h55l28-28h55v-28h-27l21-10c45 74 82 151 111 230h-22-28l-27-28h-55l27 28 83 28h28l-83 28-28 27v28h-27-56-55-83l-55-28h-27-27l-29-27h-55l28 27h27l56 28 55 28h27v27h-27l-28 27-27-27v27h-27-29l-27 28v28l-28-28-28 28h-28l-26 28-56 27h-56v27l-27 29-28 54h-27v27 29h55l-28 27-27 55-28 56 83-27h27l29 27 27 28h82v55 27l56 28 28 27h27 56 27l-27 56h-27v27l-29 55-27 28-28 27 28 29v27l27 55h-27v28h27l29 27v-27h27v-28h27 28v-27h27v-28l27-27v-29-27l28-28 28-55-28-27h28l55-28h28l55-28 55-27 28-28 28-56 28-26 27-55-27-56v-28h39c-63 1006-1371 1744-3076 1744-320 0-768-188-768-188zM3652 3057h11l-11-10zM1520 1513h26l14-14-55 14zM1158 712l18-18h-15l-35 18zM1414 272h11l-11-12zM693 805l-19 18h15l17-18zM2913 253l11 11v-11zM2874 253h-26l-18 19h15l36-19zM2791 299h23v-17h-23-22v17z">
          <text:p/>
        </draw:path>
        <draw:path draw:style-name="gr26" draw:text-style-name="P22" draw:layer="inconnu" svg:width="3.769cm" svg:height="5.824cm" svg:x="9.876cm" svg:y="6.38cm" svg:viewBox="0 0 3770 5825" svg:d="M2399 547c-215-167-340-402-609-439-251-34-487-92-737-92-242 0-481-102-690 207-162 240-299 437-322 690-22 237-111 473 69 690 173 209 442 249 690 276 230 25 464-20 690 23 218 42 497 104 553 414 43 239 146 462 230 690 83 225 40 457 69 691 28 227 0 459 0 690 0 229-2 460 0 690 3 233-63 527 138 690 273 220 387-242 437-437 59-233 207-450 207-690 0-272 182-473 299-690 115-213 222-468 161-713-65-261 31-468 138-691 195-405-266-399-345-667-109-377-590 67-667-391l-115-207z">
          <text:p/>
        </draw:path>
        <draw:custom-shape draw:style-name="gr27" draw:text-style-name="P22" draw:layer="inconnu" svg:width="0.276cm" svg:height="1.082cm" draw:transform="rotate (0.314159265358979) translate (5.861cm 13.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26" draw:text-style-name="P22" draw:layer="inconnu" svg:width="1.784cm" svg:height="2.119cm" svg:x="5.164cm" svg:y="10.002cm" svg:viewBox="0 0 1785 2120" svg:d="M1737 223c-18-112-430-184-688-171-230 11-478 68-690-23-322-139-461 256-276 460 205 226 475 358 621 644 114 223 296 440 251 670-69 355 247 406 370 181s280-441 345-690c62-236 127-371 113-622z">
          <text:p/>
        </draw:path>
        <draw:path draw:style-name="gr28" draw:text-style-name="P22" draw:layer="inconnu" svg:width="5.191cm" svg:height="2.026cm" svg:x="14.606cm" svg:y="2.528cm" svg:viewBox="0 0 5192 2027" svg:d="M52 165h27l56-28h27l28 28 28-28h56 27 27l28-27h56l55 27-28-27h28 55l28-27h-28-55-28v-27l166-29-28 29h56 27 28v27l28-27h27 27 27 29 55 55 28l55 27v27h-27l-28 27-28 28-27 28h-28l-28 27v27l83-54h28 28v-28h27 56l28-28 27 28 28 28-28-56 28 28 55-28h28 27 27 28 28v28h28l27-28h28 28 82l28 28 28-28h-28l-28-27h28 55 55l56-27 27 27h29l83 55h27v28h28 28l82 27v-27-28h28 27l27-28h29 82v28h27v-28l56-27h-28l-28-27v-27h28 83l56-29h26l29 29h54l29-29h55 28 28v56l27-27h27l29 27 27-27h27 29l27 27h55l82-27 83-29h56l27 29h28v27h27l56 27h28 28v27h28v-27l-28-27h28l28-27 54 27 55-27h28 28l28 27h54 28 56 27l-27-27-29-29h-55v-27h28 56l27 27v-27h27 56 28 82 27 29 55 56 55l83 27 55-27 82 27h28v29 27h28l27-27v-29h56v29l-28 54v27h-28l28 28 56 55 27 27v29h-55-28-28l28 27h-28l28 27v-27h28 28 27l27 27 28 28v-28h27l29 28 82 28 28 27h28l27 55-111-55v28l28 27h-28l28 28v28h-28-27l27 27h28v28 28l28 26v28 27l-56-27h-27-83l27 27-27 28-28-28h-27v28h-27-28l28 28h27v27l55 56 27 27 29 27 27 27v-27h27l28 27 28 29v27h28 55l28 27h-28l55 83 28 27 55 28 29 28h-29-27l27 55 29 28 26 28 28 27h-28l28 28 28 26 27 28 28 55v56l-28-28-27-28-82-27-29-28v-28l-55-26-138-83-84-55v-28h-27-27l-29-56-55-27-27-27-55-56-28-27v-27l-28-56v-27l-27-27-28-83v-56l-28-27v-28-26h-27-28v-28l-27-28-55-27v27l27 28 28 28h-28l28 54h27v27l-27 28-28-28v-27h-27-28-28l-27-28v-26h-28v26l-54-26-29 26v28l29 55 27 28 27 55h55 28v28l-55 27h-28l-54 27v-54h-29l-28-28-27 28h-29-55v27h-28v27l-54-27v27h-27-29l-110 27v29 27 27 28 28l27 54 29 56v55 28l-29 55h29 27 27 29l27 28h28l26 26 28 28v-28h55v-26l29-28v28h49l2 28 81-4 33 34-415 244-321 223-349 151-605 28c-1783-165-2510-1223-2478-1818 0-7 0-13 1-19zM2511 83l28-27h-1z">
          <text:p/>
        </draw:path>
        <draw:path draw:style-name="gr29" draw:text-style-name="P22" draw:layer="inconnu" svg:width="0.481cm" svg:height="0.686cm" svg:x="19.32cm" svg:y="8.923cm" svg:viewBox="0 0 482 687" svg:d="M344 64c-16 126 23 23-75 94-159 116 13 201-198 188-129-8-55 175 10 230 72 61 162 114 256 111 171-6-46-69 68-158 75-58 76-259 43-337l25-85 9-85-74-22z">
          <text:p/>
        </draw:path>
        <draw:polygon draw:style-name="gr30" draw:text-style-name="P21" draw:layer="inconnu" svg:width="0.081cm" svg:height="0.081cm" svg:x="2.416cm" svg:y="2.882cm" svg:viewBox="0 0 82 82" draw:points="0,27 27,27 27,82 82,55 54,27 54,0 27,0">
          <text:p/>
        </draw:polygon>
        <draw:polygon draw:style-name="gr30" draw:text-style-name="P21" draw:layer="inconnu" svg:width="0.082cm" svg:height="0.055cm" svg:x="1.421cm" svg:y="3.654cm" svg:viewBox="0 0 83 56" draw:points="0,28 83,0 56,28 28,56 0,56">
          <text:p/>
        </draw:polygon>
        <draw:polygon draw:style-name="gr30" draw:text-style-name="P21" draw:layer="inconnu" svg:width="0.109cm" svg:height="0.053cm" svg:x="1.67cm" svg:y="3.572cm" svg:viewBox="0 0 110 54" draw:points="82,0 82,27 56,27 27,27 0,27 27,54 82,54 82,27 110,27">
          <text:p/>
        </draw:polygon>
        <draw:polygon draw:style-name="gr30" draw:text-style-name="P21" draw:layer="inconnu" svg:width="0.055cm" svg:height="0.026cm" svg:x="2.581cm" svg:y="3.405cm" svg:viewBox="0 0 56 27" draw:points="0,0 28,27 56,0 28,0">
          <text:p/>
        </draw:polygon>
        <draw:polygon draw:style-name="gr30" draw:text-style-name="P21" draw:layer="inconnu" svg:width="0.136cm" svg:height="0.082cm" svg:x="2.444cm" svg:y="3.433cm" svg:viewBox="0 0 137 83" draw:points="0,83 27,56 82,56 110,28 137,28 137,0 110,0 82,28 55,28 27,28">
          <text:p/>
        </draw:polygon>
        <draw:polygon draw:style-name="gr30" draw:text-style-name="P21" draw:layer="inconnu" svg:width="0.081cm" svg:height="0.081cm" svg:x="2.222cm" svg:y="3.131cm" svg:viewBox="0 0 82 82" draw:points="0,27 27,54 55,82 55,54 82,27 82,0">
          <text:p/>
        </draw:polygon>
        <draw:polygon draw:style-name="gr23" draw:text-style-name="P21" draw:layer="inconnu" svg:width="0.136cm" svg:height="0.247cm" svg:x="3.136cm" svg:y="4.152cm" svg:viewBox="0 0 137 248" draw:points="0,0 0,27 27,111 0,138 0,167 27,193 27,221 54,248 82,248 82,221 110,193 137,167 137,111 110,56 110,27 54,0 27,0">
          <text:p/>
        </draw:polygon>
        <draw:polygon draw:style-name="gr30" draw:text-style-name="P21" draw:layer="inconnu" svg:width="0.055cm" svg:height="0.082cm" svg:x="3.108cm" svg:y="3.931cm" svg:viewBox="0 0 56 83" draw:points="0,27 28,83 28,55 56,27 56,0 28,0">
          <text:p/>
        </draw:polygon>
        <draw:polygon draw:style-name="gr30" draw:text-style-name="P21" draw:layer="inconnu" svg:width="0.109cm" svg:height="0.081cm" svg:x="3.136cm" svg:y="3.849cm" svg:viewBox="0 0 110 82" draw:points="0,82 27,82 82,55 110,0 82,0 54,0">
          <text:p/>
        </draw:polygon>
        <draw:polygon draw:style-name="gr23" draw:text-style-name="P21" draw:layer="inconnu" svg:width="0.193cm" svg:height="0.081cm" svg:x="6.312cm" svg:y="2.579cm" svg:viewBox="0 0 194 82" draw:points="138,0 111,27 83,27 55,27 27,27 0,27 27,55 55,55 55,82 83,82 138,82 167,55 194,27 167,27">
          <text:p/>
        </draw:polygon>
        <draw:polygon draw:style-name="gr23" draw:text-style-name="P21" draw:layer="inconnu" svg:width="0.496cm" svg:height="0.165cm" svg:x="5.152cm" svg:y="2.551cm" svg:viewBox="0 0 497 166" draw:points="221,0 221,28 166,56 138,83 27,110 0,138 27,138 27,166 55,166 82,166 111,166 193,138 221,138 248,138 304,110 387,110 497,110 497,83 470,56 442,56 387,28 332,28 304,0 248,0">
          <text:p/>
        </draw:polygon>
        <draw:polygon draw:style-name="gr23" draw:text-style-name="P21" draw:layer="inconnu" svg:width="0.69cm" svg:height="0.303cm" svg:x="5.373cm" svg:y="2.661cm" svg:viewBox="0 0 691 304" draw:points="56,56 56,83 83,83 139,83 167,83 111,83 83,83 56,83 27,83 83,111 111,139 83,139 27,139 0,139 0,167 0,194 83,222 56,222 56,249 56,277 83,277 111,277 139,277 222,277 277,277 332,249 416,222 416,249 442,277 470,277 498,304 553,304 581,304 581,277 553,249 581,249 608,249 664,249 664,222 691,222 691,194 664,167 636,167 608,167 608,139 636,139 636,56 608,28 498,111 498,83 526,56 498,56 470,28 442,56 416,56 387,56 416,56 416,28 360,28 332,28 304,28 332,0 277,28 249,28 194,0 111,0 83,28">
          <text:p/>
        </draw:polygon>
        <draw:polygon draw:style-name="gr23" draw:text-style-name="P21" draw:layer="inconnu" svg:width="0.441cm" svg:height="0.11cm" svg:x="5.732cm" svg:y="2.523cm" svg:viewBox="0 0 442 111" draw:points="82,0 27,27 56,56 27,56 0,27 27,83 56,56 82,56 138,56 166,56 193,83 138,83 56,83 82,111 110,111 166,111 249,111 277,111 305,111 332,111 359,111 415,111 442,83 442,56 386,83 359,83 359,56 386,27 359,27 332,27 305,27 305,56 249,56 222,56 193,27 166,27 138,0">
          <text:p/>
        </draw:polygon>
        <draw:polygon draw:style-name="gr23" draw:text-style-name="P21" draw:layer="inconnu" svg:width="0.331cm" svg:height="0.054cm" svg:x="5.539cm" svg:y="2.468cm" svg:viewBox="0 0 332 55" draw:points="276,27 249,0 166,0 110,0 82,27 55,27 0,27 27,55 82,27 82,55 137,27 166,55 193,55 221,27 221,55 249,55 276,55 303,27 332,0 303,0">
          <text:p/>
        </draw:polygon>
        <draw:polygon draw:style-name="gr23" draw:text-style-name="P21" draw:layer="inconnu" svg:width="0.027cm" svg:height="0.055cm" svg:x="6.008cm" svg:y="2.661cm" svg:viewBox="0 0 28 56" draw:points="28,28 28,0 0,28 28,28 28,56">
          <text:p/>
        </draw:polygon>
        <draw:polygon draw:style-name="gr23" draw:text-style-name="P21" draw:layer="inconnu" svg:width="0.137cm" svg:height="0.054cm" svg:x="6.008cm" svg:y="2.468cm" svg:viewBox="0 0 138 55" draw:points="28,0 28,27 0,27 0,55 28,55 55,55 138,27 110,0">
          <text:p/>
        </draw:polygon>
        <draw:polygon draw:style-name="gr23" draw:text-style-name="P21" draw:layer="inconnu" svg:width="0.164cm" svg:height="0.027cm" svg:x="6.036cm" svg:y="2.44cm" svg:viewBox="0 0 165 28" draw:points="54,0 27,0 0,0 82,28 137,28 165,28 137,0 110,0">
          <text:p/>
        </draw:polygon>
        <draw:polygon draw:style-name="gr23" draw:text-style-name="P21" draw:layer="inconnu" svg:width="0.165cm" svg:height="0.082cm" svg:x="6.367cm" svg:y="2.44cm" svg:viewBox="0 0 166 83" draw:points="56,0 28,0 0,0 0,28 28,28 0,56 56,56 56,83 83,83 112,83 166,83 166,56 112,28 112,0 83,0">
          <text:p/>
        </draw:polygon>
        <draw:polygon draw:style-name="gr23" draw:text-style-name="P21" draw:layer="inconnu" svg:width="0.221cm" svg:height="0.137cm" svg:x="6.174cm" svg:y="2.689cm" svg:viewBox="0 0 222 138" draw:points="27,55 0,55 0,82 27,111 27,138 56,138 83,138 111,138 166,138 222,111 166,55 193,55 222,55 222,27 193,0 166,27 138,27 111,27 83,27 83,55">
          <text:p/>
        </draw:polygon>
        <draw:polygon draw:style-name="gr23" draw:text-style-name="P21" draw:layer="inconnu" svg:width="0.276cm" svg:height="0.11cm" svg:x="6.45cm" svg:y="2.717cm" svg:viewBox="0 0 277 111" draw:points="0,83 28,111 56,111 56,83 138,83 166,83 222,55 249,55 277,27 249,27 193,27 166,0 110,0 82,0 56,0 28,27">
          <text:p/>
        </draw:polygon>
        <draw:polygon draw:style-name="gr23" draw:text-style-name="P21" draw:layer="inconnu" svg:width="0.137cm" svg:height="0.054cm" svg:x="7.141cm" svg:y="2.8cm" svg:viewBox="0 0 138 55" draw:points="0,0 0,27 83,27 110,27 138,55 138,27 110,0 83,0 27,0">
          <text:p/>
        </draw:polygon>
        <draw:polygon draw:style-name="gr23" draw:text-style-name="P21" draw:layer="inconnu" svg:width="0.138cm" svg:height="0.054cm" svg:x="6.616cm" svg:y="2.496cm" svg:viewBox="0 0 139 55" draw:points="0,0 0,27 0,55 83,55 139,55 111,27 83,27 27,0">
          <text:p/>
        </draw:polygon>
        <draw:polygon draw:style-name="gr23" draw:text-style-name="P21" draw:layer="inconnu" svg:width="0.635cm" svg:height="0.164cm" svg:x="6.589cm" svg:y="2.579cm" svg:viewBox="0 0 636 165" draw:points="415,165 526,165 581,165 608,165 636,165 636,137 608,110 526,110 387,110 332,110 277,110 221,82 221,55 193,27 167,27 83,27 55,0 27,0 0,0 0,27 27,27 55,55 138,55 138,110 167,137 193,137 221,137 387,165">
          <text:p/>
        </draw:polygon>
        <draw:polygon draw:style-name="gr31" draw:text-style-name="P22" draw:layer="inconnu" svg:width="1.38cm" svg:height="0.275cm" svg:x="6.837cm" svg:y="2.413cm" svg:viewBox="0 0 1381 276" draw:points="221,247 248,247 277,247 304,247 360,247 470,247 497,276 526,247 553,247 526,247 497,221 414,221 442,221 526,221 553,193 608,193 636,193 662,193 690,193 718,193 690,193 690,166 718,137 773,137 801,137 829,137 829,110 885,137 911,137 911,110 939,110 995,110 1050,110 1132,110 1160,110 1188,110 1160,82 1244,82 1271,82 1327,82 1381,110 1381,82 1354,55 1327,82 1271,55 1160,55 1050,55 995,55 911,55 856,27 856,55 829,55 746,55 690,27 662,55 553,55 526,55 470,27 387,27 332,27 277,0 221,0 221,27 248,27 277,55 304,55 360,55 360,82 387,82 387,110 414,137 442,137 387,137 332,137 304,137 277,110 304,110 332,82 304,55 277,55 221,27 138,27 83,0 27,27 0,27 27,55 55,55 27,82 0,82 27,110 27,137 83,137 111,137 138,137 166,137 193,137 248,166 277,166 304,193 248,193 221,193 193,193 221,193 111,193 83,193 83,221 111,247 166,247 193,247">
          <text:p/>
        </draw:polygon>
        <draw:polygon draw:style-name="gr23" draw:text-style-name="P21" draw:layer="inconnu" svg:width="0.11cm" svg:height="0.027cm" svg:x="6.533cm" svg:y="2.661cm" svg:viewBox="0 0 111 28" draw:points="27,0 0,0 27,28 56,28 83,28 111,28 111,0 56,0">
          <text:p/>
        </draw:polygon>
        <draw:path draw:style-name="gr32" draw:text-style-name="P21" draw:layer="inconnu" svg:width="0.647cm" svg:height="0.202cm" svg:x="6.611cm" svg:y="2.768cm" svg:viewBox="0 0 648 203" svg:d="M3 92c-1 0-2-1-2-1 0 0-1-2-1-3s0-2 1-2c0-1 0-1 0-2l27-27c1 0 1 0 2 0 0-1 1-1 2-1h28l53-27 27-28c1 0 1 0 2 0 0-1 1-1 2-1h54 112 27c1 0 2 0 3 1s1 1 1 2 1 1 1 2 0 2-1 3-1 1-1 1c-1 0-1 0-1 0l-52 27v18l76-26c1 0 1 0 2 0h55 27 28c1 0 2 0 3 1s1 1 1 1c0 0 1 2 1 3s0 2-1 2l-24 48h20c1 0 2 0 2 1l54 26 53-26c0-1 1-1 2-1h27 27 8c-50 45-106 86-167 120h-6c-1 0-2 0-2-1s-2-1-2-1c0 0-1-2-1-3v-22h-18v22c0 1 0 2-1 3s-1 1-1 1c0 0-2 1-3 1h-27-28c-1 0-1 0-2-1l-48-23v19c0 1 0 2-1 3s-1 1-1 1c0 0-2 1-3 1h-27c-1 0-2 0-2-1-1 0-1 0-1 0l-20-19v15c0 1 0 2-1 3s-1 1-1 1c0 0-2 1-3 1h-28c-1 0-2 0-2-1-1 0-1 0-2 0l-25-26h-81c-1 0-2 0-2-1s-2-1-2-1c0 0-1-2-1-3v-23h-23-28-27c-1 0-2 0-2-1-1 0-1 0-1 0l-29-27c-1-1-1-1-1-2-1 0-1-1-1-2s0-2 1-3 1-1 2-1 1-1 2-1h26l-55-18zM93 116c0 1 0 2-1 2s-1 2-1 2c0 0-2 1-3 1s-1 0-2 0l-14-5 39 19v-19-23h-18zM223 86c0-1 1-2 2-2s1-1 2-1h25l25-24v-21h-45v23c0 1 0 2-1 2 0 1 0 1-1 2l-27 25v21h19v-23c0-1 0-2 1-2z">
          <text:p/>
        </draw:path>
        <draw:polygon draw:style-name="gr23" draw:text-style-name="P21" draw:layer="inconnu" svg:width="0.137cm" svg:height="0.081cm" svg:x="6.063cm" svg:y="2.91cm" svg:viewBox="0 0 138 82" draw:points="111,0 83,0 55,0 0,27 27,55 55,55 111,82 138,82 138,55 138,27 138,0">
          <text:p/>
        </draw:polygon>
        <draw:polygon draw:style-name="gr30" draw:text-style-name="P21" draw:layer="inconnu" svg:width="0.111cm" svg:height="0.137cm" svg:x="3.273cm" svg:y="3.682cm" svg:viewBox="0 0 112 138" draw:points="112,0 83,27 28,55 0,82 28,82 28,111 28,138 28,111 56,82 83,82 112,27">
          <text:p/>
        </draw:polygon>
        <draw:polygon draw:style-name="gr30" draw:text-style-name="P21" draw:layer="inconnu" svg:width="0.082cm" svg:height="0.053cm" svg:x="3.301cm" svg:y="3.6cm" svg:viewBox="0 0 83 54" draw:points="0,54 55,54 55,0 83,0 27,27">
          <text:p/>
        </draw:polygon>
        <draw:polygon draw:style-name="gr30" draw:text-style-name="P21" draw:layer="inconnu" svg:width="0.026cm" svg:height="0.026cm" svg:x="3.412cm" svg:y="3.626cm" svg:viewBox="0 0 27 27" draw:points="27,0 0,0 0,27 27,27">
          <text:p/>
        </draw:polygon>
        <draw:polygon draw:style-name="gr30" draw:text-style-name="P21" draw:layer="inconnu" svg:width="0.081cm" svg:height="0.082cm" svg:x="3.412cm" svg:y="3.516cm" svg:viewBox="0 0 82 83" draw:points="82,0 27,56 0,83 54,56 82,56 82,27">
          <text:p/>
        </draw:polygon>
        <draw:polygon draw:style-name="gr30" draw:text-style-name="P21" draw:layer="inconnu" svg:width="0.109cm" svg:height="0.055cm" svg:x="3.356cm" svg:y="3.516cm" svg:viewBox="0 0 110 56" draw:points="56,27 56,0 28,27 0,27 0,56 28,56 56,56 82,27 110,27 82,0">
          <text:p/>
        </draw:polygon>
        <draw:polygon draw:style-name="gr23" draw:text-style-name="P21" draw:layer="inconnu" svg:width="0.055cm" svg:height="0.054cm" svg:x="6.201cm" svg:y="3.903cm" svg:viewBox="0 0 56 55" draw:points="0,0 0,55 28,27 56,0 28,0">
          <text:p/>
        </draw:polygon>
        <draw:polygon draw:style-name="gr23" draw:text-style-name="P21" draw:layer="inconnu" svg:width="0.055cm" svg:height="0.055cm" svg:x="5.925cm" svg:y="4.151cm" svg:viewBox="0 0 56 56" draw:points="0,0 28,27 56,56 56,27 56,0 28,0">
          <text:p/>
        </draw:polygon>
        <draw:polygon draw:style-name="gr23" draw:text-style-name="P21" draw:layer="inconnu" svg:width="0.109cm" svg:height="0.275cm" svg:x="22.782cm" svg:y="11.628cm" svg:viewBox="0 0 110 276" draw:points="27,55 27,83 27,137 0,193 27,193 27,221 55,276 55,248 82,276 110,248 82,221 82,193 55,165 55,111 55,55 55,27 27,27 27,0 27,27">
          <text:p/>
        </draw:polygon>
        <draw:polygon draw:style-name="gr31" draw:text-style-name="P22" draw:layer="inconnu" svg:width="0.883cm" svg:height="0.55cm" svg:x="20.848cm" svg:y="13.863cm" svg:viewBox="0 0 884 551" draw:points="856,0 828,28 773,28 745,82 691,82 635,138 608,166 552,193 525,193 470,221 332,276 303,276 249,303 166,331 138,359 110,387 82,387 82,414 55,414 27,442 0,442 0,470 27,470 27,497 27,551 55,524 110,524 166,497 193,497 222,497 222,470 276,442 332,387 386,331 415,331 442,331 498,331 525,303 552,303 581,303 608,249 635,249 663,221 691,221 718,193 800,138 856,82 884,82 884,55 856,55 884,0">
          <text:p/>
        </draw:polygon>
        <draw:polygon draw:style-name="gr31" draw:text-style-name="P22" draw:layer="inconnu" svg:width="0.551cm" svg:height="0.66cm" svg:x="21.788cm" svg:y="13.283cm" svg:viewBox="0 0 552 661" draw:points="497,27 497,83 442,137 442,166 414,221 414,248 386,248 359,304 331,332 303,332 248,387 221,414 193,414 166,414 166,442 166,469 137,525 82,580 27,607 0,661 27,661 82,634 166,552 277,497 331,469 359,442 386,442 386,469 386,442 414,414 442,414 497,359 525,332 552,304 497,332 442,332 442,304 442,277 470,248 497,193 470,221 442,248 442,193 470,166 497,111 525,111 525,56 552,27 525,0">
          <text:p/>
        </draw:polygon>
        <draw:polygon draw:style-name="gr31" draw:text-style-name="P22" draw:layer="inconnu" svg:width="0.026cm" svg:height="0.054cm" svg:x="20.129cm" svg:y="13.587cm" svg:viewBox="0 0 27 55" draw:points="0,55 27,27 27,0 0,0">
          <text:p/>
        </draw:polygon>
        <draw:polygon draw:style-name="gr31" draw:text-style-name="P22" draw:layer="inconnu" svg:width="0.386cm" svg:height="0.303cm" svg:x="19.936cm" svg:y="13.697cm" svg:viewBox="0 0 387 304" draw:points="167,0 138,27 111,55 83,83 83,111 83,138 55,194 27,276 0,276 0,304 27,304 55,276 83,248 111,248 111,221 138,248 138,276 167,248 194,194 221,166 249,166 304,138 332,111 360,55 387,55 387,27 360,27 304,55 277,55 249,55 194,27">
          <text:p/>
        </draw:polygon>
        <draw:polygon draw:style-name="gr31" draw:text-style-name="P22" draw:layer="inconnu" svg:width="0.026cm" svg:height="0.054cm" svg:x="20.378cm" svg:y="13.615cm" svg:viewBox="0 0 27 55" draw:points="0,0 0,55 27,27 27,0">
          <text:p/>
        </draw:polygon>
        <draw:polygon draw:style-name="gr23" draw:text-style-name="P21" draw:layer="inconnu" svg:width="0.054cm" svg:height="0.053cm" svg:x="22.975cm" svg:y="10.525cm" svg:viewBox="0 0 55 54" draw:points="0,0 0,27 27,27 55,54 27,27 27,0">
          <text:p/>
        </draw:polygon>
        <draw:polygon draw:style-name="gr23" draw:text-style-name="P21" draw:layer="inconnu" svg:width="0.082cm" svg:height="0.054cm" svg:x="22.865cm" svg:y="10.414cm" svg:viewBox="0 0 83 55" draw:points="55,0 27,27 27,0 0,0 0,27 27,55 55,55 83,55">
          <text:p/>
        </draw:polygon>
        <draw:polygon draw:style-name="gr23" draw:text-style-name="P21" draw:layer="inconnu" svg:width="0.026cm" svg:height="0.054cm" svg:x="22.257cm" svg:y="10.442cm" svg:viewBox="0 0 27 55" draw:points="27,0 0,0 0,27 27,55 27,27">
          <text:p/>
        </draw:polygon>
        <draw:polygon draw:style-name="gr23" draw:text-style-name="P21" draw:layer="inconnu" svg:width="0.054cm" svg:height="0.055cm" svg:x="22.23cm" svg:y="10.387cm" svg:viewBox="0 0 55 56" draw:points="0,0 0,28 27,28 27,56 55,56 55,28 27,28 55,0 27,0">
          <text:p/>
        </draw:polygon>
        <draw:polygon draw:style-name="gr23" draw:text-style-name="P21" draw:layer="inconnu" svg:width="0.11cm" svg:height="0.055cm" svg:x="20.681cm" svg:y="10.607cm" svg:viewBox="0 0 111 56" draw:points="56,0 27,28 0,28 0,56 56,28 56,56 83,28 111,28 111,0">
          <text:p/>
        </draw:polygon>
        <draw:polygon draw:style-name="gr23" draw:text-style-name="P21" draw:layer="inconnu" svg:width="0.054cm" svg:height="0.054cm" svg:x="20.184cm" svg:y="10.497cm" svg:viewBox="0 0 55 55" draw:points="55,0 27,28 0,28 27,55 55,28">
          <text:p/>
        </draw:polygon>
        <draw:polygon draw:style-name="gr23" draw:text-style-name="P21" draw:layer="inconnu" svg:width="0.026cm" svg:height="0.027cm" svg:x="20.102cm" svg:y="10.497cm" svg:viewBox="0 0 27 28" draw:points="27,0 0,0 0,28">
          <text:p/>
        </draw:polygon>
        <draw:polygon draw:style-name="gr31" draw:text-style-name="P22" draw:layer="inconnu" svg:width="3.066cm" svg:height="3.061cm" svg:x="18.721cm" svg:y="10.525cm" svg:viewBox="0 0 3067 3062" draw:points="2984,469 2984,496 2984,551 2984,579 2984,606 2956,661 2984,689 2956,716 2984,744 2956,799 2929,855 2929,882 2929,910 2929,937 2956,966 2984,966 2984,992 3012,1047 3039,1075 3012,1103 3012,1130 3012,1186 3012,1214 2984,1268 2956,1296 2984,1324 3012,1296 3039,1324 3067,1324 3039,1379 3012,1407 3012,1435 3012,1489 3012,1517 3039,1544 3039,1572 3039,1628 3039,1655 3012,1683 3012,1709 3039,1709 3012,1738 2984,1765 2956,1820 2929,1876 2901,1985 2901,2013 2873,2013 2846,2040 2846,2068 2819,2068 2819,2096 2791,2123 2763,2151 2735,2178 2735,2206 2708,2233 2625,2317 2542,2373 2486,2427 2321,2565 2293,2593 2266,2621 2237,2648 2210,2648 2182,2648 2154,2675 2072,2758 2017,2842 1988,2869 1961,2896 1907,2896 1851,2896 1823,2896 1796,2924 1768,2952 1741,2952 1713,2979 1658,3006 1630,3006 1630,3035 1630,3062 1630,3035 1603,3006 1603,2979 1630,2952 1575,2952 1603,2924 1630,2924 1603,2924 1575,2924 1519,2979 1492,2979 1464,2979 1464,2952 1436,2952 1409,2924 1326,2896 1326,2869 1326,2842 1354,2814 1382,2758 1409,2675 1436,2621 1382,2648 1409,2621 1436,2593 1464,2510 1409,2565 1382,2593 1326,2621 1326,2593 1354,2565 1382,2565 1464,2482 1492,2454 1519,2427 1547,2400 1547,2373 1547,2344 1519,2400 1464,2427 1436,2454 1409,2454 1382,2482 1299,2537 1270,2565 1243,2537 1270,2510 1299,2482 1299,2400 1299,2373 1326,2317 1299,2317 1326,2289 1243,2261 1215,2206 1188,2233 1188,2206 1160,2206 1133,2206 1105,2206 1077,2206 1050,2233 1022,2233 994,2233 994,2261 966,2233 940,2233 940,2261 911,2261 856,2261 800,2261 800,2289 717,2317 691,2317 662,2317 635,2344 635,2373 608,2373 581,2400 470,2400 442,2373 415,2373 332,2373 303,2400 276,2400 248,2427 221,2427 193,2454 166,2482 138,2510 110,2510 55,2482 27,2482 0,2454 27,2400 0,2400 0,2373 27,2344 55,2344 55,2317 82,2261 138,2151 166,2123 193,2068 221,2013 248,1930 248,1876 248,1820 248,1793 248,1765 276,1683 248,1628 248,1599 276,1599 276,1655 303,1628 303,1599 303,1544 303,1517 303,1572 332,1599 359,1544 359,1517 359,1461 359,1435 359,1407 359,1379 415,1324 470,1214 497,1158 497,1186 497,1214 470,1240 497,1214 525,1158 581,1130 608,1130 635,1103 691,1075 717,1047 745,1020 800,1047 828,1020 884,1020 911,1020 911,992 966,966 994,966 1022,966 1050,937 1077,937 1105,937 1133,910 1160,882 1160,855 1188,855 1188,826 1188,855 1215,799 1243,771 1243,744 1243,716 1270,689 1270,661 1354,579 1354,634 1354,689 1326,716 1354,689 1382,689 1382,634 1354,606 1382,579 1409,579 1409,606 1436,606 1464,606 1436,579 1492,551 1492,496 1519,523 1519,496 1519,469 1547,469 1547,442 1547,413 1575,413 1575,386 1603,413 1630,386 1630,358 1630,386 1658,386 1658,358 1685,358 1713,331 1713,358 1741,413 1741,442 1741,469 1741,496 1768,469 1768,442 1823,442 1823,469 1851,496 1851,469 1878,442 1851,442 1851,413 1851,386 1878,358 1878,331 1907,331 1933,302 1961,331 1961,302 1933,275 1961,248 1988,248 1988,221 2017,221 2044,192 2072,165 2100,192 2127,192 2127,110 2100,82 2127,54 2154,82 2182,82 2210,110 2237,137 2266,137 2293,165 2321,192 2349,192 2376,165 2376,192 2403,221 2403,192 2403,165 2431,137 2431,165 2431,221 2376,275 2349,302 2321,386 2293,442 2293,469 2321,551 2349,606 2376,606 2403,634 2403,661 2459,661 2486,689 2459,716 2459,744 2486,744 2514,771 2542,771 2570,744 2597,716 2625,716 2625,689 2680,579 2708,551 2708,523 2735,496 2735,442 2735,386 2763,302 2791,302 2791,275 2791,248 2819,248 2819,221 2791,221 2819,192 2819,165 2846,165 2846,137 2873,110 2873,82 2901,54 2901,27 2929,0 2929,54 2929,137 2929,165 2929,192 2956,221 2929,386 2929,413 2929,442 2929,413 2956,413">
          <text:p/>
        </draw:polygon>
        <draw:path draw:style-name="gr25" draw:text-style-name="P22" draw:layer="inconnu" svg:width="0.721cm" svg:height="0.875cm" svg:x="21.513cm" svg:y="9.707cm" svg:viewBox="0 0 722 876" svg:d="M661 701h28c1 0 2 1 3 1s1 1 2 2 0 2 0 2v27c0 1 0 2 0 3s-1 1-2 2-2 0-3 0h-20l23 45h25c1 0 2 1 3 1s1 1 2 2 0 2 0 2v29c0 1 0 2 0 3-1 0-1 1-1 1l-19 17h15c1 0 2 1 3 1s1 1 2 2 0 2 0 2c0 0 0 2 0 3-1 0-1 1-1 1l-28 28c-1 0-1 1-1 1-1 0-2 0-3 0h-28c-1 0-1 0-2 0s-1-1-1-1l-27-28-28-25h-25-27c-1 0-1 0-2 0s-1-1-1-1l-28-29-28-27c-1 0-1-1-1-1-1-1-1-2-1-3v-28-22h-22c-1 0-1 0-2 0s-2-1-2-2-1-2-1-3v-28-28-25l-27-54-26-26h-25c-1 0-1 0-2 0s-2-1-2-2-1-2-1-3v-22h-23c-1 0-1 0-2 0s-2-1-2-2-1-2-1-3v-23h-21l-25 27-1 1c-1 0-2 0-3 0s-1 0-2 0-2-1-2-2-1-2-1-3v-15l-17 18v52c0 1 0 2 0 3s-1 1-2 2-2 0-3 0h-27l-24 26v51c0 1 0 2 0 3-1 0-1 1-1 1l-28 28c-1 0-1 1-1 1-1 0-2 0-3 0h-28-27-28c-1 0-1 0-2 0s-1-1-1-1l-27-27h-25c-1 0-1 0-2 0s-2-1-2-2l-27-54-22-22c29-227 109-427 224-577l24 12c1 0 1 0 1 0 0 0 0 1 1 1l27 27h25 27c1 0 2 1 3 1 0 0 0 1 1 1l28 27 26 26h25c1 0 2 1 3 1 0 0 0 1 1 1l28 26 28 29c0 0 0 1 1 1 0 1 0 2 0 2v54 28 26l26 27 26 25h53c1 0 2 1 3 1s1 1 2 2 0 2 0 2v27 27 28c0 1 0 2 0 3s-1 1-2 2-2 0-3 0h-50v76l27 27c0 0 0 1 1 1 0 1 0 2 0 2v22h22c1 0 2 1 3 1s1 1 2 2 0 2 0 2v26l26 27c0 0 0 1 1 1 0 1 0 2 0 2v27 22h24c1 0 2 1 3 1s1 1 2 2 0 2 0 2v51z">
          <text:p/>
        </draw:path>
        <draw:polygon draw:style-name="gr23" draw:text-style-name="P21" draw:layer="inconnu" svg:width="0.027cm" svg:height="0.026cm" svg:x="16.73cm" svg:y="2.523cm" svg:viewBox="0 0 28 27" draw:points="28,0 0,0 28,27">
          <text:p/>
        </draw:polygon>
        <draw:polygon draw:style-name="gr23" draw:text-style-name="P21" draw:layer="inconnu" svg:width="0.053cm" svg:height="0.027cm" svg:x="16.565cm" svg:y="2.551cm" svg:viewBox="0 0 54 28" draw:points="0,0 0,28 27,28 54,28 54,0 27,0">
          <text:p/>
        </draw:polygon>
        <draw:polygon draw:style-name="gr23" draw:text-style-name="P21" draw:layer="inconnu" svg:width="0.302cm" svg:height="0.109cm" svg:x="16.509cm" svg:y="2.413cm" svg:viewBox="0 0 303 110" draw:points="138,0 138,27 110,55 110,27 82,55 56,27 27,27 0,27 27,55 27,82 82,82 138,110 193,110 221,82 249,82 277,82 249,55 303,55 303,27 277,27 221,27 166,27">
          <text:p/>
        </draw:polygon>
        <draw:polygon draw:style-name="gr23" draw:text-style-name="P21" draw:layer="inconnu" svg:width="0.137cm" svg:height="0.055cm" svg:x="16.786cm" svg:y="2.523cm" svg:viewBox="0 0 138 56" draw:points="27,0 0,56 55,27 82,27 138,27 55,0">
          <text:p/>
        </draw:polygon>
        <draw:polygon draw:style-name="gr23" draw:text-style-name="P21" draw:layer="inconnu" svg:width="0.193cm" svg:height="0.026cm" svg:x="16.896cm" svg:y="2.413cm" svg:viewBox="0 0 194 27" draw:points="83,0 56,27 0,27 28,27 56,27 112,27 139,27 194,27 166,0 139,27 112,27">
          <text:p/>
        </draw:polygon>
        <draw:polygon draw:style-name="gr23" draw:text-style-name="P21" draw:layer="inconnu" svg:width="0.386cm" svg:height="0.082cm" svg:x="14.463cm" svg:y="2.44cm" svg:viewBox="0 0 387 83" draw:points="0,56 27,56 55,56 111,28 167,28 138,83 167,56 193,83 221,83 249,83 277,83 332,83 360,83 387,83 387,56 387,28 360,28 332,28 304,28 277,0 249,0 111,0 83,0 83,28 55,28">
          <text:p/>
        </draw:polygon>
        <draw:polygon draw:style-name="gr23" draw:text-style-name="P21" draw:layer="inconnu" svg:width="0.193cm" svg:height="0.081cm" svg:x="14.933cm" svg:y="2.468cm" svg:viewBox="0 0 194 82" draw:points="0,27 0,82 27,82 139,55 194,55 167,27 139,27 111,27 83,0 56,0 27,0">
          <text:p/>
        </draw:polygon>
        <draw:path draw:style-name="gr33" draw:text-style-name="P14" draw:layer="traités" svg:width="11.201cm" svg:height="5.779cm" draw:transform="skewX (5.75360245614227E-017) rotate (-2.09788576089718) translate (14.2019744364636cm 5.25314454334496cm)" svg:viewBox="0 0 11202 5780" svg:d="M0 5779c8941 87 11202-5779 11202-5779">
          <text:p/>
        </draw:path>
        <draw:path draw:style-name="gr34" draw:text-style-name="P23" draw:layer="inconnu" svg:width="2.734cm" svg:height="2.747cm" svg:x="15.129cm" svg:y="5.036cm" svg:viewBox="0 0 2735 2748" svg:d="M2045 2399v26h-27-28v56l-1 1c-143 56-261 116-301 190-123 225-430-89-361-444 45-230-137-447-251-670-146-286-20-325-225-551-185-204-1258-485-683-529 265-51 1307-467 1537-478 258-13 272 511 290 623l384 34c273 120 403 1207 341 1443-10 38-39 73-80 105h-14l-28-28-28-26-27-28v-28-28l-28-27-28-56-28-28v-27h-27v-27l-28 82v28 28l-27-28-28 28h-27l-29 27v-27l-27-28v28h-28v-28l-28 28v27h-27-27v56h27v28 26 28 28h-27l-28 28-55 27h27l-27 28v55z">
          <text:p/>
        </draw:path>
        <draw:frame draw:style-name="gr35" draw:text-style-name="P24" draw:layer="noms" svg:width="1.786cm" svg:height="0.738cm" svg:x="16.006cm" svg:y="6.235cm">
          <draw:text-box>
            <text:p text:style-name="P6"><text:span text:style-name="T11">Inde</text:span></text:p>
          </draw:text-box>
        </draw:frame>
        <draw:frame draw:style-name="gr36" draw:text-style-name="P25" draw:layer="noms" svg:width="1.587cm" svg:height="0.569cm" svg:x="7.678cm" svg:y="5.926cm">
          <draw:text-box>
            <text:p text:style-name="P6"><text:span text:style-name="T12">Madère</text:span></text:p>
          </draw:text-box>
        </draw:frame>
        <draw:frame draw:style-name="gr36" draw:text-style-name="P27" draw:layer="noms" svg:width="1.425cm" svg:height="0.569cm" svg:x="19.254cm" svg:y="6.71cm">
          <draw:text-box>
            <text:p text:style-name="P26"><text:span text:style-name="T12">Macao</text:span></text:p>
          </draw:text-box>
        </draw:frame>
        <draw:frame draw:style-name="gr37" draw:text-style-name="P27" draw:layer="noms" svg:width="1.515cm" svg:height="0.887cm" svg:x="17.765cm" svg:y="9.311cm">
          <draw:text-box>
            <text:p text:style-name="P26"><text:span text:style-name="T12">Malaca</text:span></text:p>
          </draw:text-box>
        </draw:frame>
        <draw:frame draw:style-name="gr36" draw:text-style-name="P27" draw:layer="noms" svg:width="1.425cm" svg:height="0.569cm" svg:x="15.023cm" svg:y="7.536cm">
          <draw:text-box>
            <text:p text:style-name="P3"><text:span text:style-name="T12">Goa</text:span></text:p>
          </draw:text-box>
        </draw:frame>
        <draw:frame draw:style-name="gr36" draw:text-style-name="P25" draw:layer="noms" svg:width="1.789cm" svg:height="0.569cm" svg:x="10.24cm" svg:y="5.32cm">
          <draw:text-box>
            <text:p text:style-name="P26"><text:span text:style-name="T12">Séville</text:span></text:p>
          </draw:text-box>
        </draw:frame>
        <draw:frame draw:style-name="gr37" draw:text-style-name="P25" draw:layer="noms" svg:width="1.741cm" svg:height="0.887cm" svg:x="7.425cm" svg:y="7.027cm">
          <draw:text-box>
            <text:p text:style-name="P6"><text:span text:style-name="T12">Cap-Vert</text:span></text:p>
          </draw:text-box>
        </draw:frame>
        <draw:frame draw:style-name="gr36" draw:text-style-name="P25" draw:layer="noms" svg:width="1.789cm" svg:height="0.569cm" svg:x="8.565cm" svg:y="5.024cm">
          <draw:text-box>
            <text:p text:style-name="P6"><text:span text:style-name="T12">Lisbonne</text:span></text:p>
          </draw:text-box>
        </draw:frame>
        <draw:frame draw:style-name="gr37" draw:text-style-name="P25" draw:layer="noms" svg:width="2.776cm" svg:height="0.887cm" svg:x="18.98cm" svg:y="9.23cm">
          <draw:text-box>
            <text:p text:style-name="P6"><text:span text:style-name="T12">Îles</text:span></text:p>
            <text:p text:style-name="P6"><text:span text:style-name="T12"><text:s/></text:span><text:span text:style-name="T12">Moluques</text:span></text:p>
          </draw:text-box>
        </draw:frame>
        <draw:frame draw:style-name="gr38" draw:text-style-name="P28" draw:layer="noms" svg:width="2.404cm" svg:height="0.782cm" svg:x="11.705cm" svg:y="10.149cm">
          <draw:text-box>
            <text:p text:style-name="P6"><text:span text:style-name="T13">Ango</text:span><text:span text:style-name="T14">la</text:span></text:p>
          </draw:text-box>
        </draw:frame>
        <draw:frame draw:style-name="gr39" draw:text-style-name="P29" draw:layer="noms" svg:width="3.288cm" svg:height="0.695cm" svg:x="13.654cm" svg:y="11.009cm">
          <draw:text-box>
            <text:p text:style-name="P6"><text:span text:style-name="T14">Mozambique</text:span></text:p>
          </draw:text-box>
        </draw:frame>
        <draw:frame draw:style-name="gr40" draw:text-style-name="P30" draw:layer="noms" svg:width="1.796cm" svg:height="0.733cm" svg:x="9.754cm" svg:y="6.385cm">
          <draw:text-box>
            <text:p text:style-name="P6"><text:span text:style-name="T15">Canaries</text:span></text:p>
          </draw:text-box>
        </draw:frame>
        <draw:frame draw:style-name="gr36" draw:text-style-name="P25" draw:layer="noms" svg:width="4.012cm" svg:height="0.569cm" svg:x="9.822cm" svg:y="8.107cm">
          <draw:text-box>
            <text:p text:style-name="P26"><text:span text:style-name="T12">Sao Jorge d</text:span><text:span text:style-name="T15">a Mina</text:span></text:p>
          </draw:text-box>
        </draw:frame>
        <draw:frame draw:style-name="gr36" draw:text-style-name="P31" draw:layer="noms" svg:width="1.425cm" svg:height="0.569cm" svg:x="14.646cm" svg:y="6.873cm">
          <draw:text-box>
            <text:p text:style-name="P3"><text:span text:style-name="T12">Diu</text:span></text:p>
          </draw:text-box>
        </draw:frame>
        <draw:frame draw:style-name="gr36" draw:text-style-name="P31" draw:layer="noms" svg:width="1.79cm" svg:height="0.569cm" svg:x="16.425cm" svg:y="7.939cm">
          <draw:text-box>
            <text:p text:style-name="P3"><text:span text:style-name="T12">Calicut</text:span></text:p>
          </draw:text-box>
        </draw:frame>
        <draw:frame draw:style-name="gr36" draw:text-style-name="P25" draw:layer="noms" svg:width="1.587cm" svg:height="0.569cm" svg:x="4.116cm" svg:y="7.396cm">
          <draw:text-box>
            <text:p text:style-name="P6"><text:span text:style-name="T12">Cuba</text:span></text:p>
          </draw:text-box>
        </draw:frame>
        <draw:frame draw:style-name="gr36" draw:text-style-name="P32" draw:layer="noms" svg:width="1.587cm" svg:height="0.569cm" svg:x="7.153cm" svg:y="5.013cm">
          <draw:text-box>
            <text:p text:style-name="P6"><text:span text:style-name="T16">Açores</text:span></text:p>
          </draw:text-box>
        </draw:frame>
        <draw:custom-shape draw:style-name="gr22" draw:text-style-name="P20" draw:layer="points" svg:width="0.08cm" svg:height="0.08cm" svg:x="19.183cm" svg:y="6.9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points" svg:width="0.08cm" svg:height="0.08cm" svg:x="8.443cm" svg:y="5.6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points" svg:width="0.08cm" svg:height="0.08cm" svg:x="10.073cm" svg:y="8.7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5" draw:text-style-name="P29" draw:layer="noms" svg:width="1.786cm" svg:height="0.738cm" svg:x="17.747cm" svg:y="5.965cm">
          <draw:text-box>
            <text:p text:style-name="P6"><text:span text:style-name="T17">Chine</text:span></text:p>
          </draw:text-box>
        </draw:frame>
        <draw:circle draw:style-name="gr17" draw:text-style-name="P13" draw:layer="Portugais" svg:width="0.364cm" svg:height="0.364cm" svg:x="16.333cm" svg:y="7.655cm">
          <text:p/>
        </draw:circle>
        <draw:custom-shape draw:style-name="gr22" draw:text-style-name="P20" draw:layer="points" svg:width="0.08cm" svg:height="0.08cm" svg:x="16.478cm" svg:y="7.7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41" draw:text-style-name="P33" draw:layer="routes" svg:width="2.19cm" svg:height="4.629cm" draw:transform="rotate (-3.14159265358979) translate (10.049cm 10.133cm)" svg:viewBox="0 0 2191 4630" svg:d="M0 4630c183 0 335-170 470-266 140-100 275-193 410-291 124-89 118-1371 199-1508 71-121 278-1489 278-1626 0-140 135-488 291-556l543-383">
          <text:p/>
        </draw:path>
        <draw:polyline draw:style-name="gr42" draw:text-style-name="P14" draw:layer="routes" svg:width="5.115cm" svg:height="1.291cm" svg:x="5.117cm" svg:y="5.769cm" svg:viewBox="0 0 5116 1292" draw:points="5116,0 4324,748 3160,1095 2548,1209 1830,1269 1301,1277 0,1292">
          <text:p/>
        </draw:polyline>
        <draw:circle draw:style-name="gr43" draw:text-style-name="P11" draw:layer="Espagnols" svg:width="0.364cm" svg:height="0.364cm" svg:x="9.39cm" svg:y="6.278cm">
          <text:p/>
        </draw:circle>
        <draw:custom-shape draw:style-name="gr22" draw:text-style-name="P20" draw:layer="points" svg:width="0.08cm" svg:height="0.08cm" svg:x="9.532cm" svg:y="6.4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ircle draw:style-name="gr17" draw:text-style-name="P13" draw:layer="Portugais" svg:width="0.364cm" svg:height="0.364cm" svg:x="8.992cm" svg:y="5.824cm">
          <text:p/>
        </draw:circle>
        <draw:custom-shape draw:style-name="gr22" draw:text-style-name="P20" draw:layer="points" svg:width="0.08cm" svg:height="0.08cm" svg:x="9.143cm" svg:y="5.9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ircle draw:style-name="gr17" draw:text-style-name="P13" draw:layer="Portugais" svg:width="0.364cm" svg:height="0.364cm" svg:x="8.735cm" svg:y="7.472cm">
          <text:p/>
        </draw:circle>
        <draw:custom-shape draw:style-name="gr22" draw:text-style-name="P20" draw:layer="points" svg:width="0.08cm" svg:height="0.08cm" svg:x="8.883cm" svg:y="7.6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44" draw:text-style-name="P14" draw:layer="légende" svg:x1="10.5cm" svg:y1="18.467cm" svg:x2="10.5cm" svg:y2="19.717cm">
          <text:p/>
        </draw:line>
        <draw:line draw:style-name="gr44" draw:text-style-name="P14" draw:layer="légende" svg:x1="10.5cm" svg:y1="18.451cm" svg:x2="28.39cm" svg:y2="18.471cm">
          <text:p/>
        </draw:line>
        <draw:line draw:style-name="gr44" draw:text-style-name="P14" draw:layer="légende" svg:x1="17.37cm" svg:y1="15.212cm" svg:x2="17.37cm" svg:y2="18.462cm">
          <text:p/>
        </draw:line>
        <draw:line draw:style-name="gr44" draw:text-style-name="P14" draw:layer="légende" svg:x1="10.5cm" svg:y1="15.217cm" svg:x2="10.5cm" svg:y2="18.467cm">
          <text:p/>
        </draw:line>
        <draw:frame draw:style-name="gr45" draw:text-style-name="P19" draw:layer="légende" svg:width="6.875cm" svg:height="0.725cm" svg:x="10.95cm" svg:y="15.358cm">
          <draw:text-box>
            <text:p><text:span text:style-name="T10">En 1519, les possessions...</text:span></text:p>
          </draw:text-box>
        </draw:frame>
        <draw:frame draw:style-name="gr46" draw:text-style-name="P19" draw:layer="légende" svg:width="10.14cm" svg:height="0.728cm" svg:x="17.902cm" svg:y="15.351cm">
          <draw:text-box>
            <text:p><text:span text:style-name="T10">En 1519, les principales routes commerciales...</text:span></text:p>
          </draw:text-box>
        </draw:frame>
        <draw:frame draw:style-name="gr47" draw:text-style-name="P35" draw:layer="traités" svg:width="5.715cm" svg:height="0.725cm" svg:x="4.378cm" svg:y="16.445cm">
          <draw:text-box>
            <text:p text:style-name="P34"><text:span text:style-name="T18">Traité de Tordesillas (1494)</text:span></text:p>
          </draw:text-box>
        </draw:frame>
        <draw:line draw:style-name="gr48" draw:text-style-name="P14" draw:layer="traités" svg:x1="1.937cm" svg:y1="16.778cm" svg:x2="3.837cm" svg:y2="16.778cm">
          <text:p/>
        </draw:line>
        <draw:frame draw:style-name="gr36" draw:text-style-name="P36" draw:layer="traités" svg:width="1.842cm" svg:height="0.569cm" draw:transform="rotate (1.44862327915529) translate (6.308cm 8.97cm)">
          <draw:text-box>
            <text:p text:style-name="P6"><text:span text:style-name="T19">Espagne</text:span></text:p>
          </draw:text-box>
        </draw:frame>
        <draw:frame draw:style-name="gr36" draw:text-style-name="P37" draw:layer="traités" svg:width="1.842cm" svg:height="0.569cm" draw:transform="rotate (1.44862327915529) translate (7.027cm 9.079cm)">
          <draw:text-box>
            <text:p text:style-name="P6"><text:span text:style-name="T20">Portugal</text:span></text:p>
          </draw:text-box>
        </draw:frame>
        <draw:frame draw:style-name="gr36" draw:text-style-name="P37" draw:layer="traités" svg:width="1.842cm" svg:height="0.569cm" draw:transform="rotate (-1.13446401379631) translate (8.064cm 12.657cm)">
          <draw:text-box>
            <text:p text:style-name="P6"><text:span text:style-name="T21">Portugal</text:span></text:p>
          </draw:text-box>
        </draw:frame>
        <draw:frame draw:style-name="gr36" draw:text-style-name="P36" draw:layer="traités" svg:width="1.842cm" svg:height="0.569cm" draw:transform="rotate (-1.13446401379631) translate (7.396cm 12.946cm)">
          <draw:text-box>
            <text:p text:style-name="P6"><text:span text:style-name="T19">Espagne</text:span></text:p>
          </draw:text-box>
        </draw:frame>
        <draw:frame draw:style-name="gr47" draw:text-style-name="P35" draw:layer="traités" svg:width="5.894cm" svg:height="0.725cm" svg:x="4.33cm" svg:y="18.145cm">
          <draw:text-box>
            <text:p text:style-name="P34"><text:span text:style-name="T18">Aires respectives d’influence</text:span></text:p>
          </draw:text-box>
        </draw:frame>
        <draw:line draw:style-name="gr48" draw:text-style-name="P14" draw:layer="traités" svg:x1="1.889cm" svg:y1="18.478cm" svg:x2="3.789cm" svg:y2="18.478cm">
          <text:p/>
        </draw:line>
        <draw:frame draw:style-name="gr36" draw:text-style-name="P36" draw:layer="traités" svg:width="1.842cm" svg:height="0.569cm" svg:x="1.931cm" svg:y="17.806cm">
          <draw:text-box>
            <text:p text:style-name="P6"><text:span text:style-name="T19">Espagne</text:span></text:p>
          </draw:text-box>
        </draw:frame>
        <draw:frame draw:style-name="gr36" draw:text-style-name="P37" draw:layer="traités" svg:width="1.842cm" svg:height="0.569cm" svg:x="1.931cm" svg:y="18.607cm">
          <draw:text-box>
            <text:p text:style-name="P6"><text:span text:style-name="T20">Portugal</text:span></text:p>
          </draw:text-box>
        </draw:frame>
        <draw:frame draw:style-name="gr49" draw:text-style-name="P29" draw:layer="noms" svg:width="1.987cm" svg:height="0.683cm" svg:x="7.066cm" svg:y="10.406cm">
          <draw:text-box>
            <text:p text:style-name="P6"><text:span text:style-name="T22">B</text:span><text:span text:style-name="T23">résil</text:span></text:p>
          </draw:text-box>
        </draw:frame>
        <draw:line draw:style-name="gr50" draw:text-style-name="P38" draw:layer="Portugais" svg:x1="12.166cm" svg:y1="16.587cm" svg:x2="12.166cm" svg:y2="16.591cm">
          <text:p/>
        </draw:line>
        <draw:polygon draw:style-name="gr51" draw:text-style-name="P39" draw:layer="Portugais" svg:width="0.895cm" svg:height="0.508cm" svg:x="11.25cm" svg:y="16.318cm" svg:viewBox="0 0 896 509" draw:points="0,0 896,0 896,509 0,509">
          <text:p/>
        </draw:polygon>
        <draw:frame draw:style-name="gr52" draw:text-style-name="P40" draw:layer="Portugais" svg:width="2.729cm" svg:height="0.793cm" svg:x="14.1cm" svg:y="16.206cm">
          <draw:text-box>
            <text:p><text:span text:style-name="T24">portugaises</text:span></text:p>
          </draw:text-box>
        </draw:frame>
        <draw:circle draw:style-name="gr17" draw:text-style-name="P13" draw:layer="Portugais" svg:width="0.364cm" svg:height="0.364cm" svg:x="12.888cm" svg:y="16.389cm">
          <text:p/>
        </draw:circle>
        <draw:custom-shape draw:style-name="gr53" draw:text-style-name="P5" draw:layer="Portugais" svg:width="0.08cm" svg:height="0.08cm" svg:x="13.033cm" svg:y="16.5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gon draw:style-name="gr54" draw:text-style-name="P41" draw:layer="Espagnols" svg:width="0.895cm" svg:height="0.508cm" svg:x="11.25cm" svg:y="17.398cm" svg:viewBox="0 0 896 509" draw:points="0,0 896,0 896,509 0,509">
          <text:p/>
        </draw:polygon>
        <draw:frame draw:style-name="gr47" draw:text-style-name="P40" draw:layer="Espagnols" svg:width="2.972cm" svg:height="0.725cm" svg:x="14.098cm" svg:y="17.29cm">
          <draw:text-box>
            <text:p><text:span text:style-name="T24">espagnoles</text:span></text:p>
          </draw:text-box>
        </draw:frame>
        <draw:circle draw:style-name="gr43" draw:text-style-name="P11" draw:layer="Espagnols" svg:width="0.364cm" svg:height="0.364cm" svg:x="12.885cm" svg:y="17.469cm">
          <text:p/>
        </draw:circle>
        <draw:custom-shape draw:style-name="gr22" draw:text-style-name="P20" draw:layer="Espagnols" svg:width="0.08cm" svg:height="0.08cm" svg:x="13.025cm" svg:y="17.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5" draw:text-style-name="P14" draw:layer="routes" svg:x1="18.215cm" svg:y1="17.622cm" svg:x2="20.115cm" svg:y2="17.632cm">
          <text:p/>
        </draw:line>
        <draw:frame draw:style-name="gr47" draw:text-style-name="P35" draw:layer="routes" svg:width="3.426cm" svg:height="0.725cm" svg:x="20.722cm" svg:y="17.29cm">
          <draw:text-box>
            <text:p text:style-name="P34"><text:span text:style-name="T18">espagnoles</text:span></text:p>
          </draw:text-box>
        </draw:frame>
        <draw:line draw:style-name="gr56" draw:text-style-name="P14" draw:layer="routes" svg:x1="18.229cm" svg:y1="16.558cm" svg:x2="20.129cm" svg:y2="16.568cm">
          <text:p/>
        </draw:line>
        <draw:frame draw:style-name="gr57" draw:text-style-name="P35" draw:layer="routes" svg:width="6.888cm" svg:height="0.736cm" svg:x="20.751cm" svg:y="16.24cm">
          <draw:text-box>
            <text:p text:style-name="P34"><text:span text:style-name="T18">portugaises (Route des Indes)</text:span></text:p>
          </draw:text-box>
        </draw:frame>
        <draw:custom-shape draw:style-name="gr58" draw:text-style-name="P42" draw:layer="inconnu" svg:width="0.911cm" svg:height="0.462cm" svg:x="11.251cm" svg:y="18.865cm">
          <text:p/>
          <draw:enhanced-geometry svg:viewBox="0 0 21600 21600" draw:type="rectangle" draw:enhanced-path="M 0 0 L 21600 0 21600 21600 0 21600 0 0 Z N"/>
        </draw:custom-shape>
        <draw:frame draw:style-name="gr59" draw:text-style-name="P35" draw:layer="inconnu" svg:width="12.162cm" svg:height="0.74cm" svg:x="14.099cm" svg:y="18.731cm">
          <draw:text-box>
            <text:p text:style-name="P34"><text:span text:style-name="T18">Territoires inconnus des Européens à la fin du XVI</text:span><text:span text:style-name="T25">ème</text:span><text:span text:style-name="T18">siècle</text:span><text:span text:style-name="T26"> </text:span></text:p>
          </draw:text-box>
        </draw:frame>
        <draw:custom-shape draw:style-name="gr22" draw:text-style-name="P20" draw:layer="Espagnols" svg:width="0.08cm" svg:height="0.08cm" svg:x="9.534cm" svg:y="6.4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0" draw:text-style-name="P20" draw:layer="Espagnols" svg:width="0.1cm" svg:height="0.1cm" svg:x="10.289cm" svg:y="5.5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1" draw:text-style-name="P5" draw:layer="Portugais" svg:width="0.1cm" svg:height="0.1cm" svg:x="10.12cm" svg:y="5.4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20" draw:layer="Portugais" svg:width="0.08cm" svg:height="0.08cm" svg:x="20.685cm" svg:y="9.5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5" draw:layer="Portugais" svg:width="0.08cm" svg:height="0.08cm" svg:x="11.723cm" svg:y="10.3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5" draw:layer="Portugais" svg:width="0.08cm" svg:height="0.08cm" svg:x="13.653cm" svg:y="11.1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2" draw:text-style-name="P5" draw:layer="Portugais" svg:width="0.08cm" svg:height="0.08cm" svg:x="16.048cm" svg:y="7.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2" draw:text-style-name="P5" draw:layer="Portugais" svg:width="0.08cm" svg:height="0.08cm" svg:x="16.66cm" svg:y="8.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2" draw:text-style-name="P5" draw:layer="Portugais" svg:width="0.08cm" svg:height="0.08cm" svg:x="18.868cm" svg:y="9.1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2" draw:text-style-name="P5" draw:layer="Portugais" svg:width="0.08cm" svg:height="0.08cm" svg:x="19.185cm" svg:y="6.9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5" draw:layer="Portugais" svg:width="0.08cm" svg:height="0.08cm" svg:x="8.445cm" svg:y="5.6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5" draw:layer="Portugais" svg:width="0.08cm" svg:height="0.08cm" svg:x="10.075cm" svg:y="8.7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2" draw:text-style-name="P5" draw:layer="Portugais" svg:width="0.08cm" svg:height="0.08cm" svg:x="16.48cm" svg:y="7.7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5" draw:layer="Portugais" svg:width="0.08cm" svg:height="0.08cm" svg:x="9.145cm" svg:y="5.9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3" draw:text-style-name="P5" draw:layer="Portugais" svg:width="0.08cm" svg:height="0.08cm" svg:x="8.885cm" svg:y="7.6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adornments="Normal" style:font-family-generic="swiss"/>
    <style:font-face style:name="Lucida Sans Unicode" svg:font-family="'Lucida Sans Unicode'" style:font-pitch="variable"/>
    <style:font-face style:name="Tahoma1" svg:font-family="Tahoma" style:font-pitch="variable"/>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hatch draw:name="Hatching_20_4" draw:display-name="Hatching 4" draw:style="single" draw:color="#808080" draw:distance="0.2cm" draw:rotation="900"/>
    <draw:hatch draw:name="terre_20_inconnue" draw:display-name="terre inconnue" draw:style="single" draw:color="#000000" draw:distance="0.2cm" draw:rotation="2700"/>
    <draw:marker draw:name="Arrow" svg:viewBox="0 0 20 30" svg:d="M10 0l-10 30h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draw:stroke-dash draw:name="Line_20_Style_20_7" draw:display-name="Line Style 7" draw:style="rect" draw:dots1="1" draw:dots1-length="0.05cm" draw:dots2="1" draw:dots2-length="0.05cm" draw:distance="0.1cm"/>
    <draw:stroke-dash draw:name="Line_20_Style_20_9" draw:display-name="Line Style 9" draw:style="rect" draw:dots1="1" draw:dots1-length="0.1cm" draw:dots2="1" draw:dots2-length="0.1cm" draw:distance="0.05cm"/>
    <draw:stroke-dash draw:name="Ultrafine_20_Dashed" draw:display-name="Ultrafine Dashed" draw:style="rect" draw:dots1="1" draw:distance="50%"/>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1"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text-align="start" fo:text-indent="0cm" style:text-autospace="ideograph-alpha"/>
      <style:text-properties fo:color="#000000" style:font-name="Cambria" fo:font-family="Cambria" style:font-family-generic="roman" style:font-pitch="variable" fo:font-size="12pt" fo:language="fr" fo:country="FR" style:font-name-asian="Cambria" style:font-family-asian="Cambria" style:font-family-generic-asian="roman" style:font-pitch-asian="variable" style:font-size-asian="12pt" style:language-asian="fr" style:country-asian="FR" style:font-name-complex="Cambria" style:font-family-complex="Cambria" style:font-family-generic-complex="roman" style:font-pitch-complex="variable" style:font-size-complex="12pt" style:language-complex="ar" style:country-complex="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Arial Unicode MS" style:font-family-asian="'Arial Unicode MS'"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dre"/>
      <draw:layer draw:name="légende"/>
      <draw:layer draw:name="points"/>
      <draw:layer draw:name="noms"/>
      <draw:layer draw:name="traités"/>
      <draw:layer draw:name="Portugais"/>
      <draw:layer draw:name="Espagnols"/>
      <draw:layer draw:name="routes"/>
      <draw:layer draw:name="inconnu"/>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Windows_x86 LibreOffice_project/dc89aa7a9eabfd848af146d5086077aeed2ae4a5</meta:generator>
    <meta:initial-creator>Daniel Dalet</meta:initial-creator>
    <meta:creation-date>2008-03-24T08:45:09</meta:creation-date>
    <dc:date>2019-10-28T14:55:16.759000000</dc:date>
    <meta:editing-cycles>478</meta:editing-cycles>
    <meta:editing-duration>P7DT17H20M51S</meta:editing-duration>
    <meta:print-date>2018-09-09T23:46:05.386000000</meta:print-date>
    <meta:document-statistic meta:object-count="334"/>
    <meta:user-defined meta:name="Info 1"/>
    <meta:user-defined meta:name="Info 2"/>
    <meta:user-defined meta:name="Info 3"/>
    <meta:user-defined meta:name="Info 4"/>
  </office:meta>
</office:document-meta>
</file>