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020000000204B249CA79A42C6D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_5f_1">
      <style:graphic-properties draw:fill="solid" draw:fill-color="#ffffff" draw:textarea-horizontal-align="justify" draw:textarea-vertical-align="middle" draw:auto-grow-height="false" fo:min-height="0.265cm" fo:min-width="0.516cm"/>
    </style:style>
    <style:style style:name="gr2" style:family="graphic" style:parent-style-name="Standard_5f_1">
      <style:graphic-properties draw:stroke="none" svg:stroke-color="#000000" draw:fill="none" draw:fill-color="#ffffff" fo:min-height="0.756cm"/>
    </style:style>
    <style:style style:name="gr3" style:family="graphic" style:parent-style-name="Standard_5f_1">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4" style:family="graphic" style:parent-style-name="Standard_5f_1" style:list-style-name="L1">
      <style:graphic-properties draw:stroke="solid" svg:stroke-width="0.011cm" svg:stroke-color="#000000" draw:marker-start="" draw:marker-start-width="0.215cm" draw:marker-start-center="false" draw:marker-end="" draw:marker-end-width="0.215cm" draw:marker-end-center="false" draw:fill="none" draw:fill-color="#666666" draw:textarea-horizontal-align="center" draw:textarea-vertical-align="middle" fo:padding-top="0.131cm" fo:padding-bottom="0.131cm" fo:padding-left="0.256cm" fo:padding-right="0.256cm" draw:shadow="hidden" draw:shadow-offset-x="0.3cm" draw:shadow-offset-y="0.3cm" draw:shadow-color="#808080"/>
    </style:style>
    <style:style style:name="gr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fill-hatch-solid="false" draw:textarea-horizontal-align="center" draw:textarea-vertical-align="middle" fo:padding-top="0.113cm" fo:padding-bottom="0.113cm" fo:padding-left="0.238cm" fo:padding-right="0.238cm" draw:shadow="hidden" draw:shadow-offset-x="0.3cm" draw:shadow-offset-y="0.3cm" draw:shadow-color="#808080"/>
    </style:style>
    <style:style style:name="gr1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198"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9"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0"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1"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2"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3"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04"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5"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06"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8"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9"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10"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1"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2" style:family="graphic" style:parent-style-name="Standard_5f_1">
      <style:graphic-properties draw:stroke="none" svg:stroke-color="#000000" draw:fill="none" draw:fill-color="#ffffff" fo:min-height="0.289cm"/>
    </style:style>
    <style:style style:name="gr2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005cm" fo:padding-bottom="0.005cm" fo:padding-left="0.005cm" fo:padding-right="0.005cm" draw:shadow="hidden" draw:shadow-offset-x="0.3cm" draw:shadow-offset-y="0.3cm" draw:shadow-color="#808080"/>
    </style:style>
    <style:style style:name="gr2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22" style:family="graphic" style:parent-style-name="Standard_5f_1">
      <style:graphic-properties draw:stroke="solid" svg:stroke-width="0cm" draw:marker-start-width="0.2cm" draw:marker-end-width="0.2cm" draw:fill="solid" draw:fill-color="#ffffff" draw:textarea-horizontal-align="center" draw:textarea-vertical-align="middle" fo:padding-top="0.125cm" fo:padding-bottom="0.125cm" fo:padding-left="0.25cm" fo:padding-right="0.25cm"/>
    </style:style>
    <style:style style:name="gr223" style:family="graphic" style:parent-style-name="Standard_5f_1">
      <style:graphic-properties draw:stroke="solid" svg:stroke-width="0cm" svg:stroke-color="#000000" draw:marker-start-width="0.148cm" draw:marker-end-width="0.148cm" draw:fill-color="#ffffff" draw:textarea-horizontal-align="center" draw:textarea-vertical-align="middle" fo:padding-top="0cm" fo:padding-bottom="0cm" fo:padding-left="0cm" fo:padding-right="0cm"/>
    </style:style>
    <style:style style:name="gr224" style:family="graphic" style:parent-style-name="Standard_5f_1">
      <style:graphic-properties draw:stroke="solid" svg:stroke-width="0cm" svg:stroke-color="#000000" draw:marker-start-width="0.148cm" draw:marker-end-width="0.148cm" draw:fill="solid" draw:fill-color="#ffffff" draw:textarea-horizontal-align="center" draw:textarea-vertical-align="middle" fo:padding-top="0.108cm" fo:padding-bottom="0.108cm" fo:padding-left="0.233cm" fo:padding-right="0.233cm"/>
    </style:style>
    <style:style style:name="gr225" style:family="graphic" style:parent-style-name="Standard_5f_1">
      <style:graphic-properties draw:stroke="solid" svg:stroke-width="0cm" svg:stroke-color="#000000" draw:marker-start-width="0.148cm" draw:marker-end-width="0.148cm" draw:textarea-horizontal-align="center" draw:textarea-vertical-align="middle" fo:padding-top="0cm" fo:padding-bottom="0cm" fo:padding-left="0cm" fo:padding-right="0cm"/>
    </style:style>
    <style:style style:name="gr226" style:family="graphic" style:parent-style-name="Standard_5f_1">
      <style:graphic-properties draw:stroke="solid" svg:stroke-width="0cm" svg:stroke-color="#000000" draw:marker-start-width="0.148cm" draw:marker-end-width="0.148cm" draw:fill="none" draw:fill-color="#ffffff" draw:textarea-horizontal-align="center" draw:textarea-vertical-align="middle" fo:padding-top="0.108cm" fo:padding-bottom="0.108cm" fo:padding-left="0.233cm" fo:padding-right="0.233cm"/>
    </style:style>
    <style:style style:name="gr227" style:family="graphic" style:parent-style-name="Standard_5f_1">
      <style:graphic-properties draw:stroke="none" svg:stroke-color="#000000" draw:fill="none" draw:fill-color="#ffffff" fo:min-height="0.927cm"/>
    </style:style>
    <style:style style:name="gr228" style:family="graphic" style:parent-style-name="Standard_5f_1">
      <style:graphic-properties draw:stroke="solid" svg:stroke-width="0cm" svg:stroke-color="#333333" draw:marker-start-width="0.148cm" draw:marker-end-width="0.148cm" draw:fill="none" draw:textarea-horizontal-align="center" draw:textarea-vertical-align="middle" fo:padding-top="0cm" fo:padding-bottom="0cm" fo:padding-left="0cm" fo:padding-right="0cm"/>
    </style:style>
    <style:style style:name="gr229" style:family="graphic" style:parent-style-name="Objet_20_sans_20_remplissage_5f_1">
      <style:graphic-properties draw:fill="none" draw:textarea-horizontal-align="center" draw:textarea-vertical-align="middle"/>
    </style:style>
    <style:style style:name="gr230" style:family="graphic" style:parent-style-name="Standard_5f_1">
      <style:graphic-properties draw:stroke="none" draw:fill="none" draw:fill-color="#ffffc8" fo:min-height="0.475cm"/>
    </style:style>
    <style:style style:name="gr23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3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3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35" style:family="graphic" style:parent-style-name="Standard_5f_1">
      <style:graphic-properties draw:stroke="solid" svg:stroke-width="0cm" svg:stroke-color="#000000" draw:marker-start-width="0.148cm" draw:marker-end-width="0.148cm" draw:fill-color="#013300" draw:textarea-horizontal-align="center" draw:textarea-vertical-align="middle" fo:padding-top="0cm" fo:padding-bottom="0cm" fo:padding-left="0cm" fo:padding-right="0cm"/>
    </style:style>
    <style:style style:name="gr2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005cm" fo:padding-bottom="0.005cm" fo:padding-left="0.005cm" fo:padding-right="0.005cm" draw:shadow="hidden" draw:shadow-offset-x="0.3cm" draw:shadow-offset-y="0.3cm" draw:shadow-color="#808080"/>
    </style:style>
    <style:style style:name="gr24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4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4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5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6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6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6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26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cfadc" draw:textarea-horizontal-align="center" draw:textarea-vertical-align="middle" fo:padding-top="0.005cm" fo:padding-bottom="0.005cm" fo:padding-left="0.005cm" fo:padding-right="0.005cm" draw:shadow="hidden" draw:shadow-offset-x="0.3cm" draw:shadow-offset-y="0.3cm" draw:shadow-color="#808080"/>
    </style:style>
    <style:style style:name="gr26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cfadc" draw:textarea-horizontal-align="center" draw:textarea-vertical-align="middle" fo:padding-top="0.005cm" fo:padding-bottom="0.005cm" fo:padding-left="0.005cm" fo:padding-right="0.005cm" draw:shadow="hidden" draw:shadow-offset-x="0.3cm" draw:shadow-offset-y="0.3cm" draw:shadow-color="#808080"/>
    </style:style>
    <style:style style:name="gr26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cfadc" draw:textarea-horizontal-align="center" draw:textarea-vertical-align="middle" fo:padding-top="0.005cm" fo:padding-bottom="0.005cm" fo:padding-left="0.005cm" fo:padding-right="0.005cm" draw:shadow="hidden" draw:shadow-offset-x="0.3cm" draw:shadow-offset-y="0.3cm" draw:shadow-color="#808080"/>
    </style:style>
    <style:style style:name="gr26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cfadc" draw:textarea-horizontal-align="center" draw:textarea-vertical-align="middle" fo:padding-top="0.005cm" fo:padding-bottom="0.005cm" fo:padding-left="0.005cm" fo:padding-right="0.005cm" draw:shadow="hidden" draw:shadow-offset-x="0.3cm" draw:shadow-offset-y="0.3cm" draw:shadow-color="#808080"/>
    </style:style>
    <style:style style:name="gr26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6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6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7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8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cfadc" draw:textarea-horizontal-align="center" draw:textarea-vertical-align="middle" fo:padding-top="0.005cm" fo:padding-bottom="0.005cm" fo:padding-left="0.005cm" fo:padding-right="0.005cm" draw:shadow="hidden" draw:shadow-offset-x="0.3cm" draw:shadow-offset-y="0.3cm" draw:shadow-color="#808080"/>
    </style:style>
    <style:style style:name="gr29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29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0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0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0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005cm" fo:padding-bottom="0.005cm" fo:padding-left="0.005cm" fo:padding-right="0.005cm" draw:shadow="hidden" draw:shadow-offset-x="0.3cm" draw:shadow-offset-y="0.3cm" draw:shadow-color="#808080"/>
    </style:style>
    <style:style style:name="gr30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0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0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0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2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8" style:family="graphic" style:parent-style-name="Standard_5f_1">
      <style:graphic-properties draw:stroke="solid" svg:stroke-width="0cm" svg:stroke-color="#000000" draw:marker-start-width="0.148cm" draw:marker-end-width="0.148cm" draw:fill="solid" draw:fill-color="#329664" draw:textarea-horizontal-align="center" draw:textarea-vertical-align="middle" fo:padding-top="0.108cm" fo:padding-bottom="0.108cm" fo:padding-left="0.233cm" fo:padding-right="0.233cm"/>
    </style:style>
    <style:style style:name="gr329" style:family="graphic" style:parent-style-name="Standard_5f_1">
      <style:graphic-properties draw:fill="solid" draw:fill-color="#ffffff" draw:textarea-horizontal-align="justify" draw:textarea-vertical-align="middle" draw:auto-grow-height="false" fo:min-height="0.266cm" fo:min-width="0.516cm"/>
    </style:style>
    <style:style style:name="gr330" style:family="graphic" style:parent-style-name="Standard_5f_1">
      <style:graphic-properties draw:fill="solid" draw:fill-color="#013300" draw:textarea-horizontal-align="justify" draw:textarea-vertical-align="middle" draw:auto-grow-height="false" fo:min-height="0.266cm" fo:min-width="0.516cm"/>
    </style:style>
    <style:style style:name="gr331" style:family="graphic" style:parent-style-name="Standard_5f_1">
      <style:graphic-properties draw:fill="solid" draw:fill-color="#329664" draw:textarea-horizontal-align="justify" draw:textarea-vertical-align="middle" draw:auto-grow-height="false" fo:min-height="0.265cm" fo:min-width="0.516cm"/>
    </style:style>
    <style:style style:name="gr332" style:family="graphic" style:parent-style-name="Standard_5f_1">
      <style:graphic-properties draw:fill="solid" draw:fill-color="#96c896" draw:textarea-horizontal-align="justify" draw:textarea-vertical-align="middle" draw:auto-grow-height="false" fo:min-height="0.265cm" fo:min-width="0.516cm"/>
    </style:style>
    <style:style style:name="gr333" style:family="graphic" style:parent-style-name="Standard_5f_1">
      <style:graphic-properties draw:fill="solid" draw:fill-color="#dcfadc" draw:textarea-horizontal-align="justify" draw:textarea-vertical-align="middle" draw:auto-grow-height="false" fo:min-height="0.265cm" fo:min-width="0.516cm"/>
    </style:style>
    <style:style style:name="gr3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113cm" fo:padding-bottom="0.113cm" fo:padding-left="0.238cm" fo:padding-right="0.238cm" draw:shadow="hidden" draw:shadow-offset-x="0.3cm" draw:shadow-offset-y="0.3cm" draw:shadow-color="#808080"/>
    </style:style>
    <style:style style:name="gr33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113cm" fo:padding-bottom="0.113cm" fo:padding-left="0.238cm" fo:padding-right="0.238cm" draw:shadow="hidden" draw:shadow-offset-x="0.3cm" draw:shadow-offset-y="0.3cm" draw:shadow-color="#808080"/>
    </style:style>
    <style:style style:name="gr3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329664" draw:textarea-horizontal-align="center" draw:textarea-vertical-align="middle" fo:padding-top="0.113cm" fo:padding-bottom="0.113cm" fo:padding-left="0.238cm" fo:padding-right="0.238cm" draw:shadow="hidden" draw:shadow-offset-x="0.3cm" draw:shadow-offset-y="0.3cm" draw:shadow-color="#808080"/>
    </style:style>
    <style:style style:name="gr3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13300" draw:textarea-horizontal-align="center" draw:textarea-vertical-align="middle" fo:padding-top="0.113cm" fo:padding-bottom="0.113cm" fo:padding-left="0.238cm" fo:padding-right="0.238cm" draw:shadow="hidden" draw:shadow-offset-x="0.3cm" draw:shadow-offset-y="0.3cm" draw:shadow-color="#808080"/>
    </style:style>
    <style:style style:name="gr3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113cm" fo:padding-bottom="0.113cm" fo:padding-left="0.238cm" fo:padding-right="0.238cm" draw:shadow="hidden" draw:shadow-offset-x="0.3cm" draw:shadow-offset-y="0.3cm" draw:shadow-color="#808080"/>
    </style:style>
    <style:style style:name="gr3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113cm" fo:padding-bottom="0.113cm" fo:padding-left="0.238cm" fo:padding-right="0.238cm" draw:shadow="hidden" draw:shadow-offset-x="0.3cm" draw:shadow-offset-y="0.3cm" draw:shadow-color="#808080"/>
    </style:style>
    <style:style style:name="gr3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gr3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6c896" draw:textarea-horizontal-align="center" draw:textarea-vertical-align="middle" fo:padding-top="0.005cm" fo:padding-bottom="0.005cm" fo:padding-left="0.005cm" fo:padding-right="0.005cm" draw:shadow="hidden" draw:shadow-offset-x="0.3cm" draw:shadow-offset-y="0.3cm" draw:shadow-color="#808080"/>
    </style:style>
    <style:style style:name="co1" style:family="table-column">
      <style:table-column-properties style:column-width="1.146cm" style:use-optimal-column-width="false"/>
    </style:style>
    <style:style style:name="co2" style:family="table-column">
      <style:table-column-properties style:column-width="4.647cm" style:use-optimal-column-width="false"/>
    </style:style>
    <style:style style:name="ro1" style:family="table-row">
      <style:table-row-properties style:row-height="1.123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style:paragraph-properties fo:margin-top="1cm" fo:margin-bottom="0cm" fo:line-height="100%" fo:text-align="center"/>
    </style:style>
    <style:style style:name="P3" style:family="paragraph">
      <loext:graphic-properties draw:fill="none" draw:fill-color="#ffffff"/>
      <style:paragraph-properties fo:margin-top="1cm" fo:margin-bottom="0cm" fo:line-height="100%" fo:text-align="center"/>
      <style:text-properties style:font-name="Arial1" fo:font-size="14pt" fo:font-weight="bold" style:font-size-asian="14pt" style:font-weight-asian="bold" style:font-size-complex="14pt" style:font-weight-complex="bold"/>
    </style:style>
    <style:style style:name="P4" style:family="paragraph">
      <loext:graphic-properties draw:fill="none" draw:fill-color="#ffffff"/>
      <style:paragraph-properties fo:text-align="center"/>
    </style:style>
    <style:style style:name="P5" style:family="paragraph">
      <loext:graphic-properties draw:fill="none"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ffffff"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style:paragraph-properties fo:text-align="center"/>
    </style:style>
    <style:style style:name="P13" style:family="paragraph">
      <loext:graphic-properties draw:fill="none" draw:fill-color="#ffffff"/>
      <style:paragraph-properties fo:text-align="center"/>
      <style:text-properties fo:font-size="6pt" fo:font-weight="normal" style:font-size-asian="6pt" style:font-weight-asian="normal" style:font-size-complex="6pt" style:font-weight-complex="normal"/>
    </style:style>
    <style:style style:name="P14" style:family="paragraph">
      <loext:graphic-properties draw:fill="none" draw:fill-color="#fe8e8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loext:graphic-properties draw:fill-color="#ffffff"/>
      <style:paragraph-properties fo:text-align="center"/>
    </style:style>
    <style:style style:name="P17" style:family="paragraph">
      <style:paragraph-properties fo:text-align="justify"/>
    </style:style>
    <style:style style:name="P18" style:family="paragraph">
      <loext:graphic-properties draw:fill="none" draw:fill-color="#ffffff"/>
      <style:paragraph-properties fo:text-align="justify"/>
      <style:text-properties style:font-name="Arial1" fo:font-size="11pt" fo:font-weight="bold" style:font-size-asian="11pt" style:font-weight-asian="bold" style:font-size-complex="11pt" style:font-weight-complex="bold"/>
    </style:style>
    <style:style style:name="P19" style:family="paragraph">
      <loext:graphic-properties draw:fill="none"/>
      <style:paragraph-properties fo:text-align="center"/>
    </style:style>
    <style:style style:name="P20" style:family="paragraph">
      <loext:graphic-properties draw:fill="none" draw:fill-color="#ffffc8"/>
      <style:text-properties fo:font-size="12pt" style:font-size-asian="18pt" style:font-size-complex="18pt"/>
    </style:style>
    <style:style style:name="P21" style:family="paragraph">
      <loext:graphic-properties draw:fill="solid" draw:fill-color="#0133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 style:family="paragraph">
      <loext:graphic-properties draw:fill-color="#013300"/>
      <style:paragraph-properties fo:text-align="center"/>
    </style:style>
    <style:style style:name="P23"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dcfad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7"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9" style:family="paragraph">
      <loext:graphic-properties draw:fill="solid" draw:fill-color="#329664"/>
      <style:paragraph-properties fo:text-align="center"/>
    </style:style>
    <style:style style:name="P30" style:family="paragraph">
      <loext:graphic-properties draw:fill="solid" draw:fill-color="#013300"/>
      <style:paragraph-properties fo:text-align="center"/>
    </style:style>
    <style:style style:name="P31" style:family="paragraph">
      <loext:graphic-properties draw:fill="solid" draw:fill-color="#96c896"/>
      <style:paragraph-properties fo:text-align="center"/>
    </style:style>
    <style:style style:name="P32" style:family="paragraph">
      <loext:graphic-properties draw:fill="solid" draw:fill-color="#dcfadc"/>
      <style:paragraph-properties fo:text-align="center"/>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fo:font-size="6pt" fo:font-weight="normal" style:font-size-asian="6pt" style:font-weight-asian="normal" style:font-size-complex="6pt" style:font-weight-complex="normal"/>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fo:font-size="12pt" style:font-size-asian="18pt" style:font-size-complex="18pt"/>
    </style:style>
    <style:style style:name="T5"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1" style:font-size-asian="6pt" style:language-asian="zxx" style:country-asian="none" style:font-style-asian="normal" style:font-weight-asian="normal" style:font-name-complex="Ari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1.016cm" svg:height="0.515cm" svg:x="20.43cm" svg:y="15.25cm">
          <text:p/>
          <draw:enhanced-geometry svg:viewBox="0 0 21600 21600" draw:mirror-horizontal="false" draw:mirror-vertical="false" draw:type="rectangle" draw:enhanced-path="M 0 0 L 21600 0 21600 21600 0 21600 0 0 Z N"/>
        </draw:custom-shape>
        <draw:frame draw:style-name="gr2" draw:text-style-name="P3" draw:layer="layout" svg:width="27.292cm" svg:height="1.006cm" svg:x="1.196cm" svg:y="1.456cm">
          <draw:text-box>
            <text:p text:style-name="P2"><text:span text:style-name="T1">Les mobilités spatiales de la population française entre 2010 et 2015</text:span></text:p>
          </draw:text-box>
        </draw:frame>
        <draw:rect draw:style-name="gr3" draw:text-style-name="P4" draw:layer="layout" svg:width="27.7cm" svg:height="19cm" svg:x="0.998cm" svg:y="1.001cm">
          <text:p/>
        </draw:rect>
        <draw:rect draw:style-name="gr4" draw:text-style-name="P5" draw:layer="layout" svg:width="17.371cm" svg:height="15.999cm" svg:x="1.698cm" svg:y="3.401cm">
          <text:p/>
        </draw:rect>
        <draw:polygon draw:style-name="gr5" draw:text-style-name="P6" draw:layer="layout" svg:width="0.147cm" svg:height="0.089cm" svg:x="16.007cm" svg:y="15.512cm" svg:viewBox="0 0 148 90" draw:points="0,90 28,90 58,90 89,90 148,59 89,30 58,0 0,30 0,59">
          <text:p/>
        </draw:polygon>
        <draw:polygon draw:style-name="gr6" draw:text-style-name="P6" draw:layer="layout" svg:width="0.147cm" svg:height="0.089cm" svg:x="16.007cm" svg:y="15.512cm" svg:viewBox="0 0 148 90" draw:points="0,90 28,90 58,90 89,90 148,59 89,30 58,0 0,30 0,59">
          <text:p/>
        </draw:polygon>
        <draw:polygon draw:style-name="gr7" draw:text-style-name="P6" draw:layer="layout" svg:width="1.278cm" svg:height="1.929cm" svg:x="17.463cm" svg:y="16.521cm" svg:viewBox="0 0 1279 1930" draw:points="60,1128 60,1099 30,1099 30,1128 0,1158 0,1128 0,1099 0,1069 0,1038 60,1038 60,1009 90,1009 149,1009 149,951 119,951 90,951 90,920 119,920 119,861 149,832 179,802 179,743 208,743 208,772 237,802 267,802 267,772 267,743 267,713 297,713 327,682 387,682 416,653 476,653 536,623 565,594 565,564 565,534 565,505 595,505 654,475 684,446 713,446 774,475 803,475 833,475 833,505 862,534 862,505 892,475 923,416 923,387 923,357 892,326 862,297 862,267 892,267 892,238 923,149 892,119 923,60 892,60 923,31 923,0 982,0 1012,0 1042,31 1042,60 1042,90 1042,119 1071,149 1071,238 1071,326 1071,387 1071,446 1071,475 1071,505 1071,534 1101,564 1159,653 1189,713 1189,772 1189,802 1189,832 1220,920 1220,1038 1220,1069 1220,1128 1279,1276 1279,1336 1279,1366 1279,1454 1249,1484 1249,1514 1249,1544 1220,1603 1189,1663 1130,1751 1130,1840 1130,1870 1071,1870 1042,1900 982,1930 952,1930 923,1930 892,1870 892,1840 862,1782 862,1722 862,1692 862,1663 833,1633 803,1633 774,1633 744,1574 744,1544 684,1484 654,1454 654,1425 626,1395 565,1336 505,1307 447,1276 416,1276 416,1247 387,1218 387,1188 327,1188 297,1188 208,1188 149,1158">
          <text:p/>
        </draw:polygon>
        <draw:polygon draw:style-name="gr8" draw:text-style-name="P6" draw:layer="layout" svg:width="1.278cm" svg:height="1.929cm" svg:x="17.463cm" svg:y="16.521cm" svg:viewBox="0 0 1279 1930" draw:points="60,1128 60,1099 30,1099 30,1128 0,1158 0,1128 0,1099 0,1069 0,1038 60,1038 60,1009 90,1009 149,1009 149,951 119,951 90,951 90,920 119,920 119,861 149,832 179,802 179,743 208,743 208,772 237,802 267,802 267,772 267,743 267,713 297,713 327,682 387,682 416,653 476,653 536,623 565,594 565,564 565,534 565,505 595,505 654,475 684,446 713,446 774,475 803,475 833,475 833,505 862,534 862,505 892,475 923,416 923,387 923,357 892,326 862,297 862,267 892,267 892,238 923,149 892,119 923,60 892,60 923,31 923,0 982,0 1012,0 1042,31 1042,60 1042,90 1042,119 1071,149 1071,238 1071,326 1071,387 1071,446 1071,475 1071,505 1071,534 1101,564 1159,653 1189,713 1189,772 1189,802 1189,832 1220,920 1220,1038 1220,1069 1220,1128 1279,1276 1279,1336 1279,1366 1279,1454 1249,1484 1249,1514 1249,1544 1220,1603 1189,1663 1130,1751 1130,1840 1130,1870 1071,1870 1042,1900 982,1930 952,1930 923,1930 892,1870 892,1840 862,1782 862,1722 862,1692 862,1663 833,1633 803,1633 774,1633 744,1574 744,1544 684,1484 654,1454 654,1425 626,1395 565,1336 505,1307 447,1276 416,1276 416,1247 387,1218 387,1188 327,1188 297,1188 208,1188 149,1158">
          <text:p/>
        </draw:polygon>
        <draw:polygon draw:style-name="gr9" draw:text-style-name="P6" draw:layer="layout" svg:width="1.129cm" svg:height="1.602cm" svg:x="17.463cm" svg:y="17.649cm" svg:viewBox="0 0 1130 1603" draw:points="60,0 149,30 208,60 297,60 327,60 387,60 387,90 416,119 416,149 447,149 505,179 565,208 626,267 654,297 654,326 684,356 744,416 744,446 744,475 774,505 803,505 833,505 862,534 862,564 862,594 862,654 892,712 892,741 923,772 923,802 952,802 982,802 1042,772 1071,741 1130,741 1130,831 1130,890 1101,920 1101,950 1130,980 1101,1039 1101,1069 1101,1100 1071,1128 1071,1158 1042,1158 1042,1187 1012,1158 982,1158 982,1187 982,1218 982,1247 1012,1218 1042,1218 1071,1218 1071,1276 1042,1305 1012,1305 982,1336 982,1395 982,1425 952,1456 923,1456 923,1485 923,1515 952,1485 982,1485 952,1543 952,1574 923,1603 892,1574 862,1574 833,1543 803,1543 803,1515 803,1485 774,1456 744,1456 713,1425 684,1425 654,1425 626,1425 595,1395 565,1425 565,1366 536,1366 505,1366 505,1395 476,1395 476,1366 476,1336 447,1305 416,1305 387,1305 387,1276 416,1187 416,1158 416,1128 447,1187 476,1128 505,1128 505,1100 505,1069 476,1069 447,1069 387,1100 357,1069 387,1039 387,1010 357,1039 327,1039 297,1039 267,1010 237,1010 267,980 297,950 267,920 267,890 327,890 357,890 357,861 327,861 327,831 357,802 357,772 387,741 387,712 357,683 327,712 297,741 267,741 237,741 208,772 179,802 179,741 149,712 119,683 149,654 179,683 208,683 208,654 179,623 179,594 208,594 237,564 267,534 237,505 208,446 208,416 179,416 179,446 149,446 149,416 149,386 119,386 60,416 60,386 30,386 30,356 60,356 60,326 30,297 30,208 0,208 30,179 60,149 90,149 119,149 149,119 179,90 90,60 60,60 60,30">
          <text:p/>
        </draw:polygon>
        <draw:polygon draw:style-name="gr10" draw:text-style-name="P6" draw:layer="layout" svg:width="1.129cm" svg:height="1.602cm" svg:x="17.463cm" svg:y="17.649cm" svg:viewBox="0 0 1130 1603" draw:points="60,0 149,30 208,60 297,60 327,60 387,60 387,90 416,119 416,149 447,149 505,179 565,208 626,267 654,297 654,326 684,356 744,416 744,446 744,475 774,505 803,505 833,505 862,534 862,564 862,594 862,654 892,712 892,741 923,772 923,802 952,802 982,802 1042,772 1071,741 1130,741 1130,831 1130,890 1101,920 1101,950 1130,980 1101,1039 1101,1069 1101,1100 1071,1128 1071,1158 1042,1158 1042,1187 1012,1158 982,1158 982,1187 982,1218 982,1247 1012,1218 1042,1218 1071,1218 1071,1276 1042,1305 1012,1305 982,1336 982,1395 982,1425 952,1456 923,1456 923,1485 923,1515 952,1485 982,1485 952,1543 952,1574 923,1603 892,1574 862,1574 833,1543 803,1543 803,1515 803,1485 774,1456 744,1456 713,1425 684,1425 654,1425 626,1425 595,1395 565,1425 565,1366 536,1366 505,1366 505,1395 476,1395 476,1366 476,1336 447,1305 416,1305 387,1305 387,1276 416,1187 416,1158 416,1128 447,1187 476,1128 505,1128 505,1100 505,1069 476,1069 447,1069 387,1100 357,1069 387,1039 387,1010 357,1039 327,1039 297,1039 267,1010 237,1010 267,980 297,950 267,920 267,890 327,890 357,890 357,861 327,861 327,831 357,802 357,772 387,741 387,712 357,683 327,712 297,741 267,741 237,741 208,772 179,802 179,741 149,712 119,683 149,654 179,683 208,683 208,654 179,623 179,594 208,594 237,564 267,534 237,505 208,446 208,416 179,416 179,446 149,446 149,416 149,386 119,386 60,416 60,386 30,386 30,356 60,356 60,326 30,297 30,208 0,208 30,179 60,149 90,149 119,149 149,119 179,90 90,60 60,60 60,30">
          <text:p/>
        </draw:polygon>
        <draw:polygon draw:style-name="gr11" draw:text-style-name="P6" draw:layer="layout" svg:width="1.188cm" svg:height="1.424cm" svg:x="15.173cm" svg:y="14.592cm" svg:viewBox="0 0 1189 1425" draw:points="357,1425 327,1395 297,1366 327,1276 327,1247 267,1218 237,1218 207,1188 179,1159 179,1099 148,1069 148,1039 89,1039 59,1039 28,1010 28,979 0,950 59,920 59,890 28,890 59,861 59,831 59,803 148,803 179,803 207,773 207,743 237,743 267,743 327,773 327,743 297,713 267,683 237,683 207,654 207,623 179,594 118,564 118,534 89,505 89,475 89,416 59,357 59,327 59,298 59,238 89,208 89,179 148,149 148,119 148,90 179,59 207,59 267,0 297,59 327,119 357,149 416,179 505,238 564,267 623,298 684,327 713,327 803,327 861,327 951,298 1011,298 1071,267 1130,298 1189,327 1159,386 1159,475 1159,564 1159,594 1100,623 1041,683 1011,713 1041,803 1041,890 1011,920 1011,950 981,979 922,950 891,920 833,950 833,979 833,1010 833,1069 803,1099 774,1099 713,1099 684,1099 654,1159 594,1188 594,1218 564,1247 564,1305 564,1335 535,1335 535,1305 476,1335 446,1335 416,1335 387,1366 357,1366 357,1395">
          <text:p/>
        </draw:polygon>
        <draw:polygon draw:style-name="gr12" draw:text-style-name="P6" draw:layer="layout" svg:width="1.188cm" svg:height="1.424cm" svg:x="15.173cm" svg:y="14.592cm" svg:viewBox="0 0 1189 1425" draw:points="357,1425 327,1395 297,1366 327,1276 327,1247 267,1218 237,1218 207,1188 179,1159 179,1099 148,1069 148,1039 89,1039 59,1039 28,1010 28,979 0,950 59,920 59,890 28,890 59,861 59,831 59,803 148,803 179,803 207,773 207,743 237,743 267,743 327,773 327,743 297,713 267,683 237,683 207,654 207,623 179,594 118,564 118,534 89,505 89,475 89,416 59,357 59,327 59,298 59,238 89,208 89,179 148,149 148,119 148,90 179,59 207,59 267,0 297,59 327,119 357,149 416,179 505,238 564,267 623,298 684,327 713,327 803,327 861,327 951,298 1011,298 1071,267 1130,298 1189,327 1159,386 1159,475 1159,564 1159,594 1100,623 1041,683 1011,713 1041,803 1041,890 1011,920 1011,950 981,979 922,950 891,920 833,950 833,979 833,1010 833,1069 803,1099 774,1099 713,1099 684,1099 654,1159 594,1188 594,1218 564,1247 564,1305 564,1335 535,1335 535,1305 476,1335 446,1335 416,1335 387,1366 357,1366 357,1395">
          <text:p/>
        </draw:polygon>
        <draw:path draw:style-name="gr13" draw:text-style-name="P6" draw:layer="layout" svg:width="1.487cm" svg:height="1.336cm" svg:x="14.042cm" svg:y="15.541cm" svg:viewBox="0 0 1488 1337" svg:d="M0 1069l60-59v-31-29l59-30h30v-30l-30-29-29-30h-30v-29-30-60-29h89l-30-60-29-29v-30l-30-30v-59-29h-60l60-149h30 29l30-30h30l-30-59-30-59v-30h30 30l29 30 31 30 29-30v-30h30v-29l29 29v30h30l30 30v29l29 30h31v-30l29-29h29v-30-30h31 29l30-29 31-30 59-30h29l30 30h30v30l29 29h30 29v-29l30-30v-60l31 30 29-30h30 30l30 30 30-30h29 30l28 30v30l61 30h59v29l30 30v59l30 30 30 29h29l30 30h29v29l-29 90 29 30 31 29-31 59-29 30-30 30-29 29-60 31h-30-59l-30 29v29l-31 29v61 29h-28-59v30h29l30-30 89 30v29l-30 30h-31l31 59-31 31v29h-58v-29h-59v29h-30v30h-30l-30 30-29-30v30l-31-30-30 30h-59v29 30h30v29l-30 31-29-31h-30l-30-29h-29l-30 29-29-29-61 29v31 58 29h-29-31v-29-29-29h-29-29-31-29l-30-31h-30v31 29l-29 29-30-29-29 29h-31l-29-29v-60h-30v-29h-30-29l-30-30-30-29h-30zM982 1188h-30v30h-29v29 29l29-29h30l30-29zM803 1277h30l28-30-28-29h-30v29zM595 1337h30 29 31v-29h-31-29z">
          <text:p/>
        </draw:path>
        <draw:polygon draw:style-name="gr14" draw:text-style-name="P6" draw:layer="layout" svg:width="1.664cm" svg:height="1.662cm" svg:x="13.834cm" svg:y="14.118cm" svg:viewBox="0 0 1665 1663" draw:points="1636,0 1636,28 1606,58 1546,89 1546,118 1546,148 1546,177 1546,207 1576,237 1576,266 1576,326 1546,386 1576,415 1576,474 1606,474 1546,533 1516,533 1487,564 1487,594 1487,622 1428,653 1428,682 1398,712 1398,772 1398,802 1398,831 1428,890 1428,950 1428,979 1457,1009 1457,1038 1516,1068 1546,1097 1546,1128 1576,1158 1606,1158 1636,1187 1665,1217 1665,1247 1606,1217 1576,1217 1546,1217 1546,1247 1516,1276 1487,1276 1398,1276 1398,1305 1398,1335 1367,1365 1398,1365 1398,1394 1339,1424 1309,1424 1279,1424 1249,1453 1220,1424 1189,1424 1159,1424 1130,1453 1100,1424 1100,1484 1071,1514 1071,1543 1041,1543 1010,1543 981,1514 951,1484 923,1453 892,1453 833,1484 803,1514 774,1543 744,1543 713,1543 713,1573 713,1603 684,1603 654,1633 654,1663 623,1663 594,1633 594,1603 564,1573 535,1573 535,1543 505,1514 505,1543 476,1543 476,1573 447,1603 416,1573 387,1543 357,1543 327,1543 327,1573 297,1543 267,1484 237,1453 179,1424 148,1424 90,1424 90,1394 90,1335 118,1335 118,1305 118,1276 59,1247 59,1217 30,1217 30,1158 59,1097 30,1038 0,1009 0,979 0,950 30,950 30,920 59,890 59,860 90,831 118,831 118,860 148,860 179,890 207,890 179,890 179,860 148,860 179,802 237,802 327,802 387,802 416,802 476,802 447,772 416,741 387,682 387,653 416,653 476,712 476,622 476,533 535,474 594,445 623,386 654,356 684,356 713,356 744,415 774,415 803,445 803,474 833,474 862,474 862,445 862,415 833,356 862,356 892,356 951,356 981,237 1010,296 1041,326 1071,326 1159,356 1220,356 1279,356 1309,356 1309,296 1339,207 1367,207 1398,177 1428,148 1487,89 1516,28 1576,0">
          <text:p/>
        </draw:polygon>
        <draw:polygon draw:style-name="gr15" draw:text-style-name="P6" draw:layer="layout" svg:width="1.664cm" svg:height="1.662cm" svg:x="13.834cm" svg:y="14.118cm" svg:viewBox="0 0 1665 1663" draw:points="1636,0 1636,28 1606,58 1546,89 1546,118 1546,148 1546,177 1546,207 1576,237 1576,266 1576,326 1546,386 1576,415 1576,474 1606,474 1546,533 1516,533 1487,564 1487,594 1487,622 1428,653 1428,682 1398,712 1398,772 1398,802 1398,831 1428,890 1428,950 1428,979 1457,1009 1457,1038 1516,1068 1546,1097 1546,1128 1576,1158 1606,1158 1636,1187 1665,1217 1665,1247 1606,1217 1576,1217 1546,1217 1546,1247 1516,1276 1487,1276 1398,1276 1398,1305 1398,1335 1367,1365 1398,1365 1398,1394 1339,1424 1309,1424 1279,1424 1249,1453 1220,1424 1189,1424 1159,1424 1130,1453 1100,1424 1100,1484 1071,1514 1071,1543 1041,1543 1010,1543 981,1514 951,1484 923,1453 892,1453 833,1484 803,1514 774,1543 744,1543 713,1543 713,1573 713,1603 684,1603 654,1633 654,1663 623,1663 594,1633 594,1603 564,1573 535,1573 535,1543 505,1514 505,1543 476,1543 476,1573 447,1603 416,1573 387,1543 357,1543 327,1543 327,1573 297,1543 267,1484 237,1453 179,1424 148,1424 90,1424 90,1394 90,1335 118,1335 118,1305 118,1276 59,1247 59,1217 30,1217 30,1158 59,1097 30,1038 0,1009 0,979 0,950 30,950 30,920 59,890 59,860 90,831 118,831 118,860 148,860 179,890 207,890 179,890 179,860 148,860 179,802 237,802 327,802 387,802 416,802 476,802 447,772 416,741 387,682 387,653 416,653 476,712 476,622 476,533 535,474 594,445 623,386 654,356 684,356 713,356 744,415 774,415 803,445 803,474 833,474 862,474 862,445 862,415 833,356 862,356 892,356 951,356 981,237 1010,296 1041,326 1071,326 1159,356 1220,356 1279,356 1309,356 1309,296 1339,207 1367,207 1398,177 1428,148 1487,89 1516,28 1576,0">
          <text:p/>
        </draw:polygon>
        <draw:polygon draw:style-name="gr16" draw:text-style-name="P6" draw:layer="layout" svg:width="1.874cm" svg:height="1.187cm" svg:x="12.346cm" svg:y="15.422cm" svg:viewBox="0 0 1875 1188" draw:points="0,773 60,683 149,623 239,564 268,564 298,534 298,505 268,505 268,475 298,446 329,387 329,357 357,357 417,387 447,387 476,387 476,357 476,298 506,267 506,208 506,149 506,119 536,90 595,60 626,0 685,0 714,0 774,0 833,30 862,30 893,90 1012,208 1072,267 1131,267 1220,267 1249,267 1280,298 1369,357 1488,387 1636,387 1667,357 1696,357 1755,298 1815,267 1845,327 1875,387 1845,387 1815,416 1785,416 1755,416 1726,475 1696,564 1755,564 1755,594 1755,654 1785,683 1785,713 1845,803 1755,803 1755,831 1755,890 1755,920 1755,950 1785,950 1815,979 1845,1010 1845,1039 1815,1039 1755,1069 1755,1099 1755,1129 1696,1188 1696,1159 1667,1159 1636,1129 1606,1159 1606,1188 1578,1188 1547,1188 1518,1188 1518,1159 1518,1129 1458,1129 1398,1129 1369,1129 1339,1129 1309,1099 1339,1069 1339,1039 1309,979 1309,950 1309,920 1280,920 1249,890 1220,920 1190,920 1160,920 1131,950 1101,950 1042,950 1012,950 983,979 952,979 952,950 923,920 893,890 862,861 893,861 923,831 983,831 1042,831 1101,831 1131,803 1160,803 1190,773 1160,743 1160,713 1160,683 1101,713 1042,713 1042,683 1042,654 1012,623 983,623 952,623 952,594 923,594 893,654 893,683 893,713 952,713 952,773 952,803 952,831 923,831 862,831 833,803 803,773 774,773 744,803 744,831 714,861 744,920 774,920 774,950 685,950 595,950 536,920 506,920 417,920 387,920 387,890 387,831 387,803 357,803 329,803 298,773 268,773 239,773 149,773 90,773 31,773">
          <text:p/>
        </draw:polygon>
        <draw:polygon draw:style-name="gr17" draw:text-style-name="P6" draw:layer="layout" svg:width="1.874cm" svg:height="1.187cm" svg:x="12.346cm" svg:y="15.422cm" svg:viewBox="0 0 1875 1188" draw:points="0,773 60,683 149,623 239,564 268,564 298,534 298,505 268,505 268,475 298,446 329,387 329,357 357,357 417,387 447,387 476,387 476,357 476,298 506,267 506,208 506,149 506,119 536,90 595,60 626,0 685,0 714,0 774,0 833,30 862,30 893,90 1012,208 1072,267 1131,267 1220,267 1249,267 1280,298 1369,357 1488,387 1636,387 1667,357 1696,357 1755,298 1815,267 1845,327 1875,387 1845,387 1815,416 1785,416 1755,416 1726,475 1696,564 1755,564 1755,594 1755,654 1785,683 1785,713 1845,803 1755,803 1755,831 1755,890 1755,920 1755,950 1785,950 1815,979 1845,1010 1845,1039 1815,1039 1755,1069 1755,1099 1755,1129 1696,1188 1696,1159 1667,1159 1636,1129 1606,1159 1606,1188 1578,1188 1547,1188 1518,1188 1518,1159 1518,1129 1458,1129 1398,1129 1369,1129 1339,1129 1309,1099 1339,1069 1339,1039 1309,979 1309,950 1309,920 1280,920 1249,890 1220,920 1190,920 1160,920 1131,950 1101,950 1042,950 1012,950 983,979 952,979 952,950 923,920 893,890 862,861 893,861 923,831 983,831 1042,831 1101,831 1131,803 1160,803 1190,773 1160,743 1160,713 1160,683 1101,713 1042,713 1042,683 1042,654 1012,623 983,623 952,623 952,594 923,594 893,654 893,683 893,713 952,713 952,773 952,803 952,831 923,831 862,831 833,803 803,773 774,773 744,803 744,831 714,861 744,920 774,920 774,950 685,950 595,950 536,920 506,920 417,920 387,920 387,890 387,831 387,803 357,803 329,803 298,773 268,773 239,773 149,773 90,773 31,773">
          <text:p/>
        </draw:polygon>
        <draw:path draw:style-name="gr18" draw:text-style-name="P6" draw:layer="layout" svg:width="1.338cm" svg:height="1.246cm" svg:x="12.823cm" svg:y="14.562cm" svg:viewBox="0 0 1339 1247" svg:d="M0 298l31-59v-30h59 89v30 29l29 30 31 31 29-31h60l148-59 30 29 30-29 29-30 30 59v61l31 29h59 29 60 59l29 30v28l31 31h30l29 28v30h31 29v29 31l30 30 30 59-30 60v59l30 30 58 29v29l-29 29v31 30 29h58 31l59 30 31 30 29 60v29h30l-30 30h-29l-60 59h-30l-31 29h-147l-119-29-90-59-29-30h-30-89-60l-30-29-29-30-119-119-30-61-90-29h-58-31-59l59-58v-30l31-29-31-59-29-31-30-30-30-29-29-61v-29-117h-59v-30-29zM356 0l-90 59v60l-28 30 28 30 61 29h29l31-29v-30l29-30v-29-31-29h-29z">
          <text:p/>
        </draw:path>
        <draw:polygon draw:style-name="gr19" draw:text-style-name="P6" draw:layer="layout" svg:width="1.338cm" svg:height="1.037cm" svg:x="12.823cm" svg:y="14.77cm" svg:viewBox="0 0 1339 1038" draw:points="0,89 31,30 31,0 90,0 179,0 179,30 179,59 208,89 239,119 268,89 328,89 476,30 506,59 536,30 565,0 595,59 595,119 626,149 685,149 714,149 774,149 833,149 862,179 862,207 893,237 923,237 952,266 952,296 983,296 1012,296 1012,325 1012,356 1042,386 1072,445 1042,505 1042,564 1072,594 1130,623 1130,652 1101,681 1101,712 1101,741 1101,771 1159,771 1190,771 1249,801 1280,831 1309,890 1309,920 1339,920 1309,950 1280,950 1220,1009 1190,1009 1159,1038 1012,1038 893,1009 803,950 774,920 744,920 655,920 595,920 565,890 536,861 417,741 387,681 297,652 239,652 208,652 149,652 208,594 208,564 239,534 208,475 179,445 149,415 119,386 90,325 90,296 90,179 31,179 31,149 31,119">
          <text:p/>
        </draw:polygon>
        <draw:polygon draw:style-name="gr20" draw:text-style-name="P6" draw:layer="layout" svg:width="1.843cm" svg:height="1.543cm" svg:x="13.716cm" svg:y="13.375cm" svg:viewBox="0 0 1844 1544" draw:points="1754,743 1695,743 1636,771 1605,831 1546,890 1516,920 1487,920 1487,950 1457,950 1428,1038 1428,1069 1428,1099 1398,1099 1339,1099 1279,1099 1189,1069 1159,1069 1130,1038 1100,979 1071,1038 1071,1099 1011,1099 982,1099 952,1099 982,1158 982,1187 982,1217 952,1217 922,1217 922,1187 892,1158 862,1158 833,1099 803,1099 774,1099 743,1128 713,1187 653,1217 595,1276 595,1305 595,1365 595,1454 535,1395 505,1395 505,1425 535,1484 565,1515 595,1544 535,1544 446,1544 356,1544 297,1544 327,1454 297,1454 297,1425 266,1425 237,1335 208,1335 149,1335 90,1335 59,1335 59,1305 30,1246 0,1217 59,1217 90,1217 90,1187 90,1158 59,1158 30,1128 59,1069 90,1069 149,1099 237,1128 266,1069 266,1038 266,1009 237,1009 208,1009 208,979 208,950 237,920 237,861 237,831 266,831 327,831 356,801 387,801 416,801 446,771 446,743 446,713 446,682 476,653 505,653 535,623 595,623 625,594 625,564 595,564 625,564 653,534 684,505 713,534 774,475 803,445 833,475 922,445 982,415 1011,445 1042,475 1042,326 1011,297 1011,267 1011,238 982,238 922,238 892,238 862,207 892,149 892,119 892,30 922,30 952,30 952,59 982,30 1011,30 1042,59 1042,89 1100,119 1130,119 1159,119 1159,89 1189,59 1189,30 1249,0 1308,30 1339,30 1308,59 1339,59 1339,89 1398,149 1428,179 1457,238 1487,297 1516,326 1576,356 1605,386 1695,386 1726,415 1784,445 1815,475 1844,534 1844,623 1815,653 1784,653 1754,713">
          <text:p/>
        </draw:polygon>
        <draw:polygon draw:style-name="gr21" draw:text-style-name="P6" draw:layer="layout" svg:width="1.843cm" svg:height="1.543cm" svg:x="13.716cm" svg:y="13.375cm" svg:viewBox="0 0 1844 1544" draw:points="1754,743 1695,743 1636,771 1605,831 1546,890 1516,920 1487,920 1487,950 1457,950 1428,1038 1428,1069 1428,1099 1398,1099 1339,1099 1279,1099 1189,1069 1159,1069 1130,1038 1100,979 1071,1038 1071,1099 1011,1099 982,1099 952,1099 982,1158 982,1187 982,1217 952,1217 922,1217 922,1187 892,1158 862,1158 833,1099 803,1099 774,1099 743,1128 713,1187 653,1217 595,1276 595,1305 595,1365 595,1454 535,1395 505,1395 505,1425 535,1484 565,1515 595,1544 535,1544 446,1544 356,1544 297,1544 327,1454 297,1454 297,1425 266,1425 237,1335 208,1335 149,1335 90,1335 59,1335 59,1305 30,1246 0,1217 59,1217 90,1217 90,1187 90,1158 59,1158 30,1128 59,1069 90,1069 149,1099 237,1128 266,1069 266,1038 266,1009 237,1009 208,1009 208,979 208,950 237,920 237,861 237,831 266,831 327,831 356,801 387,801 416,801 446,771 446,743 446,713 446,682 476,653 505,653 535,623 595,623 625,594 625,564 595,564 625,564 653,534 684,505 713,534 774,475 803,445 833,475 922,445 982,415 1011,445 1042,475 1042,326 1011,297 1011,267 1011,238 982,238 922,238 892,238 862,207 892,149 892,119 892,30 922,30 952,30 952,59 982,30 1011,30 1042,59 1042,89 1100,119 1130,119 1159,119 1159,89 1189,59 1189,30 1249,0 1308,30 1339,30 1308,59 1339,59 1339,89 1398,149 1428,179 1457,238 1487,297 1516,326 1576,356 1605,386 1695,386 1726,415 1784,445 1815,475 1844,534 1844,623 1815,653 1784,653 1754,713">
          <text:p/>
        </draw:polygon>
        <draw:path draw:style-name="gr22" draw:text-style-name="P6" draw:layer="layout" svg:width="1.338cm" svg:height="1.988cm" svg:x="12.823cm" svg:y="13.078cm" svg:viewBox="0 0 1339 1989" svg:d="M149 90h90l58-60h31l29-30v30l60 30 59 30h30 30l-30 59h30 29v58 30 29l30 31-30 59v60 30l30-30 119 30 89 29h59l31-29v-30h30v30 29l29 59v89l-29 30v88 61l29 88v30h31 29v-30l60 30 29 30 89 60h30l29 29 90-29v29 29l-30 29h-29-31l-29 31h-61-29v30 59l-29 30v29 29h29 29v30 31l-29 59-88-30-59-29h-31l-29 59 29 29h31v30 30h-31-59l30 29 29 60v30h31 59 59 29v59l29 30h31v29h30l-30 90v30l-31 28h31l30 31h-30l-31-31h-29v-28h-29l-29 28v31l-30 29v30h-30-29-31v-30l-29-29h-30l-31-31v-28l-29-30h-59-60-29-59l-31-30v-60l-30-59-29 30-30 29-30-29-148 59h-60l-29 30-31-30-29-30v-29-30h-60-29-59l-31-59v-30-60l31-29 29-30v-30l-29-29 29-30v-60-59-29h30v-30l29-30 30-59-30-89v-60l30-59 30-30 29-88 31-90v-59-30l-31-29v-60-59h-29v-59l-30-60 30-30-30-29v-90-58zM387 1454l-90 60v60l-29 29 29 30 60 30h30l30-30v-30l30-29v-30-30-30h-30z">
          <text:p/>
        </draw:path>
        <draw:polygon draw:style-name="gr23" draw:text-style-name="P6" draw:layer="layout" svg:width="1.338cm" svg:height="1.988cm" svg:x="12.823cm" svg:y="13.078cm" svg:viewBox="0 0 1339 1989" draw:points="149,90 239,90 297,30 328,30 357,0 357,30 417,60 476,90 506,90 536,90 506,149 536,149 565,149 565,207 565,237 565,266 595,297 565,356 565,416 565,446 595,416 714,446 803,475 862,475 893,446 893,416 923,416 923,446 923,475 952,534 952,623 923,653 923,741 923,802 952,890 952,920 983,920 1012,920 1012,890 1072,920 1101,950 1190,1010 1220,1010 1249,1039 1339,1010 1339,1039 1339,1068 1309,1097 1280,1097 1249,1097 1220,1128 1159,1128 1130,1128 1130,1158 1130,1217 1101,1247 1101,1276 1101,1305 1130,1305 1159,1305 1159,1335 1159,1366 1130,1425 1042,1395 983,1366 952,1366 923,1425 952,1454 983,1454 983,1484 983,1514 952,1514 893,1514 923,1543 952,1603 952,1633 983,1633 1042,1633 1101,1633 1130,1633 1130,1692 1159,1722 1190,1722 1190,1751 1220,1751 1190,1841 1190,1871 1159,1899 1190,1899 1220,1930 1190,1930 1159,1899 1130,1899 1130,1871 1101,1871 1072,1899 1072,1930 1042,1959 1042,1989 1012,1989 983,1989 952,1989 952,1959 923,1930 893,1930 862,1899 862,1871 833,1841 774,1841 714,1841 685,1841 626,1841 595,1811 595,1751 565,1692 536,1722 506,1751 476,1722 328,1781 268,1781 239,1811 208,1781 179,1751 179,1722 179,1692 119,1692 90,1692 31,1692 0,1633 0,1603 0,1543 31,1514 60,1484 60,1454 31,1425 60,1395 60,1335 60,1276 60,1247 90,1247 90,1217 119,1187 149,1128 119,1039 119,979 149,920 179,890 208,802 239,712 239,653 239,623 208,594 208,534 208,475 179,475 179,416 149,356 179,326 149,297 149,207 149,149">
          <text:p/>
        </draw:polygon>
        <draw:path draw:style-name="gr24" draw:text-style-name="P6" draw:layer="layout" svg:width="1.666cm" svg:height="0.949cm" svg:x="9.403cm" svg:y="17.085cm" svg:viewBox="0 0 1667 950" svg:d="M1518 90l-30 89v148l30 61h-30l30 29-30 29v59 59l30 30 60 30h29v30l-29 59 29 31h29v29l31 30v29l-119-29-90-30-30-29-30-31-59 31h-59l-89 59-60 29-59 29-30 29v30 30l-30-30-60-30-29 30-30 30-90-30-89-30-59-58h-90-89l-59 29-59 29-60 30h-59l-60-59-30-29v-59l-30-29-29-31-30-59h-29l-31-30 31-60h59 29l30-30 59-29 31 29 29-29 30-59h31l58-29h60 59l30 29 29-29v-29l31-31h30 29 30 29v-30l30-29-30-60v-89h89l120-30 89 30h89 59 31v-30l29-29 29-30h31l29-29 30-31 30 31 29 29 60 30zM357 683h-59v30 31 59h59l31-30v-60z">
          <text:p/>
        </draw:path>
        <draw:polygon draw:style-name="gr25" draw:text-style-name="P6" draw:layer="layout" svg:width="1.666cm" svg:height="0.949cm" svg:x="9.403cm" svg:y="17.085cm" svg:viewBox="0 0 1667 950" draw:points="1518,90 1488,179 1488,327 1518,388 1488,388 1518,417 1488,446 1488,505 1488,564 1518,594 1578,624 1607,624 1607,654 1578,713 1607,744 1636,744 1636,773 1667,803 1667,832 1548,803 1458,773 1428,744 1398,713 1339,744 1280,744 1191,803 1131,832 1072,861 1042,890 1042,920 1042,950 1012,920 952,890 923,920 893,950 803,920 714,890 655,832 565,832 476,832 417,861 358,890 298,920 239,920 179,861 149,832 149,773 119,744 90,713 60,654 31,654 0,624 31,564 90,564 119,564 149,534 208,505 239,534 268,505 298,446 329,446 387,417 447,417 506,417 536,446 565,417 565,388 596,357 626,357 655,357 685,357 714,357 714,327 744,298 714,238 714,149 803,149 923,119 1012,149 1101,149 1160,149 1191,149 1191,119 1220,90 1249,60 1280,60 1309,31 1339,0 1369,31 1398,60 1458,90">
          <text:p/>
        </draw:polygon>
        <draw:polygon draw:style-name="gr26" draw:text-style-name="P6" draw:layer="layout" svg:width="1.932cm" svg:height="1.186cm" svg:x="10.385cm" svg:y="15.364cm" svg:viewBox="0 0 1933 1187" draw:points="774,1187 653,1187 595,1127 565,1127 535,1127 535,1097 505,1068 476,1068 416,1068 387,1037 387,979 356,1009 356,1037 356,1068 356,1097 327,1097 297,1097 297,1157 266,1157 208,1157 179,1127 179,1097 149,1068 119,1097 90,1127 59,1097 59,1068 30,1037 0,1037 0,1009 0,950 30,889 59,889 90,861 119,801 149,771 119,741 119,712 90,681 90,652 90,594 119,533 149,533 179,533 179,563 208,594 237,594 266,563 356,533 387,533 416,504 446,474 476,445 535,445 565,445 595,445 625,415 595,415 595,386 595,356 595,325 595,296 595,266 595,237 625,237 653,266 713,266 774,266 833,237 833,207 803,207 803,177 833,148 862,118 892,148 922,118 922,88 1011,88 1042,148 1071,148 1100,148 1130,148 1130,177 1189,207 1218,177 1218,148 1249,118 1308,88 1308,58 1369,30 1428,0 1457,30 1487,58 1487,118 1487,177 1516,177 1576,148 1605,177 1636,207 1665,207 1665,266 1726,266 1754,296 1815,356 1844,386 1874,415 1903,415 1903,445 1933,504 1933,563 1903,594 1903,622 1844,622 1815,652 1784,622 1726,622 1665,652 1636,681 1605,681 1576,712 1516,801 1428,861 1339,919 1308,919 1308,979 1279,979 1249,979 1218,1009 1189,1037 1159,1068 1100,1097 1100,1127 1071,1127 1042,1127 1011,1127 982,1097 952,1097 922,1127 892,1127 862,1157 833,1157 803,1187">
          <text:p/>
        </draw:polygon>
        <draw:polygon draw:style-name="gr27" draw:text-style-name="P6" draw:layer="layout" svg:width="1.932cm" svg:height="1.186cm" svg:x="10.385cm" svg:y="15.364cm" svg:viewBox="0 0 1933 1187" draw:points="774,1187 653,1187 595,1127 565,1127 535,1127 535,1097 505,1068 476,1068 416,1068 387,1037 387,979 356,1009 356,1037 356,1068 356,1097 327,1097 297,1097 297,1157 266,1157 208,1157 179,1127 179,1097 149,1068 119,1097 90,1127 59,1097 59,1068 30,1037 0,1037 0,1009 0,950 30,889 59,889 90,861 119,801 149,771 119,741 119,712 90,681 90,652 90,594 119,533 149,533 179,533 179,563 208,594 237,594 266,563 356,533 387,533 416,504 446,474 476,445 535,445 565,445 595,445 625,415 595,415 595,386 595,356 595,325 595,296 595,266 595,237 625,237 653,266 713,266 774,266 833,237 833,207 803,207 803,177 833,148 862,118 892,148 922,118 922,88 1011,88 1042,148 1071,148 1100,148 1130,148 1130,177 1189,207 1218,177 1218,148 1249,118 1308,88 1308,58 1369,30 1428,0 1457,30 1487,58 1487,118 1487,177 1516,177 1576,148 1605,177 1636,207 1665,207 1665,266 1726,266 1754,296 1815,356 1844,386 1874,415 1903,415 1903,445 1933,504 1933,563 1903,594 1903,622 1844,622 1815,652 1784,622 1726,622 1665,652 1636,681 1605,681 1576,712 1516,801 1428,861 1339,919 1308,919 1308,979 1279,979 1249,979 1218,1009 1189,1037 1159,1068 1100,1097 1100,1127 1071,1127 1042,1127 1011,1127 982,1097 952,1097 922,1127 892,1127 862,1157 833,1157 803,1187">
          <text:p/>
        </draw:polygon>
        <draw:polygon draw:style-name="gr28" draw:text-style-name="P6" draw:layer="layout" svg:width="1.812cm" svg:height="1.304cm" svg:x="9.344cm" svg:y="16.225cm" svg:viewBox="0 0 1813 1305" draw:points="445,0 445,58 445,89 476,89 535,58 564,58 594,58 623,89 654,89 654,28 684,0 774,28 833,28 891,28 920,0 951,0 951,28 1010,28 1041,58 1071,28 1041,89 1041,148 1041,177 1071,177 1100,207 1100,237 1130,266 1159,237 1189,207 1218,237 1218,266 1249,296 1307,296 1338,296 1338,237 1367,237 1397,237 1397,207 1397,177 1397,148 1428,118 1428,177 1457,207 1516,207 1546,207 1576,237 1576,266 1636,266 1694,326 1813,326 1784,326 1784,356 1754,415 1754,445 1694,504 1665,564 1636,622 1606,622 1576,534 1576,594 1606,622 1606,653 1576,682 1576,712 1576,772 1576,802 1576,831 1606,860 1576,890 1576,920 1576,950 1457,920 1428,890 1397,860 1367,890 1338,920 1307,920 1278,950 1249,1009 1218,1009 1159,1009 1071,1009 981,979 861,1009 774,1009 774,1097 803,1158 774,1217 713,1217 684,1217 654,1217 623,1247 623,1276 594,1305 564,1276 505,1217 476,1187 445,1158 416,1187 327,1187 297,1187 297,1158 266,1097 237,1068 207,1038 237,979 266,979 297,979 327,979 356,950 356,920 327,890 327,831 327,802 387,802 387,772 356,712 356,682 327,653 327,594 327,534 297,534 266,534 237,504 179,474 89,445 58,445 28,415 28,386 28,356 28,326 28,296 0,266 28,237 58,177 89,177 118,177 148,177 148,148 148,118 148,89 179,58 179,28 207,0 237,28 266,58 266,28 297,28 327,28 387,58 416,28">
          <text:p/>
        </draw:polygon>
        <draw:polygon draw:style-name="gr29" draw:text-style-name="P6" draw:layer="layout" svg:width="1.812cm" svg:height="1.304cm" svg:x="9.344cm" svg:y="16.225cm" svg:viewBox="0 0 1813 1305" draw:points="445,0 445,58 445,89 476,89 535,58 564,58 594,58 623,89 654,89 654,28 684,0 774,28 833,28 891,28 920,0 951,0 951,28 1010,28 1041,58 1071,28 1041,89 1041,148 1041,177 1071,177 1100,207 1100,237 1130,266 1159,237 1189,207 1218,237 1218,266 1249,296 1307,296 1338,296 1338,237 1367,237 1397,237 1397,207 1397,177 1397,148 1428,118 1428,177 1457,207 1516,207 1546,207 1576,237 1576,266 1636,266 1694,326 1813,326 1784,326 1784,356 1754,415 1754,445 1694,504 1665,564 1636,622 1606,622 1576,534 1576,594 1606,622 1606,653 1576,682 1576,712 1576,772 1576,802 1576,831 1606,860 1576,890 1576,920 1576,950 1457,920 1428,890 1397,860 1367,890 1338,920 1307,920 1278,950 1249,1009 1218,1009 1159,1009 1071,1009 981,979 861,1009 774,1009 774,1097 803,1158 774,1217 713,1217 684,1217 654,1217 623,1247 623,1276 594,1305 564,1276 505,1217 476,1187 445,1158 416,1187 327,1187 297,1187 297,1158 266,1097 237,1068 207,1038 237,979 266,979 297,979 327,979 356,950 356,920 327,890 327,831 327,802 387,802 387,772 356,712 356,682 327,653 327,594 327,534 297,534 266,534 237,504 179,474 89,445 58,445 28,415 28,386 28,356 28,326 28,296 0,266 28,237 58,177 89,177 118,177 148,177 148,148 148,118 148,89 179,58 179,28 207,0 237,28 266,58 266,28 297,28 327,28 387,58 416,28">
          <text:p/>
        </draw:polygon>
        <draw:polygon draw:style-name="gr30" draw:text-style-name="P6" draw:layer="layout" svg:width="1.844cm" svg:height="1.632cm" svg:x="11.217cm" svg:y="14.562cm" svg:viewBox="0 0 1845 1633" draw:points="1130,1633 1130,1603 1101,1603 1042,1603 1012,1603 983,1574 952,1544 952,1515 983,1454 1012,1425 1072,1425 1072,1395 1101,1365 1101,1305 1072,1218 1012,1188 983,1159 923,1099 893,1069 833,1069 833,1009 803,1009 774,979 744,950 685,979 654,979 654,920 654,890 654,861 626,832 596,803 536,832 506,832 476,861 476,890 417,920 387,950 357,1009 328,979 297,979 297,950 267,950 238,950 209,950 179,890 90,890 90,832 119,832 149,803 179,772 179,743 209,713 149,713 90,653 31,653 31,623 0,623 31,594 60,564 60,534 60,505 119,505 119,475 149,505 179,534 238,564 297,564 357,564 387,564 417,534 417,475 447,475 447,446 476,475 506,475 565,505 626,534 685,534 714,534 744,505 803,446 803,357 774,297 774,208 774,179 744,149 744,119 744,89 774,89 833,59 862,0 893,30 923,89 893,149 893,179 923,238 952,208 983,208 1012,238 1042,238 1101,267 1130,297 1160,297 1190,297 1190,267 1190,238 1220,238 1309,179 1339,238 1369,267 1398,267 1398,208 1398,179 1458,208 1516,238 1606,297 1637,327 1637,357 1637,387 1667,387 1696,387 1696,505 1696,534 1726,594 1755,623 1785,653 1815,683 1845,743 1815,772 1815,803 1755,861 1667,950 1637,979 1637,1009 1637,1069 1637,1128 1606,1159 1606,1218 1577,1247 1547,1247 1487,1218 1458,1218 1458,1247 1428,1305 1398,1335 1398,1365 1428,1365 1428,1395 1398,1425 1369,1425 1280,1484 1190,1544">
          <text:p/>
        </draw:polygon>
        <draw:polygon draw:style-name="gr31" draw:text-style-name="P6" draw:layer="layout" svg:width="1.844cm" svg:height="1.632cm" svg:x="11.217cm" svg:y="14.562cm" svg:viewBox="0 0 1845 1633" draw:points="1130,1633 1130,1603 1101,1603 1042,1603 1012,1603 983,1574 952,1544 952,1515 983,1454 1012,1425 1072,1425 1072,1395 1101,1365 1101,1305 1072,1218 1012,1188 983,1159 923,1099 893,1069 833,1069 833,1009 803,1009 774,979 744,950 685,979 654,979 654,920 654,890 654,861 626,832 596,803 536,832 506,832 476,861 476,890 417,920 387,950 357,1009 328,979 297,979 297,950 267,950 238,950 209,950 179,890 90,890 90,832 119,832 149,803 179,772 179,743 209,713 149,713 90,653 31,653 31,623 0,623 31,594 60,564 60,534 60,505 119,505 119,475 149,505 179,534 238,564 297,564 357,564 387,564 417,534 417,475 447,475 447,446 476,475 506,475 565,505 626,534 685,534 714,534 744,505 803,446 803,357 774,297 774,208 774,179 744,149 744,119 744,89 774,89 833,59 862,0 893,30 923,89 893,149 893,179 923,238 952,208 983,208 1012,238 1042,238 1101,267 1130,297 1160,297 1190,297 1190,267 1190,238 1220,238 1309,179 1339,238 1369,267 1398,267 1398,208 1398,179 1458,208 1516,238 1606,297 1637,327 1637,357 1637,387 1667,387 1696,387 1696,505 1696,534 1726,594 1755,623 1785,653 1815,683 1845,743 1815,772 1815,803 1755,861 1667,950 1637,979 1637,1009 1637,1069 1637,1128 1606,1159 1606,1218 1577,1247 1547,1247 1487,1218 1458,1218 1458,1247 1428,1305 1398,1335 1398,1365 1428,1365 1428,1395 1398,1425 1369,1425 1280,1484 1190,1544">
          <text:p/>
        </draw:polygon>
        <draw:polygon draw:style-name="gr32" draw:text-style-name="P6" draw:layer="layout" svg:width="1.576cm" svg:height="1.275cm" svg:x="8.333cm" svg:y="16.432cm" svg:viewBox="0 0 1577 1276" draw:points="1071,1276 1101,1217 1159,1217 1190,1217 1220,1187 1279,1158 1309,1187 1339,1158 1369,1097 1398,1097 1457,1069 1516,1069 1577,1069 1516,1009 1487,979 1457,950 1428,979 1339,979 1309,979 1309,950 1279,890 1249,861 1220,831 1249,771 1279,771 1309,771 1339,771 1369,741 1369,712 1339,682 1339,623 1339,594 1398,594 1398,564 1369,505 1369,475 1339,446 1339,386 1339,326 1309,326 1279,326 1249,296 1190,266 1101,237 1071,237 1041,207 1041,179 1041,149 1041,119 1041,89 982,119 952,119 923,89 892,89 862,89 803,59 803,119 803,149 774,179 744,149 714,119 714,89 684,30 625,0 595,0 595,59 595,89 595,119 625,119 654,149 654,179 625,179 595,179 565,207 476,207 476,237 505,266 536,266 536,296 565,296 565,326 536,326 505,356 476,356 447,356 447,326 447,296 416,266 387,266 327,266 267,266 267,356 238,356 238,326 207,326 179,386 207,446 207,475 207,534 179,564 60,594 60,623 0,652 0,712 30,741 30,831 90,831 149,831 207,861 238,890 267,920 327,950 387,920 476,920 505,920 565,920 595,979 595,1039 625,1097 684,1127 714,1127 714,1097 744,1097 833,1097 923,1127 952,1127 1012,1127 1012,1158 1041,1187 1012,1276">
          <text:p/>
        </draw:polygon>
        <draw:polygon draw:style-name="gr33" draw:text-style-name="P6" draw:layer="layout" svg:width="1.576cm" svg:height="1.275cm" svg:x="8.333cm" svg:y="16.432cm" svg:viewBox="0 0 1577 1276" draw:points="1071,1276 1101,1217 1159,1217 1190,1217 1220,1187 1279,1158 1309,1187 1339,1158 1369,1097 1398,1097 1457,1069 1516,1069 1577,1069 1516,1009 1487,979 1457,950 1428,979 1339,979 1309,979 1309,950 1279,890 1249,861 1220,831 1249,771 1279,771 1309,771 1339,771 1369,741 1369,712 1339,682 1339,623 1339,594 1398,594 1398,564 1369,505 1369,475 1339,446 1339,386 1339,326 1309,326 1279,326 1249,296 1190,266 1101,237 1071,237 1041,207 1041,179 1041,149 1041,119 1041,89 982,119 952,119 923,89 892,89 862,89 803,59 803,119 803,149 774,179 744,149 714,119 714,89 684,30 625,0 595,0 595,59 595,89 595,119 625,119 654,149 654,179 625,179 595,179 565,207 476,207 476,237 505,266 536,266 536,296 565,296 565,326 536,326 505,356 476,356 447,356 447,326 447,296 416,266 387,266 327,266 267,266 267,356 238,356 238,326 207,326 179,386 207,446 207,475 207,534 179,564 60,594 60,623 0,652 0,712 30,741 30,831 90,831 149,831 207,861 238,890 267,920 327,950 387,920 476,920 505,920 565,920 595,979 595,1039 625,1097 684,1127 714,1127 714,1097 744,1097 833,1097 923,1127 952,1127 1012,1127 1012,1158 1041,1187 1012,1276">
          <text:p/>
        </draw:polygon>
        <draw:path draw:style-name="gr34" draw:text-style-name="P6" draw:layer="layout" svg:width="1.13cm" svg:height="1.573cm" svg:x="6.964cm" svg:y="15.897cm" svg:viewBox="0 0 1131 1574" svg:d="M30 1305l-30-58v-29-31-87h30v-61-29l29-30v-30l31-30h59v-59-30h30l29-29v-30l30-29 60-30v-30l29-60 29-29v-30-30-29-30h31 29v-89-59l-29-29v29h-31-29v-60-29h29v-30-29-60h-29l-29-29v-30l29-30 29-30h31v30 30l59 59 59 30 30 30h30v59l30 29-30 60h30l30 29v60l60-30h29 29 31v30l88 30v29h30l60-29 30 29h29 31l59 30 30 29-30 30-29 30v60l-61 29-29 30-30 30-30 29v30 29h30l30 59h29l31 30-31 60v30h31l30-30h29v59l30 30v31 29l-30 30-29 28-30 60h-31-29l-30-29-30 58v60l-30 59h30v30 31 59h-60l-29-30-59-29v29l-31 30-29 59-29-30v-59-29l-30-31-30 31h-30-119-89l-60 29h-29-31l-29-29-30-61-29-29-30-30v-31h-30-29zM266 416h-28l-31 30v29 59 30 30l31-60v-29l28-30z">
          <text:p/>
        </draw:path>
        <draw:polygon draw:style-name="gr35" draw:text-style-name="P6" draw:layer="layout" svg:width="1.13cm" svg:height="1.573cm" svg:x="6.964cm" svg:y="15.897cm" svg:viewBox="0 0 1131 1574" draw:points="30,1305 0,1247 0,1218 0,1187 0,1100 30,1100 30,1039 30,1010 59,980 59,950 90,920 149,920 149,861 149,831 179,831 208,802 208,772 238,743 298,713 298,683 327,623 356,594 356,564 356,534 356,505 356,475 387,475 416,475 416,386 416,327 387,298 387,327 356,327 327,327 327,267 327,238 356,238 356,208 356,179 356,119 327,119 298,90 298,60 327,30 356,0 387,0 387,30 387,60 446,119 505,149 535,179 565,179 565,238 595,267 565,327 595,327 625,356 625,416 685,386 714,386 743,386 774,386 774,416 862,446 862,475 892,475 952,446 982,475 1011,475 1042,475 1101,505 1131,534 1101,564 1072,594 1072,654 1011,683 982,713 952,743 922,772 922,802 922,831 952,831 982,890 1011,890 1042,920 1011,980 1011,1010 1042,1010 1072,980 1101,980 1101,1039 1131,1069 1131,1100 1131,1129 1101,1159 1072,1187 1042,1247 1011,1247 982,1247 952,1218 922,1276 922,1336 892,1395 922,1395 922,1425 922,1456 922,1515 862,1515 833,1485 774,1456 774,1485 743,1515 714,1574 685,1544 685,1485 685,1456 655,1425 625,1456 595,1456 476,1456 387,1456 327,1485 298,1485 267,1485 238,1456 208,1395 179,1366 149,1336 149,1305 119,1305 90,1305">
          <text:p/>
        </draw:polygon>
        <draw:path draw:style-name="gr36" draw:text-style-name="P6" draw:layer="layout" svg:width="2.14cm" svg:height="1.334cm" svg:x="5.239cm" svg:y="15.868cm" svg:viewBox="0 0 2141 1335" svg:d="M1754 1335h-148-90-88-59l-30-30-31-29-29-59-30-58-31-60v-30h-28-60-58l-61-30-29 30-30-30h-60l-30-29-59-31h-29-60l-60-59-29-59-30-59v-59h-31l-29 59-30 59-59-30-59 30-30-30-29-29 29-30 30-29 59-120v-59l30-59-30-30h-30l-59-60h-59l-31 60h-29-30l-29-60h-30-30v-29l-60 29h-29v-29-29l-30-60v-30l59-29v-30h30 30l30-29 59-30h30v-30l29-29 31-31v-29l30-30 59 90 59 29 30 30h88 31 59l31-30 29-29h30 30v29 30h29 59 60 30l30-30h59v-29h31 58 60l59-31v31h30 29l31-31 59 31 59 29h30l29-29 61-60h29v60h30l118 29v-29h30l60-31h30 30 30v31h59 30v29l59 30v59 30 29h-30v30 60h30 29v-30l30 30v58 90h-30-29v29 30 30 29l-30 30-29 60v30l-59 29-30 30-30 59h-30v29 60h-59l-31 29v31l-30 29v30 60h-28v88 30 29zM2082 505h-30l-29 29v30 59 30 29l29-59v-29l30-30z">
          <text:p/>
        </draw:path>
        <draw:polygon draw:style-name="gr37" draw:text-style-name="P6" draw:layer="layout" svg:width="2.14cm" svg:height="1.334cm" svg:x="5.239cm" svg:y="15.868cm" svg:viewBox="0 0 2141 1335" draw:points="1754,1335 1606,1335 1516,1335 1428,1335 1369,1335 1339,1305 1308,1276 1279,1217 1249,1159 1218,1099 1218,1069 1190,1069 1130,1069 1072,1069 1011,1039 982,1069 952,1039 892,1039 862,1010 803,979 774,979 714,979 654,920 625,861 595,802 595,743 564,743 535,802 505,861 446,831 387,861 357,831 328,802 357,772 387,743 446,623 446,564 476,505 446,475 416,475 357,415 298,415 267,475 238,475 208,475 179,415 149,415 119,415 119,386 59,415 30,415 30,386 30,357 0,297 0,267 59,238 59,208 89,208 119,208 149,179 208,149 238,149 238,119 267,90 298,59 298,30 328,0 387,90 446,119 476,149 564,149 595,149 654,149 685,119 714,90 744,90 774,90 774,119 774,149 803,149 862,149 922,149 952,149 982,119 1041,119 1041,90 1072,90 1130,90 1190,90 1249,59 1249,90 1279,90 1308,90 1339,59 1398,90 1457,119 1487,119 1516,90 1577,30 1606,30 1606,90 1636,90 1754,119 1754,90 1784,90 1844,59 1874,59 1904,59 1934,59 1934,90 1993,90 2023,90 2023,119 2082,149 2082,208 2082,238 2082,267 2052,267 2052,297 2052,357 2082,357 2111,357 2111,327 2141,357 2141,415 2141,505 2111,505 2082,505 2082,534 2082,564 2082,594 2082,623 2052,653 2023,713 2023,743 1964,772 1934,802 1904,861 1874,861 1874,890 1874,950 1815,950 1784,979 1784,1010 1754,1039 1754,1069 1754,1129 1726,1129 1726,1217 1726,1247 1726,1276">
          <text:p/>
        </draw:polygon>
        <draw:polygon draw:style-name="gr38" draw:text-style-name="P6" draw:layer="layout" svg:width="1.932cm" svg:height="1.929cm" svg:x="7.856cm" svg:y="15.482cm" svg:viewBox="0 0 1933 1930" draw:points="1933,743 1904,743 1904,713 1904,682 1904,653 1875,653 1875,682 1815,682 1785,653 1726,564 1667,505 1606,475 1546,475 1546,445 1516,445 1546,386 1546,356 1546,326 1488,326 1516,297 1516,267 1488,238 1488,207 1457,149 1398,149 1398,89 1369,89 1369,30 1339,0 1309,0 1279,0 1249,0 1249,30 1220,30 1190,30 1159,0 1130,30 1130,59 1101,59 1072,30 1072,89 1101,89 1130,89 1101,119 1072,149 1012,179 952,179 923,179 923,149 892,149 833,149 803,119 774,149 714,149 655,179 655,207 714,238 744,297 774,326 774,356 803,386 833,415 862,445 892,475 923,475 923,505 923,534 892,534 833,564 803,564 774,564 774,594 774,623 744,653 714,653 714,682 744,713 714,743 714,801 684,801 684,831 684,861 655,831 626,801 565,801 536,771 505,771 476,771 447,801 416,771 416,801 387,831 357,831 327,861 327,890 239,950 208,979 179,1009 179,1069 119,1099 90,1128 60,1158 30,1187 30,1217 30,1246 60,1246 90,1305 119,1305 149,1335 119,1395 119,1425 149,1425 179,1395 208,1395 208,1454 239,1484 239,1515 239,1544 208,1574 179,1602 149,1663 119,1663 90,1663 60,1633 30,1691 30,1751 0,1810 30,1810 30,1840 30,1871 30,1930 179,1930 208,1900 208,1840 239,1781 239,1751 239,1691 267,1663 297,1691 327,1721 416,1751 476,1751 505,1781 505,1691 476,1663 476,1602 505,1602 536,1574 536,1544 655,1515 684,1484 684,1425 684,1395 655,1335 684,1276 714,1276 714,1305 744,1305 744,1217 803,1217 862,1217 892,1217 923,1276 923,1305 952,1305 982,1305 1012,1276 1042,1276 1042,1246 1012,1246 1012,1217 982,1217 952,1187 952,1158 1042,1158 1072,1128 1101,1128 1130,1128 1130,1099 1101,1069 1072,1069 1072,1038 1072,1009 1072,950 1101,950 1130,979 1159,979 1190,1038 1190,1069 1220,1099 1249,1128 1279,1099 1279,1069 1279,1009 1339,1038 1369,1038 1398,1038 1428,1069 1457,1069 1516,1038 1488,1009 1516,979 1546,920 1577,920 1606,920 1636,920 1636,890 1636,861 1636,831 1667,801 1667,771 1696,743 1726,771 1754,801 1754,771 1785,771 1815,771 1875,801 1904,771">
          <text:p/>
        </draw:polygon>
        <draw:polygon draw:style-name="gr39" draw:text-style-name="P6" draw:layer="layout" svg:width="1.932cm" svg:height="1.929cm" svg:x="7.856cm" svg:y="15.482cm" svg:viewBox="0 0 1933 1930" draw:points="1933,743 1904,743 1904,713 1904,682 1904,653 1875,653 1875,682 1815,682 1785,653 1726,564 1667,505 1606,475 1546,475 1546,445 1516,445 1546,386 1546,356 1546,326 1488,326 1516,297 1516,267 1488,238 1488,207 1457,149 1398,149 1398,89 1369,89 1369,30 1339,0 1309,0 1279,0 1249,0 1249,30 1220,30 1190,30 1159,0 1130,30 1130,59 1101,59 1072,30 1072,89 1101,89 1130,89 1101,119 1072,149 1012,179 952,179 923,179 923,149 892,149 833,149 803,119 774,149 714,149 655,179 655,207 714,238 744,297 774,326 774,356 803,386 833,415 862,445 892,475 923,475 923,505 923,534 892,534 833,564 803,564 774,564 774,594 774,623 744,653 714,653 714,682 744,713 714,743 714,801 684,801 684,831 684,861 655,831 626,801 565,801 536,771 505,771 476,771 447,801 416,771 416,801 387,831 357,831 327,861 327,890 239,950 208,979 179,1009 179,1069 119,1099 90,1128 60,1158 30,1187 30,1217 30,1246 60,1246 90,1305 119,1305 149,1335 119,1395 119,1425 149,1425 179,1395 208,1395 208,1454 239,1484 239,1515 239,1544 208,1574 179,1602 149,1663 119,1663 90,1663 60,1633 30,1691 30,1751 0,1810 30,1810 30,1840 30,1871 30,1930 179,1930 208,1900 208,1840 239,1781 239,1751 239,1691 267,1663 297,1691 327,1721 416,1751 476,1751 505,1781 505,1691 476,1663 476,1602 505,1602 536,1574 536,1544 655,1515 684,1484 684,1425 684,1395 655,1335 684,1276 714,1276 714,1305 744,1305 744,1217 803,1217 862,1217 892,1217 923,1276 923,1305 952,1305 982,1305 1012,1276 1042,1276 1042,1246 1012,1246 1012,1217 982,1217 952,1187 952,1158 1042,1158 1072,1128 1101,1128 1130,1128 1130,1099 1101,1069 1072,1069 1072,1038 1072,1009 1072,950 1101,950 1130,979 1159,979 1190,1038 1190,1069 1220,1099 1249,1128 1279,1099 1279,1069 1279,1009 1339,1038 1369,1038 1398,1038 1428,1069 1457,1069 1516,1038 1488,1009 1516,979 1546,920 1577,920 1606,920 1636,920 1636,890 1636,861 1636,831 1667,801 1667,771 1696,743 1726,771 1754,801 1754,771 1785,771 1815,771 1875,801 1904,771">
          <text:p/>
        </draw:polygon>
        <draw:polygon draw:style-name="gr40" draw:text-style-name="P6" draw:layer="layout" svg:width="1.725cm" svg:height="1.275cm" svg:x="7.054cm" svg:y="15.156cm" svg:viewBox="0 0 1726 1276" draw:points="1218,30 1159,59 1130,90 1100,59 1071,30 1042,0 1011,30 982,59 922,59 892,30 862,59 833,90 743,119 713,119 684,149 653,119 625,119 625,90 595,90 565,90 535,119 505,179 505,149 476,119 446,149 416,149 416,179 416,208 416,266 387,266 356,266 327,208 327,179 327,149 297,179 266,179 237,208 179,208 149,208 119,208 90,238 90,266 119,296 119,326 90,326 90,386 90,415 59,446 90,534 90,564 59,594 30,653 30,682 0,712 30,741 30,771 59,771 90,771 119,771 119,802 179,802 208,802 237,771 266,741 297,741 297,771 297,802 356,861 416,890 446,920 476,920 476,979 505,1009 476,1069 505,1069 535,1097 535,1158 595,1127 625,1127 653,1127 684,1127 684,1158 774,1187 774,1217 803,1217 862,1187 892,1217 922,1217 952,1217 1011,1246 1042,1276 1130,1217 1130,1187 1159,1158 1189,1158 1218,1097 1249,1127 1279,1097 1308,1097 1339,1097 1369,1127 1428,1127 1487,1187 1487,1158 1487,1127 1516,1127 1516,1069 1546,1039 1516,1009 1516,979 1546,979 1576,950 1576,920 1576,890 1605,890 1636,890 1695,861 1726,861 1726,831 1726,802 1695,802 1665,771 1636,741 1636,712 1605,712 1576,682 1576,653 1546,623 1516,594 1516,564 1487,564 1457,534 1457,505 1398,505 1398,475 1398,446 1398,386 1369,356 1398,326 1369,266 1339,266 1279,266 1249,238 1279,179 1308,119 1308,90 1339,90 1339,59 1339,30 1249,59 1218,59">
          <text:p/>
        </draw:polygon>
        <draw:polygon draw:style-name="gr41" draw:text-style-name="P6" draw:layer="layout" svg:width="1.725cm" svg:height="1.275cm" svg:x="7.054cm" svg:y="15.156cm" svg:viewBox="0 0 1726 1276" draw:points="1218,30 1159,59 1130,90 1100,59 1071,30 1042,0 1011,30 982,59 922,59 892,30 862,59 833,90 743,119 713,119 684,149 653,119 625,119 625,90 595,90 565,90 535,119 505,179 505,149 476,119 446,149 416,149 416,179 416,208 416,266 387,266 356,266 327,208 327,179 327,149 297,179 266,179 237,208 179,208 149,208 119,208 90,238 90,266 119,296 119,326 90,326 90,386 90,415 59,446 90,534 90,564 59,594 30,653 30,682 0,712 30,741 30,771 59,771 90,771 119,771 119,802 179,802 208,802 237,771 266,741 297,741 297,771 297,802 356,861 416,890 446,920 476,920 476,979 505,1009 476,1069 505,1069 535,1097 535,1158 595,1127 625,1127 653,1127 684,1127 684,1158 774,1187 774,1217 803,1217 862,1187 892,1217 922,1217 952,1217 1011,1246 1042,1276 1130,1217 1130,1187 1159,1158 1189,1158 1218,1097 1249,1127 1279,1097 1308,1097 1339,1097 1369,1127 1428,1127 1487,1187 1487,1158 1487,1127 1516,1127 1516,1069 1546,1039 1516,1009 1516,979 1546,979 1576,950 1576,920 1576,890 1605,890 1636,890 1695,861 1726,861 1726,831 1726,802 1695,802 1665,771 1636,741 1636,712 1605,712 1576,682 1576,653 1546,623 1516,594 1516,564 1487,564 1457,534 1457,505 1398,505 1398,475 1398,446 1398,386 1369,356 1398,326 1369,266 1339,266 1279,266 1249,238 1279,179 1308,119 1308,90 1339,90 1339,59 1339,30 1249,59 1218,59">
          <text:p/>
        </draw:polygon>
        <draw:polygon draw:style-name="gr42" draw:text-style-name="P6" draw:layer="layout" svg:width="1.992cm" svg:height="1.662cm" svg:x="5.566cm" svg:y="14.354cm" svg:viewBox="0 0 1993 1663" draw:points="357,90 387,90 416,59 505,30 505,0 535,0 594,0 625,0 654,0 684,30 713,30 744,30 713,59 713,90 684,119 684,149 684,179 744,149 803,149 862,149 891,179 981,149 1071,149 1101,149 1130,207 1101,207 1220,266 1249,296 1279,356 1338,356 1338,386 1367,416 1398,446 1398,505 1398,534 1428,564 1457,594 1546,594 1577,564 1577,505 1577,475 1606,446 1636,446 1636,475 1696,534 1696,653 1754,653 1784,653 1813,682 1874,712 1964,712 1993,712 1964,741 1933,772 1903,831 1903,890 1903,920 1933,950 1903,950 1903,979 1903,1010 1903,1068 1874,1068 1843,1068 1813,1010 1813,979 1813,950 1784,979 1754,979 1725,1010 1665,1010 1636,1010 1606,1010 1577,1039 1577,1068 1606,1097 1606,1128 1577,1128 1577,1187 1577,1217 1546,1247 1577,1335 1577,1366 1546,1395 1516,1454 1516,1484 1487,1514 1516,1543 1516,1573 1457,1603 1428,1603 1428,1633 1308,1603 1279,1603 1279,1543 1249,1543 1189,1603 1159,1633 1130,1633 1071,1603 1011,1573 981,1603 951,1603 922,1603 922,1573 862,1603 803,1603 744,1603 713,1603 713,1633 654,1633 625,1663 594,1663 535,1663 476,1663 447,1663 447,1633 447,1603 416,1603 387,1603 357,1633 327,1663 267,1663 237,1663 149,1663 118,1633 59,1603 0,1514 30,1425 59,1395 89,1335 89,1305 89,1276 89,1217 89,1187 89,1097 118,1097 118,1068 149,1039 149,950 179,831 207,741 207,682 237,594 267,534 297,416 297,356 297,296 297,266 327,207 327,179 357,149 357,119">
          <text:p/>
        </draw:polygon>
        <draw:polygon draw:style-name="gr43" draw:text-style-name="P6" draw:layer="layout" svg:width="1.992cm" svg:height="1.662cm" svg:x="5.566cm" svg:y="14.354cm" svg:viewBox="0 0 1993 1663" draw:points="357,90 387,90 416,59 505,30 505,0 535,0 594,0 625,0 654,0 684,30 713,30 744,30 713,59 713,90 684,119 684,149 684,179 744,149 803,149 862,149 891,179 981,149 1071,149 1101,149 1130,207 1101,207 1220,266 1249,296 1279,356 1338,356 1338,386 1367,416 1398,446 1398,505 1398,534 1428,564 1457,594 1546,594 1577,564 1577,505 1577,475 1606,446 1636,446 1636,475 1696,534 1696,653 1754,653 1784,653 1813,682 1874,712 1964,712 1993,712 1964,741 1933,772 1903,831 1903,890 1903,920 1933,950 1903,950 1903,979 1903,1010 1903,1068 1874,1068 1843,1068 1813,1010 1813,979 1813,950 1784,979 1754,979 1725,1010 1665,1010 1636,1010 1606,1010 1577,1039 1577,1068 1606,1097 1606,1128 1577,1128 1577,1187 1577,1217 1546,1247 1577,1335 1577,1366 1546,1395 1516,1454 1516,1484 1487,1514 1516,1543 1516,1573 1457,1603 1428,1603 1428,1633 1308,1603 1279,1603 1279,1543 1249,1543 1189,1603 1159,1633 1130,1633 1071,1603 1011,1573 981,1603 951,1603 922,1603 922,1573 862,1603 803,1603 744,1603 713,1603 713,1633 654,1633 625,1663 594,1663 535,1663 476,1663 447,1663 447,1633 447,1603 416,1603 387,1603 357,1633 327,1663 267,1663 237,1663 149,1663 118,1633 59,1603 0,1514 30,1425 59,1395 89,1335 89,1305 89,1276 89,1217 89,1187 89,1097 118,1097 118,1068 149,1039 149,950 179,831 207,741 207,682 237,594 267,534 297,416 297,356 297,296 297,266 327,207 327,179 357,149 357,119">
          <text:p/>
        </draw:polygon>
        <draw:polygon draw:style-name="gr44" draw:text-style-name="P6" draw:layer="layout" svg:width="1.427cm" svg:height="1.304cm" svg:x="7.262cm" svg:y="14.028cm" svg:viewBox="0 0 1428 1305" draw:points="1397,682 1338,682 1278,682 1249,682 1220,653 1189,653 1189,682 1189,743 1189,772 1220,802 1249,831 1220,861 1220,890 1189,920 1189,950 1159,950 1159,979 1189,1009 1159,1038 1130,1068 1100,1038 1071,1038 1071,1099 1041,1099 1010,1099 1010,1128 1010,1158 951,1187 920,1218 891,1187 861,1158 833,1128 803,1158 774,1187 713,1187 684,1158 654,1187 623,1218 535,1247 505,1247 476,1276 445,1247 416,1247 416,1218 387,1218 357,1218 327,1247 297,1305 297,1276 267,1247 237,1276 207,1247 207,1218 207,1158 237,1099 267,1068 297,1038 267,1038 179,1038 148,1009 118,1009 58,979 0,979 0,861 89,802 89,772 89,743 89,682 58,653 89,653 118,622 148,622 179,594 179,564 179,505 148,475 148,446 148,386 179,356 237,356 267,326 267,297 327,266 327,237 357,207 357,179 387,179 387,148 357,148 327,118 327,90 357,60 357,30 387,30 416,30 445,30 476,30 505,0 535,30 564,60 594,148 623,179 654,207 684,179 713,179 744,179 774,148 803,148 803,179 833,148 861,118 891,118 920,118 951,118 951,148 1010,118 1100,118 1130,148 1159,179 1130,266 1159,266 1189,266 1220,237 1249,237 1278,207 1338,237 1367,266 1428,326 1308,386 1338,416 1338,505 1367,505 1397,534 1397,594">
          <text:p/>
        </draw:polygon>
        <draw:polygon draw:style-name="gr45" draw:text-style-name="P6" draw:layer="layout" svg:width="1.427cm" svg:height="1.304cm" svg:x="7.262cm" svg:y="14.028cm" svg:viewBox="0 0 1428 1305" draw:points="1397,682 1338,682 1278,682 1249,682 1220,653 1189,653 1189,682 1189,743 1189,772 1220,802 1249,831 1220,861 1220,890 1189,920 1189,950 1159,950 1159,979 1189,1009 1159,1038 1130,1068 1100,1038 1071,1038 1071,1099 1041,1099 1010,1099 1010,1128 1010,1158 951,1187 920,1218 891,1187 861,1158 833,1128 803,1158 774,1187 713,1187 684,1158 654,1187 623,1218 535,1247 505,1247 476,1276 445,1247 416,1247 416,1218 387,1218 357,1218 327,1247 297,1305 297,1276 267,1247 237,1276 207,1247 207,1218 207,1158 237,1099 267,1068 297,1038 267,1038 179,1038 148,1009 118,1009 58,979 0,979 0,861 89,802 89,772 89,743 89,682 58,653 89,653 118,622 148,622 179,594 179,564 179,505 148,475 148,446 148,386 179,356 237,356 267,326 267,297 327,266 327,237 357,207 357,179 387,179 387,148 357,148 327,118 327,90 357,60 357,30 387,30 416,30 445,30 476,30 505,0 535,30 564,60 594,148 623,179 654,207 684,179 713,179 744,179 774,148 803,148 803,179 833,148 861,118 891,118 920,118 951,118 951,148 1010,118 1100,118 1130,148 1159,179 1130,266 1159,266 1189,266 1220,237 1249,237 1278,207 1338,237 1367,266 1428,326 1308,386 1338,416 1338,505 1367,505 1397,534 1397,594">
          <text:p/>
        </draw:polygon>
        <draw:polygon draw:style-name="gr46" draw:text-style-name="P6" draw:layer="layout" svg:width="1.457cm" svg:height="0.978cm" svg:x="8.272cm" svg:y="14.681cm" svg:viewBox="0 0 1458 979" draw:points="1339,90 1280,90 1250,90 1220,119 1160,119 1130,119 1072,149 1072,179 1042,179 1012,179 983,149 983,238 952,238 952,267 923,238 862,179 833,208 774,267 744,267 714,296 714,267 685,238 655,238 626,208 626,149 565,179 536,149 506,119 447,90 447,59 447,30 447,0 417,0 387,0 387,30 328,30 267,30 239,30 209,0 179,0 179,30 179,90 179,119 209,149 239,179 209,208 209,238 179,267 179,296 149,296 149,326 179,356 149,386 119,415 90,386 60,386 60,446 31,446 0,446 0,475 0,505 0,534 31,534 119,505 119,534 119,564 90,564 90,594 60,653 31,713 60,741 119,741 149,741 179,802 149,831 179,861 179,920 179,950 179,979 239,979 267,950 298,950 357,950 387,920 417,950 476,950 506,950 506,979 536,979 596,979 655,950 685,920 714,890 685,890 655,890 655,831 685,861 714,861 714,831 744,802 774,831 803,831 833,831 833,802 862,802 893,802 923,802 952,741 952,713 983,713 1012,713 1012,683 1042,623 1072,594 1101,534 1101,505 1072,475 1072,446 1101,446 1130,446 1190,446 1220,446 1250,446 1280,446 1280,415 1309,415 1339,415 1369,415 1398,386 1458,386 1428,356 1428,326 1369,296 1369,267 1398,238 1398,208 1398,179 1339,179">
          <text:p/>
        </draw:polygon>
        <draw:polygon draw:style-name="gr47" draw:text-style-name="P6" draw:layer="layout" svg:width="1.457cm" svg:height="0.978cm" svg:x="8.272cm" svg:y="14.681cm" svg:viewBox="0 0 1458 979" draw:points="1339,90 1280,90 1250,90 1220,119 1160,119 1130,119 1072,149 1072,179 1042,179 1012,179 983,149 983,238 952,238 952,267 923,238 862,179 833,208 774,267 744,267 714,296 714,267 685,238 655,238 626,208 626,149 565,179 536,149 506,119 447,90 447,59 447,30 447,0 417,0 387,0 387,30 328,30 267,30 239,30 209,0 179,0 179,30 179,90 179,119 209,149 239,179 209,208 209,238 179,267 179,296 149,296 149,326 179,356 149,386 119,415 90,386 60,386 60,446 31,446 0,446 0,475 0,505 0,534 31,534 119,505 119,534 119,564 90,564 90,594 60,653 31,713 60,741 119,741 149,741 179,802 149,831 179,861 179,920 179,950 179,979 239,979 267,950 298,950 357,950 387,920 417,950 476,950 506,950 506,979 536,979 596,979 655,950 685,920 714,890 685,890 655,890 655,831 685,861 714,861 714,831 744,802 774,831 803,831 833,831 833,802 862,802 893,802 923,802 952,741 952,713 983,713 1012,713 1012,683 1042,623 1072,594 1101,534 1101,505 1072,475 1072,446 1101,446 1130,446 1190,446 1220,446 1250,446 1280,446 1280,415 1309,415 1339,415 1369,415 1398,386 1458,386 1428,356 1428,326 1369,296 1369,267 1398,238 1398,208 1398,179 1339,179">
          <text:p/>
        </draw:polygon>
        <draw:polygon draw:style-name="gr48" draw:text-style-name="P6" draw:layer="layout" svg:width="1.666cm" svg:height="1.335cm" svg:x="9.195cm" svg:y="14.977cm" svg:viewBox="0 0 1667 1336" draw:points="594,1247 594,1305 594,1336 625,1336 684,1305 714,1305 744,1305 774,1336 803,1336 803,1276 833,1247 923,1276 982,1276 1041,1276 1071,1247 1101,1247 1101,1276 1159,1276 1190,1305 1220,1276 1249,1276 1280,1247 1309,1188 1339,1159 1309,1129 1309,1100 1280,1069 1280,1039 1280,980 1309,920 1339,920 1369,920 1369,950 1398,980 1428,980 1457,950 1546,920 1577,920 1606,890 1636,861 1667,832 1606,803 1606,773 1606,744 1516,744 1487,744 1457,744 1457,773 1428,803 1369,773 1339,744 1280,654 1220,624 1190,594 1190,534 1190,505 1190,475 1159,475 1130,446 1130,417 1159,417 1130,388 1101,327 1101,298 1071,268 1011,238 952,179 923,149 803,119 803,90 774,90 774,60 744,31 714,0 684,31 654,60 625,60 594,90 565,90 536,90 476,90 447,119 416,119 387,119 357,119 357,149 328,149 297,149 267,149 207,149 179,149 149,179 179,208 179,238 149,298 119,327 90,388 90,417 60,417 30,417 30,446 0,505 30,534 30,594 60,594 60,654 119,654 149,713 149,744 179,773 179,803 149,832 207,832 207,861 207,890 179,950 207,950 207,980 267,980 328,1010 387,1069 416,1129 447,1159 476,1188 536,1188 536,1159 565,1159 565,1188 565,1218 565,1247">
          <text:p/>
        </draw:polygon>
        <draw:polygon draw:style-name="gr49" draw:text-style-name="P6" draw:layer="layout" svg:width="1.666cm" svg:height="1.335cm" svg:x="9.195cm" svg:y="14.977cm" svg:viewBox="0 0 1667 1336" draw:points="594,1247 594,1305 594,1336 625,1336 684,1305 714,1305 744,1305 774,1336 803,1336 803,1276 833,1247 923,1276 982,1276 1041,1276 1071,1247 1101,1247 1101,1276 1159,1276 1190,1305 1220,1276 1249,1276 1280,1247 1309,1188 1339,1159 1309,1129 1309,1100 1280,1069 1280,1039 1280,980 1309,920 1339,920 1369,920 1369,950 1398,980 1428,980 1457,950 1546,920 1577,920 1606,890 1636,861 1667,832 1606,803 1606,773 1606,744 1516,744 1487,744 1457,744 1457,773 1428,803 1369,773 1339,744 1280,654 1220,624 1190,594 1190,534 1190,505 1190,475 1159,475 1130,446 1130,417 1159,417 1130,388 1101,327 1101,298 1071,268 1011,238 952,179 923,149 803,119 803,90 774,90 774,60 744,31 714,0 684,31 654,60 625,60 594,90 565,90 536,90 476,90 447,119 416,119 387,119 357,119 357,149 328,149 297,149 267,149 207,149 179,149 149,179 179,208 179,238 149,298 119,327 90,388 90,417 60,417 30,417 30,446 0,505 30,534 30,594 60,594 60,654 119,654 149,713 149,744 179,773 179,803 149,832 207,832 207,861 207,890 179,950 207,950 207,980 267,980 328,1010 387,1069 416,1129 447,1159 476,1188 536,1188 536,1159 565,1159 565,1188 565,1218 565,1247">
          <text:p/>
        </draw:polygon>
        <draw:polygon draw:style-name="gr50" draw:text-style-name="P6" draw:layer="layout" svg:width="1.874cm" svg:height="2.017cm" svg:x="9.552cm" svg:y="13.79cm" svg:viewBox="0 0 1875 2018" draw:points="416,534 387,564 357,594 237,594 208,623 179,654 90,713 30,743 0,743 0,772 30,831 30,861 30,890 59,920 59,950 59,980 59,1069 119,1069 119,1100 119,1129 90,1159 90,1187 149,1218 149,1247 179,1276 208,1276 237,1276 267,1247 297,1247 327,1218 357,1187 387,1218 416,1247 416,1276 447,1276 447,1305 565,1336 595,1366 654,1425 684,1425 713,1456 744,1456 744,1485 744,1515 774,1574 803,1603 774,1603 774,1633 803,1663 833,1663 833,1692 833,1722 833,1781 862,1811 923,1841 982,1930 1011,1959 1071,1989 1100,1959 1100,1930 1130,1930 1159,1930 1249,1930 1249,1959 1249,1989 1309,2018 1369,2018 1398,2018 1428,2018 1457,1989 1428,1989 1428,1959 1428,1930 1428,1900 1428,1871 1428,1841 1428,1811 1457,1811 1487,1841 1546,1841 1606,1841 1665,1811 1665,1781 1636,1781 1636,1751 1665,1722 1696,1692 1726,1722 1754,1692 1754,1663 1754,1603 1785,1603 1815,1574 1844,1544 1844,1515 1875,1485 1815,1485 1754,1425 1696,1425 1696,1395 1665,1395 1696,1366 1726,1336 1726,1305 1726,1276 1785,1276 1785,1247 1785,1218 1754,1218 1726,1187 1665,1218 1606,1247 1606,1218 1606,1129 1546,1129 1516,1100 1487,1039 1516,1039 1516,1010 1516,980 1487,950 1487,861 1457,772 1457,743 1428,713 1428,654 1428,623 1398,564 1339,475 1279,416 1279,356 1279,327 1279,267 1249,238 1220,208 1220,179 1189,119 1189,90 1100,90 1100,30 1071,0 1042,30 1011,30 952,90 923,119 892,149 892,179 892,208 892,238 862,267 833,267 833,298 803,356 774,416 774,446 744,475 713,475 684,475 595,475 535,446 476,475">
          <text:p/>
        </draw:polygon>
        <draw:polygon draw:style-name="gr51" draw:text-style-name="P6" draw:layer="layout" svg:width="1.874cm" svg:height="2.017cm" svg:x="9.552cm" svg:y="13.79cm" svg:viewBox="0 0 1875 2018" draw:points="416,534 387,564 357,594 237,594 208,623 179,654 90,713 30,743 0,743 0,772 30,831 30,861 30,890 59,920 59,950 59,980 59,1069 119,1069 119,1100 119,1129 90,1159 90,1187 149,1218 149,1247 179,1276 208,1276 237,1276 267,1247 297,1247 327,1218 357,1187 387,1218 416,1247 416,1276 447,1276 447,1305 565,1336 595,1366 654,1425 684,1425 713,1456 744,1456 744,1485 744,1515 774,1574 803,1603 774,1603 774,1633 803,1663 833,1663 833,1692 833,1722 833,1781 862,1811 923,1841 982,1930 1011,1959 1071,1989 1100,1959 1100,1930 1130,1930 1159,1930 1249,1930 1249,1959 1249,1989 1309,2018 1369,2018 1398,2018 1428,2018 1457,1989 1428,1989 1428,1959 1428,1930 1428,1900 1428,1871 1428,1841 1428,1811 1457,1811 1487,1841 1546,1841 1606,1841 1665,1811 1665,1781 1636,1781 1636,1751 1665,1722 1696,1692 1726,1722 1754,1692 1754,1663 1754,1603 1785,1603 1815,1574 1844,1544 1844,1515 1875,1485 1815,1485 1754,1425 1696,1425 1696,1395 1665,1395 1696,1366 1726,1336 1726,1305 1726,1276 1785,1276 1785,1247 1785,1218 1754,1218 1726,1187 1665,1218 1606,1247 1606,1218 1606,1129 1546,1129 1516,1100 1487,1039 1516,1039 1516,1010 1516,980 1487,950 1487,861 1457,772 1457,743 1428,713 1428,654 1428,623 1398,564 1339,475 1279,416 1279,356 1279,327 1279,267 1249,238 1220,208 1220,179 1189,119 1189,90 1100,90 1100,30 1071,0 1042,30 1011,30 952,90 923,119 892,149 892,179 892,208 892,238 862,267 833,267 833,298 803,356 774,416 774,446 744,475 713,475 684,475 595,475 535,446 476,475">
          <text:p/>
        </draw:polygon>
        <draw:polygon draw:style-name="gr52" draw:text-style-name="P6" draw:layer="layout" svg:width="1.188cm" svg:height="1.394cm" svg:x="10.89cm" svg:y="13.731cm" svg:viewBox="0 0 1189 1395" draw:points="416,0 447,0 476,30 505,89 536,179 536,238 564,267 594,238 654,207 684,207 684,149 744,149 774,179 774,207 803,207 833,207 862,238 892,267 952,326 1011,387 1011,415 1041,445 1041,475 1041,505 1071,594 1100,623 1130,653 1159,743 1159,802 1189,831 1159,890 1100,920 1071,920 1071,950 1071,979 1100,1039 1100,1128 1130,1188 1130,1276 1071,1335 1041,1365 1011,1365 952,1365 892,1335 833,1305 803,1305 774,1276 774,1305 744,1305 744,1365 713,1395 684,1395 623,1395 564,1395 505,1365 476,1335 447,1305 447,1276 416,1276 387,1246 327,1276 267,1305 267,1276 267,1188 207,1188 179,1159 148,1099 179,1099 179,1069 179,1039 148,1009 148,920 119,831 119,802 90,772 90,713 90,682 60,623 0,534 0,505 0,475 60,357 60,297 90,238 119,238 119,207 119,149 179,119 207,149 267,149 297,59 327,59 357,59 387,59">
          <text:p/>
        </draw:polygon>
        <draw:polygon draw:style-name="gr53" draw:text-style-name="P6" draw:layer="layout" svg:width="1.188cm" svg:height="1.394cm" svg:x="10.89cm" svg:y="13.731cm" svg:viewBox="0 0 1189 1395" draw:points="416,0 447,0 476,30 505,89 536,179 536,238 564,267 594,238 654,207 684,207 684,149 744,149 774,179 774,207 803,207 833,207 862,238 892,267 952,326 1011,387 1011,415 1041,445 1041,475 1041,505 1071,594 1100,623 1130,653 1159,743 1159,802 1189,831 1159,890 1100,920 1071,920 1071,950 1071,979 1100,1039 1100,1128 1130,1188 1130,1276 1071,1335 1041,1365 1011,1365 952,1365 892,1335 833,1305 803,1305 774,1276 774,1305 744,1305 744,1365 713,1395 684,1395 623,1395 564,1395 505,1365 476,1335 447,1305 447,1276 416,1276 387,1246 327,1276 267,1305 267,1276 267,1188 207,1188 179,1159 148,1099 179,1099 179,1069 179,1039 148,1009 148,920 119,831 119,802 90,772 90,713 90,682 60,623 0,534 0,505 0,475 60,357 60,297 90,238 119,238 119,207 119,149 179,119 207,149 267,149 297,59 327,59 357,59 387,59">
          <text:p/>
        </draw:polygon>
        <draw:polygon draw:style-name="gr54" draw:text-style-name="P6" draw:layer="layout" svg:width="1.159cm" svg:height="1.78cm" svg:x="11.901cm" svg:y="13.078cm" svg:viewBox="0 0 1160 1781" draw:points="922,1781 952,1722 952,1692 922,1633 922,1603 922,1543 952,1514 982,1484 982,1454 952,1425 982,1395 982,1335 982,1276 982,1247 1011,1247 1011,1217 1041,1187 1072,1128 1041,1039 1041,979 1072,920 1101,890 1130,802 1160,712 1160,653 1160,623 1130,594 1130,534 1130,475 1101,475 1101,416 1072,356 1101,326 1072,297 1072,207 1072,149 1072,90 1011,0 952,0 892,30 892,60 862,60 833,119 833,179 714,207 714,237 685,297 654,297 654,326 654,356 685,386 654,386 625,386 595,356 564,386 595,386 564,416 564,446 535,446 564,505 564,534 505,534 505,653 416,653 387,653 387,712 357,741 357,772 328,802 298,802 238,802 208,802 179,831 149,861 149,920 89,861 59,950 30,1010 0,1039 0,1068 30,1097 30,1128 30,1158 59,1247 89,1276 119,1305 149,1395 149,1454 179,1484 208,1514 238,1573 208,1633 208,1663 238,1722 267,1692 298,1692 328,1722 357,1722 416,1751 446,1781 476,1781 505,1781 505,1751 505,1722 535,1722 625,1663 654,1722 685,1751 714,1751 714,1692 714,1663 774,1692 833,1722">
          <text:p/>
        </draw:polygon>
        <draw:polygon draw:style-name="gr55" draw:text-style-name="P6" draw:layer="layout" svg:width="1.159cm" svg:height="1.78cm" svg:x="11.901cm" svg:y="13.078cm" svg:viewBox="0 0 1160 1781" draw:points="922,1781 952,1722 952,1692 922,1633 922,1603 922,1543 952,1514 982,1484 982,1454 952,1425 982,1395 982,1335 982,1276 982,1247 1011,1247 1011,1217 1041,1187 1072,1128 1041,1039 1041,979 1072,920 1101,890 1130,802 1160,712 1160,653 1160,623 1130,594 1130,534 1130,475 1101,475 1101,416 1072,356 1101,326 1072,297 1072,207 1072,149 1072,90 1011,0 952,0 892,30 892,60 862,60 833,119 833,179 714,207 714,237 685,297 654,297 654,326 654,356 685,386 654,386 625,386 595,356 564,386 595,386 564,416 564,446 535,446 564,505 564,534 505,534 505,653 416,653 387,653 387,712 357,741 357,772 328,802 298,802 238,802 208,802 179,831 149,861 149,920 89,861 59,950 30,1010 0,1039 0,1068 30,1097 30,1128 30,1158 59,1247 89,1276 119,1305 149,1395 149,1454 179,1484 208,1514 238,1573 208,1633 208,1663 238,1722 267,1692 298,1692 328,1722 357,1722 416,1751 446,1781 476,1781 505,1781 505,1751 505,1722 535,1722 625,1663 654,1722 685,1751 714,1751 714,1692 714,1663 774,1692 833,1722">
          <text:p/>
        </draw:polygon>
        <draw:polygon draw:style-name="gr56" draw:text-style-name="P6" draw:layer="layout" svg:width="1.844cm" svg:height="1.929cm" svg:x="12.912cm" svg:y="12.187cm" svg:viewBox="0 0 1845 1930" draw:points="0,890 30,920 60,980 149,980 207,920 238,920 267,890 267,920 328,951 387,980 417,980 447,980 417,1039 447,1039 476,1039 476,1099 476,1128 476,1158 505,1188 476,1247 476,1307 476,1336 505,1307 625,1336 714,1366 774,1366 803,1336 803,1307 833,1307 833,1336 833,1366 862,1426 862,1515 833,1544 833,1633 833,1692 862,1782 862,1811 893,1811 923,1811 923,1782 982,1811 1012,1841 1101,1901 1130,1901 1159,1930 1249,1901 1249,1871 1280,1841 1309,1841 1339,1811 1398,1811 1428,1782 1428,1751 1398,1751 1428,1751 1457,1722 1487,1692 1516,1722 1577,1663 1606,1633 1636,1663 1726,1633 1785,1603 1815,1633 1845,1663 1845,1515 1815,1485 1815,1456 1815,1426 1785,1426 1726,1426 1696,1426 1667,1395 1696,1336 1696,1307 1696,1218 1726,1218 1726,1158 1667,1158 1606,1158 1606,1128 1606,1070 1577,1039 1577,1010 1577,951 1606,920 1606,890 1636,861 1606,802 1606,772 1606,743 1577,713 1487,682 1457,654 1428,654 1428,624 1339,624 1309,713 1309,772 1249,772 1249,743 1220,743 1159,743 1130,713 1101,682 1101,624 1041,534 982,416 952,387 952,356 923,326 893,326 862,267 862,238 833,208 774,179 774,149 744,119 744,90 714,60 714,31 654,0 625,31 595,60 595,149 565,179 505,179 476,179 447,149 417,119 387,119 357,149 357,179 357,208 387,238 447,297 387,297 357,356 328,387 297,416 297,446 267,446 207,475 149,475 60,505 30,505 90,564 119,594 119,624 90,654 30,682 0,713 0,743 0,772 0,832 0,861">
          <text:p/>
        </draw:polygon>
        <draw:polygon draw:style-name="gr57" draw:text-style-name="P6" draw:layer="layout" svg:width="1.844cm" svg:height="1.929cm" svg:x="12.912cm" svg:y="12.187cm" svg:viewBox="0 0 1845 1930" draw:points="0,890 30,920 60,980 149,980 207,920 238,920 267,890 267,920 328,951 387,980 417,980 447,980 417,1039 447,1039 476,1039 476,1099 476,1128 476,1158 505,1188 476,1247 476,1307 476,1336 505,1307 625,1336 714,1366 774,1366 803,1336 803,1307 833,1307 833,1336 833,1366 862,1426 862,1515 833,1544 833,1633 833,1692 862,1782 862,1811 893,1811 923,1811 923,1782 982,1811 1012,1841 1101,1901 1130,1901 1159,1930 1249,1901 1249,1871 1280,1841 1309,1841 1339,1811 1398,1811 1428,1782 1428,1751 1398,1751 1428,1751 1457,1722 1487,1692 1516,1722 1577,1663 1606,1633 1636,1663 1726,1633 1785,1603 1815,1633 1845,1663 1845,1515 1815,1485 1815,1456 1815,1426 1785,1426 1726,1426 1696,1426 1667,1395 1696,1336 1696,1307 1696,1218 1726,1218 1726,1158 1667,1158 1606,1158 1606,1128 1606,1070 1577,1039 1577,1010 1577,951 1606,920 1606,890 1636,861 1606,802 1606,772 1606,743 1577,713 1487,682 1457,654 1428,654 1428,624 1339,624 1309,713 1309,772 1249,772 1249,743 1220,743 1159,743 1130,713 1101,682 1101,624 1041,534 982,416 952,387 952,356 923,326 893,326 862,267 862,238 833,208 774,179 774,149 744,119 744,90 714,60 714,31 654,0 625,31 595,60 595,149 565,179 505,179 476,179 447,149 417,119 387,119 357,149 357,179 357,208 387,238 447,297 387,297 357,356 328,387 297,416 297,446 267,446 207,475 149,475 60,505 30,505 90,564 119,594 119,624 90,654 30,682 0,713 0,743 0,772 0,832 0,861">
          <text:p/>
        </draw:polygon>
        <draw:polygon draw:style-name="gr58" draw:text-style-name="P6" draw:layer="layout" svg:width="1.783cm" svg:height="1.394cm" svg:x="13.893cm" svg:y="12.098cm" svg:viewBox="0 0 1784 1395" draw:points="1280,207 1280,267 1308,297 1398,326 1428,326 1457,356 1487,415 1516,505 1516,564 1547,623 1637,682 1726,713 1754,743 1784,802 1754,831 1754,861 1754,1039 1667,1039 1577,1099 1398,1187 1369,1187 1308,1217 1250,1217 1220,1217 1190,1246 1160,1276 1160,1305 1130,1305 1072,1276 1041,1305 1011,1305 982,1365 982,1395 951,1395 922,1395 863,1365 863,1335 833,1305 803,1305 774,1335 774,1305 744,1305 744,1246 685,1246 625,1246 625,1217 625,1159 595,1128 595,1099 595,1039 625,1009 625,979 654,950 625,890 625,861 625,831 595,802 505,771 476,743 447,743 447,713 357,713 328,802 328,861 267,861 267,831 238,831 179,831 149,802 119,771 119,713 59,623 0,505 31,505 31,475 59,445 59,415 59,386 89,386 119,386 149,356 149,326 149,267 149,207 179,119 208,89 208,59 208,0 267,0 267,89 267,119 267,149 298,179 357,207 388,238 417,267 476,297 505,267 564,267 595,297 625,326 625,356 685,356 714,386 774,356 803,326 803,297 833,238 803,207 833,207 863,179 892,149 922,59 951,30 982,0 1041,0 1041,30 1011,89 1041,119 1041,149 1101,179 1160,149 1190,238 1190,267 1220,267 1250,238">
          <text:p/>
        </draw:polygon>
        <draw:polygon draw:style-name="gr59" draw:text-style-name="P6" draw:layer="layout" svg:width="1.783cm" svg:height="1.394cm" svg:x="13.893cm" svg:y="12.098cm" svg:viewBox="0 0 1784 1395" draw:points="1280,207 1280,267 1308,297 1398,326 1428,326 1457,356 1487,415 1516,505 1516,564 1547,623 1637,682 1726,713 1754,743 1784,802 1754,831 1754,861 1754,1039 1667,1039 1577,1099 1398,1187 1369,1187 1308,1217 1250,1217 1220,1217 1190,1246 1160,1276 1160,1305 1130,1305 1072,1276 1041,1305 1011,1305 982,1365 982,1395 951,1395 922,1395 863,1365 863,1335 833,1305 803,1305 774,1335 774,1305 744,1305 744,1246 685,1246 625,1246 625,1217 625,1159 595,1128 595,1099 595,1039 625,1009 625,979 654,950 625,890 625,861 625,831 595,802 505,771 476,743 447,743 447,713 357,713 328,802 328,861 267,861 267,831 238,831 179,831 149,802 119,771 119,713 59,623 0,505 31,505 31,475 59,445 59,415 59,386 89,386 119,386 149,356 149,326 149,267 149,207 179,119 208,89 208,59 208,0 267,0 267,89 267,119 267,149 298,179 357,207 388,238 417,267 476,297 505,267 564,267 595,297 625,326 625,356 685,356 714,386 774,356 803,326 803,297 833,238 803,207 833,207 863,179 892,149 922,59 951,30 982,0 1041,0 1041,30 1011,89 1041,119 1041,149 1101,179 1160,149 1190,238 1190,267 1220,267 1250,238">
          <text:p/>
        </draw:polygon>
        <draw:polygon draw:style-name="gr60" draw:text-style-name="P6" draw:layer="layout" svg:width="1.338cm" svg:height="1.246cm" svg:x="14.072cm" svg:y="11.238cm" svg:viewBox="0 0 1339 1247" draw:points="1101,1069 1101,1039 1101,1010 1130,950 1220,920 1280,890 1339,831 1339,713 1309,683 1280,624 1249,594 1220,564 1160,564 1130,534 1101,534 1072,475 1072,387 1072,327 1072,268 1072,179 1072,149 1042,119 1042,90 1042,31 983,31 923,0 774,31 714,31 655,90 626,90 596,90 565,90 536,119 506,119 506,149 536,179 536,238 536,268 565,298 565,327 506,357 417,416 387,475 357,475 268,475 209,475 209,505 179,534 149,534 90,564 90,594 60,594 31,594 0,594 0,683 0,773 31,861 90,861 90,950 90,980 90,1010 119,1039 179,1069 209,1100 239,1129 297,1159 328,1129 387,1129 417,1159 447,1188 447,1218 506,1218 536,1247 596,1218 626,1188 626,1159 655,1100 626,1069 655,1069 686,1039 714,1010 744,920 774,890 803,861 862,861 862,890 833,950 862,980 862,1010 923,1039 983,1010 1012,1100 1012,1129 1042,1129 1072,1100">
          <text:p/>
        </draw:polygon>
        <draw:polygon draw:style-name="gr61" draw:text-style-name="P6" draw:layer="layout" svg:width="1.338cm" svg:height="1.246cm" svg:x="14.072cm" svg:y="11.238cm" svg:viewBox="0 0 1339 1247" draw:points="1101,1069 1101,1039 1101,1010 1130,950 1220,920 1280,890 1339,831 1339,713 1309,683 1280,624 1249,594 1220,564 1160,564 1130,534 1101,534 1072,475 1072,387 1072,327 1072,268 1072,179 1072,149 1042,119 1042,90 1042,31 983,31 923,0 774,31 714,31 655,90 626,90 596,90 565,90 536,119 506,119 506,149 536,179 536,238 536,268 565,298 565,327 506,357 417,416 387,475 357,475 268,475 209,475 209,505 179,534 149,534 90,564 90,594 60,594 31,594 0,594 0,683 0,773 31,861 90,861 90,950 90,980 90,1010 119,1039 179,1069 209,1100 239,1129 297,1159 328,1129 387,1129 417,1159 447,1188 447,1218 506,1218 536,1247 596,1218 626,1188 626,1159 655,1100 626,1069 655,1069 686,1039 714,1010 744,920 774,890 803,861 862,861 862,890 833,950 862,980 862,1010 923,1039 983,1010 1012,1100 1012,1129 1042,1129 1072,1100">
          <text:p/>
        </draw:polygon>
        <draw:polygon draw:style-name="gr62" draw:text-style-name="P6" draw:layer="layout" svg:width="1.515cm" svg:height="1.483cm" svg:x="12.883cm" svg:y="11.12cm" svg:viewBox="0 0 1516 1484" draw:points="387,1218 416,1187 447,1187 476,1218 505,1247 535,1247 595,1247 625,1218 625,1128 654,1099 684,1068 713,1099 744,1099 774,1158 774,1187 803,1247 862,1276 892,1305 892,1335 892,1365 923,1394 952,1394 982,1424 982,1454 1011,1484 1042,1484 1042,1454 1071,1424 1071,1394 1071,1365 1100,1365 1130,1365 1159,1335 1159,1305 1159,1247 1159,1187 1189,1099 1220,1068 1220,1038 1220,979 1189,890 1189,802 1189,712 1220,712 1249,712 1279,712 1279,682 1309,653 1339,653 1339,564 1339,505 1369,475 1428,446 1457,416 1487,387 1516,387 1516,356 1516,267 1516,237 1487,207 1457,207 1457,179 1398,207 1369,237 1339,267 1279,387 1189,416 1130,446 1100,446 1100,416 1071,356 1042,326 982,326 952,326 952,356 892,416 833,416 774,416 774,387 774,356 713,326 684,297 684,267 654,237 625,207 595,149 535,118 476,59 447,31 416,0 387,31 357,59 327,89 267,89 237,59 208,59 179,89 149,149 119,237 90,326 59,416 30,623 59,653 30,682 0,712 0,802 0,890 0,979 30,1009 59,1038 90,1068 119,1068 149,1068 149,1099 208,1158 208,1187 237,1218">
          <text:p/>
        </draw:polygon>
        <draw:polygon draw:style-name="gr63" draw:text-style-name="P6" draw:layer="layout" svg:width="1.515cm" svg:height="1.483cm" svg:x="12.883cm" svg:y="11.12cm" svg:viewBox="0 0 1516 1484" draw:points="387,1218 416,1187 447,1187 476,1218 505,1247 535,1247 595,1247 625,1218 625,1128 654,1099 684,1068 713,1099 744,1099 774,1158 774,1187 803,1247 862,1276 892,1305 892,1335 892,1365 923,1394 952,1394 982,1424 982,1454 1011,1484 1042,1484 1042,1454 1071,1424 1071,1394 1071,1365 1100,1365 1130,1365 1159,1335 1159,1305 1159,1247 1159,1187 1189,1099 1220,1068 1220,1038 1220,979 1189,890 1189,802 1189,712 1220,712 1249,712 1279,712 1279,682 1309,653 1339,653 1339,564 1339,505 1369,475 1428,446 1457,416 1487,387 1516,387 1516,356 1516,267 1516,237 1487,207 1457,207 1457,179 1398,207 1369,237 1339,267 1279,387 1189,416 1130,446 1100,446 1100,416 1071,356 1042,326 982,326 952,326 952,356 892,416 833,416 774,416 774,387 774,356 713,326 684,297 684,267 654,237 625,207 595,149 535,118 476,59 447,31 416,0 387,31 357,59 327,89 267,89 237,59 208,59 179,89 149,149 119,237 90,326 59,416 30,623 59,653 30,682 0,712 0,802 0,890 0,979 30,1009 59,1038 90,1068 119,1068 149,1068 149,1099 208,1158 208,1187 237,1218">
          <text:p/>
        </draw:polygon>
        <draw:polygon draw:style-name="gr64" draw:text-style-name="P6" draw:layer="layout" svg:width="1.041cm" svg:height="1.364cm" svg:x="12.317cm" svg:y="11.535cm" svg:viewBox="0 0 1042 1365" draw:points="952,802 952,831 952,861 982,890 1042,950 982,950 952,1009 923,1038 892,1068 892,1097 862,1097 803,1127 744,1127 655,1158 625,1158 685,1217 714,1246 714,1276 685,1305 625,1335 595,1365 565,1335 536,1335 505,1305 476,1305 476,1276 476,1217 447,1217 447,1187 416,1187 328,1187 298,1187 268,1158 208,1097 179,1068 149,1038 149,1009 149,950 179,920 179,890 119,890 149,831 179,771 149,712 119,682 90,652 90,622 30,533 60,504 60,475 30,446 0,446 0,415 30,386 60,356 60,326 90,266 119,266 119,237 179,266 179,237 208,237 179,177 119,118 149,89 149,59 149,30 179,0 208,0 268,30 298,59 328,30 328,0 358,30 387,30 416,30 447,0 476,0 505,30 476,30 476,59 505,89 536,89 536,118 565,177 595,207 625,237 595,266 565,296 565,386 565,475 565,564 595,594 625,622 655,652 685,652 714,652 714,682 774,741 774,771 803,802">
          <text:p/>
        </draw:polygon>
        <draw:polygon draw:style-name="gr65" draw:text-style-name="P6" draw:layer="layout" svg:width="1.041cm" svg:height="1.364cm" svg:x="12.317cm" svg:y="11.535cm" svg:viewBox="0 0 1042 1365" draw:points="952,802 952,831 952,861 982,890 1042,950 982,950 952,1009 923,1038 892,1068 892,1097 862,1097 803,1127 744,1127 655,1158 625,1158 685,1217 714,1246 714,1276 685,1305 625,1335 595,1365 565,1335 536,1335 505,1305 476,1305 476,1276 476,1217 447,1217 447,1187 416,1187 328,1187 298,1187 268,1158 208,1097 179,1068 149,1038 149,1009 149,950 179,920 179,890 119,890 149,831 179,771 149,712 119,682 90,652 90,622 30,533 60,504 60,475 30,446 0,446 0,415 30,386 60,356 60,326 90,266 119,266 119,237 179,266 179,237 208,237 179,177 119,118 149,89 149,59 149,30 179,0 208,0 268,30 298,59 328,30 328,0 358,30 387,30 416,30 447,0 476,0 505,30 476,30 476,59 505,89 536,89 536,118 565,177 595,207 625,237 595,266 565,296 565,386 565,475 565,564 595,594 625,622 655,652 685,652 714,652 714,682 774,741 774,771 803,802">
          <text:p/>
        </draw:polygon>
        <draw:polygon draw:style-name="gr66" draw:text-style-name="P6" draw:layer="layout" svg:width="1.219cm" svg:height="1.69cm" svg:x="11.692cm" svg:y="11.594cm" svg:viewBox="0 0 1220 1691" draw:points="923,1691 893,1663 893,1633 862,1633 833,1633 803,1663 774,1633 774,1603 744,1574 744,1544 774,1514 744,1484 714,1454 685,1484 654,1454 625,1454 595,1425 565,1454 536,1484 476,1514 417,1514 387,1514 357,1514 357,1484 328,1484 297,1484 267,1514 238,1514 238,1425 238,1394 267,1394 297,1365 328,1335 328,1276 328,1247 297,1218 297,1158 297,1128 267,1128 208,1099 179,1068 149,1038 119,1009 119,979 90,890 60,861 31,861 31,831 31,802 0,772 31,743 31,682 31,653 60,623 31,594 0,564 0,505 31,474 60,474 119,445 149,445 119,416 119,356 119,297 119,267 90,237 90,149 90,118 90,59 119,59 119,30 149,30 208,0 238,30 238,59 238,89 267,118 297,118 328,149 357,179 387,149 417,118 476,118 506,149 536,118 565,118 595,118 595,149 625,149 625,179 654,149 685,149 714,118 744,59 803,118 833,179 803,179 803,207 744,179 744,207 714,207 685,267 685,297 654,326 625,356 625,387 654,387 685,416 685,445 654,474 714,564 714,594 744,594 744,623 774,653 803,712 774,772 744,831 803,831 803,861 774,890 774,950 774,979 803,1009 833,1038 893,1099 923,1128 952,1128 1041,1128 1072,1128 1101,1158 1101,1218 1101,1247 1130,1247 1160,1276 1190,1276 1220,1305 1220,1335 1220,1365 1220,1425 1220,1454 1220,1484 1160,1484 1101,1514 1101,1544 1072,1544 1041,1603 1041,1663">
          <text:p/>
        </draw:polygon>
        <draw:polygon draw:style-name="gr67" draw:text-style-name="P6" draw:layer="layout" svg:width="1.219cm" svg:height="1.69cm" svg:x="11.692cm" svg:y="11.594cm" svg:viewBox="0 0 1220 1691" draw:points="923,1691 893,1663 893,1633 862,1633 833,1633 803,1663 774,1633 774,1603 744,1574 744,1544 774,1514 744,1484 714,1454 685,1484 654,1454 625,1454 595,1425 565,1454 536,1484 476,1514 417,1514 387,1514 357,1514 357,1484 328,1484 297,1484 267,1514 238,1514 238,1425 238,1394 267,1394 297,1365 328,1335 328,1276 328,1247 297,1218 297,1158 297,1128 267,1128 208,1099 179,1068 149,1038 119,1009 119,979 90,890 60,861 31,861 31,831 31,802 0,772 31,743 31,682 31,653 60,623 31,594 0,564 0,505 31,474 60,474 119,445 149,445 119,416 119,356 119,297 119,267 90,237 90,149 90,118 90,59 119,59 119,30 149,30 208,0 238,30 238,59 238,89 267,118 297,118 328,149 357,179 387,149 417,118 476,118 506,149 536,118 565,118 595,118 595,149 625,149 625,179 654,149 685,149 714,118 744,59 803,118 833,179 803,179 803,207 744,179 744,207 714,207 685,267 685,297 654,326 625,356 625,387 654,387 685,416 685,445 654,474 714,564 714,594 744,594 744,623 774,653 803,712 774,772 744,831 803,831 803,861 774,890 774,950 774,979 803,1009 833,1038 893,1099 923,1128 952,1128 1041,1128 1072,1128 1101,1158 1101,1218 1101,1247 1130,1247 1160,1276 1190,1276 1220,1305 1220,1335 1220,1365 1220,1425 1220,1454 1220,1484 1160,1484 1101,1514 1101,1544 1072,1544 1041,1603 1041,1663">
          <text:p/>
        </draw:polygon>
        <draw:polygon draw:style-name="gr68" draw:text-style-name="P6" draw:layer="layout" svg:width="1.635cm" svg:height="1.128cm" svg:x="10.979cm" svg:y="12.989cm" svg:viewBox="0 0 1636 1129" draw:points="0,119 30,149 30,179 30,208 58,208 89,238 148,238 179,268 179,326 207,326 237,356 237,416 237,446 267,475 297,505 327,534 297,534 267,534 267,564 267,594 267,624 267,654 297,654 327,654 357,683 357,713 327,743 357,743 387,772 416,831 447,920 447,980 476,1010 505,980 564,950 594,950 594,890 654,890 684,920 684,950 713,950 744,950 774,980 803,1010 862,1069 922,1129 951,1100 981,1039 1010,950 1041,980 1071,1010 1071,950 1100,920 1159,890 1220,890 1249,890 1279,861 1279,831 1308,802 1308,743 1338,743 1428,743 1428,624 1487,624 1487,594 1457,534 1487,505 1516,475 1487,475 1516,446 1546,475 1576,475 1606,475 1576,446 1576,416 1576,387 1606,387 1636,356 1636,326 1636,297 1606,268 1606,238 1576,238 1546,238 1516,268 1487,238 1487,208 1457,179 1457,149 1487,119 1457,90 1428,60 1398,90 1367,60 1338,60 1308,31 1279,60 1249,90 1189,119 1130,119 1100,119 1071,119 1071,90 1041,90 1010,90 981,119 951,119 891,90 833,60 833,119 774,119 744,90 713,60 684,90 684,119 623,119 594,90 564,60 505,31 505,0 476,0 447,31 416,31 357,31 297,31 267,31 267,0 237,60 179,60 118,90 89,119">
          <text:p/>
        </draw:polygon>
        <draw:polygon draw:style-name="gr69" draw:text-style-name="P6" draw:layer="layout" svg:width="1.635cm" svg:height="1.128cm" svg:x="10.979cm" svg:y="12.989cm" svg:viewBox="0 0 1636 1129" draw:points="0,119 30,149 30,179 30,208 58,208 89,238 148,238 179,268 179,326 207,326 237,356 237,416 237,446 267,475 297,505 327,534 297,534 267,534 267,564 267,594 267,624 267,654 297,654 327,654 357,683 357,713 327,743 357,743 387,772 416,831 447,920 447,980 476,1010 505,980 564,950 594,950 594,890 654,890 684,920 684,950 713,950 744,950 774,980 803,1010 862,1069 922,1129 951,1100 981,1039 1010,950 1041,980 1071,1010 1071,950 1100,920 1159,890 1220,890 1249,890 1279,861 1279,831 1308,802 1308,743 1338,743 1428,743 1428,624 1487,624 1487,594 1457,534 1487,505 1516,475 1487,475 1516,446 1546,475 1576,475 1606,475 1576,446 1576,416 1576,387 1606,387 1636,356 1636,326 1636,297 1606,268 1606,238 1576,238 1546,238 1516,268 1487,238 1487,208 1457,179 1457,149 1487,119 1457,90 1428,60 1398,90 1367,60 1338,60 1308,31 1279,60 1249,90 1189,119 1130,119 1100,119 1071,119 1071,90 1041,90 1010,90 981,119 951,119 891,90 833,60 833,119 774,119 744,90 713,60 684,90 684,119 623,119 594,90 564,60 505,31 505,0 476,0 447,31 416,31 357,31 297,31 267,31 267,0 237,60 179,60 118,90 89,119">
          <text:p/>
        </draw:polygon>
        <draw:polygon draw:style-name="gr70" draw:text-style-name="P6" draw:layer="layout" svg:width="1.517cm" svg:height="1.394cm" svg:x="9.82cm" svg:y="12.929cm" svg:viewBox="0 0 1518 1395" draw:points="1487,802 1457,861 1428,861 1398,861 1369,861 1339,950 1279,950 1249,920 1190,950 1190,1009 1190,1039 1160,1039 1131,1099 1131,1159 1072,1276 1072,1305 1072,1335 1011,1276 1011,1217 1011,1188 1011,1128 982,1099 952,1069 952,1039 922,979 922,950 833,950 833,890 803,861 774,890 744,890 685,950 655,979 625,1009 625,1039 625,1069 625,1099 595,1128 565,1128 565,1159 535,1217 505,1276 505,1305 476,1335 446,1335 416,1335 328,1335 267,1305 208,1335 149,1395 149,1305 119,1276 90,1246 119,1188 90,1128 119,1099 119,1039 90,1039 59,979 59,950 30,920 59,890 30,861 30,831 0,802 59,772 90,743 90,713 90,683 59,653 59,623 90,623 119,594 149,564 149,534 179,505 179,475 179,446 149,415 179,386 208,356 298,267 328,208 357,149 357,119 357,90 387,90 416,119 476,119 505,119 535,119 535,59 505,0 595,0 625,0 655,30 714,30 714,59 714,90 744,119 774,119 862,90 922,119 952,149 982,179 1011,238 1042,267 1101,297 1131,267 1160,179 1190,208 1190,238 1190,267 1218,267 1249,297 1308,297 1339,327 1339,386 1369,386 1398,415 1398,475 1398,505 1428,534 1457,564 1487,594 1457,594 1428,594 1428,623 1428,653 1428,683 1428,713 1457,713 1487,713 1518,743 1518,772">
          <text:p/>
        </draw:polygon>
        <draw:polygon draw:style-name="gr71" draw:text-style-name="P6" draw:layer="layout" svg:width="1.517cm" svg:height="1.394cm" svg:x="9.82cm" svg:y="12.929cm" svg:viewBox="0 0 1518 1395" draw:points="1487,802 1457,861 1428,861 1398,861 1369,861 1339,950 1279,950 1249,920 1190,950 1190,1009 1190,1039 1160,1039 1131,1099 1131,1159 1072,1276 1072,1305 1072,1335 1011,1276 1011,1217 1011,1188 1011,1128 982,1099 952,1069 952,1039 922,979 922,950 833,950 833,890 803,861 774,890 744,890 685,950 655,979 625,1009 625,1039 625,1069 625,1099 595,1128 565,1128 565,1159 535,1217 505,1276 505,1305 476,1335 446,1335 416,1335 328,1335 267,1305 208,1335 149,1395 149,1305 119,1276 90,1246 119,1188 90,1128 119,1099 119,1039 90,1039 59,979 59,950 30,920 59,890 30,861 30,831 0,802 59,772 90,743 90,713 90,683 59,653 59,623 90,623 119,594 149,564 149,534 179,505 179,475 179,446 149,415 179,386 208,356 298,267 328,208 357,149 357,119 357,90 387,90 416,119 476,119 505,119 535,119 535,59 505,0 595,0 625,0 655,30 714,30 714,59 714,90 744,119 774,119 862,90 922,119 952,149 982,179 1011,238 1042,267 1101,297 1131,267 1160,179 1190,208 1190,238 1190,267 1218,267 1249,297 1308,297 1339,327 1339,386 1369,386 1398,415 1398,475 1398,505 1428,534 1457,564 1487,594 1457,594 1428,594 1428,623 1428,653 1428,683 1428,713 1457,713 1487,713 1518,743 1518,772">
          <text:p/>
        </draw:polygon>
        <draw:polygon draw:style-name="gr72" draw:text-style-name="P6" draw:layer="layout" svg:width="1.397cm" svg:height="1.364cm" svg:x="8.57cm" svg:y="13.613cm" svg:viewBox="0 0 1398 1365" draw:points="535,30 564,30 595,0 625,0 654,30 714,0 744,0 774,30 833,59 862,148 922,207 1011,148 1101,89 1101,118 1130,148 1190,118 1249,118 1279,148 1308,207 1279,237 1308,266 1308,296 1339,356 1369,415 1339,445 1369,505 1339,563 1369,594 1398,622 1398,712 1369,741 1339,771 1218,771 1190,801 1160,831 1072,890 1011,920 982,920 982,950 1011,1009 1011,1037 1011,1068 1041,1097 1041,1127 1041,1158 982,1158 952,1158 922,1187 862,1187 833,1187 774,1217 774,1246 744,1246 714,1246 685,1217 685,1305 654,1305 654,1335 625,1305 564,1246 535,1276 476,1335 446,1335 416,1365 416,1335 387,1305 357,1305 328,1276 328,1217 267,1246 238,1217 208,1187 149,1158 149,1127 149,1097 149,1068 119,1068 89,1068 89,1097 89,1009 89,950 59,950 59,920 30,920 30,831 0,801 59,771 119,741 149,712 179,681 208,622 238,594 267,563 328,533 357,505 387,475 387,415 357,386 387,386 416,386 446,356 476,325 505,296 505,266 535,237 505,237 505,207 505,177 535,118">
          <text:p/>
        </draw:polygon>
        <draw:polygon draw:style-name="gr73" draw:text-style-name="P6" draw:layer="layout" svg:width="1.397cm" svg:height="1.364cm" svg:x="8.57cm" svg:y="13.613cm" svg:viewBox="0 0 1398 1365" draw:points="535,30 564,30 595,0 625,0 654,30 714,0 744,0 774,30 833,59 862,148 922,207 1011,148 1101,89 1101,118 1130,148 1190,118 1249,118 1279,148 1308,207 1279,237 1308,266 1308,296 1339,356 1369,415 1339,445 1369,505 1339,563 1369,594 1398,622 1398,712 1369,741 1339,771 1218,771 1190,801 1160,831 1072,890 1011,920 982,920 982,950 1011,1009 1011,1037 1011,1068 1041,1097 1041,1127 1041,1158 982,1158 952,1158 922,1187 862,1187 833,1187 774,1217 774,1246 744,1246 714,1246 685,1217 685,1305 654,1305 654,1335 625,1305 564,1246 535,1276 476,1335 446,1335 416,1365 416,1335 387,1305 357,1305 328,1276 328,1217 267,1246 238,1217 208,1187 149,1158 149,1127 149,1097 149,1068 119,1068 89,1068 89,1097 89,1009 89,950 59,950 59,920 30,920 30,831 0,801 59,771 119,741 149,712 179,681 208,622 238,594 267,563 328,533 357,505 387,475 387,415 357,386 387,386 416,386 446,356 476,325 505,296 505,266 535,237 505,237 505,207 505,177 535,118">
          <text:p/>
        </draw:polygon>
        <draw:polygon draw:style-name="gr74" draw:text-style-name="P6" draw:layer="layout" svg:width="1.695cm" svg:height="1.84cm" svg:x="7.41cm" svg:y="12.513cm" svg:viewBox="0 0 1696 1841" draw:points="0,890 60,920 90,920 119,920 119,950 119,980 119,1039 90,1100 90,1129 60,1159 60,1218 90,1247 60,1305 31,1336 31,1366 60,1336 90,1366 90,1395 119,1395 149,1425 149,1395 239,1395 268,1366 328,1366 357,1336 387,1336 387,1395 357,1395 357,1425 357,1456 357,1515 387,1544 417,1574 447,1663 476,1692 506,1722 536,1692 565,1692 596,1692 626,1663 655,1663 655,1692 686,1663 714,1633 744,1633 774,1633 803,1633 803,1663 862,1633 952,1633 983,1663 1012,1692 983,1781 1012,1781 1042,1781 1072,1751 1101,1751 1130,1722 1190,1751 1220,1781 1280,1841 1309,1811 1339,1781 1369,1722 1398,1692 1428,1663 1488,1633 1518,1603 1547,1574 1547,1515 1518,1485 1547,1485 1577,1485 1606,1456 1637,1425 1667,1395 1667,1366 1696,1336 1667,1336 1667,1305 1667,1276 1696,1218 1696,1129 1667,1069 1667,1039 1667,1010 1667,950 1637,950 1606,950 1547,920 1488,890 1518,861 1518,831 1488,831 1458,831 1518,772 1518,744 1488,713 1458,683 1458,654 1488,654 1518,624 1547,564 1577,534 1577,505 1518,505 1547,475 1547,446 1518,416 1488,416 1458,416 1428,387 1369,387 1369,356 1369,327 1398,298 1398,267 1369,267 1339,267 1309,267 1309,238 1249,179 1220,149 1190,149 1130,149 1072,119 1042,179 983,179 952,149 952,119 952,30 923,0 893,0 862,0 833,0 803,0 744,30 714,60 714,90 686,90 655,119 655,149 655,208 655,238 626,238 596,267 565,298 565,327 536,327 506,327 476,327 476,356 447,387 417,416 387,416 357,475 357,505 328,534 357,624 328,654 268,683 239,744 209,744 179,772 149,744 60,772 60,802 31,831 60,861 31,861">
          <text:p/>
        </draw:polygon>
        <draw:polygon draw:style-name="gr75" draw:text-style-name="P6" draw:layer="layout" svg:width="1.695cm" svg:height="1.84cm" svg:x="7.41cm" svg:y="12.513cm" svg:viewBox="0 0 1696 1841" draw:points="0,890 60,920 90,920 119,920 119,950 119,980 119,1039 90,1100 90,1129 60,1159 60,1218 90,1247 60,1305 31,1336 31,1366 60,1336 90,1366 90,1395 119,1395 149,1425 149,1395 239,1395 268,1366 328,1366 357,1336 387,1336 387,1395 357,1395 357,1425 357,1456 357,1515 387,1544 417,1574 447,1663 476,1692 506,1722 536,1692 565,1692 596,1692 626,1663 655,1663 655,1692 686,1663 714,1633 744,1633 774,1633 803,1633 803,1663 862,1633 952,1633 983,1663 1012,1692 983,1781 1012,1781 1042,1781 1072,1751 1101,1751 1130,1722 1190,1751 1220,1781 1280,1841 1309,1811 1339,1781 1369,1722 1398,1692 1428,1663 1488,1633 1518,1603 1547,1574 1547,1515 1518,1485 1547,1485 1577,1485 1606,1456 1637,1425 1667,1395 1667,1366 1696,1336 1667,1336 1667,1305 1667,1276 1696,1218 1696,1129 1667,1069 1667,1039 1667,1010 1667,950 1637,950 1606,950 1547,920 1488,890 1518,861 1518,831 1488,831 1458,831 1518,772 1518,744 1488,713 1458,683 1458,654 1488,654 1518,624 1547,564 1577,534 1577,505 1518,505 1547,475 1547,446 1518,416 1488,416 1458,416 1428,387 1369,387 1369,356 1369,327 1398,298 1398,267 1369,267 1339,267 1309,267 1309,238 1249,179 1220,149 1190,149 1130,149 1072,119 1042,179 983,179 952,149 952,119 952,30 923,0 893,0 862,0 833,0 803,0 744,30 714,60 714,90 686,90 655,119 655,149 655,208 655,238 626,238 596,267 565,298 565,327 536,327 506,327 476,327 476,356 447,387 417,416 387,416 357,475 357,505 328,534 357,624 328,654 268,683 239,744 209,744 179,772 149,744 60,772 60,802 31,831 60,861 31,861">
          <text:p/>
        </draw:polygon>
        <draw:polygon draw:style-name="gr76" draw:text-style-name="P6" draw:layer="layout" svg:width="1.486cm" svg:height="1.393cm" svg:x="8.868cm" svg:y="12.424cm" svg:viewBox="0 0 1487 1394" draw:points="30,505 59,475 59,445 89,445 118,475 148,475 179,475 179,445 207,416 237,416 266,387 266,326 297,326 327,356 387,356 416,326 446,297 505,297 505,237 535,237 564,237 623,179 654,149 743,179 774,149 774,118 833,89 892,30 920,30 920,0 951,30 981,30 1041,59 1071,59 1100,59 1100,89 1130,89 1159,118 1189,149 1218,179 1249,149 1279,149 1279,89 1308,89 1367,118 1428,89 1457,59 1487,89 1487,118 1487,179 1457,237 1428,237 1428,267 1428,297 1457,326 1487,356 1487,387 1487,416 1457,445 1457,505 1487,564 1487,623 1457,623 1428,623 1367,623 1338,594 1308,594 1308,623 1308,653 1279,713 1249,772 1159,861 1130,890 1100,920 1130,950 1130,979 1130,1009 1100,1038 1100,1069 1071,1099 1041,1128 1010,1158 1041,1188 1041,1218 1041,1247 1010,1276 951,1305 892,1305 833,1335 803,1305 803,1276 713,1335 623,1394 564,1335 535,1247 476,1218 446,1188 416,1188 356,1218 327,1188 297,1188 266,1218 237,1218 207,1158 207,1128 207,1099 207,1038 179,1038 148,1038 89,1009 30,979 59,950 59,920 30,920 0,920 59,861 59,832 30,802 0,772 0,743 30,743 59,713 89,653 118,623 118,594 59,594 89,564 89,534 59,505">
          <text:p/>
        </draw:polygon>
        <draw:polygon draw:style-name="gr77" draw:text-style-name="P6" draw:layer="layout" svg:width="1.486cm" svg:height="1.393cm" svg:x="8.868cm" svg:y="12.424cm" svg:viewBox="0 0 1487 1394" draw:points="30,505 59,475 59,445 89,445 118,475 148,475 179,475 179,445 207,416 237,416 266,387 266,326 297,326 327,356 387,356 416,326 446,297 505,297 505,237 535,237 564,237 623,179 654,149 743,179 774,149 774,118 833,89 892,30 920,30 920,0 951,30 981,30 1041,59 1071,59 1100,59 1100,89 1130,89 1159,118 1189,149 1218,179 1249,149 1279,149 1279,89 1308,89 1367,118 1428,89 1457,59 1487,89 1487,118 1487,179 1457,237 1428,237 1428,267 1428,297 1457,326 1487,356 1487,387 1487,416 1457,445 1457,505 1487,564 1487,623 1457,623 1428,623 1367,623 1338,594 1308,594 1308,623 1308,653 1279,713 1249,772 1159,861 1130,890 1100,920 1130,950 1130,979 1130,1009 1100,1038 1100,1069 1071,1099 1041,1128 1010,1158 1041,1188 1041,1218 1041,1247 1010,1276 951,1305 892,1305 833,1335 803,1305 803,1276 713,1335 623,1394 564,1335 535,1247 476,1218 446,1188 416,1188 356,1218 327,1188 297,1188 266,1218 237,1218 207,1158 207,1128 207,1099 207,1038 179,1038 148,1038 89,1009 30,979 59,950 59,920 30,920 0,920 59,861 59,832 30,802 0,772 0,743 30,743 59,713 89,653 118,623 118,594 59,594 89,564 89,534 59,505">
          <text:p/>
        </draw:polygon>
        <draw:polygon draw:style-name="gr78" draw:text-style-name="P6" draw:layer="layout" svg:width="1.784cm" svg:height="1.602cm" svg:x="10.236cm" svg:y="11.624cm" svg:viewBox="0 0 1785 1603" draw:points="179,207 179,297 179,326 208,357 208,387 208,445 208,475 179,534 179,564 149,594 119,623 90,653 60,653 30,653 30,682 0,713 0,743 30,772 30,831 90,861 119,890 119,920 119,979 90,1038 60,1038 60,1069 60,1099 90,1128 119,1158 119,1188 119,1218 90,1246 90,1305 179,1305 208,1305 239,1335 298,1335 298,1365 298,1395 328,1425 358,1425 447,1395 505,1425 536,1454 565,1484 595,1544 626,1574 685,1603 714,1574 744,1484 833,1484 862,1484 862,1454 923,1425 982,1425 982,1395 1012,1365 1012,1395 1042,1395 1101,1395 1160,1395 1191,1395 1220,1365 1249,1365 1249,1395 1279,1395 1309,1425 1339,1454 1369,1484 1428,1484 1428,1454 1457,1425 1488,1454 1518,1484 1578,1484 1578,1425 1636,1454 1696,1484 1696,1395 1696,1365 1726,1365 1754,1335 1785,1305 1785,1246 1785,1218 1754,1188 1754,1128 1754,1099 1726,1099 1667,1069 1636,1038 1607,1009 1578,979 1578,950 1547,861 1518,831 1488,831 1488,802 1488,772 1457,743 1488,713 1488,653 1488,623 1518,594 1488,564 1457,534 1457,475 1398,475 1369,475 1369,445 1369,387 1279,387 1220,387 1191,387 1191,357 1191,297 1131,297 1101,326 1042,326 1012,326 952,297 923,297 892,297 803,297 774,297 774,267 744,238 714,267 685,238 655,207 595,179 595,149 565,119 565,89 595,59 595,30 565,30 536,0 476,0 447,59 447,89 416,89 358,59 358,89 328,119 298,119 298,179 268,207 239,238 208,207">
          <text:p/>
        </draw:polygon>
        <draw:polygon draw:style-name="gr79" draw:text-style-name="P6" draw:layer="layout" svg:width="1.784cm" svg:height="1.602cm" svg:x="10.236cm" svg:y="11.624cm" svg:viewBox="0 0 1785 1603" draw:points="179,207 179,297 179,326 208,357 208,387 208,445 208,475 179,534 179,564 149,594 119,623 90,653 60,653 30,653 30,682 0,713 0,743 30,772 30,831 90,861 119,890 119,920 119,979 90,1038 60,1038 60,1069 60,1099 90,1128 119,1158 119,1188 119,1218 90,1246 90,1305 179,1305 208,1305 239,1335 298,1335 298,1365 298,1395 328,1425 358,1425 447,1395 505,1425 536,1454 565,1484 595,1544 626,1574 685,1603 714,1574 744,1484 833,1484 862,1484 862,1454 923,1425 982,1425 982,1395 1012,1365 1012,1395 1042,1395 1101,1395 1160,1395 1191,1395 1220,1365 1249,1365 1249,1395 1279,1395 1309,1425 1339,1454 1369,1484 1428,1484 1428,1454 1457,1425 1488,1454 1518,1484 1578,1484 1578,1425 1636,1454 1696,1484 1696,1395 1696,1365 1726,1365 1754,1335 1785,1305 1785,1246 1785,1218 1754,1188 1754,1128 1754,1099 1726,1099 1667,1069 1636,1038 1607,1009 1578,979 1578,950 1547,861 1518,831 1488,831 1488,802 1488,772 1457,743 1488,713 1488,653 1488,623 1518,594 1488,564 1457,534 1457,475 1398,475 1369,475 1369,445 1369,387 1279,387 1220,387 1191,387 1191,357 1191,297 1131,297 1101,326 1042,326 1012,326 952,297 923,297 892,297 803,297 774,297 774,267 744,238 714,267 685,238 655,207 595,179 595,149 565,119 565,89 595,59 595,30 565,30 536,0 476,0 447,59 447,89 416,89 358,59 358,89 328,119 298,119 298,179 268,207 239,238 208,207">
          <text:p/>
        </draw:polygon>
        <draw:polygon draw:style-name="gr80" draw:text-style-name="P6" draw:layer="layout" svg:width="1.872cm" svg:height="2.344cm" svg:x="5.923cm" svg:y="12.603cm" svg:viewBox="0 0 1873 2345" draw:points="713,475 803,475 862,446 892,475 892,505 922,505 951,505 1010,505 1041,534 1071,594 1071,623 1071,682 1071,741 1130,772 1130,741 1159,741 1189,741 1220,802 1279,861 1339,861 1367,861 1397,861 1457,831 1487,861 1487,802 1546,831 1576,831 1606,831 1606,861 1606,890 1606,950 1576,1010 1576,1039 1546,1069 1546,1128 1576,1158 1546,1217 1516,1247 1516,1276 1546,1247 1576,1276 1576,1305 1606,1305 1636,1335 1636,1305 1726,1305 1754,1276 1813,1276 1843,1247 1873,1247 1873,1305 1843,1305 1843,1335 1843,1366 1843,1425 1813,1454 1784,1454 1754,1454 1726,1454 1696,1454 1696,1485 1665,1515 1665,1543 1696,1573 1726,1573 1726,1603 1696,1603 1696,1633 1665,1691 1606,1722 1606,1751 1576,1781 1516,1781 1487,1810 1487,1871 1487,1900 1516,1930 1516,1989 1516,2018 1487,2048 1457,2048 1428,2078 1397,2078 1428,2107 1428,2167 1428,2197 1428,2227 1367,2256 1339,2287 1279,2227 1279,2197 1249,2197 1220,2227 1220,2256 1220,2316 1189,2345 1100,2345 1071,2316 1041,2287 1041,2256 1041,2197 1041,2167 1010,2167 981,2137 981,2107 922,2107 892,2048 862,2018 744,1959 774,1959 744,1900 713,1900 623,1900 535,1930 505,1900 446,1900 387,1900 327,1930 327,1900 327,1871 356,1841 356,1810 387,1781 356,1781 327,1781 297,1751 267,1751 237,1751 179,1751 148,1751 148,1781 59,1810 30,1841 0,1841 0,1810 0,1751 30,1691 0,1633 30,1603 59,1573 90,1543 90,1515 118,1485 148,1485 179,1515 207,1515 267,1515 297,1515 327,1515 327,1485 327,1454 327,1425 297,1395 267,1395 237,1395 237,1366 207,1335 207,1305 179,1276 148,1305 118,1366 90,1366 90,1395 59,1425 59,1454 30,1515 30,1543 30,1573 0,1543 0,1485 0,1425 59,1158 59,1128 30,1069 30,1039 59,979 59,950 90,772 118,741 148,682 148,654 148,594 148,505 179,446 179,356 179,326 207,238 237,119 267,59 297,30 327,30 356,0 387,30 387,59 387,90 416,119 446,149 446,179 476,208 505,238 535,297 594,356 623,416 654,446 654,505 654,534 654,564 654,594 654,623 684,712 713,772 713,802 713,861 744,890 774,890 803,950 833,1010 833,1069 833,1099 833,1069 833,1039 833,979 833,950 833,920 922,979 922,1010 922,979 922,920 892,890 862,890 833,861 803,861 803,831 774,741 744,712 744,654 744,623 713,564 713,534">
          <text:p/>
        </draw:polygon>
        <draw:polygon draw:style-name="gr81" draw:text-style-name="P6" draw:layer="layout" svg:width="1.872cm" svg:height="2.344cm" svg:x="5.923cm" svg:y="12.603cm" svg:viewBox="0 0 1873 2345" draw:points="713,475 803,475 862,446 892,475 892,505 922,505 951,505 1010,505 1041,534 1071,594 1071,623 1071,682 1071,741 1130,772 1130,741 1159,741 1189,741 1220,802 1279,861 1339,861 1367,861 1397,861 1457,831 1487,861 1487,802 1546,831 1576,831 1606,831 1606,861 1606,890 1606,950 1576,1010 1576,1039 1546,1069 1546,1128 1576,1158 1546,1217 1516,1247 1516,1276 1546,1247 1576,1276 1576,1305 1606,1305 1636,1335 1636,1305 1726,1305 1754,1276 1813,1276 1843,1247 1873,1247 1873,1305 1843,1305 1843,1335 1843,1366 1843,1425 1813,1454 1784,1454 1754,1454 1726,1454 1696,1454 1696,1485 1665,1515 1665,1543 1696,1573 1726,1573 1726,1603 1696,1603 1696,1633 1665,1691 1606,1722 1606,1751 1576,1781 1516,1781 1487,1810 1487,1871 1487,1900 1516,1930 1516,1989 1516,2018 1487,2048 1457,2048 1428,2078 1397,2078 1428,2107 1428,2167 1428,2197 1428,2227 1367,2256 1339,2287 1279,2227 1279,2197 1249,2197 1220,2227 1220,2256 1220,2316 1189,2345 1100,2345 1071,2316 1041,2287 1041,2256 1041,2197 1041,2167 1010,2167 981,2137 981,2107 922,2107 892,2048 862,2018 744,1959 774,1959 744,1900 713,1900 623,1900 535,1930 505,1900 446,1900 387,1900 327,1930 327,1900 327,1871 356,1841 356,1810 387,1781 356,1781 327,1781 297,1751 267,1751 237,1751 179,1751 148,1751 148,1781 59,1810 30,1841 0,1841 0,1810 0,1751 30,1691 0,1633 30,1603 59,1573 90,1543 90,1515 118,1485 148,1485 179,1515 207,1515 267,1515 297,1515 327,1515 327,1485 327,1454 327,1425 297,1395 267,1395 237,1395 237,1366 207,1335 207,1305 179,1276 148,1305 118,1366 90,1366 90,1395 59,1425 59,1454 30,1515 30,1543 30,1573 0,1543 0,1485 0,1425 59,1158 59,1128 30,1069 30,1039 59,979 59,950 90,772 118,741 148,682 148,654 148,594 148,505 179,446 179,356 179,326 207,238 237,119 267,59 297,30 327,30 356,0 387,30 387,59 387,90 416,119 446,149 446,179 476,208 505,238 535,297 594,356 623,416 654,446 654,505 654,534 654,564 654,594 654,623 684,712 713,772 713,802 713,861 744,890 774,890 803,950 833,1010 833,1069 833,1099 833,1069 833,1039 833,979 833,950 833,920 922,979 922,1010 922,979 922,920 892,890 862,890 833,861 803,861 803,831 774,741 744,712 744,654 744,623 713,564 713,534">
          <text:p/>
        </draw:polygon>
        <draw:polygon draw:style-name="gr82" draw:text-style-name="P6" draw:layer="layout" svg:width="1.576cm" svg:height="1.483cm" svg:x="6.994cm" svg:y="11.801cm" svg:viewBox="0 0 1577 1484" draw:points="1457,30 1457,119 1518,179 1546,208 1577,266 1577,297 1546,326 1428,326 1428,356 1428,416 1428,475 1398,505 1398,534 1398,564 1369,534 1339,534 1309,564 1309,594 1279,623 1249,682 1220,712 1159,741 1130,772 1130,802 1101,802 1072,831 1072,861 1072,920 1072,950 1042,950 1012,979 982,1010 982,1039 952,1039 923,1039 892,1039 892,1068 862,1099 833,1128 803,1128 774,1187 774,1218 744,1247 774,1336 744,1366 685,1395 655,1456 626,1456 595,1484 565,1456 476,1484 416,1456 357,1425 357,1366 327,1336 297,1336 268,1305 238,1305 208,1305 179,1305 149,1276 179,1247 179,1218 149,1218 149,1187 179,1187 179,1158 208,1158 179,1099 179,1068 179,1039 208,1010 179,979 149,950 149,920 149,861 119,831 60,802 30,802 30,772 30,741 60,741 30,712 30,682 30,623 0,594 0,564 30,534 119,534 179,505 208,505 238,505 297,534 327,534 357,505 357,475 357,446 387,416 357,356 357,326 357,297 387,297 416,297 416,266 416,237 447,208 476,179 476,149 476,90 505,90 536,90 565,90 626,30 655,30 744,60 774,60 833,90 892,90 982,90 982,119 1012,119 1012,149 1042,119 1072,90 1042,60 1042,30 1072,0 1101,0 1130,30 1159,60 1189,90 1220,90 1220,60 1249,60 1309,30 1309,0 1339,0 1398,0">
          <text:p/>
        </draw:polygon>
        <draw:polygon draw:style-name="gr83" draw:text-style-name="P6" draw:layer="layout" svg:width="1.576cm" svg:height="1.483cm" svg:x="6.994cm" svg:y="11.801cm" svg:viewBox="0 0 1577 1484" draw:points="1457,30 1457,119 1518,179 1546,208 1577,266 1577,297 1546,326 1428,326 1428,356 1428,416 1428,475 1398,505 1398,534 1398,564 1369,534 1339,534 1309,564 1309,594 1279,623 1249,682 1220,712 1159,741 1130,772 1130,802 1101,802 1072,831 1072,861 1072,920 1072,950 1042,950 1012,979 982,1010 982,1039 952,1039 923,1039 892,1039 892,1068 862,1099 833,1128 803,1128 774,1187 774,1218 744,1247 774,1336 744,1366 685,1395 655,1456 626,1456 595,1484 565,1456 476,1484 416,1456 357,1425 357,1366 327,1336 297,1336 268,1305 238,1305 208,1305 179,1305 149,1276 179,1247 179,1218 149,1218 149,1187 179,1187 179,1158 208,1158 179,1099 179,1068 179,1039 208,1010 179,979 149,950 149,920 149,861 119,831 60,802 30,802 30,772 30,741 60,741 30,712 30,682 30,623 0,594 0,564 30,534 119,534 179,505 208,505 238,505 297,534 327,534 357,505 357,475 357,446 387,416 357,356 357,326 357,297 387,297 416,297 416,266 416,237 447,208 476,179 476,149 476,90 505,90 536,90 565,90 626,30 655,30 744,60 774,60 833,90 892,90 982,90 982,119 1012,119 1012,149 1042,119 1072,90 1042,60 1042,30 1072,0 1101,0 1130,30 1159,60 1189,90 1220,90 1220,60 1249,60 1309,30 1309,0 1339,0 1398,0">
          <text:p/>
        </draw:polygon>
        <draw:polygon draw:style-name="gr84" draw:text-style-name="P6" draw:layer="layout" svg:width="1.427cm" svg:height="1.542cm" svg:x="8.213cm" svg:y="11.387cm" svg:viewBox="0 0 1428 1543" draw:points="655,0 625,0 625,30 595,59 565,59 505,59 476,89 476,119 446,149 416,179 387,149 357,179 298,207 238,266 208,296 238,296 238,325 238,356 238,386 238,445 238,534 298,594 327,623 357,681 357,712 327,741 208,741 208,771 208,831 208,890 179,920 179,950 179,979 149,950 119,950 90,979 90,1009 59,1038 30,1097 0,1127 30,1127 59,1127 90,1127 119,1127 149,1157 149,1246 149,1276 179,1305 238,1305 268,1246 327,1276 387,1276 416,1276 446,1305 505,1365 505,1394 535,1394 565,1394 595,1394 595,1425 565,1454 565,1483 565,1514 625,1514 655,1514 655,1543 685,1543 714,1514 714,1483 744,1483 774,1514 803,1514 833,1514 833,1483 862,1454 892,1454 922,1425 922,1365 952,1365 982,1394 1042,1394 1072,1365 1101,1335 1159,1335 1159,1276 1189,1276 1220,1276 1279,1217 1309,1187 1398,1217 1428,1187 1428,1157 1428,1068 1398,1009 1398,979 1398,950 1339,950 1309,920 1309,890 1279,890 1220,890 1189,890 1159,920 1131,890 1101,890 1101,861 1101,831 1131,831 1131,771 1101,771 1042,771 1011,741 1042,712 1072,681 1042,652 1042,623 1011,594 1042,534 1011,505 982,505 982,445 982,415 952,386 952,356 892,356 862,325 892,266 892,237 922,179 922,149 922,59 892,30 833,0 803,30 744,30 714,30">
          <text:p/>
        </draw:polygon>
        <draw:polygon draw:style-name="gr85" draw:text-style-name="P6" draw:layer="layout" svg:width="1.427cm" svg:height="1.542cm" svg:x="8.213cm" svg:y="11.387cm" svg:viewBox="0 0 1428 1543" draw:points="655,0 625,0 625,30 595,59 565,59 505,59 476,89 476,119 446,149 416,179 387,149 357,179 298,207 238,266 208,296 238,296 238,325 238,356 238,386 238,445 238,534 298,594 327,623 357,681 357,712 327,741 208,741 208,771 208,831 208,890 179,920 179,950 179,979 149,950 119,950 90,979 90,1009 59,1038 30,1097 0,1127 30,1127 59,1127 90,1127 119,1127 149,1157 149,1246 149,1276 179,1305 238,1305 268,1246 327,1276 387,1276 416,1276 446,1305 505,1365 505,1394 535,1394 565,1394 595,1394 595,1425 565,1454 565,1483 565,1514 625,1514 655,1514 655,1543 685,1543 714,1514 714,1483 744,1483 774,1514 803,1514 833,1514 833,1483 862,1454 892,1454 922,1425 922,1365 952,1365 982,1394 1042,1394 1072,1365 1101,1335 1159,1335 1159,1276 1189,1276 1220,1276 1279,1217 1309,1187 1398,1217 1428,1187 1428,1157 1428,1068 1398,1009 1398,979 1398,950 1339,950 1309,920 1309,890 1279,890 1220,890 1189,890 1159,920 1131,890 1101,890 1101,861 1101,831 1131,831 1131,771 1101,771 1042,771 1011,741 1042,712 1072,681 1042,652 1042,623 1011,594 1042,534 1011,505 982,505 982,445 982,415 952,386 952,356 892,356 862,325 892,266 892,237 922,179 922,149 922,59 892,30 833,0 803,30 744,30 714,30">
          <text:p/>
        </draw:polygon>
        <draw:polygon draw:style-name="gr86" draw:text-style-name="P6" draw:layer="layout" svg:width="1.368cm" svg:height="1.304cm" svg:x="9.076cm" svg:y="11.298cm" svg:viewBox="0 0 1369 1305" draw:points="892,59 803,90 713,59 685,30 625,30 565,30 535,30 476,30 476,0 447,0 416,0 416,30 416,90 387,90 357,90 297,119 297,90 268,59 238,90 208,59 179,30 149,30 149,59 119,90 90,149 59,149 59,238 59,267 30,326 30,356 0,415 30,446 90,446 90,475 119,505 119,534 119,594 149,594 179,623 149,683 179,713 179,741 208,741 208,771 179,802 149,831 179,861 238,861 268,861 268,920 238,920 238,950 238,979 268,979 297,1009 327,979 357,979 416,979 447,979 447,1009 476,1039 535,1039 535,1069 535,1099 565,1128 565,1158 565,1246 625,1217 685,1158 713,1158 713,1128 744,1158 774,1158 833,1187 862,1187 892,1187 892,1217 923,1217 952,1246 982,1276 1011,1305 1042,1276 1072,1276 1072,1217 1101,1217 1159,1246 1220,1217 1249,1187 1189,1158 1189,1099 1159,1069 1159,1039 1189,1009 1189,979 1220,979 1249,979 1279,950 1309,920 1339,890 1339,861 1339,831 1369,802 1369,771 1369,713 1369,683 1339,653 1339,623 1339,534 1339,505 1309,475 1279,415 1220,297 1189,267 1159,208 1130,208 1072,208 1042,179 1072,119 1011,119 1011,59 952,59">
          <text:p/>
        </draw:polygon>
        <draw:polygon draw:style-name="gr87" draw:text-style-name="P6" draw:layer="layout" svg:width="1.368cm" svg:height="1.304cm" svg:x="9.076cm" svg:y="11.298cm" svg:viewBox="0 0 1369 1305" draw:points="892,59 803,90 713,59 685,30 625,30 565,30 535,30 476,30 476,0 447,0 416,0 416,30 416,90 387,90 357,90 297,119 297,90 268,59 238,90 208,59 179,30 149,30 149,59 119,90 90,149 59,149 59,238 59,267 30,326 30,356 0,415 30,446 90,446 90,475 119,505 119,534 119,594 149,594 179,623 149,683 179,713 179,741 208,741 208,771 179,802 149,831 179,861 238,861 268,861 268,920 238,920 238,950 238,979 268,979 297,1009 327,979 357,979 416,979 447,979 447,1009 476,1039 535,1039 535,1069 535,1099 565,1128 565,1158 565,1246 625,1217 685,1158 713,1158 713,1128 744,1158 774,1158 833,1187 862,1187 892,1187 892,1217 923,1217 952,1246 982,1276 1011,1305 1042,1276 1072,1276 1072,1217 1101,1217 1159,1246 1220,1217 1249,1187 1189,1158 1189,1099 1159,1069 1159,1039 1189,1009 1189,979 1220,979 1249,979 1279,950 1309,920 1339,890 1339,861 1339,831 1369,802 1369,771 1369,713 1369,683 1339,653 1339,623 1339,534 1339,505 1309,475 1279,415 1220,297 1189,267 1159,208 1130,208 1072,208 1042,179 1072,119 1011,119 1011,59 952,59">
          <text:p/>
        </draw:polygon>
        <draw:polygon draw:style-name="gr88" draw:text-style-name="P6" draw:layer="layout" svg:width="1.933cm" svg:height="1.364cm" svg:x="10.087cm" svg:y="10.735cm" svg:viewBox="0 0 1934 1365" draw:points="833,0 863,58 893,89 951,118 982,148 1011,177 1041,207 1041,177 1072,177 1072,148 1101,148 1130,148 1130,177 1160,207 1190,177 1220,177 1220,148 1250,118 1280,148 1309,177 1309,207 1340,237 1369,207 1398,177 1428,177 1398,118 1457,118 1457,58 1516,89 1547,177 1577,207 1606,237 1606,266 1637,297 1637,356 1637,386 1667,416 1726,445 1755,445 1755,474 1784,504 1815,504 1844,504 1903,504 1903,534 1903,622 1934,682 1934,772 1903,772 1874,772 1874,802 1815,861 1755,890 1726,890 1726,920 1696,920 1696,979 1696,1009 1696,1097 1726,1128 1726,1158 1726,1217 1726,1276 1755,1305 1726,1305 1637,1335 1606,1365 1547,1365 1516,1365 1516,1335 1516,1276 1428,1276 1369,1276 1340,1276 1340,1247 1340,1187 1280,1187 1250,1217 1190,1217 1160,1217 1101,1187 1072,1187 1041,1187 951,1187 923,1187 923,1158 893,1128 863,1158 833,1128 803,1097 744,1068 744,1038 714,1009 714,979 744,950 744,920 714,920 685,890 625,890 595,950 595,979 564,979 506,950 506,979 476,1009 447,1009 447,1068 417,1097 388,1128 357,1097 328,1097 328,1068 298,1038 267,979 208,861 179,831 149,772 119,772 60,772 31,741 60,682 0,682 0,622 31,564 60,504 60,474 119,445 149,474 208,445 267,445 298,445 328,416 357,416 388,386 357,356 328,326 328,297 357,266 328,237 357,237 388,207 388,177 417,207 447,177 447,148 506,89 535,118 564,118 595,118 625,118 654,89 654,58 714,28 744,0 774,0">
          <text:p/>
        </draw:polygon>
        <draw:polygon draw:style-name="gr89" draw:text-style-name="P6" draw:layer="layout" svg:width="1.933cm" svg:height="1.364cm" svg:x="10.087cm" svg:y="10.735cm" svg:viewBox="0 0 1934 1365" draw:points="833,0 863,58 893,89 951,118 982,148 1011,177 1041,207 1041,177 1072,177 1072,148 1101,148 1130,148 1130,177 1160,207 1190,177 1220,177 1220,148 1250,118 1280,148 1309,177 1309,207 1340,237 1369,207 1398,177 1428,177 1398,118 1457,118 1457,58 1516,89 1547,177 1577,207 1606,237 1606,266 1637,297 1637,356 1637,386 1667,416 1726,445 1755,445 1755,474 1784,504 1815,504 1844,504 1903,504 1903,534 1903,622 1934,682 1934,772 1903,772 1874,772 1874,802 1815,861 1755,890 1726,890 1726,920 1696,920 1696,979 1696,1009 1696,1097 1726,1128 1726,1158 1726,1217 1726,1276 1755,1305 1726,1305 1637,1335 1606,1365 1547,1365 1516,1365 1516,1335 1516,1276 1428,1276 1369,1276 1340,1276 1340,1247 1340,1187 1280,1187 1250,1217 1190,1217 1160,1217 1101,1187 1072,1187 1041,1187 951,1187 923,1187 923,1158 893,1128 863,1158 833,1128 803,1097 744,1068 744,1038 714,1009 714,979 744,950 744,920 714,920 685,890 625,890 595,950 595,979 564,979 506,950 506,979 476,1009 447,1009 447,1068 417,1097 388,1128 357,1097 328,1097 328,1068 298,1038 267,979 208,861 179,831 149,772 119,772 60,772 31,741 60,682 0,682 0,622 31,564 60,504 60,474 119,445 149,474 208,445 267,445 298,445 328,416 357,416 388,386 357,356 328,326 328,297 357,266 328,237 357,237 388,207 388,177 417,207 447,177 447,148 506,89 535,118 564,118 595,118 625,118 654,89 654,58 714,28 744,0 774,0">
          <text:p/>
        </draw:polygon>
        <draw:polygon draw:style-name="gr90" draw:text-style-name="P6" draw:layer="layout" svg:width="2.022cm" svg:height="1.632cm" svg:x="11.603cm" svg:y="10.14cm" svg:viewBox="0 0 2023 1633" draw:points="0,682 31,682 90,682 119,652 149,682 179,682 209,712 209,741 239,712 267,682 328,652 387,622 476,622 476,564 447,534 447,505 506,505 506,475 476,446 447,415 447,326 417,296 387,296 417,266 447,237 447,207 447,179 447,149 447,119 476,90 476,59 506,30 536,59 596,30 626,0 685,30 685,59 744,90 774,90 774,119 803,149 803,119 833,119 833,149 862,179 893,179 1012,237 1042,237 1042,266 1072,326 1130,356 1160,356 1160,386 1190,386 1220,356 1280,356 1309,356 1339,326 1339,296 1369,296 1398,296 1458,296 1516,296 1577,266 1606,266 1667,296 1726,266 1785,266 1785,296 1815,326 1845,326 1875,356 1875,386 1904,386 1934,386 1964,415 1993,446 2023,475 1993,505 1964,505 1934,505 1904,534 1875,534 1934,564 1934,594 1934,622 1934,652 1964,682 1993,771 2023,831 1964,861 1964,890 1934,950 1964,979 1964,1010 1993,1038 1993,1068 1993,1097 1964,1097 1934,1097 1904,1097 1875,1128 1815,1097 1755,1038 1726,1010 1696,979 1667,1010 1637,1038 1606,1068 1547,1068 1516,1038 1488,1038 1458,1068 1428,1128 1398,1217 1369,1305 1339,1395 1309,1603 1280,1573 1250,1514 1250,1484 1220,1484 1190,1454 1190,1425 1220,1425 1190,1395 1160,1395 1130,1425 1101,1425 1072,1425 1042,1395 1042,1425 1012,1454 983,1425 923,1395 893,1395 862,1425 862,1454 862,1484 833,1514 803,1573 774,1603 744,1603 714,1633 714,1603 685,1603 655,1573 626,1573 596,1603 565,1573 506,1573 476,1603 447,1633 417,1603 387,1573 357,1573 328,1543 328,1514 328,1484 298,1454 357,1395 357,1366 387,1366 417,1366 417,1276 387,1217 387,1128 387,1097 328,1097 298,1097 267,1097 239,1068 239,1038 209,1038 149,1010 119,979 119,950 119,890 90,861 90,831 60,802 31,771">
          <text:p/>
        </draw:polygon>
        <draw:polygon draw:style-name="gr91" draw:text-style-name="P6" draw:layer="layout" svg:width="2.022cm" svg:height="1.632cm" svg:x="11.603cm" svg:y="10.14cm" svg:viewBox="0 0 2023 1633" draw:points="0,682 31,682 90,682 119,652 149,682 179,682 209,712 209,741 239,712 267,682 328,652 387,622 476,622 476,564 447,534 447,505 506,505 506,475 476,446 447,415 447,326 417,296 387,296 417,266 447,237 447,207 447,179 447,149 447,119 476,90 476,59 506,30 536,59 596,30 626,0 685,30 685,59 744,90 774,90 774,119 803,149 803,119 833,119 833,149 862,179 893,179 1012,237 1042,237 1042,266 1072,326 1130,356 1160,356 1160,386 1190,386 1220,356 1280,356 1309,356 1339,326 1339,296 1369,296 1398,296 1458,296 1516,296 1577,266 1606,266 1667,296 1726,266 1785,266 1785,296 1815,326 1845,326 1875,356 1875,386 1904,386 1934,386 1964,415 1993,446 2023,475 1993,505 1964,505 1934,505 1904,534 1875,534 1934,564 1934,594 1934,622 1934,652 1964,682 1993,771 2023,831 1964,861 1964,890 1934,950 1964,979 1964,1010 1993,1038 1993,1068 1993,1097 1964,1097 1934,1097 1904,1097 1875,1128 1815,1097 1755,1038 1726,1010 1696,979 1667,1010 1637,1038 1606,1068 1547,1068 1516,1038 1488,1038 1458,1068 1428,1128 1398,1217 1369,1305 1339,1395 1309,1603 1280,1573 1250,1514 1250,1484 1220,1484 1190,1454 1190,1425 1220,1425 1190,1395 1160,1395 1130,1425 1101,1425 1072,1425 1042,1395 1042,1425 1012,1454 983,1425 923,1395 893,1395 862,1425 862,1454 862,1484 833,1514 803,1573 774,1603 744,1603 714,1633 714,1603 685,1603 655,1573 626,1573 596,1603 565,1573 506,1573 476,1603 447,1633 417,1603 387,1573 357,1573 328,1543 328,1514 328,1484 298,1454 357,1395 357,1366 387,1366 417,1366 417,1276 387,1217 387,1128 387,1097 328,1097 298,1097 267,1097 239,1068 239,1038 209,1038 149,1010 119,979 119,950 119,890 90,861 90,831 60,802 31,771">
          <text:p/>
        </draw:polygon>
        <draw:polygon draw:style-name="gr92" draw:text-style-name="P6" draw:layer="layout" svg:width="1.07cm" svg:height="1.69cm" svg:x="13.388cm" svg:y="9.874cm" svg:viewBox="0 0 1071 1691" draw:points="981,1158 981,1187 1011,1217 981,1246 981,1276 952,1335 952,1394 952,1424 893,1453 862,1483 833,1514 774,1633 684,1663 625,1691 594,1691 594,1663 564,1602 536,1573 476,1573 447,1573 447,1602 387,1663 328,1663 267,1663 267,1633 267,1602 207,1573 179,1543 179,1514 149,1483 119,1453 90,1394 119,1365 149,1365 179,1365 207,1365 207,1335 207,1305 179,1276 179,1246 149,1217 179,1187 179,1158 179,1127 238,1097 207,1037 179,950 149,919 149,889 149,861 149,831 90,801 119,801 179,771 207,771 238,741 207,712 179,681 149,652 119,652 90,652 90,622 60,594 30,594 0,563 0,533 30,504 60,474 30,474 30,445 60,415 90,386 149,325 207,296 207,266 207,207 207,177 238,148 238,118 238,88 238,58 267,30 267,0 328,30 357,58 417,58 447,30 476,30 505,30 505,88 536,148 564,148 594,148 594,177 594,207 625,296 594,325 594,356 564,415 594,415 625,415 654,445 714,445 744,474 774,474 774,504 774,533 803,563 833,563 833,622 862,652 893,681 952,712 1011,741 1071,771 1071,801 1071,831 1071,861 1011,889 981,919 952,950 981,1009 981,1037 952,1037 952,1068 923,1097 952,1127">
          <text:p/>
        </draw:polygon>
        <draw:polygon draw:style-name="gr93" draw:text-style-name="P6" draw:layer="layout" svg:width="1.07cm" svg:height="1.69cm" svg:x="13.388cm" svg:y="9.874cm" svg:viewBox="0 0 1071 1691" draw:points="981,1158 981,1187 1011,1217 981,1246 981,1276 952,1335 952,1394 952,1424 893,1453 862,1483 833,1514 774,1633 684,1663 625,1691 594,1691 594,1663 564,1602 536,1573 476,1573 447,1573 447,1602 387,1663 328,1663 267,1663 267,1633 267,1602 207,1573 179,1543 179,1514 149,1483 119,1453 90,1394 119,1365 149,1365 179,1365 207,1365 207,1335 207,1305 179,1276 179,1246 149,1217 179,1187 179,1158 179,1127 238,1097 207,1037 179,950 149,919 149,889 149,861 149,831 90,801 119,801 179,771 207,771 238,741 207,712 179,681 149,652 119,652 90,652 90,622 60,594 30,594 0,563 0,533 30,504 60,474 30,474 30,445 60,415 90,386 149,325 207,296 207,266 207,207 207,177 238,148 238,118 238,88 238,58 267,30 267,0 328,30 357,58 417,58 447,30 476,30 505,30 505,88 536,148 564,148 594,148 594,177 594,207 625,296 594,325 594,356 564,415 594,415 625,415 654,445 714,445 744,474 774,474 774,504 774,533 803,563 833,563 833,622 862,652 893,681 952,712 1011,741 1071,771 1071,801 1071,831 1071,861 1011,889 981,919 952,950 981,1009 981,1037 952,1037 952,1068 923,1097 952,1127">
          <text:p/>
        </draw:polygon>
        <draw:polygon draw:style-name="gr94" draw:text-style-name="P6" draw:layer="layout" svg:width="1.427cm" svg:height="1.662cm" svg:x="13.893cm" svg:y="9.368cm" svg:viewBox="0 0 1428 1663" draw:points="1339,207 1308,267 1308,297 1308,326 1339,326 1398,326 1428,326 1428,387 1398,387 1369,416 1339,446 1339,505 1308,534 1280,564 1250,594 1250,623 1250,653 1250,682 1220,682 1190,712 1160,743 1130,772 1101,802 1072,831 1041,890 1041,920 1011,950 951,950 863,979 833,1009 833,1068 833,1158 833,1276 803,1305 803,1366 714,1424 625,1514 505,1603 476,1603 476,1633 476,1663 447,1633 417,1603 447,1574 447,1543 476,1543 476,1514 447,1454 476,1424 505,1394 564,1366 564,1336 564,1305 564,1276 505,1247 447,1218 388,1187 357,1158 328,1128 328,1068 298,1068 267,1038 267,1009 267,979 238,979 208,950 149,950 119,920 89,920 59,920 89,861 119,802 89,712 89,682 89,653 31,653 0,594 0,534 59,534 59,475 89,475 89,505 149,475 179,446 208,446 238,416 267,416 328,416 357,387 388,387 417,356 447,297 476,326 505,297 505,267 535,267 564,267 654,149 685,119 714,90 744,90 774,90 803,119 833,119 863,119 892,119 922,119 922,90 892,60 951,60 982,31 1011,0 1072,31 1101,31 1190,31 1250,31 1280,31 1308,60 1308,119 1280,149 1308,179">
          <text:p/>
        </draw:polygon>
        <draw:polygon draw:style-name="gr95" draw:text-style-name="P6" draw:layer="layout" svg:width="1.427cm" svg:height="1.662cm" svg:x="13.893cm" svg:y="9.368cm" svg:viewBox="0 0 1428 1663" draw:points="1339,207 1308,267 1308,297 1308,326 1339,326 1398,326 1428,326 1428,387 1398,387 1369,416 1339,446 1339,505 1308,534 1280,564 1250,594 1250,623 1250,653 1250,682 1220,682 1190,712 1160,743 1130,772 1101,802 1072,831 1041,890 1041,920 1011,950 951,950 863,979 833,1009 833,1068 833,1158 833,1276 803,1305 803,1366 714,1424 625,1514 505,1603 476,1603 476,1633 476,1663 447,1633 417,1603 447,1574 447,1543 476,1543 476,1514 447,1454 476,1424 505,1394 564,1366 564,1336 564,1305 564,1276 505,1247 447,1218 388,1187 357,1158 328,1128 328,1068 298,1068 267,1038 267,1009 267,979 238,979 208,950 149,950 119,920 89,920 59,920 89,861 119,802 89,712 89,682 89,653 31,653 0,594 0,534 59,534 59,475 89,475 89,505 149,475 179,446 208,446 238,416 267,416 328,416 357,387 388,387 417,356 447,297 476,326 505,297 505,267 535,267 564,267 654,149 685,119 714,90 744,90 774,90 803,119 833,119 863,119 892,119 922,119 922,90 892,60 951,60 982,31 1011,0 1072,31 1101,31 1190,31 1250,31 1280,31 1308,60 1308,119 1280,149 1308,179">
          <text:p/>
        </draw:polygon>
        <draw:polygon draw:style-name="gr96" draw:text-style-name="P6" draw:layer="layout" svg:width="0.446cm" svg:height="0.621cm" svg:x="14.995cm" svg:y="8.953cm" svg:viewBox="0 0 447 622" draw:points="238,622 207,594 179,564 207,534 207,475 179,446 149,446 90,446 60,386 60,356 60,266 30,177 0,118 30,89 30,59 60,30 90,0 149,59 207,89 238,89 267,118 297,148 327,177 327,207 327,266 297,326 327,356 357,356 387,356 387,386 416,415 416,446 447,475 447,505 416,505 387,534 327,534 297,534 267,534 267,564">
          <text:p/>
        </draw:polygon>
        <draw:polygon draw:style-name="gr97" draw:text-style-name="P6" draw:layer="layout" svg:width="0.446cm" svg:height="0.621cm" svg:x="14.995cm" svg:y="8.953cm" svg:viewBox="0 0 447 622" draw:points="238,622 207,594 179,564 207,534 207,475 179,446 149,446 90,446 60,386 60,356 60,266 30,177 0,118 30,89 30,59 60,30 90,0 149,59 207,89 238,89 267,118 297,148 327,177 327,207 327,266 297,326 327,356 357,356 387,356 387,386 416,415 416,446 447,475 447,505 416,505 387,534 327,534 297,534 267,534 267,564">
          <text:p/>
        </draw:polygon>
        <draw:polygon draw:style-name="gr98" draw:text-style-name="P6" draw:layer="layout" svg:width="1.605cm" svg:height="1.275cm" svg:x="13.478cm" svg:y="8.656cm" svg:viewBox="0 0 1606 1276" draw:points="564,179 535,208 505,208 505,267 505,298 476,298 447,267 416,298 416,327 387,357 357,357 357,387 387,446 357,475 357,505 357,564 328,594 297,594 267,594 267,564 238,564 207,564 207,594 179,594 149,594 89,594 59,624 30,654 0,744 30,744 30,713 59,683 89,683 118,683 118,713 149,773 149,832 118,861 89,890 59,890 59,920 59,950 89,980 118,1069 149,1069 149,1129 149,1188 179,1188 179,1218 238,1247 267,1276 328,1276 357,1247 387,1247 416,1247 476,1247 476,1188 505,1188 505,1218 564,1188 594,1159 625,1159 654,1129 684,1129 744,1129 774,1100 803,1100 833,1069 862,1010 891,1039 922,1010 922,980 951,980 981,980 1071,861 1101,832 1130,803 1159,803 1190,803 1220,832 1249,832 1280,832 1308,832 1338,832 1338,803 1308,773 1367,773 1398,744 1428,713 1487,744 1516,744 1606,744 1577,683 1577,654 1577,564 1546,475 1516,416 1546,387 1546,357 1577,327 1606,298 1546,267 1516,238 1457,208 1367,149 1308,90 1280,179 1249,179 1220,208 1190,179 1130,119 1101,90 1041,90 981,90 951,119 922,149 891,119 862,90 833,60 803,0 774,30 714,30 684,90 654,149 625,149 625,119 625,90 594,90 594,119">
          <text:p/>
        </draw:polygon>
        <draw:polygon draw:style-name="gr99" draw:text-style-name="P6" draw:layer="layout" svg:width="1.605cm" svg:height="1.275cm" svg:x="13.478cm" svg:y="8.656cm" svg:viewBox="0 0 1606 1276" draw:points="564,179 535,208 505,208 505,267 505,298 476,298 447,267 416,298 416,327 387,357 357,357 357,387 387,446 357,475 357,505 357,564 328,594 297,594 267,594 267,564 238,564 207,564 207,594 179,594 149,594 89,594 59,624 30,654 0,744 30,744 30,713 59,683 89,683 118,683 118,713 149,773 149,832 118,861 89,890 59,890 59,920 59,950 89,980 118,1069 149,1069 149,1129 149,1188 179,1188 179,1218 238,1247 267,1276 328,1276 357,1247 387,1247 416,1247 476,1247 476,1188 505,1188 505,1218 564,1188 594,1159 625,1159 654,1129 684,1129 744,1129 774,1100 803,1100 833,1069 862,1010 891,1039 922,1010 922,980 951,980 981,980 1071,861 1101,832 1130,803 1159,803 1190,803 1220,832 1249,832 1280,832 1308,832 1338,832 1338,803 1308,773 1367,773 1398,744 1428,713 1487,744 1516,744 1606,744 1577,683 1577,654 1577,564 1546,475 1516,416 1546,387 1546,357 1577,327 1606,298 1546,267 1516,238 1457,208 1367,149 1308,90 1280,179 1249,179 1220,208 1190,179 1130,119 1101,90 1041,90 981,90 951,119 922,149 891,119 862,90 833,60 803,0 774,30 714,30 684,90 654,149 625,149 625,119 625,90 594,90 594,119">
          <text:p/>
        </draw:polygon>
        <draw:polygon draw:style-name="gr100" draw:text-style-name="P6" draw:layer="layout" svg:width="0.832cm" svg:height="1.452cm" svg:x="15.084cm" svg:y="8.122cm" svg:viewBox="0 0 833 1453" draw:points="774,296 774,356 774,386 774,445 803,445 833,475 803,533 803,594 803,622 803,652 774,652 774,681 774,712 774,741 774,771 774,801 744,831 744,890 744,950 744,979 744,1009 803,1068 833,1187 803,1217 774,1246 774,1305 744,1335 713,1335 654,1394 654,1424 625,1424 594,1424 535,1453 476,1424 416,1424 447,1394 447,1335 447,1305 416,1305 387,1305 357,1335 327,1276 327,1246 297,1217 297,1187 267,1187 237,1187 207,1158 237,1097 237,1038 237,1009 207,979 179,950 149,920 118,920 60,890 0,831 30,801 60,771 60,741 60,712 60,681 60,652 60,594 90,563 118,533 149,475 179,386 237,296 207,296 207,237 237,207 267,148 267,89 297,59 327,0 387,0 447,30 476,59 505,89 564,118 625,148 625,177 654,207 684,237 713,237">
          <text:p/>
        </draw:polygon>
        <draw:polygon draw:style-name="gr101" draw:text-style-name="P6" draw:layer="layout" svg:width="0.832cm" svg:height="1.452cm" svg:x="15.084cm" svg:y="8.122cm" svg:viewBox="0 0 833 1453" draw:points="774,296 774,356 774,386 774,445 803,445 833,475 803,533 803,594 803,622 803,652 774,652 774,681 774,712 774,741 774,771 774,801 744,831 744,890 744,950 744,979 744,1009 803,1068 833,1187 803,1217 774,1246 774,1305 744,1335 713,1335 654,1394 654,1424 625,1424 594,1424 535,1453 476,1424 416,1424 447,1394 447,1335 447,1305 416,1305 387,1305 357,1335 327,1276 327,1246 297,1217 297,1187 267,1187 237,1187 207,1158 237,1097 237,1038 237,1009 207,979 179,950 149,920 118,920 60,890 0,831 30,801 60,771 60,741 60,712 60,681 60,652 60,594 90,563 118,533 149,475 179,386 237,296 207,296 207,237 237,207 267,148 267,89 297,59 327,0 387,0 447,30 476,59 505,89 564,118 625,148 625,177 654,207 684,237 713,237">
          <text:p/>
        </draw:polygon>
        <draw:polygon draw:style-name="gr102" draw:text-style-name="P6" draw:layer="layout" svg:width="1.576cm" svg:height="1.84cm" svg:x="12.079cm" svg:y="8.685cm" svg:viewBox="0 0 1577 1841" draw:points="1577,1188 1577,1218 1547,1247 1547,1276 1547,1307 1547,1336 1516,1366 1516,1395 1516,1456 1516,1485 1457,1515 1398,1574 1369,1603 1339,1633 1339,1663 1369,1663 1309,1722 1250,1722 1190,1751 1130,1722 1101,1722 1041,1751 983,1751 923,1751 893,1751 862,1782 803,1811 744,1811 714,1841 685,1841 685,1811 654,1811 596,1782 565,1751 565,1722 565,1692 536,1692 417,1633 387,1633 357,1603 357,1574 328,1574 328,1603 298,1574 267,1544 208,1515 208,1485 179,1456 149,1456 149,1426 179,1395 149,1366 149,1336 119,1307 60,1276 60,1247 60,1188 31,1159 31,1100 0,1039 31,1010 31,980 60,951 31,920 60,890 90,832 119,803 119,744 149,683 179,624 208,595 208,564 179,534 208,505 238,505 267,475 267,446 267,387 238,327 208,327 208,298 179,298 208,268 208,238 238,238 208,179 238,119 298,149 328,119 357,119 417,149 476,119 476,90 476,60 506,60 506,31 536,31 565,0 596,31 625,31 654,31 685,60 714,60 744,60 774,60 774,90 774,119 803,119 833,119 833,149 833,179 833,208 862,238 862,208 893,238 923,268 952,327 983,387 952,387 923,416 952,446 983,564 1012,564 1041,534 1072,595 1101,624 1160,624 1190,595 1220,624 1250,654 1309,683 1309,714 1339,714 1369,683 1398,714 1428,714 1428,683 1457,654 1487,654 1516,654 1516,683 1547,744 1547,803 1516,832 1487,861 1457,861 1457,890 1457,920 1487,951 1516,1039 1547,1039 1547,1100 1547,1159 1577,1159">
          <text:p/>
        </draw:polygon>
        <draw:polygon draw:style-name="gr103" draw:text-style-name="P6" draw:layer="layout" svg:width="1.576cm" svg:height="1.84cm" svg:x="12.079cm" svg:y="8.685cm" svg:viewBox="0 0 1577 1841" draw:points="1577,1188 1577,1218 1547,1247 1547,1276 1547,1307 1547,1336 1516,1366 1516,1395 1516,1456 1516,1485 1457,1515 1398,1574 1369,1603 1339,1633 1339,1663 1369,1663 1309,1722 1250,1722 1190,1751 1130,1722 1101,1722 1041,1751 983,1751 923,1751 893,1751 862,1782 803,1811 744,1811 714,1841 685,1841 685,1811 654,1811 596,1782 565,1751 565,1722 565,1692 536,1692 417,1633 387,1633 357,1603 357,1574 328,1574 328,1603 298,1574 267,1544 208,1515 208,1485 179,1456 149,1456 149,1426 179,1395 149,1366 149,1336 119,1307 60,1276 60,1247 60,1188 31,1159 31,1100 0,1039 31,1010 31,980 60,951 31,920 60,890 90,832 119,803 119,744 149,683 179,624 208,595 208,564 179,534 208,505 238,505 267,475 267,446 267,387 238,327 208,327 208,298 179,298 208,268 208,238 238,238 208,179 238,119 298,149 328,119 357,119 417,149 476,119 476,90 476,60 506,60 506,31 536,31 565,0 596,31 625,31 654,31 685,60 714,60 744,60 774,60 774,90 774,119 803,119 833,119 833,149 833,179 833,208 862,238 862,208 893,238 923,268 952,327 983,387 952,387 923,416 952,446 983,564 1012,564 1041,534 1072,595 1101,624 1160,624 1190,595 1220,624 1250,654 1309,683 1309,714 1339,714 1369,683 1398,714 1428,714 1428,683 1457,654 1487,654 1516,654 1516,683 1547,744 1547,803 1516,832 1487,861 1457,861 1457,890 1457,920 1487,951 1516,1039 1547,1039 1547,1100 1547,1159 1577,1159">
          <text:p/>
        </draw:polygon>
        <draw:polygon draw:style-name="gr104" draw:text-style-name="P6" draw:layer="layout" svg:width="1.605cm" svg:height="1.75cm" svg:x="10.74cm" svg:y="8.122cm" svg:viewBox="0 0 1606 1751" draw:points="90,386 119,415 149,415 179,445 209,475 209,533 239,533 239,563 268,563 268,594 297,652 268,712 239,771 209,801 179,801 179,831 149,861 179,890 149,920 179,950 179,979 149,1009 119,1038 60,1038 31,1038 0,1068 0,1127 31,1158 60,1217 90,1276 90,1305 119,1335 149,1365 179,1365 239,1335 239,1305 268,1305 268,1335 297,1365 297,1394 328,1424 357,1424 387,1424 387,1453 417,1453 447,1483 447,1453 476,1483 506,1483 536,1514 565,1453 596,1453 686,1453 686,1365 774,1453 774,1483 803,1543 862,1543 893,1543 923,1573 923,1602 952,1633 983,1633 1012,1633 1042,1633 1072,1602 1072,1573 1101,1573 1130,1573 1130,1602 1130,1633 1101,1633 1101,1663 1130,1663 1160,1663 1190,1633 1220,1663 1220,1721 1249,1751 1280,1751 1309,1751 1309,1721 1339,1721 1369,1721 1369,1663 1339,1602 1369,1573 1369,1543 1398,1514 1369,1483 1398,1453 1428,1394 1458,1365 1458,1305 1488,1246 1518,1187 1547,1158 1547,1127 1518,1097 1547,1068 1577,1068 1606,1038 1606,1009 1606,950 1577,890 1547,890 1547,861 1518,861 1547,831 1547,801 1577,801 1547,741 1547,771 1488,741 1488,681 1398,712 1398,741 1369,741 1339,741 1309,712 1280,712 1280,771 1280,741 1249,741 1190,741 1160,771 1130,771 1130,681 1130,652 1101,681 1072,652 1101,622 1072,594 1042,563 1042,505 1012,475 1012,445 983,415 983,386 983,356 952,356 893,415 862,386 862,356 803,356 803,325 803,266 803,207 803,177 803,148 744,118 714,59 686,30 626,30 596,30 596,0 536,0 506,30 476,30 447,30 357,30 297,30 268,59 268,89 239,89 209,89 179,59 179,89 179,118 149,177 179,207 179,237 179,266 149,296 119,325 90,325 90,356">
          <text:p/>
        </draw:polygon>
        <draw:polygon draw:style-name="gr105" draw:text-style-name="P6" draw:layer="layout" svg:width="1.605cm" svg:height="1.75cm" svg:x="10.74cm" svg:y="8.122cm" svg:viewBox="0 0 1606 1751" draw:points="90,386 119,415 149,415 179,445 209,475 209,533 239,533 239,563 268,563 268,594 297,652 268,712 239,771 209,801 179,801 179,831 149,861 179,890 149,920 179,950 179,979 149,1009 119,1038 60,1038 31,1038 0,1068 0,1127 31,1158 60,1217 90,1276 90,1305 119,1335 149,1365 179,1365 239,1335 239,1305 268,1305 268,1335 297,1365 297,1394 328,1424 357,1424 387,1424 387,1453 417,1453 447,1483 447,1453 476,1483 506,1483 536,1514 565,1453 596,1453 686,1453 686,1365 774,1453 774,1483 803,1543 862,1543 893,1543 923,1573 923,1602 952,1633 983,1633 1012,1633 1042,1633 1072,1602 1072,1573 1101,1573 1130,1573 1130,1602 1130,1633 1101,1633 1101,1663 1130,1663 1160,1663 1190,1633 1220,1663 1220,1721 1249,1751 1280,1751 1309,1751 1309,1721 1339,1721 1369,1721 1369,1663 1339,1602 1369,1573 1369,1543 1398,1514 1369,1483 1398,1453 1428,1394 1458,1365 1458,1305 1488,1246 1518,1187 1547,1158 1547,1127 1518,1097 1547,1068 1577,1068 1606,1038 1606,1009 1606,950 1577,890 1547,890 1547,861 1518,861 1547,831 1547,801 1577,801 1547,741 1547,771 1488,741 1488,681 1398,712 1398,741 1369,741 1339,741 1309,712 1280,712 1280,771 1280,741 1249,741 1190,741 1160,771 1130,771 1130,681 1130,652 1101,681 1072,652 1101,622 1072,594 1042,563 1042,505 1012,475 1012,445 983,415 983,386 983,356 952,356 893,415 862,386 862,356 803,356 803,325 803,266 803,207 803,177 803,148 744,118 714,59 686,30 626,30 596,30 596,0 536,0 506,30 476,30 447,30 357,30 297,30 268,59 268,89 239,89 209,89 179,59 179,89 179,118 149,177 179,207 179,237 179,266 149,296 119,325 90,325 90,356">
          <text:p/>
        </draw:polygon>
        <draw:polygon draw:style-name="gr106" draw:text-style-name="P6" draw:layer="layout" svg:width="1.517cm" svg:height="1.542cm" svg:x="10.74cm" svg:y="9.428cm" svg:viewBox="0 0 1518 1543" draw:points="31,118 60,177 60,266 60,356 31,386 31,446 31,475 60,504 119,533 149,594 149,712 179,741 179,802 179,861 209,890 209,920 239,950 239,1009 239,1068 209,1127 209,1187 209,1246 209,1276 179,1305 209,1365 239,1394 297,1424 328,1453 357,1483 387,1514 387,1483 417,1483 417,1453 447,1453 476,1453 476,1483 506,1514 536,1483 565,1483 565,1453 596,1424 626,1453 655,1483 655,1514 686,1543 714,1514 744,1483 774,1483 744,1424 803,1424 803,1365 862,1394 893,1394 952,1394 983,1365 1012,1394 1042,1394 1072,1424 1072,1453 1101,1424 1130,1394 1190,1365 1249,1335 1339,1335 1339,1276 1309,1246 1309,1217 1369,1217 1369,1187 1339,1158 1309,1127 1309,1038 1280,1009 1249,1009 1280,979 1309,950 1309,920 1309,890 1309,861 1309,831 1339,802 1339,771 1369,741 1398,771 1458,741 1488,712 1488,682 1518,652 1488,622 1488,594 1458,564 1398,533 1398,504 1398,446 1369,415 1339,415 1309,415 1309,446 1280,446 1249,446 1220,415 1220,356 1190,326 1160,356 1130,356 1101,356 1101,326 1130,326 1130,296 1130,266 1101,266 1072,266 1072,296 1042,326 1012,326 983,326 952,326 923,296 923,266 893,237 862,237 803,237 774,177 774,148 686,59 686,148 596,148 565,148 536,207 506,177 476,177 447,148 447,177 417,148 387,118 357,118 328,118 297,89 297,59 268,30 268,0 239,0 239,30 179,59 149,59 119,30 60,59 0,89">
          <text:p/>
        </draw:polygon>
        <draw:polygon draw:style-name="gr107" draw:text-style-name="P6" draw:layer="layout" svg:width="1.517cm" svg:height="1.542cm" svg:x="10.74cm" svg:y="9.428cm" svg:viewBox="0 0 1518 1543" draw:points="31,118 60,177 60,266 60,356 31,386 31,446 31,475 60,504 119,533 149,594 149,712 179,741 179,802 179,861 209,890 209,920 239,950 239,1009 239,1068 209,1127 209,1187 209,1246 209,1276 179,1305 209,1365 239,1394 297,1424 328,1453 357,1483 387,1514 387,1483 417,1483 417,1453 447,1453 476,1453 476,1483 506,1514 536,1483 565,1483 565,1453 596,1424 626,1453 655,1483 655,1514 686,1543 714,1514 744,1483 774,1483 744,1424 803,1424 803,1365 862,1394 893,1394 952,1394 983,1365 1012,1394 1042,1394 1072,1424 1072,1453 1101,1424 1130,1394 1190,1365 1249,1335 1339,1335 1339,1276 1309,1246 1309,1217 1369,1217 1369,1187 1339,1158 1309,1127 1309,1038 1280,1009 1249,1009 1280,979 1309,950 1309,920 1309,890 1309,861 1309,831 1339,802 1339,771 1369,741 1398,771 1458,741 1488,712 1488,682 1518,652 1488,622 1488,594 1458,564 1398,533 1398,504 1398,446 1369,415 1339,415 1309,415 1309,446 1280,446 1249,446 1220,415 1220,356 1190,326 1160,356 1130,356 1101,356 1101,326 1130,326 1130,296 1130,266 1101,266 1072,266 1072,296 1042,326 1012,326 983,326 952,326 923,296 923,266 893,237 862,237 803,237 774,177 774,148 686,59 686,148 596,148 565,148 536,207 506,177 476,177 447,148 447,177 417,148 387,118 357,118 328,118 297,89 297,59 268,30 268,0 239,0 239,30 179,59 149,59 119,30 60,59 0,89">
          <text:p/>
        </draw:polygon>
        <draw:polygon draw:style-name="gr108" draw:text-style-name="P6" draw:layer="layout" svg:width="1.427cm" svg:height="1.957cm" svg:x="9.552cm" svg:y="9.398cm" svg:viewBox="0 0 1428 1958" draw:points="59,652 30,712 0,801 30,801 59,831 119,831 179,801 208,801 237,831 297,831 297,861 267,890 297,920 297,950 327,979 327,1009 327,1097 327,1127 357,1127 416,1157 387,1187 357,1187 357,1217 327,1246 327,1276 297,1276 297,1305 327,1335 357,1335 357,1365 357,1394 327,1424 327,1453 357,1483 387,1512 387,1543 387,1573 416,1573 447,1602 447,1633 447,1691 416,1751 447,1780 447,1839 447,1870 416,1899 416,1958 476,1958 535,1958 565,1899 595,1839 595,1809 654,1780 684,1809 744,1780 803,1780 833,1780 862,1751 892,1751 923,1721 892,1691 862,1663 862,1633 892,1602 862,1573 892,1573 923,1543 923,1512 952,1543 982,1512 982,1483 1042,1424 1071,1453 1100,1453 1130,1453 1159,1453 1189,1424 1189,1394 1249,1365 1279,1335 1309,1335 1369,1335 1398,1276 1398,1217 1398,1157 1428,1097 1428,1037 1428,979 1398,950 1398,920 1369,890 1369,831 1369,771 1339,741 1339,622 1309,594 1309,563 1249,533 1220,505 1220,475 1249,386 1249,356 1249,296 1249,207 1220,148 1159,177 1100,207 1071,177 1042,148 1042,177 1042,207 1011,207 982,207 952,148 923,118 892,89 833,89 803,89 774,59 744,59 744,30 713,0 684,30 654,59 625,30 595,0 565,0 505,0 447,30 416,59 387,59 387,89 447,118 476,118 476,148 476,177 476,207 505,207 505,237 505,356 476,356 447,325 416,325 357,325 357,386 357,415 387,445 416,475 416,533 416,563 357,563 327,563 297,563 267,563 237,563 179,533 149,563 149,622 149,652 119,652">
          <text:p/>
        </draw:polygon>
        <draw:polygon draw:style-name="gr109" draw:text-style-name="P6" draw:layer="layout" svg:width="1.427cm" svg:height="1.957cm" svg:x="9.552cm" svg:y="9.398cm" svg:viewBox="0 0 1428 1958" draw:points="59,652 30,712 0,801 30,801 59,831 119,831 179,801 208,801 237,831 297,831 297,861 267,890 297,920 297,950 327,979 327,1009 327,1097 327,1127 357,1127 416,1157 387,1187 357,1187 357,1217 327,1246 327,1276 297,1276 297,1305 327,1335 357,1335 357,1365 357,1394 327,1424 327,1453 357,1483 387,1512 387,1543 387,1573 416,1573 447,1602 447,1633 447,1691 416,1751 447,1780 447,1839 447,1870 416,1899 416,1958 476,1958 535,1958 565,1899 595,1839 595,1809 654,1780 684,1809 744,1780 803,1780 833,1780 862,1751 892,1751 923,1721 892,1691 862,1663 862,1633 892,1602 862,1573 892,1573 923,1543 923,1512 952,1543 982,1512 982,1483 1042,1424 1071,1453 1100,1453 1130,1453 1159,1453 1189,1424 1189,1394 1249,1365 1279,1335 1309,1335 1369,1335 1398,1276 1398,1217 1398,1157 1428,1097 1428,1037 1428,979 1398,950 1398,920 1369,890 1369,831 1369,771 1339,741 1339,622 1309,594 1309,563 1249,533 1220,505 1220,475 1249,386 1249,356 1249,296 1249,207 1220,148 1159,177 1100,207 1071,177 1042,148 1042,177 1042,207 1011,207 982,207 952,148 923,118 892,89 833,89 803,89 774,59 744,59 744,30 713,0 684,30 654,59 625,30 595,0 565,0 505,0 447,30 416,59 387,59 387,89 447,118 476,118 476,148 476,177 476,207 505,207 505,237 505,356 476,356 447,325 416,325 357,325 357,386 357,415 387,445 416,475 416,533 416,563 357,563 327,563 297,563 267,563 237,563 179,533 149,563 149,622 149,652 119,652">
          <text:p/>
        </draw:polygon>
        <draw:polygon draw:style-name="gr110" draw:text-style-name="P6" draw:layer="layout" svg:width="1.457cm" svg:height="1.484cm" svg:x="8.54cm" svg:y="9.961cm" svg:viewBox="0 0 1458 1485" draw:points="506,119 595,90 626,60 655,31 685,60 714,31 744,31 804,0 833,0 862,31 923,0 1072,90 1042,149 1012,238 1042,238 1072,268 1131,268 1191,238 1221,238 1249,268 1309,268 1309,298 1280,327 1309,357 1309,387 1339,416 1339,446 1339,534 1339,564 1369,564 1428,594 1398,624 1369,624 1369,654 1339,683 1339,713 1309,713 1309,744 1339,773 1369,773 1369,802 1369,831 1339,861 1339,890 1369,920 1398,950 1398,980 1398,1010 1428,1010 1458,1039 1458,1070 1458,1129 1428,1188 1458,1218 1458,1276 1458,1307 1428,1336 1428,1395 1339,1426 1249,1395 1221,1366 1160,1366 1101,1366 1072,1366 1012,1366 1012,1336 983,1336 952,1336 952,1366 952,1426 923,1426 893,1426 833,1456 833,1426 804,1395 774,1426 744,1395 714,1366 685,1366 685,1395 655,1426 626,1485 595,1485 565,1456 506,1426 476,1456 417,1456 388,1456 329,1426 329,1366 329,1336 298,1307 268,1218 239,1188 179,1188 179,1159 149,1159 90,1100 60,1070 31,1070 0,1039 31,1010 31,950 31,890 31,861 0,861 31,831 60,831 90,831 119,831 149,802 119,773 149,744 149,683 149,624 149,534 208,505 208,446 208,416 268,387 329,357 358,387 417,416 417,387 447,387 476,327 506,298 536,268 536,208 506,149">
          <text:p/>
        </draw:polygon>
        <draw:polygon draw:style-name="gr111" draw:text-style-name="P6" draw:layer="layout" svg:width="1.457cm" svg:height="1.484cm" svg:x="8.54cm" svg:y="9.961cm" svg:viewBox="0 0 1458 1485" draw:points="506,119 595,90 626,60 655,31 685,60 714,31 744,31 804,0 833,0 862,31 923,0 1072,90 1042,149 1012,238 1042,238 1072,268 1131,268 1191,238 1221,238 1249,268 1309,268 1309,298 1280,327 1309,357 1309,387 1339,416 1339,446 1339,534 1339,564 1369,564 1428,594 1398,624 1369,624 1369,654 1339,683 1339,713 1309,713 1309,744 1339,773 1369,773 1369,802 1369,831 1339,861 1339,890 1369,920 1398,950 1398,980 1398,1010 1428,1010 1458,1039 1458,1070 1458,1129 1428,1188 1458,1218 1458,1276 1458,1307 1428,1336 1428,1395 1339,1426 1249,1395 1221,1366 1160,1366 1101,1366 1072,1366 1012,1366 1012,1336 983,1336 952,1336 952,1366 952,1426 923,1426 893,1426 833,1456 833,1426 804,1395 774,1426 744,1395 714,1366 685,1366 685,1395 655,1426 626,1485 595,1485 565,1456 506,1426 476,1456 417,1456 388,1456 329,1426 329,1366 329,1336 298,1307 268,1218 239,1188 179,1188 179,1159 149,1159 90,1100 60,1070 31,1070 0,1039 31,1010 31,950 31,890 31,861 0,861 31,831 60,831 90,831 119,831 149,802 119,773 149,744 149,683 149,624 149,534 208,505 208,446 208,416 268,387 329,357 358,387 417,416 417,387 447,387 476,327 506,298 536,268 536,208 506,149">
          <text:p/>
        </draw:polygon>
        <draw:polygon draw:style-name="gr112" draw:text-style-name="P6" draw:layer="layout" svg:width="1.814cm" svg:height="1.542cm" svg:x="8.243cm" svg:y="8.538cm" svg:viewBox="0 0 1815 1543" draw:points="30,712 119,712 149,743 179,712 208,712 239,743 297,743 297,831 297,861 328,861 357,861 416,831 447,831 447,890 476,861 536,861 536,890 505,920 505,950 505,979 536,1009 565,1038 595,1068 595,1128 565,1128 536,1158 565,1187 595,1247 565,1276 565,1336 595,1394 626,1394 655,1394 685,1366 714,1394 744,1454 774,1514 803,1543 892,1514 923,1484 952,1454 982,1484 1012,1454 1042,1454 1101,1424 1130,1424 1159,1454 1220,1424 1369,1514 1428,1514 1457,1514 1457,1484 1457,1424 1488,1394 1546,1424 1577,1424 1606,1424 1636,1424 1667,1424 1726,1424 1726,1394 1726,1336 1696,1305 1667,1276 1667,1247 1667,1187 1726,1187 1755,1187 1785,1218 1815,1218 1815,1099 1815,1068 1785,1068 1785,1038 1785,1009 1785,979 1755,979 1696,950 1696,920 1726,920 1755,890 1815,861 1815,802 1815,772 1785,743 1726,743 1606,743 1577,772 1518,772 1428,743 1398,743 1369,772 1339,802 1309,802 1280,772 1280,712 1249,682 1220,653 1159,623 1130,653 1101,653 1101,623 1072,564 1072,534 1042,505 1072,475 1101,446 1101,416 1101,356 1042,326 1072,297 1072,266 1072,237 1042,237 952,207 952,266 923,266 892,266 892,297 833,297 774,266 714,266 685,266 685,237 655,237 655,179 595,148 595,90 565,90 565,60 505,60 476,60 505,30 476,0 447,30 387,30 297,30 297,60 297,90 268,90 268,118 268,148 297,148 297,179 268,237 297,297 268,326 268,356 239,356 208,386 208,416 208,475 179,534 149,564 119,594 60,623 30,623 0,682">
          <text:p/>
        </draw:polygon>
        <draw:polygon draw:style-name="gr113" draw:text-style-name="P6" draw:layer="layout" svg:width="1.814cm" svg:height="1.542cm" svg:x="8.243cm" svg:y="8.538cm" svg:viewBox="0 0 1815 1543" draw:points="30,712 119,712 149,743 179,712 208,712 239,743 297,743 297,831 297,861 328,861 357,861 416,831 447,831 447,890 476,861 536,861 536,890 505,920 505,950 505,979 536,1009 565,1038 595,1068 595,1128 565,1128 536,1158 565,1187 595,1247 565,1276 565,1336 595,1394 626,1394 655,1394 685,1366 714,1394 744,1454 774,1514 803,1543 892,1514 923,1484 952,1454 982,1484 1012,1454 1042,1454 1101,1424 1130,1424 1159,1454 1220,1424 1369,1514 1428,1514 1457,1514 1457,1484 1457,1424 1488,1394 1546,1424 1577,1424 1606,1424 1636,1424 1667,1424 1726,1424 1726,1394 1726,1336 1696,1305 1667,1276 1667,1247 1667,1187 1726,1187 1755,1187 1785,1218 1815,1218 1815,1099 1815,1068 1785,1068 1785,1038 1785,1009 1785,979 1755,979 1696,950 1696,920 1726,920 1755,890 1815,861 1815,802 1815,772 1785,743 1726,743 1606,743 1577,772 1518,772 1428,743 1398,743 1369,772 1339,802 1309,802 1280,772 1280,712 1249,682 1220,653 1159,623 1130,653 1101,653 1101,623 1072,564 1072,534 1042,505 1072,475 1101,446 1101,416 1101,356 1042,326 1072,297 1072,266 1072,237 1042,237 952,207 952,266 923,266 892,266 892,297 833,297 774,266 714,266 685,266 685,237 655,237 655,179 595,148 595,90 565,90 565,60 505,60 476,60 505,30 476,0 447,30 387,30 297,30 297,60 297,90 268,90 268,118 268,148 297,148 297,179 268,237 297,297 268,326 268,356 239,356 208,386 208,416 208,475 179,534 149,564 119,594 60,623 30,623 0,682">
          <text:p/>
        </draw:polygon>
        <draw:polygon draw:style-name="gr114" draw:text-style-name="P6" draw:layer="layout" svg:width="1.456cm" svg:height="1.573cm" svg:x="7.619cm" svg:y="9.249cm" svg:viewBox="0 0 1457 1574" draw:points="0,831 30,861 59,890 88,920 118,920 118,950 148,950 178,950 178,1010 207,1010 237,1010 297,1039 297,1128 327,1218 387,1218 446,1218 476,1218 505,1187 564,1187 594,1187 594,1158 594,1128 653,1128 684,1158 713,1187 713,1218 743,1276 774,1336 833,1425 892,1514 920,1574 951,1543 981,1543 1010,1543 1040,1543 1071,1514 1040,1485 1071,1456 1071,1395 1071,1336 1071,1247 1130,1218 1130,1158 1130,1128 1189,1099 1249,1069 1279,1099 1338,1128 1338,1099 1367,1099 1397,1039 1428,1010 1457,980 1457,920 1428,861 1428,831 1397,802 1367,743 1338,682 1308,654 1279,682 1249,682 1218,682 1189,624 1189,564 1218,534 1189,475 1159,446 1189,416 1218,416 1218,356 1189,326 1159,297 1130,238 1130,208 1159,179 1159,149 1100,149 1071,179 1071,119 1040,119 981,149 951,149 920,149 920,119 920,31 862,31 803,0 774,31 743,0 653,0 653,31 623,31 564,60 535,90 476,119 446,90 416,90 387,90 416,119 416,179 387,179 327,179 297,149 266,119 237,119 207,179 207,208 237,267 207,267 207,297 178,387 178,416 148,475 148,505 118,534 88,594 59,654">
          <text:p/>
        </draw:polygon>
        <draw:polygon draw:style-name="gr115" draw:text-style-name="P6" draw:layer="layout" svg:width="1.456cm" svg:height="1.573cm" svg:x="7.619cm" svg:y="9.249cm" svg:viewBox="0 0 1457 1574" draw:points="0,831 30,861 59,890 88,920 118,920 118,950 148,950 178,950 178,1010 207,1010 237,1010 297,1039 297,1128 327,1218 387,1218 446,1218 476,1218 505,1187 564,1187 594,1187 594,1158 594,1128 653,1128 684,1158 713,1187 713,1218 743,1276 774,1336 833,1425 892,1514 920,1574 951,1543 981,1543 1010,1543 1040,1543 1071,1514 1040,1485 1071,1456 1071,1395 1071,1336 1071,1247 1130,1218 1130,1158 1130,1128 1189,1099 1249,1069 1279,1099 1338,1128 1338,1099 1367,1099 1397,1039 1428,1010 1457,980 1457,920 1428,861 1428,831 1397,802 1367,743 1338,682 1308,654 1279,682 1249,682 1218,682 1189,624 1189,564 1218,534 1189,475 1159,446 1189,416 1218,416 1218,356 1189,326 1159,297 1130,238 1130,208 1159,179 1159,149 1100,149 1071,179 1071,119 1040,119 981,149 951,149 920,149 920,119 920,31 862,31 803,0 774,31 743,0 653,0 653,31 623,31 564,60 535,90 476,119 446,90 416,90 387,90 416,119 416,179 387,179 327,179 297,149 266,119 237,119 207,179 207,208 237,267 207,267 207,297 178,387 178,416 148,475 148,505 118,534 88,594 59,654">
          <text:p/>
        </draw:polygon>
        <draw:polygon draw:style-name="gr116" draw:text-style-name="P6" draw:layer="layout" svg:width="1.397cm" svg:height="1.87cm" svg:x="7.469cm" svg:y="10.081cm" svg:viewBox="0 0 1398 1871" draw:points="0,179 0,267 60,267 60,326 60,356 90,416 60,475 90,505 119,534 60,534 60,564 90,594 60,624 90,654 119,682 119,712 90,743 60,802 30,831 0,861 0,890 60,861 60,890 90,890 119,920 119,951 90,951 90,980 60,980 90,1010 60,1039 30,1070 30,1099 60,1128 60,1158 60,1218 60,1247 90,1276 90,1307 90,1366 119,1395 149,1395 208,1395 208,1366 237,1366 237,1426 208,1456 208,1485 208,1515 208,1544 179,1574 208,1603 237,1633 267,1663 267,1692 267,1782 297,1782 357,1811 416,1811 505,1811 505,1841 536,1841 536,1871 565,1841 595,1811 565,1782 565,1751 595,1722 626,1722 654,1751 684,1782 713,1811 744,1811 744,1782 774,1782 833,1751 833,1722 862,1722 923,1722 982,1751 982,1692 982,1663 982,1633 982,1603 952,1603 982,1574 1042,1515 1101,1485 1130,1456 1159,1485 1189,1456 1220,1426 1220,1395 1249,1366 1309,1366 1339,1366 1369,1336 1369,1307 1398,1307 1398,1247 1398,1218 1369,1188 1339,1099 1309,1070 1249,1070 1249,1039 1220,1039 1159,980 1130,951 1101,951 1071,920 1101,890 1101,831 1101,772 1101,743 1071,743 1042,682 982,594 923,505 892,446 862,387 862,356 833,326 803,297 744,297 744,326 744,356 713,356 654,356 626,387 595,387 536,387 476,387 447,297 447,208 387,179 357,179 327,179 327,119 297,119 267,119 267,90 237,90 208,60 179,31 149,0 119,31 90,31 60,60 60,90 60,119 30,119 0,119 0,149">
          <text:p/>
        </draw:polygon>
        <draw:polygon draw:style-name="gr117" draw:text-style-name="P6" draw:layer="layout" svg:width="1.397cm" svg:height="1.87cm" svg:x="7.469cm" svg:y="10.081cm" svg:viewBox="0 0 1398 1871" draw:points="0,179 0,267 60,267 60,326 60,356 90,416 60,475 90,505 119,534 60,534 60,564 90,594 60,624 90,654 119,682 119,712 90,743 60,802 30,831 0,861 0,890 60,861 60,890 90,890 119,920 119,951 90,951 90,980 60,980 90,1010 60,1039 30,1070 30,1099 60,1128 60,1158 60,1218 60,1247 90,1276 90,1307 90,1366 119,1395 149,1395 208,1395 208,1366 237,1366 237,1426 208,1456 208,1485 208,1515 208,1544 179,1574 208,1603 237,1633 267,1663 267,1692 267,1782 297,1782 357,1811 416,1811 505,1811 505,1841 536,1841 536,1871 565,1841 595,1811 565,1782 565,1751 595,1722 626,1722 654,1751 684,1782 713,1811 744,1811 744,1782 774,1782 833,1751 833,1722 862,1722 923,1722 982,1751 982,1692 982,1663 982,1633 982,1603 952,1603 982,1574 1042,1515 1101,1485 1130,1456 1159,1485 1189,1456 1220,1426 1220,1395 1249,1366 1309,1366 1339,1366 1369,1336 1369,1307 1398,1307 1398,1247 1398,1218 1369,1188 1339,1099 1309,1070 1249,1070 1249,1039 1220,1039 1159,980 1130,951 1101,951 1071,920 1101,890 1101,831 1101,772 1101,743 1071,743 1042,682 982,594 923,505 892,446 862,387 862,356 833,326 803,297 744,297 744,326 744,356 713,356 654,356 626,387 595,387 536,387 476,387 447,297 447,208 387,179 357,179 327,179 327,119 297,119 267,119 267,90 237,90 208,60 179,31 149,0 119,31 90,31 60,60 60,90 60,119 30,119 0,119 0,149">
          <text:p/>
        </draw:polygon>
        <draw:polygon draw:style-name="gr118" draw:text-style-name="P6" draw:layer="layout" svg:width="1.753cm" svg:height="1.393cm" svg:x="9.285cm" svg:y="8.211cm" svg:viewBox="0 0 1754 1394" draw:points="981,59 981,118 1041,149 1071,207 1101,267 1071,267 1071,297 1041,326 1041,356 1101,356 1130,326 1159,326 1220,326 1279,356 1309,356 1338,326 1338,297 1367,267 1398,297 1398,356 1428,356 1457,326 1487,297 1546,297 1577,326 1606,326 1636,356 1667,387 1667,445 1696,445 1696,474 1726,474 1726,505 1754,564 1726,623 1696,682 1667,712 1636,712 1636,743 1606,772 1636,802 1606,831 1636,861 1636,890 1606,920 1577,950 1516,950 1487,950 1457,979 1457,1038 1487,1069 1516,1128 1546,1188 1546,1218 1577,1247 1516,1276 1457,1305 1487,1335 1428,1365 1367,1394 1338,1365 1309,1335 1309,1365 1309,1394 1279,1394 1249,1394 1220,1335 1190,1305 1159,1276 1101,1276 1071,1276 1041,1247 1011,1247 1011,1218 981,1188 951,1218 922,1247 892,1218 862,1188 833,1188 774,1188 774,1128 774,1099 744,1069 684,1069 564,1069 535,1099 476,1099 387,1069 357,1069 327,1099 297,1128 267,1128 238,1099 238,1038 207,1009 179,979 118,950 89,979 60,979 60,950 30,890 30,861 0,831 30,802 60,772 60,743 60,682 0,653 30,623 30,594 30,564 0,564 0,534 0,505 30,474 89,474 118,445 149,416 238,445 297,416 357,416 387,387 416,356 416,326 416,267 476,267 476,237 476,149 505,89 535,89 564,89 594,59 654,59 684,59 714,59 744,30 744,0 774,30 803,59 892,30 922,59">
          <text:p/>
        </draw:polygon>
        <draw:polygon draw:style-name="gr119" draw:text-style-name="P6" draw:layer="layout" svg:width="1.753cm" svg:height="1.393cm" svg:x="9.285cm" svg:y="8.211cm" svg:viewBox="0 0 1754 1394" draw:points="981,59 981,118 1041,149 1071,207 1101,267 1071,267 1071,297 1041,326 1041,356 1101,356 1130,326 1159,326 1220,326 1279,356 1309,356 1338,326 1338,297 1367,267 1398,297 1398,356 1428,356 1457,326 1487,297 1546,297 1577,326 1606,326 1636,356 1667,387 1667,445 1696,445 1696,474 1726,474 1726,505 1754,564 1726,623 1696,682 1667,712 1636,712 1636,743 1606,772 1636,802 1606,831 1636,861 1636,890 1606,920 1577,950 1516,950 1487,950 1457,979 1457,1038 1487,1069 1516,1128 1546,1188 1546,1218 1577,1247 1516,1276 1457,1305 1487,1335 1428,1365 1367,1394 1338,1365 1309,1335 1309,1365 1309,1394 1279,1394 1249,1394 1220,1335 1190,1305 1159,1276 1101,1276 1071,1276 1041,1247 1011,1247 1011,1218 981,1188 951,1218 922,1247 892,1218 862,1188 833,1188 774,1188 774,1128 774,1099 744,1069 684,1069 564,1069 535,1099 476,1099 387,1069 357,1069 327,1099 297,1128 267,1128 238,1099 238,1038 207,1009 179,979 118,950 89,979 60,979 60,950 30,890 30,861 0,831 30,802 60,772 60,743 60,682 0,653 30,623 30,594 30,564 0,564 0,534 0,505 30,474 89,474 118,445 149,416 238,445 297,416 357,416 387,387 416,356 416,326 416,267 476,267 476,237 476,149 505,89 535,89 564,89 594,59 654,59 684,59 714,59 744,30 744,0 774,30 803,59 892,30 922,59">
          <text:p/>
        </draw:polygon>
        <draw:polygon draw:style-name="gr120" draw:text-style-name="P6" draw:layer="layout" svg:width="1.456cm" svg:height="1.484cm" svg:x="7.143cm" svg:y="7.943cm" svg:viewBox="0 0 1457 1485" draw:points="59,1158 59,1218 89,1218 89,1247 148,1218 207,1247 237,1247 266,1218 266,1247 237,1276 237,1305 266,1336 327,1366 356,1336 416,1336 446,1336 476,1366 476,1395 476,1425 505,1425 564,1425 623,1456 653,1425 713,1425 743,1425 774,1456 803,1485 862,1485 892,1485 892,1425 862,1425 862,1395 892,1395 922,1395 952,1425 981,1395 1010,1395 1040,1366 1100,1336 1130,1336 1130,1305 1100,1276 1130,1218 1159,1218 1218,1187 1249,1158 1279,1128 1308,1069 1308,1010 1308,979 1339,950 1369,950 1369,920 1397,890 1369,831 1397,772 1397,741 1369,741 1369,712 1369,683 1397,683 1397,654 1397,623 1428,623 1457,564 1457,534 1397,534 1369,505 1279,475 1249,416 1249,386 1218,386 1189,386 1130,416 1100,386 1071,386 1040,326 1010,297 981,297 952,267 922,238 922,179 922,119 892,30 862,30 803,0 713,0 684,30 684,60 653,60 623,90 594,90 594,119 564,149 535,149 505,149 476,149 416,179 387,179 387,208 356,238 327,238 356,297 356,326 327,386 327,416 297,446 237,475 237,505 207,534 237,564 237,594 237,623 207,654 148,683 119,712 119,741 148,772 148,802 148,831 148,861 119,861 30,890 59,950 30,979 0,1010 0,1039 0,1069 30,1069 59,1099">
          <text:p/>
        </draw:polygon>
        <draw:polygon draw:style-name="gr121" draw:text-style-name="P6" draw:layer="layout" svg:width="1.456cm" svg:height="1.484cm" svg:x="7.143cm" svg:y="7.943cm" svg:viewBox="0 0 1457 1485" draw:points="59,1158 59,1218 89,1218 89,1247 148,1218 207,1247 237,1247 266,1218 266,1247 237,1276 237,1305 266,1336 327,1366 356,1336 416,1336 446,1336 476,1366 476,1395 476,1425 505,1425 564,1425 623,1456 653,1425 713,1425 743,1425 774,1456 803,1485 862,1485 892,1485 892,1425 862,1425 862,1395 892,1395 922,1395 952,1425 981,1395 1010,1395 1040,1366 1100,1336 1130,1336 1130,1305 1100,1276 1130,1218 1159,1218 1218,1187 1249,1158 1279,1128 1308,1069 1308,1010 1308,979 1339,950 1369,950 1369,920 1397,890 1369,831 1397,772 1397,741 1369,741 1369,712 1369,683 1397,683 1397,654 1397,623 1428,623 1457,564 1457,534 1397,534 1369,505 1279,475 1249,416 1249,386 1218,386 1189,386 1130,416 1100,386 1071,386 1040,326 1010,297 981,297 952,267 922,238 922,179 922,119 892,30 862,30 803,0 713,0 684,30 684,60 653,60 623,90 594,90 594,119 564,149 535,149 505,149 476,149 416,179 387,179 387,208 356,238 327,238 356,297 356,326 327,386 327,416 297,446 237,475 237,505 207,534 237,564 237,594 237,623 207,654 148,683 119,712 119,741 148,772 148,802 148,831 148,861 119,861 30,890 59,950 30,979 0,1010 0,1039 0,1069 30,1069 59,1099">
          <text:p/>
        </draw:polygon>
        <draw:path draw:style-name="gr122" draw:text-style-name="P6" draw:layer="layout" svg:width="2.112cm" svg:height="1.275cm" svg:x="4.791cm" svg:y="10.169cm" svg:viewBox="0 0 2113 1276" svg:d="M1488 1247l-30-29-29-31-30 31h-30v29 29h-29l-30-29v-60h-30l-30-59 30 59v31 29h-30l-28-89h-31l-30-30h-60l-29-29-30-31-30 31-29-31h-59-31l-30-30-29-29-30-59h-29l-30-30h-31v-30h-28l-30-59-30-29v-90l-60-90v-28l-60-60v-29l-59-59-59-30-30-60v-59-31l30-29 29-58 30-30 30-30 29-59v-30l30-30h30 30v60l60 59 58 60 61 28h29 30v30l29 60 90 29h89 30v-119-88-29l29-30 31 30v59l29 30v58l61-30 28-28 30-60v-59h30 30l29-60 30 30 59 30h30l31 30 59 29h59 30l59 30h29l31 30 30 28v30l29 29v60l31 30v30l29 30 89 30-29 59v29 30l29 30v28l30 31h-30l30 59v29l29 31v30 59 29 30h-29v30 30l29 88v60h30l30 30v29 31h-60l-29 29-30 29h-29l-30-29-30 29-29-29-31-29h-29l-61 29-59 29v-29l-29-29h29l-29-31-60 31h-29-30v29zM0 475v30 29h31 59l29-29h-29v-30h-30v-29h-29zM90 0v90l29 29h30 30v30l29 58 30 30v-30l30-28-30-60-30-29v-31-59h-29-60z">
          <text:p/>
        </draw:path>
        <draw:polygon draw:style-name="gr123" draw:text-style-name="P6" draw:layer="layout" svg:width="1.725cm" svg:height="1.364cm" svg:x="6.131cm" svg:y="8.982cm" svg:viewBox="0 0 1726 1365" draw:points="90,30 90,89 119,118 149,148 179,148 208,237 208,266 268,297 327,326 357,356 357,386 179,386 179,416 208,446 208,505 298,505 416,505 416,534 447,534 416,594 447,712 357,712 298,712 238,712 179,712 149,741 90,741 30,772 0,802 30,802 30,831 30,861 60,890 119,890 119,920 149,920 149,950 149,979 179,1009 149,1038 90,1068 90,1128 149,1158 179,1187 208,1247 179,1276 238,1305 298,1305 327,1305 387,1335 416,1335 447,1365 505,1365 536,1335 565,1335 595,1335 714,1365 744,1335 774,1335 833,1305 833,1276 833,1247 862,1247 892,1217 923,1217 923,1247 952,1247 982,1247 982,1217 1012,1217 1042,1187 1072,1217 1101,1187 1159,1187 1189,1187 1220,1187 1249,1187 1279,1217 1279,1247 1279,1276 1309,1276 1339,1276 1339,1247 1339,1217 1369,1217 1398,1187 1398,1158 1428,1128 1457,1128 1488,1097 1547,920 1576,861 1606,802 1636,772 1636,741 1665,682 1665,653 1696,564 1726,534 1696,475 1696,446 1726,386 1665,386 1636,416 1576,386 1518,386 1488,356 1488,326 1457,297 1428,297 1369,297 1339,326 1279,297 1249,266 1249,237 1279,207 1279,179 1249,207 1220,207 1159,179 1101,207 1101,179 1072,179 1072,118 1012,118 952,118 952,89 923,89 923,118 892,118 833,118 803,148 744,118 685,118 655,118 625,89 595,89 565,59 505,89 505,59 476,59 476,30 416,59 387,89 357,59 298,59 238,59 208,59 179,30 119,0 119,30">
          <text:p/>
        </draw:polygon>
        <draw:polygon draw:style-name="gr124" draw:text-style-name="P6" draw:layer="layout" svg:width="1.725cm" svg:height="1.364cm" svg:x="6.131cm" svg:y="8.982cm" svg:viewBox="0 0 1726 1365" draw:points="90,30 90,89 119,118 149,148 179,148 208,237 208,266 268,297 327,326 357,356 357,386 179,386 179,416 208,446 208,505 298,505 416,505 416,534 447,534 416,594 447,712 357,712 298,712 238,712 179,712 149,741 90,741 30,772 0,802 30,802 30,831 30,861 60,890 119,890 119,920 149,920 149,950 149,979 179,1009 149,1038 90,1068 90,1128 149,1158 179,1187 208,1247 179,1276 238,1305 298,1305 327,1305 387,1335 416,1335 447,1365 505,1365 536,1335 565,1335 595,1335 714,1365 744,1335 774,1335 833,1305 833,1276 833,1247 862,1247 892,1217 923,1217 923,1247 952,1247 982,1247 982,1217 1012,1217 1042,1187 1072,1217 1101,1187 1159,1187 1189,1187 1220,1187 1249,1187 1279,1217 1279,1247 1279,1276 1309,1276 1339,1276 1339,1247 1339,1217 1369,1217 1398,1187 1398,1158 1428,1128 1457,1128 1488,1097 1547,920 1576,861 1606,802 1636,772 1636,741 1665,682 1665,653 1696,564 1726,534 1696,475 1696,446 1726,386 1665,386 1636,416 1576,386 1518,386 1488,356 1488,326 1457,297 1428,297 1369,297 1339,326 1279,297 1249,266 1249,237 1279,207 1279,179 1249,207 1220,207 1159,179 1101,207 1101,179 1072,179 1072,118 1012,118 952,118 952,89 923,89 923,118 892,118 833,118 803,148 744,118 685,118 655,118 625,89 595,89 565,59 505,89 505,59 476,59 476,30 416,59 387,89 357,59 298,59 238,59 208,59 179,30 119,0 119,30">
          <text:p/>
        </draw:polygon>
        <draw:polygon draw:style-name="gr125" draw:text-style-name="P6" draw:layer="layout" svg:width="1.843cm" svg:height="1.573cm" svg:x="4.733cm" svg:y="8.923cm" svg:viewBox="0 0 1844 1574" draw:points="654,1247 625,1218 594,1188 535,1158 505,1128 447,1099 417,1099 357,1069 328,1069 328,1038 357,1038 387,1038 387,980 387,920 417,861 417,832 447,832 535,832 625,832 684,861 744,920 774,951 862,980 922,1009 982,1009 1071,1038 1101,1038 1130,1009 1011,1009 982,1009 892,980 862,951 833,951 774,861 744,861 714,832 654,802 594,802 564,802 505,772 476,772 417,802 387,861 357,890 328,890 297,920 238,890 207,861 149,861 118,861 89,861 59,861 31,832 0,802 31,802 59,802 89,802 89,772 59,743 59,682 89,653 89,623 118,594 179,564 207,564 297,564 328,505 357,475 357,446 387,505 417,475 447,475 476,505 505,505 505,475 505,446 564,446 564,416 564,387 564,357 594,326 564,297 564,267 625,267 625,238 654,207 714,207 774,238 774,207 803,207 862,179 951,179 1011,179 1041,179 1071,149 1101,90 1130,90 1159,90 1190,60 1249,31 1280,0 1338,31 1369,31 1487,90 1487,149 1516,179 1546,207 1577,207 1606,297 1606,326 1667,357 1725,387 1754,416 1754,446 1577,446 1577,475 1606,505 1606,564 1696,564 1813,564 1813,594 1844,594 1813,653 1844,772 1754,772 1696,772 1636,772 1577,772 1546,802 1487,802 1428,832 1398,861 1428,861 1428,890 1428,920 1457,951 1516,951 1516,980 1546,980 1546,1009 1546,1038 1577,1069 1546,1099 1487,1128 1487,1188 1546,1218 1577,1247 1606,1307 1577,1336 1546,1307 1516,1307 1457,1276 1428,1247 1398,1307 1369,1307 1338,1307 1338,1366 1308,1425 1280,1454 1220,1484 1220,1425 1190,1395 1190,1336 1190,1307 1159,1307 1130,1336 1130,1366 1130,1454 1130,1574 1101,1574 1011,1574 922,1544 892,1484 892,1454 833,1454 803,1454 774,1425 714,1366 654,1307">
          <text:p/>
        </draw:polygon>
        <draw:polygon draw:style-name="gr126" draw:text-style-name="P6" draw:layer="layout" svg:width="1.843cm" svg:height="1.573cm" svg:x="4.733cm" svg:y="8.923cm" svg:viewBox="0 0 1844 1574" draw:points="654,1247 625,1218 594,1188 535,1158 505,1128 447,1099 417,1099 357,1069 328,1069 328,1038 357,1038 387,1038 387,980 387,920 417,861 417,832 447,832 535,832 625,832 684,861 744,920 774,951 862,980 922,1009 982,1009 1071,1038 1101,1038 1130,1009 1011,1009 982,1009 892,980 862,951 833,951 774,861 744,861 714,832 654,802 594,802 564,802 505,772 476,772 417,802 387,861 357,890 328,890 297,920 238,890 207,861 149,861 118,861 89,861 59,861 31,832 0,802 31,802 59,802 89,802 89,772 59,743 59,682 89,653 89,623 118,594 179,564 207,564 297,564 328,505 357,475 357,446 387,505 417,475 447,475 476,505 505,505 505,475 505,446 564,446 564,416 564,387 564,357 594,326 564,297 564,267 625,267 625,238 654,207 714,207 774,238 774,207 803,207 862,179 951,179 1011,179 1041,179 1071,149 1101,90 1130,90 1159,90 1190,60 1249,31 1280,0 1338,31 1369,31 1487,90 1487,149 1516,179 1546,207 1577,207 1606,297 1606,326 1667,357 1725,387 1754,416 1754,446 1577,446 1577,475 1606,505 1606,564 1696,564 1813,564 1813,594 1844,594 1813,653 1844,772 1754,772 1696,772 1636,772 1577,772 1546,802 1487,802 1428,832 1398,861 1428,861 1428,890 1428,920 1457,951 1516,951 1516,980 1546,980 1546,1009 1546,1038 1577,1069 1546,1099 1487,1128 1487,1188 1546,1218 1577,1247 1606,1307 1577,1336 1546,1307 1516,1307 1457,1276 1428,1247 1398,1307 1369,1307 1338,1307 1338,1366 1308,1425 1280,1454 1220,1484 1220,1425 1190,1395 1190,1336 1190,1307 1159,1307 1130,1336 1130,1366 1130,1454 1130,1574 1101,1574 1011,1574 922,1544 892,1484 892,1454 833,1454 803,1454 774,1425 714,1366 654,1307">
          <text:p/>
        </draw:polygon>
        <draw:path draw:style-name="gr127" draw:text-style-name="P6" draw:layer="layout" svg:width="1.814cm" svg:height="1.453cm" svg:x="3.573cm" svg:y="8.182cm" svg:viewBox="0 0 1815 1454" svg:d="M179 712v-148h29v30h31 29l30-30h30v-90-58-30h-30-30-29v-30h-31l-29-30h-60-29v-29l-30-60-30-30v-59l-30-30 30-29v-30h60 29l60-29h60 29 60l30 29v30h29l29-30h31l29 30 29 29 31-29 29 29 30-29h60l30-30v-29l29-30h30l30 30 29 29v30h30 29v-30l120 89h30l30 31v28h30 29 30l29-28v28 30 29 31 29h31l58-29 60-60v-30-28-31h148v31 28h31 30l29-28 31 28 29 30v60h60l-31 29-29 30h-29v30 30h29 29l90 58 28 30 31 60-31 30v28 31l31 29 30-29v29 59l-30 31h-31l-28 30v29l28-29 31 29-59 30v29 30 59 30 29l28 30-28 31v29 59h-59v31 29h-31l-29-29h-29l-31 29-29-60v31l-30 29-31 58h-88-30l-60 30v-30-29h-30v-29l30-29h30v-31h-30-30l-29-29-29 29-31-29h-29-59-30v29h-30-89-31l-30-29-29-30h-30v-29h120l29 29h30l30-29v-31h30v-30l-30-29-30 29v-29h-30l-29-30h-31l-30 30 30 29h-30l-29-29h-30v-30l-29-59v89 29h29v30h-59l-30-59h-29l-30 29h-29v-29-30h-31v89 60l31 30 29 60 30 29h-30l-60-29v-31l-30-59v-29-61-29l-29-30v-59-30l29-29h61v-30-29h-31-30l30-30h-30-29v30 29h-31v30 29h-29l-29-29h-31l-29-59h-29v-30h29v-31h-29-30l-30-29 30 60-30 30h30v29h-60l-29-29v-30l-31-31zM744 1335v-30h-30-28l28 30v30h30zM387 1247v118h-30l30 30h60 29v30h60l29 29 31-29v-30h-31l-29-30-30-60h-30l-29-29h-30v-29zM90 831l29 30v29h30l30 30 29-30-29-29-60-30z">
          <text:p/>
        </draw:path>
        <draw:path draw:style-name="gr128" draw:text-style-name="P6" draw:layer="layout" svg:width="1.366cm" svg:height="1.75cm" svg:x="5.151cm" svg:y="7.439cm" svg:viewBox="0 0 1367 1751" svg:d="M207 179h30v28h29v30l31 60 30 29-61-29-29-30-30-30zM356 267v-29l-29-30-30-29v-30-59l30-31h29l31-29v-30h29 60 29l-29 59v31 29l29 30v30h30 88 30l60 29 61-29v29h29v30l30-30 29 59 29 90 60 58 30 31h29 61l29-31 30-58h29 59 31l89 58v31 88 89l29 30-29 60-31 59v30l-28 29 28 59v30 119 30l31 30v29 31 29l29 58h-60-28l-30 30h-31l-29 29v60l-89 179v30h-29l-120-59h-31l-58-31-29 31-59 29-31 30h-30-29v29l-31 30-30 30h-29-59-89l-59 28h-31v31l-59-31h-60l-30 31v29h-59v-29-59-60l59-29-29-30-30 30v-30l59-29 30-31v-59-30l-30 30-29-30v-30-30l29-30-29-59-30-29-90-58h-28l-30-31v-29h30l59-60h-59v-60l-30-29 30-30 28-30 31-29v-30-29l29-30 30-29h30 29l30-30h29 31l59-30 31-30v-30l29-59v-89-29l30-60v-59-30h-59v-30z">
          <text:p/>
        </draw:path>
        <draw:polygon draw:style-name="gr129" draw:text-style-name="P6" draw:layer="layout" svg:width="0.118cm" svg:height="0.148cm" svg:x="5.358cm" svg:y="7.557cm" svg:viewBox="0 0 119 149" draw:points="0,0 30,0 30,30 59,30 59,59 90,119 119,149 59,119 30,90 0,59">
          <text:p/>
        </draw:polygon>
        <draw:polygon draw:style-name="gr130" draw:text-style-name="P6" draw:layer="layout" svg:width="1.366cm" svg:height="1.75cm" svg:x="5.151cm" svg:y="7.439cm" svg:viewBox="0 0 1367 1751" draw:points="356,267 356,238 327,208 297,179 297,149 297,90 327,59 356,59 387,30 387,0 416,0 476,0 505,0 476,59 476,90 476,119 505,149 505,179 535,179 623,179 653,179 713,208 774,179 774,208 803,208 803,238 833,208 862,267 891,357 951,415 981,446 1010,446 1071,446 1100,415 1130,357 1159,357 1218,357 1249,357 1338,415 1338,446 1338,534 1338,623 1367,653 1338,713 1307,772 1307,802 1279,831 1307,890 1307,920 1307,1039 1307,1069 1338,1099 1338,1128 1338,1159 1338,1188 1367,1246 1307,1246 1279,1246 1249,1276 1218,1276 1189,1305 1189,1365 1100,1544 1100,1574 1071,1574 951,1515 920,1515 862,1484 833,1515 774,1544 743,1574 713,1574 684,1574 684,1603 653,1633 623,1663 594,1663 535,1663 446,1663 387,1691 356,1691 356,1722 297,1691 237,1691 207,1722 207,1751 148,1751 148,1722 148,1663 148,1603 207,1574 178,1544 148,1574 148,1544 207,1515 237,1484 237,1425 237,1395 207,1425 178,1395 178,1365 178,1335 207,1305 178,1246 148,1217 58,1159 30,1159 0,1128 0,1099 30,1099 89,1039 30,1039 30,979 0,950 30,920 58,890 89,861 89,831 89,802 118,772 148,743 178,743 207,743 237,713 266,713 297,713 356,683 387,653 387,623 416,564 416,475 416,446 446,386 446,327 446,297 387,297 387,267">
          <text:p/>
        </draw:polygon>
        <draw:polygon draw:style-name="gr131" draw:text-style-name="P6" draw:layer="layout" svg:width="1.873cm" svg:height="1.424cm" svg:x="3.722cm" svg:y="7.083cm" svg:viewBox="0 0 1874 1425" draw:points="1636,475 1636,534 1665,564 1695,594 1754,623 1754,653 1726,683 1726,713 1695,741 1726,741 1726,713 1754,713 1784,683 1784,623 1815,623 1815,653 1874,653 1874,683 1874,741 1844,802 1844,831 1844,920 1815,979 1815,1009 1784,1039 1726,1069 1695,1069 1665,1069 1636,1099 1605,1099 1576,1099 1546,1128 1516,1158 1516,1187 1516,1217 1487,1246 1457,1246 1457,1276 1428,1305 1398,1276 1369,1305 1339,1305 1308,1305 1308,1276 1308,1246 1159,1246 1159,1276 1159,1305 1159,1335 1130,1365 1100,1395 1071,1395 1042,1425 1011,1425 1011,1395 1011,1365 1011,1335 1011,1276 982,1305 952,1305 922,1305 892,1305 892,1276 862,1246 833,1246 713,1158 713,1187 684,1187 653,1187 653,1158 625,1128 595,1099 535,1128 535,1158 505,1187 446,1187 416,1217 387,1187 356,1217 327,1187 297,1158 266,1158 237,1187 208,1187 208,1158 179,1128 119,1128 90,1128 90,1069 59,1039 90,979 119,920 90,890 90,861 90,802 59,802 59,771 30,741 59,713 90,653 59,623 59,594 90,564 119,534 119,505 90,505 59,475 90,446 59,446 30,446 30,415 30,386 0,326 30,326 59,297 90,297 119,297 119,267 149,238 179,208 149,179 119,149 149,149 179,149 179,119 208,59 266,90 266,149 297,119 327,90 356,90 416,59 446,59 446,30 476,30 505,90 535,90 535,59 535,30 595,30 625,0 625,30 625,59 595,90 625,119 595,149 595,179 625,119 684,119 684,149 684,179 713,179 774,179 774,238 774,267 803,297 803,326 833,356 862,415 892,534 922,534 952,564 952,594 982,653 1011,653 1011,623 1011,594 1071,594 1159,534 1218,505 1218,475 1249,415 1279,415 1308,415 1308,446 1339,446 1369,415 1398,386 1457,386 1487,415 1457,446 1428,446 1428,475 1428,505 1457,475 1487,446 1487,505 1487,534 1516,534 1516,564 1546,564 1576,534 1576,505 1605,505">
          <text:p/>
        </draw:polygon>
        <draw:polygon draw:style-name="gr132" draw:text-style-name="P6" draw:layer="layout" svg:width="1.873cm" svg:height="1.424cm" svg:x="3.722cm" svg:y="7.083cm" svg:viewBox="0 0 1874 1425" draw:points="1636,475 1636,534 1665,564 1695,594 1754,623 1754,653 1726,683 1726,713 1695,741 1726,741 1726,713 1754,713 1784,683 1784,623 1815,623 1815,653 1874,653 1874,683 1874,741 1844,802 1844,831 1844,920 1815,979 1815,1009 1784,1039 1726,1069 1695,1069 1665,1069 1636,1099 1605,1099 1576,1099 1546,1128 1516,1158 1516,1187 1516,1217 1487,1246 1457,1246 1457,1276 1428,1305 1398,1276 1369,1305 1339,1305 1308,1305 1308,1276 1308,1246 1159,1246 1159,1276 1159,1305 1159,1335 1130,1365 1100,1395 1071,1395 1042,1425 1011,1425 1011,1395 1011,1365 1011,1335 1011,1276 982,1305 952,1305 922,1305 892,1305 892,1276 862,1246 833,1246 713,1158 713,1187 684,1187 653,1187 653,1158 625,1128 595,1099 535,1128 535,1158 505,1187 446,1187 416,1217 387,1187 356,1217 327,1187 297,1158 266,1158 237,1187 208,1187 208,1158 179,1128 119,1128 90,1128 90,1069 59,1039 90,979 119,920 90,890 90,861 90,802 59,802 59,771 30,741 59,713 90,653 59,623 59,594 90,564 119,534 119,505 90,505 59,475 90,446 59,446 30,446 30,415 30,386 0,326 30,326 59,297 90,297 119,297 119,267 149,238 179,208 149,179 119,149 149,149 179,149 179,119 208,59 266,90 266,149 297,119 327,90 356,90 416,59 446,59 446,30 476,30 505,90 535,90 535,59 535,30 595,30 625,0 625,30 625,59 595,90 625,119 595,149 595,179 625,119 684,119 684,149 684,179 713,179 774,179 774,238 774,267 803,297 803,326 833,356 862,415 892,534 922,534 952,564 952,594 982,653 1011,653 1011,623 1011,594 1071,594 1159,534 1218,505 1218,475 1249,415 1279,415 1308,415 1308,446 1339,446 1369,415 1398,386 1457,386 1487,415 1457,446 1428,446 1428,475 1428,505 1457,475 1487,446 1487,505 1487,534 1516,534 1516,564 1546,564 1576,534 1576,505 1605,505">
          <text:p/>
        </draw:polygon>
        <draw:g>
          <draw:polygon draw:style-name="gr133" draw:text-style-name="P6" draw:layer="layout" svg:width="1.427cm" svg:height="1.601cm" svg:x="2.471cm" svg:y="7.291cm" svg:viewBox="0 0 1428 1602" draw:points="1280,1602 1250,1602 1190,1573 1072,1512 1042,1512 1013,1512 952,1483 923,1483 893,1453 893,1424 864,1394 864,1365 864,1335 833,1335 833,1365 833,1394 803,1394 744,1394 715,1365 685,1335 685,1305 685,1246 685,1217 654,1246 626,1276 654,1305 654,1335 654,1365 626,1365 596,1335 626,1424 596,1453 596,1483 566,1483 506,1483 447,1483 357,1483 357,1394 388,1394 388,1365 357,1335 357,1305 328,1217 328,1187 298,1157 267,1127 267,1097 238,1068 179,1097 120,1068 90,1068 31,1068 0,1068 31,1068 31,1037 31,1009 60,1009 90,979 149,979 238,979 267,979 298,950 388,950 477,950 506,950 506,920 536,920 506,890 506,861 506,831 477,801 447,801 388,771 388,741 357,741 328,741 298,771 298,801 238,801 238,771 209,741 209,712 209,681 179,681 179,652 209,652 238,652 267,622 267,563 298,594 298,622 357,622 388,622 418,652 447,652 506,652 566,681 566,712 566,741 596,741 626,741 654,741 626,712 596,681 626,652 566,652 506,622 477,622 506,594 536,563 506,563 447,594 418,594 418,563 328,594 357,563 418,533 536,445 447,475 388,475 328,505 298,505 238,533 209,533 179,505 149,505 120,533 90,563 31,533 60,475 60,356 60,266 31,237 60,207 90,177 120,177 149,177 209,177 238,177 238,148 267,148 298,148 328,118 328,89 357,59 388,89 418,89 447,89 447,59 506,59 506,30 536,59 566,59 566,118 596,89 654,89 685,89 685,59 744,59 774,30 803,30 833,30 864,0 923,0 923,30 952,59 952,118 983,118 983,89 1013,118 1013,148 1042,148 1042,118 1042,89 1072,89 1101,30 1101,0 1131,30 1190,30 1250,59 1280,118 1250,118 1280,177 1280,207 1280,237 1309,237 1340,237 1309,266 1340,296 1370,296 1370,325 1340,356 1309,386 1309,415 1340,445 1340,475 1309,505 1280,533 1309,563 1340,594 1340,652 1340,681 1370,712 1340,771 1309,831 1340,861 1340,920 1280,920 1220,950 1131,950 1131,979 1101,1009 1131,1037 1131,1097 1160,1127 1190,1187 1190,1217 1220,1217 1280,1217 1309,1246 1340,1246 1340,1276 1370,1276 1428,1276 1428,1305 1428,1365 1428,1453 1398,1453 1370,1483 1340,1483 1309,1483 1309,1453 1280,1453">
            <text:p/>
          </draw:polygon>
          <draw:polygon draw:style-name="gr134" draw:text-style-name="P6" draw:layer="layout" svg:width="0.148cm" svg:height="0.089cm" svg:x="2.115cm" svg:y="7.606cm" svg:viewBox="0 0 149 90" draw:points="90,0 60,0 0,0 30,59 30,90 60,90 90,59 119,59 149,30 119,0">
            <text:p/>
          </draw:polygon>
          <draw:polygon draw:style-name="gr135" draw:text-style-name="P6" draw:layer="layout" svg:width="0.058cm" svg:height="0.029cm" svg:x="2.294cm" svg:y="8.299cm" svg:viewBox="0 0 59 30" draw:points="30,0 0,0 0,30 30,30 59,30 59,0">
            <text:p/>
          </draw:polygon>
          <draw:polygon draw:style-name="gr136" draw:text-style-name="P6" draw:layer="layout" svg:width="0.059cm" svg:height="0.059cm" svg:x="2.948cm" svg:y="7.261cm" svg:viewBox="0 0 60 60" draw:points="60,0 31,0 0,0 0,31 31,31 60,60 60,31">
            <text:p/>
          </draw:polygon>
          <draw:polygon draw:style-name="gr137" draw:text-style-name="P6" draw:layer="layout" svg:width="0.058cm" svg:height="0.058cm" svg:x="3.365cm" svg:y="7.201cm" svg:viewBox="0 0 59 59" draw:points="30,0 0,0 0,30 0,59 30,59 59,59 59,30 30,30">
            <text:p/>
          </draw:polygon>
        </draw:g>
        <draw:polygon draw:style-name="gr138" draw:text-style-name="P6" draw:layer="layout" svg:width="1.219cm" svg:height="2.077cm" svg:x="5.655cm" svg:y="5.806cm" svg:viewBox="0 0 1220 2078" draw:points="833,683 833,741 862,771 892,831 923,890 952,890 982,920 1042,890 1072,861 1072,890 1072,920 1072,950 1042,950 1042,979 1042,1009 1072,1009 1072,1039 1072,1069 1101,1099 1101,1128 1101,1187 1072,1217 1042,1276 1012,1305 982,1305 952,1305 892,1305 892,1335 923,1366 892,1395 892,1425 862,1454 833,1454 803,1485 774,1515 862,1515 862,1574 982,1574 1012,1574 1042,1603 1131,1633 1101,1663 1131,1691 1190,1722 1190,1751 1220,1781 1190,1810 1190,1841 1220,1900 1190,1930 1160,1959 1131,2018 1072,2048 1042,2078 1012,2048 1012,2018 982,2018 952,2048 923,2078 892,2048 862,2048 833,2048 744,1989 714,1989 655,1989 625,1989 595,2048 565,2078 505,2078 476,2078 447,2048 387,1989 387,1930 358,1900 328,1841 358,1810 387,1810 416,1810 476,1781 505,1781 505,1722 447,1722 416,1722 358,1663 328,1633 328,1603 328,1574 298,1485 328,1425 328,1395 328,1366 328,1305 358,1246 358,1217 358,1187 387,1158 358,1128 328,1158 328,1187 298,1187 298,1158 328,1069 298,1009 298,950 298,920 298,890 298,861 328,831 328,802 298,802 268,802 268,771 238,741 238,683 208,683 208,653 149,594 149,564 119,564 90,564 90,534 90,505 60,415 30,356 30,326 30,267 60,238 60,149 30,119 0,90 0,30 0,0 30,0 60,0 90,0 119,59 149,59 179,59 238,59 268,90 298,119 358,119 416,119 476,90 536,30 685,30 714,59 714,90 744,149 744,179 744,238 714,267 655,267 655,297 655,326 685,386 714,475 744,505 774,505 774,534 744,564 744,594 744,623 714,653 714,683 774,653 803,653">
          <text:p/>
        </draw:polygon>
        <draw:polygon draw:style-name="gr139" draw:text-style-name="P6" draw:layer="layout" svg:width="1.219cm" svg:height="2.077cm" svg:x="5.655cm" svg:y="5.806cm" svg:viewBox="0 0 1220 2078" draw:points="833,683 833,741 862,771 892,831 923,890 952,890 982,920 1042,890 1072,861 1072,890 1072,920 1072,950 1042,950 1042,979 1042,1009 1072,1009 1072,1039 1072,1069 1101,1099 1101,1128 1101,1187 1072,1217 1042,1276 1012,1305 982,1305 952,1305 892,1305 892,1335 923,1366 892,1395 892,1425 862,1454 833,1454 803,1485 774,1515 862,1515 862,1574 982,1574 1012,1574 1042,1603 1131,1633 1101,1663 1131,1691 1190,1722 1190,1751 1220,1781 1190,1810 1190,1841 1220,1900 1190,1930 1160,1959 1131,2018 1072,2048 1042,2078 1012,2048 1012,2018 982,2018 952,2048 923,2078 892,2048 862,2048 833,2048 744,1989 714,1989 655,1989 625,1989 595,2048 565,2078 505,2078 476,2078 447,2048 387,1989 387,1930 358,1900 328,1841 358,1810 387,1810 416,1810 476,1781 505,1781 505,1722 447,1722 416,1722 358,1663 328,1633 328,1603 328,1574 298,1485 328,1425 328,1395 328,1366 328,1305 358,1246 358,1217 358,1187 387,1158 358,1128 328,1158 328,1187 298,1187 298,1158 328,1069 298,1009 298,950 298,920 298,890 298,861 328,831 328,802 298,802 268,802 268,771 238,741 238,683 208,683 208,653 149,594 149,564 119,564 90,564 90,534 90,505 60,415 30,356 30,326 30,267 60,238 60,149 30,119 0,90 0,30 0,0 30,0 60,0 90,0 119,59 149,59 179,59 238,59 268,90 298,119 358,119 416,119 476,90 536,30 685,30 714,59 714,90 744,149 744,179 744,238 714,267 655,267 655,297 655,326 685,386 714,475 744,505 774,505 774,534 744,564 744,594 744,623 714,653 714,683 774,653 803,653">
          <text:p/>
        </draw:polygon>
        <draw:polygon draw:style-name="gr140" draw:text-style-name="P7" draw:layer="layout" svg:width="1.963cm" svg:height="1.304cm" svg:x="6.726cm" svg:y="7.142cm" svg:viewBox="0 0 1964 1305" draw:points="1813,505 1813,564 1844,594 1874,624 1874,654 1874,682 1903,682 1933,712 1933,743 1964,772 1933,802 1933,861 1964,861 1964,890 1964,920 1933,920 1933,1010 1903,1010 1874,1039 1785,1069 1755,1069 1755,1099 1785,1158 1785,1187 1785,1218 1785,1247 1785,1305 1696,1276 1667,1218 1667,1187 1636,1187 1606,1187 1546,1218 1516,1187 1487,1187 1457,1128 1428,1099 1398,1099 1369,1069 1339,1039 1339,980 1339,920 1309,831 1280,831 1220,802 1130,802 1101,831 1101,861 1071,861 1041,890 1011,890 1011,920 981,950 952,950 923,950 893,950 862,920 862,890 862,831 833,831 803,831 774,802 774,772 774,743 774,682 744,682 714,654 684,654 654,654 654,682 625,712 594,712 564,743 564,772 476,743 447,712 417,712 417,743 387,743 357,743 357,772 328,772 267,772 267,802 238,831 207,802 207,772 149,772 119,772 90,831 90,802 30,772 0,712 60,682 90,624 119,594 149,564 119,505 119,475 149,446 119,416 119,387 60,356 30,326 60,297 119,267 149,267 179,238 207,208 207,179 238,179 267,179 297,208 328,179 417,149 447,119 476,119 505,149 536,149 536,179 564,208 594,179 625,149 803,238 833,208 862,208 893,179 923,149 981,149 1041,90 1071,60 1101,60 1130,60 1190,31 1220,31 1249,31 1280,31 1339,0 1369,31 1398,31 1398,90 1398,119 1428,119 1457,119 1487,149 1516,149 1577,149 1606,208 1606,238 1636,267 1726,297 1755,326 1755,356 1755,416 1726,446 1755,475 1785,475">
          <text:p/>
        </draw:polygon>
        <draw:polygon draw:style-name="gr141" draw:text-style-name="P6" draw:layer="layout" svg:width="1.963cm" svg:height="1.304cm" svg:x="6.726cm" svg:y="7.142cm" svg:viewBox="0 0 1964 1305" draw:points="1813,505 1813,564 1844,594 1874,624 1874,654 1874,682 1903,682 1933,712 1933,743 1964,772 1933,802 1933,861 1964,861 1964,890 1964,920 1933,920 1933,1010 1903,1010 1874,1039 1785,1069 1755,1069 1755,1099 1785,1158 1785,1187 1785,1218 1785,1247 1785,1305 1696,1276 1667,1218 1667,1187 1636,1187 1606,1187 1546,1218 1516,1187 1487,1187 1457,1128 1428,1099 1398,1099 1369,1069 1339,1039 1339,980 1339,920 1309,831 1280,831 1220,802 1130,802 1101,831 1101,861 1071,861 1041,890 1011,890 1011,920 981,950 952,950 923,950 893,950 862,920 862,890 862,831 833,831 803,831 774,802 774,772 774,743 774,682 744,682 714,654 684,654 654,654 654,682 625,712 594,712 564,743 564,772 476,743 447,712 417,712 417,743 387,743 357,743 357,772 328,772 267,772 267,802 238,831 207,802 207,772 149,772 119,772 90,831 90,802 30,772 0,712 60,682 90,624 119,594 149,564 119,505 119,475 149,446 119,416 119,387 60,356 30,326 60,297 119,267 149,267 179,238 207,208 207,179 238,179 267,179 297,208 328,179 417,149 447,119 476,119 505,149 536,149 536,179 564,208 594,179 625,149 803,238 833,208 862,208 893,179 923,149 981,149 1041,90 1071,60 1101,60 1130,60 1190,31 1220,31 1249,31 1280,31 1339,0 1369,31 1398,31 1398,90 1398,119 1428,119 1457,119 1487,149 1516,149 1577,149 1606,208 1606,238 1636,267 1726,297 1755,326 1755,356 1755,416 1726,446 1755,475 1785,475">
          <text:p/>
        </draw:polygon>
        <draw:polygon draw:style-name="gr142" draw:text-style-name="P6" draw:layer="layout" svg:width="1.753cm" svg:height="1.067cm" svg:x="6.429cm" svg:y="6.371cm" svg:viewBox="0 0 1754 1068" draw:points="59,119 59,59 89,30 118,30 179,0 207,0 238,30 267,30 297,59 327,59 387,59 416,59 476,59 625,59 684,89 744,89 803,119 891,177 951,177 981,207 981,237 1041,207 1071,207 1101,207 1159,177 1190,177 1249,149 1308,119 1367,89 1428,59 1487,30 1546,30 1577,0 1606,119 1606,207 1636,237 1667,266 1667,296 1636,296 1606,325 1606,356 1636,356 1667,386 1695,415 1695,445 1695,475 1725,475 1695,505 1695,564 1695,594 1667,652 1725,681 1725,712 1754,741 1725,741 1695,802 1667,802 1636,771 1577,802 1546,802 1516,802 1487,802 1428,831 1398,831 1367,831 1338,861 1278,920 1220,920 1190,950 1159,979 1130,979 1101,1009 922,920 891,950 861,979 833,920 803,920 774,890 744,890 714,920 625,950 594,979 564,950 535,950 505,950 505,979 476,1009 416,1038 387,1068 357,1068 297,1068 267,1038 238,1009 207,1009 89,1009 89,950 0,950 28,920 59,890 89,890 118,861 118,831 149,802 118,771 118,741 179,741 207,741 238,741 267,712 267,681 297,652 327,622 327,564 327,534 297,505 297,475 297,445 267,445 267,415 267,386 297,386 297,356 297,325 297,296 267,325 207,356 179,325 149,325 118,266 89,207 59,177">
          <text:p/>
        </draw:polygon>
        <draw:polygon draw:style-name="gr143" draw:text-style-name="P6" draw:layer="layout" svg:width="1.753cm" svg:height="1.067cm" svg:x="6.429cm" svg:y="6.371cm" svg:viewBox="0 0 1754 1068" draw:points="59,119 59,59 89,30 118,30 179,0 207,0 238,30 267,30 297,59 327,59 387,59 416,59 476,59 625,59 684,89 744,89 803,119 891,177 951,177 981,207 981,237 1041,207 1071,207 1101,207 1159,177 1190,177 1249,149 1308,119 1367,89 1428,59 1487,30 1546,30 1577,0 1606,119 1606,207 1636,237 1667,266 1667,296 1636,296 1606,325 1606,356 1636,356 1667,386 1695,415 1695,445 1695,475 1725,475 1695,505 1695,564 1695,594 1667,652 1725,681 1725,712 1754,741 1725,741 1695,802 1667,802 1636,771 1577,802 1546,802 1516,802 1487,802 1428,831 1398,831 1367,831 1338,861 1278,920 1220,920 1190,950 1159,979 1130,979 1101,1009 922,920 891,950 861,979 833,920 803,920 774,890 744,890 714,920 625,950 594,979 564,950 535,950 505,950 505,979 476,1009 416,1038 387,1068 357,1068 297,1068 267,1038 238,1009 207,1009 89,1009 89,950 0,950 28,920 59,890 89,890 118,861 118,831 149,802 118,771 118,741 179,741 207,741 238,741 267,712 267,681 297,652 327,622 327,564 327,534 297,505 297,475 297,445 267,445 267,415 267,386 297,386 297,356 297,325 297,296 267,325 207,356 179,325 149,325 118,266 89,207 59,177">
          <text:p/>
        </draw:polygon>
        <draw:polygon draw:style-name="gr144" draw:text-style-name="P6" draw:layer="layout" svg:width="1.368cm" svg:height="1.334cm" svg:x="6.25cm" svg:y="7.796cm" svg:viewBox="0 0 1369 1335" draw:points="0,1187 30,1187 60,1217 90,1246 119,1246 179,1246 238,1246 267,1276 297,1246 357,1217 357,1246 387,1246 387,1276 447,1246 476,1276 505,1276 565,1305 625,1305 684,1335 714,1305 774,1305 803,1305 803,1276 833,1276 833,1305 893,1305 952,1305 952,1246 923,1217 893,1217 893,1187 893,1158 923,1127 952,1097 923,1038 1012,1009 1041,1009 1041,979 1041,950 1041,920 1012,889 1012,860 1041,831 1101,802 1130,771 1130,741 1130,712 1101,682 1130,652 1130,622 1190,594 1220,564 1220,533 1249,474 1249,445 1220,386 1249,386 1280,356 1280,326 1309,326 1369,296 1339,266 1339,237 1339,177 1309,177 1280,177 1249,148 1249,118 1249,89 1249,28 1220,28 1190,0 1159,0 1130,0 1130,28 1101,58 1071,58 1041,89 1041,118 952,89 923,58 893,58 893,89 862,89 833,89 833,118 803,118 744,118 744,148 714,177 684,148 684,118 625,118 595,118 565,177 565,148 505,118 476,58 447,89 417,58 417,28 387,28 357,58 328,89 297,58 267,58 238,58 238,89 238,177 238,266 267,296 238,356 207,415 207,445 179,474 207,533 207,564 207,682 207,712 238,741 238,771 238,802 238,831 267,889 207,889 179,889 149,920 119,920 90,950 90,1009">
          <text:p/>
        </draw:polygon>
        <draw:polygon draw:style-name="gr145" draw:text-style-name="P6" draw:layer="layout" svg:width="1.368cm" svg:height="1.334cm" svg:x="6.25cm" svg:y="7.796cm" svg:viewBox="0 0 1369 1335" draw:points="0,1187 30,1187 60,1217 90,1246 119,1246 179,1246 238,1246 267,1276 297,1246 357,1217 357,1246 387,1246 387,1276 447,1246 476,1276 505,1276 565,1305 625,1305 684,1335 714,1305 774,1305 803,1305 803,1276 833,1276 833,1305 893,1305 952,1305 952,1246 923,1217 893,1217 893,1187 893,1158 923,1127 952,1097 923,1038 1012,1009 1041,1009 1041,979 1041,950 1041,920 1012,889 1012,860 1041,831 1101,802 1130,771 1130,741 1130,712 1101,682 1130,652 1130,622 1190,594 1220,564 1220,533 1249,474 1249,445 1220,386 1249,386 1280,356 1280,326 1309,326 1369,296 1339,266 1339,237 1339,177 1309,177 1280,177 1249,148 1249,118 1249,89 1249,28 1220,28 1190,0 1159,0 1130,0 1130,28 1101,58 1071,58 1041,89 1041,118 952,89 923,58 893,58 893,89 862,89 833,89 833,118 803,118 744,118 744,148 714,177 684,148 684,118 625,118 595,118 565,177 565,148 505,118 476,58 447,89 417,58 417,28 387,28 357,58 328,89 297,58 267,58 238,58 238,89 238,177 238,266 267,296 238,356 207,415 207,445 179,474 207,533 207,564 207,682 207,712 238,741 238,771 238,802 238,831 267,889 207,889 179,889 149,920 119,920 90,950 90,1009">
          <text:p/>
        </draw:polygon>
        <draw:polygon draw:style-name="gr146" draw:text-style-name="P6" draw:layer="layout" svg:width="1.306cm" svg:height="1.602cm" svg:x="8.482cm" svg:y="7.231cm" svg:viewBox="0 0 1307 1603" draw:points="1249,802 1249,831 1249,861 1249,890 1279,890 1279,920 1279,1009 1279,1038 1307,1068 1279,1128 1279,1217 1279,1247 1218,1247 1218,1305 1218,1335 1189,1366 1159,1395 1100,1395 1041,1424 951,1395 920,1424 891,1453 833,1453 803,1484 803,1514 803,1543 713,1514 713,1573 684,1573 653,1573 653,1603 594,1603 535,1573 476,1573 446,1573 446,1543 416,1543 416,1484 356,1453 356,1395 327,1395 327,1366 266,1366 237,1366 266,1335 237,1305 207,1335 148,1335 58,1335 89,1335 118,1276 118,1247 58,1247 30,1217 30,1158 30,1128 30,1068 0,1038 0,1009 0,979 30,979 118,950 148,920 178,920 178,831 207,802 207,772 178,772 178,712 207,682 178,653 178,622 148,594 118,594 118,564 118,534 89,505 58,475 58,416 89,416 89,386 148,356 178,356 207,356 266,326 297,326 297,297 327,266 387,297 387,266 387,237 476,266 535,297 594,266 623,237 623,207 623,179 684,149 713,119 743,119 743,90 774,30 803,0 833,30 862,60 862,90 891,119 891,149 891,207 891,237 891,266 920,297 920,326 920,356 891,356 891,386 891,416 920,446 951,475 951,505 981,534 1010,534 1010,564 1041,594 1100,622 1100,653 1100,682 1100,741 1159,772 1189,802 1218,802">
          <text:p/>
        </draw:polygon>
        <draw:polygon draw:style-name="gr147" draw:text-style-name="P6" draw:layer="layout" svg:width="1.306cm" svg:height="1.602cm" svg:x="8.482cm" svg:y="7.231cm" svg:viewBox="0 0 1307 1603" draw:points="1249,802 1249,831 1249,861 1249,890 1279,890 1279,920 1279,1009 1279,1038 1307,1068 1279,1128 1279,1217 1279,1247 1218,1247 1218,1305 1218,1335 1189,1366 1159,1395 1100,1395 1041,1424 951,1395 920,1424 891,1453 833,1453 803,1484 803,1514 803,1543 713,1514 713,1573 684,1573 653,1573 653,1603 594,1603 535,1573 476,1573 446,1573 446,1543 416,1543 416,1484 356,1453 356,1395 327,1395 327,1366 266,1366 237,1366 266,1335 237,1305 207,1335 148,1335 58,1335 89,1335 118,1276 118,1247 58,1247 30,1217 30,1158 30,1128 30,1068 0,1038 0,1009 0,979 30,979 118,950 148,920 178,920 178,831 207,802 207,772 178,772 178,712 207,682 178,653 178,622 148,594 118,594 118,564 118,534 89,505 58,475 58,416 89,416 89,386 148,356 178,356 207,356 266,326 297,326 297,297 327,266 387,297 387,266 387,237 476,266 535,297 594,266 623,237 623,207 623,179 684,149 713,119 743,119 743,90 774,30 803,0 833,30 862,60 862,90 891,119 891,149 891,207 891,237 891,266 920,297 920,326 920,356 891,356 891,386 891,416 920,446 951,475 951,505 981,534 1010,534 1010,564 1041,594 1100,622 1100,653 1100,682 1100,741 1159,772 1189,802 1218,802">
          <text:p/>
        </draw:polygon>
        <draw:polygon draw:style-name="gr148" draw:text-style-name="P6" draw:layer="layout" svg:width="1.604cm" svg:height="1.335cm" svg:x="8.006cm" svg:y="6.311cm" svg:viewBox="0 0 1605 1336" draw:points="0,60 59,60 118,60 178,0 237,0 266,0 297,30 327,60 356,90 387,90 416,119 416,149 476,119 535,119 564,119 564,149 623,149 653,179 653,208 623,237 594,266 623,266 623,297 684,297 743,326 774,356 803,326 803,297 862,297 892,266 951,237 981,237 1041,237 1041,208 1071,179 1071,149 1100,119 1130,90 1159,60 1189,60 1279,60 1308,90 1339,90 1367,119 1428,149 1457,149 1516,149 1516,208 1546,237 1576,297 1605,326 1605,416 1516,386 1487,386 1516,446 1457,534 1457,594 1428,653 1397,653 1367,682 1339,712 1308,712 1249,712 1249,741 1218,741 1249,772 1249,802 1279,831 1279,861 1279,920 1249,920 1249,950 1218,1010 1218,1039 1189,1039 1189,1069 1159,1069 1130,1069 1100,1099 1100,1128 1100,1158 1071,1187 1010,1218 951,1187 862,1158 862,1187 862,1218 803,1187 774,1218 774,1247 743,1247 684,1276 653,1276 623,1276 564,1305 535,1336 505,1305 476,1305 446,1276 476,1247 476,1187 476,1158 446,1128 356,1099 327,1069 327,1039 297,980 237,980 207,980 178,950 148,950 118,950 118,920 118,861 148,802 178,802 148,772 148,741 90,712 118,653 118,564 148,534 118,534 118,505 118,475 90,446 90,416 59,416 30,416 30,386 59,356 90,356 90,326 59,297 30,266 30,179">
          <text:p/>
        </draw:polygon>
        <draw:polygon draw:style-name="gr149" draw:text-style-name="P6" draw:layer="layout" svg:width="1.604cm" svg:height="1.335cm" svg:x="8.006cm" svg:y="6.311cm" svg:viewBox="0 0 1605 1336" draw:points="0,60 59,60 118,60 178,0 237,0 266,0 297,30 327,60 356,90 387,90 416,119 416,149 476,119 535,119 564,119 564,149 623,149 653,179 653,208 623,237 594,266 623,266 623,297 684,297 743,326 774,356 803,326 803,297 862,297 892,266 951,237 981,237 1041,237 1041,208 1071,179 1071,149 1100,119 1130,90 1159,60 1189,60 1279,60 1308,90 1339,90 1367,119 1428,149 1457,149 1516,149 1516,208 1546,237 1576,297 1605,326 1605,416 1516,386 1487,386 1516,446 1457,534 1457,594 1428,653 1397,653 1367,682 1339,712 1308,712 1249,712 1249,741 1218,741 1249,772 1249,802 1279,831 1279,861 1279,920 1249,920 1249,950 1218,1010 1218,1039 1189,1039 1189,1069 1159,1069 1130,1069 1100,1099 1100,1128 1100,1158 1071,1187 1010,1218 951,1187 862,1158 862,1187 862,1218 803,1187 774,1218 774,1247 743,1247 684,1276 653,1276 623,1276 564,1305 535,1336 505,1305 476,1305 446,1276 476,1247 476,1187 476,1158 446,1128 356,1099 327,1069 327,1039 297,980 237,980 207,980 178,950 148,950 118,950 118,920 118,861 148,802 178,802 148,772 148,741 90,712 118,653 118,564 148,534 118,534 118,505 118,475 90,446 90,416 59,416 30,416 30,386 59,356 90,356 90,326 59,297 30,266 30,179">
          <text:p/>
        </draw:polygon>
        <draw:polygon draw:style-name="gr150" draw:text-style-name="P6" draw:layer="layout" svg:width="1.814cm" svg:height="1.334cm" svg:x="7.767cm" svg:y="5.331cm" svg:viewBox="0 0 1815 1335" draw:points="1755,1128 1696,1128 1667,1128 1606,1099 1578,1069 1547,1069 1518,1039 1428,1039 1398,1039 1369,1039 1369,1069 1339,1099 1309,1128 1309,1159 1280,1188 1280,1217 1220,1217 1190,1217 1131,1246 1101,1276 1042,1276 1042,1305 1012,1335 923,1276 862,1276 862,1246 833,1246 862,1217 892,1188 892,1159 862,1128 803,1128 774,1099 714,1099 655,1128 655,1099 626,1069 595,1069 565,1039 536,1009 505,979 476,979 416,979 357,1039 298,1009 239,1009 149,1009 90,1009 30,979 30,950 0,950 0,920 30,861 60,802 90,683 119,653 119,594 208,564 268,505 329,475 416,446 476,415 505,386 565,327 595,297 655,297 744,297 803,297 833,297 892,297 952,267 982,238 1012,267 1042,267 1072,267 1131,238 1160,208 1220,179 1249,149 1280,119 1369,59 1457,0 1488,59 1518,119 1547,149 1578,179 1636,208 1696,267 1726,327 1755,386 1785,446 1815,505 1815,534 1815,564 1785,564 1755,653 1785,683 1755,713 1755,743 1755,772 1755,831 1755,861 1785,920 1785,979 1815,979 1815,1009 1815,1039 1785,1039 1755,1069">
          <text:p/>
        </draw:polygon>
        <draw:polygon draw:style-name="gr151" draw:text-style-name="P6" draw:layer="layout" svg:width="1.814cm" svg:height="1.334cm" svg:x="7.767cm" svg:y="5.331cm" svg:viewBox="0 0 1815 1335" draw:points="1755,1128 1696,1128 1667,1128 1606,1099 1578,1069 1547,1069 1518,1039 1428,1039 1398,1039 1369,1039 1369,1069 1339,1099 1309,1128 1309,1159 1280,1188 1280,1217 1220,1217 1190,1217 1131,1246 1101,1276 1042,1276 1042,1305 1012,1335 923,1276 862,1276 862,1246 833,1246 862,1217 892,1188 892,1159 862,1128 803,1128 774,1099 714,1099 655,1128 655,1099 626,1069 595,1069 565,1039 536,1009 505,979 476,979 416,979 357,1039 298,1009 239,1009 149,1009 90,1009 30,979 30,950 0,950 0,920 30,861 60,802 90,683 119,653 119,594 208,564 268,505 329,475 416,446 476,415 505,386 565,327 595,297 655,297 744,297 803,297 833,297 892,297 952,267 982,238 1012,267 1042,267 1072,267 1131,238 1160,208 1220,179 1249,149 1280,119 1369,59 1457,0 1488,59 1518,119 1547,149 1578,179 1636,208 1696,267 1726,327 1755,386 1785,446 1815,505 1815,534 1815,564 1785,564 1755,653 1785,683 1755,713 1755,743 1755,772 1755,831 1755,861 1785,920 1785,979 1815,979 1815,1009 1815,1039 1785,1039 1755,1069">
          <text:p/>
        </draw:polygon>
        <draw:polygon draw:style-name="gr152" draw:text-style-name="P6" draw:layer="layout" svg:width="0.683cm" svg:height="0.801cm" svg:x="9.731cm" svg:y="7.498cm" svg:viewBox="0 0 684 802" draw:points="297,0 356,31 387,60 416,60 476,60 505,90 535,90 594,90 654,90 684,119 654,179 654,208 654,238 654,298 654,326 654,356 623,356 623,387 623,446 654,505 654,594 594,624 564,683 535,713 535,772 476,772 446,743 416,772 356,772 327,743 297,713 297,743 267,772 237,772 207,772 148,772 118,802 89,802 58,802 30,772 30,743 30,654 30,624 0,624 0,564 0,534 0,475 0,446 30,416 30,387 30,356 58,356 89,356 118,326 118,298 118,268 118,238 89,208 118,179 118,149 179,149 179,119 207,90 237,60 267,60">
          <text:p/>
        </draw:polygon>
        <draw:polygon draw:style-name="gr153" draw:text-style-name="P6" draw:layer="layout" svg:width="0.683cm" svg:height="0.801cm" svg:x="9.731cm" svg:y="7.498cm" svg:viewBox="0 0 684 802" draw:points="297,0 356,31 387,60 416,60 476,60 505,90 535,90 594,90 654,90 684,119 654,179 654,208 654,238 654,298 654,326 654,356 623,356 623,387 623,446 654,505 654,594 594,624 564,683 535,713 535,772 476,772 446,743 416,772 356,772 327,743 297,713 297,743 267,772 237,772 207,772 148,772 118,802 89,802 58,802 30,772 30,743 30,654 30,624 0,624 0,564 0,534 0,475 0,446 30,416 30,387 30,356 58,356 89,356 118,326 118,298 118,268 118,238 89,208 118,179 118,149 179,149 179,119 207,90 237,60 267,60">
          <text:p/>
        </draw:polygon>
        <draw:polygon draw:style-name="gr154" draw:text-style-name="P6" draw:layer="layout" svg:width="0.832cm" svg:height="1.068cm" svg:x="9.225cm" svg:y="6.964cm" svg:viewBox="0 0 833 1069" draw:points="179,0 267,59 298,59 357,59 387,59 417,59 447,59 447,119 476,119 506,119 564,149 654,179 685,149 714,149 714,179 744,179 774,208 803,267 833,297 774,357 744,387 744,416 744,446 774,475 803,534 774,594 744,594 714,623 685,653 685,683 625,683 625,713 595,743 625,772 625,803 625,861 595,890 564,890 536,890 536,920 536,950 506,979 506,1009 506,1069 476,1069 447,1069 417,1039 357,1009 357,950 357,920 357,890 298,861 267,832 267,803 238,803 208,772 208,743 179,713 149,683 149,653 149,623 179,623 179,594 179,564 149,534 149,505 149,475 149,416 149,387 119,357 90,297 60,267 60,208 60,179 31,149 31,119 0,89 31,89 31,59 90,59 119,59 149,30">
          <text:p/>
        </draw:polygon>
        <draw:polygon draw:style-name="gr155" draw:text-style-name="P6" draw:layer="layout" svg:width="0.832cm" svg:height="1.068cm" svg:x="9.225cm" svg:y="6.964cm" svg:viewBox="0 0 833 1069" draw:points="179,0 267,59 298,59 357,59 387,59 417,59 447,59 447,119 476,119 506,119 564,149 654,179 685,149 714,149 714,179 744,179 774,208 803,267 833,297 774,357 744,387 744,416 744,446 774,475 803,534 774,594 744,594 714,623 685,653 685,683 625,683 625,713 595,743 625,772 625,803 625,861 595,890 564,890 536,890 536,920 536,950 506,979 506,1009 506,1069 476,1069 447,1069 417,1039 357,1009 357,950 357,920 357,890 298,861 267,832 267,803 238,803 208,772 208,743 179,713 149,683 149,653 149,623 179,623 179,594 179,564 149,534 149,505 149,475 149,416 149,387 119,357 90,297 60,267 60,208 60,179 31,149 31,119 0,89 31,89 31,59 90,59 119,59 149,30">
          <text:p/>
        </draw:polygon>
        <draw:polygon draw:style-name="gr156" draw:text-style-name="P6" draw:layer="layout" svg:width="0.207cm" svg:height="0.355cm" svg:x="9.969cm" svg:y="7.201cm" svg:viewBox="0 0 208 356" draw:points="179,237 179,356 119,326 60,296 31,237 0,207 0,179 31,119 90,59 119,30 208,0 179,59 179,90 149,119 119,149 90,179 119,179 119,207 149,237">
          <text:p/>
        </draw:polygon>
        <draw:polygon draw:style-name="gr157" draw:text-style-name="P6" draw:layer="layout" svg:width="0.207cm" svg:height="0.355cm" svg:x="9.969cm" svg:y="7.201cm" svg:viewBox="0 0 208 356" draw:points="179,237 179,356 119,326 60,296 31,237 0,207 0,179 31,119 90,59 119,30 208,0 179,59 179,90 149,119 119,149 90,179 119,179 119,207 149,237">
          <text:p/>
        </draw:polygon>
        <draw:polygon draw:style-name="gr158" draw:text-style-name="P6" draw:layer="layout" svg:width="1.041cm" svg:height="0.504cm" svg:x="9.403cm" svg:y="6.757cm" svg:viewBox="0 0 1042 505" draw:points="0,207 90,266 119,266 179,266 208,266 239,266 268,266 268,326 298,326 329,326 387,356 476,386 506,356 536,356 536,386 565,386 596,416 626,475 655,505 685,475 774,446 803,416 833,446 862,446 893,446 923,416 1012,356 1012,296 1042,237 1012,237 1012,179 983,207 952,207 923,179 862,149 803,119 774,90 744,59 744,90 714,119 685,149 655,119 626,119 536,59 506,59 476,30 447,59 417,90 387,90 358,90 329,119 298,90 268,90 239,90 149,59 149,30 149,0 119,0 60,90 60,149 31,207">
          <text:p/>
        </draw:polygon>
        <draw:polygon draw:style-name="gr159" draw:text-style-name="P6" draw:layer="layout" svg:width="1.041cm" svg:height="0.504cm" svg:x="9.403cm" svg:y="6.757cm" svg:viewBox="0 0 1042 505" draw:points="0,207 90,266 119,266 179,266 208,266 239,266 268,266 268,326 298,326 329,326 387,356 476,386 506,356 536,356 536,386 565,386 596,416 626,475 655,505 685,475 774,446 803,416 833,446 862,446 893,446 923,416 1012,356 1012,296 1042,237 1012,237 1012,179 983,207 952,207 923,179 862,149 803,119 774,90 744,59 744,90 714,119 685,149 655,119 626,119 536,59 506,59 476,30 447,59 417,90 387,90 358,90 329,119 298,90 268,90 239,90 149,59 149,30 149,0 119,0 60,90 60,149 31,207">
          <text:p/>
        </draw:polygon>
        <draw:polygon draw:style-name="gr160" draw:text-style-name="P6" draw:layer="layout" svg:width="1.545cm" svg:height="1.126cm" svg:x="9.492cm" svg:y="5.896cm" svg:viewBox="0 0 1546 1127" draw:points="31,861 60,861 60,890 60,920 149,950 179,950 208,950 239,979 268,950 297,950 328,950 357,920 387,890 417,920 447,920 536,979 565,979 595,1009 626,979 655,950 655,920 685,950 714,979 774,1009 833,1038 862,1068 893,1068 923,1038 923,1097 952,1097 983,1097 1012,1068 1042,1068 1072,1097 1101,1127 1130,1127 1159,1097 1190,1097 1220,1097 1249,1127 1309,1097 1398,1127 1398,1097 1428,1068 1458,1068 1488,1068 1518,979 1488,950 1458,920 1398,920 1369,890 1369,861 1398,831 1428,801 1398,771 1369,741 1369,712 1458,652 1458,623 1488,594 1488,534 1518,534 1546,505 1546,475 1518,445 1518,415 1488,386 1518,356 1546,325 1546,266 1518,237 1518,179 1518,89 1488,89 1428,59 1428,89 1398,119 1369,89 1339,119 1309,89 1280,89 1249,119 1249,149 1220,149 1159,149 1159,207 1072,207 1042,237 1042,296 1012,266 983,237 923,237 893,207 862,207 833,207 833,179 803,179 774,149 744,179 714,149 714,119 626,89 565,89 506,89 447,119 417,119 417,89 387,59 328,59 268,59 239,59 179,89 179,59 149,0 90,0 60,0 31,89 60,119 31,149 31,179 31,207 31,266 31,296 60,356 60,415 90,415 90,445 90,475 60,475 31,505 31,564 31,623 60,652 90,712 119,741 119,831 31,801 0,801">
          <text:p/>
        </draw:polygon>
        <draw:polygon draw:style-name="gr161" draw:text-style-name="P6" draw:layer="layout" svg:width="1.545cm" svg:height="1.126cm" svg:x="9.492cm" svg:y="5.896cm" svg:viewBox="0 0 1546 1127" draw:points="31,861 60,861 60,890 60,920 149,950 179,950 208,950 239,979 268,950 297,950 328,950 357,920 387,890 417,920 447,920 536,979 565,979 595,1009 626,979 655,950 655,920 685,950 714,979 774,1009 833,1038 862,1068 893,1068 923,1038 923,1097 952,1097 983,1097 1012,1068 1042,1068 1072,1097 1101,1127 1130,1127 1159,1097 1190,1097 1220,1097 1249,1127 1309,1097 1398,1127 1398,1097 1428,1068 1458,1068 1488,1068 1518,979 1488,950 1458,920 1398,920 1369,890 1369,861 1398,831 1428,801 1398,771 1369,741 1369,712 1458,652 1458,623 1488,594 1488,534 1518,534 1546,505 1546,475 1518,445 1518,415 1488,386 1518,356 1546,325 1546,266 1518,237 1518,179 1518,89 1488,89 1428,59 1428,89 1398,119 1369,89 1339,119 1309,89 1280,89 1249,119 1249,149 1220,149 1159,149 1159,207 1072,207 1042,237 1042,296 1012,266 983,237 923,237 893,207 862,207 833,207 833,179 803,179 774,149 744,179 714,149 714,119 626,89 565,89 506,89 447,119 417,119 417,89 387,59 328,59 268,59 239,59 179,89 179,59 149,0 90,0 60,0 31,89 60,119 31,149 31,179 31,207 31,266 31,296 60,356 60,415 90,415 90,445 90,475 60,475 31,505 31,564 31,623 60,652 90,712 119,741 119,831 31,801 0,801">
          <text:p/>
        </draw:polygon>
        <draw:polygon draw:style-name="gr162" draw:text-style-name="P6" draw:layer="layout" svg:width="0.237cm" svg:height="0.147cm" svg:x="10.057cm" svg:y="7.291cm" svg:viewBox="0 0 238 148" draw:points="90,0 149,0 179,0 207,59 207,89 238,89 238,118 207,118 179,118 149,118 90,148 60,148 30,118 30,89 0,89 30,59 60,30">
          <text:p/>
        </draw:polygon>
        <draw:polygon draw:style-name="gr163" draw:text-style-name="P6" draw:layer="layout" svg:width="0.237cm" svg:height="0.147cm" svg:x="10.057cm" svg:y="7.291cm" svg:viewBox="0 0 238 148" draw:points="90,0 149,0 179,0 207,59 207,89 238,89 238,118 207,118 179,118 149,118 90,148 60,148 30,118 30,89 0,89 30,59 60,30">
          <text:p/>
        </draw:polygon>
        <draw:polygon draw:style-name="gr164" draw:text-style-name="P6" draw:layer="layout" svg:width="0.327cm" svg:height="0.236cm" svg:x="10.147cm" svg:y="7.38cm" svg:viewBox="0 0 328 237" draw:points="297,59 328,149 297,207 267,237 238,207 179,207 118,207 59,179 30,179 0,179 0,59 59,30 89,30 118,30 149,30 149,0 207,0 238,0 238,30">
          <text:p/>
        </draw:polygon>
        <draw:polygon draw:style-name="gr165" draw:text-style-name="P6" draw:layer="layout" svg:width="0.327cm" svg:height="0.236cm" svg:x="10.147cm" svg:y="7.38cm" svg:viewBox="0 0 328 237" draw:points="297,59 328,149 297,207 267,237 238,207 179,207 118,207 59,179 30,179 0,179 0,59 59,30 89,30 118,30 149,30 149,0 207,0 238,0 238,30">
          <text:p/>
        </draw:polygon>
        <draw:polygon draw:style-name="gr166" draw:text-style-name="P6" draw:layer="layout" svg:width="0.296cm" svg:height="0.325cm" svg:x="10.147cm" svg:y="7.113cm" svg:viewBox="0 0 297 326" draw:points="30,90 0,149 0,179 59,179 89,179 118,238 118,267 149,267 207,267 238,267 238,297 297,326 297,267 267,208 297,179 297,149 297,119 297,60 267,30 267,0 179,60 149,90 118,90 89,90 59,60">
          <text:p/>
        </draw:polygon>
        <draw:polygon draw:style-name="gr167" draw:text-style-name="P6" draw:layer="layout" svg:width="0.296cm" svg:height="0.325cm" svg:x="10.147cm" svg:y="7.113cm" svg:viewBox="0 0 297 326" draw:points="30,90 0,149 0,179 59,179 89,179 118,238 118,267 149,267 207,267 238,267 238,297 297,326 297,267 267,208 297,179 297,149 297,119 297,60 267,30 267,0 179,60 149,90 118,90 89,90 59,60">
          <text:p/>
        </draw:polygon>
        <draw:polygon draw:style-name="gr168" draw:text-style-name="P6" draw:layer="layout" svg:width="1.219cm" svg:height="1.602cm" svg:x="10.265cm" svg:y="6.964cm" svg:viewBox="0 0 1220 1603" draw:points="149,653 119,713 119,743 119,772 119,832 119,861 119,890 90,890 90,920 90,979 119,1039 119,1128 60,1159 31,1218 0,1247 0,1305 0,1365 60,1395 90,1454 119,1515 90,1515 90,1544 60,1574 60,1603 119,1603 149,1574 179,1574 239,1574 298,1603 329,1603 357,1574 357,1544 387,1515 417,1544 417,1603 447,1603 476,1574 506,1544 565,1544 565,1515 565,1484 626,1454 655,1425 655,1395 655,1365 626,1335 655,1276 655,1247 655,1218 686,1247 714,1247 744,1247 744,1218 774,1188 833,1188 923,1188 952,1188 983,1188 1012,1159 1072,1159 1072,1099 1072,1069 1042,1039 1042,1009 1072,1009 1072,979 1072,950 1101,950 1101,920 1131,920 1131,890 1161,861 1161,832 1190,803 1220,803 1220,772 1190,743 1161,743 1131,743 1131,683 1101,594 1072,564 1042,564 1072,534 1101,505 1072,475 1101,475 1131,446 1072,416 1042,387 1042,357 1012,297 983,327 952,297 952,267 923,267 893,238 862,208 833,179 803,119 803,59 803,30 774,0 714,0 686,0 626,30 626,59 536,30 476,59 447,30 387,30 387,59 357,59 329,59 298,30 268,0 239,0 209,30 179,30 149,89 149,149 179,208 179,267 179,297 179,327 149,357 179,416 179,475 209,564 179,623">
          <text:p/>
        </draw:polygon>
        <draw:polygon draw:style-name="gr169" draw:text-style-name="P6" draw:layer="layout" svg:width="1.219cm" svg:height="1.602cm" svg:x="10.265cm" svg:y="6.964cm" svg:viewBox="0 0 1220 1603" draw:points="149,653 119,713 119,743 119,772 119,832 119,861 119,890 90,890 90,920 90,979 119,1039 119,1128 60,1159 31,1218 0,1247 0,1305 0,1365 60,1395 90,1454 119,1515 90,1515 90,1544 60,1574 60,1603 119,1603 149,1574 179,1574 239,1574 298,1603 329,1603 357,1574 357,1544 387,1515 417,1544 417,1603 447,1603 476,1574 506,1544 565,1544 565,1515 565,1484 626,1454 655,1425 655,1395 655,1365 626,1335 655,1276 655,1247 655,1218 686,1247 714,1247 744,1247 744,1218 774,1188 833,1188 923,1188 952,1188 983,1188 1012,1159 1072,1159 1072,1099 1072,1069 1042,1039 1042,1009 1072,1009 1072,979 1072,950 1101,950 1101,920 1131,920 1131,890 1161,861 1161,832 1190,803 1220,803 1220,772 1190,743 1161,743 1131,743 1131,683 1101,594 1072,564 1042,564 1072,534 1101,505 1072,475 1101,475 1131,446 1072,416 1042,387 1042,357 1012,297 983,327 952,297 952,267 923,267 893,238 862,208 833,179 803,119 803,59 803,30 774,0 714,0 686,0 626,30 626,59 536,30 476,59 447,30 387,30 387,59 357,59 329,59 298,30 268,0 239,0 209,30 179,30 149,89 149,149 179,208 179,267 179,297 179,327 149,357 179,416 179,475 209,564 179,623">
          <text:p/>
        </draw:polygon>
        <draw:polygon draw:style-name="gr170" draw:text-style-name="P6" draw:layer="layout" svg:width="1.605cm" svg:height="1.304cm" svg:x="11.306cm" svg:y="7.587cm" svg:viewBox="0 0 1606 1305" draw:points="179,179 238,237 267,266 297,297 387,297 447,297 476,326 506,326 506,266 536,237 536,208 564,179 595,208 595,149 625,119 654,119 684,90 714,60 744,30 774,60 803,30 833,30 893,30 982,0 1011,30 1011,90 1011,179 1011,208 1072,237 1101,237 1190,237 1220,266 1249,297 1280,266 1309,266 1398,266 1369,326 1339,386 1369,446 1398,475 1398,505 1428,534 1516,564 1547,594 1547,623 1547,653 1577,653 1577,712 1577,772 1606,802 1606,831 1606,861 1577,979 1547,979 1487,979 1457,979 1428,1010 1398,1010 1428,1039 1457,1068 1428,1128 1398,1128 1369,1128 1339,1097 1309,1128 1280,1128 1280,1158 1249,1158 1249,1187 1249,1217 1190,1247 1130,1217 1101,1217 1072,1247 1011,1217 982,1276 982,1305 923,1276 923,1217 833,1247 833,1276 803,1276 774,1276 744,1247 714,1247 714,1305 714,1276 684,1276 625,1276 595,1305 564,1305 564,1217 564,1187 536,1217 506,1187 536,1158 506,1128 476,1097 476,1039 447,1010 447,979 417,950 417,920 417,890 387,890 328,950 297,920 297,890 238,890 238,861 238,802 238,741 238,712 238,682 179,653 149,594 119,564 60,564 31,564 31,534 31,475 31,446 0,416 0,386 31,386 31,356 31,326 60,326 60,297 90,297 90,266 119,237 119,208 149,179">
          <text:p/>
        </draw:polygon>
        <draw:polygon draw:style-name="gr171" draw:text-style-name="P6" draw:layer="layout" svg:width="1.605cm" svg:height="1.304cm" svg:x="11.306cm" svg:y="7.587cm" svg:viewBox="0 0 1606 1305" draw:points="179,179 238,237 267,266 297,297 387,297 447,297 476,326 506,326 506,266 536,237 536,208 564,179 595,208 595,149 625,119 654,119 684,90 714,60 744,30 774,60 803,30 833,30 893,30 982,0 1011,30 1011,90 1011,179 1011,208 1072,237 1101,237 1190,237 1220,266 1249,297 1280,266 1309,266 1398,266 1369,326 1339,386 1369,446 1398,475 1398,505 1428,534 1516,564 1547,594 1547,623 1547,653 1577,653 1577,712 1577,772 1606,802 1606,831 1606,861 1577,979 1547,979 1487,979 1457,979 1428,1010 1398,1010 1428,1039 1457,1068 1428,1128 1398,1128 1369,1128 1339,1097 1309,1128 1280,1128 1280,1158 1249,1158 1249,1187 1249,1217 1190,1247 1130,1217 1101,1217 1072,1247 1011,1217 982,1276 982,1305 923,1276 923,1217 833,1247 833,1276 803,1276 774,1276 744,1247 714,1247 714,1305 714,1276 684,1276 625,1276 595,1305 564,1305 564,1217 564,1187 536,1217 506,1187 536,1158 506,1128 476,1097 476,1039 447,1010 447,979 417,950 417,920 417,890 387,890 328,950 297,920 297,890 238,890 238,861 238,802 238,741 238,712 238,682 179,653 149,594 119,564 60,564 31,564 31,534 31,475 31,446 0,416 0,386 31,386 31,356 31,326 60,326 60,297 90,297 90,266 119,237 119,208 149,179">
          <text:p/>
        </draw:polygon>
        <draw:polygon draw:style-name="gr172" draw:text-style-name="P6" draw:layer="layout" svg:width="1.754cm" svg:height="1.453cm" svg:x="11.306cm" svg:y="6.459cm" svg:viewBox="0 0 1755 1454" draw:points="1667,237 1667,267 1696,297 1667,297 1667,326 1636,326 1667,387 1696,416 1696,475 1696,534 1696,594 1755,594 1755,623 1726,653 1726,682 1755,682 1755,713 1726,743 1667,743 1636,772 1636,832 1636,890 1636,920 1606,950 1696,1038 1726,1069 1755,1099 1726,1128 1726,1158 1696,1188 1636,1158 1606,1158 1577,1188 1516,1158 1516,1188 1516,1218 1577,1247 1577,1276 1547,1307 1487,1307 1487,1336 1547,1336 1547,1425 1457,1394 1398,1394 1309,1394 1280,1394 1249,1425 1220,1394 1190,1365 1101,1365 1072,1365 1011,1336 1011,1307 1011,1218 1011,1158 982,1128 893,1158 833,1158 774,1188 744,1158 684,1218 684,1247 654,1247 625,1247 595,1276 595,1336 564,1307 536,1336 536,1365 506,1365 506,1394 506,1454 476,1454 447,1425 387,1425 297,1425 267,1394 238,1365 207,1336 179,1307 179,1276 149,1247 119,1247 90,1247 90,1188 60,1099 31,1069 0,1069 31,1038 60,1009 31,979 60,979 90,950 149,832 149,802 179,802 207,802 207,772 207,743 238,713 238,682 267,682 297,653 267,623 238,623 207,594 207,564 267,534 238,475 238,446 297,446 357,416 328,356 297,326 267,297 267,149 297,149 328,118 357,118 387,89 447,118 476,118 476,89 506,31 506,0 536,0 564,0 564,31 625,60 684,60 684,0 774,0 862,0 893,31 952,89 952,118 982,149 1011,118 1041,149 1072,179 1072,207 1101,207 1159,179 1190,179 1220,179 1280,149 1280,237 1309,267 1339,267 1369,237 1398,237 1428,237 1487,237 1516,237 1547,267 1577,237 1577,207 1606,207 1636,237">
          <text:p/>
        </draw:polygon>
        <draw:polygon draw:style-name="gr173" draw:text-style-name="P6" draw:layer="layout" svg:width="1.754cm" svg:height="1.453cm" svg:x="11.306cm" svg:y="6.459cm" svg:viewBox="0 0 1755 1454" draw:points="1667,237 1667,267 1696,297 1667,297 1667,326 1636,326 1667,387 1696,416 1696,475 1696,534 1696,594 1755,594 1755,623 1726,653 1726,682 1755,682 1755,713 1726,743 1667,743 1636,772 1636,832 1636,890 1636,920 1606,950 1696,1038 1726,1069 1755,1099 1726,1128 1726,1158 1696,1188 1636,1158 1606,1158 1577,1188 1516,1158 1516,1188 1516,1218 1577,1247 1577,1276 1547,1307 1487,1307 1487,1336 1547,1336 1547,1425 1457,1394 1398,1394 1309,1394 1280,1394 1249,1425 1220,1394 1190,1365 1101,1365 1072,1365 1011,1336 1011,1307 1011,1218 1011,1158 982,1128 893,1158 833,1158 774,1188 744,1158 684,1218 684,1247 654,1247 625,1247 595,1276 595,1336 564,1307 536,1336 536,1365 506,1365 506,1394 506,1454 476,1454 447,1425 387,1425 297,1425 267,1394 238,1365 207,1336 179,1307 179,1276 149,1247 119,1247 90,1247 90,1188 60,1099 31,1069 0,1069 31,1038 60,1009 31,979 60,979 90,950 149,832 149,802 179,802 207,802 207,772 207,743 238,713 238,682 267,682 297,653 267,623 238,623 207,594 207,564 267,534 238,475 238,446 297,446 357,416 328,356 297,326 267,297 267,149 297,149 328,118 357,118 387,89 447,118 476,118 476,89 506,31 506,0 536,0 564,0 564,31 625,60 684,60 684,0 774,0 862,0 893,31 952,89 952,118 982,149 1011,118 1041,149 1072,179 1072,207 1101,207 1159,179 1190,179 1220,179 1280,149 1280,237 1309,267 1339,267 1369,237 1398,237 1428,237 1487,237 1516,237 1547,267 1577,237 1577,207 1606,207 1636,237">
          <text:p/>
        </draw:polygon>
        <draw:polygon draw:style-name="gr174" draw:text-style-name="P6" draw:layer="layout" svg:width="1.338cm" svg:height="2.047cm" svg:x="10.86cm" svg:y="5.36cm" svg:viewBox="0 0 1339 2048" draw:points="1308,208 1308,238 1308,267 1339,298 1308,386 1308,475 1308,505 1339,534 1308,564 1279,594 1249,623 1218,654 1218,683 1189,713 1130,713 1130,743 1100,743 1130,772 1130,802 1159,802 1159,831 1130,861 1159,890 1130,920 1130,950 1130,1010 1159,1039 1130,1039 1130,1069 1130,1099 1130,1159 1071,1159 1041,1159 1010,1129 1010,1099 982,1099 952,1099 952,1129 922,1187 922,1217 892,1217 833,1187 803,1217 774,1217 743,1247 713,1247 713,1395 743,1425 774,1454 803,1515 743,1544 684,1544 684,1574 713,1633 653,1663 653,1691 684,1722 713,1722 743,1751 684,1781 653,1841 653,1871 653,1900 623,1900 594,1900 594,1930 535,2048 476,2018 446,1989 446,1959 416,1900 387,1930 356,1900 356,1871 327,1871 297,1841 266,1811 237,1781 207,1722 207,1663 207,1633 178,1603 119,1603 149,1515 119,1485 90,1454 30,1454 0,1425 0,1395 30,1366 59,1335 30,1305 0,1276 0,1247 90,1187 90,1159 119,1129 119,1069 149,1069 178,1039 178,1010 149,979 149,950 119,920 149,890 178,861 178,802 149,772 149,713 149,623 149,594 149,564 119,534 119,505 90,475 119,416 90,386 119,356 119,327 149,298 149,238 178,208 207,179 207,149 207,119 178,90 207,119 237,119 237,90 266,60 297,60 297,90 327,119 356,119 387,90 416,60 446,90 476,119 505,119 535,90 565,90 565,60 594,60 623,60 684,90 684,60 713,60 713,30 743,0 803,30 833,60 922,60 922,90 952,119 982,90 1041,60 1041,119 1071,119 1071,149 1159,149 1218,149 1218,179 1279,208">
          <text:p/>
        </draw:polygon>
        <draw:polygon draw:style-name="gr175" draw:text-style-name="P6" draw:layer="layout" svg:width="1.338cm" svg:height="2.047cm" svg:x="10.86cm" svg:y="5.36cm" svg:viewBox="0 0 1339 2048" draw:points="1308,208 1308,238 1308,267 1339,298 1308,386 1308,475 1308,505 1339,534 1308,564 1279,594 1249,623 1218,654 1218,683 1189,713 1130,713 1130,743 1100,743 1130,772 1130,802 1159,802 1159,831 1130,861 1159,890 1130,920 1130,950 1130,1010 1159,1039 1130,1039 1130,1069 1130,1099 1130,1159 1071,1159 1041,1159 1010,1129 1010,1099 982,1099 952,1099 952,1129 922,1187 922,1217 892,1217 833,1187 803,1217 774,1217 743,1247 713,1247 713,1395 743,1425 774,1454 803,1515 743,1544 684,1544 684,1574 713,1633 653,1663 653,1691 684,1722 713,1722 743,1751 684,1781 653,1841 653,1871 653,1900 623,1900 594,1900 594,1930 535,2048 476,2018 446,1989 446,1959 416,1900 387,1930 356,1900 356,1871 327,1871 297,1841 266,1811 237,1781 207,1722 207,1663 207,1633 178,1603 119,1603 149,1515 119,1485 90,1454 30,1454 0,1425 0,1395 30,1366 59,1335 30,1305 0,1276 0,1247 90,1187 90,1159 119,1129 119,1069 149,1069 178,1039 178,1010 149,979 149,950 119,920 149,890 178,861 178,802 149,772 149,713 149,623 149,594 149,564 119,534 119,505 90,475 119,416 90,386 119,356 119,327 149,298 149,238 178,208 207,179 207,149 207,119 178,90 207,119 237,119 237,90 266,60 297,60 297,90 327,119 356,119 387,90 416,60 446,90 476,119 505,119 535,90 565,90 565,60 594,60 623,60 684,90 684,60 713,60 713,30 743,0 803,30 833,60 922,60 922,90 952,119 982,90 1041,60 1041,119 1071,119 1071,149 1159,149 1218,149 1218,179 1279,208">
          <text:p/>
        </draw:polygon>
        <draw:polygon draw:style-name="gr176" draw:text-style-name="P6" draw:layer="layout" svg:width="1.843cm" svg:height="1.304cm" svg:x="9.225cm" svg:y="4.886cm" svg:viewBox="0 0 1844 1305" draw:points="179,0 238,30 267,59 328,30 387,0 387,30 417,30 417,59 476,90 506,90 536,90 564,90 564,119 595,149 625,149 654,179 685,179 685,208 685,267 714,267 744,267 833,267 862,238 893,238 923,267 952,238 952,208 982,238 982,267 1011,238 1041,238 1101,238 1101,297 1072,297 1041,327 1011,327 1011,357 1011,416 1041,446 1072,446 1101,446 1101,416 1130,386 1160,357 1160,386 1190,386 1220,386 1220,416 1250,446 1339,446 1339,416 1369,416 1398,416 1428,446 1428,475 1398,534 1428,534 1457,505 1516,475 1516,534 1516,564 1547,564 1547,534 1577,534 1637,534 1667,534 1726,534 1755,534 1813,564 1844,594 1844,623 1844,654 1813,683 1785,713 1785,773 1785,803 1755,803 1755,831 1726,861 1755,890 1726,950 1755,979 1755,1010 1785,1039 1785,1099 1755,1099 1696,1069 1696,1099 1667,1129 1637,1099 1606,1129 1577,1099 1547,1099 1516,1129 1516,1159 1487,1159 1428,1159 1428,1218 1339,1218 1309,1247 1309,1305 1280,1276 1250,1247 1190,1247 1160,1218 1130,1218 1101,1218 1101,1188 1072,1188 1041,1159 1011,1188 982,1159 982,1129 893,1099 833,1099 774,1099 714,1129 685,1129 685,1099 654,1069 595,1069 536,1069 506,1069 447,1099 447,1069 417,1010 357,1010 357,979 328,890 298,831 267,773 238,713 208,683 179,654 119,623 90,623 90,594 60,564 31,505 0,446 31,386 90,327 119,267 149,267 179,267 208,297 267,327 298,357 328,386 357,386 328,327 298,267 267,238 208,179 149,149 149,119 149,90 149,59 149,30">
          <text:p/>
        </draw:polygon>
        <draw:polygon draw:style-name="gr177" draw:text-style-name="P6" draw:layer="layout" svg:width="1.843cm" svg:height="1.304cm" svg:x="9.225cm" svg:y="4.886cm" svg:viewBox="0 0 1844 1305" draw:points="179,0 238,30 267,59 328,30 387,0 387,30 417,30 417,59 476,90 506,90 536,90 564,90 564,119 595,149 625,149 654,179 685,179 685,208 685,267 714,267 744,267 833,267 862,238 893,238 923,267 952,238 952,208 982,238 982,267 1011,238 1041,238 1101,238 1101,297 1072,297 1041,327 1011,327 1011,357 1011,416 1041,446 1072,446 1101,446 1101,416 1130,386 1160,357 1160,386 1190,386 1220,386 1220,416 1250,446 1339,446 1339,416 1369,416 1398,416 1428,446 1428,475 1398,534 1428,534 1457,505 1516,475 1516,534 1516,564 1547,564 1547,534 1577,534 1637,534 1667,534 1726,534 1755,534 1813,564 1844,594 1844,623 1844,654 1813,683 1785,713 1785,773 1785,803 1755,803 1755,831 1726,861 1755,890 1726,950 1755,979 1755,1010 1785,1039 1785,1099 1755,1099 1696,1069 1696,1099 1667,1129 1637,1099 1606,1129 1577,1099 1547,1099 1516,1129 1516,1159 1487,1159 1428,1159 1428,1218 1339,1218 1309,1247 1309,1305 1280,1276 1250,1247 1190,1247 1160,1218 1130,1218 1101,1218 1101,1188 1072,1188 1041,1159 1011,1188 982,1159 982,1129 893,1099 833,1099 774,1099 714,1129 685,1129 685,1099 654,1069 595,1069 536,1069 506,1069 447,1099 447,1069 417,1010 357,1010 357,979 328,890 298,831 267,773 238,713 208,683 179,654 119,623 90,623 90,594 60,564 31,505 0,446 31,386 90,327 119,267 149,267 179,267 208,297 267,327 298,357 328,386 357,386 328,327 298,267 267,238 208,179 149,149 149,119 149,90 149,59 149,30">
          <text:p/>
        </draw:polygon>
        <draw:polygon draw:style-name="gr178" draw:text-style-name="P6" draw:layer="layout" svg:width="1.397cm" svg:height="1.513cm" svg:x="11.961cm" svg:y="5.214cm" svg:viewBox="0 0 1398 1514" draw:points="208,356 328,386 447,386 476,386 505,356 536,326 595,296 655,266 685,237 714,177 714,118 744,58 774,30 803,0 833,0 862,0 862,30 893,89 862,89 833,118 833,207 803,296 803,326 833,356 893,356 893,386 893,475 893,504 923,564 952,564 982,564 1042,594 1131,622 1220,652 1280,682 1339,712 1369,741 1398,802 1398,831 1398,890 1398,920 1369,920 1369,950 1309,979 1309,950 1280,950 1220,979 1190,950 1159,920 1131,979 1131,1038 1101,1068 1131,1097 1131,1127 1131,1158 1159,1187 1131,1246 1159,1246 1131,1276 1101,1276 1072,1305 1072,1365 1101,1394 1101,1424 1072,1453 1042,1453 1012,1483 982,1483 952,1453 923,1453 923,1483 893,1514 862,1483 833,1483 774,1483 744,1483 714,1483 685,1514 655,1514 626,1483 626,1394 565,1424 536,1424 505,1424 447,1453 417,1453 417,1424 387,1394 357,1365 328,1394 298,1365 298,1335 239,1276 208,1246 119,1246 30,1246 30,1217 30,1187 60,1187 30,1158 30,1097 30,1068 60,1038 30,1009 60,979 60,950 30,950 30,920 0,890 30,890 30,861 90,861 119,831 119,802 119,771 149,771 179,741 208,712 239,682 208,652 208,622 208,533 239,446 208,415 208,386">
          <text:p/>
        </draw:polygon>
        <draw:polygon draw:style-name="gr179" draw:text-style-name="P6" draw:layer="layout" svg:width="1.397cm" svg:height="1.513cm" svg:x="11.961cm" svg:y="5.214cm" svg:viewBox="0 0 1398 1514" draw:points="208,356 328,386 447,386 476,386 505,356 536,326 595,296 655,266 685,237 714,177 714,118 744,58 774,30 803,0 833,0 862,0 862,30 893,89 862,89 833,118 833,207 803,296 803,326 833,356 893,356 893,386 893,475 893,504 923,564 952,564 982,564 1042,594 1131,622 1220,652 1280,682 1339,712 1369,741 1398,802 1398,831 1398,890 1398,920 1369,920 1369,950 1309,979 1309,950 1280,950 1220,979 1190,950 1159,920 1131,979 1131,1038 1101,1068 1131,1097 1131,1127 1131,1158 1159,1187 1131,1246 1159,1246 1131,1276 1101,1276 1072,1305 1072,1365 1101,1394 1101,1424 1072,1453 1042,1453 1012,1483 982,1483 952,1453 923,1453 923,1483 893,1514 862,1483 833,1483 774,1483 744,1483 714,1483 685,1514 655,1514 626,1483 626,1394 565,1424 536,1424 505,1424 447,1453 417,1453 417,1424 387,1394 357,1365 328,1394 298,1365 298,1335 239,1276 208,1246 119,1246 30,1246 30,1217 30,1187 60,1187 30,1158 30,1097 30,1068 60,1038 30,1009 60,979 60,950 30,950 30,920 0,890 30,890 30,861 90,861 119,831 119,802 119,771 149,771 179,741 208,712 239,682 208,652 208,622 208,533 239,446 208,415 208,386">
          <text:p/>
        </draw:polygon>
        <draw:polygon draw:style-name="gr180" draw:text-style-name="P6" draw:layer="layout" svg:width="1.842cm" svg:height="1.958cm" svg:x="13.478cm" svg:y="6.162cm" svg:viewBox="0 0 1843 1959" draw:points="476,90 505,179 476,208 505,238 505,297 535,327 535,386 594,386 594,446 594,475 625,505 594,534 594,564 594,594 625,623 594,653 594,683 594,713 535,713 535,743 535,772 564,831 625,861 654,890 654,920 684,920 714,950 744,979 744,1010 774,1010 803,979 833,979 862,1010 922,1010 951,1039 951,1069 951,1099 951,1159 981,1188 1011,1247 1041,1247 1101,1247 1428,1425 1516,1425 1546,1454 1636,1454 1667,1454 1696,1485 1784,1574 1784,1603 1813,1633 1843,1633 1813,1663 1725,1691 1696,1691 1667,1722 1636,1781 1606,1781 1577,1781 1546,1810 1516,1841 1516,1871 1487,1841 1457,1810 1367,1810 1338,1781 1308,1751 1280,1751 1249,1781 1249,1810 1159,1841 1101,1841 1071,1871 1041,1841 1011,1871 981,1841 951,1841 922,1841 891,1871 862,1871 833,1841 803,1871 803,1930 774,1930 744,1930 684,1959 625,1959 594,1959 594,1930 564,1900 535,1871 505,1871 505,1841 505,1722 416,1722 387,1751 387,1663 357,1663 357,1633 328,1603 328,1574 357,1574 387,1544 357,1485 357,1425 328,1366 297,1335 328,1305 357,1276 357,1247 387,1188 357,1129 387,1069 357,1039 387,1010 416,979 447,1010 416,950 416,890 416,861 416,831 416,802 387,772 387,713 328,713 328,623 328,594 297,564 328,534 297,505 297,475 297,446 328,415 328,386 297,357 297,327 267,297 238,297 207,238 179,208 149,238 118,238 59,267 30,267 0,297 30,267 30,238 30,179 0,119 30,90 59,90 89,59 118,59 149,59 179,59 207,30 267,30 328,0 416,0 416,30 416,59 447,59">
          <text:p/>
        </draw:polygon>
        <draw:polygon draw:style-name="gr181" draw:text-style-name="P6" draw:layer="layout" svg:width="1.842cm" svg:height="1.958cm" svg:x="13.478cm" svg:y="6.162cm" svg:viewBox="0 0 1843 1959" draw:points="476,90 505,179 476,208 505,238 505,297 535,327 535,386 594,386 594,446 594,475 625,505 594,534 594,564 594,594 625,623 594,653 594,683 594,713 535,713 535,743 535,772 564,831 625,861 654,890 654,920 684,920 714,950 744,979 744,1010 774,1010 803,979 833,979 862,1010 922,1010 951,1039 951,1069 951,1099 951,1159 981,1188 1011,1247 1041,1247 1101,1247 1428,1425 1516,1425 1546,1454 1636,1454 1667,1454 1696,1485 1784,1574 1784,1603 1813,1633 1843,1633 1813,1663 1725,1691 1696,1691 1667,1722 1636,1781 1606,1781 1577,1781 1546,1810 1516,1841 1516,1871 1487,1841 1457,1810 1367,1810 1338,1781 1308,1751 1280,1751 1249,1781 1249,1810 1159,1841 1101,1841 1071,1871 1041,1841 1011,1871 981,1841 951,1841 922,1841 891,1871 862,1871 833,1841 803,1871 803,1930 774,1930 744,1930 684,1959 625,1959 594,1959 594,1930 564,1900 535,1871 505,1871 505,1841 505,1722 416,1722 387,1751 387,1663 357,1663 357,1633 328,1603 328,1574 357,1574 387,1544 357,1485 357,1425 328,1366 297,1335 328,1305 357,1276 357,1247 387,1188 357,1129 387,1069 357,1039 387,1010 416,979 447,1010 416,950 416,890 416,861 416,831 416,802 387,772 387,713 328,713 328,623 328,594 297,564 328,534 297,505 297,475 297,446 328,415 328,386 297,357 297,327 267,297 238,297 207,238 179,208 149,238 118,238 59,267 30,267 0,297 30,267 30,238 30,179 0,119 30,90 59,90 89,59 118,59 149,59 179,59 207,30 267,30 328,0 416,0 416,30 416,59 447,59">
          <text:p/>
        </draw:polygon>
        <draw:polygon draw:style-name="gr182" draw:text-style-name="P6" draw:layer="layout" svg:width="1.337cm" svg:height="1.632cm" svg:x="15.114cm" svg:y="6.786cm" svg:viewBox="0 0 1338 1633" draw:points="744,1633 684,1574 654,1574 625,1543 595,1514 595,1484 535,1454 476,1425 447,1395 417,1366 357,1336 297,1336 267,1305 238,1305 179,1305 179,1276 207,1247 179,1218 179,1187 179,1128 179,1099 179,1068 179,1038 207,1010 179,1010 149,980 149,950 179,950 238,950 267,980 297,950 328,890 357,831 387,802 387,743 357,772 357,743 328,712 328,682 357,653 387,623 387,594 387,564 357,564 328,534 297,505 267,475 207,475 207,534 179,564 149,564 119,534 119,505 89,505 119,475 149,446 89,446 60,416 31,387 0,356 0,326 31,326 60,297 60,266 60,237 89,149 89,119 119,90 149,149 149,179 207,207 238,207 267,237 328,237 357,266 417,297 447,266 476,266 535,266 564,266 625,297 625,266 654,237 654,179 684,149 714,119 714,90 684,30 774,0 862,30 922,30 1011,60 1072,119 1220,179 1280,207 1338,237 1338,266 1338,297 1309,326 1280,326 1280,356 1280,416 1280,446 1280,475 1249,475 1190,475 1190,505 1159,505 1101,534 1101,564 1101,594 1101,623 1072,653 1041,653 1041,682 1011,712 982,743 982,772 951,831 922,890 922,920 922,950 922,1010 893,1010 893,1038 893,1068 893,1128 862,1187 893,1218 893,1276 893,1305 862,1305 862,1336 833,1336 833,1425 774,1484 744,1574">
          <text:p/>
        </draw:polygon>
        <draw:polygon draw:style-name="gr183" draw:text-style-name="P6" draw:layer="layout" svg:width="1.337cm" svg:height="1.632cm" svg:x="15.114cm" svg:y="6.786cm" svg:viewBox="0 0 1338 1633" draw:points="744,1633 684,1574 654,1574 625,1543 595,1514 595,1484 535,1454 476,1425 447,1395 417,1366 357,1336 297,1336 267,1305 238,1305 179,1305 179,1276 207,1247 179,1218 179,1187 179,1128 179,1099 179,1068 179,1038 207,1010 179,1010 149,980 149,950 179,950 238,950 267,980 297,950 328,890 357,831 387,802 387,743 357,772 357,743 328,712 328,682 357,653 387,623 387,594 387,564 357,564 328,534 297,505 267,475 207,475 207,534 179,564 149,564 119,534 119,505 89,505 119,475 149,446 89,446 60,416 31,387 0,356 0,326 31,326 60,297 60,266 60,237 89,149 89,119 119,90 149,149 149,179 207,207 238,207 267,237 328,237 357,266 417,297 447,266 476,266 535,266 564,266 625,297 625,266 654,237 654,179 684,149 714,119 714,90 684,30 774,0 862,30 922,30 1011,60 1072,119 1220,179 1280,207 1338,237 1338,266 1338,297 1309,326 1280,326 1280,356 1280,416 1280,446 1280,475 1249,475 1190,475 1190,505 1159,505 1101,534 1101,564 1101,594 1101,623 1072,653 1041,653 1041,682 1011,712 982,743 982,772 951,831 922,890 922,920 922,950 922,1010 893,1010 893,1038 893,1068 893,1128 862,1187 893,1218 893,1276 893,1305 862,1305 862,1336 833,1336 833,1425 774,1484 744,1574">
          <text:p/>
        </draw:polygon>
        <draw:polygon draw:style-name="gr184" draw:text-style-name="P6" draw:layer="layout" svg:width="1.874cm" svg:height="1.514cm" svg:x="13.953cm" svg:y="6.252cm" svg:viewBox="0 0 1875 1515" draw:points="1844,564 1875,623 1875,653 1844,682 1815,712 1815,771 1785,801 1785,831 1726,801 1696,801 1637,801 1607,801 1578,831 1518,801 1488,771 1428,771 1398,741 1369,741 1309,712 1309,682 1280,623 1249,682 1221,771 1221,801 1221,831 1191,861 1160,861 1160,890 1191,920 1221,950 1249,979 1309,979 1280,1009 1249,1039 1280,1039 1280,1069 1309,1099 1339,1099 1369,1069 1369,1009 1428,1009 1457,1039 1488,1069 1547,1099 1547,1128 1547,1158 1518,1187 1488,1217 1488,1246 1518,1276 1518,1305 1547,1276 1547,1335 1518,1365 1488,1425 1457,1484 1428,1515 1398,1484 1339,1484 1309,1484 1221,1395 1191,1365 1160,1365 1072,1365 1042,1335 952,1335 626,1158 565,1158 536,1158 505,1099 476,1069 476,1009 476,979 476,950 447,920 388,920 358,890 329,890 298,920 268,920 268,890 239,861 179,831 179,801 149,771 90,741 60,682 60,653 60,623 119,623 119,594 119,564 149,534 119,505 119,475 119,445 149,415 119,386 119,356 119,296 60,296 60,267 60,238 60,207 30,207 30,149 0,119 30,89 0,0 30,0 90,30 119,59 208,30 268,0 329,0 388,0 447,0 505,0 595,0 626,59 655,89 685,179 744,267 804,356 862,445 923,475 952,505 1012,505 1012,415 1131,415 1160,445 1191,475 1221,505 1249,534 1280,505 1309,505 1369,505 1428,534 1488,505 1518,475 1607,445 1637,475 1667,505 1755,534 1815,564">
          <text:p/>
        </draw:polygon>
        <draw:polygon draw:style-name="gr185" draw:text-style-name="P6" draw:layer="layout" svg:width="1.874cm" svg:height="1.514cm" svg:x="13.953cm" svg:y="6.252cm" svg:viewBox="0 0 1875 1515" draw:points="1844,564 1875,623 1875,653 1844,682 1815,712 1815,771 1785,801 1785,831 1726,801 1696,801 1637,801 1607,801 1578,831 1518,801 1488,771 1428,771 1398,741 1369,741 1309,712 1309,682 1280,623 1249,682 1221,771 1221,801 1221,831 1191,861 1160,861 1160,890 1191,920 1221,950 1249,979 1309,979 1280,1009 1249,1039 1280,1039 1280,1069 1309,1099 1339,1099 1369,1069 1369,1009 1428,1009 1457,1039 1488,1069 1547,1099 1547,1128 1547,1158 1518,1187 1488,1217 1488,1246 1518,1276 1518,1305 1547,1276 1547,1335 1518,1365 1488,1425 1457,1484 1428,1515 1398,1484 1339,1484 1309,1484 1221,1395 1191,1365 1160,1365 1072,1365 1042,1335 952,1335 626,1158 565,1158 536,1158 505,1099 476,1069 476,1009 476,979 476,950 447,920 388,920 358,890 329,890 298,920 268,920 268,890 239,861 179,831 179,801 149,771 90,741 60,682 60,653 60,623 119,623 119,594 119,564 149,534 119,505 119,475 119,445 149,415 119,386 119,356 119,296 60,296 60,267 60,238 60,207 30,207 30,149 0,119 30,89 0,0 30,0 90,30 119,59 208,30 268,0 329,0 388,0 447,0 505,0 595,0 626,59 655,89 685,179 744,267 804,356 862,445 923,475 952,505 1012,505 1012,415 1131,415 1160,445 1191,475 1221,505 1249,534 1280,505 1309,505 1369,505 1428,534 1488,505 1518,475 1607,445 1637,475 1667,505 1755,534 1815,564">
          <text:p/>
        </draw:polygon>
        <draw:polygon draw:style-name="gr186" draw:text-style-name="P6" draw:layer="layout" svg:width="1.902cm" svg:height="1.128cm" svg:x="13.508cm" svg:y="7.825cm" svg:viewBox="0 0 1903 1129" draw:points="1903,298 1874,267 1844,267 1784,267 1784,238 1813,208 1784,179 1784,149 1784,90 1784,60 1784,30 1784,0 1695,30 1667,30 1637,60 1606,119 1577,119 1547,119 1516,149 1487,179 1487,208 1457,179 1428,149 1338,149 1308,119 1279,90 1250,90 1220,119 1220,149 1130,179 1072,179 1041,208 1011,179 982,208 951,179 922,179 892,179 861,208 833,208 803,179 774,208 774,267 744,267 714,267 654,298 595,298 564,298 564,267 535,238 505,208 476,208 476,179 476,60 387,60 357,90 328,119 267,119 238,119 208,119 208,179 179,179 149,179 89,179 30,208 0,238 0,267 0,327 30,327 59,327 89,327 119,357 149,387 179,416 208,416 238,416 238,446 267,475 298,505 328,534 328,564 328,594 298,623 298,654 298,683 298,713 267,743 267,773 298,773 328,773 357,803 357,831 417,861 417,890 417,979 446,979 476,950 505,979 535,1010 564,950 564,920 595,920 595,950 595,979 625,979 654,920 654,890 685,861 744,861 774,831 803,890 833,920 861,950 892,979 922,950 951,920 1011,920 1072,920 1101,950 1160,1010 1190,1039 1220,1010 1250,1010 1279,950 1279,920 1308,950 1338,979 1428,1039 1487,1069 1516,1099 1577,1129 1606,1099 1637,1069 1637,1039 1637,1010 1637,979 1637,950 1637,890 1667,861 1695,831 1726,773 1754,683 1813,594 1784,594 1784,534 1813,505 1844,446 1844,387 1874,357">
          <text:p/>
        </draw:polygon>
        <draw:polygon draw:style-name="gr187" draw:text-style-name="P6" draw:layer="layout" svg:width="1.902cm" svg:height="1.128cm" svg:x="13.508cm" svg:y="7.825cm" svg:viewBox="0 0 1903 1129" draw:points="1903,298 1874,267 1844,267 1784,267 1784,238 1813,208 1784,179 1784,149 1784,90 1784,60 1784,30 1784,0 1695,30 1667,30 1637,60 1606,119 1577,119 1547,119 1516,149 1487,179 1487,208 1457,179 1428,149 1338,149 1308,119 1279,90 1250,90 1220,119 1220,149 1130,179 1072,179 1041,208 1011,179 982,208 951,179 922,179 892,179 861,208 833,208 803,179 774,208 774,267 744,267 714,267 654,298 595,298 564,298 564,267 535,238 505,208 476,208 476,179 476,60 387,60 357,90 328,119 267,119 238,119 208,119 208,179 179,179 149,179 89,179 30,208 0,238 0,267 0,327 30,327 59,327 89,327 119,357 149,387 179,416 208,416 238,416 238,446 267,475 298,505 328,534 328,564 328,594 298,623 298,654 298,683 298,713 267,743 267,773 298,773 328,773 357,803 357,831 417,861 417,890 417,979 446,979 476,950 505,979 535,1010 564,950 564,920 595,920 595,950 595,979 625,979 654,920 654,890 685,861 744,861 774,831 803,890 833,920 861,950 892,979 922,950 951,920 1011,920 1072,920 1101,950 1160,1010 1190,1039 1220,1010 1250,1010 1279,950 1279,920 1308,950 1338,979 1428,1039 1487,1069 1516,1099 1577,1129 1606,1099 1637,1069 1637,1039 1637,1010 1637,979 1637,950 1637,890 1667,861 1695,831 1726,773 1754,683 1813,594 1784,594 1784,534 1813,505 1844,446 1844,387 1874,357">
          <text:p/>
        </draw:polygon>
        <draw:polygon draw:style-name="gr188" draw:text-style-name="P6" draw:layer="layout" svg:width="1.011cm" svg:height="1.958cm" svg:x="12.912cm" svg:y="6.073cm" svg:viewBox="0 0 1012 1959" draw:points="595,179 565,148 565,89 536,30 536,0 505,0 476,0 447,30 447,59 417,59 417,89 357,118 357,89 328,89 267,118 238,89 207,59 179,118 179,179 149,207 179,237 179,266 179,297 207,326 179,386 207,386 179,416 149,416 119,446 119,504 149,534 149,564 119,594 90,594 60,622 60,653 90,682 60,682 60,712 30,712 60,772 90,802 90,861 90,920 90,979 149,979 149,1009 119,1038 119,1068 149,1068 149,1099 119,1128 60,1128 30,1158 30,1218 30,1276 30,1305 0,1335 90,1424 119,1454 149,1484 119,1514 119,1543 119,1603 149,1663 179,1663 238,1722 297,1750 417,1810 476,1840 505,1870 565,1870 595,1930 625,1959 684,1930 744,1930 774,1930 803,1930 803,1870 833,1870 862,1870 923,1870 952,1840 952,1750 923,1750 923,1722 893,1692 893,1663 923,1663 952,1633 923,1574 923,1514 893,1454 862,1424 893,1394 923,1365 923,1335 952,1276 923,1218 952,1158 923,1128 952,1099 982,1068 1012,1099 982,1038 982,979 982,950 982,920 982,890 952,861 952,802 893,802 893,712 893,682 862,653 893,622 862,594 862,564 862,534 893,504 893,474 862,446 862,416 833,386 803,386 774,326 744,297 714,326 684,326 625,356 595,356 565,386 595,356 595,326 595,266 565,207">
          <text:p/>
        </draw:polygon>
        <draw:polygon draw:style-name="gr189" draw:text-style-name="P6" draw:layer="layout" svg:width="1.011cm" svg:height="1.958cm" svg:x="12.912cm" svg:y="6.073cm" svg:viewBox="0 0 1012 1959" draw:points="595,179 565,148 565,89 536,30 536,0 505,0 476,0 447,30 447,59 417,59 417,89 357,118 357,89 328,89 267,118 238,89 207,59 179,118 179,179 149,207 179,237 179,266 179,297 207,326 179,386 207,386 179,416 149,416 119,446 119,504 149,534 149,564 119,594 90,594 60,622 60,653 90,682 60,682 60,712 30,712 60,772 90,802 90,861 90,920 90,979 149,979 149,1009 119,1038 119,1068 149,1068 149,1099 119,1128 60,1128 30,1158 30,1218 30,1276 30,1305 0,1335 90,1424 119,1454 149,1484 119,1514 119,1543 119,1603 149,1663 179,1663 238,1722 297,1750 417,1810 476,1840 505,1870 565,1870 595,1930 625,1959 684,1930 744,1930 774,1930 803,1930 803,1870 833,1870 862,1870 923,1870 952,1840 952,1750 923,1750 923,1722 893,1692 893,1663 923,1663 952,1633 923,1574 923,1514 893,1454 862,1424 893,1394 923,1365 923,1335 952,1276 923,1218 952,1158 923,1128 952,1099 982,1068 1012,1099 982,1038 982,979 982,950 982,920 982,890 952,861 952,802 893,802 893,712 893,682 862,653 893,622 862,594 862,564 862,534 893,504 893,474 862,446 862,416 833,386 803,386 774,326 744,297 714,326 684,326 625,356 595,356 565,386 595,356 595,326 595,266 565,207">
          <text:p/>
        </draw:polygon>
        <draw:polygon draw:style-name="gr190" draw:text-style-name="P6" draw:layer="layout" svg:width="1.397cm" svg:height="1.781cm" svg:x="12.644cm" svg:y="7.616cm" svg:viewBox="0 0 1398 1782" draw:points="89,1099 119,1128 149,1128 179,1128 208,1128 208,1158 208,1187 238,1187 267,1187 267,1218 267,1247 267,1276 297,1305 297,1276 328,1305 357,1336 387,1395 417,1454 387,1454 357,1484 387,1514 417,1633 447,1633 476,1603 505,1663 535,1692 595,1692 625,1663 654,1692 685,1722 744,1751 744,1782 774,1782 803,1751 833,1782 862,1692 892,1663 922,1633 982,1633 1011,1633 1041,1633 1041,1603 1072,1603 1101,1603 1101,1633 1130,1633 1160,1633 1190,1603 1190,1544 1190,1514 1220,1484 1190,1425 1190,1395 1220,1395 1249,1366 1249,1336 1280,1305 1308,1336 1338,1336 1338,1305 1338,1247 1369,1247 1398,1218 1369,1187 1338,1158 1308,1187 1280,1187 1280,1099 1280,1068 1220,1038 1190,980 1160,980 1130,980 1130,950 1160,920 1160,890 1160,861 1160,831 1190,802 1190,772 1190,743 1160,712 1130,682 1101,653 1101,623 1072,623 1011,594 982,564 951,534 922,534 892,534 862,534 862,475 862,446 892,416 862,387 833,326 774,326 744,297 685,267 564,207 505,179 447,119 417,119 387,60 387,0 357,31 297,0 267,0 238,31 179,0 179,31 179,60 238,90 238,119 208,149 149,149 149,179 208,179 208,267 119,237 59,237 31,297 0,356 31,416 59,446 59,475 89,505 179,534 208,564 208,594 208,623 238,623 238,682 238,743 267,772 267,802 267,831 238,950 208,950 149,950 119,950 89,980 59,980 89,1010 119,1038">
          <text:p/>
        </draw:polygon>
        <draw:polygon draw:style-name="gr191" draw:text-style-name="P6" draw:layer="layout" svg:width="1.397cm" svg:height="1.781cm" svg:x="12.644cm" svg:y="7.616cm" svg:viewBox="0 0 1398 1782" draw:points="89,1099 119,1128 149,1128 179,1128 208,1128 208,1158 208,1187 238,1187 267,1187 267,1218 267,1247 267,1276 297,1305 297,1276 328,1305 357,1336 387,1395 417,1454 387,1454 357,1484 387,1514 417,1633 447,1633 476,1603 505,1663 535,1692 595,1692 625,1663 654,1692 685,1722 744,1751 744,1782 774,1782 803,1751 833,1782 862,1692 892,1663 922,1633 982,1633 1011,1633 1041,1633 1041,1603 1072,1603 1101,1603 1101,1633 1130,1633 1160,1633 1190,1603 1190,1544 1190,1514 1220,1484 1190,1425 1190,1395 1220,1395 1249,1366 1249,1336 1280,1305 1308,1336 1338,1336 1338,1305 1338,1247 1369,1247 1398,1218 1369,1187 1338,1158 1308,1187 1280,1187 1280,1099 1280,1068 1220,1038 1190,980 1160,980 1130,980 1130,950 1160,920 1160,890 1160,861 1160,831 1190,802 1190,772 1190,743 1160,712 1130,682 1101,653 1101,623 1072,623 1011,594 982,564 951,534 922,534 892,534 862,534 862,475 862,446 892,416 862,387 833,326 774,326 744,297 685,267 564,207 505,179 447,119 417,119 387,60 387,0 357,31 297,0 267,0 238,31 179,0 179,31 179,60 238,90 238,119 208,149 149,149 149,179 208,179 208,267 119,237 59,237 31,297 0,356 31,416 59,446 59,475 89,505 179,534 208,564 208,594 208,623 238,623 238,682 238,743 267,772 267,802 267,831 238,950 208,950 149,950 119,950 89,980 59,980 89,1010 119,1038">
          <text:p/>
        </draw:polygon>
        <draw:polygon draw:style-name="gr192" draw:text-style-name="P6" draw:layer="layout" svg:width="2.231cm" svg:height="1.809cm" svg:x="9.969cm" svg:y="3.699cm" svg:viewBox="0 0 2232 1810" draw:points="1012,1722 1071,1751 1101,1781 1130,1781 1130,1751 1159,1722 1190,1722 1190,1751 1220,1781 1249,1781 1280,1751 1309,1722 1339,1751 1369,1781 1398,1781 1428,1751 1458,1751 1458,1722 1487,1722 1516,1722 1577,1751 1577,1722 1606,1722 1606,1691 1636,1663 1696,1691 1726,1722 1815,1722 1815,1751 1845,1781 1875,1751 1934,1722 1934,1781 1964,1781 1964,1810 2052,1810 2111,1810 2111,1781 2111,1751 2142,1751 2201,1722 2232,1722 2201,1663 2201,1633 2142,1573 2142,1515 2172,1425 2172,1365 2172,1335 2142,1305 2111,1305 2111,1276 2111,1246 1964,1217 1875,1217 1845,1217 1785,1217 1755,1217 1726,1246 1726,1276 1696,1305 1667,1276 1636,1246 1636,1217 1606,1099 1577,1009 1546,950 1487,920 1428,920 1339,920 1280,890 1220,861 1190,713 1101,594 1071,534 1042,505 1012,475 952,505 893,505 862,505 862,534 862,594 862,653 833,623 774,594 744,564 714,534 714,505 654,475 626,446 565,415 565,386 565,297 536,208 536,149 506,90 476,0 447,30 417,30 357,59 328,90 267,90 208,90 179,119 119,90 60,119 31,119 0,149 90,386 119,446 149,475 179,505 238,505 267,534 267,564 238,594 267,623 267,653 297,683 328,683 357,741 387,741 417,741 506,741 536,741 565,771 595,741 626,771 654,802 654,771 684,683 714,683 744,713 774,741 744,771 714,831 714,861 714,920 744,890 774,920 803,950 833,950 862,950 923,950 923,979 923,1039 952,1039 983,1069 983,1099 952,1128 923,1128 893,1158 923,1187 952,1187 983,1246 983,1276 952,1276 923,1365 1012,1335 1042,1365 1071,1395 1071,1454 1071,1544 1012,1515 952,1544 923,1544 923,1573 952,1573 983,1573 1042,1544 1042,1603 1012,1633 1012,1663">
          <text:p/>
        </draw:polygon>
        <draw:polygon draw:style-name="gr193" draw:text-style-name="P6" draw:layer="layout" svg:width="2.231cm" svg:height="1.809cm" svg:x="9.969cm" svg:y="3.699cm" svg:viewBox="0 0 2232 1810" draw:points="1012,1722 1071,1751 1101,1781 1130,1781 1130,1751 1159,1722 1190,1722 1190,1751 1220,1781 1249,1781 1280,1751 1309,1722 1339,1751 1369,1781 1398,1781 1428,1751 1458,1751 1458,1722 1487,1722 1516,1722 1577,1751 1577,1722 1606,1722 1606,1691 1636,1663 1696,1691 1726,1722 1815,1722 1815,1751 1845,1781 1875,1751 1934,1722 1934,1781 1964,1781 1964,1810 2052,1810 2111,1810 2111,1781 2111,1751 2142,1751 2201,1722 2232,1722 2201,1663 2201,1633 2142,1573 2142,1515 2172,1425 2172,1365 2172,1335 2142,1305 2111,1305 2111,1276 2111,1246 1964,1217 1875,1217 1845,1217 1785,1217 1755,1217 1726,1246 1726,1276 1696,1305 1667,1276 1636,1246 1636,1217 1606,1099 1577,1009 1546,950 1487,920 1428,920 1339,920 1280,890 1220,861 1190,713 1101,594 1071,534 1042,505 1012,475 952,505 893,505 862,505 862,534 862,594 862,653 833,623 774,594 744,564 714,534 714,505 654,475 626,446 565,415 565,386 565,297 536,208 536,149 506,90 476,0 447,30 417,30 357,59 328,90 267,90 208,90 179,119 119,90 60,119 31,119 0,149 90,386 119,446 149,475 179,505 238,505 267,534 267,564 238,594 267,623 267,653 297,683 328,683 357,741 387,741 417,741 506,741 536,741 565,771 595,741 626,771 654,802 654,771 684,683 714,683 744,713 774,741 744,771 714,831 714,861 714,920 744,890 774,920 803,950 833,950 862,950 923,950 923,979 923,1039 952,1039 983,1069 983,1099 952,1128 923,1128 893,1158 923,1187 952,1187 983,1246 983,1276 952,1276 923,1365 1012,1335 1042,1365 1071,1395 1071,1454 1071,1544 1012,1515 952,1544 923,1544 923,1573 952,1573 983,1573 1042,1544 1042,1603 1012,1633 1012,1663">
          <text:p/>
        </draw:polygon>
        <draw:polygon draw:style-name="gr194" draw:text-style-name="P6" draw:layer="layout" svg:width="1.664cm" svg:height="1.602cm" svg:x="9.374cm" svg:y="3.848cm" svg:viewBox="0 0 1665 1603" draw:points="30,1038 0,1009 30,861 60,772 60,741 119,741 90,712 90,682 60,682 30,653 30,622 30,594 30,564 30,505 30,475 60,446 90,446 90,297 90,266 60,237 90,207 119,179 179,149 268,90 298,60 328,60 358,60 416,30 476,30 505,30 536,0 565,0 595,0 685,237 714,297 744,326 774,356 833,356 862,386 862,416 833,446 862,475 862,505 892,534 923,534 952,594 982,594 1012,594 1101,594 1131,594 1160,622 1190,594 1221,622 1249,653 1249,622 1279,534 1309,534 1339,564 1369,594 1339,622 1309,682 1309,712 1309,772 1339,741 1369,772 1398,802 1428,802 1457,802 1518,802 1518,831 1518,890 1547,890 1578,920 1578,950 1547,979 1518,979 1488,1009 1518,1038 1547,1038 1578,1097 1578,1128 1547,1128 1518,1217 1607,1187 1637,1217 1665,1247 1665,1305 1665,1395 1607,1366 1547,1395 1518,1395 1518,1424 1547,1424 1578,1424 1637,1395 1637,1454 1607,1484 1607,1514 1607,1574 1578,1574 1518,1574 1488,1574 1428,1574 1398,1574 1398,1603 1369,1603 1369,1574 1369,1514 1309,1543 1279,1574 1249,1574 1279,1514 1279,1484 1249,1454 1221,1454 1190,1454 1190,1484 1101,1484 1072,1454 1072,1424 1042,1424 1012,1424 1012,1395 982,1424 952,1454 952,1484 923,1484 892,1484 862,1454 862,1366 923,1335 952,1335 952,1276 923,1276 892,1276 862,1276 833,1305 833,1276 803,1247 803,1276 774,1305 744,1276 714,1276 685,1305 595,1305 536,1305 536,1247 536,1217 505,1217 476,1187 447,1187 416,1158 416,1128 388,1128 358,1128 328,1128 268,1097 238,1068 238,1038 179,1068 119,1097 90,1068">
          <text:p/>
        </draw:polygon>
        <draw:polygon draw:style-name="gr195" draw:text-style-name="P6" draw:layer="layout" svg:width="1.664cm" svg:height="1.602cm" svg:x="9.374cm" svg:y="3.848cm" svg:viewBox="0 0 1665 1603" draw:points="30,1038 0,1009 30,861 60,772 60,741 119,741 90,712 90,682 60,682 30,653 30,622 30,594 30,564 30,505 30,475 60,446 90,446 90,297 90,266 60,237 90,207 119,179 179,149 268,90 298,60 328,60 358,60 416,30 476,30 505,30 536,0 565,0 595,0 685,237 714,297 744,326 774,356 833,356 862,386 862,416 833,446 862,475 862,505 892,534 923,534 952,594 982,594 1012,594 1101,594 1131,594 1160,622 1190,594 1221,622 1249,653 1249,622 1279,534 1309,534 1339,564 1369,594 1339,622 1309,682 1309,712 1309,772 1339,741 1369,772 1398,802 1428,802 1457,802 1518,802 1518,831 1518,890 1547,890 1578,920 1578,950 1547,979 1518,979 1488,1009 1518,1038 1547,1038 1578,1097 1578,1128 1547,1128 1518,1217 1607,1187 1637,1217 1665,1247 1665,1305 1665,1395 1607,1366 1547,1395 1518,1395 1518,1424 1547,1424 1578,1424 1637,1395 1637,1454 1607,1484 1607,1514 1607,1574 1578,1574 1518,1574 1488,1574 1428,1574 1398,1574 1398,1603 1369,1603 1369,1574 1369,1514 1309,1543 1279,1574 1249,1574 1279,1514 1279,1484 1249,1454 1221,1454 1190,1454 1190,1484 1101,1484 1072,1454 1072,1424 1042,1424 1012,1424 1012,1395 982,1424 952,1454 952,1484 923,1484 892,1484 862,1454 862,1366 923,1335 952,1335 952,1276 923,1276 892,1276 862,1276 833,1305 833,1276 803,1247 803,1276 774,1305 744,1276 714,1276 685,1305 595,1305 536,1305 536,1247 536,1217 505,1217 476,1187 447,1187 416,1158 416,1128 388,1128 358,1128 328,1128 268,1097 238,1068 238,1038 179,1068 119,1097 90,1068">
          <text:p/>
        </draw:polygon>
        <draw:rect draw:style-name="gr196" draw:text-style-name="P8" draw:layer="layout" svg:width="18.687cm" svg:height="17.275cm" svg:x="0.998cm" svg:y="2.726cm">
          <text:p/>
        </draw:rect>
        <draw:rect draw:style-name="gr197" draw:text-style-name="P9" draw:layer="layout" svg:width="0.355cm" svg:height="0.029cm" svg:x="2.103cm" svg:y="17.637cm">
          <text:p/>
        </draw:rect>
        <draw:polygon draw:style-name="gr198" draw:text-style-name="P10" draw:layer="layout" svg:width="0.355cm" svg:height="0.027cm" svg:x="2.102cm" svg:y="17.637cm" svg:viewBox="0 0 356 28" draw:points="0,0 356,0 356,28 0,28">
          <text:p/>
        </draw:polygon>
        <draw:rect draw:style-name="gr199" draw:text-style-name="P9" draw:layer="layout" svg:width="0.359cm" svg:height="0.029cm" svg:x="2.816cm" svg:y="17.637cm">
          <text:p/>
        </draw:rect>
        <draw:polygon draw:style-name="gr200" draw:text-style-name="P10" draw:layer="layout" svg:width="0.355cm" svg:height="0.027cm" svg:x="2.817cm" svg:y="17.637cm" svg:viewBox="0 0 356 28" draw:points="0,0 356,0 356,28 0,28">
          <text:p/>
        </draw:polygon>
        <draw:rect draw:style-name="gr201" draw:text-style-name="P9" draw:layer="layout" svg:width="0.357cm" svg:height="0.029cm" svg:x="3.53cm" svg:y="17.637cm">
          <text:p/>
        </draw:rect>
        <draw:polygon draw:style-name="gr202" draw:text-style-name="P10" draw:layer="layout" svg:width="0.355cm" svg:height="0.027cm" svg:x="3.531cm" svg:y="17.637cm" svg:viewBox="0 0 356 28" draw:points="0,0 356,0 356,28 0,28">
          <text:p/>
        </draw:polygon>
        <draw:rect draw:style-name="gr203" draw:text-style-name="P8" draw:layer="layout" svg:width="0.357cm" svg:height="0.029cm" svg:x="2.459cm" svg:y="17.637cm">
          <text:p/>
        </draw:rect>
        <draw:polygon draw:style-name="gr204" draw:text-style-name="P10" draw:layer="layout" svg:width="0.355cm" svg:height="0.027cm" svg:x="2.46cm" svg:y="17.637cm" svg:viewBox="0 0 356 28" draw:points="0,0 356,0 356,28 0,28">
          <text:p/>
        </draw:polygon>
        <draw:rect draw:style-name="gr205" draw:text-style-name="P8" draw:layer="layout" svg:width="0.355cm" svg:height="0.029cm" svg:x="3.174cm" svg:y="17.637cm">
          <text:p/>
        </draw:rect>
        <draw:polygon draw:style-name="gr206" draw:text-style-name="P10" draw:layer="layout" svg:width="0.356cm" svg:height="0.027cm" svg:x="3.173cm" svg:y="17.637cm" svg:viewBox="0 0 357 28" draw:points="0,0 357,0 357,28 0,28">
          <text:p/>
        </draw:polygon>
        <draw:rect draw:style-name="gr207" draw:text-style-name="P11" draw:layer="layout" svg:width="0.355cm" svg:height="0.061cm" svg:x="2.103cm" svg:y="17.637cm">
          <text:p/>
        </draw:rect>
        <draw:rect draw:style-name="gr208" draw:text-style-name="P11" draw:layer="layout" svg:width="0.359cm" svg:height="0.061cm" svg:x="2.816cm" svg:y="17.637cm">
          <text:p/>
        </draw:rect>
        <draw:rect draw:style-name="gr209" draw:text-style-name="P11" draw:layer="layout" svg:width="0.357cm" svg:height="0.061cm" svg:x="3.53cm" svg:y="17.637cm">
          <text:p/>
        </draw:rect>
        <draw:rect draw:style-name="gr210" draw:text-style-name="P6" draw:layer="layout" svg:width="0.357cm" svg:height="0.061cm" svg:x="2.459cm" svg:y="17.637cm">
          <text:p/>
        </draw:rect>
        <draw:rect draw:style-name="gr211" draw:text-style-name="P6" draw:layer="layout" svg:width="0.355cm" svg:height="0.061cm" svg:x="3.174cm" svg:y="17.637cm">
          <text:p/>
        </draw:rect>
        <draw:frame draw:style-name="gr212" draw:text-style-name="P13" draw:layer="layout" svg:width="1.773cm" svg:height="0.539cm" svg:x="2.085cm" svg:y="16.948cm">
          <draw:text-box>
            <text:p text:style-name="P12"><text:span text:style-name="T2">100 km</text:span></text:p>
          </draw:text-box>
        </draw:frame>
        <draw:polygon draw:style-name="gr213" draw:text-style-name="P14" draw:layer="layout" svg:width="1.036cm" svg:height="1.771cm" svg:x="16.076cm" svg:y="4.331cm" svg:viewBox="0 0 1037 1772" draw:points="889,1177 889,1772 595,1624 300,1472 152,1177 0,1031 0,888 152,595 447,295 595,147 1037,0 889,295 889,447 742,595 595,741 447,888 595,888 595,1031 742,1177">
          <text:p/>
        </draw:polygon>
        <draw:polygon draw:style-name="gr214" draw:text-style-name="P14" draw:layer="layout" svg:width="1.036cm" svg:height="1.771cm" svg:x="16.076cm" svg:y="4.331cm" svg:viewBox="0 0 1037 1772" draw:points="889,1177 889,1772 595,1624 300,1472 152,1177 0,1031 0,888 152,595 447,295 595,147 1037,0 889,295 889,447 742,595 595,741 447,888 595,888 595,1031 742,1177">
          <text:p/>
        </draw:polygon>
        <draw:polygon draw:style-name="gr215" draw:text-style-name="P14" draw:layer="layout" svg:width="1.182cm" svg:height="0.735cm" svg:x="16.519cm" svg:y="4.778cm" svg:viewBox="0 0 1183 736" draw:points="447,0 742,0 889,0 1031,295 1031,441 1183,441 1183,589 1031,589 889,589 742,589 447,736 300,736 147,589 147,441 0,441 147,295 300,147">
          <text:p/>
        </draw:polygon>
        <draw:polygon draw:style-name="gr216" draw:text-style-name="P15" draw:layer="layout" svg:width="1.182cm" svg:height="0.735cm" svg:x="16.519cm" svg:y="4.778cm" svg:viewBox="0 0 1183 736" draw:points="447,0 742,0 889,0 1031,295 1031,441 1183,441 1183,589 1031,589 889,589 742,589 447,736 300,736 147,589 147,441 0,441 147,295 300,147">
          <text:p/>
        </draw:polygon>
        <draw:polygon draw:style-name="gr217" draw:text-style-name="P14" draw:layer="layout" svg:width="1.629cm" svg:height="1.176cm" svg:x="16.966cm" svg:y="5.22cm" svg:viewBox="0 0 1630 1177" draw:points="1478,295 1630,741 1478,1031 1330,1177 1183,1031 889,1031 589,1031 295,888 147,888 0,888 0,295 295,147 442,147 589,147 742,147 742,0 1031,0 1183,0 1183,147">
          <text:p/>
        </draw:polygon>
        <draw:polygon draw:style-name="gr218" draw:text-style-name="P15" draw:layer="layout" svg:width="1.629cm" svg:height="1.176cm" svg:x="16.966cm" svg:y="5.22cm" svg:viewBox="0 0 1630 1177" draw:points="1478,295 1630,741 1478,1031 1330,1177 1183,1031 889,1031 589,1031 295,888 147,888 0,888 0,295 295,147 442,147 589,147 742,147 742,0 1031,0 1183,0 1183,147">
          <text:p/>
        </draw:polygon>
        <draw:polygon draw:style-name="gr219" draw:text-style-name="P14" draw:layer="layout" svg:width="1.477cm" svg:height="1.623cm" svg:x="16.966cm" svg:y="3.89cm" svg:viewBox="0 0 1478 1624" draw:points="147,447 0,741 0,888 295,888 442,888 589,1183 589,1330 742,1330 1031,1330 1183,1330 1183,1477 1478,1624 1478,1330 1330,1036 1478,888 1478,741 1478,595 1478,300 1330,147 1330,0 889,300 742,447 589,447 442,447 295,300">
          <text:p/>
        </draw:polygon>
        <draw:polygon draw:style-name="gr220" draw:text-style-name="P15" draw:layer="layout" svg:width="1.477cm" svg:height="1.623cm" svg:x="16.966cm" svg:y="3.89cm" svg:viewBox="0 0 1478 1624" draw:points="147,447 0,741 0,888 295,888 442,888 589,1183 589,1330 742,1330 1031,1330 1183,1330 1183,1477 1478,1624 1478,1330 1330,1036 1478,888 1478,741 1478,595 1478,300 1330,147 1330,0 889,300 742,447 589,447 442,447 295,300">
          <text:p/>
        </draw:polygon>
        <draw:rect draw:style-name="gr221" draw:text-style-name="P8" draw:layer="layout" svg:width="27.7cm" svg:height="17.275cm" svg:x="0.998cm" svg:y="2.727cm">
          <text:p/>
        </draw:rect>
        <draw:rect draw:style-name="gr222" draw:text-style-name="P1" draw:layer="layout" svg:width="2.504cm" svg:height="2.257cm" svg:x="24.996cm" svg:y="7.742cm">
          <text:p/>
        </draw:rect>
        <draw:polygon draw:style-name="gr223" draw:text-style-name="P16" draw:layer="layout" svg:width="2.292cm" svg:height="2.864cm" svg:x="24.975cm" svg:y="4.26cm" svg:viewBox="0 0 2293 2865" draw:points="1625,2345 1625,2315 1655,2286 1655,2257 1683,2257 1683,2229 1713,2229 1713,2200 1713,2171 1742,2143 1742,2113 1742,2084 1742,2056 1771,2026 1771,1997 1800,1997 1800,1968 1829,1997 1829,1968 1859,1939 1859,1910 1888,1910 1888,1881 1888,1851 1916,1851 1916,1823 1946,1795 1946,1766 1974,1766 1974,1737 2002,1708 2002,1679 2002,1651 2031,1621 2061,1621 2061,1592 2061,1563 2090,1563 2090,1535 2118,1535 2118,1505 2148,1505 2148,1476 2177,1476 2177,1448 2177,1418 2206,1418 2206,1389 2236,1389 2264,1360 2264,1332 2264,1303 2264,1273 2293,1245 2264,1216 2264,1187 2236,1187 2236,1157 2236,1129 2236,1100 2206,1100 2206,1071 2206,1042 2177,1042 2177,1013 2177,984 2177,955 2148,927 2148,897 2118,897 2118,868 2090,868 2090,897 2061,897 2061,927 2061,955 2061,984 2061,1042 2061,1071 2061,1100 2031,1100 2002,1129 1974,1157 1974,1129 2002,1100 2031,1100 2031,1071 2031,1042 2031,1013 2031,984 2031,955 2031,927 2002,897 2002,868 1974,840 1946,840 1946,810 1916,810 1916,781 1888,781 1888,810 1888,781 1859,752 1829,723 1800,723 1800,752 1771,752 1771,781 1742,810 1742,840 1742,810 1771,781 1771,752 1771,723 1800,723 1771,694 1771,665 1742,665 1742,694 1713,694 1683,723 1683,694 1655,694 1625,694 1625,723 1625,694 1655,694 1683,694 1713,694 1713,665 1683,637 1683,607 1655,607 1625,578 1596,578 1596,551 1567,551 1567,522 1539,522 1510,492 1481,492 1481,463 1451,463 1451,435 1423,435 1423,406 1394,406 1394,376 1364,376 1335,348 1335,319 1307,289 1277,260 1248,260 1219,260 1219,289 1248,289 1248,319 1248,289 1219,289 1190,260 1161,260 1132,260 1132,232 1103,232 1075,232 1045,232 1016,232 1016,202 986,202 958,202 929,202 899,202 870,202 870,173 842,173 812,173 812,145 754,116 726,116 697,87 668,87 638,58 610,58 610,29 581,29 552,29 552,0 522,0 522,29 552,29 581,58 610,58 610,87 610,58 581,58 552,58 522,29 494,29 465,29 465,58 435,87 435,116 406,145 406,173 406,202 406,232 406,260 378,260 378,289 378,260 348,260 348,289 348,319 319,319 319,348 290,348 290,376 261,376 232,406 203,406 203,435 173,463 145,522 145,551 116,551 116,578 87,607 87,665 87,694 57,694 57,723 87,723 87,752 87,781 87,810 87,840 116,868 87,897 116,927 116,955 116,984 87,984 87,1013 87,1042 87,1071 116,1100 116,1129 116,1157 145,1157 145,1187 145,1216 145,1245 145,1273 173,1273 173,1303 173,1332 145,1332 145,1360 173,1389 203,1389 203,1418 203,1448 232,1476 261,1505 290,1505 290,1535 290,1563 319,1563 348,1563 348,1592 378,1592 378,1621 378,1651 406,1679 435,1679 465,1708 435,1737 435,1766 435,1795 435,1823 435,1851 406,1851 406,1881 406,1910 378,1939 348,1939 348,1968 319,1997 290,2026 290,2056 290,2084 290,2113 290,2143 290,2171 290,2200 319,2200 290,2229 290,2257 290,2286 290,2315 290,2345 261,2373 232,2402 232,2431 203,2431 203,2460 173,2489 173,2518 173,2547 145,2576 116,2605 116,2634 87,2634 87,2663 87,2692 87,2721 57,2721 29,2721 0,2750 29,2750 57,2779 87,2779 116,2808 145,2808 145,2779 173,2808 173,2837 203,2837 290,2808 290,2837 319,2837 319,2865 348,2865 378,2837 378,2808 406,2808 435,2808 435,2779 465,2779 465,2750 494,2750 494,2721 494,2750 522,2721 552,2721 581,2721 581,2692 610,2692 610,2663 610,2692 638,2692 638,2721 668,2721 697,2750 726,2721 754,2721 783,2721 812,2721 842,2692 870,2721 899,2750 929,2750 958,2750 986,2721 1016,2750 1045,2750 1045,2779 1075,2779 1132,2779 1161,2779 1161,2808 1190,2808 1219,2837 1248,2837 1248,2808 1277,2808 1307,2808 1307,2779 1335,2750 1364,2721 1394,2721 1423,2692 1451,2692 1451,2663 1481,2663 1481,2634 1510,2605 1539,2576 1567,2547 1567,2518 1567,2489 1567,2460 1596,2460 1596,2431 1625,2373">
          <text:p/>
        </draw:polygon>
        <draw:path draw:style-name="gr224" draw:text-style-name="P1" draw:layer="layout" svg:width="1.973cm" svg:height="2.344cm" svg:x="20.92cm" svg:y="7.568cm" svg:viewBox="0 0 1974 2345" svg:d="M1016 1563h-29v30h29zM1191 1910v30zM1713 2345v-29zM1888 2143v28l28-28v-30h-28zM1742 1302l29-29h-29zM1713 1245h29v-29 29zM1596 1159v28h30v-28zM1567 868l29 29h30 29v-29h-29-30zM1626 927v-30zM1539 927h28zM581 1245h30v28l29 29v29h28 29 29 28 30v-29 29l29-29v29 29h29v-29h29v29h29v-29-29h29l30-29h28v29 29l29 29h-29-28v29l28 29v-29 29h29v30 28l29 29h-29l29 30v-30h30v30l28-30v30 28h29v30-30h-29v30h-28v29h-30v28-28h-29v28-28h-29-28v28-28h-30-29v-29h-29 29v-30-28l-29 28h-29v-28-30 30 28h-29-29v30 29h-30-28-29l-29 28v28l-28 30v29l-29 28h29 28l29 29v30h-29v29h29v28 29h29l-29 30v28h29 28l30 29v29h29l29 30v-30h29v-29-29-28h29 29l30-30h28 29v30h29v-30h30v30l28 28h29v-28-30 30h30v-30h29v30 28h28v-28h30l29 28h29 29 29 29v29h30v-29h28 29 28v29l30 29 28 30h29v-30-29h30l29-29v-28h28v28h30v29 29h-30v30h-28-29v28h29v29h-29v30 28h-30v29l30 29v30 28h29v29h28 30 29 29v-29-28l29-30h29v-29h-29v-29h29l30 29v-29-28h29v-30h28v-29-28-30h29v-29h29-29v-29h-29v-28h29v-30h29l-29-29v-28-29 29h-29v-29-30-29-28h-28v28h-29v-28-29h29 28l-28-30 28-28h-28v28l-29-28h29v-28-29h-29-30v-30h30v-28h29v-30-29h-29v29h-30v30-30h-29v-29h-29v-28h29 29v-30h-29-29 29v-29h-29v-29h-29v29h-29v-29h-30v-29h30l-30-29-28-29v-28h28-28v-29 29h-29-30-29v-29h-28l28-29h29v-28h-29v-29h-28v-30-29 29h28 29v-29h30v-28-29h-30v29h-29-28v-29h-30-28v29h-29v28h-28-30v-28-29h-29-29v-30l29-29h29v-28 28h30v-28-30l28 30v-30h29 28v-29h30v-28h-30-28v-29-29h-29v29h-28-30v-29h30v-30h-30v30l-29-30-29-28v-29h29v-29h-29v-29h29v-29h29 30l28 29h29l28 29v29l30-29v29h28v-29l29 29v-29h-29v-29 29l-28-29h28v-29h29v-29h-29v-28h29v-30l30 30v28h29 28v-28h-28v-30l28-29h-28-29v-29 29-29h-30v29h-29v29h-28-30-28v30h-29v28l-28-28h-30l-29 28h-29l-29 29v29 29h-29-29v-29-29l-30-29v-28h-28v-30l-29-29h29-29v-29h-30v-28h-29v-29h-28v-30-28-29h-30-29-29v-30-29h-28-30 30v-28h-30 30-30v-29 29h-29v-29h-29-29-29-29v-30h-30v-28h-28-29v-29h-29l-28-30-29-29h-30v-28h-29-28-30v-29h-29-29-30-28-59-29-28-29v29h-30l-28 28h-29-30v29h-29v30l-28 29v28h-29v30l-30 29v28 29 30 29h30-30 30v28 30h29v29 28h28 29v29h30v29 30h29 28v28l30 29v29l29 29h-29v29 29l-30 28v30 29 29h30v28 29h29v30 28h28v29h29v30l29 29v28h30v29h28v30h30v29 28h29 29 30v29h28 29z">
          <text:p/>
        </draw:path>
        <draw:polygon draw:style-name="gr225" draw:text-style-name="P12" draw:layer="layout" svg:width="0.028cm" svg:height="0.029cm" svg:x="21.908cm" svg:y="9.132cm" svg:viewBox="0 0 29 30" draw:points="29,0 0,0 0,30 29,30">
          <text:p/>
        </draw:polygon>
        <draw:line draw:style-name="gr225" draw:text-style-name="P12" draw:layer="layout" svg:x1="22.11cm" svg:y1="9.478cm" svg:x2="22.11cm" svg:y2="9.508cm">
          <text:p/>
        </draw:line>
        <draw:line draw:style-name="gr225" draw:text-style-name="P12" draw:layer="layout" svg:x1="22.633cm" svg:y1="9.913cm" svg:x2="22.633cm" svg:y2="9.884cm">
          <text:p/>
        </draw:line>
        <draw:polygon draw:style-name="gr225" draw:text-style-name="P12" draw:layer="layout" svg:width="0.027cm" svg:height="0.057cm" svg:x="22.808cm" svg:y="9.681cm" svg:viewBox="0 0 28 58" draw:points="0,30 0,58 28,30 28,0 0,0">
          <text:p/>
        </draw:polygon>
        <draw:polygon draw:style-name="gr225" draw:text-style-name="P12" draw:layer="layout" svg:width="0.028cm" svg:height="0.028cm" svg:x="22.662cm" svg:y="8.841cm" svg:viewBox="0 0 29 29" draw:points="0,29 29,0 0,0">
          <text:p/>
        </draw:polygon>
        <draw:polygon draw:style-name="gr225" draw:text-style-name="P12" draw:layer="layout" svg:width="0.028cm" svg:height="0.028cm" svg:x="22.633cm" svg:y="8.784cm" svg:viewBox="0 0 29 29" draw:points="0,29 29,29 29,0 29,29">
          <text:p/>
        </draw:polygon>
        <draw:polygon draw:style-name="gr225" draw:text-style-name="P12" draw:layer="layout" svg:width="0.029cm" svg:height="0.028cm" svg:x="22.516cm" svg:y="8.727cm" svg:viewBox="0 0 30 29" draw:points="0,0 0,29 30,29 30,0">
          <text:p/>
        </draw:polygon>
        <draw:polygon draw:style-name="gr225" draw:text-style-name="P12" draw:layer="layout" svg:width="0.086cm" svg:height="0.029cm" svg:x="22.487cm" svg:y="8.436cm" svg:viewBox="0 0 87 30" draw:points="0,0 29,30 59,30 87,30 87,0 59,0 29,0">
          <text:p/>
        </draw:polygon>
        <draw:line draw:style-name="gr225" draw:text-style-name="P12" draw:layer="layout" svg:x1="22.546cm" svg:y1="8.495cm" svg:x2="22.546cm" svg:y2="8.466cm">
          <text:p/>
        </draw:line>
        <draw:line draw:style-name="gr225" draw:text-style-name="P12" draw:layer="layout" svg:x1="22.459cm" svg:y1="8.495cm" svg:x2="22.488cm" svg:y2="8.495cm">
          <text:p/>
        </draw:line>
        <draw:polygon draw:style-name="gr224" draw:text-style-name="P1" draw:layer="layout" svg:width="2.235cm" svg:height="1.996cm" svg:x="25.094cm" svg:y="7.823cm" svg:viewBox="0 0 2236 1997" draw:points="986,1853 1016,1853 1045,1853 1075,1853 1075,1882 1103,1882 1132,1882 1161,1882 1161,1910 1190,1910 1219,1910 1219,1939 1219,1910 1219,1939 1219,1910 1248,1910 1248,1939 1248,1910 1277,1910 1248,1910 1277,1910 1277,1939 1307,1939 1335,1910 1335,1939 1364,1939 1394,1939 1394,1968 1423,1968 1451,1968 1481,1968 1510,1968 1539,1968 1539,1997 1567,1997 1567,1968 1596,1968 1625,1968 1655,1968 1655,1939 1683,1939 1713,1939 1742,1939 1771,1939 1800,1939 1829,1939 1829,1910 1859,1910 1888,1910 1916,1910 1946,1910 1946,1882 1974,1882 2002,1882 2002,1910 2031,1882 2061,1882 2061,1853 2090,1853 2090,1824 2118,1824 2118,1795 2148,1795 2148,1766 2118,1766 2118,1737 2118,1708 2118,1679 2118,1650 2118,1621 2118,1592 2118,1563 2118,1534 2118,1505 2118,1476 2118,1448 2118,1418 2148,1418 2148,1389 2148,1360 2148,1332 2148,1302 2177,1302 2177,1273 2206,1273 2206,1245 2206,1216 2236,1216 2236,1186 2236,1157 2236,1129 2236,1100 2206,1100 2206,1071 2206,1043 2177,1043 2148,1043 2148,1014 2118,1014 2118,985 2090,985 2061,985 2031,985 2031,955 2031,927 2002,927 2002,897 1974,897 1974,868 1974,840 1946,840 1946,810 1916,810 1916,781 1888,781 1888,752 1859,723 1859,694 1859,666 1859,638 1829,638 1829,608 1800,579 1800,551 1771,551 1771,522 1771,492 1771,463 1771,435 1742,435 1742,406 1742,376 1742,348 1713,348 1713,319 1713,289 1683,289 1683,260 1655,260 1655,232 1625,232 1625,203 1596,203 1596,174 1567,174 1539,174 1510,174 1510,145 1481,145 1451,145 1423,145 1423,116 1394,116 1364,116 1364,87 1335,87 1335,116 1307,116 1307,87 1277,87 1248,87 1219,87 1190,87 1161,87 1132,87 1132,58 1103,58 1075,58 1045,58 1045,29 1045,58 1016,58 986,58 958,58 929,58 899,58 899,29 870,29 870,0 842,0 842,29 812,29 783,29 754,0 754,29 726,29 697,29 668,29 668,58 638,58 610,87 581,87 581,116 552,116 552,145 522,145 494,145 494,174 494,203 465,203 435,203 435,232 406,232 406,203 406,232 378,232 378,203 378,232 348,232 319,232 319,203 290,203 261,203 261,232 261,260 261,232 290,232 261,232 290,260 261,260 261,232 261,260 261,289 232,289 232,319 232,348 232,376 261,376 261,406 261,435 232,463 232,492 203,522 173,551 145,551 145,579 116,579 87,579 57,579 57,608 29,608 29,638 0,638 29,666 29,694 29,723 29,752 29,781 29,810 57,810 57,840 87,840 87,868 116,868 116,897 145,897 145,927 145,955 173,955 173,985 203,985 203,1014 203,1043 203,1071 232,1071 261,1100 261,1129 261,1157 261,1186 261,1216 261,1245 261,1273 232,1273 261,1273 261,1302 261,1332 290,1332 290,1360 290,1389 319,1389 319,1418 348,1418 378,1448 378,1476 406,1476 435,1476 435,1505 435,1534 435,1563 465,1563 494,1563 494,1592 522,1592 552,1592 581,1592 610,1592 610,1621 638,1621 668,1621 668,1650 697,1650 697,1679 697,1708 726,1708 726,1737 754,1737 783,1737 812,1766 842,1766 870,1766 870,1795 899,1795 899,1824 929,1824 958,1824 958,1853">
          <text:p/>
        </draw:polygon>
        <draw:rect draw:style-name="gr226" draw:text-style-name="P4" draw:layer="layout" svg:width="2.611cm" svg:height="3.299cm" svg:x="24.889cm" svg:y="4.001cm">
          <text:p/>
        </draw:rect>
        <draw:rect draw:style-name="gr226" draw:text-style-name="P4" draw:layer="layout" svg:width="2.234cm" svg:height="2.576cm" svg:x="20.803cm" svg:y="7.424cm">
          <text:p/>
        </draw:rect>
        <draw:frame draw:style-name="gr227" draw:text-style-name="P18" draw:layer="layout" svg:width="8.549cm" svg:height="1.177cm" svg:x="19.902cm" svg:y="12.207cm">
          <draw:text-box>
            <text:p text:style-name="P17"><text:span text:style-name="T3">Taux de variation annuel moyen de la population entre 2010 et 2015 (en %) :</text:span></text:p>
          </draw:text-box>
        </draw:frame>
        <draw:polygon draw:style-name="gr228" draw:text-style-name="P19" draw:layer="layout" svg:width="2.189cm" svg:height="0.973cm" svg:x="1.915cm" svg:y="16.906cm" svg:viewBox="0 0 2190 974" draw:points="0,0 2190,0 2190,974 0,974">
          <text:p/>
        </draw:polygon>
        <draw:line draw:style-name="gr229" draw:text-style-name="P19" draw:layer="layout" svg:x1="19.716cm" svg:y1="11.265cm" svg:x2="28.696cm" svg:y2="11.265cm">
          <text:p/>
        </draw:line>
        <draw:frame draw:style-name="gr230" draw:text-style-name="P20" draw:layer="layout" svg:width="5.726cm" svg:height="0.725cm" svg:x="22.4cm" svg:y="14.1cm">
          <draw:text-box>
            <text:p><text:span text:style-name="T4">+ 1 ou plus</text:span></text:p>
          </draw:text-box>
        </draw:frame>
        <draw:frame draw:style-name="gr230" draw:text-style-name="P20" draw:layer="layout" svg:width="5.473cm" svg:height="0.725cm" svg:x="22.4cm" svg:y="15.25cm">
          <draw:text-box>
            <text:p><text:span text:style-name="T4">De + 0,5 à moins de + 1</text:span></text:p>
          </draw:text-box>
        </draw:frame>
        <draw:custom-shape draw:style-name="gr1" draw:text-style-name="P1" draw:layer="layout" svg:width="1.016cm" svg:height="0.515cm" svg:x="20.43cm" svg:y="16.4cm">
          <text:p/>
          <draw:enhanced-geometry svg:viewBox="0 0 21600 21600" draw:mirror-horizontal="false" draw:mirror-vertical="false" draw:type="rectangle" draw:enhanced-path="M 0 0 L 21600 0 21600 21600 0 21600 0 0 Z N"/>
        </draw:custom-shape>
        <draw:frame draw:style-name="gr230" draw:text-style-name="P20" draw:layer="layout" svg:width="5.581cm" svg:height="0.725cm" svg:x="22.4cm" svg:y="16.4cm">
          <draw:text-box>
            <text:p><text:span text:style-name="T4">De + 0,1 à moins de + 0,5</text:span></text:p>
          </draw:text-box>
        </draw:frame>
        <draw:custom-shape draw:style-name="gr1" draw:text-style-name="P1" draw:layer="layout" svg:width="1.016cm" svg:height="0.515cm" svg:x="20.43cm" svg:y="17.55cm">
          <text:p/>
          <draw:enhanced-geometry svg:viewBox="0 0 21600 21600" draw:mirror-horizontal="false" draw:mirror-vertical="false" draw:type="rectangle" draw:enhanced-path="M 0 0 L 21600 0 21600 21600 0 21600 0 0 Z N"/>
        </draw:custom-shape>
        <draw:frame draw:style-name="gr230" draw:text-style-name="P20" draw:layer="layout" svg:width="3.919cm" svg:height="0.725cm" svg:x="22.4cm" svg:y="17.55cm">
          <draw:text-box>
            <text:p><text:span text:style-name="T4">0</text:span></text:p>
          </draw:text-box>
        </draw:frame>
        <draw:custom-shape draw:style-name="gr1" draw:text-style-name="P1" draw:layer="layout" svg:width="1.016cm" svg:height="0.515cm" svg:x="20.43cm" svg:y="18.7cm">
          <text:p/>
          <draw:enhanced-geometry svg:viewBox="0 0 21600 21600" draw:mirror-horizontal="false" draw:mirror-vertical="false" draw:type="rectangle" draw:enhanced-path="M 0 0 L 21600 0 21600 21600 0 21600 0 0 Z N"/>
        </draw:custom-shape>
        <draw:frame draw:style-name="gr230" draw:text-style-name="P20" draw:layer="layout" svg:width="3.919cm" svg:height="0.725cm" svg:x="22.4cm" svg:y="18.7cm">
          <draw:text-box>
            <text:p><text:span text:style-name="T5">- 0,5 ou moins</text:span></text:p>
          </draw:text-box>
        </draw:frame>
        <draw:polygon draw:style-name="gr231" draw:text-style-name="P21" draw:layer="Couche1" svg:width="1.278cm" svg:height="1.929cm" svg:x="17.461cm" svg:y="16.524cm" svg:viewBox="0 0 1279 1930" draw:points="60,1128 60,1099 30,1099 30,1128 0,1158 0,1128 0,1099 0,1069 0,1038 60,1038 60,1009 90,1009 149,1009 149,951 119,951 90,951 90,920 119,920 119,861 149,832 179,802 179,743 208,743 208,772 237,802 267,802 267,772 267,743 267,713 297,713 327,682 387,682 416,653 476,653 536,623 565,594 565,564 565,534 565,505 595,505 654,475 684,446 713,446 774,475 803,475 833,475 833,505 862,534 862,505 892,475 923,416 923,387 923,357 892,326 862,297 862,267 892,267 892,238 923,149 892,119 923,60 892,60 923,31 923,0 982,0 1012,0 1042,31 1042,60 1042,90 1042,119 1071,149 1071,238 1071,326 1071,387 1071,446 1071,475 1071,505 1071,534 1101,564 1159,653 1189,713 1189,772 1189,802 1189,832 1220,920 1220,1038 1220,1069 1220,1128 1279,1276 1279,1336 1279,1366 1279,1454 1249,1484 1249,1514 1249,1544 1220,1603 1189,1663 1130,1751 1130,1840 1130,1870 1071,1870 1042,1900 982,1930 952,1930 923,1930 892,1870 892,1840 862,1782 862,1722 862,1692 862,1663 833,1633 803,1633 774,1633 744,1574 744,1544 684,1484 654,1454 654,1425 626,1395 565,1336 505,1307 447,1276 416,1276 416,1247 387,1218 387,1188 327,1188 297,1188 208,1188 149,1158">
          <text:p/>
        </draw:polygon>
        <draw:polygon draw:style-name="gr232" draw:text-style-name="P21" draw:layer="Couche1" svg:width="1.129cm" svg:height="1.602cm" svg:x="17.461cm" svg:y="17.652cm" svg:viewBox="0 0 1130 1603" draw:points="60,0 149,30 208,60 297,60 327,60 387,60 387,90 416,119 416,149 447,149 505,179 565,208 626,267 654,297 654,326 684,356 744,416 744,446 744,475 774,505 803,505 833,505 862,534 862,564 862,594 862,654 892,712 892,741 923,772 923,802 952,802 982,802 1042,772 1071,741 1130,741 1130,831 1130,890 1101,920 1101,950 1130,980 1101,1039 1101,1069 1101,1100 1071,1128 1071,1158 1042,1158 1042,1187 1012,1158 982,1158 982,1187 982,1218 982,1247 1012,1218 1042,1218 1071,1218 1071,1276 1042,1305 1012,1305 982,1336 982,1395 982,1425 952,1456 923,1456 923,1485 923,1515 952,1485 982,1485 952,1543 952,1574 923,1603 892,1574 862,1574 833,1543 803,1543 803,1515 803,1485 774,1456 744,1456 713,1425 684,1425 654,1425 626,1425 595,1395 565,1425 565,1366 536,1366 505,1366 505,1395 476,1395 476,1366 476,1336 447,1305 416,1305 387,1305 387,1276 416,1187 416,1158 416,1128 447,1187 476,1128 505,1128 505,1100 505,1069 476,1069 447,1069 387,1100 357,1069 387,1039 387,1010 357,1039 327,1039 297,1039 267,1010 237,1010 267,980 297,950 267,920 267,890 327,890 357,890 357,861 327,861 327,831 357,802 357,772 387,741 387,712 357,683 327,712 297,741 267,741 237,741 208,772 179,802 179,741 149,712 119,683 149,654 179,683 208,683 208,654 179,623 179,594 208,594 237,564 267,534 237,505 208,446 208,416 179,416 179,446 149,446 149,416 149,386 119,386 60,416 60,386 30,386 30,356 60,356 60,326 30,297 30,208 0,208 30,179 60,149 90,149 119,149 149,119 179,90 90,60 60,60 60,30">
          <text:p/>
        </draw:polygon>
        <draw:polygon draw:style-name="gr233" draw:text-style-name="P21" draw:layer="Couche1" svg:width="1.666cm" svg:height="0.949cm" svg:x="9.401cm" svg:y="17.088cm" svg:viewBox="0 0 1667 950" draw:points="1518,90 1488,179 1488,327 1518,388 1488,388 1518,417 1488,446 1488,505 1488,564 1518,594 1578,624 1607,624 1607,654 1578,713 1607,744 1636,744 1636,773 1667,803 1667,832 1548,803 1458,773 1428,744 1398,713 1339,744 1280,744 1191,803 1131,832 1072,861 1042,890 1042,920 1042,950 1012,920 952,890 923,920 893,950 803,920 714,890 655,832 565,832 476,832 417,861 358,890 298,920 239,920 179,861 149,832 149,773 119,744 90,713 60,654 31,654 0,624 31,564 90,564 119,564 149,534 208,505 239,534 268,505 298,446 329,446 387,417 447,417 506,417 536,446 565,417 565,388 596,357 626,357 655,357 685,357 714,357 714,327 744,298 714,238 714,149 803,149 923,119 1012,149 1101,149 1160,149 1191,149 1191,119 1220,90 1249,60 1280,60 1309,31 1339,0 1369,31 1398,60 1458,90">
          <text:p/>
        </draw:polygon>
        <draw:polygon draw:style-name="gr234" draw:text-style-name="P21" draw:layer="Couche1" svg:width="1.932cm" svg:height="1.186cm" svg:x="10.383cm" svg:y="15.367cm" svg:viewBox="0 0 1933 1187" draw:points="774,1187 653,1187 595,1127 565,1127 535,1127 535,1097 505,1068 476,1068 416,1068 387,1037 387,979 356,1009 356,1037 356,1068 356,1097 327,1097 297,1097 297,1157 266,1157 208,1157 179,1127 179,1097 149,1068 119,1097 90,1127 59,1097 59,1068 30,1037 0,1037 0,1009 0,950 30,889 59,889 90,861 119,801 149,771 119,741 119,712 90,681 90,652 90,594 119,533 149,533 179,533 179,563 208,594 237,594 266,563 356,533 387,533 416,504 446,474 476,445 535,445 565,445 595,445 625,415 595,415 595,386 595,356 595,325 595,296 595,266 595,237 625,237 653,266 713,266 774,266 833,237 833,207 803,207 803,177 833,148 862,118 892,148 922,118 922,88 1011,88 1042,148 1071,148 1100,148 1130,148 1130,177 1189,207 1218,177 1218,148 1249,118 1308,88 1308,58 1369,30 1428,0 1457,30 1487,58 1487,118 1487,177 1516,177 1576,148 1605,177 1636,207 1665,207 1665,266 1726,266 1754,296 1815,356 1844,386 1874,415 1903,415 1903,445 1933,504 1933,563 1903,594 1903,622 1844,622 1815,652 1784,622 1726,622 1665,652 1636,681 1605,681 1576,712 1516,801 1428,861 1339,919 1308,919 1308,979 1279,979 1249,979 1218,1009 1189,1037 1159,1068 1100,1097 1100,1127 1071,1127 1042,1127 1011,1127 982,1097 952,1097 922,1127 892,1127 862,1157 833,1157 803,1187">
          <text:p/>
        </draw:polygon>
        <draw:polygon draw:style-name="gr235" draw:text-style-name="P22" draw:layer="Couche1" svg:width="2.292cm" svg:height="2.864cm" svg:x="24.973cm" svg:y="4.263cm" svg:viewBox="0 0 2293 2865" draw:points="1625,2345 1625,2315 1655,2286 1655,2257 1683,2257 1683,2229 1713,2229 1713,2200 1713,2171 1742,2143 1742,2113 1742,2084 1742,2056 1771,2026 1771,1997 1800,1997 1800,1968 1829,1997 1829,1968 1859,1939 1859,1910 1888,1910 1888,1881 1888,1851 1916,1851 1916,1823 1946,1795 1946,1766 1974,1766 1974,1737 2002,1708 2002,1679 2002,1651 2031,1621 2061,1621 2061,1592 2061,1563 2090,1563 2090,1535 2118,1535 2118,1505 2148,1505 2148,1476 2177,1476 2177,1448 2177,1418 2206,1418 2206,1389 2236,1389 2264,1360 2264,1332 2264,1303 2264,1273 2293,1245 2264,1216 2264,1187 2236,1187 2236,1157 2236,1129 2236,1100 2206,1100 2206,1071 2206,1042 2177,1042 2177,1013 2177,984 2177,955 2148,927 2148,897 2118,897 2118,868 2090,868 2090,897 2061,897 2061,927 2061,955 2061,984 2061,1042 2061,1071 2061,1100 2031,1100 2002,1129 1974,1157 1974,1129 2002,1100 2031,1100 2031,1071 2031,1042 2031,1013 2031,984 2031,955 2031,927 2002,897 2002,868 1974,840 1946,840 1946,810 1916,810 1916,781 1888,781 1888,810 1888,781 1859,752 1829,723 1800,723 1800,752 1771,752 1771,781 1742,810 1742,840 1742,810 1771,781 1771,752 1771,723 1800,723 1771,694 1771,665 1742,665 1742,694 1713,694 1683,723 1683,694 1655,694 1625,694 1625,723 1625,694 1655,694 1683,694 1713,694 1713,665 1683,637 1683,607 1655,607 1625,578 1596,578 1596,551 1567,551 1567,522 1539,522 1510,492 1481,492 1481,463 1451,463 1451,435 1423,435 1423,406 1394,406 1394,376 1364,376 1335,348 1335,319 1307,289 1277,260 1248,260 1219,260 1219,289 1248,289 1248,319 1248,289 1219,289 1190,260 1161,260 1132,260 1132,232 1103,232 1075,232 1045,232 1016,232 1016,202 986,202 958,202 929,202 899,202 870,202 870,173 842,173 812,173 812,145 754,116 726,116 697,87 668,87 638,58 610,58 610,29 581,29 552,29 552,0 522,0 522,29 552,29 581,58 610,58 610,87 610,58 581,58 552,58 522,29 494,29 465,29 465,58 435,87 435,116 406,145 406,173 406,202 406,232 406,260 378,260 378,289 378,260 348,260 348,289 348,319 319,319 319,348 290,348 290,376 261,376 232,406 203,406 203,435 173,463 145,522 145,551 116,551 116,578 87,607 87,665 87,694 57,694 57,723 87,723 87,752 87,781 87,810 87,840 116,868 87,897 116,927 116,955 116,984 87,984 87,1013 87,1042 87,1071 116,1100 116,1129 116,1157 145,1157 145,1187 145,1216 145,1245 145,1273 173,1273 173,1303 173,1332 145,1332 145,1360 173,1389 203,1389 203,1418 203,1448 232,1476 261,1505 290,1505 290,1535 290,1563 319,1563 348,1563 348,1592 378,1592 378,1621 378,1651 406,1679 435,1679 465,1708 435,1737 435,1766 435,1795 435,1823 435,1851 406,1851 406,1881 406,1910 378,1939 348,1939 348,1968 319,1997 290,2026 290,2056 290,2084 290,2113 290,2143 290,2171 290,2200 319,2200 290,2229 290,2257 290,2286 290,2315 290,2345 261,2373 232,2402 232,2431 203,2431 203,2460 173,2489 173,2518 173,2547 145,2576 116,2605 116,2634 87,2634 87,2663 87,2692 87,2721 57,2721 29,2721 0,2750 29,2750 57,2779 87,2779 116,2808 145,2808 145,2779 173,2808 173,2837 203,2837 290,2808 290,2837 319,2837 319,2865 348,2865 378,2837 378,2808 406,2808 435,2808 435,2779 465,2779 465,2750 494,2750 494,2721 494,2750 522,2721 552,2721 581,2721 581,2692 610,2692 610,2663 610,2692 638,2692 638,2721 668,2721 697,2750 726,2721 754,2721 783,2721 812,2721 842,2692 870,2721 899,2750 929,2750 958,2750 986,2721 1016,2750 1045,2750 1045,2779 1075,2779 1132,2779 1161,2779 1161,2808 1190,2808 1219,2837 1248,2837 1248,2808 1277,2808 1307,2808 1307,2779 1335,2750 1364,2721 1394,2721 1423,2692 1451,2692 1451,2663 1481,2663 1481,2634 1510,2605 1539,2576 1567,2547 1567,2518 1567,2489 1567,2460 1596,2460 1596,2431 1625,2373">
          <text:p/>
        </draw:polygon>
        <draw:polygon draw:style-name="gr236" draw:text-style-name="P21" draw:layer="Couche1" svg:width="1.992cm" svg:height="1.662cm" svg:x="5.567cm" svg:y="14.354cm" svg:viewBox="0 0 1993 1663" draw:points="357,90 387,90 416,59 505,30 505,0 535,0 594,0 625,0 654,0 684,30 713,30 744,30 713,59 713,90 684,119 684,149 684,179 744,149 803,149 862,149 891,179 981,149 1071,149 1101,149 1130,207 1101,207 1220,266 1249,296 1279,356 1338,356 1338,386 1367,416 1398,446 1398,505 1398,534 1428,564 1457,594 1546,594 1577,564 1577,505 1577,475 1606,446 1636,446 1636,475 1696,534 1696,653 1754,653 1784,653 1813,682 1874,712 1964,712 1993,712 1964,741 1933,772 1903,831 1903,890 1903,920 1933,950 1903,950 1903,979 1903,1010 1903,1068 1874,1068 1843,1068 1813,1010 1813,979 1813,950 1784,979 1754,979 1725,1010 1665,1010 1636,1010 1606,1010 1577,1039 1577,1068 1606,1097 1606,1128 1577,1128 1577,1187 1577,1217 1546,1247 1577,1335 1577,1366 1546,1395 1516,1454 1516,1484 1487,1514 1516,1543 1516,1573 1457,1603 1428,1603 1428,1633 1308,1603 1279,1603 1279,1543 1249,1543 1189,1603 1159,1633 1130,1633 1071,1603 1011,1573 981,1603 951,1603 922,1603 922,1573 862,1603 803,1603 744,1603 713,1603 713,1633 654,1633 625,1663 594,1663 535,1663 476,1663 447,1663 447,1633 447,1603 416,1603 387,1603 357,1633 327,1663 267,1663 237,1663 149,1663 118,1633 59,1603 0,1514 30,1425 59,1395 89,1335 89,1305 89,1276 89,1217 89,1187 89,1097 118,1097 118,1068 149,1039 149,950 179,831 207,741 207,682 237,594 267,534 297,416 297,356 297,296 297,266 327,207 327,179 357,149 357,119">
          <text:p/>
        </draw:polygon>
        <draw:polygon draw:style-name="gr237" draw:text-style-name="P21" draw:layer="Couche1" svg:width="1.872cm" svg:height="2.344cm" svg:x="5.924cm" svg:y="12.603cm" svg:viewBox="0 0 1873 2345" draw:points="713,475 803,475 862,446 892,475 892,505 922,505 951,505 1010,505 1041,534 1071,594 1071,623 1071,682 1071,741 1130,772 1130,741 1159,741 1189,741 1220,802 1279,861 1339,861 1367,861 1397,861 1457,831 1487,861 1487,802 1546,831 1576,831 1606,831 1606,861 1606,890 1606,950 1576,1010 1576,1039 1546,1069 1546,1128 1576,1158 1546,1217 1516,1247 1516,1276 1546,1247 1576,1276 1576,1305 1606,1305 1636,1335 1636,1305 1726,1305 1754,1276 1813,1276 1843,1247 1873,1247 1873,1305 1843,1305 1843,1335 1843,1366 1843,1425 1813,1454 1784,1454 1754,1454 1726,1454 1696,1454 1696,1485 1665,1515 1665,1543 1696,1573 1726,1573 1726,1603 1696,1603 1696,1633 1665,1691 1606,1722 1606,1751 1576,1781 1516,1781 1487,1810 1487,1871 1487,1900 1516,1930 1516,1989 1516,2018 1487,2048 1457,2048 1428,2078 1397,2078 1428,2107 1428,2167 1428,2197 1428,2227 1367,2256 1339,2287 1279,2227 1279,2197 1249,2197 1220,2227 1220,2256 1220,2316 1189,2345 1100,2345 1071,2316 1041,2287 1041,2256 1041,2197 1041,2167 1010,2167 981,2137 981,2107 922,2107 892,2048 862,2018 744,1959 774,1959 744,1900 713,1900 623,1900 535,1930 505,1900 446,1900 387,1900 327,1930 327,1900 327,1871 356,1841 356,1810 387,1781 356,1781 327,1781 297,1751 267,1751 237,1751 179,1751 148,1751 148,1781 59,1810 30,1841 0,1841 0,1810 0,1751 30,1691 0,1633 30,1603 59,1573 90,1543 90,1515 118,1485 148,1485 179,1515 207,1515 267,1515 297,1515 327,1515 327,1485 327,1454 327,1425 297,1395 267,1395 237,1395 237,1366 207,1335 207,1305 179,1276 148,1305 118,1366 90,1366 90,1395 59,1425 59,1454 30,1515 30,1543 30,1573 0,1543 0,1485 0,1425 59,1158 59,1128 30,1069 30,1039 59,979 59,950 90,772 118,741 148,682 148,654 148,594 148,505 179,446 179,356 179,326 207,238 237,119 267,59 297,30 327,30 356,0 387,30 387,59 387,90 416,119 446,149 446,179 476,208 505,238 535,297 594,356 623,416 654,446 654,505 654,534 654,564 654,594 654,623 684,712 713,772 713,802 713,861 744,890 774,890 803,950 833,1010 833,1069 833,1099 833,1069 833,1039 833,979 833,950 833,920 922,979 922,1010 922,979 922,920 892,890 862,890 833,861 803,861 803,831 774,741 744,712 744,654 744,623 713,564 713,534">
          <text:p/>
        </draw:polygon>
        <draw:polygon draw:style-name="gr238" draw:text-style-name="P21" draw:layer="Couche1" svg:width="1.843cm" svg:height="1.573cm" svg:x="4.734cm" svg:y="8.923cm" svg:viewBox="0 0 1844 1574" draw:points="654,1247 625,1218 594,1188 535,1158 505,1128 447,1099 417,1099 357,1069 328,1069 328,1038 357,1038 387,1038 387,980 387,920 417,861 417,832 447,832 535,832 625,832 684,861 744,920 774,951 862,980 922,1009 982,1009 1071,1038 1101,1038 1130,1009 1011,1009 982,1009 892,980 862,951 833,951 774,861 744,861 714,832 654,802 594,802 564,802 505,772 476,772 417,802 387,861 357,890 328,890 297,920 238,890 207,861 149,861 118,861 89,861 59,861 31,832 0,802 31,802 59,802 89,802 89,772 59,743 59,682 89,653 89,623 118,594 179,564 207,564 297,564 328,505 357,475 357,446 387,505 417,475 447,475 476,505 505,505 505,475 505,446 564,446 564,416 564,387 564,357 594,326 564,297 564,267 625,267 625,238 654,207 714,207 774,238 774,207 803,207 862,179 951,179 1011,179 1041,179 1071,149 1101,90 1130,90 1159,90 1190,60 1249,31 1280,0 1338,31 1369,31 1487,90 1487,149 1516,179 1546,207 1577,207 1606,297 1606,326 1667,357 1725,387 1754,416 1754,446 1577,446 1577,475 1606,505 1606,564 1696,564 1813,564 1813,594 1844,594 1813,653 1844,772 1754,772 1696,772 1636,772 1577,772 1546,802 1487,802 1428,832 1398,861 1428,861 1428,890 1428,920 1457,951 1516,951 1516,980 1546,980 1546,1009 1546,1038 1577,1069 1546,1099 1487,1128 1487,1188 1546,1218 1577,1247 1606,1307 1577,1336 1546,1307 1516,1307 1457,1276 1428,1247 1398,1307 1369,1307 1338,1307 1338,1366 1308,1425 1280,1454 1220,1484 1220,1425 1190,1395 1190,1336 1190,1307 1159,1307 1130,1336 1130,1366 1130,1454 1130,1574 1101,1574 1011,1574 922,1544 892,1484 892,1454 833,1454 803,1454 774,1425 714,1366 654,1307">
          <text:p/>
        </draw:polygon>
        <draw:polygon draw:style-name="gr239" draw:text-style-name="P21" draw:layer="Couche1" svg:width="1.366cm" svg:height="1.75cm" svg:x="5.152cm" svg:y="7.439cm" svg:viewBox="0 0 1367 1751" draw:points="356,267 356,238 327,208 297,179 297,149 297,90 327,59 356,59 387,30 387,0 416,0 476,0 505,0 476,59 476,90 476,119 505,149 505,179 535,179 623,179 653,179 713,208 774,179 774,208 803,208 803,238 833,208 862,267 891,357 951,415 981,446 1010,446 1071,446 1100,415 1130,357 1159,357 1218,357 1249,357 1338,415 1338,446 1338,534 1338,623 1367,653 1338,713 1307,772 1307,802 1279,831 1307,890 1307,920 1307,1039 1307,1069 1338,1099 1338,1128 1338,1159 1338,1188 1367,1246 1307,1246 1279,1246 1249,1276 1218,1276 1189,1305 1189,1365 1100,1544 1100,1574 1071,1574 951,1515 920,1515 862,1484 833,1515 774,1544 743,1574 713,1574 684,1574 684,1603 653,1633 623,1663 594,1663 535,1663 446,1663 387,1691 356,1691 356,1722 297,1691 237,1691 207,1722 207,1751 148,1751 148,1722 148,1663 148,1603 207,1574 178,1544 148,1574 148,1544 207,1515 237,1484 237,1425 237,1395 207,1425 178,1395 178,1365 178,1335 207,1305 178,1246 148,1217 58,1159 30,1159 0,1128 0,1099 30,1099 89,1039 30,1039 30,979 0,950 30,920 58,890 89,861 89,831 89,802 118,772 148,743 178,743 207,743 237,713 266,713 297,713 356,683 387,653 387,623 416,564 416,475 416,446 446,386 446,327 446,297 387,297 387,267">
          <text:p/>
        </draw:polygon>
        <draw:polygon draw:style-name="gr240" draw:text-style-name="P21" draw:layer="Couche1" svg:width="1.041cm" svg:height="1.364cm" svg:x="12.317cm" svg:y="11.536cm" svg:viewBox="0 0 1042 1365" draw:points="952,802 952,831 952,861 982,890 1042,950 982,950 952,1009 923,1038 892,1068 892,1097 862,1097 803,1127 744,1127 655,1158 625,1158 685,1217 714,1246 714,1276 685,1305 625,1335 595,1365 565,1335 536,1335 505,1305 476,1305 476,1276 476,1217 447,1217 447,1187 416,1187 328,1187 298,1187 268,1158 208,1097 179,1068 149,1038 149,1009 149,950 179,920 179,890 119,890 149,831 179,771 149,712 119,682 90,652 90,622 30,533 60,504 60,475 30,446 0,446 0,415 30,386 60,356 60,326 90,266 119,266 119,237 179,266 179,237 208,237 179,177 119,118 149,89 149,59 149,30 179,0 208,0 268,30 298,59 328,30 328,0 358,30 387,30 416,30 447,0 476,0 505,30 476,30 476,59 505,89 536,89 536,118 565,177 595,207 625,237 595,266 565,296 565,386 565,475 565,564 595,594 625,622 655,652 685,652 714,652 714,682 774,741 774,771 803,802">
          <text:p/>
        </draw:polygon>
        <draw:polygon draw:style-name="gr241" draw:text-style-name="P21" draw:layer="Couche1" svg:width="1.338cm" svg:height="1.246cm" svg:x="14.072cm" svg:y="11.238cm" svg:viewBox="0 0 1339 1247" draw:points="1101,1069 1101,1039 1101,1010 1130,950 1220,920 1280,890 1339,831 1339,713 1309,683 1280,624 1249,594 1220,564 1160,564 1130,534 1101,534 1072,475 1072,387 1072,327 1072,268 1072,179 1072,149 1042,119 1042,90 1042,31 983,31 923,0 774,31 714,31 655,90 626,90 596,90 565,90 536,119 506,119 506,149 536,179 536,238 536,268 565,298 565,327 506,357 417,416 387,475 357,475 268,475 209,475 209,505 179,534 149,534 90,564 90,594 60,594 31,594 0,594 0,683 0,773 31,861 90,861 90,950 90,980 90,1010 119,1039 179,1069 209,1100 239,1129 297,1159 328,1129 387,1129 417,1159 447,1188 447,1218 506,1218 536,1247 596,1218 626,1188 626,1159 655,1100 626,1069 655,1069 686,1039 714,1010 744,920 774,890 803,861 862,861 862,890 833,950 862,980 862,1010 923,1039 983,1010 1012,1100 1012,1129 1042,1129 1072,1100">
          <text:p/>
        </draw:polygon>
        <draw:polygon draw:style-name="gr242" draw:text-style-name="P21" draw:layer="Couche1" svg:width="1.515cm" svg:height="1.483cm" svg:x="12.883cm" svg:y="11.12cm" svg:viewBox="0 0 1516 1484" draw:points="387,1218 416,1187 447,1187 476,1218 505,1247 535,1247 595,1247 625,1218 625,1128 654,1099 684,1068 713,1099 744,1099 774,1158 774,1187 803,1247 862,1276 892,1305 892,1335 892,1365 923,1394 952,1394 982,1424 982,1454 1011,1484 1042,1484 1042,1454 1071,1424 1071,1394 1071,1365 1100,1365 1130,1365 1159,1335 1159,1305 1159,1247 1159,1187 1189,1099 1220,1068 1220,1038 1220,979 1189,890 1189,802 1189,712 1220,712 1249,712 1279,712 1279,682 1309,653 1339,653 1339,564 1339,505 1369,475 1428,446 1457,416 1487,387 1516,387 1516,356 1516,267 1516,237 1487,207 1457,207 1457,179 1398,207 1369,237 1339,267 1279,387 1189,416 1130,446 1100,446 1100,416 1071,356 1042,326 982,326 952,326 952,356 892,416 833,416 774,416 774,387 774,356 713,326 684,297 684,267 654,237 625,207 595,149 535,118 476,59 447,31 416,0 387,31 357,59 327,89 267,89 237,59 208,59 179,89 149,149 119,237 90,326 59,416 30,623 59,653 30,682 0,712 0,802 0,890 0,979 30,1009 59,1038 90,1068 119,1068 149,1068 149,1099 208,1158 208,1187 237,1218">
          <text:p/>
        </draw:polygon>
        <draw:polygon draw:style-name="gr243" draw:text-style-name="P21" draw:layer="Couche1" svg:width="0.683cm" svg:height="0.801cm" svg:x="9.731cm" svg:y="7.499cm" svg:viewBox="0 0 684 802" draw:points="297,0 356,31 387,60 416,60 476,60 505,90 535,90 594,90 654,90 684,119 654,179 654,208 654,238 654,298 654,326 654,356 623,356 623,387 623,446 654,505 654,594 594,624 564,683 535,713 535,772 476,772 446,743 416,772 356,772 327,743 297,713 297,743 267,772 237,772 207,772 148,772 118,802 89,802 58,802 30,772 30,743 30,654 30,624 0,624 0,564 0,534 0,475 0,446 30,416 30,387 30,356 58,356 89,356 118,326 118,298 118,268 118,238 89,208 118,179 118,149 179,149 179,119 207,90 237,60 267,60">
          <text:p/>
        </draw:polygon>
        <draw:polygon draw:style-name="gr244" draw:text-style-name="P21" draw:layer="Couche1" svg:width="1.219cm" svg:height="1.602cm" svg:x="10.265cm" svg:y="6.965cm" svg:viewBox="0 0 1220 1603" draw:points="149,653 119,713 119,743 119,772 119,832 119,861 119,890 90,890 90,920 90,979 119,1039 119,1128 60,1159 31,1218 0,1247 0,1305 0,1365 60,1395 90,1454 119,1515 90,1515 90,1544 60,1574 60,1603 119,1603 149,1574 179,1574 239,1574 298,1603 329,1603 357,1574 357,1544 387,1515 417,1544 417,1603 447,1603 476,1574 506,1544 565,1544 565,1515 565,1484 626,1454 655,1425 655,1395 655,1365 626,1335 655,1276 655,1247 655,1218 686,1247 714,1247 744,1247 744,1218 774,1188 833,1188 923,1188 952,1188 983,1188 1012,1159 1072,1159 1072,1099 1072,1069 1042,1039 1042,1009 1072,1009 1072,979 1072,950 1101,950 1101,920 1131,920 1131,890 1161,861 1161,832 1190,803 1220,803 1220,772 1190,743 1161,743 1131,743 1131,683 1101,594 1072,564 1042,564 1072,534 1101,505 1072,475 1101,475 1131,446 1072,416 1042,387 1042,357 1012,297 983,327 952,297 952,267 923,267 893,238 862,208 833,179 803,119 803,59 803,30 774,0 714,0 686,0 626,30 626,59 536,30 476,59 447,30 387,30 387,59 357,59 329,59 298,30 268,0 239,0 209,30 179,30 149,89 149,149 179,208 179,267 179,297 179,327 149,357 179,416 179,475 209,564 179,623">
          <text:p/>
        </draw:polygon>
        <draw:polygon draw:style-name="gr245" draw:text-style-name="P21" draw:layer="Couche1" svg:width="1.932cm" svg:height="1.929cm" svg:x="7.857cm" svg:y="15.483cm" svg:viewBox="0 0 1933 1930" draw:points="1933,743 1904,743 1904,713 1904,682 1904,653 1875,653 1875,682 1815,682 1785,653 1726,564 1667,505 1606,475 1546,475 1546,445 1516,445 1546,386 1546,356 1546,326 1488,326 1516,297 1516,267 1488,238 1488,207 1457,149 1398,149 1398,89 1369,89 1369,30 1339,0 1309,0 1279,0 1249,0 1249,30 1220,30 1190,30 1159,0 1130,30 1130,59 1101,59 1072,30 1072,89 1101,89 1130,89 1101,119 1072,149 1012,179 952,179 923,179 923,149 892,149 833,149 803,119 774,149 714,149 655,179 655,207 714,238 744,297 774,326 774,356 803,386 833,415 862,445 892,475 923,475 923,505 923,534 892,534 833,564 803,564 774,564 774,594 774,623 744,653 714,653 714,682 744,713 714,743 714,801 684,801 684,831 684,861 655,831 626,801 565,801 536,771 505,771 476,771 447,801 416,771 416,801 387,831 357,831 327,861 327,890 239,950 208,979 179,1009 179,1069 119,1099 90,1128 60,1158 30,1187 30,1217 30,1246 60,1246 90,1305 119,1305 149,1335 119,1395 119,1425 149,1425 179,1395 208,1395 208,1454 239,1484 239,1515 239,1544 208,1574 179,1602 149,1663 119,1663 90,1663 60,1633 30,1691 30,1751 0,1810 30,1810 30,1840 30,1871 30,1930 179,1930 208,1900 208,1840 239,1781 239,1751 239,1691 267,1663 297,1691 327,1721 416,1751 476,1751 505,1781 505,1691 476,1663 476,1602 505,1602 536,1574 536,1544 655,1515 684,1484 684,1425 684,1395 655,1335 684,1276 714,1276 714,1305 744,1305 744,1217 803,1217 862,1217 892,1217 923,1276 923,1305 952,1305 982,1305 1012,1276 1042,1276 1042,1246 1012,1246 1012,1217 982,1217 952,1187 952,1158 1042,1158 1072,1128 1101,1128 1130,1128 1130,1099 1101,1069 1072,1069 1072,1038 1072,1009 1072,950 1101,950 1130,979 1159,979 1190,1038 1190,1069 1220,1099 1249,1128 1279,1099 1279,1069 1279,1009 1339,1038 1369,1038 1398,1038 1428,1069 1457,1069 1516,1038 1488,1009 1516,979 1546,920 1577,920 1606,920 1636,920 1636,890 1636,861 1636,831 1667,801 1667,771 1696,743 1726,771 1754,801 1754,771 1785,771 1815,771 1875,801 1904,771">
          <text:p/>
        </draw:polygon>
        <draw:polygon draw:style-name="gr246" draw:text-style-name="P21" draw:layer="Couche1" svg:width="1.457cm" svg:height="0.978cm" svg:x="8.273cm" svg:y="14.682cm" svg:viewBox="0 0 1458 979" draw:points="1339,90 1280,90 1250,90 1220,119 1160,119 1130,119 1072,149 1072,179 1042,179 1012,179 983,149 983,238 952,238 952,267 923,238 862,179 833,208 774,267 744,267 714,296 714,267 685,238 655,238 626,208 626,149 565,179 536,149 506,119 447,90 447,59 447,30 447,0 417,0 387,0 387,30 328,30 267,30 239,30 209,0 179,0 179,30 179,90 179,119 209,149 239,179 209,208 209,238 179,267 179,296 149,296 149,326 179,356 149,386 119,415 90,386 60,386 60,446 31,446 0,446 0,475 0,505 0,534 31,534 119,505 119,534 119,564 90,564 90,594 60,653 31,713 60,741 119,741 149,741 179,802 149,831 179,861 179,920 179,950 179,979 239,979 267,950 298,950 357,950 387,920 417,950 476,950 506,950 506,979 536,979 596,979 655,950 685,920 714,890 685,890 655,890 655,831 685,861 714,861 714,831 744,802 774,831 803,831 833,831 833,802 862,802 893,802 923,802 952,741 952,713 983,713 1012,713 1012,683 1042,623 1072,594 1101,534 1101,505 1072,475 1072,446 1101,446 1130,446 1190,446 1220,446 1250,446 1280,446 1280,415 1309,415 1339,415 1369,415 1398,386 1458,386 1428,356 1428,326 1369,296 1369,267 1398,238 1398,208 1398,179 1339,179">
          <text:p/>
        </draw:polygon>
        <draw:polygon draw:style-name="gr247" draw:text-style-name="P23" draw:layer="Couche2" svg:width="1.338cm" svg:height="1.988cm" svg:x="12.824cm" svg:y="13.078cm" svg:viewBox="0 0 1339 1989" draw:points="149,90 239,90 297,30 328,30 357,0 357,30 417,60 476,90 506,90 536,90 506,149 536,149 565,149 565,207 565,237 565,266 595,297 565,356 565,416 565,446 595,416 714,446 803,475 862,475 893,446 893,416 923,416 923,446 923,475 952,534 952,623 923,653 923,741 923,802 952,890 952,920 983,920 1012,920 1012,890 1072,920 1101,950 1190,1010 1220,1010 1249,1039 1339,1010 1339,1039 1339,1068 1309,1097 1280,1097 1249,1097 1220,1128 1159,1128 1130,1128 1130,1158 1130,1217 1101,1247 1101,1276 1101,1305 1130,1305 1159,1305 1159,1335 1159,1366 1130,1425 1042,1395 983,1366 952,1366 923,1425 952,1454 983,1454 983,1484 983,1514 952,1514 893,1514 923,1543 952,1603 952,1633 983,1633 1042,1633 1101,1633 1130,1633 1130,1692 1159,1722 1190,1722 1190,1751 1220,1751 1190,1841 1190,1871 1159,1899 1190,1899 1220,1930 1190,1930 1159,1899 1130,1899 1130,1871 1101,1871 1072,1899 1072,1930 1042,1959 1042,1989 1012,1989 983,1989 952,1989 952,1959 923,1930 893,1930 862,1899 862,1871 833,1841 774,1841 714,1841 685,1841 626,1841 595,1811 595,1751 565,1692 536,1722 506,1751 476,1722 328,1781 268,1781 239,1811 208,1781 179,1751 179,1722 179,1692 119,1692 90,1692 31,1692 0,1633 0,1603 0,1543 31,1514 60,1484 60,1454 31,1425 60,1395 60,1335 60,1276 60,1247 90,1247 90,1217 119,1187 149,1128 119,1039 119,979 149,920 179,890 208,802 239,712 239,653 239,623 208,594 208,534 208,475 179,475 179,416 149,356 179,326 149,297 149,207 149,149">
          <text:p/>
        </draw:polygon>
        <draw:polygon draw:style-name="gr248" draw:text-style-name="P23" draw:layer="Couche2" svg:width="1.844cm" svg:height="1.632cm" svg:x="11.218cm" svg:y="14.562cm" svg:viewBox="0 0 1845 1633" draw:points="1130,1633 1130,1603 1101,1603 1042,1603 1012,1603 983,1574 952,1544 952,1515 983,1454 1012,1425 1072,1425 1072,1395 1101,1365 1101,1305 1072,1218 1012,1188 983,1159 923,1099 893,1069 833,1069 833,1009 803,1009 774,979 744,950 685,979 654,979 654,920 654,890 654,861 626,832 596,803 536,832 506,832 476,861 476,890 417,920 387,950 357,1009 328,979 297,979 297,950 267,950 238,950 209,950 179,890 90,890 90,832 119,832 149,803 179,772 179,743 209,713 149,713 90,653 31,653 31,623 0,623 31,594 60,564 60,534 60,505 119,505 119,475 149,505 179,534 238,564 297,564 357,564 387,564 417,534 417,475 447,475 447,446 476,475 506,475 565,505 626,534 685,534 714,534 744,505 803,446 803,357 774,297 774,208 774,179 744,149 744,119 744,89 774,89 833,59 862,0 893,30 923,89 893,149 893,179 923,238 952,208 983,208 1012,238 1042,238 1101,267 1130,297 1160,297 1190,297 1190,267 1190,238 1220,238 1309,179 1339,238 1369,267 1398,267 1398,208 1398,179 1458,208 1516,238 1606,297 1637,327 1637,357 1637,387 1667,387 1696,387 1696,505 1696,534 1726,594 1755,623 1785,653 1815,683 1845,743 1815,772 1815,803 1755,861 1667,950 1637,979 1637,1009 1637,1069 1637,1128 1606,1159 1606,1218 1577,1247 1547,1247 1487,1218 1458,1218 1458,1247 1428,1305 1398,1335 1398,1365 1428,1365 1428,1395 1398,1425 1369,1425 1280,1484 1190,1544">
          <text:p/>
        </draw:polygon>
        <draw:polygon draw:style-name="gr249" draw:text-style-name="P23" draw:layer="Couche2" svg:width="1.844cm" svg:height="1.929cm" svg:x="12.913cm" svg:y="12.187cm" svg:viewBox="0 0 1845 1930" draw:points="0,890 30,920 60,980 149,980 207,920 238,920 267,890 267,920 328,951 387,980 417,980 447,980 417,1039 447,1039 476,1039 476,1099 476,1128 476,1158 505,1188 476,1247 476,1307 476,1336 505,1307 625,1336 714,1366 774,1366 803,1336 803,1307 833,1307 833,1336 833,1366 862,1426 862,1515 833,1544 833,1633 833,1692 862,1782 862,1811 893,1811 923,1811 923,1782 982,1811 1012,1841 1101,1901 1130,1901 1159,1930 1249,1901 1249,1871 1280,1841 1309,1841 1339,1811 1398,1811 1428,1782 1428,1751 1398,1751 1428,1751 1457,1722 1487,1692 1516,1722 1577,1663 1606,1633 1636,1663 1726,1633 1785,1603 1815,1633 1845,1663 1845,1515 1815,1485 1815,1456 1815,1426 1785,1426 1726,1426 1696,1426 1667,1395 1696,1336 1696,1307 1696,1218 1726,1218 1726,1158 1667,1158 1606,1158 1606,1128 1606,1070 1577,1039 1577,1010 1577,951 1606,920 1606,890 1636,861 1606,802 1606,772 1606,743 1577,713 1487,682 1457,654 1428,654 1428,624 1339,624 1309,713 1309,772 1249,772 1249,743 1220,743 1159,743 1130,713 1101,682 1101,624 1041,534 982,416 952,387 952,356 923,326 893,326 862,267 862,238 833,208 774,179 774,149 744,119 744,90 714,60 714,31 654,0 625,31 595,60 595,149 565,179 505,179 476,179 447,149 417,119 387,119 357,149 357,179 357,208 387,238 447,297 387,297 357,356 328,387 297,416 297,446 267,446 207,475 149,475 60,505 30,505 90,564 119,594 119,624 90,654 30,682 0,713 0,743 0,772 0,832 0,861">
          <text:p/>
        </draw:polygon>
        <draw:polygon draw:style-name="gr250" draw:text-style-name="P23" draw:layer="Couche2" svg:width="1.783cm" svg:height="1.394cm" svg:x="13.894cm" svg:y="12.098cm" svg:viewBox="0 0 1784 1395" draw:points="1280,207 1280,267 1308,297 1398,326 1428,326 1457,356 1487,415 1516,505 1516,564 1547,623 1637,682 1726,713 1754,743 1784,802 1754,831 1754,861 1754,1039 1667,1039 1577,1099 1398,1187 1369,1187 1308,1217 1250,1217 1220,1217 1190,1246 1160,1276 1160,1305 1130,1305 1072,1276 1041,1305 1011,1305 982,1365 982,1395 951,1395 922,1395 863,1365 863,1335 833,1305 803,1305 774,1335 774,1305 744,1305 744,1246 685,1246 625,1246 625,1217 625,1159 595,1128 595,1099 595,1039 625,1009 625,979 654,950 625,890 625,861 625,831 595,802 505,771 476,743 447,743 447,713 357,713 328,802 328,861 267,861 267,831 238,831 179,831 149,802 119,771 119,713 59,623 0,505 31,505 31,475 59,445 59,415 59,386 89,386 119,386 149,356 149,326 149,267 149,207 179,119 208,89 208,59 208,0 267,0 267,89 267,119 267,149 298,179 357,207 388,238 417,267 476,297 505,267 564,267 595,297 625,326 625,356 685,356 714,386 774,356 803,326 803,297 833,238 803,207 833,207 863,179 892,149 922,59 951,30 982,0 1041,0 1041,30 1011,89 1041,119 1041,149 1101,179 1160,149 1190,238 1190,267 1220,267 1250,238">
          <text:p/>
        </draw:polygon>
        <draw:polygon draw:style-name="gr251" draw:text-style-name="P23" draw:layer="Couche2" svg:width="1.753cm" svg:height="1.393cm" svg:x="9.286cm" svg:y="8.211cm" svg:viewBox="0 0 1754 1394" draw:points="981,59 981,118 1041,149 1071,207 1101,267 1071,267 1071,297 1041,326 1041,356 1101,356 1130,326 1159,326 1220,326 1279,356 1309,356 1338,326 1338,297 1367,267 1398,297 1398,356 1428,356 1457,326 1487,297 1546,297 1577,326 1606,326 1636,356 1667,387 1667,445 1696,445 1696,474 1726,474 1726,505 1754,564 1726,623 1696,682 1667,712 1636,712 1636,743 1606,772 1636,802 1606,831 1636,861 1636,890 1606,920 1577,950 1516,950 1487,950 1457,979 1457,1038 1487,1069 1516,1128 1546,1188 1546,1218 1577,1247 1516,1276 1457,1305 1487,1335 1428,1365 1367,1394 1338,1365 1309,1335 1309,1365 1309,1394 1279,1394 1249,1394 1220,1335 1190,1305 1159,1276 1101,1276 1071,1276 1041,1247 1011,1247 1011,1218 981,1188 951,1218 922,1247 892,1218 862,1188 833,1188 774,1188 774,1128 774,1099 744,1069 684,1069 564,1069 535,1099 476,1099 387,1069 357,1069 327,1099 297,1128 267,1128 238,1099 238,1038 207,1009 179,979 118,950 89,979 60,979 60,950 30,890 30,861 0,831 30,802 60,772 60,743 60,682 0,653 30,623 30,594 30,564 0,564 0,534 0,505 30,474 89,474 118,445 149,416 238,445 297,416 357,416 387,387 416,356 416,326 416,267 476,267 476,237 476,149 505,89 535,89 564,89 594,59 654,59 684,59 714,59 744,30 744,0 774,30 803,59 892,30 922,59">
          <text:p/>
        </draw:polygon>
        <draw:polygon draw:style-name="gr252" draw:text-style-name="P23" draw:layer="Couche2" svg:width="1.604cm" svg:height="1.335cm" svg:x="8.007cm" svg:y="6.311cm" svg:viewBox="0 0 1605 1336" draw:points="0,60 59,60 118,60 178,0 237,0 266,0 297,30 327,60 356,90 387,90 416,119 416,149 476,119 535,119 564,119 564,149 623,149 653,179 653,208 623,237 594,266 623,266 623,297 684,297 743,326 774,356 803,326 803,297 862,297 892,266 951,237 981,237 1041,237 1041,208 1071,179 1071,149 1100,119 1130,90 1159,60 1189,60 1279,60 1308,90 1339,90 1367,119 1428,149 1457,149 1516,149 1516,208 1546,237 1576,297 1605,326 1605,416 1516,386 1487,386 1516,446 1457,534 1457,594 1428,653 1397,653 1367,682 1339,712 1308,712 1249,712 1249,741 1218,741 1249,772 1249,802 1279,831 1279,861 1279,920 1249,920 1249,950 1218,1010 1218,1039 1189,1039 1189,1069 1159,1069 1130,1069 1100,1099 1100,1128 1100,1158 1071,1187 1010,1218 951,1187 862,1158 862,1187 862,1218 803,1187 774,1218 774,1247 743,1247 684,1276 653,1276 623,1276 564,1305 535,1336 505,1305 476,1305 446,1276 476,1247 476,1187 476,1158 446,1128 356,1099 327,1069 327,1039 297,980 237,980 207,980 178,950 148,950 118,950 118,920 118,861 148,802 178,802 148,772 148,741 90,712 118,653 118,564 148,534 118,534 118,505 118,475 90,446 90,416 59,416 30,416 30,386 59,356 90,356 90,326 59,297 30,266 30,179">
          <text:p/>
        </draw:polygon>
        <draw:polygon draw:style-name="gr253" draw:text-style-name="P23" draw:layer="Couche2" svg:width="1.629cm" svg:height="1.176cm" svg:x="16.966cm" svg:y="5.221cm" svg:viewBox="0 0 1630 1177" draw:points="1478,295 1630,741 1478,1031 1330,1177 1183,1031 889,1031 589,1031 295,888 147,888 0,888 0,295 295,147 442,147 589,147 742,147 742,0 1031,0 1183,0 1183,147">
          <text:p/>
        </draw:polygon>
        <draw:polygon draw:style-name="gr254" draw:text-style-name="P23" draw:layer="Couche2" svg:width="1.477cm" svg:height="1.623cm" svg:x="16.966cm" svg:y="3.891cm" svg:viewBox="0 0 1478 1624" draw:points="147,447 0,741 0,888 295,888 442,888 589,1183 589,1330 742,1330 1031,1330 1183,1330 1183,1477 1478,1624 1478,1330 1330,1036 1478,888 1478,741 1478,595 1478,300 1330,147 1330,0 889,300 742,447 589,447 442,447 295,300">
          <text:p/>
        </draw:polygon>
        <draw:polygon draw:style-name="gr255" draw:text-style-name="P23" draw:layer="Couche2" svg:width="1.338cm" svg:height="1.037cm" svg:x="12.824cm" svg:y="14.771cm" svg:viewBox="0 0 1339 1038" draw:points="0,89 31,30 31,0 90,0 179,0 179,30 179,59 208,89 239,119 268,89 328,89 476,30 506,59 536,30 565,0 595,59 595,119 626,149 685,149 714,149 774,149 833,149 862,179 862,207 893,237 923,237 952,266 952,296 983,296 1012,296 1012,325 1012,356 1042,386 1072,445 1042,505 1042,564 1072,594 1130,623 1130,652 1101,681 1101,712 1101,741 1101,771 1159,771 1190,771 1249,801 1280,831 1309,890 1309,920 1339,920 1309,950 1280,950 1220,1009 1190,1009 1159,1038 1012,1038 893,1009 803,950 774,920 744,920 655,920 595,920 565,890 536,861 417,741 387,681 297,652 239,652 208,652 149,652 208,594 208,564 239,534 208,475 179,445 149,415 119,386 90,325 90,296 90,179 31,179 31,149 31,119">
          <text:p/>
        </draw:polygon>
        <draw:polygon draw:style-name="gr256" draw:text-style-name="P23" draw:layer="Couche2" svg:width="1.843cm" svg:height="1.543cm" svg:x="13.717cm" svg:y="13.376cm" svg:viewBox="0 0 1844 1544" draw:points="1754,743 1695,743 1636,771 1605,831 1546,890 1516,920 1487,920 1487,950 1457,950 1428,1038 1428,1069 1428,1099 1398,1099 1339,1099 1279,1099 1189,1069 1159,1069 1130,1038 1100,979 1071,1038 1071,1099 1011,1099 982,1099 952,1099 982,1158 982,1187 982,1217 952,1217 922,1217 922,1187 892,1158 862,1158 833,1099 803,1099 774,1099 743,1128 713,1187 653,1217 595,1276 595,1305 595,1365 595,1454 535,1395 505,1395 505,1425 535,1484 565,1515 595,1544 535,1544 446,1544 356,1544 297,1544 327,1454 297,1454 297,1425 266,1425 237,1335 208,1335 149,1335 90,1335 59,1335 59,1305 30,1246 0,1217 59,1217 90,1217 90,1187 90,1158 59,1158 30,1128 59,1069 90,1069 149,1099 237,1128 266,1069 266,1038 266,1009 237,1009 208,1009 208,979 208,950 237,920 237,861 237,831 266,831 327,831 356,801 387,801 416,801 446,771 446,743 446,713 446,682 476,653 505,653 535,623 595,623 625,594 625,564 595,564 625,564 653,534 684,505 713,534 774,475 803,445 833,475 922,445 982,415 1011,445 1042,475 1042,326 1011,297 1011,267 1011,238 982,238 922,238 892,238 862,207 892,149 892,119 892,30 922,30 952,30 952,59 982,30 1011,30 1042,59 1042,89 1100,119 1130,119 1159,119 1159,89 1189,59 1189,30 1249,0 1308,30 1339,30 1308,59 1339,59 1339,89 1398,149 1428,179 1457,238 1487,297 1516,326 1576,356 1605,386 1695,386 1726,415 1784,445 1815,475 1844,534 1844,623 1815,653 1784,653 1754,713">
          <text:p/>
        </draw:polygon>
        <draw:polygon draw:style-name="gr257" draw:text-style-name="P23" draw:layer="Couche2" svg:width="1.812cm" svg:height="1.304cm" svg:x="9.344cm" svg:y="16.225cm" svg:viewBox="0 0 1813 1305" draw:points="445,0 445,58 445,89 476,89 535,58 564,58 594,58 623,89 654,89 654,28 684,0 774,28 833,28 891,28 920,0 951,0 951,28 1010,28 1041,58 1071,28 1041,89 1041,148 1041,177 1071,177 1100,207 1100,237 1130,266 1159,237 1189,207 1218,237 1218,266 1249,296 1307,296 1338,296 1338,237 1367,237 1397,237 1397,207 1397,177 1397,148 1428,118 1428,177 1457,207 1516,207 1546,207 1576,237 1576,266 1636,266 1694,326 1813,326 1784,326 1784,356 1754,415 1754,445 1694,504 1665,564 1636,622 1606,622 1576,534 1576,594 1606,622 1606,653 1576,682 1576,712 1576,772 1576,802 1576,831 1606,860 1576,890 1576,920 1576,950 1457,920 1428,890 1397,860 1367,890 1338,920 1307,920 1278,950 1249,1009 1218,1009 1159,1009 1071,1009 981,979 861,1009 774,1009 774,1097 803,1158 774,1217 713,1217 684,1217 654,1217 623,1247 623,1276 594,1305 564,1276 505,1217 476,1187 445,1158 416,1187 327,1187 297,1187 297,1158 266,1097 237,1068 207,1038 237,979 266,979 297,979 327,979 356,950 356,920 327,890 327,831 327,802 387,802 387,772 356,712 356,682 327,653 327,594 327,534 297,534 266,534 237,504 179,474 89,445 58,445 28,415 28,386 28,356 28,326 28,296 0,266 28,237 58,177 89,177 118,177 148,177 148,148 148,118 148,89 179,58 179,28 207,0 237,28 266,58 266,28 297,28 327,28 387,58 416,28">
          <text:p/>
        </draw:polygon>
        <draw:polygon draw:style-name="gr258" draw:text-style-name="P23" draw:layer="Couche2" svg:width="2.14cm" svg:height="1.334cm" svg:x="5.239cm" svg:y="15.868cm" svg:viewBox="0 0 2141 1335" draw:points="1754,1335 1606,1335 1516,1335 1428,1335 1369,1335 1339,1305 1308,1276 1279,1217 1249,1159 1218,1099 1218,1069 1190,1069 1130,1069 1072,1069 1011,1039 982,1069 952,1039 892,1039 862,1010 803,979 774,979 714,979 654,920 625,861 595,802 595,743 564,743 535,802 505,861 446,831 387,861 357,831 328,802 357,772 387,743 446,623 446,564 476,505 446,475 416,475 357,415 298,415 267,475 238,475 208,475 179,415 149,415 119,415 119,386 59,415 30,415 30,386 30,357 0,297 0,267 59,238 59,208 89,208 119,208 149,179 208,149 238,149 238,119 267,90 298,59 298,30 328,0 387,90 446,119 476,149 564,149 595,149 654,149 685,119 714,90 744,90 774,90 774,119 774,149 803,149 862,149 922,149 952,149 982,119 1041,119 1041,90 1072,90 1130,90 1190,90 1249,59 1249,90 1279,90 1308,90 1339,59 1398,90 1457,119 1487,119 1516,90 1577,30 1606,30 1606,90 1636,90 1754,119 1754,90 1784,90 1844,59 1874,59 1904,59 1934,59 1934,90 1993,90 2023,90 2023,119 2082,149 2082,208 2082,238 2082,267 2052,267 2052,297 2052,357 2082,357 2111,357 2111,327 2141,357 2141,415 2141,505 2111,505 2082,505 2082,534 2082,564 2082,594 2082,623 2052,653 2023,713 2023,743 1964,772 1934,802 1904,861 1874,861 1874,890 1874,950 1815,950 1784,979 1784,1010 1754,1039 1754,1069 1754,1129 1726,1129 1726,1217 1726,1247 1726,1276">
          <text:p/>
        </draw:polygon>
        <draw:polygon draw:style-name="gr259" draw:text-style-name="P23" draw:layer="Couche2" svg:width="1.456cm" svg:height="1.573cm" svg:x="7.619cm" svg:y="9.249cm" svg:viewBox="0 0 1457 1574" draw:points="0,831 30,861 59,890 88,920 118,920 118,950 148,950 178,950 178,1010 207,1010 237,1010 297,1039 297,1128 327,1218 387,1218 446,1218 476,1218 505,1187 564,1187 594,1187 594,1158 594,1128 653,1128 684,1158 713,1187 713,1218 743,1276 774,1336 833,1425 892,1514 920,1574 951,1543 981,1543 1010,1543 1040,1543 1071,1514 1040,1485 1071,1456 1071,1395 1071,1336 1071,1247 1130,1218 1130,1158 1130,1128 1189,1099 1249,1069 1279,1099 1338,1128 1338,1099 1367,1099 1397,1039 1428,1010 1457,980 1457,920 1428,861 1428,831 1397,802 1367,743 1338,682 1308,654 1279,682 1249,682 1218,682 1189,624 1189,564 1218,534 1189,475 1159,446 1189,416 1218,416 1218,356 1189,326 1159,297 1130,238 1130,208 1159,179 1159,149 1100,149 1071,179 1071,119 1040,119 981,149 951,149 920,149 920,119 920,31 862,31 803,0 774,31 743,0 653,0 653,31 623,31 564,60 535,90 476,119 446,90 416,90 387,90 416,119 416,179 387,179 327,179 297,149 266,119 237,119 207,179 207,208 237,267 207,267 207,297 178,387 178,416 148,475 148,505 118,534 88,594 59,654">
          <text:p/>
        </draw:polygon>
        <draw:polygon draw:style-name="gr260" draw:text-style-name="P23" draw:layer="Couche2" svg:width="1.725cm" svg:height="1.364cm" svg:x="6.131cm" svg:y="8.982cm" svg:viewBox="0 0 1726 1365" draw:points="90,30 90,89 119,118 149,148 179,148 208,237 208,266 268,297 327,326 357,356 357,386 179,386 179,416 208,446 208,505 298,505 416,505 416,534 447,534 416,594 447,712 357,712 298,712 238,712 179,712 149,741 90,741 30,772 0,802 30,802 30,831 30,861 60,890 119,890 119,920 149,920 149,950 149,979 179,1009 149,1038 90,1068 90,1128 149,1158 179,1187 208,1247 179,1276 238,1305 298,1305 327,1305 387,1335 416,1335 447,1365 505,1365 536,1335 565,1335 595,1335 714,1365 744,1335 774,1335 833,1305 833,1276 833,1247 862,1247 892,1217 923,1217 923,1247 952,1247 982,1247 982,1217 1012,1217 1042,1187 1072,1217 1101,1187 1159,1187 1189,1187 1220,1187 1249,1187 1279,1217 1279,1247 1279,1276 1309,1276 1339,1276 1339,1247 1339,1217 1369,1217 1398,1187 1398,1158 1428,1128 1457,1128 1488,1097 1547,920 1576,861 1606,802 1636,772 1636,741 1665,682 1665,653 1696,564 1726,534 1696,475 1696,446 1726,386 1665,386 1636,416 1576,386 1518,386 1488,356 1488,326 1457,297 1428,297 1369,297 1339,326 1279,297 1249,266 1249,237 1279,207 1279,179 1249,207 1220,207 1159,179 1101,207 1101,179 1072,179 1072,118 1012,118 952,118 952,89 923,89 923,118 892,118 833,118 803,148 744,118 685,118 655,118 625,89 595,89 565,59 505,89 505,59 476,59 476,30 416,59 387,89 357,59 298,59 238,59 208,59 179,30 119,0 119,30">
          <text:p/>
        </draw:polygon>
        <draw:polygon draw:style-name="gr261" draw:text-style-name="P23" draw:layer="Couche2" svg:width="1.666cm" svg:height="1.335cm" svg:x="9.196cm" svg:y="14.977cm" svg:viewBox="0 0 1667 1336" draw:points="594,1247 594,1305 594,1336 625,1336 684,1305 714,1305 744,1305 774,1336 803,1336 803,1276 833,1247 923,1276 982,1276 1041,1276 1071,1247 1101,1247 1101,1276 1159,1276 1190,1305 1220,1276 1249,1276 1280,1247 1309,1188 1339,1159 1309,1129 1309,1100 1280,1069 1280,1039 1280,980 1309,920 1339,920 1369,920 1369,950 1398,980 1428,980 1457,950 1546,920 1577,920 1606,890 1636,861 1667,832 1606,803 1606,773 1606,744 1516,744 1487,744 1457,744 1457,773 1428,803 1369,773 1339,744 1280,654 1220,624 1190,594 1190,534 1190,505 1190,475 1159,475 1130,446 1130,417 1159,417 1130,388 1101,327 1101,298 1071,268 1011,238 952,179 923,149 803,119 803,90 774,90 774,60 744,31 714,0 684,31 654,60 625,60 594,90 565,90 536,90 476,90 447,119 416,119 387,119 357,119 357,149 328,149 297,149 267,149 207,149 179,149 149,179 179,208 179,238 149,298 119,327 90,388 90,417 60,417 30,417 30,446 0,505 30,534 30,594 60,594 60,654 119,654 149,713 149,744 179,773 179,803 149,832 207,832 207,861 207,890 179,950 207,950 207,980 267,980 328,1010 387,1069 416,1129 447,1159 476,1188 536,1188 536,1159 565,1159 565,1188 565,1218 565,1247">
          <text:p/>
        </draw:polygon>
        <draw:polygon draw:style-name="gr262" draw:text-style-name="P23" draw:layer="Couche2" svg:width="1.784cm" svg:height="1.602cm" svg:x="10.237cm" svg:y="11.625cm" svg:viewBox="0 0 1785 1603" draw:points="179,207 179,297 179,326 208,357 208,387 208,445 208,475 179,534 179,564 149,594 119,623 90,653 60,653 30,653 30,682 0,713 0,743 30,772 30,831 90,861 119,890 119,920 119,979 90,1038 60,1038 60,1069 60,1099 90,1128 119,1158 119,1188 119,1218 90,1246 90,1305 179,1305 208,1305 239,1335 298,1335 298,1365 298,1395 328,1425 358,1425 447,1395 505,1425 536,1454 565,1484 595,1544 626,1574 685,1603 714,1574 744,1484 833,1484 862,1484 862,1454 923,1425 982,1425 982,1395 1012,1365 1012,1395 1042,1395 1101,1395 1160,1395 1191,1395 1220,1365 1249,1365 1249,1395 1279,1395 1309,1425 1339,1454 1369,1484 1428,1484 1428,1454 1457,1425 1488,1454 1518,1484 1578,1484 1578,1425 1636,1454 1696,1484 1696,1395 1696,1365 1726,1365 1754,1335 1785,1305 1785,1246 1785,1218 1754,1188 1754,1128 1754,1099 1726,1099 1667,1069 1636,1038 1607,1009 1578,979 1578,950 1547,861 1518,831 1488,831 1488,802 1488,772 1457,743 1488,713 1488,653 1488,623 1518,594 1488,564 1457,534 1457,475 1398,475 1369,475 1369,445 1369,387 1279,387 1220,387 1191,387 1191,357 1191,297 1131,297 1101,326 1042,326 1012,326 952,297 923,297 892,297 803,297 774,297 774,267 744,238 714,267 685,238 655,207 595,179 595,149 565,119 565,89 595,59 595,30 565,30 536,0 476,0 447,59 447,89 416,89 358,59 358,89 328,119 298,119 298,179 268,207 239,238 208,207">
          <text:p/>
        </draw:polygon>
        <draw:polygon draw:style-name="gr263" draw:text-style-name="P24" draw:layer="Couche4" svg:width="1.427cm" svg:height="1.542cm" svg:x="8.214cm" svg:y="11.387cm" svg:viewBox="0 0 1428 1543" draw:points="655,0 625,0 625,30 595,59 565,59 505,59 476,89 476,119 446,149 416,179 387,149 357,179 298,207 238,266 208,296 238,296 238,325 238,356 238,386 238,445 238,534 298,594 327,623 357,681 357,712 327,741 208,741 208,771 208,831 208,890 179,920 179,950 179,979 149,950 119,950 90,979 90,1009 59,1038 30,1097 0,1127 30,1127 59,1127 90,1127 119,1127 149,1157 149,1246 149,1276 179,1305 238,1305 268,1246 327,1276 387,1276 416,1276 446,1305 505,1365 505,1394 535,1394 565,1394 595,1394 595,1425 565,1454 565,1483 565,1514 625,1514 655,1514 655,1543 685,1543 714,1514 714,1483 744,1483 774,1514 803,1514 833,1514 833,1483 862,1454 892,1454 922,1425 922,1365 952,1365 982,1394 1042,1394 1072,1365 1101,1335 1159,1335 1159,1276 1189,1276 1220,1276 1279,1217 1309,1187 1398,1217 1428,1187 1428,1157 1428,1068 1398,1009 1398,979 1398,950 1339,950 1309,920 1309,890 1279,890 1220,890 1189,890 1159,920 1131,890 1101,890 1101,861 1101,831 1131,831 1131,771 1101,771 1042,771 1011,741 1042,712 1072,681 1042,652 1042,623 1011,594 1042,534 1011,505 982,505 982,445 982,415 952,386 952,356 892,356 862,325 892,266 892,237 922,179 922,149 922,59 892,30 833,0 803,30 744,30 714,30">
          <text:p/>
        </draw:polygon>
        <draw:polygon draw:style-name="gr264" draw:text-style-name="P24" draw:layer="Couche4" svg:width="2.022cm" svg:height="1.632cm" svg:x="11.604cm" svg:y="10.14cm" svg:viewBox="0 0 2023 1633" draw:points="0,682 31,682 90,682 119,652 149,682 179,682 209,712 209,741 239,712 267,682 328,652 387,622 476,622 476,564 447,534 447,505 506,505 506,475 476,446 447,415 447,326 417,296 387,296 417,266 447,237 447,207 447,179 447,149 447,119 476,90 476,59 506,30 536,59 596,30 626,0 685,30 685,59 744,90 774,90 774,119 803,149 803,119 833,119 833,149 862,179 893,179 1012,237 1042,237 1042,266 1072,326 1130,356 1160,356 1160,386 1190,386 1220,356 1280,356 1309,356 1339,326 1339,296 1369,296 1398,296 1458,296 1516,296 1577,266 1606,266 1667,296 1726,266 1785,266 1785,296 1815,326 1845,326 1875,356 1875,386 1904,386 1934,386 1964,415 1993,446 2023,475 1993,505 1964,505 1934,505 1904,534 1875,534 1934,564 1934,594 1934,622 1934,652 1964,682 1993,771 2023,831 1964,861 1964,890 1934,950 1964,979 1964,1010 1993,1038 1993,1068 1993,1097 1964,1097 1934,1097 1904,1097 1875,1128 1815,1097 1755,1038 1726,1010 1696,979 1667,1010 1637,1038 1606,1068 1547,1068 1516,1038 1488,1038 1458,1068 1428,1128 1398,1217 1369,1305 1339,1395 1309,1603 1280,1573 1250,1514 1250,1484 1220,1484 1190,1454 1190,1425 1220,1425 1190,1395 1160,1395 1130,1425 1101,1425 1072,1425 1042,1395 1042,1425 1012,1454 983,1425 923,1395 893,1395 862,1425 862,1454 862,1484 833,1514 803,1573 774,1603 744,1603 714,1633 714,1603 685,1603 655,1573 626,1573 596,1603 565,1573 506,1573 476,1603 447,1633 417,1603 387,1573 357,1573 328,1543 328,1514 328,1484 298,1454 357,1395 357,1366 387,1366 417,1366 417,1276 387,1217 387,1128 387,1097 328,1097 298,1097 267,1097 239,1068 239,1038 209,1038 149,1010 119,979 119,950 119,890 90,861 90,831 60,802 31,771">
          <text:p/>
        </draw:polygon>
        <draw:polygon draw:style-name="gr265" draw:text-style-name="P24" draw:layer="Couche4" svg:width="1.843cm" svg:height="1.304cm" svg:x="9.226cm" svg:y="4.886cm" svg:viewBox="0 0 1844 1305" draw:points="179,0 238,30 267,59 328,30 387,0 387,30 417,30 417,59 476,90 506,90 536,90 564,90 564,119 595,149 625,149 654,179 685,179 685,208 685,267 714,267 744,267 833,267 862,238 893,238 923,267 952,238 952,208 982,238 982,267 1011,238 1041,238 1101,238 1101,297 1072,297 1041,327 1011,327 1011,357 1011,416 1041,446 1072,446 1101,446 1101,416 1130,386 1160,357 1160,386 1190,386 1220,386 1220,416 1250,446 1339,446 1339,416 1369,416 1398,416 1428,446 1428,475 1398,534 1428,534 1457,505 1516,475 1516,534 1516,564 1547,564 1547,534 1577,534 1637,534 1667,534 1726,534 1755,534 1813,564 1844,594 1844,623 1844,654 1813,683 1785,713 1785,773 1785,803 1755,803 1755,831 1726,861 1755,890 1726,950 1755,979 1755,1010 1785,1039 1785,1099 1755,1099 1696,1069 1696,1099 1667,1129 1637,1099 1606,1129 1577,1099 1547,1099 1516,1129 1516,1159 1487,1159 1428,1159 1428,1218 1339,1218 1309,1247 1309,1305 1280,1276 1250,1247 1190,1247 1160,1218 1130,1218 1101,1218 1101,1188 1072,1188 1041,1159 1011,1188 982,1159 982,1129 893,1099 833,1099 774,1099 714,1129 685,1129 685,1099 654,1069 595,1069 536,1069 506,1069 447,1099 447,1069 417,1010 357,1010 357,979 328,890 298,831 267,773 238,713 208,683 179,654 119,623 90,623 90,594 60,564 31,505 0,446 31,386 90,327 119,267 149,267 179,267 208,297 267,327 298,357 328,386 357,386 328,327 298,267 267,238 208,179 149,149 149,119 149,90 149,59 149,30">
          <text:p/>
        </draw:polygon>
        <draw:polygon draw:style-name="gr266" draw:text-style-name="P24" draw:layer="Couche4" svg:width="1.874cm" svg:height="1.514cm" svg:x="13.954cm" svg:y="6.252cm" svg:viewBox="0 0 1875 1515" draw:points="1844,564 1875,623 1875,653 1844,682 1815,712 1815,771 1785,801 1785,831 1726,801 1696,801 1637,801 1607,801 1578,831 1518,801 1488,771 1428,771 1398,741 1369,741 1309,712 1309,682 1280,623 1249,682 1221,771 1221,801 1221,831 1191,861 1160,861 1160,890 1191,920 1221,950 1249,979 1309,979 1280,1009 1249,1039 1280,1039 1280,1069 1309,1099 1339,1099 1369,1069 1369,1009 1428,1009 1457,1039 1488,1069 1547,1099 1547,1128 1547,1158 1518,1187 1488,1217 1488,1246 1518,1276 1518,1305 1547,1276 1547,1335 1518,1365 1488,1425 1457,1484 1428,1515 1398,1484 1339,1484 1309,1484 1221,1395 1191,1365 1160,1365 1072,1365 1042,1335 952,1335 626,1158 565,1158 536,1158 505,1099 476,1069 476,1009 476,979 476,950 447,920 388,920 358,890 329,890 298,920 268,920 268,890 239,861 179,831 179,801 149,771 90,741 60,682 60,653 60,623 119,623 119,594 119,564 149,534 119,505 119,475 119,445 149,415 119,386 119,356 119,296 60,296 60,267 60,238 60,207 30,207 30,149 0,119 30,89 0,0 30,0 90,30 119,59 208,30 268,0 329,0 388,0 447,0 505,0 595,0 626,59 655,89 685,179 744,267 804,356 862,445 923,475 952,505 1012,505 1012,415 1131,415 1160,445 1191,475 1221,505 1249,534 1280,505 1309,505 1369,505 1428,534 1488,505 1518,475 1607,445 1637,475 1667,505 1755,534 1815,564">
          <text:p/>
        </draw:polygon>
        <draw:polygon draw:style-name="gr267" draw:text-style-name="P25" draw:layer="Couche3" svg:width="2.231cm" svg:height="1.809cm" svg:x="9.97cm" svg:y="3.699cm" svg:viewBox="0 0 2232 1810" draw:points="1012,1722 1071,1751 1101,1781 1130,1781 1130,1751 1159,1722 1190,1722 1190,1751 1220,1781 1249,1781 1280,1751 1309,1722 1339,1751 1369,1781 1398,1781 1428,1751 1458,1751 1458,1722 1487,1722 1516,1722 1577,1751 1577,1722 1606,1722 1606,1691 1636,1663 1696,1691 1726,1722 1815,1722 1815,1751 1845,1781 1875,1751 1934,1722 1934,1781 1964,1781 1964,1810 2052,1810 2111,1810 2111,1781 2111,1751 2142,1751 2201,1722 2232,1722 2201,1663 2201,1633 2142,1573 2142,1515 2172,1425 2172,1365 2172,1335 2142,1305 2111,1305 2111,1276 2111,1246 1964,1217 1875,1217 1845,1217 1785,1217 1755,1217 1726,1246 1726,1276 1696,1305 1667,1276 1636,1246 1636,1217 1606,1099 1577,1009 1546,950 1487,920 1428,920 1339,920 1280,890 1220,861 1190,713 1101,594 1071,534 1042,505 1012,475 952,505 893,505 862,505 862,534 862,594 862,653 833,623 774,594 744,564 714,534 714,505 654,475 626,446 565,415 565,386 565,297 536,208 536,149 506,90 476,0 447,30 417,30 357,59 328,90 267,90 208,90 179,119 119,90 60,119 31,119 0,149 90,386 119,446 149,475 179,505 238,505 267,534 267,564 238,594 267,623 267,653 297,683 328,683 357,741 387,741 417,741 506,741 536,741 565,771 595,741 626,771 654,802 654,771 684,683 714,683 744,713 774,741 744,771 714,831 714,861 714,920 744,890 774,920 803,950 833,950 862,950 923,950 923,979 923,1039 952,1039 983,1069 983,1099 952,1128 923,1128 893,1158 923,1187 952,1187 983,1246 983,1276 952,1276 923,1365 1012,1335 1042,1365 1071,1395 1071,1454 1071,1544 1012,1515 952,1544 923,1544 923,1573 952,1573 983,1573 1042,1544 1042,1603 1012,1633 1012,1663">
          <text:p/>
        </draw:polygon>
        <draw:polygon draw:style-name="gr268" draw:text-style-name="P25" draw:layer="Couche3" svg:width="1.664cm" svg:height="1.602cm" svg:x="9.375cm" svg:y="3.848cm" svg:viewBox="0 0 1665 1603" draw:points="30,1038 0,1009 30,861 60,772 60,741 119,741 90,712 90,682 60,682 30,653 30,622 30,594 30,564 30,505 30,475 60,446 90,446 90,297 90,266 60,237 90,207 119,179 179,149 268,90 298,60 328,60 358,60 416,30 476,30 505,30 536,0 565,0 595,0 685,237 714,297 744,326 774,356 833,356 862,386 862,416 833,446 862,475 862,505 892,534 923,534 952,594 982,594 1012,594 1101,594 1131,594 1160,622 1190,594 1221,622 1249,653 1249,622 1279,534 1309,534 1339,564 1369,594 1339,622 1309,682 1309,712 1309,772 1339,741 1369,772 1398,802 1428,802 1457,802 1518,802 1518,831 1518,890 1547,890 1578,920 1578,950 1547,979 1518,979 1488,1009 1518,1038 1547,1038 1578,1097 1578,1128 1547,1128 1518,1217 1607,1187 1637,1217 1665,1247 1665,1305 1665,1395 1607,1366 1547,1395 1518,1395 1518,1424 1547,1424 1578,1424 1637,1395 1637,1454 1607,1484 1607,1514 1607,1574 1578,1574 1518,1574 1488,1574 1428,1574 1398,1574 1398,1603 1369,1603 1369,1574 1369,1514 1309,1543 1279,1574 1249,1574 1279,1514 1279,1484 1249,1454 1221,1454 1190,1454 1190,1484 1101,1484 1072,1454 1072,1424 1042,1424 1012,1424 1012,1395 982,1424 952,1454 952,1484 923,1484 892,1484 862,1454 862,1366 923,1335 952,1335 952,1276 923,1276 892,1276 862,1276 833,1305 833,1276 803,1247 803,1276 774,1305 744,1276 714,1276 685,1305 595,1305 536,1305 536,1247 536,1217 505,1217 476,1187 447,1187 416,1158 416,1128 388,1128 358,1128 328,1128 268,1097 238,1068 238,1038 179,1068 119,1097 90,1068">
          <text:p/>
        </draw:polygon>
        <draw:polygon draw:style-name="gr269" draw:text-style-name="P25" draw:layer="Couche3" svg:width="1.036cm" svg:height="1.771cm" svg:x="16.077cm" svg:y="4.331cm" svg:viewBox="0 0 1037 1772" draw:points="889,1177 889,1772 595,1624 300,1472 152,1177 0,1031 0,888 152,595 447,295 595,147 1037,0 889,295 889,447 742,595 595,741 447,888 595,888 595,1031 742,1177">
          <text:p/>
        </draw:polygon>
        <draw:polygon draw:style-name="gr270" draw:text-style-name="P25" draw:layer="Couche3" svg:width="1.427cm" svg:height="1.662cm" svg:x="13.894cm" svg:y="9.368cm" svg:viewBox="0 0 1428 1663" draw:points="1339,207 1308,267 1308,297 1308,326 1339,326 1398,326 1428,326 1428,387 1398,387 1369,416 1339,446 1339,505 1308,534 1280,564 1250,594 1250,623 1250,653 1250,682 1220,682 1190,712 1160,743 1130,772 1101,802 1072,831 1041,890 1041,920 1011,950 951,950 863,979 833,1009 833,1068 833,1158 833,1276 803,1305 803,1366 714,1424 625,1514 505,1603 476,1603 476,1633 476,1663 447,1633 417,1603 447,1574 447,1543 476,1543 476,1514 447,1454 476,1424 505,1394 564,1366 564,1336 564,1305 564,1276 505,1247 447,1218 388,1187 357,1158 328,1128 328,1068 298,1068 267,1038 267,1009 267,979 238,979 208,950 149,950 119,920 89,920 59,920 89,861 119,802 89,712 89,682 89,653 31,653 0,594 0,534 59,534 59,475 89,475 89,505 149,475 179,446 208,446 238,416 267,416 328,416 357,387 388,387 417,356 447,297 476,326 505,297 505,267 535,267 564,267 654,149 685,119 714,90 744,90 774,90 803,119 833,119 863,119 892,119 922,119 922,90 892,60 951,60 982,31 1011,0 1072,31 1101,31 1190,31 1250,31 1280,31 1308,60 1308,119 1280,149 1308,179">
          <text:p/>
        </draw:polygon>
        <draw:polygon draw:style-name="gr271" draw:text-style-name="P25" draw:layer="Couche3" svg:width="0.832cm" svg:height="1.452cm" svg:x="15.085cm" svg:y="8.122cm" svg:viewBox="0 0 833 1453" draw:points="774,296 774,356 774,386 774,445 803,445 833,475 803,533 803,594 803,622 803,652 774,652 774,681 774,712 774,741 774,771 774,801 744,831 744,890 744,950 744,979 744,1009 803,1068 833,1187 803,1217 774,1246 774,1305 744,1335 713,1335 654,1394 654,1424 625,1424 594,1424 535,1453 476,1424 416,1424 447,1394 447,1335 447,1305 416,1305 387,1305 357,1335 327,1276 327,1246 297,1217 297,1187 267,1187 237,1187 207,1158 237,1097 237,1038 237,1009 207,979 179,950 149,920 118,920 60,890 0,831 30,801 60,771 60,741 60,712 60,681 60,652 60,594 90,563 118,533 149,475 179,386 237,296 207,296 207,237 237,207 267,148 267,89 297,59 327,0 387,0 447,30 476,59 505,89 564,118 625,148 625,177 654,207 684,237 713,237">
          <text:p/>
        </draw:polygon>
        <draw:polygon draw:style-name="gr272" draw:text-style-name="P25" draw:layer="Couche3" svg:width="1.814cm" svg:height="1.334cm" svg:x="7.768cm" svg:y="5.331cm" svg:viewBox="0 0 1815 1335" draw:points="1755,1128 1696,1128 1667,1128 1606,1099 1578,1069 1547,1069 1518,1039 1428,1039 1398,1039 1369,1039 1369,1069 1339,1099 1309,1128 1309,1159 1280,1188 1280,1217 1220,1217 1190,1217 1131,1246 1101,1276 1042,1276 1042,1305 1012,1335 923,1276 862,1276 862,1246 833,1246 862,1217 892,1188 892,1159 862,1128 803,1128 774,1099 714,1099 655,1128 655,1099 626,1069 595,1069 565,1039 536,1009 505,979 476,979 416,979 357,1039 298,1009 239,1009 149,1009 90,1009 30,979 30,950 0,950 0,920 30,861 60,802 90,683 119,653 119,594 208,564 268,505 329,475 416,446 476,415 505,386 565,327 595,297 655,297 744,297 803,297 833,297 892,297 952,267 982,238 1012,267 1042,267 1072,267 1131,238 1160,208 1220,179 1249,149 1280,119 1369,59 1457,0 1488,59 1518,119 1547,149 1578,179 1636,208 1696,267 1726,327 1755,386 1785,446 1815,505 1815,534 1815,564 1785,564 1755,653 1785,683 1755,713 1755,743 1755,772 1755,831 1755,861 1785,920 1785,979 1815,979 1815,1009 1815,1039 1785,1039 1755,1069">
          <text:p/>
        </draw:polygon>
        <draw:polygon draw:style-name="gr273" draw:text-style-name="P25" draw:layer="Couche3" svg:width="1.545cm" svg:height="1.126cm" svg:x="9.493cm" svg:y="5.896cm" svg:viewBox="0 0 1546 1127" draw:points="31,861 60,861 60,890 60,920 149,950 179,950 208,950 239,979 268,950 297,950 328,950 357,920 387,890 417,920 447,920 536,979 565,979 595,1009 626,979 655,950 655,920 685,950 714,979 774,1009 833,1038 862,1068 893,1068 923,1038 923,1097 952,1097 983,1097 1012,1068 1042,1068 1072,1097 1101,1127 1130,1127 1159,1097 1190,1097 1220,1097 1249,1127 1309,1097 1398,1127 1398,1097 1428,1068 1458,1068 1488,1068 1518,979 1488,950 1458,920 1398,920 1369,890 1369,861 1398,831 1428,801 1398,771 1369,741 1369,712 1458,652 1458,623 1488,594 1488,534 1518,534 1546,505 1546,475 1518,445 1518,415 1488,386 1518,356 1546,325 1546,266 1518,237 1518,179 1518,89 1488,89 1428,59 1428,89 1398,119 1369,89 1339,119 1309,89 1280,89 1249,119 1249,149 1220,149 1159,149 1159,207 1072,207 1042,237 1042,296 1012,266 983,237 923,237 893,207 862,207 833,207 833,179 803,179 774,149 744,179 714,149 714,119 626,89 565,89 506,89 447,119 417,119 417,89 387,59 328,59 268,59 239,59 179,89 179,59 149,0 90,0 60,0 31,89 60,119 31,149 31,179 31,207 31,266 31,296 60,356 60,415 90,415 90,445 90,475 60,475 31,505 31,564 31,623 60,652 90,712 119,741 119,831 31,801 0,801">
          <text:p/>
        </draw:polygon>
        <draw:polygon draw:style-name="gr274" draw:text-style-name="P25" draw:layer="Couche3" svg:width="1.605cm" svg:height="1.304cm" svg:x="11.307cm" svg:y="7.587cm" svg:viewBox="0 0 1606 1305" draw:points="179,179 238,237 267,266 297,297 387,297 447,297 476,326 506,326 506,266 536,237 536,208 564,179 595,208 595,149 625,119 654,119 684,90 714,60 744,30 774,60 803,30 833,30 893,30 982,0 1011,30 1011,90 1011,179 1011,208 1072,237 1101,237 1190,237 1220,266 1249,297 1280,266 1309,266 1398,266 1369,326 1339,386 1369,446 1398,475 1398,505 1428,534 1516,564 1547,594 1547,623 1547,653 1577,653 1577,712 1577,772 1606,802 1606,831 1606,861 1577,979 1547,979 1487,979 1457,979 1428,1010 1398,1010 1428,1039 1457,1068 1428,1128 1398,1128 1369,1128 1339,1097 1309,1128 1280,1128 1280,1158 1249,1158 1249,1187 1249,1217 1190,1247 1130,1217 1101,1217 1072,1247 1011,1217 982,1276 982,1305 923,1276 923,1217 833,1247 833,1276 803,1276 774,1276 744,1247 714,1247 714,1305 714,1276 684,1276 625,1276 595,1305 564,1305 564,1217 564,1187 536,1217 506,1187 536,1158 506,1128 476,1097 476,1039 447,1010 447,979 417,950 417,920 417,890 387,890 328,950 297,920 297,890 238,890 238,861 238,802 238,741 238,712 238,682 179,653 149,594 119,564 60,564 31,564 31,534 31,475 31,446 0,416 0,386 31,386 31,356 31,326 60,326 60,297 90,297 90,266 119,237 119,208 149,179">
          <text:p/>
        </draw:polygon>
        <draw:polygon draw:style-name="gr275" draw:text-style-name="P25" draw:layer="Couche3" svg:width="1.754cm" svg:height="1.453cm" svg:x="11.307cm" svg:y="6.459cm" svg:viewBox="0 0 1755 1454" draw:points="1667,237 1667,267 1696,297 1667,297 1667,326 1636,326 1667,387 1696,416 1696,475 1696,534 1696,594 1755,594 1755,623 1726,653 1726,682 1755,682 1755,713 1726,743 1667,743 1636,772 1636,832 1636,890 1636,920 1606,950 1696,1038 1726,1069 1755,1099 1726,1128 1726,1158 1696,1188 1636,1158 1606,1158 1577,1188 1516,1158 1516,1188 1516,1218 1577,1247 1577,1276 1547,1307 1487,1307 1487,1336 1547,1336 1547,1425 1457,1394 1398,1394 1309,1394 1280,1394 1249,1425 1220,1394 1190,1365 1101,1365 1072,1365 1011,1336 1011,1307 1011,1218 1011,1158 982,1128 893,1158 833,1158 774,1188 744,1158 684,1218 684,1247 654,1247 625,1247 595,1276 595,1336 564,1307 536,1336 536,1365 506,1365 506,1394 506,1454 476,1454 447,1425 387,1425 297,1425 267,1394 238,1365 207,1336 179,1307 179,1276 149,1247 119,1247 90,1247 90,1188 60,1099 31,1069 0,1069 31,1038 60,1009 31,979 60,979 90,950 149,832 149,802 179,802 207,802 207,772 207,743 238,713 238,682 267,682 297,653 267,623 238,623 207,594 207,564 267,534 238,475 238,446 297,446 357,416 328,356 297,326 267,297 267,149 297,149 328,118 357,118 387,89 447,118 476,118 476,89 506,31 506,0 536,0 564,0 564,31 625,60 684,60 684,0 774,0 862,0 893,31 952,89 952,118 982,149 1011,118 1041,149 1072,179 1072,207 1101,207 1159,179 1190,179 1220,179 1280,149 1280,237 1309,267 1339,267 1369,237 1398,237 1428,237 1487,237 1516,237 1547,267 1577,237 1577,207 1606,207 1636,237">
          <text:p/>
        </draw:polygon>
        <draw:polygon draw:style-name="gr276" draw:text-style-name="P25" draw:layer="Couche3" svg:width="1.842cm" svg:height="1.958cm" svg:x="13.479cm" svg:y="6.162cm" svg:viewBox="0 0 1843 1959" draw:points="476,90 505,179 476,208 505,238 505,297 535,327 535,386 594,386 594,446 594,475 625,505 594,534 594,564 594,594 625,623 594,653 594,683 594,713 535,713 535,743 535,772 564,831 625,861 654,890 654,920 684,920 714,950 744,979 744,1010 774,1010 803,979 833,979 862,1010 922,1010 951,1039 951,1069 951,1099 951,1159 981,1188 1011,1247 1041,1247 1101,1247 1428,1425 1516,1425 1546,1454 1636,1454 1667,1454 1696,1485 1784,1574 1784,1603 1813,1633 1843,1633 1813,1663 1725,1691 1696,1691 1667,1722 1636,1781 1606,1781 1577,1781 1546,1810 1516,1841 1516,1871 1487,1841 1457,1810 1367,1810 1338,1781 1308,1751 1280,1751 1249,1781 1249,1810 1159,1841 1101,1841 1071,1871 1041,1841 1011,1871 981,1841 951,1841 922,1841 891,1871 862,1871 833,1841 803,1871 803,1930 774,1930 744,1930 684,1959 625,1959 594,1959 594,1930 564,1900 535,1871 505,1871 505,1841 505,1722 416,1722 387,1751 387,1663 357,1663 357,1633 328,1603 328,1574 357,1574 387,1544 357,1485 357,1425 328,1366 297,1335 328,1305 357,1276 357,1247 387,1188 357,1129 387,1069 357,1039 387,1010 416,979 447,1010 416,950 416,890 416,861 416,831 416,802 387,772 387,713 328,713 328,623 328,594 297,564 328,534 297,505 297,475 297,446 328,415 328,386 297,357 297,327 267,297 238,297 207,238 179,208 149,238 118,238 59,267 30,267 0,297 30,267 30,238 30,179 0,119 30,90 59,90 89,59 118,59 149,59 179,59 207,30 267,30 328,0 416,0 416,30 416,59 447,59">
          <text:p/>
        </draw:polygon>
        <draw:polygon draw:style-name="gr277" draw:text-style-name="P25" draw:layer="Couche3" svg:width="1.337cm" svg:height="1.632cm" svg:x="15.115cm" svg:y="6.786cm" svg:viewBox="0 0 1338 1633" draw:points="744,1633 684,1574 654,1574 625,1543 595,1514 595,1484 535,1454 476,1425 447,1395 417,1366 357,1336 297,1336 267,1305 238,1305 179,1305 179,1276 207,1247 179,1218 179,1187 179,1128 179,1099 179,1068 179,1038 207,1010 179,1010 149,980 149,950 179,950 238,950 267,980 297,950 328,890 357,831 387,802 387,743 357,772 357,743 328,712 328,682 357,653 387,623 387,594 387,564 357,564 328,534 297,505 267,475 207,475 207,534 179,564 149,564 119,534 119,505 89,505 119,475 149,446 89,446 60,416 31,387 0,356 0,326 31,326 60,297 60,266 60,237 89,149 89,119 119,90 149,149 149,179 207,207 238,207 267,237 328,237 357,266 417,297 447,266 476,266 535,266 564,266 625,297 625,266 654,237 654,179 684,149 714,119 714,90 684,30 774,0 862,30 922,30 1011,60 1072,119 1220,179 1280,207 1338,237 1338,266 1338,297 1309,326 1280,326 1280,356 1280,416 1280,446 1280,475 1249,475 1190,475 1190,505 1159,505 1101,534 1101,564 1101,594 1101,623 1072,653 1041,653 1041,682 1011,712 982,743 982,772 951,831 922,890 922,920 922,950 922,1010 893,1010 893,1038 893,1068 893,1128 862,1187 893,1218 893,1276 893,1305 862,1305 862,1336 833,1336 833,1425 774,1484 744,1574">
          <text:p/>
        </draw:polygon>
        <draw:polygon draw:style-name="gr278" draw:text-style-name="P25" draw:layer="Couche3" svg:width="1.397cm" svg:height="1.87cm" svg:x="7.469cm" svg:y="10.083cm" svg:viewBox="0 0 1398 1871" draw:points="0,179 0,267 60,267 60,326 60,356 90,416 60,475 90,505 119,534 60,534 60,564 90,594 60,624 90,654 119,682 119,712 90,743 60,802 30,831 0,861 0,890 60,861 60,890 90,890 119,920 119,951 90,951 90,980 60,980 90,1010 60,1039 30,1070 30,1099 60,1128 60,1158 60,1218 60,1247 90,1276 90,1307 90,1366 119,1395 149,1395 208,1395 208,1366 237,1366 237,1426 208,1456 208,1485 208,1515 208,1544 179,1574 208,1603 237,1633 267,1663 267,1692 267,1782 297,1782 357,1811 416,1811 505,1811 505,1841 536,1841 536,1871 565,1841 595,1811 565,1782 565,1751 595,1722 626,1722 654,1751 684,1782 713,1811 744,1811 744,1782 774,1782 833,1751 833,1722 862,1722 923,1722 982,1751 982,1692 982,1663 982,1633 982,1603 952,1603 982,1574 1042,1515 1101,1485 1130,1456 1159,1485 1189,1456 1220,1426 1220,1395 1249,1366 1309,1366 1339,1366 1369,1336 1369,1307 1398,1307 1398,1247 1398,1218 1369,1188 1339,1099 1309,1070 1249,1070 1249,1039 1220,1039 1159,980 1130,951 1101,951 1071,920 1101,890 1101,831 1101,772 1101,743 1071,743 1042,682 982,594 923,505 892,446 862,387 862,356 833,326 803,297 744,297 744,326 744,356 713,356 654,356 626,387 595,387 536,387 476,387 447,297 447,208 387,179 357,179 327,179 327,119 297,119 267,119 267,90 237,90 208,60 179,31 149,0 119,31 90,31 60,60 60,90 60,119 30,119 0,119 0,149">
          <text:p/>
        </draw:polygon>
        <draw:polygon draw:style-name="gr279" draw:text-style-name="P25" draw:layer="Couche3" svg:width="1.427cm" svg:height="1.304cm" svg:x="7.263cm" svg:y="14.03cm" svg:viewBox="0 0 1428 1305" draw:points="1397,682 1338,682 1278,682 1249,682 1220,653 1189,653 1189,682 1189,743 1189,772 1220,802 1249,831 1220,861 1220,890 1189,920 1189,950 1159,950 1159,979 1189,1009 1159,1038 1130,1068 1100,1038 1071,1038 1071,1099 1041,1099 1010,1099 1010,1128 1010,1158 951,1187 920,1218 891,1187 861,1158 833,1128 803,1158 774,1187 713,1187 684,1158 654,1187 623,1218 535,1247 505,1247 476,1276 445,1247 416,1247 416,1218 387,1218 357,1218 327,1247 297,1305 297,1276 267,1247 237,1276 207,1247 207,1218 207,1158 237,1099 267,1068 297,1038 267,1038 179,1038 148,1009 118,1009 58,979 0,979 0,861 89,802 89,772 89,743 89,682 58,653 89,653 118,622 148,622 179,594 179,564 179,505 148,475 148,446 148,386 179,356 237,356 267,326 267,297 327,266 327,237 357,207 357,179 387,179 387,148 357,148 327,118 327,90 357,60 357,30 387,30 416,30 445,30 476,30 505,0 535,30 564,60 594,148 623,179 654,207 684,179 713,179 744,179 774,148 803,148 803,179 833,148 861,118 891,118 920,118 951,118 951,148 1010,118 1100,118 1130,148 1159,179 1130,266 1159,266 1189,266 1220,237 1249,237 1278,207 1338,237 1367,266 1428,326 1308,386 1338,416 1338,505 1367,505 1397,534 1397,594">
          <text:p/>
        </draw:polygon>
        <draw:polygon draw:style-name="gr280" draw:text-style-name="P25" draw:layer="Couche3" svg:width="1.695cm" svg:height="1.84cm" svg:x="7.411cm" svg:y="12.515cm" svg:viewBox="0 0 1696 1841" draw:points="0,890 60,920 90,920 119,920 119,950 119,980 119,1039 90,1100 90,1129 60,1159 60,1218 90,1247 60,1305 31,1336 31,1366 60,1336 90,1366 90,1395 119,1395 149,1425 149,1395 239,1395 268,1366 328,1366 357,1336 387,1336 387,1395 357,1395 357,1425 357,1456 357,1515 387,1544 417,1574 447,1663 476,1692 506,1722 536,1692 565,1692 596,1692 626,1663 655,1663 655,1692 686,1663 714,1633 744,1633 774,1633 803,1633 803,1663 862,1633 952,1633 983,1663 1012,1692 983,1781 1012,1781 1042,1781 1072,1751 1101,1751 1130,1722 1190,1751 1220,1781 1280,1841 1309,1811 1339,1781 1369,1722 1398,1692 1428,1663 1488,1633 1518,1603 1547,1574 1547,1515 1518,1485 1547,1485 1577,1485 1606,1456 1637,1425 1667,1395 1667,1366 1696,1336 1667,1336 1667,1305 1667,1276 1696,1218 1696,1129 1667,1069 1667,1039 1667,1010 1667,950 1637,950 1606,950 1547,920 1488,890 1518,861 1518,831 1488,831 1458,831 1518,772 1518,744 1488,713 1458,683 1458,654 1488,654 1518,624 1547,564 1577,534 1577,505 1518,505 1547,475 1547,446 1518,416 1488,416 1458,416 1428,387 1369,387 1369,356 1369,327 1398,298 1398,267 1369,267 1339,267 1309,267 1309,238 1249,179 1220,149 1190,149 1130,149 1072,119 1042,179 983,179 952,149 952,119 952,30 923,0 893,0 862,0 833,0 803,0 744,30 714,60 714,90 686,90 655,119 655,149 655,208 655,238 626,238 596,267 565,298 565,327 536,327 506,327 476,327 476,356 447,387 417,416 387,416 357,475 357,505 328,534 357,624 328,654 268,683 239,744 209,744 179,772 149,744 60,772 60,802 31,831 60,861 31,861">
          <text:p/>
        </draw:polygon>
        <draw:polygon draw:style-name="gr281" draw:text-style-name="P25" draw:layer="Couche3" svg:width="1.576cm" svg:height="1.483cm" svg:x="6.995cm" svg:y="11.803cm" svg:viewBox="0 0 1577 1484" draw:points="1457,30 1457,119 1518,179 1546,208 1577,266 1577,297 1546,326 1428,326 1428,356 1428,416 1428,475 1398,505 1398,534 1398,564 1369,534 1339,534 1309,564 1309,594 1279,623 1249,682 1220,712 1159,741 1130,772 1130,802 1101,802 1072,831 1072,861 1072,920 1072,950 1042,950 1012,979 982,1010 982,1039 952,1039 923,1039 892,1039 892,1068 862,1099 833,1128 803,1128 774,1187 774,1218 744,1247 774,1336 744,1366 685,1395 655,1456 626,1456 595,1484 565,1456 476,1484 416,1456 357,1425 357,1366 327,1336 297,1336 268,1305 238,1305 208,1305 179,1305 149,1276 179,1247 179,1218 149,1218 149,1187 179,1187 179,1158 208,1158 179,1099 179,1068 179,1039 208,1010 179,979 149,950 149,920 149,861 119,831 60,802 30,802 30,772 30,741 60,741 30,712 30,682 30,623 0,594 0,564 30,534 119,534 179,505 208,505 238,505 297,534 327,534 357,505 357,475 357,446 387,416 357,356 357,326 357,297 387,297 416,297 416,266 416,237 447,208 476,179 476,149 476,90 505,90 536,90 565,90 626,30 655,30 744,60 774,60 833,90 892,90 982,90 982,119 1012,119 1012,149 1042,119 1072,90 1042,60 1042,30 1072,0 1101,0 1130,30 1159,60 1189,90 1220,90 1220,60 1249,60 1309,30 1309,0 1339,0 1398,0">
          <text:p/>
        </draw:polygon>
        <draw:polygon draw:style-name="gr282" draw:text-style-name="P25" draw:layer="Couche3" svg:width="1.873cm" svg:height="1.424cm" svg:x="3.722cm" svg:y="7.084cm" svg:viewBox="0 0 1874 1425" draw:points="1636,475 1636,534 1665,564 1695,594 1754,623 1754,653 1726,683 1726,713 1695,741 1726,741 1726,713 1754,713 1784,683 1784,623 1815,623 1815,653 1874,653 1874,683 1874,741 1844,802 1844,831 1844,920 1815,979 1815,1009 1784,1039 1726,1069 1695,1069 1665,1069 1636,1099 1605,1099 1576,1099 1546,1128 1516,1158 1516,1187 1516,1217 1487,1246 1457,1246 1457,1276 1428,1305 1398,1276 1369,1305 1339,1305 1308,1305 1308,1276 1308,1246 1159,1246 1159,1276 1159,1305 1159,1335 1130,1365 1100,1395 1071,1395 1042,1425 1011,1425 1011,1395 1011,1365 1011,1335 1011,1276 982,1305 952,1305 922,1305 892,1305 892,1276 862,1246 833,1246 713,1158 713,1187 684,1187 653,1187 653,1158 625,1128 595,1099 535,1128 535,1158 505,1187 446,1187 416,1217 387,1187 356,1217 327,1187 297,1158 266,1158 237,1187 208,1187 208,1158 179,1128 119,1128 90,1128 90,1069 59,1039 90,979 119,920 90,890 90,861 90,802 59,802 59,771 30,741 59,713 90,653 59,623 59,594 90,564 119,534 119,505 90,505 59,475 90,446 59,446 30,446 30,415 30,386 0,326 30,326 59,297 90,297 119,297 119,267 149,238 179,208 149,179 119,149 149,149 179,149 179,119 208,59 266,90 266,149 297,119 327,90 356,90 416,59 446,59 446,30 476,30 505,90 535,90 535,59 535,30 595,30 625,0 625,30 625,59 595,90 625,119 595,149 595,179 625,119 684,119 684,149 684,179 713,179 774,179 774,238 774,267 803,297 803,326 833,356 862,415 892,534 922,534 952,564 952,594 982,653 1011,653 1011,623 1011,594 1071,594 1159,534 1218,505 1218,475 1249,415 1279,415 1308,415 1308,446 1339,446 1369,415 1398,386 1457,386 1487,415 1457,446 1428,446 1428,475 1428,505 1457,475 1487,446 1487,505 1487,534 1516,534 1516,564 1546,564 1576,534 1576,505 1605,505">
          <text:p/>
        </draw:polygon>
        <draw:polygon draw:style-name="gr283" draw:text-style-name="P25" draw:layer="Couche3" svg:width="1.036cm" svg:height="1.771cm" svg:x="16.077cm" svg:y="4.332cm" svg:viewBox="0 0 1037 1772" draw:points="889,1177 889,1772 595,1624 300,1472 152,1177 0,1031 0,888 152,595 447,295 595,147 1037,0 889,295 889,447 742,595 595,741 447,888 595,888 595,1031 742,1177">
          <text:p/>
        </draw:polygon>
        <draw:polygon draw:style-name="gr284" draw:text-style-name="P25" draw:layer="Couche3" svg:width="1.576cm" svg:height="1.275cm" svg:x="8.335cm" svg:y="16.434cm" svg:viewBox="0 0 1577 1276" draw:points="1071,1276 1101,1217 1159,1217 1190,1217 1220,1187 1279,1158 1309,1187 1339,1158 1369,1097 1398,1097 1457,1069 1516,1069 1577,1069 1516,1009 1487,979 1457,950 1428,979 1339,979 1309,979 1309,950 1279,890 1249,861 1220,831 1249,771 1279,771 1309,771 1339,771 1369,741 1369,712 1339,682 1339,623 1339,594 1398,594 1398,564 1369,505 1369,475 1339,446 1339,386 1339,326 1309,326 1279,326 1249,296 1190,266 1101,237 1071,237 1041,207 1041,179 1041,149 1041,119 1041,89 982,119 952,119 923,89 892,89 862,89 803,59 803,119 803,149 774,179 744,149 714,119 714,89 684,30 625,0 595,0 595,59 595,89 595,119 625,119 654,149 654,179 625,179 595,179 565,207 476,207 476,237 505,266 536,266 536,296 565,296 565,326 536,326 505,356 476,356 447,356 447,326 447,296 416,266 387,266 327,266 267,266 267,356 238,356 238,326 207,326 179,386 207,446 207,475 207,534 179,564 60,594 60,623 0,652 0,712 30,741 30,831 90,831 149,831 207,861 238,890 267,920 327,950 387,920 476,920 505,920 565,920 595,979 595,1039 625,1097 684,1127 714,1127 714,1097 744,1097 833,1097 923,1127 952,1127 1012,1127 1012,1158 1041,1187 1012,1276">
          <text:p/>
        </draw:polygon>
        <draw:polygon draw:style-name="gr285" draw:text-style-name="P25" draw:layer="Couche3" svg:width="1.725cm" svg:height="1.275cm" svg:x="7.056cm" svg:y="15.158cm" svg:viewBox="0 0 1726 1276" draw:points="1218,30 1159,59 1130,90 1100,59 1071,30 1042,0 1011,30 982,59 922,59 892,30 862,59 833,90 743,119 713,119 684,149 653,119 625,119 625,90 595,90 565,90 535,119 505,179 505,149 476,119 446,149 416,149 416,179 416,208 416,266 387,266 356,266 327,208 327,179 327,149 297,179 266,179 237,208 179,208 149,208 119,208 90,238 90,266 119,296 119,326 90,326 90,386 90,415 59,446 90,534 90,564 59,594 30,653 30,682 0,712 30,741 30,771 59,771 90,771 119,771 119,802 179,802 208,802 237,771 266,741 297,741 297,771 297,802 356,861 416,890 446,920 476,920 476,979 505,1009 476,1069 505,1069 535,1097 535,1158 595,1127 625,1127 653,1127 684,1127 684,1158 774,1187 774,1217 803,1217 862,1187 892,1217 922,1217 952,1217 1011,1246 1042,1276 1130,1217 1130,1187 1159,1158 1189,1158 1218,1097 1249,1127 1279,1097 1308,1097 1339,1097 1369,1127 1428,1127 1487,1187 1487,1158 1487,1127 1516,1127 1516,1069 1546,1039 1516,1009 1516,979 1546,979 1576,950 1576,920 1576,890 1605,890 1636,890 1695,861 1726,861 1726,831 1726,802 1695,802 1665,771 1636,741 1636,712 1605,712 1576,682 1576,653 1546,623 1516,594 1516,564 1487,564 1457,534 1457,505 1398,505 1398,475 1398,446 1398,386 1369,356 1398,326 1369,266 1339,266 1279,266 1249,238 1279,179 1308,119 1308,90 1339,90 1339,59 1339,30 1249,59 1218,59">
          <text:p/>
        </draw:polygon>
        <draw:polygon draw:style-name="gr286" draw:text-style-name="P25" draw:layer="Couche3" svg:width="1.158cm" svg:height="1.869cm" svg:x="6.579cm" svg:y="10.171cm" svg:viewBox="0 0 1159 1870" draw:points="0,179 30,207 30,237 59,266 59,326 90,356 90,386 119,416 208,446 179,505 179,534 179,564 208,594 208,622 238,653 208,653 238,712 238,741 267,772 267,802 267,861 267,890 267,920 238,920 238,950 238,980 267,1068 267,1128 297,1128 327,1158 327,1187 327,1218 267,1218 238,1247 208,1276 179,1276 149,1247 119,1276 119,1366 119,1395 149,1425 179,1454 179,1484 208,1514 238,1514 267,1543 267,1574 327,1574 356,1574 387,1633 416,1633 446,1633 595,1692 625,1722 685,1722 713,1722 713,1751 774,1781 833,1870 862,1841 892,1811 892,1781 892,1722 922,1722 952,1722 982,1722 1042,1663 1072,1663 1159,1692 1159,1603 1159,1574 1130,1543 1101,1514 1072,1484 1101,1454 1101,1425 1101,1395 1101,1366 1130,1336 1130,1276 1101,1305 1042,1305 1011,1305 982,1276 982,1218 982,1187 952,1158 952,1128 952,1068 952,1038 922,1009 952,950 982,920 952,890 982,890 982,861 1011,861 1011,831 982,802 952,802 952,772 892,802 892,772 922,772 922,741 952,712 952,682 982,653 1011,622 982,564 952,534 982,505 952,475 952,446 1011,446 982,416 952,386 982,326 952,266 952,237 952,179 892,179 892,90 862,90 833,90 833,60 833,30 803,0 774,0 743,0 713,0 654,0 625,30 595,0 565,30 535,30 535,60 505,60 476,60 476,30 446,30 416,60 387,60 387,90 387,119 356,149 327,149 267,179 208,179 149,149 119,149 59,179 30,179">
          <text:p/>
        </draw:polygon>
        <draw:polygon draw:style-name="gr287" draw:text-style-name="P25" draw:layer="Couche3" svg:width="1.188cm" svg:height="1.424cm" svg:x="15.173cm" svg:y="14.592cm" svg:viewBox="0 0 1189 1425" draw:points="357,1425 327,1395 297,1366 327,1276 327,1247 267,1218 237,1218 207,1188 179,1159 179,1099 148,1069 148,1039 89,1039 59,1039 28,1010 28,979 0,950 59,920 59,890 28,890 59,861 59,831 59,803 148,803 179,803 207,773 207,743 237,743 267,743 327,773 327,743 297,713 267,683 237,683 207,654 207,623 179,594 118,564 118,534 89,505 89,475 89,416 59,357 59,327 59,298 59,238 89,208 89,179 148,149 148,119 148,90 179,59 207,59 267,0 297,59 327,119 357,149 416,179 505,238 564,267 623,298 684,327 713,327 803,327 861,327 951,298 1011,298 1071,267 1130,298 1189,327 1159,386 1159,475 1159,564 1159,594 1100,623 1041,683 1011,713 1041,803 1041,890 1011,920 1011,950 981,979 922,950 891,920 833,950 833,979 833,1010 833,1069 803,1099 774,1099 713,1099 684,1099 654,1159 594,1188 594,1218 564,1247 564,1305 564,1335 535,1335 535,1305 476,1335 446,1335 416,1335 387,1366 357,1366 357,1395">
          <text:p/>
        </draw:polygon>
        <draw:polygon draw:style-name="gr288" draw:text-style-name="P25" draw:layer="Couche3" svg:width="1.664cm" svg:height="1.662cm" svg:x="13.834cm" svg:y="14.118cm" svg:viewBox="0 0 1665 1663" draw:points="1636,0 1636,28 1606,58 1546,89 1546,118 1546,148 1546,177 1546,207 1576,237 1576,266 1576,326 1546,386 1576,415 1576,474 1606,474 1546,533 1516,533 1487,564 1487,594 1487,622 1428,653 1428,682 1398,712 1398,772 1398,802 1398,831 1428,890 1428,950 1428,979 1457,1009 1457,1038 1516,1068 1546,1097 1546,1128 1576,1158 1606,1158 1636,1187 1665,1217 1665,1247 1606,1217 1576,1217 1546,1217 1546,1247 1516,1276 1487,1276 1398,1276 1398,1305 1398,1335 1367,1365 1398,1365 1398,1394 1339,1424 1309,1424 1279,1424 1249,1453 1220,1424 1189,1424 1159,1424 1130,1453 1100,1424 1100,1484 1071,1514 1071,1543 1041,1543 1010,1543 981,1514 951,1484 923,1453 892,1453 833,1484 803,1514 774,1543 744,1543 713,1543 713,1573 713,1603 684,1603 654,1633 654,1663 623,1663 594,1633 594,1603 564,1573 535,1573 535,1543 505,1514 505,1543 476,1543 476,1573 447,1603 416,1573 387,1543 357,1543 327,1543 327,1573 297,1543 267,1484 237,1453 179,1424 148,1424 90,1424 90,1394 90,1335 118,1335 118,1305 118,1276 59,1247 59,1217 30,1217 30,1158 59,1097 30,1038 0,1009 0,979 0,950 30,950 30,920 59,890 59,860 90,831 118,831 118,860 148,860 179,890 207,890 179,890 179,860 148,860 179,802 237,802 327,802 387,802 416,802 476,802 447,772 416,741 387,682 387,653 416,653 476,712 476,622 476,533 535,474 594,445 623,386 654,356 684,356 713,356 744,415 774,415 803,445 803,474 833,474 862,474 862,445 862,415 833,356 862,356 892,356 951,356 981,237 1010,296 1041,326 1071,326 1159,356 1220,356 1279,356 1309,356 1309,296 1339,207 1367,207 1398,177 1428,148 1487,89 1516,28 1576,0">
          <text:p/>
        </draw:polygon>
        <draw:polygon draw:style-name="gr289" draw:text-style-name="P25" draw:layer="Couche3" svg:width="1.874cm" svg:height="1.187cm" svg:x="12.346cm" svg:y="15.422cm" svg:viewBox="0 0 1875 1188" draw:points="0,773 60,683 149,623 239,564 268,564 298,534 298,505 268,505 268,475 298,446 329,387 329,357 357,357 417,387 447,387 476,387 476,357 476,298 506,267 506,208 506,149 506,119 536,90 595,60 626,0 685,0 714,0 774,0 833,30 862,30 893,90 1012,208 1072,267 1131,267 1220,267 1249,267 1280,298 1369,357 1488,387 1636,387 1667,357 1696,357 1755,298 1815,267 1845,327 1875,387 1845,387 1815,416 1785,416 1755,416 1726,475 1696,564 1755,564 1755,594 1755,654 1785,683 1785,713 1845,803 1755,803 1755,831 1755,890 1755,920 1755,950 1785,950 1815,979 1845,1010 1845,1039 1815,1039 1755,1069 1755,1099 1755,1129 1696,1188 1696,1159 1667,1159 1636,1129 1606,1159 1606,1188 1578,1188 1547,1188 1518,1188 1518,1159 1518,1129 1458,1129 1398,1129 1369,1129 1339,1129 1309,1099 1339,1069 1339,1039 1309,979 1309,950 1309,920 1280,920 1249,890 1220,920 1190,920 1160,920 1131,950 1101,950 1042,950 1012,950 983,979 952,979 952,950 923,920 893,890 862,861 893,861 923,831 983,831 1042,831 1101,831 1131,803 1160,803 1190,773 1160,743 1160,713 1160,683 1101,713 1042,713 1042,683 1042,654 1012,623 983,623 952,623 952,594 923,594 893,654 893,683 893,713 952,713 952,773 952,803 952,831 923,831 862,831 833,803 803,773 774,773 744,803 744,831 714,861 744,920 774,920 774,950 685,950 595,950 536,920 506,920 417,920 387,920 387,890 387,831 387,803 357,803 329,803 298,773 268,773 239,773 149,773 90,773 31,773">
          <text:p/>
        </draw:polygon>
        <draw:polygon draw:style-name="gr290" draw:text-style-name="P25" draw:layer="Couche3" svg:width="1.874cm" svg:height="2.017cm" svg:x="9.552cm" svg:y="13.79cm" svg:viewBox="0 0 1875 2018" draw:points="416,534 387,564 357,594 237,594 208,623 179,654 90,713 30,743 0,743 0,772 30,831 30,861 30,890 59,920 59,950 59,980 59,1069 119,1069 119,1100 119,1129 90,1159 90,1187 149,1218 149,1247 179,1276 208,1276 237,1276 267,1247 297,1247 327,1218 357,1187 387,1218 416,1247 416,1276 447,1276 447,1305 565,1336 595,1366 654,1425 684,1425 713,1456 744,1456 744,1485 744,1515 774,1574 803,1603 774,1603 774,1633 803,1663 833,1663 833,1692 833,1722 833,1781 862,1811 923,1841 982,1930 1011,1959 1071,1989 1100,1959 1100,1930 1130,1930 1159,1930 1249,1930 1249,1959 1249,1989 1309,2018 1369,2018 1398,2018 1428,2018 1457,1989 1428,1989 1428,1959 1428,1930 1428,1900 1428,1871 1428,1841 1428,1811 1457,1811 1487,1841 1546,1841 1606,1841 1665,1811 1665,1781 1636,1781 1636,1751 1665,1722 1696,1692 1726,1722 1754,1692 1754,1663 1754,1603 1785,1603 1815,1574 1844,1544 1844,1515 1875,1485 1815,1485 1754,1425 1696,1425 1696,1395 1665,1395 1696,1366 1726,1336 1726,1305 1726,1276 1785,1276 1785,1247 1785,1218 1754,1218 1726,1187 1665,1218 1606,1247 1606,1218 1606,1129 1546,1129 1516,1100 1487,1039 1516,1039 1516,1010 1516,980 1487,950 1487,861 1457,772 1457,743 1428,713 1428,654 1428,623 1398,564 1339,475 1279,416 1279,356 1279,327 1279,267 1249,238 1220,208 1220,179 1189,119 1189,90 1100,90 1100,30 1071,0 1042,30 1011,30 952,90 923,119 892,149 892,179 892,208 892,238 862,267 833,267 833,298 803,356 774,416 774,446 744,475 713,475 684,475 595,475 535,446 476,475">
          <text:p/>
        </draw:polygon>
        <draw:polygon draw:style-name="gr291" draw:text-style-name="P25" draw:layer="Couche3" svg:width="1.159cm" svg:height="1.78cm" svg:x="11.901cm" svg:y="13.079cm" svg:viewBox="0 0 1160 1781" draw:points="922,1781 952,1722 952,1692 922,1633 922,1603 922,1543 952,1514 982,1484 982,1454 952,1425 982,1395 982,1335 982,1276 982,1247 1011,1247 1011,1217 1041,1187 1072,1128 1041,1039 1041,979 1072,920 1101,890 1130,802 1160,712 1160,653 1160,623 1130,594 1130,534 1130,475 1101,475 1101,416 1072,356 1101,326 1072,297 1072,207 1072,149 1072,90 1011,0 952,0 892,30 892,60 862,60 833,119 833,179 714,207 714,237 685,297 654,297 654,326 654,356 685,386 654,386 625,386 595,356 564,386 595,386 564,416 564,446 535,446 564,505 564,534 505,534 505,653 416,653 387,653 387,712 357,741 357,772 328,802 298,802 238,802 208,802 179,831 149,861 149,920 89,861 59,950 30,1010 0,1039 0,1068 30,1097 30,1128 30,1158 59,1247 89,1276 119,1305 149,1395 149,1454 179,1484 208,1514 238,1573 208,1633 208,1663 238,1722 267,1692 298,1692 328,1722 357,1722 416,1751 446,1781 476,1781 505,1781 505,1751 505,1722 535,1722 625,1663 654,1722 685,1751 714,1751 714,1692 714,1663 774,1692 833,1722">
          <text:p/>
        </draw:polygon>
        <draw:polygon draw:style-name="gr292" draw:text-style-name="P24" draw:layer="Couche4" svg:width="1.219cm" svg:height="2.077cm" svg:x="5.655cm" svg:y="5.806cm" svg:viewBox="0 0 1220 2078" draw:points="833,683 833,741 862,771 892,831 923,890 952,890 982,920 1042,890 1072,861 1072,890 1072,920 1072,950 1042,950 1042,979 1042,1009 1072,1009 1072,1039 1072,1069 1101,1099 1101,1128 1101,1187 1072,1217 1042,1276 1012,1305 982,1305 952,1305 892,1305 892,1335 923,1366 892,1395 892,1425 862,1454 833,1454 803,1485 774,1515 862,1515 862,1574 982,1574 1012,1574 1042,1603 1131,1633 1101,1663 1131,1691 1190,1722 1190,1751 1220,1781 1190,1810 1190,1841 1220,1900 1190,1930 1160,1959 1131,2018 1072,2048 1042,2078 1012,2048 1012,2018 982,2018 952,2048 923,2078 892,2048 862,2048 833,2048 744,1989 714,1989 655,1989 625,1989 595,2048 565,2078 505,2078 476,2078 447,2048 387,1989 387,1930 358,1900 328,1841 358,1810 387,1810 416,1810 476,1781 505,1781 505,1722 447,1722 416,1722 358,1663 328,1633 328,1603 328,1574 298,1485 328,1425 328,1395 328,1366 328,1305 358,1246 358,1217 358,1187 387,1158 358,1128 328,1158 328,1187 298,1187 298,1158 328,1069 298,1009 298,950 298,920 298,890 298,861 328,831 328,802 298,802 268,802 268,771 238,741 238,683 208,683 208,653 149,594 149,564 119,564 90,564 90,534 90,505 60,415 30,356 30,326 30,267 60,238 60,149 30,119 0,90 0,30 0,0 30,0 60,0 90,0 119,59 149,59 179,59 238,59 268,90 298,119 358,119 416,119 476,90 536,30 685,30 714,59 714,90 744,149 744,179 744,238 714,267 655,267 655,297 655,326 685,386 714,475 744,505 774,505 774,534 744,564 744,594 744,623 714,653 714,683 774,653 803,653">
          <text:p/>
        </draw:polygon>
        <draw:polygon draw:style-name="gr293" draw:text-style-name="P25" draw:layer="Couche3" svg:width="1.814cm" svg:height="1.542cm" svg:x="8.243cm" svg:y="8.538cm" svg:viewBox="0 0 1815 1543" draw:points="30,712 119,712 149,743 179,712 208,712 239,743 297,743 297,831 297,861 328,861 357,861 416,831 447,831 447,890 476,861 536,861 536,890 505,920 505,950 505,979 536,1009 565,1038 595,1068 595,1128 565,1128 536,1158 565,1187 595,1247 565,1276 565,1336 595,1394 626,1394 655,1394 685,1366 714,1394 744,1454 774,1514 803,1543 892,1514 923,1484 952,1454 982,1484 1012,1454 1042,1454 1101,1424 1130,1424 1159,1454 1220,1424 1369,1514 1428,1514 1457,1514 1457,1484 1457,1424 1488,1394 1546,1424 1577,1424 1606,1424 1636,1424 1667,1424 1726,1424 1726,1394 1726,1336 1696,1305 1667,1276 1667,1247 1667,1187 1726,1187 1755,1187 1785,1218 1815,1218 1815,1099 1815,1068 1785,1068 1785,1038 1785,1009 1785,979 1755,979 1696,950 1696,920 1726,920 1755,890 1815,861 1815,802 1815,772 1785,743 1726,743 1606,743 1577,772 1518,772 1428,743 1398,743 1369,772 1339,802 1309,802 1280,772 1280,712 1249,682 1220,653 1159,623 1130,653 1101,653 1101,623 1072,564 1072,534 1042,505 1072,475 1101,446 1101,416 1101,356 1042,326 1072,297 1072,266 1072,237 1042,237 952,207 952,266 923,266 892,266 892,297 833,297 774,266 714,266 685,266 685,237 655,237 655,179 595,148 595,90 565,90 565,60 505,60 476,60 505,30 476,0 447,30 387,30 297,30 297,60 297,90 268,90 268,118 268,148 297,148 297,179 268,237 297,297 268,326 268,356 239,356 208,386 208,416 208,475 179,534 149,564 119,594 60,623 30,623 0,682">
          <text:p/>
        </draw:polygon>
        <draw:polygon draw:style-name="gr294" draw:text-style-name="P25" draw:layer="Couche3" svg:width="1.456cm" svg:height="1.484cm" svg:x="7.143cm" svg:y="7.943cm" svg:viewBox="0 0 1457 1485" draw:points="59,1158 59,1218 89,1218 89,1247 148,1218 207,1247 237,1247 266,1218 266,1247 237,1276 237,1305 266,1336 327,1366 356,1336 416,1336 446,1336 476,1366 476,1395 476,1425 505,1425 564,1425 623,1456 653,1425 713,1425 743,1425 774,1456 803,1485 862,1485 892,1485 892,1425 862,1425 862,1395 892,1395 922,1395 952,1425 981,1395 1010,1395 1040,1366 1100,1336 1130,1336 1130,1305 1100,1276 1130,1218 1159,1218 1218,1187 1249,1158 1279,1128 1308,1069 1308,1010 1308,979 1339,950 1369,950 1369,920 1397,890 1369,831 1397,772 1397,741 1369,741 1369,712 1369,683 1397,683 1397,654 1397,623 1428,623 1457,564 1457,534 1397,534 1369,505 1279,475 1249,416 1249,386 1218,386 1189,386 1130,416 1100,386 1071,386 1040,326 1010,297 981,297 952,267 922,238 922,179 922,119 892,30 862,30 803,0 713,0 684,30 684,60 653,60 623,90 594,90 594,119 564,149 535,149 505,149 476,149 416,179 387,179 387,208 356,238 327,238 356,297 356,326 327,386 327,416 297,446 237,475 237,505 207,534 237,564 237,594 237,623 207,654 148,683 119,712 119,741 148,772 148,802 148,831 148,861 119,861 30,890 59,950 30,979 0,1010 0,1039 0,1069 30,1069 59,1099">
          <text:p/>
        </draw:polygon>
        <draw:polygon draw:style-name="gr295" draw:text-style-name="P25" draw:layer="Couche3" svg:width="1.753cm" svg:height="1.067cm" svg:x="6.429cm" svg:y="6.371cm" svg:viewBox="0 0 1754 1068" draw:points="59,119 59,59 89,30 118,30 179,0 207,0 238,30 267,30 297,59 327,59 387,59 416,59 476,59 625,59 684,89 744,89 803,119 891,177 951,177 981,207 981,237 1041,207 1071,207 1101,207 1159,177 1190,177 1249,149 1308,119 1367,89 1428,59 1487,30 1546,30 1577,0 1606,119 1606,207 1636,237 1667,266 1667,296 1636,296 1606,325 1606,356 1636,356 1667,386 1695,415 1695,445 1695,475 1725,475 1695,505 1695,564 1695,594 1667,652 1725,681 1725,712 1754,741 1725,741 1695,802 1667,802 1636,771 1577,802 1546,802 1516,802 1487,802 1428,831 1398,831 1367,831 1338,861 1278,920 1220,920 1190,950 1159,979 1130,979 1101,1009 922,920 891,950 861,979 833,920 803,920 774,890 744,890 714,920 625,950 594,979 564,950 535,950 505,950 505,979 476,1009 416,1038 387,1068 357,1068 297,1068 267,1038 238,1009 207,1009 89,1009 89,950 0,950 28,920 59,890 89,890 118,861 118,831 149,802 118,771 118,741 179,741 207,741 238,741 267,712 267,681 297,652 327,622 327,564 327,534 297,505 297,475 297,445 267,445 267,415 267,386 297,386 297,356 297,325 297,296 267,325 207,356 179,325 149,325 118,266 89,207 59,177">
          <text:p/>
        </draw:polygon>
        <draw:polygon draw:style-name="gr296" draw:text-style-name="P25" draw:layer="Couche3" svg:width="1.368cm" svg:height="1.334cm" svg:x="6.25cm" svg:y="7.796cm" svg:viewBox="0 0 1369 1335" draw:points="0,1187 30,1187 60,1217 90,1246 119,1246 179,1246 238,1246 267,1276 297,1246 357,1217 357,1246 387,1246 387,1276 447,1246 476,1276 505,1276 565,1305 625,1305 684,1335 714,1305 774,1305 803,1305 803,1276 833,1276 833,1305 893,1305 952,1305 952,1246 923,1217 893,1217 893,1187 893,1158 923,1127 952,1097 923,1038 1012,1009 1041,1009 1041,979 1041,950 1041,920 1012,889 1012,860 1041,831 1101,802 1130,771 1130,741 1130,712 1101,682 1130,652 1130,622 1190,594 1220,564 1220,533 1249,474 1249,445 1220,386 1249,386 1280,356 1280,326 1309,326 1369,296 1339,266 1339,237 1339,177 1309,177 1280,177 1249,148 1249,118 1249,89 1249,28 1220,28 1190,0 1159,0 1130,0 1130,28 1101,58 1071,58 1041,89 1041,118 952,89 923,58 893,58 893,89 862,89 833,89 833,118 803,118 744,118 744,148 714,177 684,148 684,118 625,118 595,118 565,177 565,148 505,118 476,58 447,89 417,58 417,28 387,28 357,58 328,89 297,58 267,58 238,58 238,89 238,177 238,266 267,296 238,356 207,415 207,445 179,474 207,533 207,564 207,682 207,712 238,741 238,771 238,802 238,831 267,889 207,889 179,889 149,920 119,920 90,950 90,1009">
          <text:p/>
        </draw:polygon>
        <draw:polygon draw:style-name="gr297" draw:text-style-name="P25" draw:layer="Couche3" svg:width="1.576cm" svg:height="1.84cm" svg:x="12.08cm" svg:y="8.686cm" svg:viewBox="0 0 1577 1841" draw:points="1577,1188 1577,1218 1547,1247 1547,1276 1547,1307 1547,1336 1516,1366 1516,1395 1516,1456 1516,1485 1457,1515 1398,1574 1369,1603 1339,1633 1339,1663 1369,1663 1309,1722 1250,1722 1190,1751 1130,1722 1101,1722 1041,1751 983,1751 923,1751 893,1751 862,1782 803,1811 744,1811 714,1841 685,1841 685,1811 654,1811 596,1782 565,1751 565,1722 565,1692 536,1692 417,1633 387,1633 357,1603 357,1574 328,1574 328,1603 298,1574 267,1544 208,1515 208,1485 179,1456 149,1456 149,1426 179,1395 149,1366 149,1336 119,1307 60,1276 60,1247 60,1188 31,1159 31,1100 0,1039 31,1010 31,980 60,951 31,920 60,890 90,832 119,803 119,744 149,683 179,624 208,595 208,564 179,534 208,505 238,505 267,475 267,446 267,387 238,327 208,327 208,298 179,298 208,268 208,238 238,238 208,179 238,119 298,149 328,119 357,119 417,149 476,119 476,90 476,60 506,60 506,31 536,31 565,0 596,31 625,31 654,31 685,60 714,60 744,60 774,60 774,90 774,119 803,119 833,119 833,149 833,179 833,208 862,238 862,208 893,238 923,268 952,327 983,387 952,387 923,416 952,446 983,564 1012,564 1041,534 1072,595 1101,624 1160,624 1190,595 1220,624 1250,654 1309,683 1309,714 1339,714 1369,683 1398,714 1428,714 1428,683 1457,654 1487,654 1516,654 1516,683 1547,744 1547,803 1516,832 1487,861 1457,861 1457,890 1457,920 1487,951 1516,1039 1547,1039 1547,1100 1547,1159 1577,1159">
          <text:p/>
        </draw:polygon>
        <draw:polygon draw:style-name="gr298" draw:text-style-name="P25" draw:layer="Couche3" svg:width="1.219cm" svg:height="1.69cm" svg:x="11.693cm" svg:y="11.594cm" svg:viewBox="0 0 1220 1691" draw:points="923,1691 893,1663 893,1633 862,1633 833,1633 803,1663 774,1633 774,1603 744,1574 744,1544 774,1514 744,1484 714,1454 685,1484 654,1454 625,1454 595,1425 565,1454 536,1484 476,1514 417,1514 387,1514 357,1514 357,1484 328,1484 297,1484 267,1514 238,1514 238,1425 238,1394 267,1394 297,1365 328,1335 328,1276 328,1247 297,1218 297,1158 297,1128 267,1128 208,1099 179,1068 149,1038 119,1009 119,979 90,890 60,861 31,861 31,831 31,802 0,772 31,743 31,682 31,653 60,623 31,594 0,564 0,505 31,474 60,474 119,445 149,445 119,416 119,356 119,297 119,267 90,237 90,149 90,118 90,59 119,59 119,30 149,30 208,0 238,30 238,59 238,89 267,118 297,118 328,149 357,179 387,149 417,118 476,118 506,149 536,118 565,118 595,118 595,149 625,149 625,179 654,149 685,149 714,118 744,59 803,118 833,179 803,179 803,207 744,179 744,207 714,207 685,267 685,297 654,326 625,356 625,387 654,387 685,416 685,445 654,474 714,564 714,594 744,594 744,623 774,653 803,712 774,772 744,831 803,831 803,861 774,890 774,950 774,979 803,1009 833,1038 893,1099 923,1128 952,1128 1041,1128 1072,1128 1101,1158 1101,1218 1101,1247 1130,1247 1160,1276 1190,1276 1220,1305 1220,1335 1220,1365 1220,1425 1220,1454 1220,1484 1160,1484 1101,1514 1101,1544 1072,1544 1041,1603 1041,1663">
          <text:p/>
        </draw:polygon>
        <draw:polygon draw:style-name="gr299" draw:text-style-name="P25" draw:layer="Couche3" svg:width="1.635cm" svg:height="1.128cm" svg:x="10.98cm" svg:y="12.989cm" svg:viewBox="0 0 1636 1129" draw:points="0,119 30,149 30,179 30,208 58,208 89,238 148,238 179,268 179,326 207,326 237,356 237,416 237,446 267,475 297,505 327,534 297,534 267,534 267,564 267,594 267,624 267,654 297,654 327,654 357,683 357,713 327,743 357,743 387,772 416,831 447,920 447,980 476,1010 505,980 564,950 594,950 594,890 654,890 684,920 684,950 713,950 744,950 774,980 803,1010 862,1069 922,1129 951,1100 981,1039 1010,950 1041,980 1071,1010 1071,950 1100,920 1159,890 1220,890 1249,890 1279,861 1279,831 1308,802 1308,743 1338,743 1428,743 1428,624 1487,624 1487,594 1457,534 1487,505 1516,475 1487,475 1516,446 1546,475 1576,475 1606,475 1576,446 1576,416 1576,387 1606,387 1636,356 1636,326 1636,297 1606,268 1606,238 1576,238 1546,238 1516,268 1487,238 1487,208 1457,179 1457,149 1487,119 1457,90 1428,60 1398,90 1367,60 1338,60 1308,31 1279,60 1249,90 1189,119 1130,119 1100,119 1071,119 1071,90 1041,90 1010,90 981,119 951,119 891,90 833,60 833,119 774,119 744,90 713,60 684,90 684,119 623,119 594,90 564,60 505,31 505,0 476,0 447,31 416,31 357,31 297,31 267,31 267,0 237,60 179,60 118,90 89,119">
          <text:p/>
        </draw:polygon>
        <draw:polygon draw:style-name="gr300" draw:text-style-name="P25" draw:layer="Couche3" svg:width="1.306cm" svg:height="1.602cm" svg:x="8.483cm" svg:y="7.232cm" svg:viewBox="0 0 1307 1603" draw:points="1249,802 1249,831 1249,861 1249,890 1279,890 1279,920 1279,1009 1279,1038 1307,1068 1279,1128 1279,1217 1279,1247 1218,1247 1218,1305 1218,1335 1189,1366 1159,1395 1100,1395 1041,1424 951,1395 920,1424 891,1453 833,1453 803,1484 803,1514 803,1543 713,1514 713,1573 684,1573 653,1573 653,1603 594,1603 535,1573 476,1573 446,1573 446,1543 416,1543 416,1484 356,1453 356,1395 327,1395 327,1366 266,1366 237,1366 266,1335 237,1305 207,1335 148,1335 58,1335 89,1335 118,1276 118,1247 58,1247 30,1217 30,1158 30,1128 30,1068 0,1038 0,1009 0,979 30,979 118,950 148,920 178,920 178,831 207,802 207,772 178,772 178,712 207,682 178,653 178,622 148,594 118,594 118,564 118,534 89,505 58,475 58,416 89,416 89,386 148,356 178,356 207,356 266,326 297,326 297,297 327,266 387,297 387,266 387,237 476,266 535,297 594,266 623,237 623,207 623,179 684,149 713,119 743,119 743,90 774,30 803,0 833,30 862,60 862,90 891,119 891,149 891,207 891,237 891,266 920,297 920,326 920,356 891,356 891,386 891,416 920,446 951,475 951,505 981,534 1010,534 1010,564 1041,594 1100,622 1100,653 1100,682 1100,741 1159,772 1189,802 1218,802">
          <text:p/>
        </draw:polygon>
        <draw:polygon draw:style-name="gr301" draw:text-style-name="P25" draw:layer="Couche3" svg:width="0.832cm" svg:height="1.068cm" svg:x="9.226cm" svg:y="6.965cm" svg:viewBox="0 0 833 1069" draw:points="179,0 267,59 298,59 357,59 387,59 417,59 447,59 447,119 476,119 506,119 564,149 654,179 685,149 714,149 714,179 744,179 774,208 803,267 833,297 774,357 744,387 744,416 744,446 774,475 803,534 774,594 744,594 714,623 685,653 685,683 625,683 625,713 595,743 625,772 625,803 625,861 595,890 564,890 536,890 536,920 536,950 506,979 506,1009 506,1069 476,1069 447,1069 417,1039 357,1009 357,950 357,920 357,890 298,861 267,832 267,803 238,803 208,772 208,743 179,713 149,683 149,653 149,623 179,623 179,594 179,564 149,534 149,505 149,475 149,416 149,387 119,357 90,297 60,267 60,208 60,179 31,149 31,119 0,89 31,89 31,59 90,59 119,59 149,30">
          <text:p/>
        </draw:polygon>
        <draw:polygon draw:style-name="gr302" draw:text-style-name="P23" draw:layer="Couche2" svg:width="1.041cm" svg:height="0.504cm" svg:x="9.403cm" svg:y="6.758cm" svg:viewBox="0 0 1042 505" draw:points="0,207 90,266 119,266 179,266 208,266 239,266 268,266 268,326 298,326 329,326 387,356 476,386 506,356 536,356 536,386 565,386 596,416 626,475 655,505 685,475 774,446 803,416 833,446 862,446 893,446 923,416 1012,356 1012,296 1042,237 1012,237 1012,179 983,207 952,207 923,179 862,149 803,119 774,90 744,59 744,90 714,119 685,149 655,119 626,119 536,59 506,59 476,30 447,59 417,90 387,90 358,90 329,119 298,90 268,90 239,90 149,59 149,30 149,0 119,0 60,90 60,149 31,207">
          <text:p/>
        </draw:polygon>
        <draw:polygon draw:style-name="gr303" draw:text-style-name="P25" draw:layer="Couche3" svg:width="0.207cm" svg:height="0.355cm" svg:x="9.969cm" svg:y="7.201cm" svg:viewBox="0 0 208 356" draw:points="179,237 179,356 119,326 60,296 31,237 0,207 0,179 31,119 90,59 119,30 208,0 179,59 179,90 149,119 119,149 90,179 119,179 119,207 149,237">
          <text:p/>
        </draw:polygon>
        <draw:polygon draw:style-name="gr304" draw:text-style-name="P25" draw:layer="Couche3" svg:width="0.327cm" svg:height="0.236cm" svg:x="10.147cm" svg:y="7.38cm" svg:viewBox="0 0 328 237" draw:points="297,59 328,149 297,207 267,237 238,207 179,207 118,207 59,179 30,179 0,179 0,59 59,30 89,30 118,30 149,30 149,0 207,0 238,0 238,30">
          <text:p/>
        </draw:polygon>
        <draw:polygon draw:style-name="gr305" draw:text-style-name="P25" draw:layer="Couche3" svg:width="0.296cm" svg:height="0.325cm" svg:x="10.147cm" svg:y="7.113cm" svg:viewBox="0 0 297 326" draw:points="30,90 0,149 0,179 59,179 89,179 118,238 118,267 149,267 207,267 238,267 238,297 297,326 297,267 267,208 297,179 297,149 297,119 297,60 267,30 267,0 179,60 149,90 118,90 89,90 59,60">
          <text:p/>
        </draw:polygon>
        <draw:rect draw:style-name="gr222" draw:text-style-name="P1" draw:layer="layout" svg:width="3.02cm" svg:height="2.548cm" svg:x="20.8cm" svg:y="4cm">
          <text:p/>
        </draw:rect>
        <draw:path draw:style-name="gr224" draw:text-style-name="P1" draw:layer="layout" svg:width="2.67cm" svg:height="2.314cm" svg:x="20.976cm" svg:y="4.146cm" svg:viewBox="0 0 2671 2315" svg:d="M726 2286h-30v29h30 28-28zM754 1679h29v-29-29h30v-29l29-29v-29h-29v-86l29-30h-29v-29-29h-30v-29h30v-29h29v-29h-29-30v-28-30h-29v-29-29-28l-28-30v-29h28v-28-29-30-29l29-28 30 28h29 28v-28-29h-28l28-29-28-58v-29h-29 29v-30h-29-30v30l-29-30v30 29h-28-30v-29 29h-29-29l29-29h-29-28l28-30v30-30l29-28 29-29h-29-29-28-29v-29h-29v-29h-30-28-29-29-30v-29l-28-29h-30-29-29v-29l-29-29h-29v-29h-29v29h-28-30v29h-29v29h-29l-30 29v29l-28 29 28 29h-28v29 28 30h-29 29l-29 29v30 28 29h29v29h28v28l30 29v30 29l-30 28 30 29v30 28h29v29 29 30h-29l29 28v29 29 29 29 29 30-30h29v30l-29 28h29l-29 29v29l29 29 30 29v29h28v29 29 29l29 28 29 28v30h29l29 29v28 29 30h29 30 28 30l29-30v-29l29 29v-29h28 30 29 29l28-28v-29-30h29 29v-28-28h30 28zM2555 578l-29 29h-29v29h-30-28v29-29l-30 29h-29v29h-29v29 28l29-28h29 30v-29h28 30 29v-29h29l30-29h28v-29h29 29v-29l-29-29h-29l-28 29zM1886 2142v28h-28-29-29l-29 29h-29-29v-29h-30-28v-28h-30-29v-29-29h-29 29v-28l-29-30v-29-29-29-29h29 29v-30-29-28h30v-29h28v-30-28h30 29v-28h29v28h29v28h29 29 28v30h29v29 28h30v29h29l28 30 30 29v29 29 29h-30v30 28h-28l-29 29-30 29zM87 463v28zM842 983h28zM900 1013h-30zM842 954l-29 29h29zM726 520v29h-30v29l30-29h28v-29 29h-28zM929 173v-30h29v-28h28l30-29h29v-29h29v-28h29v-29h29l29 29h30 28v28h29v29l30 29h29v28l28 30v29 30h30v28 29 30h-30v29 28 29 30 28h30v28 29h29l29 29v29h27 30 29v29-29h28v29-29h30 29 29v29h30v29h28v-29 29h30 29v29h29 29v29h29v29h29v28 30 29h28l29 30h30 29l28 28h30 29l29 29v29-29h-29-29v-29 29h-30l-28-29h-29-30-29-28-29-29v29h-29-29-29-30-28v29h-30-29v-29 29h-29-30-28-29v28h-30v29h-27v30-30h-29v30h-29-30v29h-28-29-30-29v28h-28-30-29-29v-28h-29-29-29-30v-29-30 30h-28-29v-30h-29v-29-28h-30v-29-29-28-30-29l-28-30h28v-28-29h30v-29-29-29l29-29v-29h29 28 30l29-29h-29v-29l29-28h-29 29v-28h-29v-30h-30-28v-29h-29v-28-29l-29-30v-29-28-30-29zM2322 1157h-29-30-27 27 30zM581 2170v29h-29l-30 29v29l30 29h29 29v-29h28v-29h-28v-29h-29zM696 2170h-29 29v29l30-29v-28 28zM754 2170v-28 28h-28v29h-30v29h-29 29v29l30-29h28v29-29-29h29l30-29h-30v-28zM667 2286h-29l29 29z">
          <text:p/>
        </draw:path>
        <draw:polygon draw:style-name="gr225" draw:text-style-name="P12" draw:layer="layout" svg:width="0.058cm" svg:height="0.028cm" svg:x="21.671cm" svg:y="6.432cm" svg:viewBox="0 0 59 29" draw:points="30,0 0,0 0,29 30,29 59,29 30,29">
          <text:p/>
        </draw:polygon>
        <draw:polygon draw:style-name="gr225" draw:text-style-name="P12" draw:layer="layout" svg:width="0.318cm" svg:height="0.201cm" svg:x="23.326cm" svg:y="4.695cm" svg:viewBox="0 0 319 202" draw:points="203,29 175,57 146,57 146,86 116,86 87,86 87,116 87,86 59,116 29,116 29,145 0,145 0,173 0,202 29,173 59,173 87,173 87,145 116,145 146,145 175,145 175,116 203,116 233,86 262,86 262,57 290,57 319,57 319,29 290,0 262,0 233,29">
          <text:p/>
        </draw:polygon>
        <draw:line draw:style-name="gr225" draw:text-style-name="P12" draw:layer="layout" svg:x1="21.063cm" svg:y1="4.609cm" svg:x2="21.063cm" svg:y2="4.637cm">
          <text:p/>
        </draw:line>
        <draw:line draw:style-name="gr225" draw:text-style-name="P12" draw:layer="layout" svg:x1="21.817cm" svg:y1="5.129cm" svg:x2="21.846cm" svg:y2="5.129cm">
          <text:p/>
        </draw:line>
        <draw:line draw:style-name="gr225" draw:text-style-name="P12" draw:layer="layout" svg:x1="21.876cm" svg:y1="5.159cm" svg:x2="21.846cm" svg:y2="5.159cm">
          <text:p/>
        </draw:line>
        <draw:polygon draw:style-name="gr225" draw:text-style-name="P12" draw:layer="layout" svg:width="0.028cm" svg:height="0.028cm" svg:x="21.789cm" svg:y="5.1cm" svg:viewBox="0 0 29 29" draw:points="29,0 0,29 29,29">
          <text:p/>
        </draw:polygon>
        <draw:polygon draw:style-name="gr225" draw:text-style-name="P12" draw:layer="layout" svg:width="0.058cm" svg:height="0.057cm" svg:x="21.671cm" svg:y="4.665cm" svg:viewBox="0 0 59 58" draw:points="30,0 30,30 0,30 0,58 30,30 59,30 59,0 59,30 30,30">
          <text:p/>
        </draw:polygon>
        <draw:polygon draw:style-name="gr225" draw:text-style-name="P12" draw:layer="layout" svg:width="0.085cm" svg:height="0cm" svg:x="23.211cm" svg:y="5.303cm" svg:viewBox="0 0 86 0" draw:points="86,0 57,0 28,0 0,0 28,0 57,0">
          <text:p/>
        </draw:polygon>
        <draw:polygon draw:style-name="gr225" draw:text-style-name="P12" draw:layer="layout" svg:width="0.115cm" svg:height="0.115cm" svg:x="21.497cm" svg:y="6.316cm" svg:viewBox="0 0 116 116" draw:points="59,0 59,29 30,29 0,57 0,87 30,116 59,116 87,116 87,87 116,87 116,57 87,57 87,29 59,29">
          <text:p/>
        </draw:polygon>
        <draw:polygon draw:style-name="gr225" draw:text-style-name="P12" draw:layer="layout" svg:width="0.058cm" svg:height="0.056cm" svg:x="21.643cm" svg:y="6.287cm" svg:viewBox="0 0 59 57" draw:points="29,29 0,29 29,29 29,57 59,29 59,0 59,29">
          <text:p/>
        </draw:polygon>
        <draw:polygon draw:style-name="gr225" draw:text-style-name="P12" draw:layer="layout" svg:width="0.145cm" svg:height="0.115cm" svg:x="21.643cm" svg:y="6.287cm" svg:viewBox="0 0 146 116" draw:points="87,29 87,0 87,29 59,29 59,57 29,57 29,86 0,86 29,86 29,116 59,86 87,86 87,116 87,86 87,57 116,57 146,29 116,29 116,0">
          <text:p/>
        </draw:polygon>
        <draw:polygon draw:style-name="gr225" draw:text-style-name="P12" draw:layer="layout" svg:width="0.028cm" svg:height="0.028cm" svg:x="21.614cm" svg:y="6.432cm" svg:viewBox="0 0 29 29" draw:points="29,0 0,0 29,29">
          <text:p/>
        </draw:polygon>
        <draw:polygon draw:style-name="gr306" draw:text-style-name="P6" draw:layer="Couche5" svg:width="1.13cm" svg:height="1.573cm" svg:x="6.965cm" svg:y="15.897cm" svg:viewBox="0 0 1131 1574" draw:points="30,1305 0,1247 0,1218 0,1187 0,1100 30,1100 30,1039 30,1010 59,980 59,950 90,920 149,920 149,861 149,831 179,831 208,802 208,772 238,743 298,713 298,683 327,623 356,594 356,564 356,534 356,505 356,475 387,475 416,475 416,386 416,327 387,298 387,327 356,327 327,327 327,267 327,238 356,238 356,208 356,179 356,119 327,119 298,90 298,60 327,30 356,0 387,0 387,30 387,60 446,119 505,149 535,179 565,179 565,238 595,267 565,327 595,327 625,356 625,416 685,386 714,386 743,386 774,386 774,416 862,446 862,475 892,475 952,446 982,475 1011,475 1042,475 1101,505 1131,534 1101,564 1072,594 1072,654 1011,683 982,713 952,743 922,772 922,802 922,831 952,831 982,890 1011,890 1042,920 1011,980 1011,1010 1042,1010 1072,980 1101,980 1101,1039 1131,1069 1131,1100 1131,1129 1101,1159 1072,1187 1042,1247 1011,1247 982,1247 952,1218 922,1276 922,1336 892,1395 922,1395 922,1425 922,1456 922,1515 862,1515 833,1485 774,1456 774,1485 743,1515 714,1574 685,1544 685,1485 685,1456 655,1425 625,1456 595,1456 476,1456 387,1456 327,1485 298,1485 267,1485 238,1456 208,1395 179,1366 149,1336 149,1305 119,1305 90,1305">
          <text:p/>
        </draw:polygon>
        <draw:polygon draw:style-name="gr307" draw:text-style-name="P6" draw:layer="Couche5" svg:width="1.188cm" svg:height="1.394cm" svg:x="10.891cm" svg:y="13.731cm" svg:viewBox="0 0 1189 1395" draw:points="416,0 447,0 476,30 505,89 536,179 536,238 564,267 594,238 654,207 684,207 684,149 744,149 774,179 774,207 803,207 833,207 862,238 892,267 952,326 1011,387 1011,415 1041,445 1041,475 1041,505 1071,594 1100,623 1130,653 1159,743 1159,802 1189,831 1159,890 1100,920 1071,920 1071,950 1071,979 1100,1039 1100,1128 1130,1188 1130,1276 1071,1335 1041,1365 1011,1365 952,1365 892,1335 833,1305 803,1305 774,1276 774,1305 744,1305 744,1365 713,1395 684,1395 623,1395 564,1395 505,1365 476,1335 447,1305 447,1276 416,1276 387,1246 327,1276 267,1305 267,1276 267,1188 207,1188 179,1159 148,1099 179,1099 179,1069 179,1039 148,1009 148,920 119,831 119,802 90,772 90,713 90,682 60,623 0,534 0,505 0,475 60,357 60,297 90,238 119,238 119,207 119,149 179,119 207,149 267,149 297,59 327,59 357,59 387,59">
          <text:p/>
        </draw:polygon>
        <draw:polygon draw:style-name="gr308" draw:text-style-name="P6" draw:layer="Couche5" svg:width="1.517cm" svg:height="1.394cm" svg:x="9.821cm" svg:y="12.929cm" svg:viewBox="0 0 1518 1395" draw:points="1487,802 1457,861 1428,861 1398,861 1369,861 1339,950 1279,950 1249,920 1190,950 1190,1009 1190,1039 1160,1039 1131,1099 1131,1159 1072,1276 1072,1305 1072,1335 1011,1276 1011,1217 1011,1188 1011,1128 982,1099 952,1069 952,1039 922,979 922,950 833,950 833,890 803,861 774,890 744,890 685,950 655,979 625,1009 625,1039 625,1069 625,1099 595,1128 565,1128 565,1159 535,1217 505,1276 505,1305 476,1335 446,1335 416,1335 328,1335 267,1305 208,1335 149,1395 149,1305 119,1276 90,1246 119,1188 90,1128 119,1099 119,1039 90,1039 59,979 59,950 30,920 59,890 30,861 30,831 0,802 59,772 90,743 90,713 90,683 59,653 59,623 90,623 119,594 149,564 149,534 179,505 179,475 179,446 149,415 179,386 208,356 298,267 328,208 357,149 357,119 357,90 387,90 416,119 476,119 505,119 535,119 535,59 505,0 595,0 625,0 655,30 714,30 714,59 714,90 744,119 774,119 862,90 922,119 952,149 982,179 1011,238 1042,267 1101,297 1131,267 1160,179 1190,208 1190,238 1190,267 1218,267 1249,297 1308,297 1339,327 1339,386 1369,386 1398,415 1398,475 1398,505 1428,534 1457,564 1487,594 1457,594 1428,594 1428,623 1428,653 1428,683 1428,713 1457,713 1487,713 1518,743 1518,772">
          <text:p/>
        </draw:polygon>
        <draw:polygon draw:style-name="gr309" draw:text-style-name="P6" draw:layer="Couche5" svg:width="1.397cm" svg:height="1.364cm" svg:x="8.571cm" svg:y="13.613cm" svg:viewBox="0 0 1398 1365" draw:points="535,30 564,30 595,0 625,0 654,30 714,0 744,0 774,30 833,59 862,148 922,207 1011,148 1101,89 1101,118 1130,148 1190,118 1249,118 1279,148 1308,207 1279,237 1308,266 1308,296 1339,356 1369,415 1339,445 1369,505 1339,563 1369,594 1398,622 1398,712 1369,741 1339,771 1218,771 1190,801 1160,831 1072,890 1011,920 982,920 982,950 1011,1009 1011,1037 1011,1068 1041,1097 1041,1127 1041,1158 982,1158 952,1158 922,1187 862,1187 833,1187 774,1217 774,1246 744,1246 714,1246 685,1217 685,1305 654,1305 654,1335 625,1305 564,1246 535,1276 476,1335 446,1335 416,1365 416,1335 387,1305 357,1305 328,1276 328,1217 267,1246 238,1217 208,1187 149,1158 149,1127 149,1097 149,1068 119,1068 89,1068 89,1097 89,1009 89,950 59,950 59,920 30,920 30,831 0,801 59,771 119,741 149,712 179,681 208,622 238,594 267,563 328,533 357,505 387,475 387,415 357,386 387,386 416,386 446,356 476,325 505,296 505,266 535,237 505,237 505,207 505,177 535,118">
          <text:p/>
        </draw:polygon>
        <draw:polygon draw:style-name="gr310" draw:text-style-name="P6" draw:layer="Couche5" svg:width="1.368cm" svg:height="1.304cm" svg:x="9.077cm" svg:y="11.298cm" svg:viewBox="0 0 1369 1305" draw:points="892,59 803,90 713,59 685,30 625,30 565,30 535,30 476,30 476,0 447,0 416,0 416,30 416,90 387,90 357,90 297,119 297,90 268,59 238,90 208,59 179,30 149,30 149,59 119,90 90,149 59,149 59,238 59,267 30,326 30,356 0,415 30,446 90,446 90,475 119,505 119,534 119,594 149,594 179,623 149,683 179,713 179,741 208,741 208,771 179,802 149,831 179,861 238,861 268,861 268,920 238,920 238,950 238,979 268,979 297,1009 327,979 357,979 416,979 447,979 447,1009 476,1039 535,1039 535,1069 535,1099 565,1128 565,1158 565,1246 625,1217 685,1158 713,1158 713,1128 744,1158 774,1158 833,1187 862,1187 892,1187 892,1217 923,1217 952,1246 982,1276 1011,1305 1042,1276 1072,1276 1072,1217 1101,1217 1159,1246 1220,1217 1249,1187 1189,1158 1189,1099 1159,1069 1159,1039 1189,1009 1189,979 1220,979 1249,979 1279,950 1309,920 1339,890 1339,861 1339,831 1369,802 1369,771 1369,713 1369,683 1339,653 1339,623 1339,534 1339,505 1309,475 1279,415 1220,297 1189,267 1159,208 1130,208 1072,208 1042,179 1072,119 1011,119 1011,59 952,59">
          <text:p/>
        </draw:polygon>
        <draw:polygon draw:style-name="gr311" draw:text-style-name="P6" draw:layer="Couche5" svg:width="1.457cm" svg:height="1.484cm" svg:x="8.541cm" svg:y="9.961cm" svg:viewBox="0 0 1458 1485" draw:points="506,119 595,90 626,60 655,31 685,60 714,31 744,31 804,0 833,0 862,31 923,0 1072,90 1042,149 1012,238 1042,238 1072,268 1131,268 1191,238 1221,238 1249,268 1309,268 1309,298 1280,327 1309,357 1309,387 1339,416 1339,446 1339,534 1339,564 1369,564 1428,594 1398,624 1369,624 1369,654 1339,683 1339,713 1309,713 1309,744 1339,773 1369,773 1369,802 1369,831 1339,861 1339,890 1369,920 1398,950 1398,980 1398,1010 1428,1010 1458,1039 1458,1070 1458,1129 1428,1188 1458,1218 1458,1276 1458,1307 1428,1336 1428,1395 1339,1426 1249,1395 1221,1366 1160,1366 1101,1366 1072,1366 1012,1366 1012,1336 983,1336 952,1336 952,1366 952,1426 923,1426 893,1426 833,1456 833,1426 804,1395 774,1426 744,1395 714,1366 685,1366 685,1395 655,1426 626,1485 595,1485 565,1456 506,1426 476,1456 417,1456 388,1456 329,1426 329,1366 329,1336 298,1307 268,1218 239,1188 179,1188 179,1159 149,1159 90,1100 60,1070 31,1070 0,1039 31,1010 31,950 31,890 31,861 0,861 31,831 60,831 90,831 119,831 149,802 119,773 149,744 149,683 149,624 149,534 208,505 208,446 208,416 268,387 329,357 358,387 417,416 417,387 447,387 476,327 506,298 536,268 536,208 506,149">
          <text:p/>
        </draw:polygon>
        <draw:polygon draw:style-name="gr312" draw:text-style-name="P6" draw:layer="Couche5" svg:width="1.486cm" svg:height="1.393cm" svg:x="8.869cm" svg:y="12.424cm" svg:viewBox="0 0 1487 1394" draw:points="30,505 59,475 59,445 89,445 118,475 148,475 179,475 179,445 207,416 237,416 266,387 266,326 297,326 327,356 387,356 416,326 446,297 505,297 505,237 535,237 564,237 623,179 654,149 743,179 774,149 774,118 833,89 892,30 920,30 920,0 951,30 981,30 1041,59 1071,59 1100,59 1100,89 1130,89 1159,118 1189,149 1218,179 1249,149 1279,149 1279,89 1308,89 1367,118 1428,89 1457,59 1487,89 1487,118 1487,179 1457,237 1428,237 1428,267 1428,297 1457,326 1487,356 1487,387 1487,416 1457,445 1457,505 1487,564 1487,623 1457,623 1428,623 1367,623 1338,594 1308,594 1308,623 1308,653 1279,713 1249,772 1159,861 1130,890 1100,920 1130,950 1130,979 1130,1009 1100,1038 1100,1069 1071,1099 1041,1128 1010,1158 1041,1188 1041,1218 1041,1247 1010,1276 951,1305 892,1305 833,1335 803,1305 803,1276 713,1335 623,1394 564,1335 535,1247 476,1218 446,1188 416,1188 356,1218 327,1188 297,1188 266,1218 237,1218 207,1158 207,1128 207,1099 207,1038 179,1038 148,1038 89,1009 30,979 59,950 59,920 30,920 0,920 59,861 59,832 30,802 0,772 0,743 30,743 59,713 89,653 118,623 118,594 59,594 89,564 89,534 59,505">
          <text:p/>
        </draw:polygon>
        <draw:polygon draw:style-name="gr313" draw:text-style-name="P6" draw:layer="Couche5" svg:width="1.933cm" svg:height="1.364cm" svg:x="10.088cm" svg:y="10.735cm" svg:viewBox="0 0 1934 1365" draw:points="833,0 863,58 893,89 951,118 982,148 1011,177 1041,207 1041,177 1072,177 1072,148 1101,148 1130,148 1130,177 1160,207 1190,177 1220,177 1220,148 1250,118 1280,148 1309,177 1309,207 1340,237 1369,207 1398,177 1428,177 1398,118 1457,118 1457,58 1516,89 1547,177 1577,207 1606,237 1606,266 1637,297 1637,356 1637,386 1667,416 1726,445 1755,445 1755,474 1784,504 1815,504 1844,504 1903,504 1903,534 1903,622 1934,682 1934,772 1903,772 1874,772 1874,802 1815,861 1755,890 1726,890 1726,920 1696,920 1696,979 1696,1009 1696,1097 1726,1128 1726,1158 1726,1217 1726,1276 1755,1305 1726,1305 1637,1335 1606,1365 1547,1365 1516,1365 1516,1335 1516,1276 1428,1276 1369,1276 1340,1276 1340,1247 1340,1187 1280,1187 1250,1217 1190,1217 1160,1217 1101,1187 1072,1187 1041,1187 951,1187 923,1187 923,1158 893,1128 863,1158 833,1128 803,1097 744,1068 744,1038 714,1009 714,979 744,950 744,920 714,920 685,890 625,890 595,950 595,979 564,979 506,950 506,979 476,1009 447,1009 447,1068 417,1097 388,1128 357,1097 328,1097 328,1068 298,1038 267,979 208,861 179,831 149,772 119,772 60,772 31,741 60,682 0,682 0,622 31,564 60,504 60,474 119,445 149,474 208,445 267,445 298,445 328,416 357,416 388,386 357,356 328,326 328,297 357,266 328,237 357,237 388,207 388,177 417,207 447,177 447,148 506,89 535,118 564,118 595,118 625,118 654,89 654,58 714,28 744,0 774,0">
          <text:p/>
        </draw:polygon>
        <draw:polygon draw:style-name="gr314" draw:text-style-name="P6" draw:layer="Couche5" svg:width="1.605cm" svg:height="1.75cm" svg:x="10.741cm" svg:y="8.122cm" svg:viewBox="0 0 1606 1751" draw:points="90,386 119,415 149,415 179,445 209,475 209,533 239,533 239,563 268,563 268,594 297,652 268,712 239,771 209,801 179,801 179,831 149,861 179,890 149,920 179,950 179,979 149,1009 119,1038 60,1038 31,1038 0,1068 0,1127 31,1158 60,1217 90,1276 90,1305 119,1335 149,1365 179,1365 239,1335 239,1305 268,1305 268,1335 297,1365 297,1394 328,1424 357,1424 387,1424 387,1453 417,1453 447,1483 447,1453 476,1483 506,1483 536,1514 565,1453 596,1453 686,1453 686,1365 774,1453 774,1483 803,1543 862,1543 893,1543 923,1573 923,1602 952,1633 983,1633 1012,1633 1042,1633 1072,1602 1072,1573 1101,1573 1130,1573 1130,1602 1130,1633 1101,1633 1101,1663 1130,1663 1160,1663 1190,1633 1220,1663 1220,1721 1249,1751 1280,1751 1309,1751 1309,1721 1339,1721 1369,1721 1369,1663 1339,1602 1369,1573 1369,1543 1398,1514 1369,1483 1398,1453 1428,1394 1458,1365 1458,1305 1488,1246 1518,1187 1547,1158 1547,1127 1518,1097 1547,1068 1577,1068 1606,1038 1606,1009 1606,950 1577,890 1547,890 1547,861 1518,861 1547,831 1547,801 1577,801 1547,741 1547,771 1488,741 1488,681 1398,712 1398,741 1369,741 1339,741 1309,712 1280,712 1280,771 1280,741 1249,741 1190,741 1160,771 1130,771 1130,681 1130,652 1101,681 1072,652 1101,622 1072,594 1042,563 1042,505 1012,475 1012,445 983,415 983,386 983,356 952,356 893,415 862,386 862,356 803,356 803,325 803,266 803,207 803,177 803,148 744,118 714,59 686,30 626,30 596,30 596,0 536,0 506,30 476,30 447,30 357,30 297,30 268,59 268,89 239,89 209,89 179,59 179,89 179,118 149,177 179,207 179,237 179,266 149,296 119,325 90,325 90,356">
          <text:p/>
        </draw:polygon>
        <draw:polygon draw:style-name="gr315" draw:text-style-name="P6" draw:layer="Couche5" svg:width="1.427cm" svg:height="1.957cm" svg:x="9.553cm" svg:y="9.398cm" svg:viewBox="0 0 1428 1958" draw:points="59,652 30,712 0,801 30,801 59,831 119,831 179,801 208,801 237,831 297,831 297,861 267,890 297,920 297,950 327,979 327,1009 327,1097 327,1127 357,1127 416,1157 387,1187 357,1187 357,1217 327,1246 327,1276 297,1276 297,1305 327,1335 357,1335 357,1365 357,1394 327,1424 327,1453 357,1483 387,1512 387,1543 387,1573 416,1573 447,1602 447,1633 447,1691 416,1751 447,1780 447,1839 447,1870 416,1899 416,1958 476,1958 535,1958 565,1899 595,1839 595,1809 654,1780 684,1809 744,1780 803,1780 833,1780 862,1751 892,1751 923,1721 892,1691 862,1663 862,1633 892,1602 862,1573 892,1573 923,1543 923,1512 952,1543 982,1512 982,1483 1042,1424 1071,1453 1100,1453 1130,1453 1159,1453 1189,1424 1189,1394 1249,1365 1279,1335 1309,1335 1369,1335 1398,1276 1398,1217 1398,1157 1428,1097 1428,1037 1428,979 1398,950 1398,920 1369,890 1369,831 1369,771 1339,741 1339,622 1309,594 1309,563 1249,533 1220,505 1220,475 1249,386 1249,356 1249,296 1249,207 1220,148 1159,177 1100,207 1071,177 1042,148 1042,177 1042,207 1011,207 982,207 952,148 923,118 892,89 833,89 803,89 774,59 744,59 744,30 713,0 684,30 654,59 625,30 595,0 565,0 505,0 447,30 416,59 387,59 387,89 447,118 476,118 476,148 476,177 476,207 505,207 505,237 505,356 476,356 447,325 416,325 357,325 357,386 357,415 387,445 416,475 416,533 416,563 357,563 327,563 297,563 267,563 237,563 179,533 149,563 149,622 149,652 119,652">
          <text:p/>
        </draw:polygon>
        <draw:polygon draw:style-name="gr316" draw:text-style-name="P6" draw:layer="Couche5" svg:width="1.963cm" svg:height="1.304cm" svg:x="6.727cm" svg:y="7.142cm" svg:viewBox="0 0 1964 1305" draw:points="1813,505 1813,564 1844,594 1874,624 1874,654 1874,682 1903,682 1933,712 1933,743 1964,772 1933,802 1933,861 1964,861 1964,890 1964,920 1933,920 1933,1010 1903,1010 1874,1039 1785,1069 1755,1069 1755,1099 1785,1158 1785,1187 1785,1218 1785,1247 1785,1305 1696,1276 1667,1218 1667,1187 1636,1187 1606,1187 1546,1218 1516,1187 1487,1187 1457,1128 1428,1099 1398,1099 1369,1069 1339,1039 1339,980 1339,920 1309,831 1280,831 1220,802 1130,802 1101,831 1101,861 1071,861 1041,890 1011,890 1011,920 981,950 952,950 923,950 893,950 862,920 862,890 862,831 833,831 803,831 774,802 774,772 774,743 774,682 744,682 714,654 684,654 654,654 654,682 625,712 594,712 564,743 564,772 476,743 447,712 417,712 417,743 387,743 357,743 357,772 328,772 267,772 267,802 238,831 207,802 207,772 149,772 119,772 90,831 90,802 30,772 0,712 60,682 90,624 119,594 149,564 119,505 119,475 149,446 119,416 119,387 60,356 30,326 60,297 119,267 149,267 179,238 207,208 207,179 238,179 267,179 297,208 328,179 417,149 447,119 476,119 505,149 536,149 536,179 564,208 594,179 625,149 803,238 833,208 862,208 893,179 923,149 981,149 1041,90 1071,60 1101,60 1130,60 1190,31 1220,31 1249,31 1280,31 1339,0 1369,31 1398,31 1398,90 1398,119 1428,119 1457,119 1487,149 1516,149 1577,149 1606,208 1606,238 1636,267 1726,297 1755,326 1755,356 1755,416 1726,446 1755,475 1785,475">
          <text:p/>
        </draw:polygon>
        <draw:polygon draw:style-name="gr317" draw:text-style-name="P6" draw:layer="Couche5" svg:width="1.338cm" svg:height="2.047cm" svg:x="10.861cm" svg:y="5.36cm" svg:viewBox="0 0 1339 2048" draw:points="1308,208 1308,238 1308,267 1339,298 1308,386 1308,475 1308,505 1339,534 1308,564 1279,594 1249,623 1218,654 1218,683 1189,713 1130,713 1130,743 1100,743 1130,772 1130,802 1159,802 1159,831 1130,861 1159,890 1130,920 1130,950 1130,1010 1159,1039 1130,1039 1130,1069 1130,1099 1130,1159 1071,1159 1041,1159 1010,1129 1010,1099 982,1099 952,1099 952,1129 922,1187 922,1217 892,1217 833,1187 803,1217 774,1217 743,1247 713,1247 713,1395 743,1425 774,1454 803,1515 743,1544 684,1544 684,1574 713,1633 653,1663 653,1691 684,1722 713,1722 743,1751 684,1781 653,1841 653,1871 653,1900 623,1900 594,1900 594,1930 535,2048 476,2018 446,1989 446,1959 416,1900 387,1930 356,1900 356,1871 327,1871 297,1841 266,1811 237,1781 207,1722 207,1663 207,1633 178,1603 119,1603 149,1515 119,1485 90,1454 30,1454 0,1425 0,1395 30,1366 59,1335 30,1305 0,1276 0,1247 90,1187 90,1159 119,1129 119,1069 149,1069 178,1039 178,1010 149,979 149,950 119,920 149,890 178,861 178,802 149,772 149,713 149,623 149,594 149,564 119,534 119,505 90,475 119,416 90,386 119,356 119,327 149,298 149,238 178,208 207,179 207,149 207,119 178,90 207,119 237,119 237,90 266,60 297,60 297,90 327,119 356,119 387,90 416,60 446,90 476,119 505,119 535,90 565,90 565,60 594,60 623,60 684,90 684,60 713,60 713,30 743,0 803,30 833,60 922,60 922,90 952,119 982,90 1041,60 1041,119 1071,119 1071,149 1159,149 1218,149 1218,179 1279,208">
          <text:p/>
        </draw:polygon>
        <draw:polygon draw:style-name="gr318" draw:text-style-name="P6" draw:layer="Couche5" svg:width="1.397cm" svg:height="1.513cm" svg:x="11.962cm" svg:y="5.214cm" svg:viewBox="0 0 1398 1514" draw:points="208,356 328,386 447,386 476,386 505,356 536,326 595,296 655,266 685,237 714,177 714,118 744,58 774,30 803,0 833,0 862,0 862,30 893,89 862,89 833,118 833,207 803,296 803,326 833,356 893,356 893,386 893,475 893,504 923,564 952,564 982,564 1042,594 1131,622 1220,652 1280,682 1339,712 1369,741 1398,802 1398,831 1398,890 1398,920 1369,920 1369,950 1309,979 1309,950 1280,950 1220,979 1190,950 1159,920 1131,979 1131,1038 1101,1068 1131,1097 1131,1127 1131,1158 1159,1187 1131,1246 1159,1246 1131,1276 1101,1276 1072,1305 1072,1365 1101,1394 1101,1424 1072,1453 1042,1453 1012,1483 982,1483 952,1453 923,1453 923,1483 893,1514 862,1483 833,1483 774,1483 744,1483 714,1483 685,1514 655,1514 626,1483 626,1394 565,1424 536,1424 505,1424 447,1453 417,1453 417,1424 387,1394 357,1365 328,1394 298,1365 298,1335 239,1276 208,1246 119,1246 30,1246 30,1217 30,1187 60,1187 30,1158 30,1097 30,1068 60,1038 30,1009 60,979 60,950 30,950 30,920 0,890 30,890 30,861 90,861 119,831 119,802 119,771 149,771 179,741 208,712 239,682 208,652 208,622 208,533 239,446 208,415 208,386">
          <text:p/>
        </draw:polygon>
        <draw:polygon draw:style-name="gr319" draw:text-style-name="P6" draw:layer="Couche5" svg:width="1.07cm" svg:height="1.69cm" svg:x="13.388cm" svg:y="9.874cm" svg:viewBox="0 0 1071 1691" draw:points="981,1158 981,1187 1011,1217 981,1246 981,1276 952,1335 952,1394 952,1424 893,1453 862,1483 833,1514 774,1633 684,1663 625,1691 594,1691 594,1663 564,1602 536,1573 476,1573 447,1573 447,1602 387,1663 328,1663 267,1663 267,1633 267,1602 207,1573 179,1543 179,1514 149,1483 119,1453 90,1394 119,1365 149,1365 179,1365 207,1365 207,1335 207,1305 179,1276 179,1246 149,1217 179,1187 179,1158 179,1127 238,1097 207,1037 179,950 149,919 149,889 149,861 149,831 90,801 119,801 179,771 207,771 238,741 207,712 179,681 149,652 119,652 90,652 90,622 60,594 30,594 0,563 0,533 30,504 60,474 30,474 30,445 60,415 90,386 149,325 207,296 207,266 207,207 207,177 238,148 238,118 238,88 238,58 267,30 267,0 328,30 357,58 417,58 447,30 476,30 505,30 505,88 536,148 564,148 594,148 594,177 594,207 625,296 594,325 594,356 564,415 594,415 625,415 654,445 714,445 744,474 774,474 774,504 774,533 803,563 833,563 833,622 862,652 893,681 952,712 1011,741 1071,771 1071,801 1071,831 1071,861 1011,889 981,919 952,950 981,1009 981,1037 952,1037 952,1068 923,1097 952,1127">
          <text:p/>
        </draw:polygon>
        <draw:polygon draw:style-name="gr320" draw:text-style-name="P6" draw:layer="Couche5" svg:width="1.605cm" svg:height="1.275cm" svg:x="13.478cm" svg:y="8.656cm" svg:viewBox="0 0 1606 1276" draw:points="564,179 535,208 505,208 505,267 505,298 476,298 447,267 416,298 416,327 387,357 357,357 357,387 387,446 357,475 357,505 357,564 328,594 297,594 267,594 267,564 238,564 207,564 207,594 179,594 149,594 89,594 59,624 30,654 0,744 30,744 30,713 59,683 89,683 118,683 118,713 149,773 149,832 118,861 89,890 59,890 59,920 59,950 89,980 118,1069 149,1069 149,1129 149,1188 179,1188 179,1218 238,1247 267,1276 328,1276 357,1247 387,1247 416,1247 476,1247 476,1188 505,1188 505,1218 564,1188 594,1159 625,1159 654,1129 684,1129 744,1129 774,1100 803,1100 833,1069 862,1010 891,1039 922,1010 922,980 951,980 981,980 1071,861 1101,832 1130,803 1159,803 1190,803 1220,832 1249,832 1280,832 1308,832 1338,832 1338,803 1308,773 1367,773 1398,744 1428,713 1487,744 1516,744 1606,744 1577,683 1577,654 1577,564 1546,475 1516,416 1546,387 1546,357 1577,327 1606,298 1546,267 1516,238 1457,208 1367,149 1308,90 1280,179 1249,179 1220,208 1190,179 1130,119 1101,90 1041,90 981,90 951,119 922,149 891,119 862,90 833,60 803,0 774,30 714,30 684,90 654,149 625,149 625,119 625,90 594,90 594,119">
          <text:p/>
        </draw:polygon>
        <draw:polygon draw:style-name="gr321" draw:text-style-name="P6" draw:layer="Couche5" svg:width="1.517cm" svg:height="1.542cm" svg:x="10.74cm" svg:y="9.428cm" svg:viewBox="0 0 1518 1543" draw:points="31,118 60,177 60,266 60,356 31,386 31,446 31,475 60,504 119,533 149,594 149,712 179,741 179,802 179,861 209,890 209,920 239,950 239,1009 239,1068 209,1127 209,1187 209,1246 209,1276 179,1305 209,1365 239,1394 297,1424 328,1453 357,1483 387,1514 387,1483 417,1483 417,1453 447,1453 476,1453 476,1483 506,1514 536,1483 565,1483 565,1453 596,1424 626,1453 655,1483 655,1514 686,1543 714,1514 744,1483 774,1483 744,1424 803,1424 803,1365 862,1394 893,1394 952,1394 983,1365 1012,1394 1042,1394 1072,1424 1072,1453 1101,1424 1130,1394 1190,1365 1249,1335 1339,1335 1339,1276 1309,1246 1309,1217 1369,1217 1369,1187 1339,1158 1309,1127 1309,1038 1280,1009 1249,1009 1280,979 1309,950 1309,920 1309,890 1309,861 1309,831 1339,802 1339,771 1369,741 1398,771 1458,741 1488,712 1488,682 1518,652 1488,622 1488,594 1458,564 1398,533 1398,504 1398,446 1369,415 1339,415 1309,415 1309,446 1280,446 1249,446 1220,415 1220,356 1190,326 1160,356 1130,356 1101,356 1101,326 1130,326 1130,296 1130,266 1101,266 1072,266 1072,296 1042,326 1012,326 983,326 952,326 923,296 923,266 893,237 862,237 803,237 774,177 774,148 686,59 686,148 596,148 565,148 536,207 506,177 476,177 447,148 447,177 417,148 387,118 357,118 328,118 297,89 297,59 268,30 268,0 239,0 239,30 179,59 149,59 119,30 60,59 0,89">
          <text:p/>
        </draw:polygon>
        <draw:polygon draw:style-name="gr322" draw:text-style-name="P6" draw:layer="Couche5" svg:width="1.011cm" svg:height="1.958cm" svg:x="12.912cm" svg:y="6.073cm" svg:viewBox="0 0 1012 1959" draw:points="595,179 565,148 565,89 536,30 536,0 505,0 476,0 447,30 447,59 417,59 417,89 357,118 357,89 328,89 267,118 238,89 207,59 179,118 179,179 149,207 179,237 179,266 179,297 207,326 179,386 207,386 179,416 149,416 119,446 119,504 149,534 149,564 119,594 90,594 60,622 60,653 90,682 60,682 60,712 30,712 60,772 90,802 90,861 90,920 90,979 149,979 149,1009 119,1038 119,1068 149,1068 149,1099 119,1128 60,1128 30,1158 30,1218 30,1276 30,1305 0,1335 90,1424 119,1454 149,1484 119,1514 119,1543 119,1603 149,1663 179,1663 238,1722 297,1750 417,1810 476,1840 505,1870 565,1870 595,1930 625,1959 684,1930 744,1930 774,1930 803,1930 803,1870 833,1870 862,1870 923,1870 952,1840 952,1750 923,1750 923,1722 893,1692 893,1663 923,1663 952,1633 923,1574 923,1514 893,1454 862,1424 893,1394 923,1365 923,1335 952,1276 923,1218 952,1158 923,1128 952,1099 982,1068 1012,1099 982,1038 982,979 982,950 982,920 982,890 952,861 952,802 893,802 893,712 893,682 862,653 893,622 862,594 862,564 862,534 893,504 893,474 862,446 862,416 833,386 803,386 774,326 744,297 714,326 684,326 625,356 595,356 565,386 595,356 595,326 595,266 565,207">
          <text:p/>
        </draw:polygon>
        <draw:polygon draw:style-name="gr323" draw:text-style-name="P6" draw:layer="Couche5" svg:width="1.397cm" svg:height="1.781cm" svg:x="12.644cm" svg:y="7.616cm" svg:viewBox="0 0 1398 1782" draw:points="89,1099 119,1128 149,1128 179,1128 208,1128 208,1158 208,1187 238,1187 267,1187 267,1218 267,1247 267,1276 297,1305 297,1276 328,1305 357,1336 387,1395 417,1454 387,1454 357,1484 387,1514 417,1633 447,1633 476,1603 505,1663 535,1692 595,1692 625,1663 654,1692 685,1722 744,1751 744,1782 774,1782 803,1751 833,1782 862,1692 892,1663 922,1633 982,1633 1011,1633 1041,1633 1041,1603 1072,1603 1101,1603 1101,1633 1130,1633 1160,1633 1190,1603 1190,1544 1190,1514 1220,1484 1190,1425 1190,1395 1220,1395 1249,1366 1249,1336 1280,1305 1308,1336 1338,1336 1338,1305 1338,1247 1369,1247 1398,1218 1369,1187 1338,1158 1308,1187 1280,1187 1280,1099 1280,1068 1220,1038 1190,980 1160,980 1130,980 1130,950 1160,920 1160,890 1160,861 1160,831 1190,802 1190,772 1190,743 1160,712 1130,682 1101,653 1101,623 1072,623 1011,594 982,564 951,534 922,534 892,534 862,534 862,475 862,446 892,416 862,387 833,326 774,326 744,297 685,267 564,207 505,179 447,119 417,119 387,60 387,0 357,31 297,0 267,0 238,31 179,0 179,31 179,60 238,90 238,119 208,149 149,149 149,179 208,179 208,267 119,237 59,237 31,297 0,356 31,416 59,446 59,475 89,505 179,534 208,564 208,594 208,623 238,623 238,682 238,743 267,772 267,802 267,831 238,950 208,950 149,950 119,950 89,980 59,980 89,1010 119,1038">
          <text:p/>
        </draw:polygon>
        <draw:polygon draw:style-name="gr324" draw:text-style-name="P6" draw:layer="Couche5" svg:width="1.902cm" svg:height="1.128cm" svg:x="13.509cm" svg:y="7.826cm" svg:viewBox="0 0 1903 1129" draw:points="1903,298 1874,267 1844,267 1784,267 1784,238 1813,208 1784,179 1784,149 1784,90 1784,60 1784,30 1784,0 1695,30 1667,30 1637,60 1606,119 1577,119 1547,119 1516,149 1487,179 1487,208 1457,179 1428,149 1338,149 1308,119 1279,90 1250,90 1220,119 1220,149 1130,179 1072,179 1041,208 1011,179 982,208 951,179 922,179 892,179 861,208 833,208 803,179 774,208 774,267 744,267 714,267 654,298 595,298 564,298 564,267 535,238 505,208 476,208 476,179 476,60 387,60 357,90 328,119 267,119 238,119 208,119 208,179 179,179 149,179 89,179 30,208 0,238 0,267 0,327 30,327 59,327 89,327 119,357 149,387 179,416 208,416 238,416 238,446 267,475 298,505 328,534 328,564 328,594 298,623 298,654 298,683 298,713 267,743 267,773 298,773 328,773 357,803 357,831 417,861 417,890 417,979 446,979 476,950 505,979 535,1010 564,950 564,920 595,920 595,950 595,979 625,979 654,920 654,890 685,861 744,861 774,831 803,890 833,920 861,950 892,979 922,950 951,920 1011,920 1072,920 1101,950 1160,1010 1190,1039 1220,1010 1250,1010 1279,950 1279,920 1308,950 1338,979 1428,1039 1487,1069 1516,1099 1577,1129 1606,1099 1637,1069 1637,1039 1637,1010 1637,979 1637,950 1637,890 1667,861 1695,831 1726,773 1754,683 1813,594 1784,594 1784,534 1813,505 1844,446 1844,387 1874,357">
          <text:p/>
        </draw:polygon>
        <draw:polygon draw:style-name="gr325" draw:text-style-name="P25" draw:layer="Couche3" svg:width="0.446cm" svg:height="0.621cm" svg:x="14.996cm" svg:y="8.953cm" svg:viewBox="0 0 447 622" draw:points="238,622 207,594 179,564 207,534 207,475 179,446 149,446 90,446 60,386 60,356 60,266 30,177 0,118 30,89 30,59 60,30 90,0 149,59 207,89 238,89 267,118 297,148 327,177 327,207 327,266 297,326 327,356 357,356 387,356 387,386 416,415 416,446 447,475 447,505 416,505 387,534 327,534 297,534 267,534 267,564">
          <text:p/>
        </draw:polygon>
        <draw:polygon draw:style-name="gr326" draw:text-style-name="P6" draw:layer="Couche5" svg:width="1.182cm" svg:height="0.735cm" svg:x="16.52cm" svg:y="4.778cm" svg:viewBox="0 0 1183 736" draw:points="447,0 742,0 889,0 1031,295 1031,441 1183,441 1183,589 1031,589 889,589 742,589 447,736 300,736 147,589 147,441 0,441 147,295 300,147">
          <text:p/>
        </draw:polygon>
        <draw:polygon draw:style-name="gr327" draw:text-style-name="P6" draw:layer="Couche5" svg:width="0.237cm" svg:height="0.147cm" svg:x="10.057cm" svg:y="7.291cm" svg:viewBox="0 0 238 148" draw:points="90,0 149,0 179,0 207,59 207,89 238,89 238,118 207,118 179,118 149,118 90,148 60,148 30,118 30,89 0,89 30,59 60,30">
          <text:p/>
        </draw:polygon>
        <draw:frame draw:style-name="Standard_5f_1" draw:layer="layout" svg:width="5.792cm" svg:height="1.122cm" svg:x="1.912cm" svg:y="18.091cm">
          <table:table table:template-name="default" table:use-first-row-styles="true" table:use-banding-rows-styles="true">
            <table:table-column table:style-name="co1"/>
            <table:table-column table:style-name="co2"/>
            <table:table-row table:style-name="ro1">
              <table:table-cell table:style-name="ce1">
                <text:p text:style-name="P26"><text:span text:style-name="T6">GP</text:span></text:p>
              </table:table-cell>
              <table:table-cell table:style-name="ce2">
                <text:p text:style-name="P27"><text:span text:style-name="T7">Fond de carte : CART'OOo</text:span></text:p>
                <text:p text:style-name="P28"><text:span text:style-name="T7">Source : </text:span><text:span text:style-name="T8">Données INSEE <text:s/>(décembre 2017)</text:span></text:p>
                <text:p text:style-name="P28"><text:span text:style-name="T9">Réalisation : Gaël PERRON</text:span></text:p>
              </table:table-cell>
            </table:table-row>
          </table:table>
          <draw:image xlink:href="Pictures/TablePreview1.svm" xlink:type="simple" xlink:show="embed" xlink:actuate="onLoad"/>
        </draw:frame>
        <draw:polygon draw:style-name="gr328" draw:text-style-name="P29" draw:layer="Couche2" svg:width="2.235cm" svg:height="1.996cm" svg:x="25.094cm" svg:y="7.824cm" svg:viewBox="0 0 2236 1997" draw:points="986,1853 1016,1853 1045,1853 1075,1853 1075,1882 1103,1882 1132,1882 1161,1882 1161,1910 1190,1910 1219,1910 1219,1939 1219,1910 1219,1939 1219,1910 1248,1910 1248,1939 1248,1910 1277,1910 1248,1910 1277,1910 1277,1939 1307,1939 1335,1910 1335,1939 1364,1939 1394,1939 1394,1968 1423,1968 1451,1968 1481,1968 1510,1968 1539,1968 1539,1997 1567,1997 1567,1968 1596,1968 1625,1968 1655,1968 1655,1939 1683,1939 1713,1939 1742,1939 1771,1939 1800,1939 1829,1939 1829,1910 1859,1910 1888,1910 1916,1910 1946,1910 1946,1882 1974,1882 2002,1882 2002,1910 2031,1882 2061,1882 2061,1853 2090,1853 2090,1824 2118,1824 2118,1795 2148,1795 2148,1766 2118,1766 2118,1737 2118,1708 2118,1679 2118,1650 2118,1621 2118,1592 2118,1563 2118,1534 2118,1505 2118,1476 2118,1448 2118,1418 2148,1418 2148,1389 2148,1360 2148,1332 2148,1302 2177,1302 2177,1273 2206,1273 2206,1245 2206,1216 2236,1216 2236,1186 2236,1157 2236,1129 2236,1100 2206,1100 2206,1071 2206,1043 2177,1043 2148,1043 2148,1014 2118,1014 2118,985 2090,985 2061,985 2031,985 2031,955 2031,927 2002,927 2002,897 1974,897 1974,868 1974,840 1946,840 1946,810 1916,810 1916,781 1888,781 1888,752 1859,723 1859,694 1859,666 1859,638 1829,638 1829,608 1800,579 1800,551 1771,551 1771,522 1771,492 1771,463 1771,435 1742,435 1742,406 1742,376 1742,348 1713,348 1713,319 1713,289 1683,289 1683,260 1655,260 1655,232 1625,232 1625,203 1596,203 1596,174 1567,174 1539,174 1510,174 1510,145 1481,145 1451,145 1423,145 1423,116 1394,116 1364,116 1364,87 1335,87 1335,116 1307,116 1307,87 1277,87 1248,87 1219,87 1190,87 1161,87 1132,87 1132,58 1103,58 1075,58 1045,58 1045,29 1045,58 1016,58 986,58 958,58 929,58 899,58 899,29 870,29 870,0 842,0 842,29 812,29 783,29 754,0 754,29 726,29 697,29 668,29 668,58 638,58 610,87 581,87 581,116 552,116 552,145 522,145 494,145 494,174 494,203 465,203 435,203 435,232 406,232 406,203 406,232 378,232 378,203 378,232 348,232 319,232 319,203 290,203 261,203 261,232 261,260 261,232 290,232 261,232 290,260 261,260 261,232 261,260 261,289 232,289 232,319 232,348 232,376 261,376 261,406 261,435 232,463 232,492 203,522 173,551 145,551 145,579 116,579 87,579 57,579 57,608 29,608 29,638 0,638 29,666 29,694 29,723 29,752 29,781 29,810 57,810 57,840 87,840 87,868 116,868 116,897 145,897 145,927 145,955 173,955 173,985 203,985 203,1014 203,1043 203,1071 232,1071 261,1100 261,1129 261,1157 261,1186 261,1216 261,1245 261,1273 232,1273 261,1273 261,1302 261,1332 290,1332 290,1360 290,1389 319,1389 319,1418 348,1418 378,1448 378,1476 406,1476 435,1476 435,1505 435,1534 435,1563 465,1563 494,1563 494,1592 522,1592 552,1592 581,1592 610,1592 610,1621 638,1621 668,1621 668,1650 697,1650 697,1679 697,1708 726,1708 726,1737 754,1737 783,1737 812,1766 842,1766 870,1766 870,1795 899,1795 899,1824 929,1824 958,1824 958,1853">
          <text:p/>
        </draw:polygon>
        <draw:custom-shape draw:style-name="gr329" draw:text-style-name="P1" draw:layer="Couche1" svg:width="1.016cm" svg:height="0.516cm" svg:x="20.43cm" svg:y="14.1cm">
          <text:p/>
          <draw:enhanced-geometry svg:viewBox="0 0 21600 21600" draw:mirror-horizontal="false" draw:mirror-vertical="false" draw:type="rectangle" draw:enhanced-path="M 0 0 L 21600 0 21600 21600 0 21600 0 0 Z N"/>
        </draw:custom-shape>
        <draw:custom-shape draw:style-name="gr329" draw:text-style-name="P1" draw:layer="layout" svg:width="1.016cm" svg:height="0.516cm" svg:x="20.43cm" svg:y="14.1cm">
          <text:p/>
          <draw:enhanced-geometry svg:viewBox="0 0 21600 21600" draw:mirror-horizontal="false" draw:mirror-vertical="false" draw:type="rectangle" draw:enhanced-path="M 0 0 L 21600 0 21600 21600 0 21600 0 0 Z N"/>
        </draw:custom-shape>
        <draw:custom-shape draw:style-name="gr330" draw:text-style-name="P30" draw:layer="Couche1" svg:width="1.016cm" svg:height="0.516cm" svg:x="20.43cm" svg:y="14.1cm">
          <text:p/>
          <draw:enhanced-geometry svg:viewBox="0 0 21600 21600" draw:mirror-horizontal="false" draw:mirror-vertical="false" draw:type="rectangle" draw:enhanced-path="M 0 0 L 21600 0 21600 21600 0 21600 0 0 Z N"/>
        </draw:custom-shape>
        <draw:custom-shape draw:style-name="gr331" draw:text-style-name="P29" draw:layer="Couche2" svg:width="1.016cm" svg:height="0.515cm" svg:x="20.43cm" svg:y="15.25cm">
          <text:p/>
          <draw:enhanced-geometry svg:viewBox="0 0 21600 21600" draw:mirror-horizontal="false" draw:mirror-vertical="false" draw:type="rectangle" draw:enhanced-path="M 0 0 L 21600 0 21600 21600 0 21600 0 0 Z N"/>
        </draw:custom-shape>
        <draw:custom-shape draw:style-name="gr332" draw:text-style-name="P31" draw:layer="Couche3" svg:width="1.016cm" svg:height="0.515cm" svg:x="20.43cm" svg:y="16.4cm">
          <text:p/>
          <draw:enhanced-geometry svg:viewBox="0 0 21600 21600" draw:mirror-horizontal="false" draw:mirror-vertical="false" draw:type="rectangle" draw:enhanced-path="M 0 0 L 21600 0 21600 21600 0 21600 0 0 Z N"/>
        </draw:custom-shape>
        <draw:custom-shape draw:style-name="gr333" draw:text-style-name="P32" draw:layer="Couche4" svg:width="1.016cm" svg:height="0.515cm" svg:x="20.43cm" svg:y="17.55cm">
          <text:p/>
          <draw:enhanced-geometry svg:viewBox="0 0 21600 21600" draw:mirror-horizontal="false" draw:mirror-vertical="false" draw:type="rectangle" draw:enhanced-path="M 0 0 L 21600 0 21600 21600 0 21600 0 0 Z N"/>
        </draw:custom-shape>
        <draw:custom-shape draw:style-name="gr1" draw:text-style-name="P1" draw:layer="Couche5" svg:width="1.016cm" svg:height="0.515cm" svg:x="20.43cm" svg:y="18.7cm">
          <text:p/>
          <draw:enhanced-geometry svg:viewBox="0 0 21600 21600" draw:mirror-horizontal="false" draw:mirror-vertical="false" draw:type="rectangle" draw:enhanced-path="M 0 0 L 21600 0 21600 21600 0 21600 0 0 Z N"/>
        </draw:custom-shape>
        <draw:path draw:style-name="gr334" draw:text-style-name="P23" draw:layer="Couche2" svg:width="1.487cm" svg:height="1.336cm" svg:x="14.042cm" svg:y="15.542cm" svg:viewBox="0 0 1488 1337" svg:d="M0 1069l60-59v-31-29l59-30h30v-30l-30-29-29-30h-30v-29-30-60-29h89l-30-60-29-29v-30l-30-30v-59-29h-60l60-149h30 29l30-30h30l-30-59-30-59v-30h30 30l29 30 31 30 29-30v-30h30v-29l29 29v30h30l30 30v29l29 30h31v-30l29-29h29v-30-30h31 29l30-29 31-30 59-30h29l30 30h30v30l29 29h30 29v-29l30-30v-60l31 30 29-30h30 30l30 30 30-30h29 30l28 30v30l61 30h59v29l30 30v59l30 30 30 29h29l30 30h29v29l-29 90 29 30 31 29-31 59-29 30-30 30-29 29-60 31h-30-59l-30 29v29l-31 29v61 29h-28-59v30h29l30-30 89 30v29l-30 30h-31l31 59-31 31v29h-58v-29h-59v29h-30v30h-30l-30 30-29-30v30l-31-30-30 30h-59v29 30h30v29l-30 31-29-31h-30l-30-29h-29l-30 29-29-29-61 29v31 58 29h-29-31v-29-29-29h-29-29-31-29l-30-31h-30v31 29l-29 29-30-29-29 29h-31l-29-29v-60h-30v-29h-30-29l-30-30-30-29h-30zM982 1188h-30v30h-29v29 29l29-29h30l30-29zM803 1277h30l28-30-28-29h-30v29zM595 1337h30 29 31v-29h-31-29z">
          <text:p/>
        </draw:path>
        <draw:path draw:style-name="gr335" draw:text-style-name="P6" draw:layer="layout" svg:width="1.844cm" svg:height="2.106cm" svg:x="5.625cm" svg:y="11.358cm" svg:viewBox="0 0 1845 2107" svg:d="M1012 1722v-30-59l-29-89-30-88-60-61-30-59-30-31-29-29h-29l-31-29-58-60-31-59-59-29-90-30v-30h-29v-29l-30-60 30-30v-30h29 30l30 30 30 30h30 29l-89-89v-30-29l-30-30v-29h30 60v-89-30l-30-30v-30h30 29 31v-30h-31l-29-59h29l-29-29h-30v-30-29l-30-31v-30-29h-30-30v-30h30l-30-29-29-30 29-29 90-30h30v-30l29-29v-30h31 28v-29h30 31l58-31 30 31h-30l30 29v30l60-30 60-29h29l30 29v30h30v89 29l29 30 30 29v30l30 29h30l30 30v31h59 29l31 59h29 29l150 59 30 29h59 30v30l59 30 59 88v30 31h-30-29v29 30l29 59-29 29v30 30l-30 30h-29l-60-30h-29-30l-60 30h-90l-29 30v29l29 30v59 30l31 29h-31v31 29h31l59 29 31 29v61 29l29 30h30v31l-30 29v29 30l30 59h-30v30h-29v30h29v29l-29 30 29 29h30 29 30l30 31h29l30 29v60l59 30 60 29v29l-29 30 29 29h-29l-31 30v59l-30-29-59 29h-29-89l-59-59-31-59h-30-29v29l-60-29v-59-59-30l-29-59-31-31h-59-29-30v-29l-30-30-60 30zM179 446h-30l30 29v59 30 30l30 30 59 88 31 31v29l29 30 29 29 31-29v-59l-31-61v-28-30l-29-30-29-60-31-29h-29v-30h-30zM59 60h-29-30v30 29 30l30 30h60 29v29h30l30 30h29l30 29h30 29v-29-30h-59v-29h-30l-29-30-30-30-30 30h-29l-31-30h31v-29-30z">
          <text:p/>
        </draw:path>
        <draw:path draw:style-name="gr336" draw:text-style-name="P23" draw:layer="Couche2" svg:width="1.844cm" svg:height="2.106cm" svg:x="5.625cm" svg:y="11.358cm" svg:viewBox="0 0 1845 2107" svg:d="M1012 1722v-30-59l-29-89-30-88-60-61-30-59-30-31-29-29h-29l-31-29-58-60-31-59-59-29-90-30v-30h-29v-29l-30-60 30-30v-30h29 30l30 30 30 30h30 29l-89-89v-30-29l-30-30v-29h30 60v-89-30l-30-30v-30h30 29 31v-30h-31l-29-59h29l-29-29h-30v-30-29l-30-31v-30-29h-30-30v-30h30l-30-29-29-30 29-29 90-30h30v-30l29-29v-30h31 28v-29h30 31l58-31 30 31h-30l30 29v30l60-30 60-29h29l30 29v30h30v89 29l29 30 30 29v30l30 29h30l30 30v31h59 29l31 59h29 29l150 59 30 29h59 30v30l59 30 59 88v30 31h-30-29v29 30l29 59-29 29v30 30l-30 30h-29l-60-30h-29-30l-60 30h-90l-29 30v29l29 30v59 30l31 29h-31v31 29h31l59 29 31 29v61 29l29 30h30v31l-30 29v29 30l30 59h-30v30h-29v30h29v29l-29 30 29 29h30 29 30l30 31h29l30 29v60l59 30 60 29v29l-29 30 29 29h-29l-31 30v59l-30-29-59 29h-29-89l-59-59-31-59h-30-29v29l-60-29v-59-59-30l-29-59-31-31h-59-29-30v-29l-30-30-60 30zM179 446h-30l30 29v59 30 30l30 30 59 88 31 31v29l29 30 29 29 31-29v-59l-31-61v-28-30l-29-30-29-60-31-29h-29v-30h-30zM59 60h-29-30v30 29 30l30 30h60 29v29h30l30 30h29l30 29h30 29v-29-30h-59v-29h-30l-29-30-30-30-30 30h-29l-31-30h31v-29-30z">
          <text:p/>
        </draw:path>
        <draw:path draw:style-name="gr337" draw:text-style-name="P23" draw:layer="Couche2" svg:width="1.814cm" svg:height="1.453cm" svg:x="3.574cm" svg:y="8.182cm" svg:viewBox="0 0 1815 1454" svg:d="M179 712v-148h29v30h31 29l30-30h30v-90-58-30h-30-30-29v-30h-31l-29-30h-60-29v-29l-30-60-30-30v-59l-30-30 30-29v-30h60 29l60-29h60 29 60l30 29v30h29l29-30h31l29 30 29 29 31-29 29 29 30-29h60l30-30v-29l29-30h30l30 30 29 29v30h30 29v-30l120 89h30l30 31v28h30 29 30l29-28v28 30 29 31 29h31l58-29 60-60v-30-28-31h148v31 28h31 30l29-28 31 28 29 30v60h60l-31 29-29 30h-29v30 30h29 29l90 58 28 30 31 60-31 30v28 31l31 29 30-29v29 59l-30 31h-31l-28 30v29l28-29 31 29-59 30v29 30 59 30 29l28 30-28 31v29 59h-59v31 29h-31l-29-29h-29l-31 29-29-60v31l-30 29-31 58h-88-30l-60 30v-30-29h-30v-29l30-29h30v-31h-30-30l-29-29-29 29-31-29h-29-59-30v29h-30-89-31l-30-29-29-30h-30v-29h120l29 29h30l30-29v-31h30v-30l-30-29-30 29v-29h-30l-29-30h-31l-30 30 30 29h-30l-29-29h-30v-30l-29-59v89 29h29v30h-59l-30-59h-29l-30 29h-29v-29-30h-31v89 60l31 30 29 60 30 29h-30l-60-29v-31l-30-59v-29-61-29l-29-30v-59-30l29-29h61v-30-29h-31-30l30-30h-30-29v30 29h-31v30 29h-29l-29-29h-31l-29-59h-29v-30h29v-31h-29-30l-30-29 30 60-30 30h30v29h-60l-29-29v-30l-31-31zM744 1335v-30h-30-28l28 30v30h30zM387 1247v118h-30l30 30h60 29v30h60l29 29 31-29v-30h-31l-29-30-30-60h-30l-29-29h-30v-29zM90 831l29 30v29h30l30 30 29-30-29-29-60-30z">
          <text:p/>
        </draw:path>
        <draw:path draw:style-name="gr338" draw:text-style-name="P21" draw:layer="Couche1" svg:width="2.112cm" svg:height="1.275cm" svg:x="4.793cm" svg:y="10.169cm" svg:viewBox="0 0 2113 1276" svg:d="M1488 1247l-30-29-29-31-30 31h-30v29 29h-29l-30-29v-60h-30l-30-59 30 59v31 29h-30l-28-89h-31l-30-30h-60l-29-29-30-31-30 31-29-31h-59-31l-30-30-29-29-30-59h-29l-30-30h-31v-30h-28l-30-59-30-29v-90l-60-90v-28l-60-60v-29l-59-59-59-30-30-60v-59-31l30-29 29-58 30-30 30-30 29-59v-30l30-30h30 30v60l60 59 58 60 61 28h29 30v30l29 60 90 29h89 30v-119-88-29l29-30 31 30v59l29 30v58l61-30 28-28 30-60v-59h30 30l29-60 30 30 59 30h30l31 30 59 29h59 30l59 30h29l31 30 30 28v30l29 29v60l31 30v30l29 30 89 30-29 59v29 30l29 30v28l30 31h-30l30 59v29l29 31v30 59 29 30h-29v30 30l29 88v60h30l30 30v29 31h-60l-29 29-30 29h-29l-30-29-30 29-29-29-31-29h-29l-61 29-59 29v-29l-29-29h29l-29-31-60 31h-29-30v29zM0 475v30 29h31 59l29-29h-29v-30h-30v-29h-29zM90 0v90l29 29h30 30v30l29 58 30 30v-30l30-28-30-60-30-29v-31-59h-29-60z">
          <text:p/>
        </draw:path>
        <draw:g>
          <draw:polygon draw:style-name="gr339" draw:text-style-name="P25" draw:layer="Couche3" svg:width="1.427cm" svg:height="1.601cm" svg:x="2.471cm" svg:y="7.291cm" svg:viewBox="0 0 1428 1602" draw:points="1280,1602 1250,1602 1190,1573 1072,1512 1042,1512 1013,1512 952,1483 923,1483 893,1453 893,1424 864,1394 864,1365 864,1335 833,1335 833,1365 833,1394 803,1394 744,1394 715,1365 685,1335 685,1305 685,1246 685,1217 654,1246 626,1276 654,1305 654,1335 654,1365 626,1365 596,1335 626,1424 596,1453 596,1483 566,1483 506,1483 447,1483 357,1483 357,1394 388,1394 388,1365 357,1335 357,1305 328,1217 328,1187 298,1157 267,1127 267,1097 238,1068 179,1097 120,1068 90,1068 31,1068 0,1068 31,1068 31,1037 31,1009 60,1009 90,979 149,979 238,979 267,979 298,950 388,950 477,950 506,950 506,920 536,920 506,890 506,861 506,831 477,801 447,801 388,771 388,741 357,741 328,741 298,771 298,801 238,801 238,771 209,741 209,712 209,681 179,681 179,652 209,652 238,652 267,622 267,563 298,594 298,622 357,622 388,622 418,652 447,652 506,652 566,681 566,712 566,741 596,741 626,741 654,741 626,712 596,681 626,652 566,652 506,622 477,622 506,594 536,563 506,563 447,594 418,594 418,563 328,594 357,563 418,533 536,445 447,475 388,475 328,505 298,505 238,533 209,533 179,505 149,505 120,533 90,563 31,533 60,475 60,356 60,266 31,237 60,207 90,177 120,177 149,177 209,177 238,177 238,148 267,148 298,148 328,118 328,89 357,59 388,89 418,89 447,89 447,59 506,59 506,30 536,59 566,59 566,118 596,89 654,89 685,89 685,59 744,59 774,30 803,30 833,30 864,0 923,0 923,30 952,59 952,118 983,118 983,89 1013,118 1013,148 1042,148 1042,118 1042,89 1072,89 1101,30 1101,0 1131,30 1190,30 1250,59 1280,118 1250,118 1280,177 1280,207 1280,237 1309,237 1340,237 1309,266 1340,296 1370,296 1370,325 1340,356 1309,386 1309,415 1340,445 1340,475 1309,505 1280,533 1309,563 1340,594 1340,652 1340,681 1370,712 1340,771 1309,831 1340,861 1340,920 1280,920 1220,950 1131,950 1131,979 1101,1009 1131,1037 1131,1097 1160,1127 1190,1187 1190,1217 1220,1217 1280,1217 1309,1246 1340,1246 1340,1276 1370,1276 1428,1276 1428,1305 1428,1365 1428,1453 1398,1453 1370,1483 1340,1483 1309,1483 1309,1453 1280,1453">
            <text:p/>
          </draw:polygon>
          <draw:polygon draw:style-name="gr340" draw:text-style-name="P25" draw:layer="Couche3" svg:width="0.148cm" svg:height="0.089cm" svg:x="2.115cm" svg:y="7.606cm" svg:viewBox="0 0 149 90" draw:points="90,0 60,0 0,0 30,59 30,90 60,90 90,59 119,59 149,30 119,0">
            <text:p/>
          </draw:polygon>
          <draw:polygon draw:style-name="gr341" draw:text-style-name="P25" draw:layer="Couche3" svg:width="0.058cm" svg:height="0.029cm" svg:x="2.294cm" svg:y="8.299cm" svg:viewBox="0 0 59 30" draw:points="30,0 0,0 0,30 30,30 59,30 59,0">
            <text:p/>
          </draw:polygon>
          <draw:polygon draw:style-name="gr342" draw:text-style-name="P25" draw:layer="Couche3" svg:width="0.059cm" svg:height="0.059cm" svg:x="2.948cm" svg:y="7.261cm" svg:viewBox="0 0 60 60" draw:points="60,0 31,0 0,0 0,31 31,31 60,60 60,31">
            <text:p/>
          </draw:polygon>
          <draw:polygon draw:style-name="gr343" draw:text-style-name="P25" draw:layer="Couche3" svg:width="0.058cm" svg:height="0.058cm" svg:x="3.365cm" svg:y="7.201cm" svg:viewBox="0 0 59 59" draw:points="30,0 0,0 0,30 0,59 30,59 59,59 59,30 30,30">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ouche1"/>
      <draw:layer draw:name="Couche2"/>
      <draw:layer draw:name="Couche3"/>
      <draw:layer draw:name="Couche4"/>
      <draw:layer draw:name="Couche5"/>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01-23T22:29:24.772000000</dc:date>
    <meta:editing-cycles>180</meta:editing-cycles>
    <meta:editing-duration>P1DT18H49M5S</meta:editing-duration>
    <meta:print-date>2016-10-19T17:43:01.544000000</meta:print-date>
    <meta:document-statistic meta:object-count="380"/>
    <meta:user-defined meta:name="Info 1"/>
    <meta:user-defined meta:name="Info 2"/>
    <meta:user-defined meta:name="Info 3"/>
    <meta:user-defined meta:name="Info 4"/>
  </office:meta>
</office:document-meta>
</file>