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080000000820A1E16DA75ED138.png" manifest:media-type="image/png"/>
  <manifest:file-entry manifest:full-path="Pictures/TablePreview1.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MS Gothic" svg:font-family="'MS Gothic'" style:font-family-generic="system" style:font-pitch="variable"/>
    <style:font-face style:name="MS Gothic1" svg:font-family="'MS Gothic'"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parent-style-name="standard">
      <style:graphic-properties draw:stroke="none" draw:stroke-dash="Long_20_Dash_20__28_Rounded_29_" svg:stroke-width="0cm" svg:stroke-color="#333333" draw:marker-start-width="0.3cm" draw:marker-end-width="0.3cm" svg:stroke-linecap="round" draw:fill="bitmap" draw:fill-color="#ffffff" draw:fill-image-name="_35__20_Percent" style:repeat="repeat" draw:textarea-horizontal-align="justify" draw:textarea-vertical-align="middle" draw:auto-grow-height="false" fo:min-height="15.302cm" fo:min-width="27.15cm" fo:padding-top="0.125cm" fo:padding-bottom="0.125cm" fo:padding-left="0.25cm" fo:padding-right="0.25cm"/>
    </style:style>
    <style:style style:name="gr2" style:family="graphic" style:parent-style-name="standard">
      <style:graphic-properties svg:stroke-width="0.08cm" svg:stroke-color="#333333" draw:marker-start-width="0.42cm" draw:marker-end-width="0.42cm" draw:fill="solid" draw:fill-color="#b2b2b2" draw:textarea-horizontal-align="justify" draw:textarea-vertical-align="middle" draw:auto-grow-height="false" fo:min-height="12.258cm" fo:min-width="21.747cm" fo:padding-top="0.165cm" fo:padding-bottom="0.165cm" fo:padding-left="0.29cm" fo:padding-right="0.29cm"/>
    </style:style>
    <style:style style:name="gr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0.57cm" fo:padding-top="0.125cm" fo:padding-bottom="0.125cm" fo:padding-left="0.25cm" fo:padding-right="0.25cm" draw:shadow="hidden" draw:shadow-offset-x="0.3cm" draw:shadow-offset-y="0.3cm" draw:shadow-color="#808080"/>
      <style:paragraph-properties style:writing-mode="lr-tb"/>
    </style:style>
    <style:style style:name="gr4" style:family="graphic" style:parent-style-name="objectwithoutfill">
      <style:graphic-properties draw:fill="none" draw:textarea-horizontal-align="center" draw:textarea-vertical-align="middle"/>
    </style:style>
    <style:style style:name="gr5" style:family="graphic" style:parent-style-name="standard">
      <style:graphic-properties draw:fill="none" draw:textarea-horizontal-align="justify" draw:textarea-vertical-align="middle" draw:auto-grow-height="false" fo:min-height="18.75cm" fo:min-width="27.2cm"/>
    </style:style>
    <style:style style:name="gr6" style:family="graphic" style:parent-style-name="standard">
      <style:graphic-properties svg:stroke-width="0cm" draw:marker-start-width="0.3cm" draw:marker-end-width="0.3cm" draw:fill="none" draw:textarea-horizontal-align="justify" draw:textarea-vertical-align="middle" draw:auto-grow-height="false" fo:min-height="4.83cm" fo:min-width="27.195cm" fo:padding-top="0.125cm" fo:padding-bottom="0.125cm" fo:padding-left="0.25cm" fo:padding-right="0.25cm"/>
    </style:style>
    <style:style style:name="gr7" style:family="graphic" style:parent-style-name="standard">
      <style:graphic-properties draw:stroke="solid" draw:stroke-dash="Long_20_Dash_20__28_Rounded_29_" svg:stroke-width="0.08cm" svg:stroke-color="#333333" draw:marker-start-width="0.42cm" draw:marker-end-width="0.42cm" svg:stroke-linecap="round" draw:fill="solid" draw:fill-color="#ffffff" draw:textarea-horizontal-align="justify" draw:textarea-vertical-align="middle" draw:auto-grow-height="false" fo:min-height="15.352cm" fo:min-width="27.2cm" fo:padding-top="0.165cm" fo:padding-bottom="0.165cm" fo:padding-left="0.29cm" fo:padding-right="0.29cm"/>
    </style:style>
    <style:style style:name="gr8" style:family="graphic" style:parent-style-name="standard">
      <style:graphic-properties svg:stroke-width="0.1cm" draw:marker-start="Extrémités_20_de_20_flèche_20_1" draw:marker-start-width="0.45cm" draw:marker-end="Extrémités_20_de_20_flèche_20_2" draw:marker-end-width="0.45cm" draw:textarea-horizontal-align="center"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fo:min-height="0.563cm"/>
      <style:paragraph-properties style:writing-mode="lr-tb"/>
    </style:style>
    <style:style style:name="gr10" style:family="graphic" style:parent-style-name="objectwithoutfill">
      <style:graphic-properties svg:stroke-width="0.2cm" svg:stroke-color="#000000" draw:marker-start-width="0.61cm" draw:marker-end-width="0.61cm" draw:fill="none" draw:textarea-horizontal-align="center" draw:textarea-vertical-align="middle" fo:padding-top="0.225cm" fo:padding-bottom="0.225cm" fo:padding-left="0.35cm" fo:padding-right="0.35cm"/>
    </style:style>
    <style:style style:name="gr11" style:family="graphic" style:parent-style-name="objectwithoutfill">
      <style:graphic-properties draw:stroke="dash" draw:stroke-dash="Long_20_Dot" svg:stroke-linecap="butt" draw:fill="none" draw:textarea-horizontal-align="center" draw:textarea-vertical-align="middle"/>
    </style:style>
    <style:style style:name="gr12" style:family="graphic" style:parent-style-name="standard">
      <style:graphic-properties svg:stroke-width="0cm" draw:marker-start-width="0.3cm" draw:marker-end-width="0.3cm" draw:fill="none" draw:textarea-horizontal-align="justify" draw:textarea-vertical-align="middle" draw:auto-grow-height="false" fo:min-height="4.83cm" fo:min-width="11.651cm" fo:padding-top="0.125cm" fo:padding-bottom="0.125cm" fo:padding-left="0.25cm" fo:padding-right="0.25cm"/>
    </style:style>
    <style:style style:name="gr13" style:family="graphic" style:parent-style-name="standard" style:list-style-name="L1">
      <style:graphic-properties draw:stroke="none" draw:fill="none" fo:min-height="0.433cm"/>
      <style:paragraph-properties style:writing-mode="lr-tb"/>
    </style:style>
    <style:style style:name="gr14" style:family="graphic" style:parent-style-name="standard">
      <style:graphic-properties draw:stroke="none" svg:stroke-color="#000000" draw:fill="none" draw:fill-color="#ffffff" fo:min-height="0.433cm"/>
      <style:paragraph-properties style:writing-mode="lr-tb"/>
    </style:style>
    <style:style style:name="gr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333333"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hatch" draw:fill-color="#ffffff" draw:fill-hatch-name="Red_20_90_20_Degrees_20_Crossed_20_5" draw:fill-hatch-solid="true"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b2b2b2"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18" style:family="graphic" style:parent-style-name="objectwithoutfill">
      <style:graphic-properties draw:marker-end="Extrémités_20_de_20_flèche_20_3" draw:marker-end-width="0.3cm" draw:fill="none" draw:textarea-horizontal-align="center" draw:textarea-vertical-align="middle"/>
    </style:style>
    <style:style style:name="gr19" style:family="graphic" style:parent-style-name="objectwithoutfill">
      <style:graphic-properties svg:stroke-color="#000000" draw:marker-end="Extrémités_20_de_20_flèche_20_3" draw:marker-end-width="0.3cm" draw:fill="none" draw:textarea-horizontal-align="center" draw:textarea-vertical-align="middle"/>
    </style:style>
    <style:style style:name="gr20" style:family="graphic" style:parent-style-name="standard">
      <style:graphic-properties svg:stroke-width="0.1cm" draw:marker-start-width="0.45cm" draw:marker-end-width="0.45cm" draw:fill="none" draw:textarea-horizontal-align="justify" draw:textarea-vertical-align="middle" draw:auto-grow-height="false" fo:min-height="0.1cm" fo:min-width="0cm" fo:padding-top="0.175cm" fo:padding-bottom="0.175cm" fo:padding-left="0.3cm" fo:padding-right="0.3cm"/>
    </style:style>
    <style:style style:name="gr21" style:family="graphic" style:parent-style-name="objectwithoutfill">
      <style:graphic-properties svg:stroke-width="0.2cm" svg:stroke-color="#b2b2b2" draw:marker-start-width="0.75cm" draw:marker-end-width="0.75cm" draw:fill="solid" draw:fill-color="#b2b2b2" draw:textarea-horizontal-align="center" draw:textarea-vertical-align="middle" fo:padding-top="0.225cm" fo:padding-bottom="0.225cm" fo:padding-left="0.35cm" fo:padding-right="0.35cm"/>
    </style:style>
    <style:style style:name="gr22" style:family="graphic" style:parent-style-name="standard">
      <style:graphic-properties svg:stroke-width="0.1cm" svg:stroke-color="#b2b2b2" draw:fill="solid" draw:fill-color="#b2b2b2" draw:textarea-horizontal-align="center" draw:textarea-vertical-align="middle" fo:padding-top="0.175cm" fo:padding-bottom="0.175cm" fo:padding-left="0.3cm" fo:padding-right="0.3cm"/>
    </style:style>
    <style:style style:name="gr23" style:family="graphic" style:parent-style-name="objectwithoutfill">
      <style:graphic-properties svg:stroke-width="0.1cm" svg:stroke-color="#b2b2b2" draw:marker-start-width="0.45cm" draw:marker-end-width="0.45cm" draw:fill="solid" draw:fill-color="#b2b2b2" draw:textarea-horizontal-align="center" draw:textarea-vertical-align="middle" fo:padding-top="0.175cm" fo:padding-bottom="0.175cm" fo:padding-left="0.3cm" fo:padding-right="0.3cm"/>
    </style:style>
    <style:style style:name="gr24" style:family="graphic" style:parent-style-name="objectwithoutfill">
      <style:graphic-properties svg:stroke-width="0.1cm" svg:stroke-color="#b2b2b2" draw:marker-start-width="0.375cm" draw:marker-end-width="0.375cm" draw:fill="solid" draw:fill-color="#b2b2b2" draw:textarea-horizontal-align="center" draw:textarea-vertical-align="middle" fo:padding-top="0.175cm" fo:padding-bottom="0.175cm" fo:padding-left="0.3cm" fo:padding-right="0.3cm"/>
    </style:style>
    <style:style style:name="gr25" style:family="graphic" style:parent-style-name="objectwithoutfill">
      <style:graphic-properties svg:stroke-width="0.1cm" svg:stroke-color="#b2b2b2" draw:marker-start-width="0.75cm" draw:marker-end-width="0.75cm" draw:fill="solid" draw:fill-color="#b2b2b2" draw:textarea-horizontal-align="center" draw:textarea-vertical-align="middle" fo:padding-top="0.175cm" fo:padding-bottom="0.175cm" fo:padding-left="0.3cm" fo:padding-right="0.3cm"/>
    </style:style>
    <style:style style:name="gr26" style:family="graphic" style:parent-style-name="standard">
      <style:graphic-properties draw:stroke="none" svg:stroke-width="0.1cm" svg:stroke-color="#b2b2b2" draw:marker-start-width="0.75cm" draw:marker-end-width="0.75cm" draw:fill="solid" draw:fill-color="#b2b2b2" draw:opacity="100%" draw:textarea-horizontal-align="center" draw:textarea-vertical-align="middle" fo:padding-top="0.225cm" fo:padding-bottom="0.225cm" fo:padding-left="0.35cm" fo:padding-right="0.35cm"/>
    </style:style>
    <style:style style:name="gr27" style:family="graphic" style:parent-style-name="standard">
      <style:graphic-properties draw:stroke="none" svg:stroke-width="0.1cm" svg:stroke-color="#b2b2b2" draw:marker-start-width="0.75cm" draw:marker-end-width="0.75cm" draw:fill="solid" draw:fill-color="#b2b2b2" draw:opacity="100%" draw:textarea-horizontal-align="center" draw:textarea-vertical-align="middle" fo:padding-top="0.275cm" fo:padding-bottom="0.275cm" fo:padding-left="0.4cm" fo:padding-right="0.4cm"/>
    </style:style>
    <style:style style:name="gr28" style:family="graphic" style:parent-style-name="standard">
      <style:graphic-properties draw:stroke="none" svg:stroke-width="0.1cm" svg:stroke-color="#b2b2b2" draw:marker-start-width="0.45cm" draw:marker-end-width="0.45cm" draw:fill="solid" draw:fill-color="#b2b2b2" draw:opacity="100%" draw:textarea-horizontal-align="center" draw:textarea-vertical-align="middle" fo:padding-top="0.175cm" fo:padding-bottom="0.175cm" fo:padding-left="0.3cm" fo:padding-right="0.3cm"/>
    </style:style>
    <style:style style:name="gr29" style:family="graphic" style:parent-style-name="standard">
      <style:graphic-properties draw:stroke="solid" svg:stroke-width="0.1cm" svg:stroke-color="#b2b2b2" draw:marker-start-width="1.05cm" draw:marker-end-width="1.05cm" draw:fill="solid" draw:fill-color="#b2b2b2" draw:opacity="100%" draw:textarea-horizontal-align="center" draw:textarea-vertical-align="middle" fo:padding-top="0.425cm" fo:padding-bottom="0.425cm" fo:padding-left="0.55cm" fo:padding-right="0.55cm"/>
    </style:style>
    <style:style style:name="gr30" style:family="graphic" style:parent-style-name="standard">
      <style:graphic-properties draw:stroke="solid" svg:stroke-width="0cm" svg:stroke-color="#333333" draw:marker-start-width="0.3cm" draw:marker-end-width="0.3cm" draw:fill="none" draw:fill-color="#ffffff" draw:fill-hatch-solid="true" draw:opacity="100%" draw:textarea-horizontal-align="center" draw:textarea-vertical-align="middle" fo:padding-top="0.125cm" fo:padding-bottom="0.125cm" fo:padding-left="0.25cm" fo:padding-right="0.25cm" draw:shadow-opacity="100%"/>
    </style:style>
    <style:style style:name="gr31" style:family="graphic" style:parent-style-name="standard">
      <style:graphic-properties draw:stroke="solid" svg:stroke-width="0cm" svg:stroke-color="#333333" draw:marker-start-width="0.3cm" draw:marker-end-width="0.3cm" draw:fill="hatch" draw:fill-color="#ffffff" draw:fill-hatch-name="Red_20_90_20_Degrees_20_Crossed_20_6" draw:fill-hatch-solid="true" draw:opacity="100%" draw:textarea-horizontal-align="center" draw:textarea-vertical-align="middle" fo:padding-top="0.125cm" fo:padding-bottom="0.125cm" fo:padding-left="0.25cm" fo:padding-right="0.25cm" draw:shadow-opacity="100%"/>
    </style:style>
    <style:style style:name="gr32" style:family="graphic" style:parent-style-name="objectwithoutfill">
      <style:graphic-properties svg:stroke-width="0.1cm" svg:stroke-color="#b2b2b2" draw:fill="solid" draw:fill-color="#b2b2b2" draw:opacity="100%" draw:textarea-horizontal-align="center" draw:textarea-vertical-align="middle" fo:padding-top="0.175cm" fo:padding-bottom="0.175cm" fo:padding-left="0.3cm" fo:padding-right="0.3cm" draw:shadow-opacity="100%"/>
    </style:style>
    <style:style style:name="gr33" style:family="graphic" style:parent-style-name="objectwithoutfill">
      <style:graphic-properties draw:stroke="solid" svg:stroke-width="0cm" svg:stroke-color="#000000" draw:marker-start-width="0.3cm" draw:marker-end-width="0.3cm" draw:fill="solid" draw:fill-color="#333333" draw:opacity="100%" draw:textarea-horizontal-align="center" draw:textarea-vertical-align="middle" fo:padding-top="0.125cm" fo:padding-bottom="0.125cm" fo:padding-left="0.25cm" fo:padding-right="0.25cm" draw:shadow-opacity="100%"/>
    </style:style>
    <style:style style:name="gr34" style:family="graphic" style:parent-style-name="standard">
      <style:graphic-properties draw:stroke="solid" svg:stroke-color="#1c1c1c" draw:fill="hatch" draw:fill-color="#ffffff" draw:fill-hatch-name="Red_20_90_20_Degrees_20_Crossed_20_5" draw:fill-hatch-solid="true" draw:opacity="100%" draw:textarea-horizontal-align="center" draw:textarea-vertical-align="middle" draw:shadow-opacity="100%"/>
    </style:style>
    <style:style style:name="gr35" style:family="graphic" style:parent-style-name="standard">
      <style:graphic-properties draw:stroke="solid" svg:stroke-color="#333333" draw:fill="hatch" draw:fill-color="#ffffff" draw:fill-hatch-name="Red_20_90_20_Degrees_20_Crossed_20_4" draw:fill-hatch-solid="true" draw:opacity="100%" draw:textarea-horizontal-align="center" draw:textarea-vertical-align="middle" draw:shadow-opacity="100%"/>
    </style:style>
    <style:style style:name="gr36" style:family="graphic" style:parent-style-name="standard">
      <style:graphic-properties draw:stroke="solid" draw:stroke-dash="Long_20_Dash_20__28_Rounded_29_" svg:stroke-width="0.08cm" svg:stroke-color="#333333" draw:marker-start-width="0.42cm" draw:marker-end-width="0.42cm" svg:stroke-linecap="round" draw:fill="none" draw:fill-color="#ffffff" draw:textarea-horizontal-align="justify" draw:textarea-vertical-align="middle" draw:auto-grow-height="false" fo:min-height="15.302cm" fo:min-width="27.15cm" fo:padding-top="0.165cm" fo:padding-bottom="0.165cm" fo:padding-left="0.29cm" fo:padding-right="0.29cm"/>
    </style:style>
    <style:style style:name="gr37" style:family="graphic" style:parent-style-name="standard">
      <style:graphic-properties draw:stroke="none" draw:fill="none" fo:min-height="0.434cm"/>
      <style:paragraph-properties style:writing-mode="lr-tb"/>
    </style:style>
    <style:style style:name="gr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hatch" draw:fill-color="#ffffff" draw:fill-hatch-name="Red_20_90_20_Degrees_20_Crossed_20_4" draw:fill-hatch-solid="true"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bitmap" draw:fill-color="#ffffff" draw:fill-hatch-solid="true" draw:fill-image-name="_35__20_Percent" draw:opacity="100%" style:repeat="repeat"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hatch" draw:fill-color="#ffffff" draw:fill-hatch-name="Red_20_90_20_Degrees_20_Crossed_20_7" draw:fill-hatch-solid="true"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41" style:family="graphic" style:parent-style-name="standard">
      <style:graphic-properties svg:stroke-width="0.1cm" draw:marker-start-width="0.45cm" draw:marker-end-width="0.45cm" draw:fill="solid" draw:fill-color="#ffffff" draw:textarea-horizontal-align="justify" draw:textarea-vertical-align="middle" draw:auto-grow-height="false" fo:min-height="0.1cm" fo:min-width="0cm" fo:padding-top="0.175cm" fo:padding-bottom="0.175cm" fo:padding-left="0.3cm" fo:padding-right="0.3cm"/>
    </style:style>
    <style:style style:name="gr42" style:family="graphic" style:parent-style-name="objectwithoutfill">
      <style:graphic-properties svg:stroke-width="0.3cm" svg:stroke-color="#b2b2b2" draw:marker-start-width="1.05cm" draw:marker-end-width="1.05cm" draw:fill="solid" draw:fill-color="#b2b2b2" draw:textarea-horizontal-align="center" draw:textarea-vertical-align="middle" fo:padding-top="0.275cm" fo:padding-bottom="0.275cm" fo:padding-left="0.4cm" fo:padding-right="0.4cm"/>
    </style:style>
    <style:style style:name="co1" style:family="table-column">
      <style:table-column-properties style:column-width="1.152cm" style:use-optimal-column-width="false"/>
    </style:style>
    <style:style style:name="co2" style:family="table-column">
      <style:table-column-properties style:column-width="3.658cm" style:use-optimal-column-width="false"/>
    </style:style>
    <style:style style:name="ro1" style:family="table-row">
      <style:table-row-properties style:row-height="1.052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bitmap" draw:fill-color="#ffffff" draw:fill-image-name="_35__20_Percent" style:repeat="repeat"/>
      <style:paragraph-properties fo:text-align="center"/>
    </style:style>
    <style:style style:name="P2" style:family="paragraph">
      <loext:graphic-properties draw:fill="solid" draw:fill-color="#b2b2b2"/>
      <style:paragraph-properties fo:text-align="center"/>
    </style:style>
    <style:style style:name="P3" style:family="paragraph">
      <style:paragraph-properties fo:text-align="center"/>
    </style:style>
    <style:style style:name="P4" style:family="paragraph">
      <loext:graphic-properties draw:fill="none" draw:fill-color="#ffffff"/>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P5" style:family="paragraph">
      <loext:graphic-properties draw:fill="none"/>
      <style:paragraph-properties fo:text-align="center"/>
    </style:style>
    <style:style style:name="P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8" style:family="paragraph">
      <loext:graphic-properties draw:fill="solid" draw:fill-color="#ffffff"/>
      <style:paragraph-properties fo:text-align="center"/>
    </style:style>
    <style:style style:name="P9" style:family="paragraph">
      <style:paragraph-properties fo:text-align="end"/>
    </style:style>
    <style:style style:name="P10" style:family="paragraph">
      <loext:graphic-properties draw:fill="none" draw:fill-color="#ffffff"/>
      <style:paragraph-properties fo:text-align="end" style:writing-mode="lr-tb"/>
    </style:style>
    <style:style style:name="P11" style:family="paragraph">
      <style:paragraph-properties fo:margin-left="0cm" fo:margin-right="0cm" fo:margin-top="0cm" fo:margin-bottom="0cm" fo:line-height="100%" fo:text-align="justify" fo:text-indent="0cm"/>
    </style:style>
    <style:style style:name="P12" style:family="paragraph">
      <loext:graphic-properties draw:fill="none"/>
      <style:paragraph-properties fo:margin-left="0cm" fo:margin-right="0cm" fo:margin-top="0cm" fo:margin-bottom="0cm" fo:line-height="100%" fo:text-align="justify" fo:text-indent="0cm" style:writing-mode="lr-tb"/>
      <style:text-properties fo:font-size="11pt" fo:font-weight="bold" style:font-size-asian="11pt" style:font-weight-asian="bold" style:font-size-complex="11pt" style:font-weight-complex="bold"/>
    </style:style>
    <style:style style:name="P13" style:family="paragraph">
      <loext:graphic-properties draw:fill="none" draw:fill-color="#ffffff"/>
      <style:paragraph-properties fo:text-align="end" style:writing-mode="lr-tb"/>
      <style:text-properties fo:font-style="italic" style:font-style-asian="italic" style:font-style-complex="italic"/>
    </style:style>
    <style:style style:name="P14" style:family="paragraph">
      <style:paragraph-properties fo:text-align="start"/>
    </style:style>
    <style:style style:name="P15" style:family="paragraph">
      <loext:graphic-properties draw:fill="none" draw:fill-color="#ffffff"/>
      <style:paragraph-properties fo:text-align="start" style:writing-mode="lr-tb"/>
      <style:text-properties fo:color="#000000" loext:opacity="100%" fo:font-size="11pt" style:font-size-asian="11pt" style:font-size-complex="11pt"/>
    </style:style>
    <style:style style:name="P16" style:family="paragraph">
      <loext:graphic-properties draw:fill="solid" draw:fill-color="#333333"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 style:family="paragraph">
      <loext:graphic-properties draw:fill="hatch" draw:fill-color="#ffffff" draw:fill-hatch-name="Red_20_90_20_Degrees_20_Crossed_20_5" draw:fill-hatch-solid="true"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b2b2b2"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b2b2b2" draw:opacity="100%"/>
      <style:paragraph-properties fo:text-align="center"/>
    </style:style>
    <style:style style:name="P20" style:family="paragraph">
      <loext:graphic-properties draw:fill="none" draw:fill-color="#ffffff" draw:fill-hatch-solid="true" draw:opacity="100%"/>
      <style:paragraph-properties fo:text-align="center"/>
    </style:style>
    <style:style style:name="P21" style:family="paragraph">
      <loext:graphic-properties draw:fill="hatch" draw:fill-color="#ffffff" draw:fill-hatch-name="Red_20_90_20_Degrees_20_Crossed_20_6" draw:fill-hatch-solid="true" draw:opacity="100%"/>
      <style:paragraph-properties fo:text-align="center"/>
    </style:style>
    <style:style style:name="P22" style:family="paragraph">
      <loext:graphic-properties draw:fill="solid" draw:fill-color="#333333" draw:opacity="100%"/>
      <style:paragraph-properties fo:text-align="center"/>
    </style:style>
    <style:style style:name="P23" style:family="paragraph">
      <loext:graphic-properties draw:fill="hatch" draw:fill-color="#ffffff" draw:fill-hatch-name="Red_20_90_20_Degrees_20_Crossed_20_5" draw:fill-hatch-solid="true" draw:opacity="100%"/>
      <style:paragraph-properties fo:text-align="center"/>
    </style:style>
    <style:style style:name="P24" style:family="paragraph">
      <loext:graphic-properties draw:fill="hatch" draw:fill-color="#ffffff" draw:fill-hatch-name="Red_20_90_20_Degrees_20_Crossed_20_4" draw:fill-hatch-solid="true" draw:opacity="100%"/>
      <style:paragraph-properties fo:text-align="center"/>
    </style:style>
    <style:style style:name="P25" style:family="paragraph">
      <loext:graphic-properties draw:fill="none" draw:fill-color="#ffffff"/>
      <style:paragraph-properties fo:text-align="center"/>
    </style:style>
    <style:style style:name="P26" style:family="paragraph">
      <loext:graphic-properties draw:fill="none"/>
      <style:paragraph-properties style:writing-mode="lr-tb"/>
      <style:text-properties fo:font-weight="bold" style:font-weight-asian="bold" style:font-weight-complex="bold"/>
    </style:style>
    <style:style style:name="P27" style:family="paragraph">
      <style:paragraph-properties fo:margin-left="0cm" fo:margin-right="0cm" fo:margin-top="0cm" fo:margin-bottom="0cm" fo:line-height="100%" fo:text-align="start" fo:text-indent="0cm"/>
    </style:style>
    <style:style style:name="P28" style:family="paragraph">
      <loext:graphic-properties draw:fill="hatch" draw:fill-color="#ffffff" draw:fill-hatch-name="Red_20_90_20_Degrees_20_Crossed_20_4" draw:fill-hatch-solid="true"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9" style:family="paragraph">
      <loext:graphic-properties draw:fill="bitmap" draw:fill-color="#ffffff" draw:fill-hatch-solid="true" draw:fill-image-name="_35__20_Percent" draw:opacity="100%" style:repeat="repeat"/>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0" style:family="paragraph">
      <loext:graphic-properties draw:fill="none" draw:fill-color="#ffffff"/>
      <style:paragraph-properties fo:text-align="start" style:writing-mode="lr-tb"/>
      <style:text-properties fo:color="#000000" loext:opacity="100%" fo:font-size="11pt" fo:font-weight="normal" style:font-size-asian="11pt" style:font-weight-asian="normal" style:font-size-complex="11pt" style:font-weight-complex="normal"/>
    </style:style>
    <style:style style:name="P31" style:family="paragraph">
      <loext:graphic-properties draw:fill="hatch" draw:fill-color="#ffffff" draw:fill-hatch-name="Red_20_90_20_Degrees_20_Crossed_20_7" draw:fill-hatch-solid="true"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loext:opacity="0%" style:text-outline="false" style:text-line-through-style="none" style:text-line-through-type="none" style:font-name="Arial1" fo:font-size="14pt" fo:font-style="normal" fo:text-shadow="none" style:text-underline-style="none" fo:font-weight="bold" style:letter-kerning="true" style:font-name-asian="MS Gothic" style:font-size-asian="14pt" style:language-asian="fr" style:country-asian="FR" style:font-style-asian="normal" style:font-weight-asian="bold" style:font-name-complex="Tahoma" style:font-size-complex="14pt" style:language-complex="ar" style:country-complex="SA" style:font-style-complex="normal" style:font-weight-complex="bold" style:text-emphasize="none" style:font-relief="none"/>
    </style:style>
    <style:style style:name="T2" style:family="text">
      <style:text-properties style:use-window-font-color="true" loext:opacity="0%"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3" style:family="text">
      <style:text-properties style:use-window-font-color="true" loext:opacity="0%"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loext:opacity="0%"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fo:font-size="14pt" style:font-size-asian="14pt" style:font-size-complex="14pt"/>
    </style:style>
    <style:style style:name="T6" style:family="text">
      <style:text-properties fo:color="#000000" loext:opacity="100%" style:text-outline="false" style:text-line-through-style="none" style:text-line-through-type="none" style:text-position="0% 100%" style:font-name="Arial1" fo:font-size="11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11pt" style:language-asian="zxx" style:country-asian="none" style:font-style-asian="normal" style:font-weight-asian="bold" style:font-name-complex="Mangal" style:font-size-complex="11pt" style:language-complex="zxx" style:country-complex="none" style:font-style-complex="normal" style:font-weight-complex="bold" style:text-emphasize="none" style:text-scale="100%" style:font-relief="none" style:text-overline-style="none" style:text-overline-color="font-color"/>
    </style:style>
    <style:style style:name="T7" style:family="text">
      <style:text-properties fo:font-size="12pt" fo:font-style="italic" style:font-size-asian="12pt" style:font-style-asian="italic" style:font-size-complex="12pt" style:font-style-complex="italic"/>
    </style:style>
    <style:style style:name="T8" style:family="text">
      <style:text-properties fo:color="#000000" loext:opacity="100%" style:text-outline="false" style:text-line-through-style="none" style:text-line-through-type="none" style:font-name="Arial" fo:font-size="11pt" fo:font-style="normal" fo:text-shadow="none" style:text-underline-style="none" fo:font-weight="normal" style:letter-kerning="true" style:font-name-asian="MS Gothic" style:font-size-asian="11pt" style:font-style-asian="normal" style:font-weight-asian="normal" style:font-name-complex="Tahoma" style:font-size-complex="11pt" style:font-style-complex="normal" style:font-weight-complex="normal" style:text-emphasize="none" style:font-relief="none"/>
    </style:style>
    <style:style style:name="T9" style:family="text">
      <style:text-properties fo:color="#000000" loext:opacity="100%" fo:font-size="11pt" style:font-size-asian="11pt" style:font-size-complex="11pt"/>
    </style:style>
    <style:style style:name="T10" style:family="text">
      <style:text-properties fo:font-size="12pt" style:font-size-asian="12pt" style:font-size-complex="12pt"/>
    </style:style>
    <style:style style:name="T11" style:family="text">
      <style:text-properties fo:color="#000000" loext:opacity="100%" fo:font-size="11pt" fo:font-weight="normal" style:font-size-asian="11pt" style:font-weight-asian="normal" style:font-size-complex="11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ath draw:style-name="gr1" draw:text-style-name="P1" draw:layer="Autre" svg:width="20.837cm" svg:height="7.23cm" svg:x="2.466cm" svg:y="2.106cm" svg:viewBox="0 0 20838 7231" svg:d="M7975 5164c13-112-3-227 0-339 3-101-45-191-104-271 4-17 11-34 24-50 72-90 80-210 155-291 67-73 218-127 184-261-28-110-98-199-136-300-35-93-3-202-58-291-69-112-168-203-271-280s-103-217-194-300c-94-86-172-186-290-252-105-58-200-37-300-49s-206 8-291 58c-101 60-213 26-319 39-114 14-224-32-319-87-90-51-261-85-291 48-21 94-3 194 0 291 3 96 50 186 19 290-33 115-103 206-164 301-49 76-100 153-151 228-4 2-7 4-11 6-112 59-231 101-349 145-121 44-242 88-358 146-113 55-476-484-542-572-38-50-54-109-61-169 40-21 82-38 126-48 151-33 102-156 87-232-22-122-127-188-174-300-42-102-38-207-48-309-9-101 16-205-10-301-31-115-132-105-230-93-48-14-96-31-145-39-110-18-172-128-300-96-113 29-181-117-291-117-114 0-229 10-338 49-102 37-211 38-320 48-155 16-311 25-464 29-116 3-268-20-339 116-59 112-220 128-262 262-35 111-65 226-145 319-80 95-191 77-290 116-126 50-105 232-252 233-102 0-202 1-301 19-112 21-233 77-289 174-33 59-97 195-163 316 32-219 228-909 264-1093 39-196 124-378 178-567 57-199 699-1510 763-1690h19633l-1 5829c-50 14-99 33-141 65-120 92-269 43-399 107-123 61-268 56-399 94-146 41-293 83-439 119-147 36-273 102-413 160-147 61-287 105-426 173-141 70-277 153-399 253-141 115-238 261-373 385-25 24-52 38-79 46l-337-17-8166-2025-7 29c-38 3-74 4-109 4-197 0-359-36-556-36-109 0-229 11-371 44-69 16-143 38-224 66-7-31-32-68-24-132z">
          <text:p/>
        </draw:path>
        <draw:path draw:style-name="gr2" draw:text-style-name="P2" draw:layer="Cadre" svg:width="22.296cm" svg:height="12.557cm" svg:x="1cm" svg:y="2.102cm" svg:viewBox="0 0 22297 12558" svg:d="M21507 11254c-139 47-696 213-839 240-152 30-707 208-852 226-142 18-697 188-838 226-132 36-666 127-799 147-153 23-733 192-878 199-151 9-1174 179-1318 239-22 10-46 19-69 27h-15914v-12558l2667 2c-64 180-706 1491-763 1690-54 189-139 371-178 567-38 192-249 932-267 1118-18 188 39 383 0 568-50 243 209 333 338 462 166 165 356 234 533 372 165 130 330 65 496 196 159 123 223 458 214 656-8 176 0 356 0 533-1 190 7 383 70 567 67 193 190 354 285 533 111 212 324 324 496 479 190 171-33 807 53 1047 64 179 124 239 124 426 0 192 385 186 409 373 35 261 510 97 710 106 185 8 355 46 532 72 184 26 365 86 550 106 200 21 327 178 480 319 133 123 431 120 550-53 165-240 391-125 603-160 220-36 428 99 639 160 184 53 363 51 550 53 198 3 375 66 569 53 177-11 358 22 532-35 170-56 355-53 533-71 175-17 381-75 532 53 170 146 370 252 568 355 176 91 361 167 550 230 182 62 377 72 568 72 201 0 369 127 567 89s360 74 551 88c184 14 373 14 550 106 173 91 374 117 568 161 205 46 425 133 550 319 138 206 361 110 551 124 206 16 450-103 658-103 177 0 472-117 650-106 196 13 3289-592 3501-713 180-104 374-172 568-249 189-76 395-96 586-178 20-8 38-19 54-31v569c-136 49-654 283-790 329z">
          <text:p/>
        </draw:path>
        <draw:frame draw:style-name="gr3" draw:text-style-name="P4" draw:layer="layout" svg:width="27.223cm" svg:height="0.82cm" svg:x="1.22cm" svg:y="1.17cm">
          <draw:text-box>
            <text:p text:style-name="P3"><text:span text:style-name="T1">Le port du Havre, une interface mondialisée</text:span></text:p>
          </draw:text-box>
        </draw:frame>
        <draw:line draw:style-name="gr4" draw:text-style-name="P5" draw:layer="légende" svg:x1="1.015cm" svg:y1="16.001cm" svg:x2="28.715cm" svg:y2="15.911cm">
          <text:p/>
        </draw:line>
        <draw:custom-shape draw:style-name="gr5" draw:text-style-name="P5" draw:layer="légende" svg:width="27.7cm" svg:height="19cm" svg:x="1cm" svg:y="1cm">
          <text:p/>
          <draw:enhanced-geometry svg:viewBox="0 0 21600 21600" draw:mirror-horizontal="false" draw:mirror-vertical="false" draw:type="rectangle" draw:enhanced-path="M 0 0 L 21600 0 21600 21600 0 21600 0 0 Z N"/>
        </draw:custom-shape>
        <draw:frame draw:style-name="standard" draw:layer="layout" svg:width="4.809cm" svg:height="1.085cm" svg:x="23.63cm" svg:y="13.6cm">
          <table:table table:template-name="default" table:use-first-row-styles="true" table:use-banding-rows-styles="true">
            <table:table-column table:style-name="co1"/>
            <table:table-column table:style-name="co2"/>
            <table:table-row table:style-name="ro1">
              <table:table-cell table:style-name="ce1">
                <text:p text:style-name="P6"><text:span text:style-name="T2">GP</text:span></text:p>
              </table:table-cell>
              <table:table-cell table:style-name="ce2">
                <text:p text:style-name="P7"><text:span text:style-name="T3">Réalisation : </text:span></text:p>
                <text:p text:style-name="P7"><text:span text:style-name="T3">Gaël PERRON</text:span></text:p>
                <text:p text:style-name="P7"><text:span text:style-name="T4">Clara SCHILDKNECHT</text:span></text:p>
              </table:table-cell>
            </table:table-row>
          </table:table>
          <draw:image xlink:href="Pictures/TablePreview1.svm" xlink:type="simple" xlink:show="embed" xlink:actuate="onLoad"/>
        </draw:frame>
        <draw:custom-shape draw:style-name="gr6" draw:text-style-name="P5" draw:layer="légende" svg:width="27.695cm" svg:height="5.08cm" svg:x="1.005cm" svg:y="14.917cm">
          <text:p/>
          <draw:enhanced-geometry svg:viewBox="0 0 21600 21600" draw:type="rectangle" draw:enhanced-path="M 0 0 L 21600 0 21600 21600 0 21600 0 0 Z N"/>
        </draw:custom-shape>
        <draw:path draw:style-name="gr7" draw:text-style-name="P8" draw:layer="Terre" svg:width="6.385cm" svg:height="1.633cm" svg:x="16.912cm" svg:y="13.026cm" svg:viewBox="0 0 6386 1634" svg:d="M6386 1634h-6386c23-8 47-17 69-27 144-60 1167-230 1318-239 145-7 725-176 878-199 133-20 667-111 799-147 141-38 696-208 838-226 145-18 700-196 852-226 143-27 700-193 839-240 137-46 661-283 793-330z">
          <text:p/>
        </draw:path>
        <draw:line draw:style-name="gr8" draw:text-style-name="P3" draw:layer="Export" svg:x1="1.165cm" svg:y1="8.407cm" svg:x2="4.028cm" svg:y2="9.441cm">
          <text:p/>
        </draw:line>
        <draw:line draw:style-name="gr8" draw:text-style-name="P3" draw:layer="Export" svg:x1="1.29cm" svg:y1="11.578cm" svg:x2="4.233cm" svg:y2="10.408cm">
          <text:p/>
        </draw:line>
        <draw:line draw:style-name="gr8" draw:text-style-name="P3" draw:layer="Export" svg:x1="1.822cm" svg:y1="13.629cm" svg:x2="4.5cm" svg:y2="11.489cm">
          <text:p/>
        </draw:line>
        <draw:frame draw:style-name="gr9" draw:text-style-name="P10" draw:layer="Export" svg:width="2.615cm" svg:height="0.813cm" svg:x="1.27cm" svg:y="7.785cm">
          <draw:text-box>
            <text:p text:style-name="P9"><text:span text:style-name="T5">Europe</text:span></text:p>
          </draw:text-box>
        </draw:frame>
        <draw:frame draw:style-name="gr9" draw:text-style-name="P10" draw:layer="Export" svg:width="2.743cm" svg:height="0.813cm" svg:x="0.988cm" svg:y="10cm">
          <draw:text-box>
            <text:p text:style-name="P9"><text:span text:style-name="T5">Amérique</text:span></text:p>
          </draw:text-box>
        </draw:frame>
        <draw:frame draw:style-name="gr9" draw:text-style-name="P10" draw:layer="Export" svg:width="1.804cm" svg:height="0.813cm" svg:x="3.045cm" svg:y="12.49cm">
          <draw:text-box>
            <text:p text:style-name="P9"><text:span text:style-name="T5">Asie</text:span></text:p>
          </draw:text-box>
        </draw:frame>
        <draw:line draw:style-name="gr10" draw:text-style-name="P5" draw:layer="Routes" svg:x1="17.3cm" svg:y1="16.45cm" svg:x2="18.8cm" svg:y2="16.45cm">
          <text:p/>
        </draw:line>
        <draw:line draw:style-name="gr11" draw:text-style-name="P5" draw:layer="légende" svg:x1="9.31cm" svg:y1="15.999cm" svg:x2="9.31cm" svg:y2="20cm">
          <text:p/>
        </draw:line>
        <draw:custom-shape draw:style-name="gr12" draw:text-style-name="P5" draw:layer="légende" svg:width="12.151cm" svg:height="5.08cm" svg:x="16.549cm" svg:y="14.92cm">
          <text:p/>
          <draw:enhanced-geometry svg:viewBox="0 0 21600 21600" draw:mirror-horizontal="false" draw:mirror-vertical="false" draw:type="rectangle" draw:enhanced-path="M 0 0 L 21600 0 21600 21600 0 21600 0 0 Z N"/>
        </draw:custom-shape>
        <draw:frame draw:style-name="gr13" draw:text-style-name="P12" draw:layer="légende" svg:width="9.912cm" svg:height="0.683cm" svg:x="16.695cm" svg:y="15.128cm">
          <draw:text-box>
            <text:p text:style-name="P11"><text:span text:style-name="T6">2. Une interface ouverte à la mondialisation</text:span></text:p>
          </draw:text-box>
        </draw:frame>
        <draw:frame draw:style-name="gr9" draw:text-style-name="P13" draw:layer="Terre" svg:width="3.083cm" svg:height="0.813cm" svg:x="7.118cm" svg:y="13.369cm">
          <draw:text-box>
            <text:p text:style-name="P9"><text:span text:style-name="T7">La Manche</text:span></text:p>
          </draw:text-box>
        </draw:frame>
        <draw:frame draw:style-name="gr9" draw:text-style-name="P13" draw:layer="Terre" svg:width="3.083cm" svg:height="0.813cm" draw:transform="rotate (0.191986217719376) translate (16.688cm 13.97cm)">
          <draw:text-box>
            <text:p text:style-name="P9"><text:span text:style-name="T7">La Seine</text:span></text:p>
          </draw:text-box>
        </draw:frame>
        <draw:frame draw:style-name="gr14" draw:text-style-name="P15" draw:layer="ZIP" svg:width="6.339cm" svg:height="0.683cm" svg:x="2.741cm" svg:y="16.51cm">
          <draw:text-box>
            <text:p text:style-name="P14"><text:span text:style-name="T8">Zone Industrialo-portuaire (</text:span><text:span text:style-name="T9">ZIP)</text:span></text:p>
          </draw:text-box>
        </draw:frame>
        <draw:polygon draw:style-name="gr15" draw:text-style-name="P16" draw:layer="ZIP" svg:width="0.895cm" svg:height="0.508cm" svg:x="1.552cm" svg:y="16.597cm" svg:viewBox="0 0 896 509" draw:points="0,0 896,0 896,509 0,509">
          <text:p/>
        </draw:polygon>
        <draw:frame draw:style-name="gr14" draw:text-style-name="P15" draw:layer="Conteneur" svg:width="6.535cm" svg:height="0.683cm" svg:x="2.741cm" svg:y="17.711cm">
          <draw:text-box>
            <text:p text:style-name="P14"><text:span text:style-name="T9">Port à conteneurs (dont Port 2000)</text:span></text:p>
          </draw:text-box>
        </draw:frame>
        <draw:polygon draw:style-name="gr16" draw:text-style-name="P17" draw:layer="Conteneur" svg:width="0.895cm" svg:height="0.508cm" svg:x="1.552cm" svg:y="17.798cm" svg:viewBox="0 0 896 509" draw:points="0,0 896,0 896,509 0,509">
          <text:p/>
        </draw:polygon>
        <draw:frame draw:style-name="gr14" draw:text-style-name="P15" draw:layer="Aéroport" svg:width="6.339cm" svg:height="0.683cm" svg:x="19.841cm" svg:y="17.109cm">
          <draw:text-box>
            <text:p text:style-name="P14"><text:span text:style-name="T9">Zone aéroportuaire</text:span></text:p>
          </draw:text-box>
        </draw:frame>
        <draw:line draw:style-name="gr8" draw:text-style-name="P3" draw:layer="Export" svg:x1="17.164cm" svg:y1="18.438cm" svg:x2="18.936cm" svg:y2="18.462cm">
          <text:p/>
        </draw:line>
        <draw:polygon draw:style-name="gr17" draw:text-style-name="P18" draw:layer="Canaux" svg:width="0.895cm" svg:height="0.508cm" svg:x="9.653cm" svg:y="16.599cm" svg:viewBox="0 0 896 509" draw:points="0,0 896,0 896,509 0,509">
          <text:p/>
        </draw:polygon>
        <draw:frame draw:style-name="gr9" draw:text-style-name="P10" draw:layer="Hinterland" svg:width="3.083cm" svg:height="0.813cm" svg:x="19.716cm" svg:y="6.885cm">
          <draw:text-box>
            <text:p text:style-name="P9"><text:span text:style-name="T10">Vers Paris</text:span></text:p>
          </draw:text-box>
        </draw:frame>
        <draw:line draw:style-name="gr18" draw:text-style-name="P5" draw:layer="Hinterland" svg:x1="21.491cm" svg:y1="7.901cm" svg:x2="23.014cm" svg:y2="7.527cm">
          <text:p/>
        </draw:line>
        <draw:frame draw:style-name="gr14" draw:text-style-name="P15" draw:layer="Hinterland" svg:width="6.339cm" svg:height="0.683cm" svg:x="19.841cm" svg:y="19.059cm">
          <draw:text-box>
            <text:p text:style-name="P14"><text:span text:style-name="T9">Flux vers l’arrière-pays</text:span></text:p>
          </draw:text-box>
        </draw:frame>
        <draw:frame draw:style-name="gr9" draw:text-style-name="P10" draw:layer="Hinterland" svg:width="2.581cm" svg:height="0.813cm" svg:x="16.76cm" svg:y="18.994cm">
          <draw:text-box>
            <text:p text:style-name="P9"><text:span text:style-name="T10">Vers Paris</text:span></text:p>
          </draw:text-box>
        </draw:frame>
        <draw:line draw:style-name="gr19" draw:text-style-name="P5" draw:layer="Hinterland" svg:x1="17.284cm" svg:y1="19.77cm" svg:x2="18.884cm" svg:y2="19.77cm">
          <text:p/>
        </draw:line>
        <draw:custom-shape draw:style-name="gr20" draw:text-style-name="P5" draw:layer="Aéroport" svg:width="0.9cm" svg:height="0.9cm" svg:x="17.6cm" svg:y="16.95cm">
          <text:p/>
          <draw:enhanced-geometry svg:viewBox="0 0 21600 21600" draw:glue-points="10800 0 0 10800 10800 21600 21600 10800" draw:text-areas="5400 5400 16200 16200" draw:type="diamond" draw:enhanced-path="M 10800 0 L 21600 10800 10800 21600 0 10800 10800 0 Z N"/>
        </draw:custom-shape>
        <draw:line draw:style-name="gr21" draw:text-style-name="P2" draw:layer="Canaux" svg:x1="6.136cm" svg:y1="8.362cm" svg:x2="5.837cm" svg:y2="9.032cm">
          <text:p/>
        </draw:line>
        <draw:line draw:style-name="gr21" draw:text-style-name="P2" draw:layer="Canaux" svg:x1="5.751cm" svg:y1="8.946cm" svg:x2="7.062cm" svg:y2="9.207cm">
          <text:p/>
        </draw:line>
        <draw:path draw:style-name="gr22" draw:text-style-name="P2" draw:layer="Canaux" svg:width="1.22cm" svg:height="0.486cm" svg:x="17.825cm" svg:y="10.895cm" svg:viewBox="0 0 1221 487" svg:d="M85 241c-55-127 97-198 213-213 111-14 215-41 319-21 108 21 219 49 320 96 103 48 325 46 277 202-46 147-239 72-362 75-111 1-220 16-319 63-99 48-213 45-320 43l-107-32-106-32z">
          <text:p/>
        </draw:path>
        <draw:line draw:style-name="gr23" draw:text-style-name="P2" draw:layer="Canaux" svg:x1="6.923cm" svg:y1="9.161cm" svg:x2="7.268cm" svg:y2="8.981cm">
          <text:p/>
        </draw:line>
        <draw:line draw:style-name="gr24" draw:text-style-name="P2" draw:layer="Canaux" svg:x1="5.952cm" svg:y1="8.758cm" svg:x2="7.197cm" svg:y2="9.009cm">
          <text:p/>
        </draw:line>
        <draw:line draw:style-name="gr23" draw:text-style-name="P2" draw:layer="Canaux" svg:x1="7.257cm" svg:y1="8.987cm" svg:x2="8.77cm" svg:y2="8.277cm">
          <text:p/>
        </draw:line>
        <draw:line draw:style-name="gr25" draw:text-style-name="P2" draw:layer="Canaux" svg:x1="8.769cm" svg:y1="8.259cm" svg:x2="9.501cm" svg:y2="7.877cm">
          <text:p/>
        </draw:line>
        <draw:path draw:style-name="gr26" draw:text-style-name="P19" draw:layer="Canaux" svg:width="1.093cm" svg:height="2.288cm" svg:x="9.3cm" svg:y="7.53cm" svg:viewBox="0 0 1094 2289" svg:d="M943 0l75 28 76 28-557 1491c13 23 27 44 40 64 26 42 57 83 74 131 19 51 71 67 65 130-4 46-15 89-17 135-3 45-12 91-22 139-13 58-60 76-100 96-43 21-89 46-139 47-44 1-89 1-130-8-46-9-87-33-131-43-59-15-72-73-104-109-33-37-62-80-67-123-6-47-13-88 8-128 24-46 27-120 68-159 37-35 77-66 106-113 30-50 67-93 105-137 36-41 89-103 145-127 2-1 3-2 5-3z">
          <text:p/>
        </draw:path>
        <draw:line draw:style-name="gr23" draw:text-style-name="P2" draw:layer="Canaux" svg:x1="6.565cm" svg:y1="7.983cm" svg:x2="5.705cm" svg:y2="8.305cm">
          <text:p/>
        </draw:line>
        <draw:line draw:style-name="gr23" draw:text-style-name="P2" draw:layer="Canaux" svg:x1="6.687cm" svg:y1="8.227cm" svg:x2="6.231cm" svg:y2="8.409cm">
          <text:p/>
        </draw:line>
        <draw:line draw:style-name="gr23" draw:text-style-name="P2" draw:layer="Canaux" svg:x1="5.731cm" svg:y1="8.292cm" svg:x2="5.592cm" svg:y2="8.462cm">
          <text:p/>
        </draw:line>
        <draw:line draw:style-name="gr24" draw:text-style-name="P2" draw:layer="Canaux" svg:x1="8.916cm" svg:y1="9.808cm" svg:x2="9.519cm" svg:y2="9.529cm">
          <text:p/>
        </draw:line>
        <draw:path draw:style-name="gr22" draw:text-style-name="P2" draw:layer="Canaux" svg:width="5.314cm" svg:height="2.14cm" svg:x="4.068cm" svg:y="8.421cm" svg:viewBox="0 0 5315 2141" svg:d="M923 734c88 55 192 80 305 88 107 7 196 100 304 118 109 19 202 74 314 78 101 5 205 12 304 40 107 30 226 34 324 88 87 49 233-27 235 157 3 182-164 82-245 108-124 40-218-149-314-98-47 25-41 79-35 138 25 16 51 29 74 47 31 23 69 27 107 36 38 8 75 20 113 24 38 6 75 22 114 29 42 9 82 33 128 32 39 0 73 28 113 29s77 26 118 24c39-1 77 14 116 14 43 0 81 17 125 18 43 1 86 17 124 36 38 17 73 6 114 21 33 13 75 2 110 14 28 10 57 21 85 33 30 0 59-4 86-14 112-38 204-124 305-186 115-73 207-178 293-285 79-97 196 0 295 0 101 0 210-40 304 0 98 41 36 253 197 235 123-13 323 101 255 186-5 7-10 14-13 21-2 43 18 83 31 125 15 44 5 114-49 133-65 24-81-67-124-93-45-29-87-67-132-94-20-11-37-24-52-39-25 1-50 3-73 7-105 18-198-64-295 10-87 66-188 87-265 196-62 89-202 23-304 29-113 7-204 88-314 98-100 10-204 1-304 0s-205 3-295-59c-1 0-4-2-5-3-6-1-11-1-16-2-43-5-86-22-128-21s-77-13-118-7c-43 6-83-20-124-29-36-7-72-20-106-32-42-13-89-1-128-17-42-17-86-29-128-43-36-11-74-8-110-18-36-9-75-11-110-25-37-13-76-30-113-35-45-7-82-29-125-32-40-4-75-27-110-43-38-19-83-24-110-64-22-33-44-67-53-106-8-38-28-71-43-107-14-37-25-72-46-106-12-21-24-44-30-68-2-2-4-5-7-7-172-166-54-3-58 147-8 210-107-115-265-117-139-2-198-171-285-266-91-99-209-157-304-245-101-93-165 17-237 75-93-173-213-331-278-520-38-112-57-227-65-343l40-26c118-60 206 48 305 88 115 46 264 98 304 216 9 30 22 54 35 73 25-1 51-4 77-4 29 0 62 1 93 0 32-1 64-9 97-15 30-5 62-4 91-19 28-15 66-10 91-35 24-25 14-64 42-88 30-24 56-55 86-79 24-20 56-29 85-40 28-10 61-6 91-3 38 5 50 44 67 72 18 27 54 44 54 84 0 28 21 70-5 89-25 17-57-15-86-15h-84c-29 0-58-3-85 0-25 3-78 20-58 57 18 32 60 33 89 51 22 14 62 21 60 63-2 30-14 63-43 74-28 10-57 7-85 8-29 1-60 2-88-2-34-6-68 0-100-6-29-5-60 2-88-3-31-6-63 14-65 48-1 31-4 64 0 97l-1 3c1 1 3 1 4 2z">
          <text:p/>
        </draw:path>
        <draw:path draw:style-name="gr27" draw:text-style-name="P19" draw:layer="Canaux" svg:width="1.021cm" svg:height="2.098cm" svg:x="9.431cm" svg:y="9.24cm" svg:viewBox="0 0 1022 2099" svg:d="M934 1896l-7 3c13 29 25 59 47 84 21 24 46 52 48 85 4 47-49 26-74 26-31-1-55-28-84-35s-57-19-86-28c-28-10-50-29-66-53l-4 3-708-1896 113-43 113-42z">
          <text:p/>
        </draw:path>
        <draw:path draw:style-name="gr28" draw:text-style-name="P19" draw:layer="Canaux" svg:width="1.32cm" svg:height="0.733cm" svg:x="9.394cm" svg:y="7.379cm" svg:viewBox="0 0 1321 734" svg:d="M33 578l-16-37-17-37 803-366 518-138-28 43-50 70c-36 82-105 139-149 214-47 78-110 146-171 213-58 64-80 176-177 192-105 17-101-106-128-171-30-74-85-127-109-200z">
          <text:p/>
        </draw:path>
        <draw:path draw:style-name="gr29" draw:text-style-name="P19" draw:layer="Canaux" svg:width="8.503cm" svg:height="2.084cm" svg:x="9.455cm" svg:y="9.207cm" svg:viewBox="0 0 8504 2085" svg:d="M0 392l45-196 46-196 5150 1195c97-5 217 11 256 98l3007 554-23 119-22 119-2387-441c-49 78-215 16-309 43-138 41-171-93-319-53-103 28-219-5-319-53l-108-25-13 10h-118c-117 3-215-37-330-107-105-63-301-24-351 107-37 97-234 231-234 21 1-135-161-210-277-255-107-42-229-30-341-53-77-16-115-75-144-142l-1243-289-8 4c-87 134-244 76-330 12-109-86-311-141-319-12-15 249-263 59-277 0-15-72-14-148-5-222z">
          <text:p/>
        </draw:path>
        <draw:path draw:style-name="gr30" draw:text-style-name="P20" draw:layer="Natura" svg:width="13.664cm" svg:height="5.92cm" svg:x="9.636cm" svg:y="7.932cm" svg:viewBox="0 0 13665 5921" svg:d="M3006 2438c28 68 67 126 143 143 112 23 234 11 341 53 116 45 277 120 277 255-1 210 197 76 234-21 50-130 246-171 351-107 115 69 214 109 330 107h118l13-11 108 25c99 49 215 82 319 54 148-41 181 94 320 53 92-28 258 34 307-43l235 43v2l1666 308c2 0 4 0 6 1 65 19 134 31 202 36l209 39-18 38 106 32 107 32c107 2 221 5 320-42 99-48 208-62 319-64 123-2 316 72 362-75 22-71-12-109-64-134-4-130 49-254 54-381 7-134-49-289 53-399 114-123 267-26 413-106 148-81 243-207 333-334 91-129 27-265 79-399 90-229 281-51 427-187 135-124 232-270 373-385 122-100 258-183 399-253 139-68 279-112 426-173 140-58 266-124 413-160 146-36 293-78 439-119 131-38 276-33 399-94 130-64 279-15 399-107 42-32 91-51 141-65v4528c-17 13-36 25-57 34-191 82-397 103-585 178-194 77-389 145-569 249-211 121-3305 726-3501 713-177-11-473 106-650 106-208 0-452 119-658 103-190-14-412 82-551-124-125-186-344-272-550-319-194-44-395-69-568-160-177-93-365-93-550-107-191-14-353-126-550-88-198 38-367-89-568-89-191 0-386-10-568-71-189-64-374-140-550-231-198-103-398-209-568-354-151-128-357-71-532-54-178 18-363 15-533 71-174 57-355 24-532 36-193 13-371-51-569-53-155-2-305-1-456-31v-25c0-153 10-114 122-229 56-138 29-370 26-495-6-277 320-132 465-128 153 3 1024 264 1113 269l74-225c-32-30-64-60-101-81-47-27-93-58-130-95-36-37-57-87-78-135-20-43-7-88-13-130-8-50 14-98 39-135 29-43 86-62 135-74 43-10 84-30 130-39 46-10 88-37 135-44 42-5 88-13 128-33l82-504z">
          <text:p/>
        </draw:path>
        <draw:path draw:style-name="gr31" draw:text-style-name="P21" draw:layer="Natura" svg:width="13.664cm" svg:height="5.92cm" svg:x="9.637cm" svg:y="7.933cm" svg:viewBox="0 0 13665 5921" svg:d="M3006 2438c28 68 67 126 143 143 112 23 234 11 341 53 116 45 277 120 277 255-1 210 197 76 234-21 50-130 246-171 351-107 115 69 214 109 330 107h118l13-11 108 25c99 49 215 82 319 54 148-41 181 94 320 53 92-28 258 34 307-43l235 43v2l1666 308c2 0 4 0 6 1 65 19 134 31 202 36l209 39-18 38 106 32 107 32c107 2 221 5 320-42 99-48 208-62 319-64 123-2 316 72 362-75 22-71-12-109-64-134-4-130 49-254 54-381 7-134-49-289 53-399 114-123 267-26 413-106 148-81 243-207 333-334 91-129 27-265 79-399 90-229 281-51 427-187 135-124 232-270 373-385 122-100 258-183 399-253 139-68 279-112 426-173 140-58 266-124 413-160 146-36 293-78 439-119 131-38 276-33 399-94 130-64 279-15 399-107 42-32 91-51 141-65v4528c-17 13-36 25-57 34-191 82-397 103-585 178-194 77-389 145-569 249-211 121-3305 726-3501 713-177-11-473 106-650 106-208 0-452 119-658 103-190-14-412 82-551-124-125-186-344-272-550-319-194-44-395-69-568-160-177-93-365-93-550-107-191-14-353-126-550-88-198 38-367-89-568-89-191 0-386-10-568-71-189-64-374-140-550-231-198-103-398-209-568-354-151-128-357-71-532-54-178 18-363 15-533 71-174 57-355 24-532 36-193 13-371-51-569-53-155-2-305-1-456-31v-25c0-153 10-114 122-229 56-138 29-370 26-495-6-277 320-132 465-128 153 3 1024 264 1113 269l74-225c-32-30-64-60-101-81-47-27-93-58-130-95-36-37-57-87-78-135-20-43-7-88-13-130-8-50 14-98 39-135 29-43 86-62 135-74 43-10 84-30 130-39 46-10 88-37 135-44 42-5 88-13 128-33l82-504z">
          <text:p/>
        </draw:path>
        <draw:path draw:style-name="gr10" draw:text-style-name="P5" draw:layer="Routes" svg:width="12.308cm" svg:height="4.519cm" draw:transform="skewX (-0.000349065850398865) rotate (-2.90108628266498) translate (23.4289165052667cm 8.47906780445305cm)" svg:viewBox="0 0 12309 4520" svg:d="M0 553c126-1 206 4 328-18 114-22 275 32 390 17 118-15 926-47 1035-63 123-19 742-124 878-179 123-50 575-374 706-299 104 37 230 31 377 146 130 64 425 199 502 300 78 100 746 626 856 670 131 51 1178 712 1290 776 108 63 538 297 647 357 111 61 547 283 657 314 121 35 567 218 683 256 123 40 1294 435 1402 498 111 63 553 250 637 353 73 90 306 247 610 310 247 94 772 218 882 278 107 59 245 198 429 251">
          <text:p/>
        </draw:path>
        <draw:path draw:style-name="gr23" draw:text-style-name="P2" draw:layer="Canaux" svg:width="1.346cm" svg:height="0.847cm" draw:transform="rotate (0.680503875352589) translate (10.2155150069523cm 7.55268802871058cm)" svg:viewBox="0 0 1347 848" svg:d="M0 0c885 230 1347 848 1347 848">
          <text:p/>
        </draw:path>
        <draw:path draw:style-name="gr32" draw:text-style-name="P19" draw:layer="Canaux" svg:width="5.438cm" svg:height="3.137cm" svg:x="4.359cm" svg:y="9.222cm" svg:viewBox="0 0 5439 3138" svg:d="M2090 1873l3145 716-33 149h237c-3 13-7 25-12 36-112 115-122 76-122 228v21c-32-6-64-13-96-23-212-61-420-196-639-160-213 35-439-81-604 160-118 173-416 176-550 53-153-141-280-298-480-319-185-20-366-80-549-107-177-25-348-63-532-71-201-9-676 155-710-106-25-187-409-182-409-373 0-187-61-247-124-426-86-240 137-876-53-1047-173-156-386-267-497-479-2-3-61-65-62-68 70 25 40-89 103-48 105 68 388 277 480 384 92 109 191 212 309 298 109 79 166 202 234 319 75 129 188 182 267 299 73 108 110 294 126 414 18 134 457 223 555 150 6-5 12-9 20-13z">
          <text:p/>
        </draw:path>
        <draw:line draw:style-name="gr23" draw:text-style-name="P2" draw:layer="Canaux" svg:x1="23.322cm" svg:y1="9.539cm" svg:x2="19.851cm" svg:y2="9.365cm">
          <text:p/>
        </draw:line>
        <draw:path draw:style-name="gr33" draw:text-style-name="P22" draw:layer="ZIP" svg:width="15.396cm" svg:height="4.302cm" svg:x="4.52cm" svg:y="7.367cm" svg:viewBox="0 0 15397 4303" svg:d="M1295 1508l-63-12-20 98-20 98 1311 261 20-98 17-84 245-128 1480-694 11 21 69 133 732-382-69-133-23-43 425-194c24 73 79 126 109 200 13 32 19 79 35 116l-178 434c-30 12-55 38-88 49-44 16-87 36-132 50-42 15-85 33-123 58-41 28-91 39-136 59-40 18-80 38-120 58-41 21-87 33-124 58-39 27-84 39-124 62-37 23-76 44-116 66-48 27-59 76-46 116 13 43 55 76 77 116 20 36 13 78 27 116 12 32-4 89-58 82-41-6-82 2-123 3-42 2-87 10-124 27-42 20-87 26-128 47-37 19-81 7-120 7-43 1-86 2-128 0-41-1-88-1-116 28-31 30-45 75-58 120-16 51-84 57-120 93-41 41-97 65-143 97-43 29-91 53-124 92-39 44-169 140-190 183-11 20-28 38-48 49 11 17 21 33 32 49 3 5 10 12 18 19-34-9-74 0-105-12-41-15-76-4-114-21-38-19-81-35-124-36-44-1-82-18-125-18-39 0-77-15-116-14-41 2-78-23-118-24s-74-29-113-29c-46 1-86-23-128-32-39-7-76-23-114-29-38-4-75-16-113-24-38-9-76-13-107-36-23-18-49-31-74-47-6-59-12-113 35-138 96-51 190 138 314 98 81-26 248 74 245-108-2-184-148-108-235-157-98-54-217-58-324-88-99-28-203-35-304-40-112-4-205-59-314-78-108-18-197-111-304-118-113-8-217-33-305-88-1-1-3-1-4-2l1-3c-4-33-1-66 0-97 2-34 34-54 65-48 28 5 59-2 88 3 32 6 66 0 100 6 28 4 59 3 88 2 28-1 57 2 85-8 29-11 41-44 43-74 2-42-38-49-60-63-29-18-71-19-89-51-20-37 33-54 58-57 27-3 56 0 85 0h84c29 0 61 32 86 15 26-19 5-61 5-89 0-40-36-57-54-84-11-19-20-42-36-57 5-6 10-13 15-19l-8-7-32-26 50-60 31 26 39 32 126-155 223-52c29 14 47 32 57 51zM3732 2453c12-14 24-28 35-42 5-6 10-11 15-15-16 19-33 38-50 57zM1385 3556c-16-120-53-306-126-414-79-117-192-170-267-299-68-117-125-240-234-319-118-86-217-189-309-298-84-98-327-280-449-363 45-37 93-56 155 1 95 88 213 146 304 245 87 95 146 264 285 266 158 2 257 327 265 117 4-150-114-313 58-147 3 2 5 5 7 7 6 24 18 47 30 68 21 34 32 69 46 106 15 36 35 69 43 107 9 39 31 73 53 106 27 40 72 45 110 64 35 16 70 39 110 43 43 3 80 25 125 32 37 5 76 22 113 35 35 14 74 16 110 25 36 10 74 7 110 18 42 14 86 26 128 43 39 16 86 4 128 17 34 12 70 25 106 32 41 9 81 35 124 29 41-6 76 8 118 7s85 16 128 21c5 1 10 1 16 2 1 1 4 3 5 3 90 62 195 58 295 59s204 10 304 0c110-10 201-91 314-98 102-6 242 60 304-29 77-109 178-130 265-196 97-74 190 8 295-10 23-4 48-6 73-7 15 15 32 28 52 39 45 27 87 65 132 94 43 26 59 117 124 93 54-19 64-89 49-133-13-42-33-82-31-125 3-7 8-14 13-21 68-85-132-199-255-186-114 12-116-89-142-165l390-180c7 8 14 17 21 25 32 36 45 94 104 109 44 10 85 34 131 43 2 0 3 1 5 1l526 1409 4-3c16 24 38 43 66 53 29 9 57 21 86 28s53 34 84 35c25 0 78 21 74-26-2-33-27-61-48-85-22-25-34-55-47-84l7-3-506-1355c6-3 12-6 18-9 29-14 62-28 82-56l523 121c-9 74-10 150 5 222 14 59 262 249 277 0 8-129 210-74 319 12 86 64 243 122 330-12l8-4 292 79c29 67 24 63 24 63l-82 503c-40 21-86 28-128 34-47 6-89 33-135 43s-87 29-130 40c-49 12-106 30-135 73-25 38-47 85-39 135 6 43-7 88 13 130 21 48 42 99 78 135 37 37 83 68 130 96 37 21 69 50 101 80l-74 226c-89-6-960-267-1113-270-145-3-471-148-465 129 0 9 1 18 1 29l-92-174-266-161h-11l-2868-655c-23 95-58 236-87 352h5c-2 3-5 7-6 9-15 56-27 106-36 140 0 3 0 10-1 20-140 40-503-44-519-166zM11219 3564v-1zM14269 3609c-101-47-212-75-320-96-104-20-208 7-319 21-84 11-187 51-217 121l-2954-544c-39-87-159-103-256-98l-4725-1096c-8-10-15-21-20-34-17-48-48-89-74-131-13-20-27-41-40-64l376-1005c41-43 64-109 104-153 61-67 124-135 171-213 44-75 113-132 149-214l26-36c78-8 201-39 321-65 25-1 50-2 75-2 197 0 359 36 556 36 26 0 52-1 79-2 137 23 278 45 367 54l4732 1174c634 161 1371 349 1891 481 259 66 655 147 776 198 68 29 142 29 213 35l165 41c3 2 7 4 11 6l-1 3h4c9 6 18 13 26 21 4 4 8 7 12 11-11 16-22 35-31 58-52 135 12 271-79 400-90 127-185 252-333 333-146 80-299-16-413 106-102 110-46 266-53 399-4 103-39 203-51 306-57-19-124-30-168-51zM1496 1549l51-115 57 11c9 1 19 2 28 4 29 6 58 12 87 19l854 173-166 87 1 2z">
          <text:p/>
        </draw:path>
        <draw:line draw:style-name="gr23" draw:text-style-name="P2" draw:layer="Canaux" svg:x1="19.918cm" svg:y1="9.374cm" svg:x2="11.719cm" svg:y2="7.341cm">
          <text:p/>
        </draw:line>
        <draw:path draw:style-name="gr34" draw:text-style-name="P23" draw:layer="Conteneur" svg:width="3.372cm" svg:height="1.419cm" svg:x="6.42cm" svg:y="10.56cm" svg:viewBox="0 0 3373 1420" svg:d="M3350 1420h-239l34-150-3145-715 127-555 2868 654h11l266 161 94 177c4 119 20 301-16 428z">
          <text:p/>
        </draw:path>
        <draw:path draw:style-name="gr34" draw:text-style-name="P23" draw:layer="Conteneur" svg:width="2.384cm" svg:height="1.793cm" svg:x="7.509cm" svg:y="8.459cm" svg:viewBox="0 0 2385 1794" svg:d="M88 1768c-21-27-37-57-56-83-11-16-22-32-32-49 20-12 37-29 47-49 22-43 152-139 190-183 33-39 82-64 124-93 47-31 103-55 144-96 36-37 104-42 120-94 13-45 27-89 58-120 28-29 75-29 116-27s85 1 128 0c39 0 83 11 119-7 42-21 87-27 128-47 38-18 83-26 124-27s83-9 124-4c54 8 70-49 58-81-14-38-7-80-27-117-23-40-64-73-77-115-13-40-2-90 46-116 40-22 78-43 116-66 40-24 85-36 124-62 37-25 83-37 124-58 40-20 80-41 120-58 44-20 95-32 136-59 38-25 81-44 123-58 45-14 88-35 132-50 33-11 57-37 88-49l-161 430-5 2c-56 24-59 86-96 127-37 43-86 81-116 130-29 48-54 95-92 130-41 39-54 88-78 135-20 39-27 88-22 135 3 24-4 42-1 62l-405 188c-8-13-20-23-34-29-94-40-204 0-304 0-99 0-217-97-295 0-87 107-179 212-294 285-100 62-192 148-304 186-21 8-43 12-65 13-9-9-19-18-25-26z">
          <text:p/>
        </draw:path>
        <draw:path draw:style-name="gr35" draw:text-style-name="P24" draw:layer="Urbanisation" svg:width="8.25cm" svg:height="5.237cm" svg:x="2.453cm" svg:y="3.774cm" svg:viewBox="0 0 8251 5238" svg:d="M3784 5053c-28-7-57-13-86-19-10-2-19-3-28-4l-107-21 169-360-74-33-36-16c2-46-10-88-69-117l550-206-1-2h1l-15-38-14-38-861 322 1 3h-1l4 7-133 161 31 26 9 7c-23 26-44 53-65 80-8-8-18-12-30-14-30-3-63-7-91 3-29 11-61 19-85 40-30 24-56 55-86 79-28 24-18 63-42 88s-63 20-91 35c-29 15-61 14-91 19-32 6-65 13-97 14-30 1-63 0-93 0-18 0-36 2-54 4-10-4-20-6-29-9-11-17-21-38-29-63-40-118-189-170-304-217-88-35-168-124-267-101l-80 45c-4-71-6-141-6-212 3-7 4-12 2-16 0-178-8-357 0-533 7-132-20-326-86-477-33-77-75-143-129-185-167-130-332-66-497-196-176-138-367-206-533-372-96-96-263-170-322-301-19-45-25-94-13-155 39-185-18-381 0-568 1-9 2-17 3-26 67-123 132-262 166-322 56-97 177-153 289-174 99-18 199-19 301-19 147-1 126-183 252-233 99-39 210-21 290-116 80-93 110-208 145-319 42-134 203-150 262-262 71-136 223-113 339-116 153-4 309-13 464-29 109-10 218-11 320-48 109-39 224-49 338-49 110 0 178 146 291 117 128-32 190 78 300 96 49 8 97 25 145 39 98-12 199-22 230 93 26 96 1 200 10 301 10 102 6 207 48 309 47 112 152 178 174 300 15 76 64 199-87 232-44 10-86 27-126 48 7 60 23 119 61 169 66 88 429 627 542 572 116-58 237-102 358-146 118-44 237-86 349-145 4-2 7-4 11-6 51-75 102-152 151-228 61-95 131-186 164-301 31-104-16-194-19-290-3-97-21-197 0-291 30-133 201-99 291-48 95 55 205 101 319 87 106-13 218 21 319-39 85-50 191-70 291-58s195-9 300 49c118 66 196 166 290 252 91 83 91 223 194 300s202 168 271 280c55 89 23 198 58 291 38 101 108 190 136 300 34 134-117 188-184 261-75 81-83 201-155 291-13 16-20 33-24 50 59 80 107 170 104 271-3 112 13 227 0 339-11 83 35 121 23 159-8 3-15 6-23 8-82 29-177 74-267 110l-802 365 5 11-108 56c-32 14-63 28-91 48l-487 255 2 5-1467 688v-1l-74 39zM4195 4446l-456 182 15 37 16 37 456-182-15-37z">
          <text:p/>
        </draw:path>
        <draw:path draw:style-name="gr36" draw:text-style-name="P25" draw:layer="Terre" svg:width="20.846cm" svg:height="11.743cm" svg:x="2.451cm" svg:y="2.103cm" svg:viewBox="0 0 20847 11744" svg:d="M20847 0v10351c-17 13-36 25-57 34-191 82-397 102-586 178-194 77-388 145-568 249-212 121-3305 726-3501 713-178-11-473 106-650 106-208 0-452 119-658 103-190-14-413 82-551-124-125-186-345-273-550-319-194-44-395-70-568-161-177-92-366-92-550-106-191-14-353-126-551-88s-366-89-567-89c-191 0-386-10-568-72-189-63-374-139-550-230-198-103-398-209-568-355-151-128-357-70-532-53-178 18-363 15-533 71-174 57-355 24-532 35-194 13-371-50-569-53-187-2-366 0-550-53-211-61-419-196-639-160-212 35-438-80-603 160-119 173-417 176-550 53-153-141-280-298-480-319-185-20-366-80-550-106-177-26-347-64-532-72-200-9-675 155-710-106-24-187-409-181-409-373 0-187-60-247-124-426-86-240 137-876-53-1047-172-155-385-267-496-479-95-179-218-340-285-533-63-184-71-377-70-567 0-177-8-357 0-533 9-198-55-533-214-656-166-131-331-66-496-196-177-138-367-207-533-372-129-129-388-219-338-462 39-185-18-380 0-568 18-186 229-926 267-1118 39-196 124-378 178-567 57-199 699-1510 763-1690z">
          <text:p/>
        </draw:path>
        <draw:path draw:style-name="gr10" draw:text-style-name="P5" draw:layer="Routes" svg:width="12.852cm" svg:height="3.584cm" draw:transform="rotate (-1.67953033919414) translate (19.199cm 2.101cm)" svg:viewBox="0 0 12853 3585" svg:d="M0 0c189 27 3080 1586 3282 1686 194 94 1441 1054 1613 1192 168 134 391 183 563 317 180 139 942 407 1114 389 189-19 379-50 569-62s844-388 1022-458c184-72 660-387 841-420 180-31 578 12 760-2 185-14 893-54 1064-67 546-37 1625-250 2025-411">
          <text:p/>
        </draw:path>
        <draw:frame draw:style-name="gr37" draw:text-style-name="P26" draw:layer="légende" svg:width="6.309cm" svg:height="0.684cm" svg:x="1.202cm" svg:y="15.027cm">
          <draw:text-box>
            <text:p><text:span text:style-name="T6">1. Les aménagements</text:span></text:p>
          </draw:text-box>
        </draw:frame>
        <draw:frame draw:style-name="gr14" draw:text-style-name="P15" draw:layer="Urbanisation" svg:width="4.634cm" svg:height="0.683cm" svg:x="10.942cm" svg:y="17.713cm">
          <draw:text-box>
            <text:p text:style-name="P27"><text:span text:style-name="T8">Zone </text:span><text:span text:style-name="T9">urbanisée</text:span></text:p>
          </draw:text-box>
        </draw:frame>
        <draw:polygon draw:style-name="gr38" draw:text-style-name="P28" draw:layer="Urbanisation" svg:width="0.895cm" svg:height="0.508cm" svg:x="9.653cm" svg:y="17.8cm" svg:viewBox="0 0 896 509" draw:points="0,0 896,0 896,509 0,509">
          <text:p/>
        </draw:polygon>
        <draw:frame draw:style-name="gr14" draw:text-style-name="P15" draw:layer="Autre" svg:width="4.634cm" svg:height="0.683cm" svg:x="10.942cm" svg:y="18.914cm">
          <draw:text-box>
            <text:p text:style-name="P14"><text:span text:style-name="T9">Autre</text:span></text:p>
          </draw:text-box>
        </draw:frame>
        <draw:polygon draw:style-name="gr39" draw:text-style-name="P29" draw:layer="Autre" svg:width="0.895cm" svg:height="0.508cm" svg:x="9.653cm" svg:y="19.001cm" svg:viewBox="0 0 896 509" draw:points="0,0 896,0 896,509 0,509">
          <text:p/>
        </draw:polygon>
        <draw:frame draw:style-name="gr14" draw:text-style-name="P15" draw:layer="Export" svg:width="8.057cm" svg:height="0.683cm" svg:x="19.844cm" svg:y="18.111cm">
          <draw:text-box>
            <text:p text:style-name="P14"><text:span text:style-name="T9">Origine / destination des flux internationaux</text:span></text:p>
          </draw:text-box>
        </draw:frame>
        <draw:frame draw:style-name="gr14" draw:text-style-name="P30" draw:layer="Canaux" svg:width="5.405cm" svg:height="0.683cm" svg:x="10.944cm" svg:y="16.514cm">
          <draw:text-box>
            <text:p text:style-name="P27"><text:span text:style-name="T8">Bassins / canaux / o</text:span><text:span text:style-name="T11">céans</text:span></text:p>
          </draw:text-box>
        </draw:frame>
        <draw:frame draw:style-name="gr14" draw:text-style-name="P15" draw:layer="Natura" svg:width="6.339cm" svg:height="0.683cm" svg:x="2.741cm" svg:y="18.912cm">
          <draw:text-box>
            <text:p text:style-name="P14"><text:span text:style-name="T9">Zone natura</text:span></text:p>
          </draw:text-box>
        </draw:frame>
        <draw:polygon draw:style-name="gr40" draw:text-style-name="P31" draw:layer="Natura" svg:width="0.895cm" svg:height="0.508cm" svg:x="1.552cm" svg:y="18.999cm" svg:viewBox="0 0 896 509" draw:points="0,0 896,0 896,509 0,509">
          <text:p/>
        </draw:polygon>
        <draw:frame draw:style-name="gr14" draw:text-style-name="P15" draw:layer="Routes" svg:width="6.339cm" svg:height="0.683cm" svg:x="19.803cm" svg:y="16.111cm">
          <draw:text-box>
            <text:p text:style-name="P14"><text:span text:style-name="T9">Principaux axes routiers</text:span></text:p>
          </draw:text-box>
        </draw:frame>
        <draw:custom-shape draw:style-name="gr41" draw:text-style-name="P8" draw:layer="Aéroport" svg:width="0.9cm" svg:height="0.9cm" svg:x="3.131cm" svg:y="3.385cm">
          <text:p/>
          <draw:enhanced-geometry svg:viewBox="0 0 21600 21600" draw:glue-points="10800 0 0 10800 10800 21600 21600 10800" draw:text-areas="5400 5400 16200 16200" draw:type="diamond" draw:enhanced-path="M 10800 0 L 21600 10800 10800 21600 0 10800 10800 0 Z N"/>
        </draw:custom-shape>
        <draw:line draw:style-name="gr42" draw:text-style-name="P2" draw:layer="Canaux" svg:x1="8.769cm" svg:y1="8.359cm" svg:x2="9.539cm" svg:y2="7.967cm">
          <text:p/>
        </draw:lin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MS Gothic" svg:font-family="'MS Gothic'" style:font-family-generic="system" style:font-pitch="variable"/>
    <style:font-face style:name="MS Gothic1" svg:font-family="'MS Gothic'"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hatch draw:name="Red_20_90_20_Degrees_20_Crossed_20_4" draw:display-name="Red 90 Degrees Crossed 4" draw:style="single" draw:color="#000000" draw:distance="0.3cm" draw:rotation="900"/>
    <draw:hatch draw:name="Red_20_90_20_Degrees_20_Crossed_20_5" draw:display-name="Red 90 Degrees Crossed 5" draw:style="single" draw:color="#000000" draw:distance="0.2cm" draw:rotation="450"/>
    <draw:hatch draw:name="Red_20_90_20_Degrees_20_Crossed_20_6" draw:display-name="Red 90 Degrees Crossed 6" draw:style="single" draw:color="#000000" draw:distance="0.3cm" draw:rotation="0"/>
    <draw:hatch draw:name="Red_20_90_20_Degrees_20_Crossed_20_7" draw:display-name="Red 90 Degrees Crossed 7" draw:style="single" draw:color="#000000" draw:distance="0.2cm" draw:rotation="0"/>
    <draw:fill-image draw:name="_35__20_Percent" draw:display-name="5 Percent" xlink:href="Pictures/10000000000000080000000820A1E16DA75ED138.png" xlink:type="simple" xlink:show="embed" xlink:actuate="onLoad"/>
    <draw:marker draw:name="Arrow" svg:viewBox="0 0 20 30" svg:d="M10 0l-10 30h20z"/>
    <draw:marker draw:name="Extrémités_20_de_20_flèche_20_1" draw:display-name="Extrémités de flèche 1"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stroke-dash draw:name="Long_20_Dash_20__28_Rounded_29_" draw:display-name="Long Dash (Rounded)" draw:style="round" draw:dots1="1" draw:dots1-length="301%" draw:distance="399%"/>
    <draw:stroke-dash draw:name="Long_20_Dot" draw:display-name="Long Dot" draw:style="rect" draw:dots1="1" draw:dots1-length="100%" draw:distance="300%"/>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loext:opacity="1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Terre"/>
      <draw:layer draw:name="ZIP"/>
      <draw:layer draw:name="Conteneur"/>
      <draw:layer draw:name="Canaux"/>
      <draw:layer draw:name="Natura"/>
      <draw:layer draw:name="Urbanisation"/>
      <draw:layer draw:name="Autre"/>
      <draw:layer draw:name="Aéroport"/>
      <draw:layer draw:name="Routes"/>
      <draw:layer draw:name="Export"/>
      <draw:layer draw:name="Hinterland"/>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2.4.1$Windows_X86_64 LibreOffice_project/27d75539669ac387bb498e35313b970b7fe9c4f9</meta:generator>
    <meta:initial-creator>Daniel Dalet</meta:initial-creator>
    <meta:creation-date>2008-03-24T08:45:09</meta:creation-date>
    <dc:date>2023-03-23T20:15:07.249000000</dc:date>
    <meta:editing-cycles>461</meta:editing-cycles>
    <meta:editing-duration>P6DT12H51M41S</meta:editing-duration>
    <meta:print-date>2017-12-29T01:49:53.739000000</meta:print-date>
    <meta:document-statistic meta:object-count="74"/>
    <meta:user-defined meta:name="Info 1"/>
    <meta:user-defined meta:name="Info 2"/>
    <meta:user-defined meta:name="Info 3"/>
    <meta:user-defined meta:name="Info 4"/>
  </office:meta>
</office:document-meta>
</file>