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Pictures/TablePreview3.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fill="none" draw:textarea-horizontal-align="justify" draw:textarea-vertical-align="middle" draw:auto-grow-height="false"/>
    </style:style>
    <style:style style:name="gr2" style:family="graphic" style:parent-style-name="standard">
      <style:graphic-properties draw:stroke="solid" draw:stroke-dash="Dashed_20__28_var_29__20_1" svg:stroke-width="0cm" svg:stroke-color="#000000" draw:stroke-linejoin="none" svg:stroke-linecap="butt" draw:fill="solid" draw:fill-color="#dcfadc" draw:textarea-horizontal-align="center" draw:textarea-vertical-align="middle"/>
    </style:style>
    <style:style style:name="gr3" style:family="graphic" style:parent-style-name="standard">
      <style:graphic-properties draw:stroke="solid" draw:stroke-dash="Dashed_20__28_var_29__20_1" svg:stroke-width="0cm" svg:stroke-color="#000000" draw:stroke-linejoin="none" svg:stroke-linecap="butt" draw:fill="solid" draw:fill-color="#ffffff" draw:textarea-horizontal-align="center" draw:textarea-vertical-align="middle"/>
    </style:style>
    <style:style style:name="gr4" style:family="graphic" style:parent-style-name="standard">
      <style:graphic-properties draw:stroke="solid" draw:stroke-dash="Dashed_20__28_var_29__20_1" svg:stroke-width="0cm" svg:stroke-color="#000000" draw:stroke-linejoin="none" svg:stroke-linecap="butt" draw:fill="solid" draw:fill-color="#96c896" draw:textarea-horizontal-align="center" draw:textarea-vertical-align="middle"/>
    </style:style>
    <style:style style:name="gr5" style:family="graphic" style:parent-style-name="standard">
      <style:graphic-properties draw:stroke="solid" draw:stroke-dash="Dashed_20__28_var_29__20_1" svg:stroke-width="0cm" svg:stroke-color="#000000" draw:stroke-linejoin="none" svg:stroke-linecap="butt" draw:fill="solid" draw:fill-color="#329664" draw:textarea-horizontal-align="center" draw:textarea-vertical-align="middle"/>
    </style:style>
    <style:style style:name="gr6" style:family="graphic" style:parent-style-name="standard">
      <style:graphic-properties draw:stroke="solid" draw:stroke-dash="Dashed_20__28_var_29__20_1" svg:stroke-width="0cm" svg:stroke-color="#000000" draw:stroke-linejoin="none" svg:stroke-linecap="butt" draw:fill="solid" draw:fill-color="#013300" draw:textarea-horizontal-align="center" draw:textarea-vertical-align="middle"/>
    </style:style>
    <style:style style:name="gr7" style:family="graphic" style:parent-style-name="standard">
      <style:graphic-properties draw:stroke="solid" draw:stroke-dash="Dashed_20__28_var_29__20_1" svg:stroke-width="0cm" svg:stroke-color="#000000" draw:stroke-linejoin="none" svg:stroke-linecap="butt" draw:fill="solid" draw:fill-color="#c8fac8" draw:textarea-horizontal-align="center" draw:textarea-vertical-align="middle"/>
    </style:style>
    <style:style style:name="gr8" style:family="graphic" style:parent-style-name="standard">
      <style:graphic-properties draw:stroke="none" draw:stroke-dash="Dashed_20__28_var_29__20_1" svg:stroke-width="0cm" svg:stroke-color="#000000" draw:stroke-linejoin="round" svg:stroke-linecap="butt" draw:fill="solid" draw:fill-color="#c8fac8" draw:opacity="100%" draw:textarea-horizontal-align="center" draw:textarea-vertical-align="middle" fo:padding-top="0.004cm" fo:padding-bottom="0.004cm" fo:padding-left="0.004cm" fo:padding-right="0.004cm"/>
    </style:style>
    <style:style style:name="gr9" style:family="graphic" style:parent-style-name="standard">
      <style:graphic-properties draw:stroke="solid" svg:stroke-width="0.01cm" svg:stroke-color="#333333" draw:marker-start-width="0.163cm" draw:marker-end-width="0.163cm" draw:fill="none" draw:fill-color="#fe990e" draw:textarea-horizontal-align="center" draw:textarea-vertical-align="middle" fo:padding-top="0.005cm" fo:padding-bottom="0.005cm" fo:padding-left="0.005cm" fo:padding-right="0.005cm"/>
    </style:style>
    <style:style style:name="gr10" style:family="graphic" style:parent-style-name="standard">
      <style:graphic-properties draw:stroke="none" svg:stroke-color="#000000" draw:fill="none" draw:fill-color="#fe990e" fo:min-height="0.318cm"/>
    </style:style>
    <style:style style:name="gr11" style:family="graphic" style:parent-style-name="standard">
      <style:graphic-properties draw:stroke="solid" svg:stroke-width="0.01cm" svg:stroke-color="#000000" draw:marker-start-width="0.163cm" draw:marker-end-width="0.163cm" draw:fill="none" draw:textarea-horizontal-align="center" draw:textarea-vertical-align="middle" fo:padding-top="0.005cm" fo:padding-bottom="0.005cm" fo:padding-left="0.005cm" fo:padding-right="0.005cm"/>
    </style:style>
    <style:style style:name="gr12" style:family="graphic" style:parent-style-name="standard">
      <style:graphic-properties draw:stroke="solid" draw:stroke-dash="Dashed_20__28_var_29__20_1" svg:stroke-width="0cm" svg:stroke-color="#2f3133" draw:stroke-linejoin="none" svg:stroke-linecap="butt" draw:fill="solid" draw:fill-color="#c2c1c1" draw:textarea-horizontal-align="center" draw:textarea-vertical-align="middle"/>
    </style:style>
    <style:style style:name="gr13" style:family="graphic" style:parent-style-name="standard">
      <style:graphic-properties draw:stroke="solid" draw:stroke-dash="Dashed_20__28_var_29__20_1" svg:stroke-width="0cm" svg:stroke-color="#2f3133" draw:stroke-linejoin="none" svg:stroke-linecap="butt" draw:fill="solid" draw:fill-color="#ffffff" draw:textarea-horizontal-align="center" draw:textarea-vertical-align="middle"/>
    </style:style>
    <style:style style:name="gr14" style:family="graphic" style:parent-style-name="standard">
      <style:graphic-properties draw:stroke="none" svg:stroke-color="#000000" draw:fill="none" draw:fill-color="#ffffff" fo:min-height="2.068cm"/>
    </style:style>
    <style:style style:name="gr15" style:family="graphic" style:parent-style-name="standard">
      <style:graphic-properties draw:fill="solid" draw:fill-color="#013300" draw:textarea-horizontal-align="justify" draw:textarea-vertical-align="middle" draw:auto-grow-height="false" fo:min-height="0.212cm" fo:min-width="0.411cm"/>
    </style:style>
    <style:style style:name="gr16" style:family="graphic" style:parent-style-name="standard">
      <style:graphic-properties draw:fill="solid" draw:fill-color="#329664" draw:textarea-horizontal-align="justify" draw:textarea-vertical-align="middle" draw:auto-grow-height="false" fo:min-height="0.212cm" fo:min-width="0.411cm"/>
    </style:style>
    <style:style style:name="gr17" style:family="graphic" style:parent-style-name="standard">
      <style:graphic-properties draw:fill="solid" draw:fill-color="#96c896" draw:textarea-horizontal-align="justify" draw:textarea-vertical-align="middle" draw:auto-grow-height="false" fo:min-height="0.212cm" fo:min-width="0.411cm"/>
    </style:style>
    <style:style style:name="gr18" style:family="graphic" style:parent-style-name="standard">
      <style:graphic-properties draw:fill="solid" draw:fill-color="#dcfadc" draw:textarea-horizontal-align="justify" draw:textarea-vertical-align="middle" draw:auto-grow-height="false" fo:min-height="0.212cm" fo:min-width="0.411cm"/>
    </style:style>
    <style:style style:name="gr19" style:family="graphic" style:parent-style-name="standard">
      <style:graphic-properties draw:fill="solid" draw:fill-color="#ffffff" draw:textarea-horizontal-align="justify" draw:textarea-vertical-align="middle" draw:auto-grow-height="false" fo:min-height="0.212cm" fo:min-width="0.411cm"/>
    </style:style>
    <style:style style:name="gr20" style:family="graphic" style:parent-style-name="standard">
      <style:graphic-properties svg:stroke-width="0.04cm" svg:stroke-color="#ff0000" draw:marker-start-width="0.36cm" draw:marker-end-width="0.36cm" draw:fill="none" draw:fill-color="#013300" draw:textarea-horizontal-align="justify" draw:textarea-vertical-align="middle" draw:auto-grow-height="false" fo:min-height="0.172cm" fo:min-width="0.371cm" fo:padding-top="0.145cm" fo:padding-bottom="0.145cm" fo:padding-left="0.27cm" fo:padding-right="0.27cm"/>
    </style:style>
    <style:style style:name="gr21" style:family="graphic" style:parent-style-name="standard">
      <style:graphic-properties draw:stroke="none" svg:stroke-color="#000000" draw:fill="none" draw:fill-color="#ffffff" fo:min-height="0.475cm"/>
    </style:style>
    <style:style style:name="gr2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none" draw:fill-color="#ffffff" fo:min-height="0.57cm" fo:padding-top="0.125cm" fo:padding-bottom="0.125cm" fo:padding-left="0.25cm" fo:padding-right="0.25cm" draw:shadow="hidden" draw:shadow-offset-x="0.3cm" draw:shadow-offset-y="0.3cm" draw:shadow-color="#808080"/>
    </style:style>
    <style:style style:name="gr23" style:family="graphic" style:parent-style-name="standard">
      <style:graphic-properties draw:stroke="solid" draw:stroke-dash="Dashed_20__28_var_29__20_1" svg:stroke-width="0.04cm" svg:stroke-color="#ff0000" draw:marker-start-width="0.36cm" draw:marker-end-width="0.36cm" draw:stroke-linejoin="round" svg:stroke-linecap="butt" draw:fill="none" draw:fill-color="#800000" draw:textarea-horizontal-align="center" draw:textarea-vertical-align="middle" fo:padding-top="0.145cm" fo:padding-bottom="0.145cm" fo:padding-left="0.27cm" fo:padding-right="0.27cm"/>
    </style:style>
    <style:style style:name="gr24" style:family="graphic" style:parent-style-name="standard">
      <style:graphic-properties draw:stroke="solid" draw:stroke-dash="Dashed_20__28_var_29__20_1" svg:stroke-width="0.04cm" svg:stroke-color="#ff0000" draw:marker-start-width="0.36cm" draw:marker-end-width="0.36cm" draw:stroke-linejoin="round" svg:stroke-linecap="butt" draw:fill="none" draw:fill-color="#faeb9b" draw:textarea-horizontal-align="center" draw:textarea-vertical-align="middle" fo:padding-top="0.145cm" fo:padding-bottom="0.145cm" fo:padding-left="0.27cm" fo:padding-right="0.27cm"/>
    </style:style>
    <style:style style:name="co1" style:family="table-column">
      <style:table-column-properties style:column-width="2.395cm" style:use-optimal-column-width="false"/>
    </style:style>
    <style:style style:name="co2" style:family="table-column">
      <style:table-column-properties style:column-width="1.03cm" style:use-optimal-column-width="false"/>
    </style:style>
    <style:style style:name="co3" style:family="table-column">
      <style:table-column-properties style:column-width="2.398cm" style:use-optimal-column-width="false"/>
    </style:style>
    <style:style style:name="co4" style:family="table-column">
      <style:table-column-properties style:column-width="1.031cm" style:use-optimal-column-width="false"/>
    </style:style>
    <style:style style:name="co5" style:family="table-column">
      <style:table-column-properties style:column-width="1.159cm" style:use-optimal-column-width="false"/>
    </style:style>
    <style:style style:name="co6" style:family="table-column">
      <style:table-column-properties style:column-width="4.853cm" style:use-optimal-column-width="false"/>
    </style:style>
    <style:style style:name="ro1" style:family="table-row">
      <style:table-row-properties style:row-height="0.486cm"/>
    </style:style>
    <style:style style:name="ro2" style:family="table-row">
      <style:table-row-properties style:row-height="0.488cm"/>
    </style:style>
    <style:style style:name="ro3" style:family="table-row">
      <style:table-row-properties style:row-height="0.49cm"/>
    </style:style>
    <style:style style:name="ro4" style:family="table-row">
      <style:table-row-properties style:row-height="1.024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center" fo:text-indent="0cm" fo:border="0.1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4pt" style:language-asian="zxx" style:country-asian="none" style:font-style-asian="normal" style:font-weight-asian="normal" style:font-name-complex="Mangal" style:font-size-complex="4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fo:padding-top="0.13cm" fo:padding-bottom="0.13cm" fo:padding-left="0.25cm" fo:padding-right="0.25cm" fo:wrap-option="no-wrap"/>
      <style:paragraph-properties fo:margin-left="0cm" fo:margin-right="0cm" fo:margin-top="0cm" fo:margin-bottom="0cm" fo:line-height="100%" fo:text-align="start" fo:text-indent="0cm" fo:border="0.1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4pt" style:language-asian="zxx" style:country-asian="none" style:font-style-asian="normal" style:font-weight-asian="normal" style:font-name-complex="Mangal" style:font-size-complex="4pt" style:language-complex="zxx" style:country-complex="none" style:font-style-complex="normal" style:font-weight-complex="normal" style:text-emphasize="none" style:text-scale="100%" style:font-relief="none" style:text-overline-style="none" style:text-overline-color="font-color" fo:hyphenate="false"/>
    </style:style>
    <style:style style:name="ce3"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center"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2pt" style:language-asian="zxx" style:country-asian="none" style:font-style-asian="normal" style:font-weight-asian="bold" style:font-name-complex="Mangal" style:font-size-complex="12pt" style:language-complex="zxx" style:country-complex="none" style:font-style-complex="normal" style:font-weight-complex="bold" style:text-emphasize="none" style:text-scale="100%" style:font-relief="none" style:text-overline-style="none" style:text-overline-color="font-color" fo:hyphenate="false"/>
    </style:style>
    <style:style style:name="ce4"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loext:graphic-properties draw:fill="solid" draw:fill-color="#dcfadc"/>
      <style:paragraph-properties fo:text-align="center"/>
    </style:style>
    <style:style style:name="P3" style:family="paragraph">
      <loext:graphic-properties draw:fill="solid" draw:fill-color="#ffffff"/>
      <style:paragraph-properties fo:text-align="center"/>
    </style:style>
    <style:style style:name="P4" style:family="paragraph">
      <loext:graphic-properties draw:fill="solid" draw:fill-color="#96c896"/>
      <style:paragraph-properties fo:text-align="center"/>
    </style:style>
    <style:style style:name="P5" style:family="paragraph">
      <loext:graphic-properties draw:fill="solid" draw:fill-color="#329664"/>
      <style:paragraph-properties fo:text-align="center"/>
    </style:style>
    <style:style style:name="P6" style:family="paragraph">
      <loext:graphic-properties draw:fill="solid" draw:fill-color="#013300"/>
      <style:paragraph-properties fo:text-align="center"/>
    </style:style>
    <style:style style:name="P7" style:family="paragraph">
      <loext:graphic-properties draw:fill="solid" draw:fill-color="#c8fac8"/>
      <style:paragraph-properties fo:text-align="center"/>
    </style:style>
    <style:style style:name="P8" style:family="paragraph">
      <loext:graphic-properties draw:fill="solid" draw:fill-color="#c8fac8" draw:opacity="100%"/>
      <style:paragraph-properties fo:text-align="center"/>
    </style:style>
    <style:style style:name="P9" style:family="paragraph">
      <loext:graphic-properties draw:fill="none" draw:fill-color="#fe990e"/>
      <style:paragraph-properties fo:text-align="center"/>
    </style:style>
    <style:style style:name="P10" style:family="paragraph">
      <style:paragraph-properties fo:text-align="center"/>
    </style:style>
    <style:style style:name="P11" style:family="paragraph">
      <loext:graphic-properties draw:fill="none" draw:fill-color="#fe990e"/>
      <style:paragraph-properties fo:text-align="center"/>
      <style:text-properties fo:font-size="6pt" style:font-size-asian="6pt" style:font-size-complex="6pt"/>
    </style:style>
    <style:style style:name="P12" style:family="paragraph">
      <loext:graphic-properties draw:fill="solid" draw:fill-color="#c2c1c1"/>
      <style:paragraph-properties fo:text-align="center"/>
    </style:style>
    <style:style style:name="P13" style:family="paragraph">
      <style:paragraph-properties fo:text-align="justify"/>
    </style:style>
    <style:style style:name="P14" style:family="paragraph">
      <loext:graphic-properties draw:fill="none" draw:fill-color="#ffffff"/>
      <style:paragraph-properties fo:text-align="justify"/>
      <style:text-properties fo:font-size="11pt" style:font-size-asian="11pt" style:font-size-complex="11pt"/>
    </style:style>
    <style:style style:name="P15"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6"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4pt" style:language-asian="zxx" style:country-asian="none" style:font-style-asian="normal" style:font-weight-asian="normal" style:font-name-complex="Mangal" style:font-size-complex="4pt" style:language-complex="zxx" style:country-complex="none" style:font-style-complex="normal" style:font-weight-complex="normal" style:text-emphasize="none" style:text-scale="100%" style:font-relief="none" style:text-overline-style="none" style:text-overline-color="font-color" fo:hyphenate="false"/>
    </style:style>
    <style:style style:name="P17"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1"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none" draw:fill-color="#013300"/>
      <style:paragraph-properties fo:text-align="center"/>
    </style:style>
    <style:style style:name="P19" style:family="paragraph">
      <style:paragraph-properties fo:text-align="start" style:text-autospace="ideograph-alpha" style:punctuation-wrap="simple" style:line-break="strict" style:writing-mode="lr-tb">
        <style:tab-stops/>
      </style:paragraph-properties>
      <style:text-properties fo:hyphenate="false"/>
    </style:style>
    <style:style style:name="P20" style:family="paragraph">
      <loext:graphic-properties draw:fill="none" draw:fill-color="#ffffff"/>
      <style:paragraph-properties fo:text-align="start" style:text-autospace="ideograph-alpha" style:punctuation-wrap="simple" style:line-break="strict" style:writing-mode="lr-tb">
        <style:tab-stops/>
      </style:paragraph-properties>
      <style:text-properties style:text-position="0% 100%" fo:font-size="12pt" fo:letter-spacing="normal" fo:language="fr" fo:country="FR" style:text-underline-mode="continuous" style:text-overline-mode="continuous" style:text-line-through-mode="continuous" style:font-size-asian="12pt" style:language-asian="zxx" style:country-asian="none" style:font-size-complex="12pt" style:language-complex="zxx" style:country-complex="none" style:text-scale="100%" style:text-overline-style="none" style:text-overline-color="font-color" fo:hyphenate="false"/>
    </style:style>
    <style:style style:name="P21" style:family="paragraph">
      <style:paragraph-properties fo:margin-left="0cm" fo:margin-right="0cm" fo:margin-top="0cm" fo:margin-bottom="0cm" fo:line-height="100%" fo:text-align="center" fo:text-indent="0cm"/>
    </style:style>
    <style:style style:name="P22"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style:style style:name="P23" style:family="paragraph">
      <loext:graphic-properties draw:fill="none" draw:fill-color="#800000"/>
      <style:paragraph-properties fo:text-align="center"/>
    </style:style>
    <style:style style:name="P24" style:family="paragraph">
      <loext:graphic-properties draw:fill="none" draw:fill-color="#faeb9b"/>
      <style:paragraph-properties fo:text-align="center"/>
    </style:style>
    <style:style style:name="T1" style:family="text">
      <style:text-properties fo:font-size="6pt" style:font-size-asian="6pt" style:font-size-complex="6pt"/>
    </style:style>
    <style:style style:name="T2" style:family="text">
      <style:text-properties fo:font-size="10pt" style:font-size-asian="10pt" style:font-size-complex="10pt"/>
    </style:style>
    <style:style style:name="T3" style:family="text">
      <style:text-properties style:use-window-font-color="true" style:text-outline="false" style:text-line-through-style="none" style:text-line-through-type="none" style:text-position="0% 100%" style:font-name="Arial" fo:font-size="4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4pt" style:language-asian="zxx" style:country-asian="none" style:font-style-asian="normal" style:font-weight-asian="normal" style:font-name-complex="Mangal" style:font-size-complex="4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000000" style:text-outline="false" style:text-line-through-style="none" style:text-line-through-type="none" style:text-position="0% 100%" style:font-name="Arial"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color="#000000" style:text-outline="false" style:text-line-through-style="none" style:text-line-through-type="none" style:text-position="0% 100%" style:font-name="Arial" fo:font-size="12pt" fo:letter-spacing="normal" fo:language="fr" fo:country="FR" fo:font-style="normal" fo:text-shadow="none" style:text-underline-style="none" fo:font-weight="normal" style:text-underline-mode="continuous" style:text-overline-mode="continuous" style:text-line-through-mode="continuous" style:letter-kerning="true" style:font-name-asian="Arial Unicode MS" style:font-size-asian="12pt" style:language-asian="zxx" style:country-asian="none" style:font-style-asian="normal" style:font-weight-asian="normal" style:font-name-complex="Mangal"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9" style:family="text">
      <style:text-properties style:use-window-font-color="true" style:text-outline="false" style:text-line-through-style="none" style:text-line-through-type="none" style:font-name="Arial" fo:font-size="14pt" fo:font-style="normal" fo:text-shadow="none" style:text-underline-style="none" fo:font-weight="bold" style:letter-kerning="true" style:font-name-asian="MS Gothic" style:font-size-asian="14pt" style:font-style-asian="normal" style:font-weight-asian="bold" style:font-name-complex="Tahoma" style:font-size-complex="14pt" style:font-style-complex="normal" style:font-weight-complex="bold" style:text-emphasize="none"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ayout" svg:width="22.6cm" svg:height="19cm" svg:x="1cm" svg:y="1cm">
          <text:p/>
          <draw:enhanced-geometry svg:viewBox="0 0 21600 21600" draw:mirror-horizontal="false" draw:mirror-vertical="false" draw:type="rectangle" draw:enhanced-path="M 0 0 L 21600 0 21600 21600 0 21600 0 0 Z N"/>
        </draw:custom-shape>
        <draw:path draw:style-name="gr2" draw:text-style-name="P2" draw:layer="layout" svg:width="0.928cm" svg:height="0.828cm" svg:x="12.577cm" svg:y="8.179cm" svg:viewBox="0 0 929 829" svg:d="M790 247c0 8 0 18-1 25 3 22 8 49-11 65-19 17-68-43-72 25-3 58 27 34 61 46 38 12 57 104 72 138 11 20 18 51 29 70 10 15 37 25 42 36 7 1 11 15 11 19l8 29c-27 8-51-2-77 0-24 1-25 26-43 39l-48 57-43 13c-8 5-18 9-27 12-7 1-14 0-22-1-14 0-30-9-44-7-9 1-16 5-24 2l-53 14c-4-7-42-31-50-34-13-7-39-6-47-19-5-10-8-22-4-33 5-14 4-34-16-25-21 10-21 45-40 11-8-13-21 9-28 10-14 8-38-10-44-21l-54-35c6-16 8-46-10-57-22-15-18-25-23-49-9-3-42-11-48-17-12-18-3-28-1-48 4-48-37-43-65-73-18-25-36-57-70-58-45-4-46-19-48-50l25-47c12-43 10-60 38-90 22-23 33-19 62-30 6 35 8 41 35 62 9 9 42 29 54 21 43-28 51-2 89 9 28 11 69 16 69-25 56 0 38-34 71-50 8-6 69 34 90 34 65-3 47-70 92-94 36-18 15-62-4-90-23-30-4-20 19-20 14 0 59-26 59 2v70c0 20-8 36-5 56 2 21 47 35 62 58z">
          <text:p/>
        </draw:path>
        <draw:path draw:style-name="gr2" draw:text-style-name="P2" draw:layer="layout" svg:width="0.226cm" svg:height="0.153cm" svg:x="9.393cm" svg:y="8.084cm" svg:viewBox="0 0 227 154" svg:d="M0 41l61-30c24-10 49-15 74-8 23 6 45 8 68 15l24 11c-2 1-16 20-17 26-6 6-13 15-7 26 0 4 5 12 5 17 0 10-5 14-13 15-7 4-14 4-21 11l-48 30c-19-23-51-42-76-42-5-14-15-36-19-46z">
          <text:p/>
        </draw:path>
        <draw:path draw:style-name="gr2" draw:text-style-name="P2" draw:layer="layout" svg:width="0.947cm" svg:height="1.235cm" svg:x="11.603cm" svg:y="9.957cm" svg:viewBox="0 0 948 1236" svg:d="M104 26c-81 0-1 131 22 162 10 15 13 82-1 97-14 14-25 5-25 32 0 21 7 43 7 65-3 63 64 105 53 172-8 56 6 142-70 142l-1 2c-3 0 0 1-3 1 0 37-19 55-30 88-9 27-12 88-12 118-6 20-16 102-43 102v2l-1 136v14l61-2c10-4 17-13 28-18 24-7 31-7 54 3 17 7 28 20 47 20h270c20 5 33-30 42-8 3 11 4 35 6 46 19 7 23 22 48 15 22-9 39-10 65 0 7 2 52 30 57 17h1c2-4 47-10 54-10l144-33-83-112-3-341 150-8 7-188c-14 0-27 7-41 7-4 17-40 8-49 0-16 11-34 17-38-7-6-21-3-36 9-52 8-12 0-23-1-32-6-18 3-28 7-43h1c3-15-4-31-14-39-16-13-21-32-20-55 0-32 19-44 12-74h-1c-7-24-8-37-8-68-46 0-61 10-104-19-16-12-106-26-118-4-15 25 15 67 5 90-10 26-43-28-72-4-51 47-65-52-88-57 0-30-26-57-26-86 0-11 11-91-4-91-3-6-48-7-56-6l-197 13z">
          <text:p/>
        </draw:path>
        <draw:path draw:style-name="gr3" draw:text-style-name="P3" draw:layer="layout" svg:width="0.089cm" svg:height="0.112cm" svg:x="11.62cm" svg:y="9.839cm" svg:viewBox="0 0 90 113" svg:d="M40 113l50-76-29-37-61 51c12 23 25 46 40 62z">
          <text:p/>
        </draw:path>
        <draw:path draw:style-name="gr2" draw:text-style-name="P2" draw:layer="layout" svg:width="0.217cm" svg:height="0.065cm" svg:x="9.386cm" svg:y="7.993cm" svg:viewBox="0 0 218 66" svg:d="M14 20l76-13c14-2 29-8 45-7 8 1 78 37 79 38 3 0 3 1 3 1v3c2 0 0 4-3 4-15 6-30-1-45 4-12 3-21 11-34 16-10 2-22-9-31-13-38-11-68 7-104 7 3-15 10-29 14-40z">
          <text:p/>
        </draw:path>
        <draw:path draw:style-name="gr2" draw:text-style-name="P2" draw:layer="layout" svg:width="0.425cm" svg:height="0.415cm" svg:x="9.377cm" svg:y="7.708cm" svg:viewBox="0 0 426 416" svg:d="M16 416l61-30c24-10 47-15 74-8 23 6 45 8 68 15l24 10 71 5 94-8 6-29c8-19 18-42 6-63-9-14-39-5-51-9v-116c-26-18-48-26-65-55-16-24-30-59-55-77-23-15-36-12-52-37-19-26-50-12-70 7-11 11-36 3-51-3l-22 15c-5 45-7 83-42 123-18 19-17 121 11 128 2 8 1 15 0 20l75-12c14-3 29-8 46-7 8 1 78 37 79 38 3 0 2 1 3 1v2c2 0 0 5-3 5-15 6-30-1-45 3-12 4-22 12-34 15s-23-8-32-11c-37-12-67 7-103 7 0 8-1 18 1 29 2 0 10 2 13 4 2 0 2 1 7 1 0 5 0 5-3 6-2 6-32 20-11 31z">
          <text:p/>
        </draw:path>
        <draw:path draw:style-name="gr2" draw:text-style-name="P2" draw:layer="layout" svg:width="0.336cm" svg:height="0.398cm" svg:x="9.777cm" svg:y="8.532cm" svg:viewBox="0 0 337 399" svg:d="M97 2c15 2 19 7 32 1 43-14 47 27 36 57-7 17-7 34 7 45 4 4 16 3 22-1 5-7 2-19 11-29l23-10c0 32 26 44 23 73-1 33 0 43 28 65 17 15 17 16 23 40 5 5 10 15 15 20 22 26 17 48 9 82l11 53c-21 4-43-1-65-21-47-36-98-57-134-107-10-26-60-37-80-55-21-17-29-54-48-69-3-1-7-4-10-7z">
          <text:p/>
        </draw:path>
        <draw:path draw:style-name="gr2" draw:text-style-name="P2" draw:layer="layout" svg:width="0.223cm" svg:height="0.313cm" svg:x="9.65cm" svg:y="8.357cm" svg:viewBox="0 0 224 314" svg:d="M128 314l96-137-11-23c-2-3-3-21 0-22 0-6 5-21 7-28 1-6-2-21-3-28 0-26-21-48-42-61-61-39-109 4-139 54l-36 50c2 24 2 47 8 70 13 52 36 10 55 43 12 20 20 40 35 58 7 8 21 16 30 24z">
          <text:p/>
        </draw:path>
        <draw:path draw:style-name="gr2" draw:text-style-name="P2" draw:layer="layout" svg:width="0.57cm" svg:height="0.529cm" svg:x="9.519cm" svg:y="8.109cm" svg:viewBox="0 0 571 530" svg:d="M131 367l36-50c30-50 77-93 140-54 20 14 41 34 41 61 1 7 5 22 4 28-3 7-7 21-7 27-4 1-3 20 0 22l10 23c15 3 20 7 32 1 43-13 48 28 36 58-7 16-7 33 7 45 5 3 17 2 23-1 6-7 2-20 12-29l23-10 16-14c11-6 22-24 29-26 0-6-4-11-5-16 0-10 5-10 6-15 9 0 16 7 21-3 4-8 3-15 3-26v-49c0-9 8-20 7-30-5-15-9-25-14-40-10-32 0-38 20-58 0-5-5-8-6-14-13-3-31-15-31-29 0-26-19-7-30-7-8-24 7-18 10-37 4-13-3-32-18-33-1-5-12-6-12-11-14-4 20-94-18-75-35 18-88 68-131 56-14-3-13-11-23-16-12-7-24 5-41 1l-4-46-94 8-70-5c-3 2-18 21-19 27-6 6-13 15-7 25 0 5 5 13 5 18 0 10-5 13-13 16-7 3-14 3-21 10l-48 30c9 8 14 19 17 28 15 6 4 64 23 77 65-16 67 33 82 75 6 21 7 40 9 58z">
          <text:p/>
        </draw:path>
        <draw:path draw:style-name="gr4" draw:text-style-name="P4" draw:layer="layout" svg:width="0.295cm" svg:height="0.647cm" svg:x="10.439cm" svg:y="8.234cm" svg:viewBox="0 0 296 648" svg:d="M40 158c11-23 20-48 18-75 0-12-3-43 2-51 7-15 22-7 33-1 53 21 90-25 140-31l18 2c-7 72 38 137 35 208l-5 91c-2 38 8 89 1 122l14 112c-14 9-26 21-45 34-50 40-93 51-148 78-27 8-65-30-87-50l-16-72c7-74 10-124 42-192 13-26 14-66 13-97 0-26-15-53-15-78z">
          <text:p/>
        </draw:path>
        <draw:path draw:style-name="gr2" draw:text-style-name="P2" draw:layer="layout" svg:width="0.488cm" svg:height="0.646cm" svg:x="10.006cm" svg:y="8.283cm" svg:viewBox="0 0 489 647" svg:d="M267 0c7 8 15 17 24 23 17 12 17 16 23 36 13 36 23 56 63 36 15-9 22-20 39-26 13-4 20 15 28 22l30 19c0 25 15 51 15 78 1 30 0 69-14 97-31 68-35 116-43 191l18 73c-5-4-8-6-11-8-10-7-95 25-125 18-88-18-143 77-206 88l-10-53c8-35 13-57-9-82-6-6-12-15-16-21-6-23-6-24-23-39-28-22-28-32-27-66 2-29-23-40-23-72l16-14c12-6 22-24 29-26 0-7-3-11-5-16 0-10 5-10 6-15 9 0 16 7 21-3 4-8 3-15 3-26v-49c0-9 8-20 7-30-4-15-9-25-14-40-10-32 0-39 20-58l43-15c13 0 33 11 45 7 13-7 24-42 42-21 16 19 37 7 54-8z">
          <text:p/>
        </draw:path>
        <draw:path draw:style-name="gr2" draw:text-style-name="P2" draw:layer="layout" svg:width="0.231cm" svg:height="0.612cm" svg:x="10.733cm" svg:y="8.133cm" svg:viewBox="0 0 232 613" svg:d="M110 5l41-5 29 10 23 15 15 19c0 27 2 51 10 78 12 35-3 68-12 99-18 61-73 120-73 184 0 38 14 73 11 105-1 16-13 18-13 38v-4l8 68c-10 2-15 2-24-1-24-7-45-7-63-5l-3-103c0-43-12-72-4-113 7-30 12-52 7-82-9-34-14-66-24-99-9-33-38-45-38-86 22-5 28-19 40-33 12-13 33 5 45 0 8-1 16-12 16-20 0-7-1-11-1-16-2-8 1-17 1-25z">
          <text:p/>
        </draw:path>
        <draw:path draw:style-name="gr2" draw:text-style-name="P2" draw:layer="layout" svg:width="0.573cm" svg:height="0.517cm" svg:x="10.268cm" svg:y="7.874cm" svg:viewBox="0 0 574 518" svg:d="M423 362l42 20c21-6 27-20 40-34 11-11 31 5 46 0 7-1 15-10 15-18 0-7-1-12-1-16-2-8 1-18 1-26l8-24c0-13-15-45-21-54-15-17-43-23-58-39-47-47-47-104-54-171-3 5-54-1-63 0-22 0-43 14-58 29-43 45-85 80-137 113-26 16-47-8-62 22-22 41-40 75-71 112-37 40-62 72-44 132 7 9 15 19 23 24 17 12 17 17 23 36 14 35 23 56 63 35 15-7 22-19 39-24 13-5 21 15 28 20l30 19c10-23 20-49 17-74 0-12-2-44 3-52 7-15 22-7 32-1 53 21 91-25 141-31z">
          <text:p/>
        </draw:path>
        <draw:path draw:style-name="gr2" draw:text-style-name="P2" draw:layer="layout" svg:width="0.105cm" svg:height="0.532cm" svg:x="10.69cm" svg:y="8.236cm" svg:viewBox="0 0 106 533" svg:d="M1 0l41 20c0 40 29 53 38 86 11 33 15 65 25 98 4 30 0 52-7 83-8 42 3 69 3 112l4 105c-22 4-41 15-60 29l-14-112c7-34-4-84-1-122l4-92c4-70-40-136-33-207z">
          <text:p/>
        </draw:path>
        <draw:path draw:style-name="gr2" draw:text-style-name="P2" draw:layer="layout" svg:width="0.83cm" svg:height="1.621cm" svg:x="11.717cm" svg:y="7.041cm" svg:viewBox="0 0 831 1622" svg:d="M83 1025c61 14 63 123 71 166 9 37 20 89 37 121 8 17-48 21-68 32-55 39-17 79 11 121 29 42 84 34 59 103v54c13-5 36-12 47-20 4-5 24-28 31-24 1 2 1 24 3 29 3 14 23-10 28-16 14-19 29-28 45-43 24-23 52-34 80-54 13-9 50-37 63-39 0-3-1-3 2-3 0-23 53-29 73-34 44-10 30-43 58-58 15-8 38-17 54-24 6-2 18 9 26 2 5-4 3-35 3-41l42-46c1-6 7-24 14-24 1-6 6-14 8-20 4-6-2-7-3-13-3-1-20-11-22-15-8-7-16-9-20-22-10-24-8-42-8-68 12-19-30-57-44-68-10-7 10-57 15-69 7-15 15-17 15-37-1-26-11-33 5-60 19-26 29-40 29-77h1c2-6 34-2 39-2 17-4 38-4 54-7l-36-396-617-373-60 51c7 33 1 56 0 90-2 23-8 56 11 72 25 21 79 73 44 101-30 21-16 53-10 83 0 21 9 39 3 61l-13 53c-10 39 1 73 6 113 13 75-53 133-103 181-4 9-16 13-21 24-5 6-8 15-13 22-6 9-6 23-8 34-2 6-6 12-8 19-6 10-5 26-6 38 14 3 18 7 29 11 2 4 6 7 9 8 6 6 10 11 15 15 3 4 13 15 13 21z">
          <text:p/>
        </draw:path>
        <draw:path draw:style-name="gr2" draw:text-style-name="P2" draw:layer="layout" svg:width="1.191cm" svg:height="1.119cm" svg:x="10.71cm" svg:y="7.057cm" svg:viewBox="0 0 1192 1120" svg:d="M1008 926c1-12 0-28 5-38 3-7 6-13 8-19 3-11 3-25 9-34 4-7 8-17 12-22 6-11 18-15 22-26 49-46 115-105 103-181-5-38-16-72-6-111l13-53c5-22-4-40-4-62-6-30-19-61 11-83 34-27-19-79-45-100-20-16-13-49-12-73 1-33 7-56 0-89l-41 1c-17 5-34 14-50 14-15 0-22-6-36-15-21-14-60-27-84-32-11-2-22 0-33-3l-478 362-117 32-9 69c-5 26 5 81 10 106 8 35 3 49-9 79-19 47-22 87-51 129-23 36-131 22-174 31l-52 10c7 66 7 123 53 171 15 16 44 22 59 39 6 9 21 41 21 53l41-4 29 10 23 15 15 18 8-49c-1 5 18-9 23-13 7-2 24-92 28-106 38-9 105-11 143 0 24 8 72 102 102 50 25-4 25-13 50-4 16 7 30 19 43 25 20 4 50 8 72 10 15 4 20 0 27-13 10-22 22-19 37-31 16-2 26-14 39-10 32 4 72 34 104 29 19-4 49-11 65-22 21-15 15-41 26-60z">
          <text:p/>
        </draw:path>
        <draw:path draw:style-name="gr2" draw:text-style-name="P2" draw:layer="layout" svg:width="0.944cm" svg:height="0.939cm" svg:x="10.873cm" svg:y="7.982cm" svg:viewBox="0 0 945 940" svg:d="M844 0c14 3 18 7 29 12 2 3 5 6 9 8 6 5 10 9 15 13 3 4 13 15 13 21l17 28c-2 39-13 74 3 109 17 37 26 44-12 74-21 14-36 43-49 65-19 40-25 83-37 123-13 43-46 65-61 103-9 22-7 54-12 80-7 33-22 60-29 95-3 0-3 0-3 1-18 5-27-6-44-7-7-52-80-31-109-14-13 9-102 117-70 127 0 8 2 14 0 23l-22 52c-14-3-25-3-34-3-23 0-30 20-55 16-41-6-46-7-86 5-83 38-66-55-89-63 0-24 24-20 5-44-11-11-4-31-4-47l-59-22c-9-3-53-7-53-8l49-16h-3c-25 0-47-9-76-2-24 8-45 30-69 34l-8-68c0 1 0 4 2 4 0-20 11-22 12-38 2-32-12-68-12-105 0-64 56-124 73-184 9-31 25-64 14-99-9-29-12-51-12-78l8-50c-1 5 19-9 23-12 7-3 25-93 28-106 38-10 105-12 143 0 24 8 73 101 103 48 24-4 24-13 49-4 17 7 30 20 43 26 21 4 51 8 72 10 15 5 20 0 27-12 10-24 22-21 37-33 16-2 26-14 39-10 32 4 73 34 104 29 19-4 49-11 66-22 20-15 15-39 25-59z">
          <text:p/>
        </draw:path>
        <draw:path draw:style-name="gr4" draw:text-style-name="P4" draw:layer="layout" svg:width="0.461cm" svg:height="0.57cm" svg:x="11.382cm" svg:y="9.163cm" svg:viewBox="0 0 462 571" svg:d="M184 3l180-3c0 9 0 60 9 61 22 2 62-26 80-2 10 11 10 47 6 62-12 42-53 47-34 98 4 21 34 23 34 40 0 20-6 41-9 59-6 37-3 80-12 114-35 0-58-10-89 4-18 8-15-8-25-9-3-18-25-14-30-12 0 46-66 37-71 59-2 10 6 14 15 14 6 18-5 55-15 76l-50 7c-7-7-12-13-18-13-4-22-70-58-85-77-6-7 6-22-7-23-54-11-18-73-33-102-21-41-40-14-25-70 22-7 14-80 18-95 1 0 1-1 1-1 26-7 31 12 51-15-10-12-12-40-15-60l118-19z">
          <text:p/>
        </draw:path>
        <draw:path draw:style-name="gr2" draw:text-style-name="P2" draw:layer="layout" svg:width="0.61cm" svg:height="1.116cm" svg:x="11.355cm" svg:y="8.064cm" svg:viewBox="0 0 611 1117" svg:d="M0 831l22-53c2-9 0-15 0-23-32-10 58-116 71-126 29-18 101-39 108 14 17 1 26 12 45 7 0-1 0-1 2-1 7-36 23-63 30-96 6-25 3-57 13-79 15-39 46-61 59-104 12-39 18-82 37-123 13-22 28-51 49-65 39-29 30-36 14-72-18-37-6-72-4-110 60 14 62 123 70 166 9 37 22 89 37 122 8 16-48 20-68 31-55 40-17 79 11 123 29 40 84 32 59 101v54l-47 151-28 91 81 105c-6 14 4 31 9 44 3 13 28 28 41 28l-6 33c0 12 1 23 1 36 0 9-4 15-4 23-7 3-11 8-19 9-10 0-19-1-30-1-19 0-42-1-62-7l-100-12-180 4-52-7-55-23c2-4 2-7 2-12 1-15-8-27-8-45 0-17 10-41 2-60-9-19-17-42-17-66-32-10-47 28-47-30 0-14-19-21-36-27z">
          <text:p/>
        </draw:path>
        <draw:path draw:style-name="gr4" draw:text-style-name="P4" draw:layer="layout" svg:width="0.225cm" svg:height="0.299cm" svg:x="11.339cm" svg:y="8.978cm" svg:viewBox="0 0 226 300" svg:d="M22 46c2-2 6-9 6-13 2-2 4-11 4-15 0-3 3-4 3-8 0-2-3-4-3-7 0-2-1-2-1-3-3 0-9 6-10 8-4 6-12 8-14 13-1 0-1 2-2 2-3 4-4 4-4 7-1 7-4 26 8 22zM119 158l55 23 52 7-6 92-117 20c-3-4-3-8-3-11-1 0-2 0-2-2-7-1-14-11-19-17 0-29 19-37 19-66 0-21 16-30 21-46z">
          <text:p/>
        </draw:path>
        <draw:path draw:style-name="gr4" draw:text-style-name="P4" draw:layer="layout" svg:width="0.589cm" svg:height="0.892cm" svg:x="11.555cm" svg:y="8.997cm" svg:viewBox="0 0 590 893" svg:d="M191 166l101 12c19 5 42 6 62 6 10 0 20 2 28 2 10-2 13-6 20-10 0-8 5-13 5-23 0-12-1-24-1-35l6-35c9-6 17-18 24-27 14-16 27-29 46-39 26-14 58-10 86-17l22 3c0 37-3 77-11 115-7 33-14 81-29 114-10 18-25 35-8 57 25 35-2 53-14 83-5 12 9 34 10 48-18 10-7 54-28 65-23 12-68 67-79 94-21 49-15 105-25 152-14 66-62 146-134 146h-11l-20-50-85 53-28-37-62 50c-16-35-30-73-42-105-3-10-15-34-24-51l51-7c9-21 20-58 15-76-10 0-18-4-15-14 4-22 71-13 71-59 6-2 27-6 29 12 10 1 7 16 25 9 32-14 55-4 90-4 10-34 6-77 13-114 2-18 8-39 8-59 0-17-31-19-35-40-19-51 24-56 35-98 5-15 5-51-6-62-17-24-58 4-80 2-10-1-10-52-10-61z">
          <text:p/>
        </draw:path>
        <draw:path draw:style-name="gr2" draw:text-style-name="P2" draw:layer="layout" svg:width="1.012cm" svg:height="0.787cm" svg:x="11.834cm" svg:y="8.291cm" svg:viewBox="0 0 1013 788" svg:d="M632 0l-44 46c0 6 2 36-2 40-8 9-21-4-27-2-16 8-39 17-54 26-27 14-13 47-57 57-20 5-73 12-73 35-4 0-3 0-3 2-12 2-49 30-62 39-28 19-56 31-81 54-16 15-31 25-45 43-4 6-25 30-27 16-3-4-3-26-4-29-7-4-25 19-30 25-10 8-33 15-48 19l-46 151-29 90 82 106c-7 14 3 30 9 43 4 13 29 27 42 27 9-5 17-18 24-26 12-16 26-30 45-39 26-14 57-11 87-18l22 4 5-52c16-15 56-86 61-106 32 0 74 57 101 75 25 16 15 28 51 26 21-1 36-4 57 2 1 1 2 3 3 3 0 1 0 1 1 4 11 40 30-28 31-33 7-18 36-46 56-40v1c1 0 1 0 3 1 0 5 6 7 6 11 1 0 1 0 1 1 29 8 31-9 53-12 19-75 53 20 83-6 21-21 28-40 58-47 10-2 25 7 36 11 8 2 15 15 19 17 0 8 15 24 24 28 18 4 14-18 31-18l18-4c6-17 8-46-9-57-22-15-18-25-24-48-9-3-42-11-48-16-13-20-3-30-1-50 3-48-37-43-66-73-17-25-34-56-68-57-53-4-46-26-51-66-2-14-43-16-51-10-30 15-22-67-18-82 19-49-4-85-41-112z">
          <text:p/>
        </draw:path>
        <draw:path draw:style-name="gr2" draw:text-style-name="P2" draw:layer="layout" svg:width="0.445cm" svg:height="0.542cm" svg:x="12.976cm" svg:y="8.975cm" svg:viewBox="0 0 446 543" svg:d="M150 33l53-13c8 2 14-2 23-3 14-2 30 7 45 7 8 1 15 3 22 1 9-3 19-7 28-11l42-14c13 33 67 37 73 69 6 44-6 84-6 128 0 21 25 45 12 68-21 38-51 68-62 110l-21 133-40-1c-9 4-23 0-32 0-14 0-28 0-39 1-21 5-45 6-66 6-15 0-26 7-43 4l-16 4-84 21c0-43 6-69-39-80 0-16 30-54 38-70 10-22 22-58 37-75 9-14 28-13 35-24 6-14 16-40 18-54 3 0 32-38 32-42-4-20-29-26-21-50z">
          <text:p/>
        </draw:path>
        <draw:path draw:style-name="gr2" draw:text-style-name="P2" draw:layer="layout" svg:width="0.127cm" svg:height="0.23cm" svg:x="12.983cm" svg:y="9.627cm" svg:viewBox="0 0 128 231" svg:d="M25 231c28-18 51-53 60-86 6-16 14-24 26-37 18-19 20-25 15-52l-12-51v-2l-29-3c-23 0-33 18-43 35-4 5-10 6-14 10-11 5-18-2-28 2 5 11 17 16 23 28 5 20 4 40 0 60-3 24-6 53 0 78z">
          <text:p/>
        </draw:path>
        <draw:path draw:style-name="gr2" draw:text-style-name="P2" draw:layer="layout" svg:width="0.14cm" svg:height="0.178cm" svg:x="12.959cm" svg:y="9.497cm" svg:viewBox="0 0 141 179" svg:d="M141 0l-3 136v-1l-27-4c-25 0-35 19-45 35-4 6-10 7-14 10-10 5-17-2-28 3l-24-73 56-85z">
          <text:p/>
        </draw:path>
        <draw:path draw:style-name="gr2" draw:text-style-name="P2" draw:layer="layout" svg:width="0.214cm" svg:height="0.787cm" svg:x="13.233cm" svg:y="10.334cm" svg:viewBox="0 0 215 788" svg:d="M33 0c48 7 70 30 103 62 5 7 19 41 19 51 2 25 2 52 2 78l-9 41-1 35v94c-2 41 25 33 51 54 25 24 19 187 7 221-19 49-42 97-42 152-4 0-18-44-22-53-9-21-15-43-23-66-20-58 14-87 3-142-11-56-38-14-55-26-8-4-16-26-23-34l-34-13c-4-18-14-31-6-49 10-25 33-44 47-66 28-45-14-51-7-95 8-12 0-66 10-73 13-6 25 5 33-10 12-23 6-46-5-66-10-26-42-33-53-63z">
          <text:p/>
        </draw:path>
        <draw:path draw:style-name="gr2" draw:text-style-name="P2" draw:layer="layout" svg:width="0.837cm" svg:height="1.095cm" svg:x="13cm" svg:y="9.482cm" svg:viewBox="0 0 838 1096" svg:d="M8 377c28-17 51-53 60-85 5-16 13-25 25-38 19-20 21-25 15-51l-11-52 2-136 16-5c16 4 28-3 43-3 21 0 45-1 66-6 11-1 24-1 38-1 10 0 24 3 34 0l38 1c22 7 57 11 76 26 20 18 43 40 64 55 51 36 99 81 150 113 31 16 16 64 29 92l109 66c0 70-31 116-31 184 1 0 0 0 0 2 1 0 1 2 3 2 0 3 3 8 3 13 2 0 0 10 8 10 1 0 11-49 15-54 4 1 15 36 17 44 12 20-16 13-26 13 0 2-2 2-2 5 49 12 11 64 8 89-3 26-6 27 19 34 0 28-19 47-14 80 2 20 19 45 9 61-14 27 8 56 21 74 15 26 37 18 46 48l-55 36c-22 25-37 40-71 41l-36 2c-6 0-34 17-35 27-25 0-120 63-134 12-15-2-23-45-46-22-8 10-46-2-49 15-8 2-21 11-30 16l8-41c0-26 0-53-1-79 0-11-14-43-20-50-32-32-54-55-103-62-16-5-25-15-39-22-10-4-18-8-29-13-16-10-32-24-53-31-15-5-40-12-53-20 0-38 9-79-11-112-7-12-16-20-27-33l-54-119z">
          <text:p/>
        </draw:path>
        <draw:path draw:style-name="gr4" draw:text-style-name="P4" draw:layer="layout" svg:width="0.931cm" svg:height="0.928cm" svg:x="12.393cm" svg:y="10.249cm" svg:viewBox="0 0 932 929" svg:d="M849 540c-4-18-14-30-6-49 10-24 33-44 47-65 28-47-14-52-7-95 8-13 0-67 9-74 14-6 26 6 34-9 11-24 6-47-5-68-10-24-43-31-53-61l5-32c-15-5-24-15-38-22-11-5-19-9-29-14-16-10-34-24-54-30-15-6-41-13-53-21-66 0-177-9-147 102 7 30-14 196-40 203v3c-2 0-2 0-2 1 38 9 4 60 70 60l7 5c0 34 13 54 2 88-29 7-45-25-62-42-27-27-43-37-75-46 0-15-14-78-34-69-69 28-68 36-129-21-35-31-105 36-105-44l-26 8-7 188-151 8 3 341 83 112 97-26 23 15 33 15 68 9c23 4 76 31 85 12 15-24 36-43 51-69 20-48 75-30 87-91 18-85 61-45 121-59l-13-60z">
          <text:p/>
        </draw:path>
        <draw:path draw:style-name="gr2" draw:text-style-name="P2" draw:layer="layout" svg:width="0.814cm" svg:height="1.605cm" svg:x="13.03cm" svg:y="10.44cm" svg:viewBox="0 0 815 1606" svg:d="M211 348l35 13c6 8 15 30 24 34 16 12 44-30 54 26 11 56-23 85-2 142 8 23 13 45 23 68 3 8 16 53 20 53 0-56 24-105 42-154 13-33 18-196-7-220-25-21-52-13-50-55v-94l2-34c9-5 22-14 30-16 3-16 40-5 48-15 24-25 32 20 47 22 14 51 108-12 133-12 1-10 30-28 36-28l37-2c33-1 48-16 70-41l55-35c0 2 0 3 2 5h3c0 2 1 3 2 4 0 31-15 56-16 83-4 36 6 65 0 101-6 56-42 119-28 172 8 3 15 14 24 15l4 7c-16 20-37 96-45 124-13 37-48 92-86 101-2 9 3 37-7 38-4 11-50 14-52 20-36 0-33-9-58 17-22 22-38 27-58 53-43 25-41 91-86 106-36 14-38 60-89 74-14 51-39 52-22 114 15 47 18 74 18 123l1 2c1 0 4 0 4-2h5c5-7 6 72-5 88-46 65 5 134-76 178-32 19-162 88-162 132 10 0 23-13 32-13 0 15-13 43-28 64l-60-5 11-97v-49c17-68-4-133-4-201 0-24 15-47 12-67l37-54c19-39 35-129 68-142 44-17-12-77 7-109-5-7-13-19-13-28 25-8 32-51 32-77 0-31 22-77 18-101-5-22-15-21-12-48 6-38-25-30-45-48-38-29-74-35-121-42l-1-26-14-60z">
          <text:p/>
        </draw:path>
        <draw:path draw:style-name="gr4" draw:text-style-name="P4" draw:layer="layout" svg:width="0.745cm" svg:height="0.873cm" svg:x="12.166cm" svg:y="11.173cm" svg:viewBox="0 0 746 874" svg:d="M462 0c-1 22 10 47 15 67 6 17 6 37 10 54 8 29 27 42 47 65 27 27 57 60 89 85l26 109 68 3 29 42c-20 25-42 34-65 42-28 11-32 32-49 52-12 14-26 18-39 30-8 9-17 17-29 24-15 23-20 59-45 73-20 11-36 24-52 39-10 7-98 127-119 65-2 0-2 0-3-1-20 0-73-9-91-3-26 8-82 52-83 81-11 87-141 35-141-11s-1-75-6-120l-24-34 24-268h82l13-310 188-55c12 9 18 30 37 34 16 4 40-38 51-48 15-13 47-15 67-15z">
          <text:p/>
        </draw:path>
        <draw:path draw:style-name="gr2" draw:text-style-name="P2" draw:layer="layout" svg:width="0.595cm" svg:height="0.677cm" svg:x="12.628cm" svg:y="10.952cm" svg:viewBox="0 0 596 678" svg:d="M0 221l5-24 65 9c26 5 79 30 88 13 15-24 36-44 50-69 20-49 76-30 88-91 18-86 61-45 120-59l1 27c49 6 83 12 121 41 20 18 51 10 45 48-3 27 7 26 12 48 6 24-17 70-17 102 0 26-7 68-33 76 0 10 8 21 13 28-18 32 37 92-7 110-32 12-48 102-67 142l-37 54c-19 3-47 3-66 0-15-4-29-15-44-20-16-6-36-4-52-8l-29-44-69-2-27-110c-30-23-60-57-88-85-20-23-40-36-48-65-3-17-3-35-9-53-6-19-16-46-15-68z">
          <text:p/>
        </draw:path>
        <draw:path draw:style-name="gr4" draw:text-style-name="P4" draw:layer="layout" svg:width="1.031cm" svg:height="1.133cm" svg:x="11.601cm" svg:y="11.09cm" svg:viewBox="0 0 1032 1134" svg:d="M880 56l96-28 24 16 32 15-5 24c-21 0-51 3-67 15-11 11-35 52-52 49-18-5-24-26-36-35l-188 55-13 311h-82l-24 267-21 363c-6 0-9 0-14 1-24 5-41 30-69 24-23-5-69-4-84-23-16-25-20-50-47-32-11 7-18 20-26 28-70 0-57-39-76-95-14-45-33-102-25-151 1-3 0-5 0-8-1 0-4-4-6-4-7-26 11-38 2-68-4-21-16-44-21-66-3-20 2-37 6-53 6-19-26-51-6-55 12-21 6-85 0-113-6-29-72-47-60-79 9-25 9-64 0-91 0-22-8-59-23-74-21-16-13-35-20-61-12-46-75-61-75-87l2-76 61-3c11-3 18-12 28-17 24-7 31-7 54 2 16 7 28 21 48 21h269c20 5 34-30 42-8 3 10 4 36 7 47 18 6 23 21 47 14 22-9 39-10 66 0 7 1 52 30 56 16h1c3-3 48-9 55-9z">
          <text:p/>
        </draw:path>
        <draw:path draw:style-name="gr2" draw:text-style-name="P2" draw:layer="layout" svg:width="1.474cm" svg:height="1.883cm" svg:x="11.661cm" svg:y="8.828cm" svg:viewBox="0 0 1475 1884" svg:d="M484 172l5-52c16-15 56-85 61-106 32 0 74 58 101 75 25 16 15 28 51 27 21-2 36-5 57 1 1 1 2 3 3 3 0 1 0 1 1 4 11 40 30-28 31-33 7-17 36-45 56-39v1c1 0 1 0 3 2 0 4 6 6 6 10 1 0 1 0 1 1 29 8 31-9 53-11 19-77 53 19 83-6 21-23 28-42 58-49 10-2 25 7 35 11 9 2 15 15 20 17 0 9 15 25 24 29 18 4 14-17 31-17l18-5 54 36c6 10 30 29 44 20 7-1 19-23 27-10 21 33 21-1 42-10 18-10 19 10 15 24-5 11-1 22 3 32 8 13 35 12 48 19 8 3 46 27 49 34l-10 114c-8 25 16 30 21 51 0 4-29 43-33 43-2 14-11 39-18 53-7 11-24 10-34 24-15 17-26 53-37 75-8 16-38 54-38 70 45 11 40 37 40 80l-58 85 25 73c5 10 18 16 23 27 5 19 4 41 0 60-3 24-5 53 0 79l3 17-8 126 54 119c10 13 19 21 26 33 20 33 11 74 11 112-66 0-177-10-147 101 7 28-14 196-40 203v3c-2 0-2 0-2 2 35 9 4 59 71 59l7 6c0 35 13 53 2 88-30 7-46-26-63-43-27-25-43-36-75-45 0-16-14-78-32-70-71 29-69 37-131-21-34-31-106 36-106-44l-25 8c-14 0-26 7-40 7-5 18-41 8-50 0-17 12-37 18-39-7-6-20-2-35 9-50 8-13 0-25-1-34-6-17 3-27 7-42h1c4-15-3-32-14-40-16-12-21-32-19-54 0-32 18-45 11-75h-1c-7-24-8-37-8-68-45 0-60 11-103-18-16-11-106-27-117-5-15 26 15 67 4 90-10 27-42-28-71-3-53 47-67-52-89-58 0-30-25-56-25-85 0-12 10-91-5-91-2-6-47-7-58-6l-196 13-41 12c-16-4-31-16-45-30l48-76 87-53 19 51h13c72 0 119-81 133-146 10-48 4-103 25-151 9-28 54-83 77-95 22-12 11-54 29-65-1-13-15-36-10-48 11-30 40-48 14-83-18-22-3-38 9-56 15-34 22-82 30-116 7-37 10-76 10-114z">
          <text:p/>
        </draw:path>
        <draw:path draw:style-name="gr4" draw:text-style-name="P4" draw:layer="layout" svg:width="1.211cm" svg:height="1.187cm" svg:x="11.905cm" svg:y="11.6cm" svg:viewBox="0 0 1212 1188" svg:d="M896 617h-30c-1 3-28 23-32 27-21 20-34 42-50 64-7 8-14 18-21 26-6 13-4 8-1 22 8 1 23 37 32 39 0 3 1 3 1 4l18 11c2 3 7 5 10 7 11 0 27-29 31-35 15-21 51-38 63-58 13-25-4-53-12-80zM261 235l25 36c5 44 6 74 6 119 0 46 129 99 139 10 1-29 59-71 84-80 18-5 71 4 90 4 1 0 1 1 4 1 22 60 108-59 118-67 17-15 33-27 52-39 27-14 31-48 46-71 13-7 21-15 29-25 14-11 27-16 38-30 18-20 21-42 50-53 24-8 46-17 66-40 16 5 35 2 52 8 14 5 28 15 43 20 20 3 48 3 67 0 4 18-11 42-11 68 0 67 20 131 3 200v48c-15-4-38-19-52-4-12 15-16 45-30 63-6 10-16 24-15 39 0 17 26 27 41 26 18-1 35-12 46-25l60 4c-6 11-12 21-15 26-28 41-12 96-42 144-21 27-72 49-84 74-10 21-37 43-48 65-25 43-40 77-72 114-45 52-98 96-143 151-86 59-162 93-263 93l-4 19-1 1c-32 0-65-16-92-7-30 7-51-2-76 5-8 38-85 21-105 21-1-5-24 7-26 8-30 17-54 44-92 13l-18-34c-10-30-32-43-49-67-11-11-11-40-14-55-8-1-13-15-15-21-2-15 10-11 13-19 33 0-11-143-13-161-23-64-53-153-53-221 8-8 15-20 25-27 28-18 31 7 48 32 16 19 61 18 84 24 27 6 45-21 69-26 5-1 8-1 14-1z">
          <text:p/>
        </draw:path>
        <draw:path draw:style-name="gr2" draw:text-style-name="P2" draw:layer="layout" svg:width="0.096cm" svg:height="0.132cm" svg:x="12.97cm" svg:y="11.933cm" svg:viewBox="0 0 97 133" svg:d="M97 10l-10 98c-11 14-28 24-47 25-15 1-40-9-40-26-1-14 9-28 15-37 14-19 17-48 30-63 14-15 37 0 52 3z">
          <text:p/>
        </draw:path>
        <draw:path draw:style-name="gr2" draw:text-style-name="P2" draw:layer="layout" svg:width="0.161cm" svg:height="0.2cm" svg:x="12.664cm" svg:y="12.215cm" svg:viewBox="0 0 162 201" svg:d="M136 0h-30c-1 3-27 23-32 28-21 19-33 41-48 64-7 8-14 19-21 27-7 12-6 8-1 22 8 1 23 35 31 38 0 2 1 2 1 3l17 12c3 2 7 4 11 7 10 0 26-28 31-35 15-21 51-38 62-58 14-26-3-54-11-80z">
          <text:p/>
        </draw:path>
        <draw:path draw:style-name="gr2" draw:text-style-name="P2" draw:layer="layout" svg:width="0.635cm" svg:height="1.323cm" svg:x="13.945cm" svg:y="10.633cm" svg:viewBox="0 0 636 1324" svg:d="M555 408c10-10 19-59 19-74 0-26 35 11 36 18h1c0-41 37-93 22-139-1-8-24-38-12-45 14-8 5-45-1-53-16-17-19-65-36-75-9-4-24-26-24-38-1 0-1 0-1-2-43 0-23 112-84 118-21 2-31 10-22 34-1 31-25 20-25 43 0 38-18 38-37 60-15 19-14 44-37 60 0-26 5-31-15-25-38 15-19 44-44 75-5 6-5-42-36-27-16 8-11 32-39 14-7-4-26 46-56 30-30-19-20 26-28 50-2 5-13 22-13 26-16 4-9 98-9 113-1 25-10 103 15 108 0 33-7 80-22 108-14 25-17 18-17 46 0 19-20 47-35 53l-5 9c-4 2-5 11-9 11v2c-1 0-1 0-1 2-9 2-15 19-25 20 0 4-4 4-4 5-2 0-5 3-5 6-16 1 7 72 7 84 0 22 12 34 8 56l-10 119c-5 46-21 35 19 75 16 16 38 35 60 46 41 17 31-40 74-33 32 7 39-26 73-34 7-32 44-86 59-122l96-231 33-79c8-22 12-74 25-87 28-43 50-100 63-149 16-50 17-110 38-159z">
          <text:p/>
        </draw:path>
        <draw:path draw:style-name="gr3" draw:text-style-name="P3" draw:layer="layout" svg:width="0.781cm" svg:height="1.387cm" svg:x="13.916cm" svg:y="8.161cm" svg:viewBox="0 0 782 1388" svg:d="M120 111c5 24 0 59 11 78 8 15 26 20 35 34 6 7 6 23 12 31 13 21 40 30 64 41 32 18 66 29 96 48 84 54 130 42 220 21 0 13-65 92-76 109-42 72-90 132-143 198-57 67-149 61-224 106l-37 27-71 114-7 410 55 60c1-8 5-16 8-23 23-51 68-94 85-138 13-33 47-56 55-83 11-34 45-75 70-95 15-14 28 9 51-17 22-25 30-57 63-72 49-49 35-114 105-143 30-11 76-91 68-124-4-22 41-52 43-84 2-54 32-100 37-153 9-4 40-47 39-57-9 0-17-2-24-3 0-17 51-9 62-49 12-44 34-87 34-131 0-14-7-64 8-68 2-3 7-6 9-7 0-1 0-1 2-1 6-23 15-43 11-70-5-24-26-28-26-65 0-12-32 1-32 3h-1c-1 12-42 41-53 41-30 0-41 11-71 27-16 8-31-11-49-3-14 4-58 33-66 4l-5-4c-8 0-5 0-17 3-21 65-69 36-107 41-51 9-60 57-125 18-16-10-68-74-71-74-1-1-1-3-4-4z">
          <text:p/>
        </draw:path>
        <draw:path draw:style-name="gr4" draw:text-style-name="P4" draw:layer="layout" svg:width="0.66cm" svg:height="0.955cm" svg:x="13.335cm" svg:y="8.879cm" svg:viewBox="0 0 661 956" svg:d="M638 670l-57-60 5-410 75-114-93-15c-15 0-25-7-42-7-13 1-28 9-38 17-18 15-41 47-61 47-19 0-35-8-52-14-34-9-37-18-52-44-20-36-45-43-76-67l-74-3c-28 8-51-2-77 0-26 1-27 27-44 41l-47 55c12 33 66 37 72 69 5 43-6 84-6 128 0 21 26 45 11 67-20 39-50 69-60 111l-22 133c22 7 56 11 76 26 21 18 43 40 63 55 51 35 100 81 150 113 32 16 17 65 29 91l110 67c0-1 38-42 45-53 16-25 11-48 35-76 7-13-9-32-5-45 23-5 55-7 67-29 19-34-4-37 38-49 18-5 24-20 30-34z">
          <text:p/>
        </draw:path>
        <draw:path draw:style-name="gr2" draw:text-style-name="P2" draw:layer="layout" svg:width="0.54cm" svg:height="0.6cm" svg:x="13.504cm" svg:y="7.566cm" svg:viewBox="0 0 541 601" svg:d="M2 373l48 2 53-97c21 25 42 62 70 81 50 29 98 46 144 88 46 41 72 89 120 129l26 25 78-79c-2 0-5-4-8-4-9-4-132-118-137-128-10-25-6-41-31-50s-60-31-85-46c-8-6-20-24-23-36-10-1-15-10-27-10-7-27-30-54-38-83l-31-107c-6-26-20-43-35-58l-20 24c0 9-6 15-7 23-19 6-27 36-52 36-6 2-17 6-19 7 0 7-11 16-11 31 0 32 10 107-2 131-6 17-20 86-13 121z">
          <text:p/>
        </draw:path>
        <draw:path draw:style-name="gr2" draw:text-style-name="P2" draw:layer="layout" svg:width="0.117cm" svg:height="0.182cm" svg:x="13.953cm" svg:y="8.088cm" svg:viewBox="0 0 118 183" svg:d="M15 78l-8 38c0 7-2 15-2 22 0 12-11 25 0 34 8 8 34-4 47-5l30 16 36-53c-12-8-51-3-62-7 0-37 35-33 52-54 15-17-15-48-15-69z">
          <text:p/>
        </draw:path>
        <draw:path draw:style-name="gr2" draw:text-style-name="P2" draw:layer="layout" svg:width="1.19cm" svg:height="1.163cm" svg:x="13.283cm" svg:y="7.843cm" svg:viewBox="0 0 1191 1164" svg:d="M752 428c4 25 0 60 11 79 10 15 27 20 36 34 6 7 6 22 12 30 13 20 40 30 64 41 31 19 65 30 96 49 84 54 129 42 220 21 0 13-65 90-77 108-42 73-89 132-142 199-58 67-149 61-225 105l-36 26-91-14c-15 0-25-7-43-7-13 1-28 9-38 17-18 15-41 48-60 48s-35-8-52-14c-35-10-38-19-53-46-20-34-45-41-75-65l-75-3-8-28c0-5-5-19-12-20-4-10-31-22-41-37-12-18-19-48-29-69-15-34-35-127-73-138-33-12-63 11-61-45 5-68 53-8 74-26 17-16 13-42 9-65 5-21-2-42 4-64 2-11 19-34 9-45-17-17 41-55 44-81 1-25-6-46-6-66 0-36 25-67 44-96 5-6 38-30 38-31-1-22 4-49 0-68l7-60 49 1 53-98c21 25 42 62 68 81 52 31 99 47 146 88 44 41 72 89 119 131l27 24-8 37c0 7-2 15-2 22 0 11-11 24 0 33 8 8 34-3 47-4z">
          <text:p/>
        </draw:path>
        <draw:path draw:style-name="gr5" draw:text-style-name="P5" draw:layer="layout" svg:width="0.304cm" svg:height="0.634cm" svg:x="11.204cm" svg:y="5.751cm" svg:viewBox="0 0 305 635" svg:d="M305 373l-3 73c-30 8-76 31-78 68-1 8-5 17-5 26 0 34-9 52-37 75l-27 20c-4-22 0-43-2-67s-15-35-26-56c-22-58-34-89-93-104-21-5-39-75-33-92 11-39 33-71 49-107 10-21-2-48 3-68l-16-96c26-7 53-33 73-41 46-17 37 23 62 28 2 2 9 13 13 15 8 35 53-32 56-43h1c4 8 23 8 23 28-16 5-73 93-38 103l2 2c2 2 4 2 4 4 6 2 18 17 21 17 0 2 2 8 3 8 0 40-23 45-36 77-3 5-35 63-17 68 3 8 20 8 23 23 4 9 11 29 11 39h1c9 0 39-49 39-8 1 0 1 0 1 2 8 4 14 6 26 6z">
          <text:p/>
        </draw:path>
        <draw:path draw:style-name="gr2" draw:text-style-name="P2" draw:layer="layout" svg:width="1.24cm" svg:height="1.289cm" svg:x="11.355cm" svg:y="6.123cm" svg:viewBox="0 0 1241 1290" svg:d="M154 0l-2 73c-30 8-77 32-79 68-2 8-5 17-5 26 0 34-8 52-36 75l-27 20 12 75c5 28 18 56 28 81 9 20-3 36-10 56-13 36-5 65 1 102s-36 48-36 87c17 30 46 34 62 61 13 20 18 45 30 66 12 24 66 47 88 62 31 19 54 41 54 81 12 3 22 1 35 3 24 5 62 17 83 31 13 11 20 16 35 16 17 0 34-8 51-14l42-2 60-51 617 374-1-47h85l-14-174-20-210-40-462c0-44-11-81-16-120-3-11-14-20-14-31 0-19 9-32 11-49 3-33-22-41-29-68l18-21c-5-3-11-5-18-5-24 0-57 5-57-27 0 0 0-2-1-2-3-8-46 0-53 0 0-1-4-3-6-3 0-4-12-26-13-26 0-4-4-2-6-6h-51c-7-12-40-12-51-4-30 26-39 10-74 12-29 30-40 81-17 117 24 40-34 55-42 90-70 0-74-36-121-66-48-30-123-2-164-29-19-11-49-79-55-82-8-32-101-25-124-27-58-5-80-41-130-50z">
          <text:p/>
        </draw:path>
        <draw:path draw:style-name="gr4" draw:text-style-name="P4" draw:layer="layout" svg:width="1.209cm" svg:height="1.359cm" svg:x="9.402cm" svg:y="5.882cm" svg:viewBox="0 0 1210 1360" svg:d="M1157 60l28 36c-6 33 5 71-4 107-6 30 61 145 9 164-24 8-47-3-73 8-43 15-48 87-94 111-30 15-67 33-93 53-18 13-110 27-133 24-53-9-100 64-138 87l-13 12-8 120v151h-245l-3 215c-14 16-35 17-52 30-19 12-39 23-52 42-31 43-22 95 3 140l-289-7c2-8 6-17 7-24 8-39 14-38 33-64 25-17 25-51 33-74 4-16 25-37 38-53 16-21-10-15-10-16-4-7 15-34 20-42 9-25 39-39 50-60 12-30 34-61 34-97 0-64 42-46 81-79 0-14 8-27 8-39 13-3 20-50 24-60 12-26 68-23 90-28 22-7 28-17 30-38 1-5 27-15 31-29 54 0 62-31 89-71l36-52c15-23-4-36-4-60 13-15 19-36 19-53 0-8-8-45-5-45 0-2 0-5 1-5 22-76 51-101 116-147 36-27 55-20 86-53 12-13 40-94 45-95 2-1 0-1 2-1l3-5c2-1 2 0 3-1 5-2 54-53 55-60v-2h2l2 2c0 1 0 4 1 4 0 39 107 75 118 41h7c6 19 51-11 59-9 0 1 13 20 15 21 3 9 27 3 38 1z">
          <text:p/>
        </draw:path>
        <draw:path draw:style-name="gr2" draw:text-style-name="P2" draw:layer="layout" svg:width="1.252cm" svg:height="1.431cm" svg:x="9.746cm" svg:y="6.888cm" svg:viewBox="0 0 1253 1432" svg:d="M0 1004v114c13 5 43-4 52 9 11 22 1 45-7 65l-6 29 4 46c17 3 28-8 41-1 11 4 9 12 24 16 43 11 96-38 129-57 40-18 5 72 19 75 0 6 11 7 13 11 15 1 22 20 18 34-3 19-18 13-10 37 11 0 30-19 30 7 0 14 18 25 31 29 1 6 6 9 6 14l41-15c14 0 33 11 45 7 15-7 25-42 44-21 16 18 37 7 53-8-16-60 7-94 44-134 31-36 50-69 72-111 15-31 36-5 61-23 52-33 95-68 139-111 15-15 34-29 56-29 9-1 60 4 65 0l52-11c41-10 151 5 174-31 29-41 32-82 49-129 13-31 18-44 10-78-5-26-15-81-11-106l9-69c-13 4-43 11-57 11-15 0-22-6-34-7-3-11-1-19-1-33 0-16 0-27-3-42-8-2-12-7-23-9-8 0-18-2-25-5-2-5-9-15-9-19-3-1-6-7-11-8-8-3-13 0-22 1l-491-452-84 16-9 822c11 8 43 36 56 38-28 80-186 62-252 62-42 0-53-2-83 22-18 18-58-25-86-10-17 6-31 28-52 13-13-10-15-37-37-20z">
          <text:p/>
        </draw:path>
        <draw:path draw:style-name="gr5" draw:text-style-name="P5" draw:layer="layout" svg:width="1.548cm" svg:height="1.702cm" svg:x="10.04cm" svg:y="5.76cm" svg:viewBox="0 0 1549 1703" svg:d="M520 182l28 35c-6 33 4 72-5 108-6 30 61 145 9 164-24 8-47-3-71 8-43 15-50 86-96 111-30 16-66 33-91 54-18 12-112 26-135 23-52-8-99 63-137 86l-14 12-8 121 278 223 490 452c9-1 14-3 23-1 6 1 8 7 11 8 0 5 7 14 10 20 7 2 16 4 24 4 10 3 14 7 22 10 3 15 3 25 3 41 0 15-2 23 1 35 12 1 19 7 34 7 14 0 44-7 57-12l119-33 477-362c0-39-23-61-54-81-23-15-77-38-88-61-12-22-17-47-29-67-16-26-45-31-63-61 0-39 42-48 36-86-6-37-14-67-1-103 7-20 20-35 10-55-10-26-23-53-27-82l-13-74c-3-23 0-44-2-68-1-24-16-35-27-57-22-56-34-88-92-103-21-5-39-75-32-93 10-36 32-70 47-106 10-21-2-48 3-68l-15-96c-9 2-15 2-21 0-27-7-17-28-58-26-12 6-20 8-31 4-1-5-11-10-13-13h-7c-3 8-18 18-19 30-23 5-38 26-67 20-31-9-10-37-58-20-62 20-112 52-176 35-37-11-59 18-83 45-34 27-13 4-41 4-2 7-31 34-35 36-3 1-3 0-3 2-17 2-33 26-63 29-1 0-4 0-7 1z">
          <text:p/>
        </draw:path>
        <draw:path draw:style-name="gr2" draw:text-style-name="P2" draw:layer="layout" svg:width="0.92cm" svg:height="1.227cm" svg:x="9.396cm" svg:y="6.665cm" svg:viewBox="0 0 921 1228" svg:d="M35 1078l22-15c15 6 41 14 51 2 20-18 52-32 70-7 16 26 29 22 52 37 26 19 39 53 55 77 17 29 39 37 65 56l24-60c22-18 24 10 37 19 21 14 34-7 51-12 28-15 69 26 88 10 29-24 40-22 81-22 67 0 227 17 253-63-13-3-46-30-57-38l8-822 86-16-278-224v151h-243l-4 214c-14 17-34 18-52 30-19 12-40 23-53 42-30 45-22 97 4 141l-289-7c-4 15-8 32-5 43 3 3 5 5 10 5 6 27 5 28 31 36 5 31 8 62 8 94-1 1-3 3-3 4-11 1-5 16-5 21-6 2-15 13-11 21 0 3 20 37 23 49 3 33 18 60 18 96 0 42-33 73-36 115-1 8-1 17-1 23z">
          <text:p/>
        </draw:path>
        <draw:path draw:style-name="gr5" draw:text-style-name="P5" draw:layer="layout" svg:width="0.542cm" svg:height="0.412cm" svg:x="12.079cm" svg:y="4.104cm" svg:viewBox="0 0 543 413" svg:d="M235 0l54 15c27 12 44 31 76 7 20 59 103 126 154 160 44 28 21 35-12 47-16 6-39 0-26 20 11 13 22 29 33 40l14 33-50 26c-6 5-17 29-24 27-44-7-69-4-113 3-30 4-50-7-79-15-25-7-39-7-65 2-15 5-40 0-52-12-25-22-65 45-83 60-19-13-15-30-15-50 0-18-22-23-18-40 1-11 8-22 14-31 0-8 1-19-4-26-4-8-7-16-11-22-11-9-28-31-28-45l65-2c10-2 46-25 51-34 7-13 14-20 19-30 6-13 10-22 13-36l13-23 53-15z">
          <text:p/>
        </draw:path>
        <draw:path draw:style-name="gr6" draw:text-style-name="P6" draw:layer="layout" svg:width="0.55cm" svg:height="0.638cm" svg:x="11.044cm" svg:y="4.228cm" svg:viewBox="0 0 551 639" svg:d="M13 377l12 70c18 12 40 23 61 29 18 5 32 8 50 12 17 1 8 1 3 15-6 19-18 35-26 56-7 19-9 45-9 65 9-3 19 0 26-3 15-4 30-9 46-9 12 0 30 5 38 12l19 15c23-14 88-35 113-22 48 25 56 8 100-13 21-9 28-41 41-60 9-10 21-11 29-22-19-23-27-48-50-69-22-18-45-51-60-73-12-15-26-16-4-24l64-21 85-24c2-8-6-33-7-44-3-16-9-33-14-48-8-24-41-43-37-71l4-48c-22 6-61-40-69-46-27-19-56 28-56-21l-43 30c-6 4-50 27-56 8-17 0-22-23-30-31-10-13-23-3-39-9 0-6-1-19-3-31l-62 3c5 9 11 17 14 24 3 10-9 19-9 29 0 26 30 26 37 44-15 3-27-3-40-3-15 0-26 15-41 10-17-4-29-2-42 3l10 40c0 10-8 23-12 32-3 9-1 17-1 28 0 32-30 49-45 75l-10 20z">
          <text:p/>
        </draw:path>
        <draw:path draw:style-name="gr6" draw:text-style-name="P6" draw:layer="layout" svg:width="0.411cm" svg:height="0.227cm" svg:x="11.728cm" svg:y="4.745cm" svg:viewBox="0 0 412 228" svg:d="M0 166l8-73v-2l19-38v2c28-8 33 5 59 15 22 10 48-12 65-24 33-25 68 0 98-19 10-7 23-27 37-27 13 0 30 12 45 13l33 2 48 21-10 37c-11 10-28 9-41 19-15 12-17 26-24 42-5 14-11 29-20 37-11 12-26 18-38 30-18-3-35-11-51-3-19 6-34 21-52 27l-40 3c-30-6-51-14-80-25-20-10-36-29-56-37z">
          <text:p/>
        </draw:path>
        <draw:path draw:style-name="gr6" draw:text-style-name="P6" draw:layer="layout" svg:width="0.407cm" svg:height="0.21cm" svg:x="11.435cm" svg:y="4.538cm" svg:viewBox="0 0 408 211" svg:d="M126 211c10 1 24-9 32-16 13-14 41-29 62-26 24 4 46 24 68 34l28 8 90-99h2l-59-43c-28-19-61-38-93-49-33-12-65-12-96-20l-86 24-62 21c-22 8-8 9 3 24 15 23 37 55 59 73 24 21 32 46 52 69z">
          <text:p/>
        </draw:path>
        <draw:path draw:style-name="gr6" draw:text-style-name="P6" draw:layer="layout" svg:width="0.629cm" svg:height="0.461cm" svg:x="11.536cm" svg:y="4.237cm" svg:viewBox="0 0 630 462" svg:d="M517 45l25 22c0 14 19 36 29 45 5 5 7 14 12 20 4 7 3 18 3 26-6 9-13 22-14 32-3 17 19 22 19 40 0 20-5 37 12 50l22 22c-1 15 13 21-4 33-19 14-50 23-50 51 0 12 7 24 7 36 1 15-2 29-9 40l-27-10c-27-9-45-29-77-29-21 0-76 30-89 22-15-8-11-35-19-39-8-6-37 11-52 7h2l-59-42c-29-21-62-39-94-51-33-11-64-11-95-19 3-8-6-34-7-44-3-15-9-32-14-47-8-24-42-44-38-73l4-47c3-2 7-4 9-9 14-27 98-56 127-68 54-28 58-4 100 12 27 11 67 6 97 6z">
          <text:p/>
        </draw:path>
        <draw:path draw:style-name="gr6" draw:text-style-name="P6" draw:layer="layout" svg:width="0.353cm" svg:height="0.175cm" svg:x="11.751cm" svg:y="4.642cm" svg:viewBox="0 0 354 176" svg:d="M91 8l-91 100 3 51c29-8 34 5 60 15 21 9 48-13 65-24 33-25 68 0 98-20 10-7 22-26 36-26s31 11 46 12l33 3 13-61-25-11c-28-9-43-29-79-29-21 0-76 30-89 22s-10-34-18-39c-8-6-37 12-52 7z">
          <text:p/>
        </draw:path>
        <draw:path draw:style-name="gr6" draw:text-style-name="P6" draw:layer="layout" svg:width="0.209cm" svg:height="0.095cm" svg:x="11.517cm" svg:y="4.899cm" svg:viewBox="0 0 210 96" svg:d="M28 80l-28-48 52 3c23-2 58 1 74-18 8-8 15-11 25-15 12-5 22 2 35 2l24 8c-5 9-17 25-20 36-2 3-9 12-12 17-5 5-12 10-19 13-9 9-26 17-38 18-8 1-17-3-25 0l-38-3c-8-6-20-12-30-13z">
          <text:p/>
        </draw:path>
        <draw:path draw:style-name="gr6" draw:text-style-name="P6" draw:layer="layout" svg:width="0.225cm" svg:height="0.195cm" svg:x="10.886cm" svg:y="4.336cm" svg:viewBox="0 0 226 196" svg:d="M216 0l10 40c0 11-8 23-12 33-3 9-1 18-1 28 0 33-30 50-45 74l-10 21-158-42c20-19 40-40 62-43 52-6 43-41 53-78 20 0 38-25 59-25 17 0 31-5 42-8z">
          <text:p/>
        </draw:path>
        <draw:polygon draw:style-name="gr6" draw:text-style-name="P6" draw:layer="layout" svg:width="0.043cm" svg:height="0.068cm" svg:x="11.025cm" svg:y="4.605cm" svg:viewBox="0 0 44 69" draw:points="31,0 44,69 0,39">
          <text:p/>
        </draw:polygon>
        <draw:path draw:style-name="gr6" draw:text-style-name="P6" draw:layer="layout" svg:width="0.219cm" svg:height="0.152cm" svg:x="10.836cm" svg:y="4.491cm" svg:viewBox="0 0 220 153" svg:d="M208 41l12 73-31 39c-9 0-29-14-37-16-9-4-23-15-31-24-17-23-50-53-84-51l-37-25c5-1 10-4 15-6 12-7 22-19 35-31z">
          <text:p/>
        </draw:path>
        <draw:path draw:style-name="gr6" draw:text-style-name="P6" draw:layer="layout" svg:width="0.29cm" svg:height="0.157cm" svg:x="11.072cm" svg:y="4.84cm" svg:viewBox="0 0 291 158" svg:d="M44 153c8 1 14 7 23 5 13-4 30-12 40-20 13-15 30-28 50-18 22 10 36-1 56-1l45-3 33-49-86-42-18-15c-8-7-27-10-38-10-16 0-31 3-46 8-7 2-19 0-28 2-9 11-30 7-43 11-4 1-4 32-7 41-4 12-8 20-16 33-11 18-15 18 6 29 14 6 21 15 29 29z">
          <text:p/>
        </draw:path>
        <draw:path draw:style-name="gr6" draw:text-style-name="P6" draw:layer="layout" svg:width="0.476cm" svg:height="0.225cm" svg:x="11.277cm" svg:y="4.707cm" svg:viewBox="0 0 477 226" svg:d="M84 201c16-3 32-11 47-16 10-4 22 1 32 0 20-5 23-5 40 5 15 8 22 24 37 33l53 3c23-2 56 2 72-17 9-8 15-10 26-15 11-4 22 2 34 2l26 9 8-74v-3l18-36v2l-3-51-28-8c-23-10-44-31-68-35-21-3-49 13-62 27-8 7-22 17-34 16-6 11-20 12-30 22-12 18-19 51-40 60-43 20-51 37-99 12-27-12-90 8-113 21z">
          <text:p/>
        </draw:path>
        <draw:path draw:style-name="gr5" draw:text-style-name="P5" draw:layer="layout" svg:width="0.183cm" svg:height="0.205cm" svg:x="11.746cm" svg:y="5.015cm" svg:viewBox="0 0 184 206" svg:d="M113 206l-23-47c-28-26-90-76-90-120 12-3 22 0 35 2 21 4 55 4 76-5 11-3 24-12 33-18 7-5 19-17 27-18l8 36 5 98-13 44z">
          <text:p/>
        </draw:path>
        <draw:path draw:style-name="gr6" draw:text-style-name="P6" draw:layer="layout" svg:width="0.35cm" svg:height="0.31cm" svg:x="11.565cm" svg:y="4.911cm" svg:viewBox="0 0 351 311" svg:d="M351 105l-12-46-42 3c-30-6-49-14-78-25-21-10-37-29-57-37-4 9-17 24-19 35-3 3-10 12-13 17-5 4-13 10-20 13-9 9-26 17-38 18-8 1-17-3-25 0l-37-3c7 6 11 18-2 26-19 12 0 23 11 32 8 6 26 48 34 13-18 5 26-67 37-25 19 5 17 40 20 54 2 0 2 0 2 1 9 1 16 9 24 10 2 14 1 16-6 30-3 11 13 19 13 26 9 1 15 16 24 20 3 12 56 12 70 12 13 2 45 22 56 32l-23-48c-27-27-89-75-89-119 11-3 22 0 34 2 22 4 55 4 75-5 13-3 26-12 35-18 7-5 18-17 26-18z">
          <text:p/>
        </draw:path>
        <draw:path draw:style-name="gr5" draw:text-style-name="P5" draw:layer="layout" svg:width="0.412cm" svg:height="0.283cm" svg:x="12.163cm" svg:y="5.084cm" svg:viewBox="0 0 413 284" svg:d="M86 284c24-3 33-6 52-17 13-8 25-8 37 0 15 9 50 9 68 11 33 4 31-12 49-28l24-3 30-26 31 5 36 7c-24-21-44-43-42-58 1-2 3-6 6-8 1-1 6-2 6-6v-17c0-5 4-13 6-16 13-8 18-35 19-66-15-8-45-14-61-23-5-1-10-6-16-7-29-14-39 3-55 20-18 16-33-7-50 4-13 9-13 18-30 9-16-6-28-11-48-11-23 0-47 14-72 14-34 0-29-23-46-41l-22-27-8 53c2 16 8 29 16 43 4 4 19 17 27 17 0 1 4 1 4 5 9 2 0 34 0 42l-16 24z">
          <text:p/>
        </draw:path>
        <draw:path draw:style-name="gr6" draw:text-style-name="P6" draw:layer="layout" svg:width="0.185cm" svg:height="0.162cm" svg:x="11.858cm" svg:y="5.149cm" svg:viewBox="0 0 186 163" svg:d="M0 73l58-29 13-44 115 77-11 31-30-8-31 63c-16-13-34-25-39-45-22 0-43-13-55-13-18 0-8-23-20-32z">
          <text:p/>
        </draw:path>
        <draw:polygon draw:style-name="gr5" draw:text-style-name="P5" draw:layer="layout" svg:width="0.104cm" svg:height="0.099cm" svg:x="12.033cm" svg:y="5.198cm" svg:viewBox="0 0 105 100" draw:points="105,76 74,0 74,0 10,28 10,28 0,58 22,69 29,100">
          <text:p/>
        </draw:polygon>
        <draw:path draw:style-name="gr5" draw:text-style-name="P5" draw:layer="layout" svg:width="0.187cm" svg:height="0.153cm" svg:x="12.063cm" svg:y="5.269cm" svg:viewBox="0 0 188 154" svg:d="M0 30l75-23 58-7 55 99-121 55c-7-10-8-18-19-26-8-7-17-15-26-22-23-17-22-51-22-76z">
          <text:p/>
        </draw:path>
        <draw:path draw:style-name="gr5" draw:text-style-name="P5" draw:layer="layout" svg:width="0.157cm" svg:height="0.262cm" svg:x="11.972cm" svg:y="5.248cm" svg:viewBox="0 0 158 263" svg:d="M91 50c0 25-1 58 22 76 9 7 18 15 26 22 11 8 12 16 19 26l-37 35-25 54c-16-4-18 11-18-28 0-17-42-6-51-37 2-24 11-95-2-113-7-9-17-15-25-23l31-62 30 8 22 12z">
          <text:p/>
        </draw:path>
        <draw:path draw:style-name="gr5" draw:text-style-name="P5" draw:layer="layout" svg:width="0.311cm" svg:height="0.335cm" svg:x="11.904cm" svg:y="4.94cm" svg:viewBox="0 0 312 336" svg:d="M234 336l58-7 16-25c0-8 9-40 0-42 0-4-5-4-5-6-8 0-23-13-26-17-8-13-15-26-18-42l8-53c-6-2-41-7-47-10-16-11-23-20-34-35-11-10-22-19-27-33-14-26-34-41-56-60-19-2-35-11-51-2-20 5-35 20-52 26l13 45 8 37 6 97 114 78 63-28z">
          <text:p/>
        </draw:path>
        <draw:path draw:style-name="gr4" draw:text-style-name="P4" draw:layer="layout" svg:width="0.206cm" svg:height="0.25cm" svg:x="12.379cm" svg:y="4.73cm" svg:viewBox="0 0 207 251" svg:d="M1 44c19 13 24 10 30 32 4 21 4 24 21 37 18 15 49 18 60 44 11 23 8 47 16 72v4l9 18c15-22 36-38 51-58 4-5 29-51 14-55 0-13-26-26-35-36-9-11-22-42-34-41-17 2-30-1-36-16-11-21-27-14-42-25-7-5-15-21-18-20l-34 12c-8 3 2 25-2 32z">
          <text:p/>
        </draw:path>
        <draw:path draw:style-name="gr5" draw:text-style-name="P5" draw:layer="layout" svg:width="1.098cm" svg:height="0.68cm" svg:x="12.092cm" svg:y="4.406cm" svg:viewBox="0 0 1099 681" svg:d="M523 595c-30-37 38-31 20-62-2-5-28-47-8-34 7 4 40 30 40 11 0-42 91-46 93-27 2 15-13 30-10 39 8 21 65 18 86 13 55-15 7 55-38 55 15 13 72 5 72 29 0 15 14 68 32 61 15-9 25-25 42-31 30-6 50-33 51-31 15 1 34 5 44-4 6-11 9-29-4-26-15 1-39 2-55 2-24 0-22-31-42-42-21-11-86-5-36-23 25-11 64-23 86-42 27-25 55-19 89-35 8-3 20-7 34-15l6-36c26-50 29-18 69-28 0-3 12-29 0-32 0-5-13-12-15-12 0-12 6-16 1-31-1-2-1-4-1-6-17-3 43-75-25-56-9 2-37-45-71-45-19 0-35 15-54 9-11-3-17-30-36-33-17-6-17 1-31 6-10 3-27-25-46-18-15 8-33 18-48 13 0-23 6-50-30-50-50 0-55-52-74-86-31-60-76-5-116-5l-33-3-49 26c-7 5-18 30-24 28-44-7-70-3-113 3-30 4-51-6-80-15-24-6-39-6-65 3-15 4-40 0-51-14-26-22-66 46-86 61l22 22c-1 15 13 21-4 33-19 14-50 22-50 50 0 11 7 25 7 37 1 15-2 29-9 40l-13 60 47 21c14-1 26 4 37 4 20 0 38-4 57 2 15 5 22 16 40 18 18-3 36-10 56-14 14-3 41-8 51-16 4-7-4-29 3-32l33-12c3-1 11 15 18 20 17 11 33 5 42 25 6 15 20 19 36 16 12-1 26 30 35 41 8 10 34 23 34 37 15 3-9 49-14 54-15 21-35 37-51 59l5 13c11 13 26 21 41 21 8 0 21 0 27-7z">
          <text:p/>
        </draw:path>
        <draw:path draw:style-name="gr5" draw:text-style-name="P5" draw:layer="layout" svg:width="0.279cm" svg:height="0.399cm" svg:x="13.218cm" svg:y="6.091cm" svg:viewBox="0 0 280 400" svg:d="M10 380l41 20c24 0 41 0 62-7 15-6 14-34 25-44 25-22 49-15 67-47 14-22 23-33 7-54-16-23-67-58-63-87 2-26 75-17 94-24l37-24-56-113-133 98-63-23-4 118-24 157z">
          <text:p/>
        </draw:path>
        <draw:path draw:style-name="gr5" draw:text-style-name="P5" draw:layer="layout" svg:width="0.064cm" svg:height="0.177cm" svg:x="13.198cm" svg:y="5.952cm" svg:viewBox="0 0 65 178" svg:d="M6 0l50 2 9 56-23 120h-42v-42c1-9 6-23 6-33 8-2-1-68-1-79 0-7 1-16 1-24z">
          <text:p/>
        </draw:path>
        <draw:path draw:style-name="gr6" draw:text-style-name="P6" draw:layer="layout" svg:width="0.089cm" svg:height="0.31cm" svg:x="13.157cm" svg:y="6.13cm" svg:viewBox="0 0 90 311" svg:d="M61 311l24-158 5-117-8-36h-42c-1 10-3 21-7 29-4 14-11 37-11 53 0 41-2 45-22 55z">
          <text:p/>
        </draw:path>
        <draw:path draw:style-name="gr2" draw:text-style-name="P2" draw:layer="layout" svg:width="0.436cm" svg:height="0.446cm" svg:x="13.193cm" svg:y="5.741cm" svg:viewBox="0 0 437 447" svg:d="M53 425l64 22 133-97 136-96c38-38 20-84-4-123-12-20-18-37-5-58 9-16 35-19 50-35l10-30-22-7c-23-5-46 11-66 15-24 7-49 6-73 10-49 8-110-9-150 11-30 15-59-3-88-3-3 23 0 45-8 68l-29 26c-1 11-3 20 4 24 1 2 3 4 4 4 4 19 4 38 2 56l50 2 9 55-24 120z">
          <text:p/>
        </draw:path>
        <draw:path draw:style-name="gr6" draw:text-style-name="P6" draw:layer="layout" svg:width="0.127cm" svg:height="0.141cm" svg:x="14.082cm" svg:y="6.378cm" svg:viewBox="0 0 128 142" svg:d="M128 107l-21 35-52-34h-55c6-7 9-23 10-31 2-9 4-18 6-29 8-17 13-27 28-41l32-7c2 12 10 22 16 32 5 12-18 16-18 30 27 8 40 24 54 45z">
          <text:p/>
        </draw:path>
        <draw:path draw:style-name="gr4" draw:text-style-name="P4" draw:layer="layout" svg:width="0.746cm" svg:height="0.782cm" svg:x="13.442cm" svg:y="5.703cm" svg:viewBox="0 0 747 783" svg:d="M55 500l76 19c22 3 58 24 82 34 20 10 46 7 69 10 9 1 73 50 88 61 28 16 24 17 32 53 4 18 4 36 8 54 5 14 51 15 68 29 22 16 85 18 111 18l51 5c6-7 9-23 10-31 1-9 4-19 6-29 8-17 13-28 28-42l30-6v-10c9 0 22 3 33 5 0-40-33-63-54-92-21-35-28-73-46-108-11-23-38-19-53-40-36-23-79-45-109-75-24-25-19-49-24-80-3-21-2-39 16-52 8-6 16-21 8-31s-7-22-7-35c0-20-54-32-69-40-14-10-22-29-32-42-15-22-39-39-54-60-13 4-20 19-32 1-6-12-15-15-29-15-18 0-37-4-49 4-11 8-15 30-26 40l-11 31c-13 16-39 20-48 36-13 21-7 38 5 58 24 38 41 85 4 123l-137 94z">
          <text:p/>
        </draw:path>
        <draw:path draw:style-name="gr5" draw:text-style-name="P5" draw:layer="layout" svg:width="0.53cm" svg:height="0.852cm" svg:x="14.662cm" svg:y="6.86cm" svg:viewBox="0 0 531 853" svg:d="M231 0l-60 21 27 70-49 121 44 23c10 6 17 7 26 15 12 12 25 35 16 53l-46 278-189 56 120 216c18-6 39-11 51-13 27-7 11-28 42-28 57 0 53-105 75-98 22 5 65 11 77-10 11-18 17-64 17-85 26 0 50-32 66-37 0-13-18-49-21-70 0-17-5-56 0-73 12-3 26 11 45 6 1-14 26-33 32-51 7-21 21-38 22-63 2-28 18-111-18-121 0-1 0-4-2-4-2-12-31-45-40-57-20-33-54-5-77-11-57-11-135-72-155-128-1-3-1-7-3-10z">
          <text:p/>
        </draw:path>
        <draw:path draw:style-name="gr6" draw:text-style-name="P6" draw:layer="layout" svg:width="0.375cm" svg:height="0.352cm" svg:x="14.518cm" svg:y="6.719cm" svg:viewBox="0 0 376 353" svg:d="M0 206l7 65 28 67 259 15 50-122-28-70 60-20c-8-18-23-40-23-60 0-26 19-56 11-81-7 0-18 13-26 15 0 1-3 1-3 3 0 42-27 71-46 108-22 42-27 85-71 100-32 13-43 22-77 3-28-15-50 48-96-8-15-20-23-11-45-15z">
          <text:p/>
        </draw:path>
        <draw:path draw:style-name="gr6" draw:text-style-name="P6" draw:layer="layout" svg:width="1.672cm" svg:height="1.562cm" svg:x="13.229cm" svg:y="6.204cm" svg:viewBox="0 0 1673 1563" svg:d="M1288 722l7 63 29 68 258 15 44 23c10 6 17 7 26 15 15 12 27 34 17 52l-47 279-189 55-82-3c-82 34-232-21-232 122 0 17 7 51-4 61-26 20-57 27-66-6-14-60-34-34-90-33-53 2-109 25-157 25 0 20-8 58-12 77l-27 28v-32c-7-23-31-34-46-53-30-38 5-65-53-97-23-13-33-53-59-73-7-4-11-53-15-65-26-86-121-109-148-194-11-20-41-50-41-69 0-66 0-83-40-133-23-26-35-57-62-84-30-30-89-48-72-101 10-37-37-37-45-53-6-11 0-23-9-34-8-9-27-9-27-29-1-19-33-55-45-65-11-12-10-12-10-27 0-12-16-8-16-18-1 0-21-34-21-38 0-29-29-20-51-13l-3-116 40 19c25 0 41 0 63-7 15-5 13-35 25-45 24-22 48-15 67-47 14-22 23-33 7-53-16-23-67-59-64-88 3-26 75-17 95-24l37-24 75 18c22 4 60 25 82 35 20 9 47 7 71 9 6 1 70 51 85 61 28 16 25 18 34 53 3 19 3 36 8 55 4 13 49 15 67 28 22 17 84 19 113 19l48 4h55l51 34 22-35c9 13 16 27 29 39 20 24 30 65 50 83 19 21 4 20 18 41 9 15 55 25 70 38 6 8-2 26 6 33 9 7 31 12 21 30-3 7-5 11-6 15-1 1-3 4-5 4 0 24 21 41 27 68 5 19 25 39 29 53 4 0 6-1 8-5l42 15c7 0 7 8 11 8 0 7 7 12 7 19z">
          <text:p/>
        </draw:path>
        <draw:path draw:style-name="gr6" draw:text-style-name="P6" draw:layer="layout" svg:width="0.065cm" svg:height="0.142cm" svg:x="14.454cm" svg:y="6.756cm" svg:viewBox="0 0 66 143" svg:d="M3 128l44 15c-2-9 17-19 19-29 1-17 0-22-2-38-4-21-30-49-37-76h-1c-2 12-19 20-22 31-8 2-1 15-1 19 4 1 15 21 15 25 8 3-6 22-6 26-6 3-5 18-9 27z">
          <text:p/>
        </draw:path>
        <draw:path draw:style-name="gr5" draw:text-style-name="P5" draw:layer="layout" svg:width="0.537cm" svg:height="0.232cm" svg:x="13.284cm" svg:y="5.151cm" svg:viewBox="0 0 538 233" svg:d="M428 205c8-1 16-4 24-6 13-1 26 15 37 22 8 7 19 10 30 12 19 0 26-8 12-23-15-14-33-15-42-35v-24c-24-45-37-65-90-78-30-6-105 35-120 22-21-20-38-35-63-50-42-25-83-28-130-40l-86-5c5 5 12 10 17 15 38 28 127 45 154 93 18 33 8 58 0 85l64-9c24-6 36 2 54 15 6 4 12 11 20 15 8 5 24 15 35 15z">
          <text:p/>
        </draw:path>
        <draw:path draw:style-name="gr5" draw:text-style-name="P5" draw:layer="layout" svg:width="0.225cm" svg:height="0.2cm" svg:x="13.626cm" svg:y="5.356cm" svg:viewBox="0 0 226 201" svg:d="M0 24l84-24c6 14 20 46 32 51 12 7 34 4 35 22 3 31 25 23 45 38 17 15 17 41 24 62l6 28-39-7c-1-19-1-37-16-49-20-15-35-19-56-17-15 2-25 10-41 13-5-14-11-29-19-41-7-11-22-15-33-19-8-1-17-6-20-15z">
          <text:p/>
        </draw:path>
        <draw:path draw:style-name="gr5" draw:text-style-name="P5" draw:layer="layout" svg:width="1.294cm" svg:height="0.563cm" svg:x="12.47cm" svg:y="5.306cm" svg:viewBox="0 0 1295 564" svg:d="M0 104c10 0 20 0 27 6 8 3 34 23 34 3 1-1 1-1 4-1 0-47 108 6 108-27 21-5 0-30 0-34-10 0-42-18-66-39l-37-7-31-5-30 25 5 42zM985 38l64-8c24-7 35 1 53 15 6 3 12 10 20 15s25 15 35 15l3 43c2 9 11 13 19 15 12 4 27 6 34 18 8 12 14 27 18 40l-7 33c7 22 18 43 22 66 1 12 5 25 8 34 4 13 13 23 15 37l26 52c-13 3-20 18-33 1-5-13-15-15-27-15-18 0-35-5-49 3-11 8-15 30-26 42l-23-8c-22-5-45 12-65 16-24 7-49 6-74 10-48 8-109-9-149 11-30 15-59-3-88-3-4 23 0 45-8 68l-29 26c3-10 7-16 7-19 1-18-10-26-10-41 10-4 12-73-7-44-27 33-45 0-72 0-8 28-23 62-56 52-33-9-88 52-114 0 0-5-3-13-7-13v-2c-38-8-112-72-119 2-1 34-20 28-50 28-38 0-37-30-44-57h-3c0-2-7 4-9 4-16 8-30-9-45-9-5 20-35 23-52 15 5-18 39-6 36-35-1-2-34 2-41 0 0-9 5-13 7-21-30-10-22 5-30-30-2-7-10-47-14-47v-1-1l-1-3h-2c-1-3-22-5-27-5-12 0-16-7-25-10 0-8 21-3 30-5 4-2 35-10 22-17-18-11-29-3-29-34 0-69-29-12-52-54-10-18 13-59 29-66 40-15 85-5 132-5 32 0 31 2 31-24 0-8 19-6 11-15-6-6-30-12-30-15 3-6 5-7 5-10 2-2 3-4 3-6 1 0 4 0 4-1 32-10 53-7 87 1 33 9 36-23 64-35 42-16 90-42 136-40 25 2 79-7 82 13l3 4c31 0 42-13 64 13 18 20 34 24 59 24 4 13 95 34 111 34 11 2 38-9 41-21 36 0 62 28 100 17l31-24c1-8 3-16 5-23z">
          <text:p/>
        </draw:path>
        <draw:path draw:style-name="gr6" draw:text-style-name="P6" draw:layer="layout" svg:width="0.604cm" svg:height="0.618cm" svg:x="12.068cm" svg:y="5.331cm" svg:viewBox="0 0 605 619" svg:d="M322 549c16 2 8 5 15 15 3 5 26-6 35 1 30 15 81 24 116 24 0 16-37 13-49 13-17 0-31 20-52 16-10-5-8-22-24-27-18-4-36-1-51-11-8-4-17-6-23-12-9-10 7-19 18-19zM293 279c-11-9-21-13-31-20-8-5-18-10-27-10 0 23 35 36 50 50 7 5 11 10 16 17 6 6 10 10 18 10 4-12-4-21-12-32zM581 531c4-4 8-8 12-12 4-11 12-20 12-30-5 0-10 4-19 4-6 0-27-3-21 8 0 3 0 3 1 6 1 1 4 5 4 9 0 6 2 11 2 15zM432 227h-18c-2 0-12 0-13 2 0 2 1 5 1 6 3 4 6 6 6 8 1 0 4 1 5 1 4 0 9 2 11 2 8 0 14-5 19-11zM402 77l14-36-4-41-25 3c-17 15-16 32-47 27-18-2-53-2-68-10-14-7-25-7-38 0-20 10-29 13-51 16l-121 56-37 35-25 54c3 0 7 1 12 7 10 5 3 30 3 38 22 5 33 18 62 18 28 0-44 41 1 41 27 0 14 9 27 22 8 9 39-2 54 2 8 1 70 5 70 8-8 3-12 17-27 17-7 21-68-27-86 27-2 3 22 82 26 84 25 18 12-28 12-38 7 0 10 5 14 7 1 8 36 63 38 54 3-5 3-15 7-15 11 3 8 24 21 24 7 0 1-27 0-32-2-13-20-28-29-28-1-3-6-1-6-9 7-1 10-15 10-21 0-9 11 0 17 0 23 0 2-26-6-26 0-20 38-30 38-57-7-2-18-23-30-27-16-8-45 2-33-29 4-17 14-62-11-69 0-11-16-56 3-57 18-1 45 31 52 21 4-10-11-31 5-35 0-11-15-31-4-31s26 8 38 8c2-4 4-8 4-12 5 0 13 4 14 12 11 0 20-5 27-5 7-27 17-15 45-5 11 5 24 5 34 2z">
          <text:p/>
        </draw:path>
        <draw:path draw:style-name="gr6" draw:text-style-name="P6" draw:layer="layout" svg:width="0.845cm" svg:height="0.895cm" svg:x="11.104cm" svg:y="4.889cm" svg:viewBox="0 0 846 896" svg:d="M640 760c-1 25-32 12-46 6-19-9-53 29-75 1-12-12-62 5-65 14 6 1 8 29 18 36 27 17 59 20 88 32 8 5 19 9 23 16 7 10 20 36 35 30 48-17 21-37 21-76 0-14 26-59 12-68zM201 467c-17 5-10 33-20 36 0 4-6 7-6 11-4 0-4 4-7 4 0 2-2 0-3 0 0 2-32 10-37 11v1c-5 2 8 14 10 18 8 22 5 56 5 79 0 10 8 68 15 69 2 6 18 6 20-1 3-12 2-28 15-34 10-2 21 11 33 8 3-17 16-62 9-77-25-4 0-69-17-81 0-3-1-6-1-8-3-1-6-23-7-26zM442 88l-29-48c-15-9-22-25-37-33-17-8-20-8-41-4-9 1-21-3-31 0-15 4-31 12-47 15l-31 49-45 2c-21 0-35 11-56 1-20-10-39 3-51 18-11 8-27 17-39 20-10 2-15-3-23-5l-12 20c7 15 13 24 17 39 1 12 1 24 1 37s4 13 10 19c9 6 14 10 17 21l17 35c44-15 46-62 84-62 23 0 34 9 51 21 53 33 97 96 127 147 14 27 54-5 70 50 4 5 38 57 46 61 12 8 27-4 38-4 3-8 33-4 41-4 12 1 12 22 24 31 35 23 20 26 62 26 0 13-4 28-4 40 53 13 68-25 68 44 0 45 46 68 5 104-5 7-8 65 5 62 17-5 47-28 47-50 3 0 7-4 7-5 7-2 6-17 8-22 4-12 10-8 14-17 8-10-4-39-4-52 0-30-64-52-18-94 8-6 51 23 58 28 7 6 30 31 37 29 44-17-4-49-19-63-35-30-99-68-143-83-33-15-11-7-7-29-23 0-48 5-72-2-24-11-27-35-49-44-47-22-34-66-54-109-15-26-44-43-70-59-50-30 3-57-24-71-36-16-16-1-7-31 40 10 26-15 47-26 5-2 9-2 12-2z">
          <text:p/>
        </draw:path>
        <draw:path draw:style-name="gr6" draw:text-style-name="P6" draw:layer="layout" svg:width="0.231cm" svg:height="0.457cm" svg:x="10.052cm" svg:y="5.299cm" svg:viewBox="0 0 232 458" svg:d="M75 0h37c15 13 23 30 46 23 15-2 36-15 51-15 0 37 48 73 5 102-20 13-19 33-23 54-4 11-6 24-7 37-2 17-2 47-7 58 0 37-7 68-7 102 0 10-6 25-9 36-6 13-11 39-11 55-15 0-28 0-32 2-20 8-47 1-74 1 0-1-8-1-10-1-5-16 18-68 18-90-2-1-2-1-3-3-7-2-15-12-23-13v-2c-5-2 16-17 18-20 5-7 6-15 6-22v-2c-14-3-31 17-50 17-3-12 27-45 37-56 19-16 12-53 23-68 18-42 13-105 13-152 0-15 2-28 2-43z">
          <text:p/>
        </draw:path>
        <draw:path draw:style-name="gr6" draw:text-style-name="P6" draw:layer="layout" svg:width="1.431cm" svg:height="1.442cm" svg:x="9.464cm" svg:y="5.175cm" svg:viewBox="0 0 1432 1443" svg:d="M203 1400c2-7 4-11 4-21v-9c-2-3-4-6-4-10h-1c-3-9-10 7-10 10 0 11-14 20-19 27-3 3-4 11-4 15 0 10 14 3 21 1zM87 1408c-2 0-6 0-7 3-1 1-3 1-5 2-6 8-11 13-11 18s0 12 5 12c4-1 6-2 8-6 3-3 4-7 7-9zM24 1384c-7 0-7-2-12 2-5 3-8 6-9 11-2 3 0 4-2 9 0 1-2 2 0 6 3 3 6 3 12 3 7 0 11-3 12-9zM1432 349c-9 0-10-22-18-21-6 0-7 5-8 6-7 3-14 3-19 4-16 9 4 18 11 24 1 2 3 11 6 11 4 2 21-10 26-11zM1329 398c-10 3-18 7-23 18-4 3-4 12 5 12 8-2 16-9 20-17zM738 574c26 2 57 7 59 13 11 0 20 41 20 50 0 1 40 58 42 50 6 0 32-43 36-49 5-6 6-2 12-1 4 18 34-15 39-16 17-5 32-4 51-2l77 7c39 3 22 3 45-4 0-21 12-56 17-76 2 0 5-5 7-6 3-1 3-3 6-3 6-8 36 3 40-12 12-3 14-61 29-64 0-1 2-1 2-5 4 0 6 0 6-2 3 0 3-1 7-1 9-29 17-23 1-57-5-14-19-55 7-62l21-88c22-4 114-46 134-60 33-25 24-53 18-82-32 3-70 10-100-2-28-10-27-34-64-27-22 5-21-7-35-13-22-7-34 0-51-20l-26-26c-24 19-61 23-111 1-41-15-77 10-112-4-43-15-60 12-97-8-16-8-40 7-61 3-30-5-29-21-45 15-2 5-65 19-77 19 0 15 12 38 20 53 5 8 7 19 7 27h37c16 12 24 30 47 23 15-2 36-15 51-15 0 38 47 74 5 101-20 14-19 34-23 54-4 12-6 25-7 37-1 19-1 49-7 60 0 36-7 67-7 101 0 10-6 26-9 36-6 14-11 40-11 55z">
          <text:p/>
        </draw:path>
        <draw:path draw:style-name="gr6" draw:text-style-name="P6" draw:layer="layout" svg:width="0.107cm" svg:height="0.046cm" svg:x="12.973cm" svg:y="5.926cm" svg:viewBox="0 0 108 47" svg:d="M21 0l87 1c-10 13-15 30-27 38-6 2-11-4-15 1-10 8-25 8-36 4-7-3-41-30-27-39 5-4 12-4 18-5z">
          <text:p/>
        </draw:path>
        <draw:path draw:style-name="gr6" draw:text-style-name="P6" draw:layer="layout" svg:width="0.118cm" svg:height="0.06cm" svg:x="12.993cm" svg:y="5.866cm" svg:viewBox="0 0 119 61" svg:d="M0 60l89 1c2-1 3-2 4-5 6-6 13-16 15-25 4-6 11-24 11-31-4 2-11 10-13 14-3 2-13 6-17 11-9 8-29 8-42 8l-12 4c-7 2-14 0-20 4-5 5-5 11-8 14-2 4-5 5-7 5z">
          <text:p/>
        </draw:path>
        <draw:path draw:style-name="gr4" draw:text-style-name="P4" draw:layer="layout" svg:width="1.108cm" svg:height="0.678cm" svg:x="14.172cm" svg:y="5.205cm" svg:viewBox="0 0 1109 679" svg:d="M221 490l43-14c8 1 22 11 29 11 6-22-13-33 4-54 42-54 222 15 266 43 76 46 197 58 207 159l5 44c34 0 56-40 83-15 35 36 46-33 69-52 14-12 31-30 47-45 23-18 15-64 28-91 14-26 79 28 107 5 0-75-56-82-112-111-79-38-160-91-236-137-51-20-57-21-84-66-18-28-34-41-67-55-20-7-42 7-59 2-29-8-36-45-58-63-31-22-73-12-103-38-3-4-20-17-21-12h-4v2c-2 11-1 19-1 33-15 5-25-10-41-10-5 7-26 41-24 50 0 14 39 40 0 41l-58-8c-38 0-53-12-80-34-25-18-45-46-81-41l-80 20c8 22 23 40 38 73 10 24 21 27 21 59 0 23 19 34 23 54 16 0 46 3 46 22 3 0 24 23 8 20-30-9-25 21 1 26 15 1 49 21 58 21 2 11 2 56 2 71l6 26c5 17 9 40 18 64z">
          <text:p/>
        </draw:path>
        <draw:path draw:style-name="gr4" draw:text-style-name="P4" draw:layer="layout" svg:width="0.631cm" svg:height="0.361cm" svg:x="15.323cm" svg:y="5.122cm" svg:viewBox="0 0 632 362" svg:d="M0 65c2-7 1-9 5-9 12-52 130-11 155 9 30-20-18-37 20-61 24-15 29 14 48 21 43 14 80-24 125-7 38 13 80-14 120-8 3 10 55 30 65 25l58-7 36 37c-15 15-36 27-42 48-10 37-44 54-77 61-7 2-29 5-30 15-3 24 5 32-20 42-13 5-25 19-42 8-20-12-38-8-54 5-6 6-2 15-5 21-6 6-16 15-18 24l-12 37-36-6c-23 15-54 51-83 39-19-8-33-30-54-30-31-2-134 56-120-13 6-21 19-22 37-13 1 0 2-1 4-2l26-25c5-5 29-15 44-23 23 0 45-17 59-32 24-27-36-38-52-44-19-4-27-21-42-27s-54 34-54 4c-24-7-45-17-30-44 19-34 0-41-31-45z">
          <text:p/>
        </draw:path>
        <draw:path draw:style-name="gr5" draw:text-style-name="P5" draw:layer="layout" svg:width="1.219cm" svg:height="0.741cm" svg:x="14.318cm" svg:y="4.944cm" svg:viewBox="0 0 1220 742" svg:d="M1110 455c-3-3-10-8-14-10-10-42-39-103-75-34-28 52-9 119-86 119-8 28 15 24 32 35 28 15 53 45 56 75 3 18 7 73-5 88l-56 14c0-76-57-82-112-110-80-38-161-91-236-139-51-18-57-19-85-64-17-29-33-42-66-56-19-7-42 7-59 3-29-8-36-46-58-64-31-22-73-11-104-38-2-3-19-17-21-11h-3v1c-2 11-1 19-1 33-15 5-26-10-42-10-4 7-25 40-24 50 0 13 39 40 0 41l-56-8-95-309c14-1 25-9 38-12 17-4 29-23 40-33 18-14 38-20 60-14-2 7 0 14 5 20 7 8 2 27 2 36 0 8 5 13 5 21-2 26 11 37 13 3 0-7 0-33 3-39 14-27 29 8 35 19 2 11 7 14 12 24 4 5 15 23 18 27 11 0 16 4 26-6 7-6 5-19 4-31l100 55c29 3 54-17 86-12 50 10 76 45 134 33 25-5 65 7 77 31 19 35 14 29 51 39 15 5 13 26 16 38 7 27 34 32 57 42s22 59 34 60l121 48 51-98 17-68c31 4 50 11 31 45-15 27 6 36 30 43 0 31 38-10 53-5 15 7 25 23 43 29 16 6 76 17 52 44-14 15-36 32-59 32-15 8-40 17-45 23z">
          <text:p/>
        </draw:path>
        <draw:path draw:style-name="gr4" draw:text-style-name="P4" draw:layer="layout" svg:width="0.954cm" svg:height="1.295cm" svg:x="15.106cm" svg:y="5.655cm" svg:viewBox="0 0 955 1296" svg:d="M955 169c-13 30-63 57-93 57-15 0-28-7-42-8-22-5-28 8-49 15 12 17 19 11 27 38 9 38-6 53 32 79 29 19-23 89 44 106 18 5 40 7 30 28-17 28-12 43-12 74 12 39-11 53 0 86 4 13 18 18-2 29-6 4-21 21-30 21h-1c8 35 16 62 1 96-8 20-31 17-31 47s-5 77-39 85c-29 7-61-15-81-8 0 20-18 40-18 69-14 29 8 37 32 40 33 1 9 51 33 68 18 11 33 43 48 61 11 11 28 24 31 41 7 24 22 69-8 75-14 5-33 0-51 2-19 3-65 18-83 25-29-7-62 12-92-10-18-12-20-50-25-72-11-3-41-1-48-15-3-8-20-46-22-56-8-3-81 6-96 10-18 5-28 13-47 1-10-6-37-22-41 0-12 4-21 17-36 19-21 4-37 8-59 15-25 10-49 10-76 5l-9-82c18-13 33-54 56-58 30-3 35-32 35-58-62 0-50-69-77-103-14-14-37-20-52-31-29-18-53-44-73-76l-31-54 93 22c75 46 192-6 269-26 0-1 6-4 1-4 0-18-1-80-22-88 0-12 21-32 24-46 42 0 58-6 78-45 16 0 24 6 39 9 17 4 20-18 32-21 5-19-15-47-19-71-2-12-11-22-11-35 3 5 34-7 39-7 33-9 12-35 0-53-15-19-43-26-2-26 64 0 30-36 29-73-2-41 11-61-22-86-61-50 31-65 60-91 37-35 86-44 109-89 19 5 37 5 55 15 4 2 20 22 24 22 0 3 7 4 8 8 2 0 2 1 5 1 0 22-3 37 15 54 20 18 60 45 85 41 41-8 41-2 66 28z">
          <text:p/>
        </draw:path>
        <draw:path draw:style-name="gr4" draw:text-style-name="P4" draw:layer="layout" svg:width="0.526cm" svg:height="0.411cm" svg:x="15.252cm" svg:y="5.324cm" svg:viewBox="0 0 527 412" svg:d="M85 348l34 35c20-9 44-57 62-42 10 6 17 15 25 2 8-14-12-17-4-30 7-8 20-2 26-12 6-11-21-25 6-44 12-7 24-19 36-19 20-2 18 23 20 37 1 21 15 11 27 15 22 8 35 99 56 119 13 14 31-33 47-38 19-5 49-28 58-45l49-25-5-25c0-13-14-71-24-78-19-17-55 5-73-24-12-16-13-33-21-50l-36-6c-24 15-54 52-83 40-19-8-33-31-54-31-31-2-134 56-120-13 6-20 19-22 37-12 1 0 2-2 3-3l26-24c-4-3-11-8-14-10-10-42-39-103-75-34-29 52-9 119-86 119-8 28 16 24 32 35 28 15 53 45 55 75 4 18 7 73-4 88z">
          <text:p/>
        </draw:path>
        <draw:path draw:style-name="gr2" draw:text-style-name="P2" draw:layer="layout" svg:width="0.856cm" svg:height="0.862cm" svg:x="14.946cm" svg:y="5.562cm" svg:viewBox="0 0 857 863" svg:d="M857 93l-23-30-51 26c-9 16-39 39-58 45-16 4-34 52-48 38-19-21-31-112-53-120-14-4-29 7-29-15-2-14 0-38-20-37-12 0-24 13-35 20-28 18 0 32-7 43s-19 4-26 12c-8 14 12 16 4 30s-15 5-23-1c-19-15-43 32-64 41l-34-34-56 14c-27 23-94-32-108-5-13 26-5 73-28 91-15 14-32 31-46 44-24 19-33 89-70 53-27-26-50 15-82 15 2 21-1 46 7 63 15 39-5 66 25 110 30 42 65 153 110 170 49 23 37 114 17 157l92 22c76 45 193-6 270-25 0-3 6-5 1-5 0-17-1-81-22-89 0-11 21-31 25-45 41 0 57-5 76-45 17 0 25 6 40 10 17 3 20-19 32-21 5-21-15-49-19-73-1-11-11-21-11-33 3 4 34-7 40-7 32-9 11-36 0-53-15-20-44-28-3-28 64 0 30-36 29-72-2-41 12-60-22-86-61-50 31-65 60-92 36-33 87-43 110-88z">
          <text:p/>
        </draw:path>
        <draw:path draw:style-name="gr5" draw:text-style-name="P5" draw:layer="layout" svg:width="1.643cm" svg:height="1.349cm" svg:x="13.694cm" svg:y="5.496cm" svg:viewBox="0 0 1644 1350" svg:d="M331 115c1 10 6 19 10 33 8 17 27 27 37 44 11 16 35-1 57 2 22 4 30 14 45 29s47 27 66 39c36 24 72 15 108-4 31-19 58-4 88-11v-1c-23-7-35-25-43-46l41-14c8 1 22 10 29 10 6-23-13-33 5-55 42-52 222 15 266 45 73 46 197 58 207 158l5 45c2 21-1 46 7 63 15 40-5 65 25 110 31 43 65 153 110 171 49 23 37 114 17 156l31 54c20 32 44 57 73 75 15 12 38 18 52 32 27 34 15 102 77 102 0 27-5 55-35 59-23 3-38 46-56 59l9 80c-36-7-72-21-107-21s-91-15-125-25c-76-24-101-15-124-101-20-69-148-42-161 13-4 2-5 3-11 3-6-21-66-14-84-14-50 0-15-44-65-44-27-5-10-17-18-39-2-6-76-19-93-30-32-16-12-22-26-45-16-23-44-47-64-69-37-43-67-131-143-131 0 33-22 33-45 30 0-41-34-64-54-91-22-35-29-73-48-109-10-23-37-19-52-40-35-22-78-44-109-74-24-25-20-51-24-82-4-21-3-37 16-50 8-6 16-21 8-32-8-9-7-22-7-34 0-21-53-34-68-42-14-9-22-29-32-41-15-21-41-38-56-59l-25-53c-2-14-12-24-15-37-3-9-7-22-8-33-5-23-15-44-22-66l7-33c6 13 21 18 33 26 16 9 31 17 53 21l27 7 39 7 17 3c22-6 35-33 48-52 1-1 12-16 15-12 0 2 9 12 11 16 5 4 8 12 12 17 7 14 19 37 19 52z">
          <text:p/>
        </draw:path>
        <draw:path draw:style-name="gr5" draw:text-style-name="P5" draw:layer="layout" svg:width="0.374cm" svg:height="0.325cm" svg:x="13.701cm" svg:y="5.285cm" svg:viewBox="0 0 375 326" svg:d="M0 212c15-2 25-10 40-13 21-2 36 3 57 18 15 11 15 30 16 49l-28-8c-20-3-35-11-52-21-12-8-27-12-33-25zM10 71c8-1 15-4 23-5 13-1 27 15 37 23 8 7 21 9 31 11 20 0 27-8 13-24-15-14-34-15-44-35v-24l28-3c14 1 24 6 31 15 5 10 10 23 22 26 6 1 13 0 18-1 10-3 15-15 18-23l16-31 33 29c20 3 46 37 65 48l55 35c6 1 9 8 15 10 0 1 4 1 4 5-8 7-43 3-54 7 0 26-11 53 0 80 10 26-24 40-17 52 13 24 17 41 20 60l-50-29c0-15-13-39-19-53-4-4-7-12-12-17-2-3-11-13-11-15-3-3-14 10-15 12-13 18-26 47-48 53l-17-4-6-29c-7-20-7-47-24-62-19-15-42-7-46-37-1-17-23-15-34-22-13-4-27-38-32-52z">
          <text:p/>
        </draw:path>
        <draw:path draw:style-name="gr5" draw:text-style-name="P5" draw:layer="layout" svg:width="2.459cm" svg:height="1.265cm" svg:x="13.583cm" svg:y="4.088cm" svg:viewBox="0 0 2460 1266" svg:d="M989 737c-5 6-9 0-15-2 0-2-1 0-1-2-1-1-1-1-3-1 0-3-11 0-12 0-6 0-15 1-21 1 0 2-1 2-3 2-2 5-6 5 2 10 1 2 12 2 14 3 4 0 14 6 15 11 5 11-1 19 14 19 6 0 10 0 13-7 2-7 0-17 5-23zM997 932c-3-14-9-26-10-31-3-18-18-40-7-56l4-22c0-5-4-26-10-29 0-12-5 0-10 0 0 4-16 11-17 15-6 11-4 19-20 9-21-13-14 5-25 8 0 6-20 15-25 21-2 4-2 9-3 11-22-5-43 0-59 14-11 10-24 29-40 33-14 2-26 10-39 12l94 309c-38 0-53-12-81-34-25-18-44-45-80-40l-81 19c-3-13-7-28-7-49-10 0-63 2-63-16 0-38-34-6-48-48-9-12-5-24-17-34-9-8-27-1-33-9-11-19-52-29-43-44 8-16 13-23 27-16 19 8 54 7 25-19-31-26 7-46 36-38 15 5 33-12 40-10 28 19 35 0 19-8-13-7-43-14-36-35 12-33 8-33-8-60-5-9-1-31-10-33-9-4-24-7-34-8-7 0-10 14-28 11-8-1-21-10-26-12-26-21-87 28-111 35-21 7-46-10-65-10l-49-63c-4 0-20-10-20-12-15 0-54-10-71-15v-1c-5-2-95-84-52-96 10-36-8-30-13-56-4-14 5-48 8-61 1 0 1 0 1-2 26 0 47 37 72 35 36-1-16-46-16-53 1 0 1 0 3-1 11 0 16-9 23-11 1-4 20-41 22-41 1-3 4-3 4-5 17-4 30-32 54-32 49 0 90-25 136 5 28 19 81 30 90 71h7l-1-32h1c39 8 65 45 100 26 13-9 35-41 53-25 15 15 34 5 50-8 15-7 18-17 33-9 15 7 31 24 52 24 16 0 30-9 45-13 21-7 63 35 81 13 18-24-5-33-18-50-7-12-15-28-30-28-27 0-40-4-58-22-12-13-8-20 4-27 17-8-15-22-16-26v-13c12-3 27-20 43-25 0-12-57-36-45-83 1-2 2 0 2-3 15 0 39 13 53 4 32-21 32-27 72-27 20 0 51-22 75-27 3-22 78-3 98-15 26-22 31-67 66-64 5 22 63 12 78 12 25 0 56 31 73 52 21 45 85-19 85 46 0 7 12 15 17 8 26-24 19-24 60-12 0 8-4 19 0 27 22 6 56-9 78-13 1-8-6-41 5-46 1-2 55-31 60-31 12 55 45 61 97 78 48 15 100 65 143 94 38 11 103 63 129 93 7 8 18 31 29 26 10-5 4-44 12-47 7 22 76 41 100 41 28 0 56-11 81-13 26-4 64 41 95 53 27 8 44 8 68 25 10 10 27 42 41 44 21-2 37-13 59-7 15 4 37 9 45 22 7 10 28 32 40 32-3 11-15 15-22 27-10 16-33 41-33 60 0 26 88 98 5 98-25 0-78 0-94 18-24 21 39 99 46 129 13 52-27 15-40 7s-50 33-61 43c-6 6-25 14-25 21 0 15 34 15 45 31 6 10 10 29 13 40 8 26 38 21 50 42 11 15-2 48-7 63l-58 7c-10 5-62-15-65-25-38-6-82 20-120 8-45-18-82 20-125 7-19-7-24-36-48-21-38 24 10 40-20 61-25-21-143-61-155-9-4 0-3 2-5 9l-17 69-50 97-122-48c-13-2-12-49-34-59-23-11-50-15-57-42-4-14-1-34-16-39-37-10-33-5-51-39-13-23-51-35-76-30-59 11-85-23-135-34-31-4-57 15-86 13z">
          <text:p/>
        </draw:path>
        <draw:path draw:style-name="gr5" draw:text-style-name="P5" draw:layer="layout" svg:width="2.007cm" svg:height="0.903cm" svg:x="16.043cm" svg:y="4.269cm" svg:viewBox="0 0 2008 904" svg:d="M0 304l45 32c20 18 39 9 60 27 40 49 68 7 109 32 11 4 33 8 37 15 5 8 4 21 14 27 39 19 74 24 90 71 9 26 36 11 43 31 7 19 8 46 11 69 26 49 88 38 136 38 68 0 166 26 223 64 66 45 106 142 196 120 38-8 112-25 149-20 41 8 80-27 109-18 8 33 158 60 196 76l87 34c28 13 44-45 66-59 22-8 38-25 61-31 56-12 67-2 107-46 61-65 42-105-2-167-11-16-4-48 19-48 47 0 52 51 85-15 19-30 54-32 70-57 13-16-10-35 6-53 15-16 53-38 75-52 57-35-52-50-63-60-34-14-27-32-62-21-20 7-32-1-49-1-47 0-54 32-85-17-18-27-21-61-41-89-35-47-53-80-113-80-30 0-125-23-131 28l-20 22c-72 36-149 58-230 20-29-13-47-28-79-34-47-10-104-36-149-36-19 0-34-4-51-4-13 2-24 11-39 15-30 7-52 3-86-4-26-7-110-63-115-90h-2-3c0-3-60 0-72-3-24-5-60-7-86-7-18-6-40-15-56-13 0 7-1 46-7 49-6 27 10 22 19 48v1c11 4 17 8 30 8l4 3 9 34c7 3 30 30 27 37-4 13-40 17-53 19-37 2-65-23-98-8-13 6-52-11-56-22-25 0-36-48-64-34-35 15-72 4-105 4-20 0-18 18-35 30-20 12-48 9-66 19-27 18 42 51-35 68-40 8-18 8-30 48z">
          <text:p/>
        </draw:path>
        <draw:path draw:style-name="gr5" draw:text-style-name="P5" draw:layer="layout" svg:width="0.655cm" svg:height="1.509cm" svg:x="18.063cm" svg:y="7.261cm" svg:viewBox="0 0 656 1510" svg:d="M519 853l-17-52c0 2 0 2 2 4-7-25-22-34-13-59 11-35 11-66 11-103 0-24 15-24 35-22 29 10 44-8 68-16l29-9 22-25c-1-5 0-7-1-11-2-9-5-19-4-29l5-23c-6-7-5-22-6-35-3-15-21-18-32-26-13-8 2-31-11-39-40-25-67-96-86-141-15-34-59-76-90-92-36-17-21 72-51 42-34-36-46 34-79 16-14 9-44 55-54 55 0-46-5-92 1-137 9-61-61-36-61-88l-7-16c-7-7-4-24-10-27-18-6-24-12-27-18l-1-2-32 22c-36 3-43 1-61 33-12 20-45 27-45 51 0 17 3 42-2 57-9 33 15 27 16 44v35c4 40 16 47 49 67 17 10 25 22 40 36 35 61 53 76 40 147-8 50 8 97 41 132 59 57 90 218 73 297l-3 95c0 20 3 40-6 58-5 15-15 20-15 41 0 15 39 60 7 69-2 14 6 41 8 56 13 0 42-10 49 5 4 2 4 28 15 30 2 2 7 7 8 9l1 1c9 3 43 112 55 132 6 8 15 8 24 15l4-23c20-12 37-1 41 18 5 20 20 20 34 31 21 16-11 45 21 46 11 0 22 5 33 6 14 4 18-33 22-45-15-25-36-48-61-56-36-11-52-19-62-57-8-33-27-83-27-113l-1-2c-23-5-39-48-45-50-2-7-9-41-14-41-10 0-24 18-34 18 0-1 0-1-2-1-3-8 0-9 2-16 15-39-21-47-14-80 3-26-12-27-10-55 6-54 34-114 24-170-7-33 15-71 5-92-5-15-33-36-37-48v-2c35 0 102-15 91 46 0 23-11 39-11 62 58 0 90-23 138 25 7 6 12 14 18 20z">
          <text:p/>
        </draw:path>
        <draw:path draw:style-name="gr5" draw:text-style-name="P5" draw:layer="layout" svg:width="0.675cm" svg:height="0.848cm" svg:x="18.201cm" svg:y="7.058cm" svg:viewBox="0 0 676 849" svg:d="M68 0c8 10 21 25 34 30 32 14 37 17 48 52 19 51 58 96 114 66 21-10 28-18 43 0 16 18 31 33 40 57 10 36-34 66-19 94 14 27 40 43 55 69 20 35 53 76 87 101 23 16 68 58 80 83 7 14 6 26 21 30 6 4 35 1 37 9 8 12 23 34 23 36 5 1-14 34-7 45 7 9 25 5 31 15 15 20 4 43 14 65 15 32 1 34-1 68-15-5-44-29-60-19-14 7-13 34-21 36 0 1-4 6-7 6 0 2-4 3-7 3-1 8-31-1-34-4-8-5-14-9-19-15-8-10-16-22-24-27l21-26c-1-5 0-7-1-11-1-9-5-19-4-29l5-23c-6-7-5-22-6-35-3-15-19-18-31-26-13-7 2-30-10-39-41-25-67-96-87-141-15-34-59-76-90-92-36-17-21 73-50 42-35-36-47 35-81 16-13 10-43 55-53 55 0-45-5-92 1-137 9-61-61-36-61-87l-7-17c-7-7-4-24-9-28-19-5-26-11-29-17-15-22 18-45 18-87v-10l46-4c15-21-3-46-15-61-3-6-16-23-13-29 3-14 17-12 28-14z">
          <text:p/>
        </draw:path>
        <draw:path draw:style-name="gr4" draw:text-style-name="P4" draw:layer="layout" svg:width="0.359cm" svg:height="0.42cm" svg:x="18.55cm" svg:y="7.856cm" svg:viewBox="0 0 360 421" svg:d="M318 21c-15-5-44-28-60-19-14 7-13 34-21 36 0 1-4 6-6 6 0 2-5 3-7 3-2 8-32-1-35-4-7-5-13-9-17-15-10-10-18-22-26-27l-28 9c-25 8-40 24-68 15-20-2-35-2-35 22 0 37 0 69-12 104-10 25 6 34 13 58-1-2-1-2-1-4l16 52c37 43 35 62 52 128 15 0 20-57 38-29 12 21-10 47-3 65 27 0 34-40 48-37 15 1 21 12 25 25l31-15c30-64 66 2 86-17 10-8-34-81-34-102 27 7 35-8 38-33 3-20 18-16 31-29 44-37-9-124-18-167z">
          <text:p/>
        </draw:path>
        <draw:path draw:style-name="gr4" draw:text-style-name="P4" draw:layer="layout" svg:width="0.809cm" svg:height="1.516cm" svg:x="18.269cm" svg:y="6.96cm" svg:viewBox="0 0 810 1517" svg:d="M482 650c7 14 6 25 21 30 5 3 34 1 37 10 8 12 23 32 23 35 4 1-14 33-7 45 7 9 25 4 31 15 15 19 3 42 14 64 16 34 1 36-1 68l6 25c11 43 63 131 20 168-15 12-30 9-32 28-4 26-12 41-38 34 0 19 44 93 33 101-19 20-55-47-85 18l-31 15c4 11 8 25 19 25 26 0 22 5 22 26 0 37-11 230 42 134 15-17 26-31 45-41 34-22 4-24 10-49 10 1 7 20 24 8 16-11-3-24-2-31 3-8 13-8 13-15 0-30-14-63-14-89 14 0 44 34 59 22l49-31c19-12 2-20 22-29 13-5 33-21 43-34 4-11 8-60 3-65-13-12-18-15-18-32 4 0 15-3 19-3 0-34-4-50-19-85-8-30-72-66-11-66 0-2-1-5-2-7 0-5-14-12-18-15-4-5-11-19-14-20 0-20-30-64-35-91-4-33-56-21-44-44 10-15-4-27-16-40-22-22-10-30-45-30-20 0-57-35-71-51-16-26-80-99-74-120 15-40-33-23-54-42-23-22-27-78-49-82-16-6-8-44-4-56 18-65 16-139 92-172l3-3-24-25-55-13c-2-23-30-46-48-51 0-21 0-33-5-54h-1c-3-5-38-1-43-1-36 9-48-3-74-26-17-14-37-8-40 11-5 22-14 16-30 15-12-1-9 10-18 14-40 13-72-10-104 23l-6 27c8 10 21 25 33 29 33 14 37 18 49 54 19 49 57 94 114 64 21-9 28-17 43 0 16 19 32 34 41 58 9 37-36 65-21 93s41 44 56 69c19 36 53 76 86 102 23 16 68 57 81 83z">
          <text:p/>
        </draw:path>
        <draw:path draw:style-name="gr4" draw:text-style-name="P4" draw:layer="layout" svg:width="0.727cm" svg:height="1.846cm" svg:x="17.602cm" svg:y="6.428cm" svg:viewBox="0 0 728 1847" svg:d="M6 732l17-32c7-26 29-48 15-72-13-27-25-37-5-64 12-18-12-35-23-49-34-44 28-1 43-29 16-26 22-94 9-123-3-21-15-43-19-61-6-14 10-20 8-30-11-39-48-50-8-84 9-9 32-44 42-45 49-4 37-14 20-51-5-15 15-30 25-37l14-9c4-15 9-29 9-46h3c1 2 12 12 15 16l12 20c8 14 18 25 26 37 4 9 11 13 15 25 4 15 11 24 12 41 6 81 93 120 66 209-14 40 46 120-30 120v2c6 0 14 20 29 15 10-3 31-17 42-25 17-15 60-47 60-12 0 72-24 112 75 112 6 27 0 49 0 76 0 38-10 12 21 27 40 16 42 39 68 67l54 7v9c0 42-32 67-17 89l-1-3-30 22c-37 4-44 1-62 34-13 19-45 26-45 49 0 17 2 43-3 58-9 33 15 28 17 45v34c3 40 16 46 49 66 17 12 25 23 40 37 34 61 52 76 40 148-8 49 8 96 40 130 60 59 91 219 75 298l-4 94-38-219c-6-37-26-67-40-101-5-16-18-32-30-46-6-7-19-40-23-40v-1c-5-2 5-39-8-47-18-12-27-29-27-57 2-23-13-101-32-94-16 6-72-62-72-79-2 2 3 45 0 54-4 15-27 41-37 60-15 30-29 9-55 0-25-9-29-20-55-10-23 10-16-25-16-45 0-75-47-161-74-229l-18-51c-9-24-27-16-42-45-12-30-44-31-69-47-36-36-62-55-76-111-1-2-2-5-2-7z">
          <text:p/>
        </draw:path>
        <draw:path draw:style-name="gr4" draw:text-style-name="P4" draw:layer="layout" svg:width="0.451cm" svg:height="0.497cm" svg:x="17.172cm" svg:y="6.662cm" svg:viewBox="0 0 452 498" svg:d="M452 466l-45-99c-12-11-45-57-48-71-18-3 6 51-20 32-29-20-76-67-30-95 40-23 32-61 10-100-17-28-122 47-153-6-9-22-31-28-38-43l-28-55c-9 0-37-15-40-25-1-2-1 0-4-3-1-4-17 5-22 6-5 0-16 0-23 2-4 28-26 42 7 58 82 40 15 56 15 97 0 34 43 45 57 64 7 12 5 42 8 57 7 28 52 37 67 64 15 30 49 71 49 105 5 5 15 27 28 15 9-11 1-25 1-39 1 10 45 39 54 29 18-15 8-51 5-72-14-65 60-15 74 25 11 37 45 56 56 86z">
          <text:p/>
        </draw:path>
        <draw:path draw:style-name="gr4" draw:text-style-name="P4" draw:layer="layout" svg:width="0.182cm" svg:height="0.136cm" svg:x="17.188cm" svg:y="6.48cm" svg:viewBox="0 0 183 137" svg:d="M0 64c6 24-1 38 23 54 25 20 61 18 93 18 14 0 33 2 42-3 15-6 17-34 17-45l8-25c-12-14-27-27-41-37-15-11-45-5-65-13-11-5-30-17-44-12-19 7-23 45-33 63z">
          <text:p/>
        </draw:path>
        <draw:path draw:style-name="gr4" draw:text-style-name="P4" draw:layer="layout" svg:width="0.671cm" svg:height="0.372cm" svg:x="16.466cm" svg:y="6.309cm" svg:viewBox="0 0 672 373" svg:d="M20 0c64 1 106-2 166 28 35 17 56 49 94 69 25 14 75 21 94 41 15 18 34 25 56 35 26 13 41 39 72 39 37 0 61 8 95 16l37 6c0 14 9 25 10 36 23 7 60 138-25 94-42-23-156-27-170-80-15 0-23 16-40 16-20 0-34-19-53-23-50-12-84-44-141-46-36-12-91-18-115-49-22-29-35-56-70-70-27-9-37-5-25-37 12-25-7-52 15-75z">
          <text:p/>
        </draw:path>
        <draw:path draw:style-name="gr2" draw:text-style-name="P2" draw:layer="layout" svg:width="0.924cm" svg:height="0.633cm" svg:x="13.993cm" svg:y="7.492cm" svg:viewBox="0 0 925 634" svg:d="M889 632c4 1 25 5 26 0 5-1 14-26 7-26-2-2-14 5-17 4-1 0-5-4-6-5-10-10-22-14-35-10-5 0-9 7-9 11 0 12 15 19 22 22zM0 274c6 93 30 308 80 320 1 7 43 7 50 7 11 0 64-2 66-6 6 0 35-35 36-42 1 0 1-1 1-3 8-4 0-12 9-12 4 11 69 6 80 1 19-8 48-32 64-38 1 0 0-1 3-1 0-1 1-1 1-5 1 0 3 0 3-2 21-4 89 2 89-28 7-2 7-47 20-49 0-2 2-6 5-6 0-7 14-8 20-8l90-31c22-9 69-2 80-21 19-26 18-9 35-26 10-8 9-63 19-80 6-10 21-18 39-25l-120-216-83-3c-81 33-231-21-231 122 0 17 7 51-4 61-26 20-57 26-66-5-14-60-36-35-90-34-53 2-111 25-158 25 0 20-8 57-14 77z">
          <text:p/>
        </draw:path>
        <draw:path draw:style-name="gr5" draw:text-style-name="P5" draw:layer="layout" svg:width="0.194cm" svg:height="0.386cm" svg:x="16.896cm" svg:y="8.378cm" svg:viewBox="0 0 195 387" svg:d="M55 0c-7 0-4 2-7 5-1 16-4 55-20 61-1 15-10 24-10 45 0 24-24 41-16 64 13 37 18 72 30 109 4 15 5 38 12 51s22 30 28 41c1 1 2 1 5 2h3c13 29 87-23 95-43 15-28 26-89 18-121-3-1-9-4-13-5h-1v-5c23-9-4-47-9-59-8-12-40-26-53-33v-7c6-1 11-7 17-8 4-17 0-28-17-30-30-1-14-22-24-28 0-7-19-18-21-25z">
          <text:p/>
        </draw:path>
        <draw:path draw:style-name="gr4" draw:text-style-name="P4" draw:layer="layout" svg:width="2.067cm" svg:height="2.703cm" svg:x="15.792cm" svg:y="5.824cm" svg:viewBox="0 0 2068 2704" svg:d="M2065 2176c0-4 2-11 0-18 0-5-4-10-4-15-2-1-2-1-5-2-5 0-5 2-8 9-1 7-1 20 3 26 0 4-3 7-3 9-1 5-1 21 7 18zM2068 2251c-1-3-1-10-1-13 1-4 1-4 0-7-2-3-6-5-8-8-3-2-7 0-8 2-4 3-6 8-4 13 1 3 1 8 4 11 0 4-3 9 3 10zM2056 2319c0-5 0-13-2-18-2-2-6-2-9-2-5 0-6 15-6 17 0 3 0 5 1 7 1 3 4 4 5 8 2 2 3 3 6 3zM268 0c-12 30-62 56-92 56-15 0-29-6-44-8-22-4-27 8-47 15 12 18 17 12 25 38 10 38-5 53 34 80 29 18-24 90 44 106 18 5 40 7 30 28-18 27-12 42-12 73 12 40-11 55 0 87 4 13 17 17-2 29-6 3-21 21-30 21h-1c8 34 16 62 1 96-8 20-31 16-31 46s-5 78-41 86c-27 7-60-15-79-8 0 19-19 40-19 69-14 29 8 37 33 39 33 1 9 52 33 68 17 12 31 44 46 61 12 12 30 24 32 42 7 24 22 69-8 75-15 4-33 0-50 2-19 2-65 17-83 24 0 14 0 39 4 51l29 19c8 20 60 42 82 35 25-7 52-35 37-5-6 12-21 15-29 32-13 29-48 5-30 36 15 23 25 44 47 65 11 10 71 78 79 78 18 0 7-23 42-22 104 10 48-79 48-138 3 6 26-4 27 10 4 18 6 22 11 39 8 21 4 59 15 71 18 18 19 29 19 55 0 33-17 50 6 83 22 34 53 52 38 93 0 27 18 27 22 45 7 3-7 25-1 27v1c1 0 0 4 3 4 0 3 6 6 7 10 6 1 29 76 37 90 15 23 5 72 29 87 16 9 16 38 21 56 4 10 35 70 45 73 0 2 2 0 2 2 2 0 2 3 3 3 1 10 19 21 29 21 0 2 12 2 13 7 8 4 14 37 14 44 0 39 40 211 82 222l44 63c18 24 5 49 25 71 35 39 40 115 53 166 6 1 11 1 17 1h2c0 46 11 89 66 83 52-4 66-46 75-92 17-2 30-1 45-5 0-1 0-2-1-4 0-1-1-2-1-6h-3c-1-1-11-14-16-21 0-38 8-75 8-112 57-19 23-16 22-74-3-41 14-80 14-118 31-15 5-76 1-103 0-10 8-61-6-63-5-25-3-57-23-78-2-7 7-73 7-88 1 0 4-1 7-1 0-2 6-2 8 0v1c65 10 41-24 52-72h1c0-2 0 0 0-2 71 0 60-15 60-66 41-13 56-63 76-94l61-78c5-28-9-41 18-60 22-28-20-18-10-33s28-10 41-15c54-22 39-40 69-75 6-5-21-9-12-12 30-8-2-42-9-56-19-41 7-47 46-51 20-3 17-43 32-33 25 15 34 39 34-10 0-23 10 3 13 11 15 50 33-7 40-1 0-33-34-74-49-103-17-28-60-37-67-66-3-15-1-44-8-56-14-19-57-30-57-64 0-42 67-58-15-97-33-16-11-30-7-58 7-2 18-2 23-2 5-1 21-10 22-6 2 3 2 2 4 3 3 10 31 25 40 25l27 54c6 15 29 21 41 43 29 54 133-22 150 7 23 39 32 77-10 100-45 27 1 75 31 95 26 19 2-36 20-33 3 15 36 61 48 72l45 98c7-26 28-47 15-72-13-26-26-35-5-63 12-17-13-36-23-50-33-43 28-1 43-28 16-27 22-94 9-124-4-21-15-42-20-61-6-14 11-20 8-30-10-38-47-48-8-83 9-10 33-45 44-46 48-3 37-14 20-51-5-14 15-29 25-35-23-25-27-39-68-24-43 15-13-35-40-42-36-9-11-13-28-31-2-4-18 1-23 1-22 3-44 2-67 2-2 4-25 24-30 30-13 17-20 36-40 61l-65 60-8 26c0 11-2 39-17 44-9 6-29 5-43 5-31 0-67 1-92-19-24-17-17-30-23-55-16-1-20-15-31-22-12-5-18-6-30-5-7 1-12 10-16 16-6 4 0 3-11 10 0 14 9 26 11 35 23 7 60 139-26 95-41-23-155-27-169-81-15 0-23 16-41 16-19 0-33-19-53-23-49-12-84-43-140-45-36-12-91-18-116-49-21-29-34-57-70-71-26-9-37-5-23-36 10-25-8-52 14-75-13-51-87-82-130-92-15-4-35-9-45-21-11-15-11-36-20-52-8-17-76-64-17-75 42-7-14-53-24-61-20-17-18-35-18-56l-2-3c-33-8-51-3-75-29-21-20-36-49-52-70z">
          <text:p/>
        </draw:path>
        <draw:path draw:style-name="gr4" draw:text-style-name="P4" draw:layer="layout" svg:width="3.392cm" svg:height="1.769cm" svg:x="18.126cm" svg:y="8.799cm" svg:viewBox="0 0 3393 1770" svg:d="M3393 877c-22-7-42-12-48-12-9 35-67-19-74-28-5-14-61-68-75-73-57-20-47 53-47 78-18 3-73 6-71 23 3 40-33 13-23 43 8 19-53 70-74 53-24-15-23-63-30-91-4 1-3 33-18 23-16-8-20-71-16-91 4-17 23-105-11-105-20 0-36-8-53-18-9-7-54-32-56-25-15 0-27 38-54 38-24 0-49 70-28 87 7 6 20 0 29 7 31 34 9 54 74 54 4 13 57 25 72 22 16 51-31 23-46 23-21 3-26 25-56 16-53-15-19 27 7 42 35 18-17 65 23 75 0 23 31 13 35-2 10-21 23-42 29-64 9 1 0 69 43 69 41 0 10 20 36 34l87 47c33 20 50 0 76 32l74 72h2c3 12 3 42 7 64l15 65c-9 3-27-4-17 7 2 3 15 24 17 24 0 8-16 23-9 25 36 21 2 66 2 95 44 13 48-25 81 33 8 18 22 33 37 44zM3207 1424c-4-6-5-12-9-19-2-4-7-8-8-11h-2c-4-8-12 12-13 15-6 17-17 30-24 43-1 5-15 24-20 25-8 7-12 15-22 22-3 3-16 9-5 12 11 4 26 11 36 6 11-6 25-15 26-29 2 0 14-16 15-17 7-10 19-17 24-29zM2906 1314c5-11 4-22-3-31-2-6-2-15-8-21-2-3-9-11-9-15h-4c0 6-3 11-3 15-3 7-4 15-4 23 0 13-3 22-3 34 0 7-1 12 0 16 7 14 18-1 24-6zM2683 1416c0-14-3-25 8-34 11-11 3-18 3-32-3 0-17 17-22 21-10 8-15 30-22 40-3 6-4 17-4 24 1 6 1 7 6 8 12 3 13-4 23-10zM708 752c0-32-28-55-60-55-12 0-12-2-12-10s-4-15-4-22c-1-7-4-22 8-22 21 0 10-10-4-16-15-8 3-39 6-53l5-17c0-5-4-8-4-9-4-2-15-23-16-29-21 6-31 30-55 30 0-22 18-15 25-27 8-12-12-16-23-16-29-3-48-46-54-73-6-35-15-19-35-28-12-7-12-81-33-72-7 1-2 43-5 51-28 0-68-70-72-92h-23c-18-13-18-59-44-81-26-21-58-47-79-72-18-23-23-44-35-69-35-56-13-32-74-34-19 0-50-6-67-13-16-5-38-23-53-23 0 40-1 67 27 96 18 19 43 64 54 87 16 13 50 28 59 43s28 36 48 40c1 8 7 18 8 28 7 22 3 28 21 43 4 4 32 24 33 24 0 6 5 10 6 14 3 13 0 23 18 23 8 20 7 40 19 64 13 29 8 48 8 77 53 13 37 40 46 86 43 12 30 104 61 110 0 2 0 2 1 2 4 25-23 27 10 47 19 11 3 46 4 64 5 37 62 83 81 117 21 39 30 49 63 78 30 24 81 88 94 128 15 47 60 54 78 1 5 0 9 4 9 11 4 0 11 15 12 18h4c29-106 40-240 13-343h-2c-5-20-65 24-67 5-5-26 14-56 4-92zM834 820c-6-8-13-29-14-38-1-8-1-18-5-26-7-12-3 35-14 35-12 0-3-29-19-20-18 9-33 8-18 30 13 15 10 19 29 27 16 10 13 30 16 47 6 17 15 22 25 33 4 10 15 17 23 26 7 4 0-21 0-22-4-14 11-22 11-35 0-10-23-17-25-34zM982 890c-3-8-19-37-31-27-3 4-6 8-8 14 0 6-2 8-1 16s-1 20-1 29c0 5 4 15 9 7 1-2 7-13 10-7 6 3 7 12 14 13 8 3 14-21 14-25zM209 447c-6 0-13-5-15-8-6-3-11-14-15-18-5-5-14-1-21-1 0 4 11 13 16 18 6 9 14 18 14 31v19c0 7 3 9 6 15 4 0 5 3 8-4 2-7 7-15 8-22zM92 304c-10 4-24-11-33-15-6-1-15-1-17 4-2 18 13 19 25 29 6 2 10 9 16 11 6 0 10 0 14-3 1-4 4-11 0-14zM308 762c-4-1-8-7-11-8-1-2-4-6-6-9-2-5-5-11-9-16-1-4-5-7-6-9-2-3-4-4-5-6h-1c-3-4-11 0-12 1-4 7-2 20 0 29 1 15 13 25 16 38 2 2 7 19 8 19 12 6 14-4 18-15zM1147 1461c-24-5-39-3-56-19-17-15-31-22-48-31-22-13-72-28-95-8-20 18-31-14-50-16-26-4-75-6-85-35-15-47-113 0-66-60 10-12 28-33 44-45 14-8 32-61 49-52 25 13 40 37 67 44 26 6 35 14 53 27 13 8 17 29 26 39 15 16 88 21 109 13 28-8 30-44 64-43 13 0 88 25 94 36 24 34 35 10 74 10 3 8 23 5 28 9-20 26-51 20-79 20 0 53 30 32 56 56 17 18 20-16 35-17 10 0 27 5 38 5 0 15-16 53-23 71-7 23 10 39 7 57-36 0-55-45-95-35-22 5-105 4-125-7zM1461 1463h-22-8c-5 0-7 4-9 4l-2 2c-1 4-3 9-3 15 0 8 0 23 5 27 3 6 9 6 13 4 2-1 5-4 6-5 2-2 2-7 6-7 0-1 0-1 2-1 0-2 1-3 2-3 2-2 3-4 4-4 2-1 6-3 6-4 1-3 3-5 4-7 1-4-1-7 0-11zM1553 1503v-31c-6 1-10 6-15 8s-12 0-16 4c-9 7-12 8-12 20v19c0 7 0 7 5 9 3 1 7 1 11 2 6 3 8 7 14 7 7 0 12-11 12-18zM1699 1477c-18 0-24-16-39-16-3 10 2 11 6 21 3 10 0 6-4 17-10 3-20-11-35-11s-28 6-43 11c-1 8-9 12-9 24 0 10-1 18-1 26 9 3 20 0 31 0 8 0 18 3 26-2 7-6 31-22 44-18 20 5 30-3 45-15 5-4 17-12 10-22-4-4-8 2-12 3-7 5-12 4-19 4-1-5 0-4-1-5zM1797 1582c-16 0-31 2-47 3-13 0-23-3-28 10-4 11 3 17 14 21 30 15 42 61 71 75 12 7 27-23 31-32 3-14-5-17-15-24-12-6-11-23-19-34zM2022 1457c-16 4-28 43-52 27-15-11-34-7-49 2-34 17-37-17-64-17-11 0-23 2-34 3-12 0-16 6-26 8 0 2-1 4-1 6-3 2-4 25-4 31 16 0 38 2 56 6 13 3 30 2 40-1 7-3 22 0 27 3 20 12 25-3 44-6l41-5c4-10 19-22 21-37zM2301 1398c-8 8-8 8-17 8-4 0-13 0-15-1-8-3-10-4-17-4-2 1-2 1-4 1 0 1-2 1-2 3-2 11 0 21 9 23 4 4 6 4 10 4 10 0 15 20 25 15 7-4 11-6 13-12 3-4 11-17 5-22zM2023 1734c-4 9-12 10-20 15-9 6-19 8-29 8 0 2 6 7 9 9 1 2 6 4 11 4s12-7 15-11c10-4 13-8 18-16zM2180 1467c-9 2-18-4-28-4 0 2-2 2-2 4s0 2-1 4c0 1-3 5-3 6s-3 5 0 7h1 10c4 0 7-2 10-2 4 0 6-2 10-2zM3075 791c-9-6-16-12-26-12-4 0-9 1-12 5-5 1-11 0-12 7 11 2 20 9 27 11 5 5 11 5 17 3 5-3 7-3 10-3 5-1 10-4 12-4zM3069 734c7-2 10-4 12-9 2-3 2-5 2-6 0-4-4-9-5-10 0-2-4-10-7-10 0-4-3-10-5-14-3-5-6-8-13-8-1 3-4 2-4 7v10c0 5 3 8 3 13 0 7 1 10 1 17 0 8-5 16 10 16zM3026 657c-4 0-9-2-15 0-4 0-3 8-3 12v3c2 1 3 4 6 5v3c1 2 3 2 3 4 1 0 4 1 6 0 3-2 3-4 6-5 1-2 3-2 3-6zM2675 624c2-2 5-5 9-11h3c3-4 7-7 4-12-5-8-11-12-20-15-6 0-10-3-15-4-6-1-7-4-14-4 0 4-3 8-5 11v8c5 1 2 15 2 20 0 7 0 10 6 16 2 4 4 7 12 7zM2627 815c0-5 0-13-1-17 0-1-4-7-5-7 0-6-17-6-21-6-4 1-9 10-9 12-2 1-7 4-11 8 0 3-1 5 0 5 2 3 6 3 9 5s8 7 13 7c7 1 14 0 19 0zM2619 920c-12 2-37-10-43-4-17 18-44 0-63 0-7 0-22-2-26 2s-18 13-21 16c0 1 0 1-2 1-1 8-7 18-11 30-2 8-4 21 8 9 8-9 12-28 26-20 4 4 2 26 2 30-5 4-5 14-15 14 0 3-1 3-1 8 16 7 40-31 53-41 14-11 30 0 45 0 33 0 40 13 65 31 13 8 16-3 13-15-4-16-17-28-17-46zM2382 946c-2 0-2 0-5 3-6 0-17 10-25 12-7 0-15-2-22-3-18-6-16 11-16 23 0 23 38 22 57 22 13 0 17 3 24-10 4-12-3-22-4-35zM2464 780h-15c-3 0-5 2-7 4-2 0-4 2-4 6-2 5-4 8 2 11 3 1 4 1 8 4 6 3 10 7 15 7 11 0 13-10 13-17zM2464 654c-13-41-10-65-10-106 0-19 10-41 3-57-6-11-15-15-21-31-7-24 8-123 33-130 0 23 9 49 7 73-2 3-30 97-3 57 8-16 23-13 25-37 1-20 12-25 30-32 0 29-9 59-20 79-10 21 25 44 25 69-14 0-59-36-59-3 0 36-10 76 5 113 8 15 10 38 10 53 0 43-25-23-26-25zM2444 684c0-7-1-12-1-17-1-5-3-6-3-10-2-2-2-3-6-2-6 2-9 6-9 12 0 3 2 5 2 9 1 3 2 6 4 9 2 6 3 7 7 12 2 2 4 3 5 7 0 1 3 3 3 5 7 0 5-4 7-10zM2517 323c2-5 7-12 2-19-2-2 0-10-5-11v-1c-6 0-10-3-15 2-8 8-4 20-4 30 0 6 1 13 3 17 4 8 10 4 15-3zM2312 795c-7 0-13-4-21-2-3 0-5 2-7 2-4 0-6 6-11 7 0 6-3 5-3 8 3 2 3 3 6 3 4 2 9 2 14-1 5-4 13-4 18-2 6 2 7 2 12 0 3-2 7-8 7-10zM2231 791c-6 2-16 0-22 4-7 3-10 18-9 27 2 0 4 1 7 0 3-2 4-6 9-7 9-2 17 0 25 0 4 0 9-3 11-7 3-7 0-11-7-13zM2082 1161c1-11 5-20 5-30 0-12 0-24 7-34 9-10 3-19 3-31-16 0-24 60-26 74-3 6-3 8-5 14-9 7-22 44 5 25zM2046 1138c5-19 10-34 10-52-3 0-11 9-12 10-6 5-7 11-8 16-5 7-5 14-6 20-3 9-7 16-7 27 7 0 7-2 14-5zM1887 613c0 44 56 224 97 117 12-30 35-21 58-30 33-11 52 12 52-35 4 0 18 7 30 7 0 68-36 15-49 52-9 28-81 60-81 77-9 1-13-3-19-1 0 31 29 58 48 82 30 36 11 45 11 82 0 19 22 25 22 50 15 4 30 44 0 44-11 0-42 8-57 12l1 31c-71 0-31-93-38-97-4-3-33-24-30-33 7-21 13-33 19-53 7-25-27-41-43-28-6 5-36 33-28 35 0 3 11 9 14 10 0 38-9 63-10 94-4 43-26 66-30 103-4 27 14 47-23 47-34 0-36-22-34-54 3-38 13-74 25-107 5-14-7-40-7-59-3 0-3 0-3-1-27 0-41 3-27-36 8-29-20-40 15-54 10-3 2-33 2-41 0-25 17-30 17-62 0-33 12-68 46-68 0-21-9-45-11-68 14-20 17-147 45-138 37 9 33-21 36-47 1-19 48-14 61-19 0 30-8 26 23 35 34 11 68 7 105 14 79 15 64-56 110-88 16-10 20 27 16 38-10 30-34 75-47 102-8 13-71 11-86 8-20-5-118-22-126-8-16 23-48 5-70 7-26 1-28 45-34 61zM2132 754c-4-2-5-5-8-7-4 0-6-2-7-2-5-1-10 0-15 0-6 0-16 9-14 17 1 1 2 3 4 3 4 4 9 4 13 4 7 0 15-4 22-5zM1106 373l-17 40c0 47 73 86 112 87 66 4 81-8 102-72 57 0 104 14 159-14 46-20 41-53 33-95-5-30 6-52 22-73 26-37-2-80 35-111s75 6 116 0c-2 1-2 4 0 6 5 10 22 39 1 45-3 12-1 40 2 55h13c2 10 0 16 0 28 8 2 27 15 29 24 7 18 28 44 0 49 0 34 28 18 34 34 3 14 24 45 24 52 3 0 25 43 21 48-15 16-50-16-65-16 0 35-21 35-21 62 0 24-7 47-7 71 0 26 7 62-3 80-1 4-39 104-54 61-23 6-26 81-37 101l-7 23c0 19-5 32-19 43-23 21 0 21-4 39-4 12-11 24-15 33-13 25-75 62-102 62-2-14 4-29 0-42-7-22-12-26-27-44h-22c-7 1-13-5-19-7 0-7-20 0-25 0-10 0-3-15-12-17-23-2-11 32-28 33-14 0-28 1-40 6-21 5-23 22-23-7 2-20-1-44 2-62-15 0-37 13-57 13-18 0-45-16-53-8-18 14-20-2-21-17-2-18-9-26-9-48 0-38-35-27-25-49 2-7 17-21 22-25 15-16 0-21-8-34-7-12-37 15-37-3 0-14 7-14 12-24-45-16 18-30-9-39-73-27 6-94-23-113-40-29 4-154 23-179 1-1 14 0 27 4zM2182 1532l22 44c-32 25-62 66-80 96-8 15-60 38-75 35-3-6 4-27-3-30 0-27 12-39 18-65 2 0 2-2 2-4 1-2 1-2 2-3 37-6 71-27 97-56 6-5 12-12 17-17z">
          <text:p/>
        </draw:path>
        <draw:path draw:style-name="gr3" draw:text-style-name="P3" draw:layer="layout" svg:width="0.166cm" svg:height="0.088cm" svg:x="20.31cm" svg:y="10.286cm" svg:viewBox="0 0 167 89" svg:d="M0 44l21 45c10-8 22-16 32-19 15-7 111-54 114-65l-13-5c-5 1-31 7-32 10-11 0-30 12-52 12-32 0-50 5-70 22z">
          <text:p/>
        </draw:path>
        <draw:path draw:style-name="gr2" draw:text-style-name="P2" draw:layer="layout" svg:width="1.108cm" svg:height="1.082cm" svg:x="21.459cm" svg:y="9.622cm" svg:viewBox="0 0 1109 1083" svg:d="M1103 451c-8-8-19-23-20-36-3-7-4-14-7-21-3-4-8-10-8-15-13 0-11 10-10 18 5 11 6 35 5 49-2 11-5 23 0 34 1 8 7 15 10 23 6 7 11 29 25 22 15-8 11-37 11-52zM881 349c-8-42 30-45 19-83v-2c-30 0-61-48-49 15 4 24 0 50-27 39-15-4-22 44-57 44-10 0-35 12-43 5-2-3 2-34-1-44-16 0-37 10-35 30 1 22-16 33-35 31 0-2-2-2-3-5-3-9-39 10-45 10-24 4 22 30 22 35 2 1 15 21 20 23 6 10 33 13 46 19 14 7 69-4 86-8 20-7 57-49 61-65 7-1 36-14 40-19zM899 135c-18-14-26-15-44-23-15-6-15-32-19-32 0-3-6-10-7-10 0-2-12-9-12-12-27 0 6 33 7 39 11 17 12 33 29 45 24 18 57 25 69 55 8 20-8 38 0 52 8 15 8 24 15 39 5 14 20-4 22-11 23-53-17-87-44-126zM551 10c-2-3-5-8-9-9-7-3-12 1-19 3-4 0-11 0-15 3-3 2-3 0-3 3 0 9-1 19 7 19 7 2 11 3 18 3 10 0 16-3 25-10zM719 817c-1-6-2-11-7-17-1 0-1-2-1-2h-3c-1-2-4-2-7-5-4 0-8 0-12 4-1 5-1 9-1 14 0 1 1 4 4 6 1 4 1 4 5 4zM870 1063c-1-1-4-7-8-8-3 0-4 3-7 6l-2 2c0 2 0 3 1 5 1 3 4 9 5 12 2 1 2 3 3 3 5 0 7-3 8-5zM862 772c-7-3-9-6-17-6-2 0-2 6-2 10 1 1 0 2 0 5 2 8 8 12 15 15h9 7c2-2 3-3 6-4zM0 739l60-686c41 15 89 38 92 51 36 4 52 34 85 46 37 11 62 33 97 41 72 18 82 94 82 158 44 15 62 71 114 86 6 22 12 32 5 57-8 10-20 28-33 28-7 0-15-3-15 6v52c0 52 28 38 41 75 8 19 15 31 27 51 15 21-6 47 21 58 26 14 15 5 15 29 0 17 19 26 35 31 25 8-3 16-3 29 0 6 6 17 10 26 9 23 53 38 50 48 0 5-33 17-39 19 7 11 51 29 13 31-25 4-34 4-53-15-36-37-94-23-124-56-26-31-13-45-21-81-2-10-21-12-21-31 0-50-43-88-43-135l-13-8c-42-24-75-46-117-58 0-17-45 48-51 51-36 27-10 37-61 37 0 34 31 44 25 85-4 18-62 14-75 14-41-2-76-17-103-39z">
          <text:p/>
        </draw:path>
        <draw:path draw:style-name="gr3" draw:text-style-name="P3" draw:layer="layout" svg:width="0.32cm" svg:height="0.588cm" svg:x="22.605cm" svg:y="10.124cm" svg:viewBox="0 0 321 589" svg:d="M170 571c-3-6-7-8-8-12-2-1-6-3-7-3-4 0-8 2-12 2-6 0-8 0-8 6 2 0 5 4 6 7 4 2 7 3 10 7 1 1 4 1 5 2 2 2 4 2 6 3 1 3 5 6 8 6 7 0 7 0 11-7zM314 466c-5-4-7-8-12-13-5-2-8-6-12-10-3-4-6-8-7-11-1-1-4-7-4-8-6 0-7-2-10 6 0 13 3 17 11 22 4 3 8 10 10 14 0 2 5 7 7 8 2 3 2 8 8 11 8 8 15-2 16-8zM288 293c-1-5-1-15-5-19s-8-12-8-19c0-8 7-13 7-22 2 0-2-31-2-35-1-5-8-8-12-5-4 5-4 27-4 35s1 16 3 24v19c0 7 13 45 16 45zM249 357h-7c-3-7-12-12-15-18-11-12-24-12-37-14-5-1-8-2-13-5-7-2-19-4-24 5-2 9 14 20 18 23 7 2 11 9 15 13 10 4 19 4 27 10 10 9 21 8 33 4zM201 180c-1-5-1-11-5-15-4-7-10-13-14-19-5-7-19-24-27-25-15-1-18 9-12 21 9 16 25 26 32 41 2 7 2 13 3 19 5 11 20 10 25 0zM84 195c-5-4-14-12-15-19-2-4-8-11-11-16-1 6-3 16-8 20-7 3-10 4-12 11-4 5 2 5 5 7 6 5 18 9 18 19 0 1 1 8 3 8 6 3 13-4 18-8zM43 50c0-9-9-25-18-30-1-3-6-8-8-12-2 0-5-5-7-6-1 0-5 0-5-2-1 2-1 2-3 2-7 20 6 37 15 53 2 1 3 4 6 7 4 7 12 30 23 13z">
          <text:p/>
        </draw:path>
        <draw:path draw:style-name="gr3" draw:text-style-name="P3" draw:layer="layout" svg:width="0.048cm" svg:height="0.209cm" svg:x="23.095cm" svg:y="11.054cm" svg:viewBox="0 0 49 210" svg:d="M42 91c6-11 7-21 7-33 0-7-7-9-13-12-8-5-2-14-3-21-6-14-10-38-24-16-11 15-11 42-6 60 3 16-6 52 24 38zM34 182c-3-4-6-5-7-8s-3-6-4-7c0-3-4-4-4-5-7 0-10 0-13 6v15c2 7 0 15 2 21 1 4 4 5 10 5 5 0 10 4 16-1z">
          <text:p/>
        </draw:path>
        <draw:path draw:style-name="gr6" draw:text-style-name="P6" draw:layer="layout" svg:width="3.057cm" svg:height="3.436cm" svg:x="18.638cm" svg:y="10.565cm" svg:viewBox="0 0 3058 3437" svg:d="M1244 3374c0-54 54-75 67-123 3-14-7-37 4-46 19-20 37-71 64-59 17 10 34 20 52 31 37 25 59-13 95-1 14 6 56-19 75-19 0 30-106 118-133 136-41 27-57 51-89 86-6 7-8 23-20 23-8 0 13-58-8-59-7-2-68 66-82 73-25 15-22 30-56 13-40-20 22-32 37-47zM1352 2601c-7 0-11 1-16 1-16 2-47 2-47 24 0 13 23 5 30 6 7 2 13 4 18 0 10-4 15-9 23-15zM2411 367c-3-10-5-18-6-26 0-4-1-29-7-29-2 10-2 12-8 19-9 8-21 15-24 26 0 4 2 14 6 15 8 4 21 1 30 1zM2060 60c-4 7-8 7-16 10-7 4-16 1-23 0-8-3-14-17-25-17 0 7 3 13 7 17 4 5 5 12 10 16 0 5 2 9 5 12 0 6 0 12 5 14 6 0 10-2 14-4 7-3 15-2 22-3 9-4 8-15 8-24zM1453 2932c26 78 133-78 173-69 5 26-5 43-30 49-15 28 19 1 31 2 3 18-28 39 7 47 0 6-13 37-8 37 11-5 20-20 30-30 19-25 43-18 65-40 21-20 28-28 57-39 33-4 36-30 55-38 2-2 43 9 57 9 47 0 75-1 96-44 27-47 51-42 79-76l44-53c15-18 111-108 111-66l190-189c41-61 164-65 204-137 13-24 23-45 42-62 11-8 64-50 64-63 2-27 1-13 17-35 17-20 85-67 85-90-10 0-20 8-31 6 0-19 50-23 61-49 7-12 48-48 50-56 8-21 21-55 25-64 16-25-29-21-3-50 11-14 21-24 29-39 9-17 16-38 26-56 21-31 34-36 34-76 0-17 17-26 17-38-4 0-8-8-12-8l4-71c-8-22 8-37 3-60h-1c0-3-21-13-26-28-10-21-4-35 0-54 4-22 39-61 53-81 19-22-6-40-17-17-27 0-19-30-46-11-26 21-26-16-19-33 16-42 33-58 33-110-2 0-1-2-2-2-5 0-11-6-12-6 0-11-4-30-3-38 4-2 21-3 22-8 18-5-4-59-7-65-2-20-36-79-58-83-7-15-19-19-18-42 1-16 10-20 4-39-3-2-1-5-3-5 0-37-2-45 18-80 16-28 11-63 19-94 3 0 2-6-3-8-4-21-16-32-10-60 4-27 6-45 16-69 7-21 3-44 8-65 21-17-20-53-20-85-18 0-40 37-45 16-6-16 0-58 2-76 7-42 20-97 20-136 0-11-10-17-10-30 0-6 10-31 8-31-3 10-23-1-23-15 0-13-2-28 4-43 4-15 16-69 16-86-37 0-66 112-85 131-21 23-34 27-43 60 0 23 13 15 7 37-53 13-28 15-28 59-51 17-52 182-83 235-40 75-82 238-198 215-60-12-37-85-60-89-33-5-59 6-51-37 3-2 3-5 3-9-50-12-58-48-77-91-10-26-48-72-21-94 23-18 43-64 58-91 12-19 1-45 25-60 33-23 26-26 47-61 19-34 2-84-11-59-8 20-4 72-21 59-15-11-9-54-26-54-16 0-19 17-31 17-15 0-22-17-33-19-19-8-74-33-86-44-19-24-23-19-54-24-18-4-41-33-49-33 0 27 49 102 19 120-13 11-26-15-45-14-19 0-45-20-59-8-15 18-10 35-28 35-11 32-34 30-35 35-14 32 1 63-6 81-4 14-33-5-41-4-18 1-34 45-43 60-36 52 30 46-6 85-14 16-1 39-11 48-11 11-27-39-30-47-9-19-34-8-51-8l-14 61h-3c0-42-23-99-30-143-11-70-64 23-81 7-6-4-9-23-13-25v-2c-20 0 7 50-42 50-34 0-19 54-50 65-30 8-7 36-19 41-9 5-17 1-24 10-9 11-9 32-23 46-40 43 6 48-61 40-7-51-24-12-33 6 2 19 34 30 23 45-14 15-31 33-48 48-20 19-12-93-12-101-8 0-50 53-59 63-18 22-30 60-38 88-17 71-71 90-107 145-23 33-81 46-122 60-38 17-64 8-91 40-33 38-53 11-90 33-37 20-45-5-74-5-14 0-55 37-63 47-6 11-29 5-39 13-36 26-101 63-123 100-4 8-39 74-49 47-7-12 15-58 15-79-20 58-78 123-104 183-20 46-45 95-45 148 0 14 11 102-14 102-5 0-15-53-21-62-9 31-9 51-7 84 4 45-37 12-38 14-4 1-2 50-2 57 2 24 3 53-7 74-14 32-28 73-11 107-7 36-11 56-30 89-13 22-13 57-18 82-7 24-25 39-37 59-15 27-7 84-26 100-23 17-34 52-42 79-25 76-60 18-82 74-3 5-29 57-12 54 22-3 39-12 16 30-42 48 108 58 138 43 16-9 53-53 61-53 45 0 204-103 248-40 5 7 87 12 105 7 54-11 72-62 121-74 46-8 98-50 139-57 34-5 54 17 91-3 34-18 55-5 78-15 23-8 52-30 78-41 19-8 88 6 113 6 62 0 17 25 45 42 30 20 65 0 78 46 7 20-8 113-21 129-8 18-10 43-13 60-3 19-9 23-27 29-21 9-6 14 4 26 14 10 11 19 26 5 55-45 104-83 170-107 20-10 34-38 53-51 8-4 36-35 46-35-10 38-46 71-70 102-17 24-50 42-69 67-15 22-26 30-49 45-48 31-7 42 20 21 24-21 52-68 81-77-7 25-33 77-51 95-6 8-14 19-20 27l29 2c5-2 28-11 30-17 2 0 1 6 1 7-7 2-29 45-30 52-15 37-41 62-60 95-8 14-18 30-30 41-23 25 5 17 5 34 17 11-31 45 30 52 33 6 52 13 71 42z">
          <text:p/>
        </draw:path>
        <draw:path draw:style-name="gr6" draw:text-style-name="P6" draw:layer="layout" svg:width="1.593cm" svg:height="1.142cm" svg:x="20.66cm" svg:y="13.294cm" svg:viewBox="0 0 1594 1143" svg:d="M63 1107c-1 1-1 1-1 3-2 0-2 2-4 2 0 1 0 1-2 1 0 2-4 4-4 5-4 0-9 4-14 5-5 2-15 5-22 5-6 0-16 2-16 10 1 0 6 2 7 2 6 3 15 3 23 3 12 0 23-10 30-18zM541 883c-16 16-56 30-75 45-19 13-34 29-53 43-24 13-86 49-97 71-12 20-35 16-58 20-23 3-69 21-90 31-64 27-33-20-33-53-6 0-14-1-17-4-4 0-15-4-6-8 0-23 15-19 31-26 10-6 37-37 38-35 20 13 13-15 15-20 3-3 35-19 44-25 8-5 8 1 19 0 15-2-1-23 13-22 17 2 28-2 44-11 33-8 56-29 88-41 44-16 85-30 127-46 21-1 43-19 60-26 45-16 67-16 109-44 27-16 48-36 77-53 38-22 85-45 115-77 13-13 72-55 89-55 0 20-15 52-2 57 10 3-11 33 10 22 12-5 19-31 34-31 0 18-10 38-30 45-22 5-22 15-36 30-10 9-74 47-89 56-48 21-94 73-149 76-36 3-24 57-54 67-34 9-69 8-105 8zM1479 257c-29 35-14 69 32 58 27-8 57-27 83-33-1 0-19 39-27 46l-54 49c-13 9-103 63-109 62-53-15-217 130-265 167-41 31-128 88-76 0 26-41 130-54 130-130 0-9-1-58 3-66 1-1 89-26 115-60 16-25 31-35 55-48 11-4 17-17 23-27 3-4 9-15 16-18 6-5 15-6 21-14 9-11 24-24 29-39 9-27 22-37 37-59 17-33 32-77 56-106 8-11-16-18-11-31 1-9 27-7 38-7 0-2 0 0 0 0 7 20-21 62-28 82-19 38-42 69-59 106-4 8-7 16-9 24-3 8 0 13 6 13 10 0 52-56 53-66 1 1 7 15 7 19 0 19-38 42-49 59z">
          <text:p/>
        </draw:path>
        <draw:path draw:style-name="gr5" draw:text-style-name="P5" draw:layer="layout" svg:width="1.435cm" svg:height="0.654cm" svg:x="18.467cm" svg:y="8.644cm" svg:viewBox="0 0 1436 655" svg:d="M1080 274c-1-4-8-10-10-17-27 0-31 51-42 70-5 43-34 81-78 86-25 3-73 40-47 64 18 16-34 14-38 16-22 14 5 67 32 67-29 18-54 3-77-15-7-4-34-12-56-17l-16 39c0 46 73 87 112 88 66 3 81-8 102-73 57 0 103 13 159-14 46-19 41-53 33-94-6-30 6-53 22-74 25-37-2-80 35-111 36-32 74 6 116 0 1-11 17-19 20-30 18 0 26 21 41 19 15-5 6-30-7-34 0-34 69-2 52-69-8-2-26-17-28-25-13-4-31 0-46-4-1-20 22-25-9-28-18-2-29-11-29-28-1-20-12-91-38-90-11 2-42 30-60 35 0 49-31 110-42 156-4 15-10 29-14 41-4 15 9 44-1 54-10 7-18 17-32 17-11 0-21-2-32-2zM0 48l3-23c20-11 37-1 42 19 5 19 20 19 32 31 22 17-10 45 22 46 12 0 22 5 34 6 13 3 18-32 21-45 5 10 10 23 14 33 15 45 86 45 86 88-10 40 43 77 20 135-9 19 10 79 15 104 6 21 33 54 50 72 11 15 13 23 15 42 3 28 38 53-12 53-48 0-48-45-62-49 0-4-1-8-1-11-2 0-2-1-2-1h-3c-2-7-76-30-81-52-4 0-4-3-5-3 0-1-2-1-2-2-2 0-5-2-7-3-11 0-6-31-11-41-5-15-64-3-52-23 30-45-40-83-56-113-17-27-2-103-30-109-7-26 1-52-5-76-2-21-13-49-20-70-2-2-4-6-5-8z">
          <text:p/>
        </draw:path>
        <draw:path draw:style-name="gr6" draw:text-style-name="P6" draw:layer="layout" svg:width="0.088cm" svg:height="0.069cm" svg:x="19.548cm" svg:y="8.876cm" svg:viewBox="0 0 89 70" svg:d="M85 0c-16 32-41 46-85 41l22 27c10 0 21 2 32 2 13 0 21-10 30-17 12-10-2-38 1-53z">
          <text:p/>
        </draw:path>
        <draw:path draw:style-name="gr3" draw:text-style-name="P3" draw:layer="layout" svg:width="0.356cm" svg:height="0.523cm" svg:x="18.889cm" svg:y="4.959cm" svg:viewBox="0 0 357 524" svg:d="M306 513l8-20c4-9 9-14 18-14 12 0 21 2 21-11 1-15 0-39 4-51-7-14-13-24-15-25v-1c-1 0-3 0-3-3-12-3-28 0-38-3-14-5-27-13-42-13-45-4-30-62-43-67l-2-38c-1-27 9-27 17-47 12-31-13-75-32-101-45-18-3-32-26-48-14-10-10-17-5-24l-39-30v4c-8-6-16-12-26-17-36-19 0 32 7 45 0 3 6 15 1 17-44 3 15 53-8 68-26 13-66-22-93-22 0 5 5 11 2 17-5 11-14 18-4 33 23 41-8 88-8 129 0 56 80 22 89 27 27 15 4 88 55 88l-11 26c3 15 66 84 81 79 0-13-4-25-4-40 11 0 45 34 48 45 9 24 38-20 48-3z">
          <text:p/>
        </draw:path>
        <draw:path draw:style-name="gr5" draw:text-style-name="P5" draw:layer="layout" svg:width="3.738cm" svg:height="3.398cm" svg:x="15.655cm" svg:y="4.059cm" svg:viewBox="0 0 3739 3399" svg:d="M3305 3218c-8 0-10 1-16 5-2 3-6 7-7 10v1c-15 4-67-5-67 21 3 6 10 8 7 15-33 8-31 43-27 74 1 10 3 23 10 32 14 12 42 25 60 23 15 0 37-8 52-13 14-4 19-19 19-32 0-26-20-37-15-67 6-26 14-32 5-61zM1816 365l-14-60c3 1 30-26 41-26 12 0 48-6 48-21-3 0-3 0-3-1-6-3-30-18-31-25l-2-1c0-11 7-15 3-28-1 0-1 0-1-2-15-3-49-30-49-46 17-3 40 13 59-2 6-9 26-42 34-43 0-54 6-97 77-101 19 0 43 13 57 1 29-22 68-1 105 0 33 2 48 10 84 9 64-4 137 102 191 102 0 1 1 1 3 1 0 22 9 31 33 31 8 0 42 35 65 44 41 11 76 34 87 71 12 34 59 35 91 35 21 0 61-6 71 9 8 13 33 24 48 24 24 1 52 24 81 31 31 8 32 41 54 56 10 8 32 39 45 29 37-33 64 10 94-29 8-12 60-49 62-48l54 40c22 16 10 32 19 49 12 19 34 26 37 50 6 44 30 54 45 91 5 9 39 66 8 44-52-34-86 37-48 64 48 39 71 74 109 122 11 20 25 29 15 53-1 6-5 13-5 22 0 8 18 26 18 36l-39-30v4c-8-6-16-12-27-17-34-19 0 32 7 45 0 3 7 15 1 16-42 4 15 52-8 69-24 13-64-22-91-22 0 4 5 10 1 17-4 11-15 18-3 33 23 41-9 88-9 128-13 8-11 26-38 26-46 0-51 101-97 113-9-32 15-42-12-72-33-36-75-207-146-149-31 26 36 180-14 185-88 10 18 71 35 116 19 45 12-47 62 11 15 16 46 79 79 64 32-16 36-21 23-54-12-32 74 9 89 13 11 2 65-8 83-8 0 16-21 10-2 34 22 29-23 27-44 34-18 7-51 14-41 40 5 28 12 13-19 23-14 5 16 13 16 22 0 30-11 88 11 113 23 7 33 20 57 24 52 14 31-7 64 41 7 10 30 48 39 49 0 51 10 21 33 38 13 13 21 14 30 30 11 17 51 19 66 42 13 19 46 43 68 48 0 1 1 1 1 6-23 0-52 0-75 4 3 4 68 28 74 34 20 18 38 32 21 48-16 20-5 20-5 37 0 9-17 20-19 28-2 2 20 34 23 37 19 5 27-26 42-26 0 15 41 37 52 42 22 11-8 48 8 54 3-6 20-15 26-13 3 4 9 20 15 20 0 5-12 2-15 5-31 13-1 24-12 46-8 15 34 30 27 49-34-18-27 0-27 28 0 8-18 49 0 49 0 13 0 27-3 42 0 13 10 29 9 39-6 15-37-11-24 19 4 17-8 36 18 27 4 15 4 39 11 54 8 17 10 28-5 34-23 13 9 55-13 61-8 1-27 3-34 6-8 3 8 10 8 20-8 3-19 3-28 5 37 10 46 20 37 50-9 26-22 56-54 56-4 17-11 51-20 65-7 5-18-8-28 5-9 14-15-3-25-3 0 29-46 8-66 18 3 26 30 14 26 27-1 14 11 23 7 30-15 20-80-35-90-35 12 68-3 95-72 95-59 0-54 13-98 43-37 25 4 66 4 96 0 35-57-22-56-42 3-7-12-69-17-79-17-26-39 18-66 4-16-9-33-37-31 0 1 16-30 18-44 23l4-2-23-25-55-12c-3-23-30-46-49-51 0-22 0-35-5-55h-1c-2-6-38-2-43-2-35 10-48-3-73-26-17-14-37-8-40 11-5 22-14 17-30 15-12-1-10 11-19 14-39 13-71-10-104 24l-5 27c-12 2-26 0-29 14-3 6 10 23 14 29 11 15 30 40 15 60l-47 4-55-7c-26-27-28-50-67-67-31-15-20 12-20-26 0-27 5-50 0-76-101 0-77-41-77-112 0-36-43-3-60 12-10 8-31 21-41 25-15 4-23-15-29-15v-2c75 0 16-80 30-120 27-88-60-128-67-209 0-17-8-26-12-41-4-11-11-15-15-25-8-12-18-24-26-38l-12-19c-3-5-13-14-14-16h-3c0 17-5 31-9 46l-14 9c-23-24-26-38-68-23s-12-35-40-42c-36-9-10-12-28-31-2-3-18 1-23 1-22 4-44 3-67 3-2 3-25 24-30 30-12 17-19 34-38 60l-67 61c-11-14-27-26-41-36-16-10-46-5-65-14-11-4-28-17-43-11-20 7-23 45-34 62-16-1-19-15-31-22-10-6-17-7-30-6-7 1-11 11-16 16-6 5 0 4-10 11l-37-6c-34-8-58-16-95-16-31 0-46-28-72-41-22-10-41-17-56-34-19-21-68-28-94-42-38-18-59-50-94-68-60-31-102-27-166-28-12-50-86-81-130-92-15-3-35-9-43-20-12-15-12-36-22-52-8-19-76-65-15-75 41-7-16-53-26-61-20-17-17-36-17-58l-3-2c-33-8-50-4-75-30-20-19-35-47-52-68l-43-25c-25-30-25-39-66-29-25 4-65-25-87-42-16-16-15-31-15-53-1 0-1-1-3-1-1-3-8-5-8-8-3 0-20-20-24-22-18-10-36-10-54-15l-23-29-6-26c0-13-14-71-23-78-21-17-57 5-75-24-12-16-13-33-21-49l12-37c2-9 12-19 18-24 3-6-1-15 5-21 16-13 33-17 55-5 16 11 28-3 41-8 25-10 17-18 20-42 1-10 23-13 30-15 33-7 67-25 77-62 7-20 27-32 42-47l-35-37c5-15 17-48 7-63-13-22-43-17-51-43-3-11-7-29-13-39-11-16-45-16-45-31 0-7 19-15 25-21 11-10 48-52 61-42 13 8 53 44 40-9-7-30-70-107-46-128 16-18 69-18 94-18 83 0-5-73-5-98 0-18 23-44 33-60 7-11 19-16 22-26l45 32c21 18 41 9 58 28 43 47 70 6 112 30 11 4 33 8 38 15 4 8 3 21 13 27 39 19 73 24 88 72 11 26 37 11 44 31 8 19 9 45 13 68 25 51 85 39 135 39 68 0 166 26 223 65 65 43 105 141 195 119 38-8 112-26 150-21 40 9 80-27 108-18 8 34 158 61 196 77l87 34c29 11 45-45 67-59 22-8 38-25 62-32 54-12 66-2 105-46 62-64 43-104-1-167-12-17-5-47 18-47 49 0 53 50 86-15 18-30 54-32 70-57 13-17-11-36 6-54 15-16 53-38 76-51 55-35-53-50-65-60-33-14-26-33-62-21-20 7-30-1-50-1-46 0-53 32-84-18-17-27-21-61-40-88-35-47-52-81-113-81-30 0-125-23-132 29z">
          <text:p/>
        </draw:path>
        <draw:path draw:style-name="gr4" draw:text-style-name="P4" draw:layer="layout" svg:width="0.685cm" svg:height="1.39cm" svg:x="19.739cm" svg:y="7.384cm" svg:viewBox="0 0 686 1391" svg:d="M109 901c11-24 5-55-1-81h-3c-5 18-4 69-19 79-20 19-10 17-17 44-7 28-18 51-32 74-7 14-11 24-15 39-1 3-13 28-13 30-2 1-21 48 2 25 26-22 41-62 55-94 11-28 15-74 37-95zM650 1051c-9-42-34-71-70-93-22-14 8 59 0 78-5 10-16 19-26 15-11 0-3 36-11 50-13 16-25-30-25-9 0 19-38 45-38 43-3-15 1-24-6-38-5-10-21-25-23-32 0 30-39 57-60 74-13 11-19 64-19 84 0 40 11 42 25 0 4-15 12-30 18-43 8-23 2 7 12 10 31 15 28 28 36-3 10-34 25-3 48 0 22 3-4 37-7 50-12 26 18 11 18 30 0 47 29 58 42 98 7 21 24 0 31-7 10-12 25 59 33 22 7-32 5-70-14-94-9-9-4-58 2-71 12-22 11-38 19 2 7 28 21 76 32 104 21 46 17 14 17-21 0-43 4-92-2-131-5-22-17-42-17-65 0-32-15-15-15-33zM400 919c0-20-3-37-6-58 0-15 4-30 4-45-13 0-15 15-19 26-1 5-8 8-11 12-4 8 10 28 10 37 0 19 0 10-10 22-15 16-22 18-22 45 0 17 22 21 32 29 9 8 19 37 34 37 19 0-7-71-7-78zM503 913c-8 5-23 3-34 5-11 0-11 15-6 22 11 9 7 23 22 26 5 3 14 0 18-5 7-7 8-18 7-28zM499 786c-10-6-16-18-25-30-12-16-11 5-8 15 2 12-3 23 3 34 4 8 16 9 23 17 7 10 12 22 15 35 3 5 3 11 4 16 0 4 8 16 11 19 12 11 7-29 7-31 0-8-7-33-10-40zM549 746c-10-5-19-27-21-36-3-10-8-15-8-26 0-18 2-21-13-29-9-6-15-21-23-27-1 4-22 12-26 12-23 1-5 41 1 52 9 11 29 9 33 24 3 9 3 21 6 29 6 15 22 16 32 26 11 11 26 30 26-3zM394 677c-3-4-11-14-15-15 0-4-7-6-8-8h-1c0-3 0-3-2-3v3 27c0 7-4 18 2 22 6 2 20-2 27 2 3 4 11 9 15 9 5 0 10-3 15-4 1-7 1-5-5-9-6-2-7-8-10-15zM355 741c-23 11-39 5-47-15-4-11-26 4-38 4 2 3 12 9 16 14 7 11 9 42 9 57 0 20-2 82 32 45 7-8 15-14 22-24 7-8 22-17 27-25 6-12 0-37-12-38zM210 626c0-8 2-23-4-29-4-7-15-15-22-16-5-5-25-13-26-21-1 0-1-2-4-2-1 0-1-1-4 0-1 6-42 13-32 21 9 8 21 9 31 18 8 6 24 24 27 32 3 4 13 29 15 29 3 7 14 11 14 13 4 0 7 2 8 2h1v-17zM180 199c0 22 3 43 4 64 0 24-2 9-17 19-10 6 0 60 0 72 0 45 20 122 54 150 48 33 36-62 76-22 18 16 22 40 45 25 19-10 29 29 7 29 0 7 26 37 29 46 7 16 19 19 30 30 9 12-59-18-71-30-14-11-57-46-63-66h-4c0 7 20 72-12 48-11-12-30-44-48-44-19 0-13 26-37 16-31-20-50-51-49-85 4-49-57-27-77-78-11-27-48-89-40-121 19 0 45 51 63 34 21-20-54-59-26-95 4-24 3-35-7-56-15-30-36-100-27-135 8 0 34 27 42 30 19 9 37 28 57 37 18 4 26-20 40-20 0 28-11 42 5 71 5 8 11 17 19 21 10 11 1 27 1 39z">
          <text:p/>
        </draw:path>
        <draw:path draw:style-name="gr5" draw:text-style-name="P5" draw:layer="layout" svg:width="0.127cm" svg:height="0.327cm" svg:x="19.513cm" svg:y="6.71cm" svg:viewBox="0 0 128 328" svg:d="M111 153c-12-26-28-61-30-89-1-30-14-87-57-54-32 27-26 40-16 84 7 31-8 46-6 71 2 9 13 45 17 54 4 11 101 109 109 109 0-14-11-29-11-41l-3-109z">
          <text:p/>
        </draw:path>
        <draw:path draw:style-name="gr6" draw:text-style-name="P6" draw:layer="layout" svg:width="0.71cm" svg:height="1.442cm" svg:x="19.457cm" svg:y="4.643cm" svg:viewBox="0 0 711 1443" svg:d="M350 1231c-5-24-16-15-31-19-10-4-15-27-25-27-16 0-43-5-60-2-9 11-24 30-28 34-10 16 5 20 12 29 5 8-1 16 0 21 3 8 18 17 25 28 8 17 8 8 29 8 0-10-20-21-20-31-1-4-1-33 4-33 2 0 41 45 48 51 21 17 21 53 21 78 0 36 29 10 45 10v2c5 0 20 36 22 43 10 17 32 27 25 13-11-22-3-22-3-41 0-22-24-47-27-72-2-9-15-63-18-65 1-1 0-4-4-4zM468 1145c-10-8-10-15-21-20-12-3-22-10-31-18-9-5-19-7-26 0-11 4 2 17 2 25 2 33-39-12-52-12 0 9 5 17 7 26 3 9-2 41 6 44 9 2 23-4 23 11-1 16-6 27 14 36 12 5 22 28 37 23 0-6 4-17 2-23-4-12 2-15 6-24 7 0 16 4 22 2 10-7 13-29 21-38zM640 821c0 33 37 56 52 82 9 15 19 38 19 54 0 31-42 51-34 71 4 12 8 15 15 26 9 16-18 0-21-2-5-3-21-20-21-25-7-23-9-18-29-18 7 3 22 41 22 49 5 14-38 14-53 15-8 3 18-31-15-34-18-2-12 10-25 15-12 7-13-30-16-35-4-10-15 1-15 8-1 28 16 43 38 54 13 7-15 58 16 90-66 0-69-47-105-84-36-40-73-29-118-6-29 15-48 28-48 60 0 27-13 14-33 19-28 7-30 0-45-12-14-16-29-28-13-41 13-11 22-34 23-52 2-32 7-67 50-51 35 10 88-52 103-41 23 19 5 35 38 12 28-18-1-33-5-54 0-40-45-70-45-96 52 52 77 41 88-31 9-45-25-130-46-168-10-18-27-35-41-50-6-4-22-48-30-45-15 8-51-42-66-66-8-14-15-30-24-42-22-26 52 21 54-20 6-74 47 35 65 56 8 7 4-31 30-8 62 55 128 136 170 206 7 10 33 35 7 27-71-15 49 87 54 118zM265 277c-17 0-31-25-42-25 0-4-4 25-4 28-1 0-1 0-1 1-14 0-21-9-29-9h-7c-24 27 42 48 55 55 39 20 17 17 7 55-3 0-5 3-7 5-1 1-5 4-5 5-13 0-33-33-37-44-7-17-43-21-54-41-21-34-4-31-4-65-27-9-61-24-4-24 64 0 17-34-13-40-2-3-4-5-6-7 0-13 2-26-2-38-43-11-43-58-53-62 0-13-20-24-30-26 0-2-5-2-5-6-8-2-24-30-24-38v-1c18 0 39 28 56 36l125 57c33 15 67 20 103 35 25 10 35-28 41-10 13 31 17 38 47 47 13 6 50 39 18 44-3 3-30 17-37 24-11 11 19 53 22 70 1 28-65-15-80-13z">
          <text:p/>
        </draw:path>
        <draw:path draw:style-name="gr6" draw:text-style-name="P6" draw:layer="layout" svg:width="0.304cm" svg:height="0.519cm" svg:x="19.194cm" svg:y="5.376cm" svg:viewBox="0 0 305 520" svg:d="M267 493c-3 0-8 0-11 2-1 2-2 2-5 3l-1 2c-2 0-2 0-6 4-1 1-3 6-3 9s0 6 3 6c6 1 12 1 15 0 3-3 3-1 5-3 2-1 2-1 3-3 3-1 4-5 5-7 2-1 2-5 5-6zM0 96l8-21c5-9 9-14 19-14 11 0 20 1 20-11 1-14 0-38 5-50 8 15 18 31 25 36 22 14 57 37 74 56 30 36 180 179 150 209-8 8-19 4-19 18 0 23 0 42-27 28-4-1-50 39-56 44-8 10-34 1-43-5-3-4 2-31 2-39-37-8-45-46-45-82 0-6-42-72-46-75-20-16-45-4-52-41-3-15-12-28-13-43 0-5 0-8-2-10z">
          <text:p/>
        </draw:path>
        <draw:path draw:style-name="gr6" draw:text-style-name="P6" draw:layer="layout" svg:width="0.652cm" svg:height="0.653cm" svg:x="11.685cm" svg:y="3.18cm" svg:viewBox="0 0 653 654" svg:d="M402 44l4 66c16 15 59 21 83 21 2 13-11 36-11 54 0 35 32 35 35 50 17 2 23 39 23 54 0 32 32 55 43 89 11 32 47 28 74 34 0 94-87 141-143 193-19-2-34-7-49-5l-129 37c-48 12-55 34-77-8-32-60-101 4-81-78 10-36-56-65-1-125 20-23 186-124 122-158-14-5-40-3-68-1-9-17-13-59-19-77-9-18-33-15-43-33-7-12-5-20-7-32-8-20-40-16-59-18-38-6-68-17-99-40l46-13c34 5 196 70 196-3 0-26 54-42 75-49 31-11 61 28 85 42z">
          <text:p/>
        </draw:path>
        <draw:path draw:style-name="gr6" draw:text-style-name="P6" draw:layer="layout" svg:width="8cm" svg:height="2.874cm" svg:x="11.86cm" svg:y="2.466cm" svg:viewBox="0 0 8001 2875" svg:d="M7977 2192c0-18 3-36 0-54 0-2-1-21-1-13s-5 12-7 19c-10 3-17-13-26-11 0 19 9 35 15 50 1 8 4 17 4 25 0 4 3 7 3 11 1 4 6-6 8-7zM8001 2076v-19c0-8 0-18-5-23-7-7-10 23-10 27 2 7 2 15 2 23s0 11 5 15zM7296 1766c-27-31-70-57-105-78-32-19-65-40-98-55-23-10-36-28-53-45-14-13-29-25-44-38-11-15-61-41-67-53 41 0-39-30-51-43-20-20-57-47-86-47 3 13 46 42 60 53 7 5 50 29 26 36-35 8 54 50 66 62 24 20 43 45 65 69 32 33 70 15 98 61 10 20 4 34 30 48l62 35c15 27 48 53 71 74 15 13 33 54 49 61 64 18 73 25 101 84 19 44 45 45 70 79 10 15 25 39 39 47 20 9 26 9 9-9-25-29-31-58 17-52 20 2 34 37 58 42-5-10-28-49-39-51-49-15-64-38-104-60-43-23-100-74-129-117-27-39 10-34 36-19 26 13 45 26 76 26-21-15-36-33-61-43-25-11-62-26-77-45zM6497 1380c-2-6-7-11-10-14-4 0-11-5-12-4 0-1-5-1-5 0-4 7 6 16 10 22 0 1 3 5 4 6 3 3 6 7 7 13 1 2 5 9 11 2zM7900 1205c-6 2-14 0-21-1-8-3-15-8-23-14-3-2-7-4-10-4h-6c-2 0-3 2-5 3v6c6 1 13 6 15 9 6 1 11 3 14 5 9 6 39 29 42 6zM4950 148c-20 4-42-11-61-3-7 2-12 5-20 10-2 1-7 12-7 14 0 5 30 6 35 8 17 2 39-6 57-6 8 0 19 3 27-2 15-5-15-13-19-14zM5102 35c-13 4-40 10-54 4-15-5-36 10-49 10 0 5 37 12 43 13 17 5 37 10 55 10 12 0 21-2 31-3 7-2 14-2 21-4 0-15-11-28-26-30zM4830 40c-21 15-41 22-62 12-12-6-48-22-58-22 0 16 18 42-16 42-13 0-35 8-39-3-5-17-17-17-30-11-8 4-42 0-27 19 8 11 72 62 82 62 11 0 29-13 41-17 22-6 57-11 80-12 14-1 37-1 51-8 12-8-4-10 0-17 1-1 34 0 45-15 11-18-26-30-37-30zM6508 2c-13 0-21-4-35-1-7 1-23 3-26 10-2 2-8 6-11 8-12 1-13 12-5 20 4 2 12 16 16 18 13 4 33-3 44-8 17-8 31-14 36-32zM2758 61c-22 9-56-3-81 3-12 3-39 17-46 17-1 3-12 7-4 7 12 0 70-4 72 13 0 6-11 10-11 20 0 15 99 15 116 15 42 0 87-10 125-10 0-5-21-8-21-12-2-5 9-11 9-19 0-7-12-26-19-30-19-8-23 30-48 26-10-4-11-15-23-19-10-5-25-10-40-10zM3130 96c-17 10-28 7-41-5-18-15-53 5-68 16-15 10-24 38-24 56 0 30 97-4 110-8 17-3 33-5 48-10s31-9 43-13c0-8-46-23-50-31zM1154 644c-13 1-26-1-40 0-9 1 0 15 2 21 4 7 5 12 7 21 6 27 50 2 42-21zM1282 463c-16 4-35 4-50 8-12 6-29 14-38 16 0 11 15 5 17 12 5 10-21 16-25 29-11 26 12 23 28 19 45-7 58 0 87 32 18 20 47 5 71 5 16 0 34 5 52 5 65-1-22-28-33-35-23-14-48-31-52-56-13-5-31-20-46-27zM1511 312c-81-7-147 70-224 70 2 10 40 41-1 40-17-3-70 25-22 25 28 0 58 2 79 15 26 9 30-13 50-29 66-62 247-121 337-127 86-4 5-23-28-23-20 0-59 14-77 19-28 10-54 3-83 10zM1624 643c-12-6-23-10-34-15-3-2-33-13-23 2 4 7 15 13 20 17 6 4 9 7 14 10 8 8 17 8 26 12 6 4 16 0 23-2 2-8-2-16-11-22zM13 1801l180 14-39-62-72-25c0 3 0 8-1 11-9 27-51 17-71 26-22 11 0 21 3 36zM5611 1958l-13-60c3 1 30-26 41-26 12 0 47-6 47-21-2 0-2 0-2-1-7-2-30-17-31-24l-2-2c0-11 7-15 3-28-1 0-1 0-1-1-15-4-50-30-50-47 18-3 41 13 59-2 7-8 27-41 35-43 0-54 6-96 77-101 18 0 43 13 57 1 28-22 68-1 104 0 34 2 49 11 85 9 64-4 138 102 191 102 0 1 1 1 2 1 0 23 10 31 34 31 8 0 41 35 64 44 42 11 76 34 88 71 11 34 59 35 91 35 21 0 61-6 70 10 8 12 34 23 49 23 24 2 52 25 80 32 32 8 33 40 55 55 10 8 32 39 45 29 36-33 64 10 94-29 8-12 60-49 61-47l54 39c22 16 11 32 20 49 13 19 33 27 37 50 6 44 30 54 46 91 3 9 38 67 7 44-52-34-87 37-48 64 48 40 71 74 109 123 10 19 24 28 15 53-1 5-6 12-6 21s19 26 19 36c4-6 12-11 12-16 0-11-20-20 4-22 28-2-2-26 6-41 7-8 10-13 10-26 7 3 14 20 22 26 9 4 31-4 39 4 24 20 42 14 62-8 31-34 5-95-8-131-14-38-2-92-18-127-23-42-34-84-57-129l-39-104c-15-43-47-81-74-119-55-76-155-134-191-221 0-5-10-33-14-35-1-2-1-2-2-2l-96-56c-10-5-8-18-19-28-37-32-124-29-164-70-13-14-29 7-47-1-37-15 4 38 11 43 29 33-30 4-36 6-9 0-5 9-20 7-4-10-25-44-36-44-11 37-26 15-46-4-36-37-49-7-80-7 0-1-1-1-3-1-3-14-33-21-43-25 0-23 5-70 9-95 0-41-41-109-31-153 7-27-37-106 2-124 25-14 85-33 111-25 38 9 26 18 26-11 25-7 51 11 79 11 0-3 0-3 1-3 5-17-3-12-3-27 14 0 30 22 40 20 8-3-11-31-11-38 8-2 66-7 70-11 18 0 11-22 43-7 16 10 31 16 53 16 0 27-20 54 18 44l53-15c10-2 2-19 21-22 13-1 46 3 48-8-17-7-17-23-42-14-19 6-53-16-60-31l-58-121c-6-10-30-6-25-22 4-15 25-9 38-18 22-4 62-4 62-22 8 0 51 52 69 58 25 12 60-4 60 37 0 7 42 0 52 0 0-15-30-40-37-55-23-42-22-33 18-33-3-15-119-85-42-85 38 0 54 70 90 83s37 45 50 73c12 29 35 138 50 145 29 12 23 60 32 87 16 53-32 31 27 62 8 6 31 39 37 47 27 44 94 58 120 106 19 40 72 41 103 61 22 18 40 38 62 55 33 24 69 35 100 61 25 22 78 62 107 72 31 14 101 93 137 93 0-19-11-72-18-88-11-22-79-46-72-67 4-14 34-37 34-39-42-11-128-64-118-118 2-1 27-19 22-20 0-3 0-3-2-3v-2c-23-8-54-31-80-43-26-14-30-61-52-79-7-7-31-14-33-21h2c28 0 39 22 59 22l2-1c0-53-86-37-113-56-33-19-83-114-106-51-25 0-74-85-99-103-17-14-118-88-51-82 5 0 27 10 28 7 14 0-5-45-1-54 26 0 52 57 63 39 16-23-32-60 18-60s116 43 156 32v-3c-19-7-38-59-45-81 0-6-15-38-21-40 0-2-2-2-2-5-3-1-13-18-13-22 0-14 21-7 25-17 3-5 1-53-4-56-4-5-27-26-21-27 3-7 48 9 56 12 24 3 40 12 65 12l1-1c0-15-67-55-79-59-2-8-48-2-57-11-11-9-36-16-51-21-5-23-8-25-37-25-10 4-15 7-28 7-2-3-3-4-4-7-3-4-3-6-3-11 0-2 0-12-4-12-21-5-34 4-52 7-13 0-23-4-35-7-15 8-49 17-48-5 0-8 6-33 16-30 9 2 70 2 73-3 6 0 19-6 21-12 4 0 4-10 10-13 0-19 22-22 9-50-6-20-15-49-19-68-4 0-2 1-4-3-59 0-154-72-205-106-103-68-167-8-280-8-31 0-56-16-84-18-33-8-63 10-96 0-20-7-51-8-66 4-18 15-25-1-40-1-26 0-35 15-58 18-25 5-83-21-101-10 0 42 67 34 69 42 4 1 23 38 22 42-35 21-59-21-98-11-33 0-57-14-80-14-24 0-33 20-59 14-47-10-98 9-141 9-30 0 18 45 30 57-30-11-50-33-81-41-37-11-83-3-112-33-23-23-46-23-81-26-54-1-92 13-140 15-25 14-118 45-127 4-9 0-28 0-36-5-18-10-17 11-38 15-10 4-11-14-18-15v-1c-49 0-76 61-76-14v-1c-3 0-3 1-3 0l-78 1c-21 0-50 60-76 34 1-4 18-28 18-30-67 0-117-8-185 7-33 16-81-14-74 20 9 50 8 28 47 51-13 4-51 8-54 20-8 19-47 0-65-4-53-11-121 41-167 3-30-25 16 46 13 54-4 19-105 0-124-7-10-5-9-17-19-21-22-11-30-21-49-31-30-20-58-28-94-36-36 0-66 5-97 14-33 8-33-7-59-9-88-9 41 51 0 47l-73-8c-44-6-119 2-162 9-25 4-25-19-48-19-34 0-187 15-187 50-8-1-16-17-31-23-26 0-49 13-77 11-28-1-10 0-33 11-18 8-127 50-139 50 17-54 77-24 95-72 24-54 122-45 49-85-31-16-27-46-77-37s-108 5-157 15c-22 5-52 38-70 13-32-38-40 2-69-15-8-7-63-27-65-26-24 4-50 15-76 19l-36 11v3c-6 10 44 23 50 23 23 0 53-7 71-1-9 35-105 15-128 15 0 18 30 23 33 34-145 0-288 8-428 53-47 14-82-11-82 45 0 20 53 19 56 31-75 25-177 29-259 29 0 14 29 30 39 37 44 14 178 32 195 73 7 18 40 41 44 52-28 0-55-11-79-22-46-23 24-52-27-49-72 6-131-39-199-18-16 6-7 25-31 24-23 0-49-10-68-10 0 49 145 12 167 46-38 14-78-12-117 0-37 11-89-23-104-54l-12-30c0 15-39 63-38 65 6 26 49 41 68 52s-1 38 19 55c10 7 58 34 61 30 15-15 3-21 37-8 18 8 25-15 46-15 30 0 115 40 127 66 14 27 40 30 69 30-14 43-88-22-100-34-44-49-82-20-135-20 0 51 52 16 52 67 0 27-22 52-19 91 4 21-46 11-61 10-19-4-91 3-102-3-24-13-9-13-47-9-37 2 4-25 17-27l76-7c55-6 26-28 34-55 17-80-95-50-110-137-13-56-73-45-83-68-19-43-5-81-64-65-28 9-54 22-86 16-55-10-12 34-42 64-13 11-41 10-16 32 15 10 42 8 32 34-4 26 43 17 63 17s33 46 62 51c12 2 33-11 37-2 5 12 4 32 7 45-19 0-48-24-73-26-28-4-58-11-88-11-23 0-24-23-40-23-42 0-37-17-75-25-43-9-83 7-128 7-73 0-38 37 5 52 22 8-42 28-57 32-21 16-38-6-38-24-41 0-90 18-136 18-19 0-120 84-123 102-60-22 7-73 26-96 6-6-11-15-11-26-22 0-28 12-33 30-5 24-39 13-44-3-12 0-25 23-40 27l-45 15c-50 14 4 21-53 31-42 10-10 4-25 35-5 10-30 6-40 6-59 0-139-37-36-62v-4c-58-15-102-38-170-38 0 26 38 23 57 34 25 14 6 41 19 63 10 12 34 6 34 24 0 13 7 57-9 45-29-19-41-22-78-25-21-1-84 60-84 75 19 3 38 30 61 39 47 16-18 12-34 11-32-2-149 6-160-37-19 4-4 55 32 55 30 0 47 37 17 37-41 0-144-42-162-73-22-34-18-78-64-77-60 3-23-13-47-22-25-9-68-32-92-38v-2c47 0 68 15 111 15 11 39 235 65 267 49 9-4 64-52 66-58 44-6-41-50-44-54-35-18-65-27-108-27-27 0-59-22-83-36-41 0-54-33-102-22-50 14-59-4-103-6-31-2-22-28-30-28-31 0-49 33-87 25l-68 23 3 67c16 15 58 21 82 21 2 13-10 37-10 54 0 34 31 34 34 49 17 3 23 40 23 55 0 33 34 56 44 88 12 33 46 28 73 35 0 94-86 141-143 192 7 3 15 3 24 3 13 0 54-24 54-5 0 15 34 23 45 23v2c8 2-37 18-46 22-14 8-20 15-22 22l6 29c-5 9-20 20-22 28-6 22 10 30 14 47 2 15 7 27 2 42 2 11 0 21 1 32 5 15 19 29 27 39 10 13 24 27 37 36l53 15c26 11 43 31 77 7 20 58 101 125 153 160 44 28 21 34-12 47-17 6-40 0-27 20 12 12 22 29 35 40l13 32 33 4c40 0 84-56 115 4 20 34 25 86 75 86 36 0 28 27 28 50 17 5 34-4 49-12 19-7 37 21 47 17 14-5 14-11 32-6 18 4 24 30 35 34 19 5 34-9 53-9 34 0 63 46 72 43 68-17 8 53 25 57 0 1 0 3 1 6 5 15-1 18-1 32 3 0 15 7 15 11 12 4 0 29-2 33-38 10-40-22-67 27l-7 35c31-13 66-25 62-7 0 2-19 41-23 43-12 3-27 4-45 4 13 15 120 67 38 67-26 0-15 4-20 29-11 16-12 32-33 32h-1c0 7-4 15-10 15v4c2 0 11 5 14 7 3 0 4 3 7 4 1 6 16 13 17 17 1 3 3 4 3 5 3 0 10 8 12 10 16 0 31-5 52-5 14 41 40 15 56 43 15 21 27 33 44 45l88 5c45 13 86 15 129 40 25 15 42 30 62 49 15 15 91-27 121-21 52 14 65 34 89 78l28-3c12 1 24 6 31 15 4 10 12 23 22 27 5 1 12 0 18-2 9-3 15-15 17-23l16-31-13-9c-2-10-35-14-42-25l-15-32c-1-4-18-20-22-38-4-17-8-40-25-40-2-2-2-2-4-2v-1c-5-2-3-23-2-29 0-32-63-47-48-59 17-15-1-85-1-108 16 4 29 8 48 3 20-6 7-10 1-21-6-15 27-18 31-31 3-2-23-24-23-38l-49-62c-4 0-20-9-20-12-15 0-55-10-70-15v-1c-5-2-96-85-53-95 10-36-8-30-13-57-5-14 5-47 8-61 1 0 1 0 1-1 26 0 47 37 72 34 35-1-15-47-15-54 1 0 1 0 3-1 9 0 15-9 22-10 1-5 20-41 22-41 1-3 3-3 3-4 18-5 30-33 55-33 49 0 90-25 136 5 27 20 80 30 90 70h6l-1-31h1c40 8 66 44 101 26 12-10 34-41 53-25 15 14 34 5 49-8 15-7 19-17 34-9 15 7 31 24 52 24 16 0 30-9 45-12 22-7 63 33 80 12 19-24-4-33-17-49-7-13-15-29-30-29-28 0-40-3-59-22-11-13-8-20 5-28 17-8-15-21-16-26v-13c11-3 26-18 42-24 0-12-56-36-45-83 2-1 3 0 3-2 15 0 39 12 53 3 32-21 32-26 71-26 21 0 52-23 75-29 4-21 79-2 98-15 27-21 31-66 66-62 6 21 63 11 78 11 26 0 57 31 74 51 21 46 84-17 84 47 0 7 13 15 18 8 26-25 19-25 59-11 0 8-3 18 0 26 20 6 57-9 80-13 1-8-7-42 5-47 1-2 54-30 58-30 13 54 43 60 97 79 49 15 101 64 143 93 38 12 104 62 129 93 7 8 19 32 29 27 11-6 5-45 13-47 7 22 76 40 100 40 28 0 56-10 81-13s63 42 94 53c28 8 44 8 68 26 11 9 28 40 42 42 22-2 37-12 59-7 15 4 37 10 45 22 7 12 27 34 40 34 12-41-10-41 30-49 77-17 8-49 36-67 18-10 45-6 65-19 17-12 15-30 35-30 34 0 72 11 103-4 30-13 41 34 67 34 3 11 42 29 55 22 34-15 61 10 98 8 13-1 48-6 53-19 3-7-20-34-27-36l-9-35c-2 0-3-2-4-2-13 0-19-5-30-10v-1c-8-26-25-20-19-48 6-2 7-41 7-47 16-3 38 6 57 12 25 0 62 3 86 7 12 4 71 0 71 4h3 2c5 25 90 83 115 90 33 6 56 10 86 3 15-3 26-13 39-15 18 0 33 5 51 5 45 0 102 25 151 35 30 6 48 21 77 34 82 37 158 16 230-20z">
          <text:p/>
        </draw:path>
        <draw:g>
          <draw:path draw:style-name="gr6" draw:text-style-name="P6" draw:layer="layout" svg:width="0.399cm" svg:height="0.211cm" svg:x="11.914cm" svg:y="3.966cm" svg:viewBox="0 0 400 212" svg:d="M1 156l72-13c80 7 176-10 240 47l13 22 53-15 21-59c-13-9-26-23-37-35-8-11-22-26-26-41-1-10 1-19-1-31l-23-1c-13 0-18 1-30 5-6 1-17 4-22-3-17-16-29-17-51-23l-47-9c-3 15-4 35-3 37 15 67-18 55-67 31-34-17-31-44-76-10-19 15-18 63-16 98z">
            <text:p/>
          </draw:path>
          <draw:path draw:style-name="gr6" draw:text-style-name="P6" draw:layer="layout" svg:width="0.324cm" svg:height="0.194cm" svg:x="11.916cm" svg:y="4.109cm" svg:viewBox="0 0 325 195" svg:d="M164 195l64-2c11-3 46-26 52-35 7-13 14-20 19-30 5-13 10-22 12-36l14-23-14-22c-63-57-159-40-240-47l-71 13c1 11 1 22 3 28 0 20 22 25 24 43l72 27 39 62z">
            <text:p/>
          </draw:path>
          <draw:path draw:style-name="gr6" draw:text-style-name="P6" draw:layer="layout" svg:width="0.327cm" svg:height="0.154cm" svg:x="11.927cm" svg:y="3.847cm" svg:viewBox="0 0 328 155" svg:d="M54 72c-1 5-1 3-1 7-4 0-8 2-12 5-10 0-18 3-27 1-7-1-10 0-13 5-5 10 10 20 17 24 15 5 30-7 36-20zM323 5c-7 8-11 15-30 15-15 0-34-13-50-19-25-5-52 21-81 21-46 0-69 18-69 53 13 25 16 49 53 25 4-4 4 7 4 19l47 9c22 6 34 7 49 24 6 6 17 3 22 2 13-4 18-5 30-5l25 1c4-15 0-26-3-41-3-17-19-25-12-47 2-8 16-19 20-28z">
            <text:p/>
          </draw:path>
        </draw:g>
        <draw:path draw:style-name="gr6" draw:text-style-name="P6" draw:layer="layout" svg:width="0.601cm" svg:height="0.95cm" svg:x="11.311cm" svg:y="3.247cm" svg:viewBox="0 0 602 951" svg:d="M437 793c2-13 6-26 2-38-4-16-39 6-31 22 3 8 1 23 1 31 0 5 2 10 2 14 0 3 4 3 5 3 8 0 12-3 15-7zM374 0c31 23 62 35 99 40 18 3 51-2 59 19 2 11 0 19 7 32 10 17 34 14 42 32 7 19 11 60 21 78-23 2-43 4-55 2-55-5-26 33-71 44 0 34 23 39-19 75-81 63-180 58-153 199 14 2 32 20 45 23 0 44-25 42-49 67-19 20 71 32 83 32 0 3 2 6 3 9-7 10-65 32-79 33-6 2 11 24-3 35-11 11 3 27 7 42 4 39 18 68-15 103-4 4-103 34-113 34 0 8 23 26 23 41-35 10-64 24-83-12-2-1-3-5-4-6l-13-68c0-2 2-7 2-12-13-4-59-73-65-90-13-26-3-33-28-47l7-51c6-60 13-110-3-166-14-50-26-65-14-117 10-42 27-30 62-38 35-9 20-29 12-48-5-8 23-63 27-80 6-17 13-26 29-37 25-15 22-18 28-48 9-27 20-45 49-46 21-1 24-11 34-29 10-23 35-10 55-15 23-8 47-22 73-30z">
          <text:p/>
        </draw:path>
        <draw:path draw:style-name="gr6" draw:text-style-name="P6" draw:layer="layout" svg:width="1.21cm" svg:height="1.303cm" svg:x="10.946cm" svg:y="2.688cm" svg:viewBox="0 0 1211 1304" svg:d="M472 46c-17-3-45-33-60-29-20 7 0 68-16 53-20-17-22-34-53-16-24 15-37-3-53-14-15-8-42-6-59-1-8 1-18 1-23 9-6 7 15 11 20 15 21 26 77 71 111 45 12-8 14-26 33-19 17 6 72-13 76 15 1 10-61 10-71 10-8 0-17 17-3 17 3 0 153-12 118 9-5 2-50 4-28 11 17 8 3 17-13 10-11-4-21-5-32-5-70 0 33 35 52 41 23 5 30-32 52-40 30-8 16-38 20-58 14 0 94 1 94-21-19 0-67 11-80 0-29-19-29-15-64-17zM720 102c-20 3-36 4-54 10-11 2-23-1-33 7-8 7 12 7 12 10 2 0 2 1 2 2-7 3-7 15-3 20 8 13 38 5 48-1 24-9 26 25 51 7 13-8 48-16 48-31v-3c-18 0-61 18-65-12zM737 10c-37 7-83-4-120-9-19-3-33 1-49 5-10 0-53 3-56 7 21 8 131 6 137 15-10 15-28 11-40 20-10 10 36 5 40 5l94-5c43 0 70-17 109-19 18-1 36-16 3-16-24 0-50 3-75 3zM1211 513l-68 23c-24-14-54-52-87-41-20 7-73 23-73 48 0 75-163 8-196 3l-46 13c-26 8-51 22-75 30-19 5-44-8-53 15-10 20-13 29-34 30-29 1-40 19-51 45-5 30-2 33-27 48-16 11-23 20-29 37-5 19-32 72-28 80 8 19 23 39-10 48-35 8-52-4-62 38-12 53 0 68 13 117 15 56 10 107 4 166l-7 52c-10-6-16-14-16-27 0-4 1-36-1-37 0-2-52-34-60-34-6 17 7 71-37 53-10-4-42 41-50 55-24 37-82 33-116 16-19-8-34-21-47-33-29-30 15-7 9-31-6 0-8-4-8-8 14-5 10-29-16-22-46 9-19-19-2-23 12-6 17-13 24-22 4-8 15-20 21-25 12-5 26-4 26-21-11 0-14 5-24 9-10 2-20 12-30 11-5 0-15 1-20 0-10-1-6-14-14-19 0-27 50-14 75-26 15-4 39-42 15-25-32 27-53 7-88 10-9 0-31-16-20-20 11-6 38-7 50-10-74-18-28-35 18-41 10-1 53-7 49-15l-9-16c-13-29 43 4 62-14 25-17 40-17 66-27 9-3 60-20 44-20-8 0-69 0-60-7l50-34c14-10 65 10 47-30-12-25 22-17 30-35 20-43 39-37 67-66 13-12-28-4-20-22 9-18 28-25 45-29 14-1 54-23 65-32-7-5-29 0-30-15 0-6 12-9 15-10 4-4 10-13 17-13 0 33 22 13 36 8 9-2 43-16 43-24l-34 2c-35 1 29-23 36-33 15-19 62-13 62-28 0-44 38 28 52-28 1 0 1-1 4-1v1c7 3 10 21 19 10 1 0 15-29 19-12 11 0 26 8 44 8 16 0-18-33-13-33l88-8c9-3 66-25 70-22 5 2-21 30 6 30 22 0 102-58 121-43 9 10 6 32 26 24 38-16 63-11 101-11 0 32-60 19-75 31 15 11 76 26 97 32z">
          <text:p/>
        </draw:path>
        <draw:path draw:style-name="gr3" draw:text-style-name="P3" draw:layer="layout" svg:width="0.025cm" svg:height="0.045cm" svg:x="10.34cm" svg:y="3.659cm" svg:viewBox="0 0 26 46" svg:d="M26 23c-1-2-2-4-5-7 0-3 0-5-1-7-1-1-5-3-6-5-1-1-5-6-9-3-1 0-1 2-4 2-2 3 0 3 0 6s3 4 3 7c1 5 1 10 2 15 3 5 5 11 8 15z">
          <text:p/>
        </draw:path>
        <draw:path draw:style-name="gr6" draw:text-style-name="P6" draw:layer="layout" svg:width="2.565cm" svg:height="1.164cm" svg:x="7.621cm" svg:y="2.605cm" svg:viewBox="0 0 2566 1165" svg:d="M2311 112c-53 19-115 55-157 89-16 15 76 0 87 5 27 13-36 16-38 16-37 12 32 16 43 16 20 0 45 1 65 1 0 27-75 12-90 9-13-5-120-17-80 18 10 10 47 8 64 8 21 0 8 46-17 52-12 1-35-4-35 14 0 26 28 19 37 31-19 6-42-1-61-9-24-12-66-14-29 19 9 6 35 11 44 14 0 16-35 6-46 9-52 16-204-48-204 23 1 0 1 0 1 3-3 1-22 9-22 12 47 18 93 18 142 45 81 41-4 37-50 37-33 0-61-18-86-41-17-15-51-1-68-12-7-3-15-14-22-22-7 19-23 5-7 30 7 9 38 13 40 14-22 7-47 5-70 6-27 1-46 34-12 34 0 10-14 7-15 12 21 5 43 9 65 5 27-6 36 12 60 12 18 0 30-14 45-14 17 0 29 15 50 15 32 0 60-19 90-24-13 50-153 58-179 83-22 20-51 28-79 32-41 3-67-4-102-4-10 31-28 26-56 15-32-15-57 10-83 1-11-6-23-39-30-22-8 21 37 43-18 49-29 17-57 12-87 39-30 26-48 44-87 44-22 0-35 17-55 24-16 5-58 2-76-1 0-22 25-30 25-42-10 0-21-2-32 1 0 92-119 41-127 65-9 31-20 26-49 36-11 27-64 46-16 57 0 38-51 14-57 40-4 0-6 5-11 7 0 20-35 37-55 37-50 0-17 23-17 44 0 24-91 93-114 100-5 30-7 19-38 19-35 0-23 1-23-27-9-3-41-5-41-22 0-32-16-6-41 0-49 14-85-25-93-70-9-37-36-33-45-58-10-26 17-23-9-55 15-25 24-28 44-48 23-23 22-10 49-19 8-3-8-32-8-41 0-3 0-20-1-20-5 15-47 76-59 35-6-20 38-39 0-43-30-2 0-15 1-25 4-28-43 2-43-9 0-15 12-18 21-24 6-1 35-17 26-21-15-9-53 2-26-26 22-19 113-14 143-14 0-4 3-10 3-16-18 0-102 4-105-6 2-2 0 0 0-2l56-11c20-6 44 4 64-4 10-7 0-15-8-15-15 0-27-2-42-3 0-4 0-5 1-8 20 0 41-11 61-11s25-3 36-20c15-21 58-33 49-62-14-3-26-5-41-5-16 0-29-7-41-11 0-2-4-3-5-3-2-15-59-27-62-35 2-2 67 13 75 18 25 5 35 24 64 16 0-11-8-19-8-27 0-10 15-11 14-22-1-18-37-22-52-22s-24-7-34-7c-25 3-40 19-59 10-7-33 25-48 23-71 0-79-121-128-183-143-47-12-203-13-236 7-11 8-60-17-75-24-38-16 49-6 38-11l-88-34 185 4c10 0 22-27 13-21-40 15-193-14-229-37-6-3 35-18 41-18h85c37 0 70-18 108-18 36 0 92 5 128-9 17-7 0-26 16-29l399-15c27-1 55-1 81-4 15-3 38-5 55-3 19 3 34 21 52 22 11 3 41 4 44-11 3 0 5 0 7-1l623-5c105 2 207-17 311-5 33 6 49 37 81 33 15-4 81-13 92-4 0 10-11 13-11 23 25 26 184-6 226-6 24 6 34 15 60 15 28 0 58-9 88-9 15 0 68 0 79 9-5 17-106 11-125 11-17 0-40 6-54 14-18 10-35 10-55 15z">
          <text:p/>
        </draw:path>
        <draw:path draw:style-name="gr6" draw:text-style-name="P6" draw:layer="layout" svg:width="0.107cm" svg:height="0.061cm" svg:x="8.128cm" svg:y="3.102cm" svg:viewBox="0 0 108 62" svg:d="M74 7c-10 5-20-5-30-6-9 0-15-4-18 5-2 4-13 10-19 11-18 12 3 12 11 20 10 9-12 11-6 21 8 1 22 3 23 3 17 2 25 0 40-2 7 0 12-1 19-1 8 0 8-3 14-5 0-6 2-7-4-15-9-6-15-9-19-17z">
          <text:p/>
        </draw:path>
        <draw:path draw:style-name="gr3" draw:text-style-name="P3" draw:layer="layout" svg:width="0.09cm" svg:height="0.023cm" svg:x="9.582cm" svg:y="3.031cm" svg:viewBox="0 0 91 24" svg:d="M75 0h-25c-8 0-19 0-27 1-3 2-8 0-13 0-3 0-6 4-10 4-1 3 1 3 5 7 7 8 10 11 22 11h33c11 0 31 4 31-10z">
          <text:p/>
        </draw:path>
        <draw:path draw:style-name="gr3" draw:text-style-name="P3" draw:layer="layout" svg:width="0.031cm" svg:height="0.032cm" svg:x="11.544cm" svg:y="4.198cm" svg:viewBox="0 0 32 33" svg:d="M30 12c-4-4-7-7-11-9-2 0-2-1-3-1-1-2-7-2-9-2-3 0-6 7-6 10-1 5-1 7 0 10 1 1 3 3 4 3 11 2 18 17 27 6z">
          <text:p/>
        </draw:path>
        <draw:g>
          <draw:path draw:style-name="gr6" draw:text-style-name="P6" draw:layer="layout" svg:width="0.089cm" svg:height="0.126cm" svg:x="11.318cm" svg:y="4.092cm" svg:viewBox="0 0 90 127" svg:d="M90 72c-3-8-11-24-11-34-2-16-4-49-29-34-13 8-16 27-25 39-15 22-43 29-8 51 12 8 11 23 23 31 14 12 27-23 35-30z">
            <text:p/>
          </draw:path>
          <draw:path draw:style-name="gr6" draw:text-style-name="P6" draw:layer="layout" svg:width="0.17cm" svg:height="0.218cm" svg:x="11.141cm" svg:y="4.012cm" svg:viewBox="0 0 171 219" svg:d="M105 216c-2-19 0-34 19-17 36 32 40 2 31-28-10 0-31 15-38 0-12-23 5-11 20-27 4-7 0-16 10-21 9-5 24-2 24-13-11-4 4-19-19-21-13 0-34 6-41-7-8-21 28-61 28-82-58 0-44 27-81 52-9 4-26-9-26 8 0 5 32 29 10 24-10-1-54-23-39 15 9 19-5 49 5 66 9 15 25 24 32 40 0 6 2 9 3 14z">
            <text:p/>
          </draw:path>
        </draw:g>
        <draw:path draw:style-name="gr6" draw:text-style-name="P6" draw:layer="layout" svg:width="0.275cm" svg:height="0.315cm" svg:x="10.077cm" svg:y="4.198cm" svg:viewBox="0 0 276 316" svg:d="M232 14l-24 26c-12 5-20 12-24 23-3 8-3 17 2 23 7 10 25-4 34-2 14 1 42 12 56 19-10 73 19 140-87 146-15 2-3 22-30 29-31 8-70 38-105 38-12 0-1-23 0-31 2-10-46 4-54 4 0-7 30-47 37-52 30-19 13-32 24-47 10-14 23-22 34-33 16-22-28-9-43-9-13 0-10-17-5-18 0-9 22-12 18-25-5-9-22-23 2-23 22 0 70 8 81-12 15-23-20-15-4-35 27-30 31-9 59-27 20-11 11-11 29 6z">
          <text:p/>
        </draw:path>
        <draw:path draw:style-name="gr6" draw:text-style-name="P6" draw:layer="layout" svg:width="0.525cm" svg:height="0.205cm" svg:x="9.477cm" svg:y="3.393cm" svg:viewBox="0 0 526 206" svg:d="M273 25c-11 15-35 2-54 19-19 10-68 41-83 15-12-24-5-59-47-59 0 45-37 24-57 37-40 23-6 22 23 22 15 0 42 2 34 25-2 1-56 2-67 7-6 6-34 12-16 19 10 3 31 20 34 21 0 90 37 32 99 49 26 7 75 30 104 25 37-7 88-23 123-36 20-8 36-26 60-31 40-8 56-8 90-33 25-19-1-27-12-42-10-9-12-38-16-51-15 0-19 5-44 5l-75 3c-30 2-26 49-65 19z">
          <text:p/>
        </draw:path>
        <draw:path draw:style-name="gr6" draw:text-style-name="P6" draw:layer="layout" svg:width="3.723cm" svg:height="10.585cm" svg:x="7.05cm" svg:y="3.934cm" svg:viewBox="0 0 3724 10586" svg:d="M1508 10550c-22 8-43-10-58-18-10-7-43-11-55-11 0 7 15 7 20 8 11 6 25 18 36 25 15 10 29 16 44 25 6 2 13 6 19 7 17 3 10-10 0-17zM50 10407c3-7 6-16 8-25 1-8 7-20 7-28v-2c-11 2-21 5-30 9-8 1-19 0-26 1 0 12 4 15 7 26 1 4-3 12-7 18-3 5-9 15-9 22 0 18 28-6 32-9zM129 10413c1-6 1-13 1-20 7-1 24-5 29-12 5-11-3-27-3-37-7 0-12 11-17 17-9 6-10-9-11-13-5-6-8-12-14-8-14 7-16 6-15 22 0 16-23 38-16 49 3 7 9 7 10 15 5 20 18-3 26-4zM3628 334c-30-23-55-9-60-48-3-30-16-79-52-66-22 6-54 9-46-18 45-9 31-11 47-44 11-17 55-48 50-67-20-7-44-9-65-9-20 0-61 17-76 13 0-30 75-77 60-95-19 8-37 18-58 12-62-20-29 6-49 38-17 28-37 3-59 3 7 21 23 42 28 61 6 21-15 31-15 52 0 16 31-13 31 12 0 12-6 29 8 34 17 8 16 30 7 47-9 15-5 37 5 49 5 8 69-9 74-5 4 5-2 26-2 35 0 23 23 15 27 4 8 2 3 34 3 41 0 23-15 34-40 37-9 19-39 12-57 22-32 17 7 12 22 12 50 0-39 74-46 82-44 35 35 35 67 36 15 0 96-15 69 0-24 15-54 10-79 21-27 9-43 31-65 41-7 2-33 21-37 28-10 19 44-6 49-7 18-8 23-8 41-1 27 10 46-36 77-29 37 9 81-20 112-4 41 18 86 0 113-28l-49-12c-22-6-23-2-3-10 28-13 102-100 40-102-44-3-40-6-40-45 0-31-1-49-16-80zM3302 365c16-1 41-30 45-42-20-5-19 2-26-22l-18-20c-15-3-29 9-44-3l-25 26c-12 5-20 12-23 23-4 8-4 17 1 23 7 9 26-4 36-2 14 1 41 11 54 17z">
          <text:p/>
        </draw:path>
        <draw:path draw:style-name="gr3" draw:text-style-name="P3" draw:layer="layout" svg:width="0.097cm" svg:height="0.267cm" svg:x="22.697cm" svg:y="11.66cm" svg:viewBox="0 0 98 268" svg:d="M98 218c-8-20-39-35-46-55-7-22 3-43 0-66-2-15-11-27-11-45 0-16-4-27-13-41-2-1-10-20-10-6 0 32-11 65-11 97 0 20-14 41-3 61 7 13 10 27 14 38 8 23 27 30 37 49 13 28 31 20 41-7z">
          <text:p/>
        </draw:path>
        <draw:path draw:style-name="gr3" draw:text-style-name="P3" draw:layer="layout" svg:width="0.044cm" svg:height="0.049cm" svg:x="22.873cm" svg:y="11.807cm" svg:viewBox="0 0 45 50" svg:d="M36 30c-5-8-11-12-16-16-3-2-5-4-7-7 0-2-5-4-7-6v-1c-8 3-4 10-4 16s3 8-1 12c0 3-1 4-1 8 6 0 13 4 17 7s8 4 11 7c3 0 4 0 8-3 4-1 6-2 9-2z">
          <text:p/>
        </draw:path>
        <draw:path draw:style-name="gr3" draw:text-style-name="P3" draw:layer="layout" svg:width="0.027cm" svg:height="0.033cm" svg:x="22.864cm" svg:y="11.746cm" svg:viewBox="0 0 28 34" svg:d="M27 16c1-3 1-6 0-8 0-1 1-2 0-2 0-1-2 0-2-1-1-2-5-4-6-5-3 0-9 1-10 3-4 2-4 3-4 5-1 0-1 0-1 1s0 1-1 1c0 6-5 11-2 15 2 8 12 10 18 8z">
          <text:p/>
        </draw:path>
        <draw:path draw:style-name="gr7" draw:text-style-name="P7" draw:layer="layout" svg:width="0.087cm" svg:height="0.051cm" svg:x="14.905cm" svg:y="14.116cm" svg:viewBox="0 0 88 52" svg:d="M7 51c14 2 31 1 41-4 8-3 15-5 23-7 6-2 11-6 17-8-11 0-25-2-33-9-5-2-8-13-13-17-9-12-20-4-27 2-2 2-5 7-5 8-2 13-3 18-10 28z">
          <text:p/>
        </draw:path>
        <draw:g>
          <draw:path draw:style-name="gr6" draw:text-style-name="P6" draw:layer="layout" svg:width="0.052cm" svg:height="0.125cm" svg:x="11.249cm" svg:y="5.224cm" svg:viewBox="0 0 53 126" svg:d="M32 0c0 9-4 24-4 30-1 1-3 2-4 5-4 0-9 4-16 4 0 1-3 2-6 6-4 10-1 17-1 29 3 4 4 11 7 11 0 1 0 3 1 4v2c1 1 1 9 1 12 0 5 7 8 7 10 3 0 3 0 3 2 3 0 5 7 12 7 2 0 3 1 4 1 2 0 4 3 7 3h4c2-2 0-3 3-3v-1c1 0 1 0 1-2 3-2 1-34 1-39-2 0 0-4-2-4v-22c0-3 1-20-3-20 0-5-1-6-1-10-1 0 0-3-3-4 0-6 0-12-3-18z">
            <text:p/>
          </draw:path>
          <draw:path draw:style-name="gr6" draw:text-style-name="P6" draw:layer="layout" svg:width="0.773cm" svg:height="0.756cm" svg:x="10.414cm" svg:y="4.527cm" svg:viewBox="0 0 774 757" svg:d="M421 0c-19 8-37 15-50 27-12 13-6 38-16 55-7 9-30 13-40 16-21 8-15 35-24 54-12 15-49 17-58 2-9-9 6-36-8-36l-32 2c0 15 10 26 12 41 4 15 19 27 19 41 0 40-61 27-88 34-23 6-33-8-59-8-27 1-42 6-69 14 0 7-8 34-8 36 10 4 8 16 28 25 15-8 80-2 94 7 15 14 45 50 51 69 6 23 20 37 38 51 33 23 26 31 26 63 0 72-12 141-49 171l25 27c18 19 29 12 52 19 15 6 14 19 35 13 37-7 35 17 63 27 30 12 68 5 100 3-4-16-6-33 0-50 15-48 77-49 120-38 50 14 68 46 117 19 19-14 19-35 52-48l-18-35c-3-12-8-15-17-22-6-6-9-6-9-19 0-12 0-25-1-37-5-15-11-23-18-38l12-19c-8-14-15-23-29-30-21-12-17-12-6-30 8-12 12-20 17-31 2-10 2-41 6-42 13-3 34 0 43-10 0-19 2-45 9-65 8-21 20-37 27-56 4-14 14-14-4-15-18-4-32-7-48-12-22-6-44-17-61-29l-45-30c-9 0-29-13-37-16-9-4-23-16-31-25-17-23-49-52-83-50z">
            <text:p/>
          </draw:path>
        </draw:g>
        <draw:path draw:style-name="gr6" draw:text-style-name="P6" draw:layer="layout" svg:width="1.5cm" svg:height="3.494cm" svg:x="5.323cm" svg:y="11.155cm" svg:viewBox="0 0 1501 3495" svg:d="M1292 3258c-37-5-63 8-63 53 14 3 30 2 45 4 25 4 2 33 25 49 8 6 38 29 38 39-13 0-20-14-37-13-16 0-31 22-59 22-6 0-27 0-26 13 0 9 62 1 70 1 7 0 6 24 14 30 22 9 49-48 83-37 19 7 35 1 52-4l-62-14zM1500 3441c-8 0-15 0-21-2-3 0-7-3-10-3-5 0-14 0-16 5-6 1-3 9 0 13 2 4 12 10 19 11 11 0 28 4 29-9zM1439 3472c-5-6-7-14-7-21 0-2-1-8-4-10 0-5-1-7-3-10-8 0-15 4-24 5-8 5-18 5-26 6 0 8 7 15 3 23-5 6-3 15 4 19 11 3 23 8 34 10 4 0 11 1 16 1 3 0 6 0 8-1 2 0 3-3 7-3v-3zM1124 3351c-5 2-13-2-20-3-8-4-8-7-18-4-3 1-9 1-14 4-7 0-15 1-21 3 0 5 14 7 15 13 6 11 13 22 27 22 5 0 10 0 15-1 9-6 11-15 18-20zM1214 3375c-16 5-30-2-45-2-1 2-1 2-1 6 0 7 11 11 15 14 11 7 19 1 30 0 7 0 13-3 19-3 5-1 7-5 5-11zM893 3131c-4-4-9-8-11-13-2-3-8-12-14-7-1 4-4 8-1 12 2 3 5 4 8 8 3 3 3 11 7 17 1 0 1 1 2 1 5 6 9 6 14 0zM809 3006c-5-15-17-28-28-39-10-12-14-30-34-30 0 11 14 28 5 36-20 18 3 42 24 47 13 3 13 4 21 12 3 2 5 8 8 10 3 5 8 6 12 8 7-7 5-22-2-30zM679 2574c-7-3-13-7-18-7-2 0-4 4-6 4-4 1-4 3-4 7 0 3-1 4-1 8 0 5 0 9 5 11 4 4 14 5 19 3zM556 2442c-5-8-10-20-13-29-10-26-10-58-20-81h-26c-5 0-19-3-19 5s4 16 9 24c2 6 9 10 10 18 6 14-1 50 16 56 10 4 15 11 18 23 3 11 12 18 21 1zM0 90c18 45 32 94 45 144 9 37 9 77 21 114 12 46 27 83 31 136 0 20 26 60 3 72 0 24 20 24 27 46 4 26-7 44 4 70 5 12 70 129 20 129 0 22 20 65 27 84 13 31 2 48 2 76 26 12 15 49 13 68 0 56-13 79 15 124 12 16 56 108 40 120-43 30 53 188 53 245 0 39 34 39 33 72-3 30-4 41 0 70 10 58 4 124 4 183 0 28 26 80-15 80 0 16 33 53 42 69 20 33 47 59 63 89 8 32 8 52 4 86-1 28 22 38 22 57 0 12-3 42 4 52 15 16 29 0 35 34 11 0 25 7 33 7 15 0 11-31 22-33 13 38 25 38 53 56 18 11-4 42-4 54 0 30 34 90 45 125 12 37 64 38 59 66-6 23-9 38-35 38 0 13 26 23 21 46 0 14 15 32 22 42 2 3 20 31 8 31-25 0-52-23-67-43-4-7-54-6-42 9 3 3 23 18 24 18 0 25-38 43-15 56 18 12 17-44 45-8 9 11 39 1 47 13 10 17 5 42 15 58 22 37 43-16 65 30 9 24-22 10-37 10 0 10 42 68 52 80 11 15 46 44 46 60 0 17 4 37 4 53 33 10 59 3 51 52 3 34 105 41 37 57 0 38 120 3 130 55 6 16-36 5-42 5-55 0-18 21 3 34 8 7-12 17 7 25 13 5 23 1 34-3 22-12 37-49 66-41 0 16-77 68-6 68 0-8-1-12-1-22 6 0 7-2 11-2 0-8 9-13 13-10 0 30-31 53 19 53 22 0 61 34 44-16-9-25-14-33-29-50-19-22 33-30 39-31 24-9 29-21 39-21l-60-6h4c-96 0-110-5-183-64-45-36-83-31-107-96l-40-112c-5-16-6-18-19-25-5-3 3-29 5-33 9-23-10-46-17-63-3-11 22-38 1-48-33-17-25-90-56-121-15-25-26-67-60-67 3-11 22-7 26-18 6-15-6-15-16-15-16 0-13-43-18-58-10-29-48-51-53-77-2-15-17-31-21-46-8-29-24-50-36-75-22-30-10-110-45-128 0-29 7-44-3-73-10-34 2-44 2-79-22-14-85-112-89-138-3-31-2-55 0-86 3-33-17-48-17-73-5-50 20-93-4-145-31-75-88-146-123-218-25-52-9-60 4-105 9-34-35-41-35-93-3-29-8-188 21-195 1-1 1-2 4-2 6-22 30-35 30-67l-38-8c-5-22 18-49 0-66-25-25-25-99-17-132 7-23 29-30 40-49 16-24 10-44 10-70l-15-51-28 1c-30 0-38-33-45-54-7-26-21-52-29-77-6-17-25-36-39-52-28-55-42-97-42-160-1 0-60-53-61-59-14-21-10-61-15-88l-27-40-13 56z">
          <text:p/>
        </draw:path>
        <draw:path draw:style-name="gr5" draw:text-style-name="P5" draw:layer="layout" svg:width="0.399cm" svg:height="0.428cm" svg:x="6.535cm" svg:y="12.386cm" svg:viewBox="0 0 400 429" svg:d="M400 303l-36-81c-25-4-52-36-78-49-43-28-88-67-135-84-22-7-45-11-57-31-11-26-44-30-62-46l-27-12c-3 12-3 23-3 35 15 3 16 27 7 36-19 20 7 28 7 43 0 12-8 22-14 31-9 21 16 23 22 35 8 16-10 36 0 49 3 4 16 22 20 22 0 10-9 30-19 33-1 2-1 2-1 3-8 5 0 25 1 31l7 50 36 30 83-5c53-1 42 37 95 36 68-5 142-5 135-94 0-3 11-18 19-32z">
          <text:p/>
        </draw:path>
        <draw:path draw:style-name="gr4" draw:text-style-name="P4" draw:layer="layout" svg:width="0.987cm" svg:height="1.311cm" svg:x="5.291cm" svg:y="10.373cm" svg:viewBox="0 0 988 1312" svg:d="M0 135l30-12c20 7 43 21 62 1 8-11 27-21 42-24 24-9 44-34 49-59 10-26 36-34 61-41l40 9c3 21 11 46 17 58 15 34 10 45 13 83 2 11 19 45 23 54s9 15 10 23l33 13c2 2 0 7 3 7 0 4 0 12 6 12 3 19 62 14 77 17 32 9 24 27 47 34 38 10 66 25 97 46 14 8 43 21 58 16 31-10 16 13 36 18 5 16 49 124 18 132-3 6-8 6-8 11 10 1 23 51 32 61 29 52 84 34 131 47 35 9 18 50 45 75 43 34 73 68 61 123-13 57 15 145 0 200-39-28-77-79-129-66-34 6-90 11-120 24-75 36-30 148-40 205l-41 8c-12 11-39 12-55 22-19 14-22 19-28 41h-2c0-3-23-27-28-31-12-6-21-17-36-26-44-26-96-4-109 46l-19 49-28 1c-30 0-38-34-45-54-7-27-19-51-27-76-6-18-27-36-41-53-27-56-41-96-41-160-1 0-60-54-61-59-13-21-11-60-14-87l-28-41-18-23c-6-15-6-32 2-45 5-11 5-26 11-36 5-2 10-16 10-21 0-11 0-22 1-33-5-25-1-57-13-79-7-11-19-37-19-47 0-44 38-52 0-98-19-21-15-59-15-85 0-44-11-87-14-127z">
          <text:p/>
        </draw:path>
        <draw:path draw:style-name="gr4" draw:text-style-name="P4" draw:layer="layout" svg:width="0.724cm" svg:height="0.775cm" svg:x="5.944cm" svg:y="11.344cm" svg:viewBox="0 0 725 776" svg:d="M0 240l42-8c10-59-35-169 40-205 31-13 85-18 120-25 52-12 91 39 129 67 1 4 3 19 7 20 23 12 41 69 34 96-8 32-12 59 15 77l66-6c88-6 107 35 125 112 12 71 43 56 108 56 0 1 0 1 1 1 4 14 5 90 19 94 0 14 10 64 16 78-11 18-8 31-1 49 1 8 8 23 0 32-26 20-63 23-63 61 0 29-19 15-34 11-20-6-16 34-44 25-16-6-10-6-28-2-14 4-41-4-56-5l-48-15c-28-12 0-45 5-59 7-12-22-56 7-66 3-2 21-30 24-35 8-13-2-36-3-51-37-37-162-93-219-93-23 0-52 1-75-5-30-7-45-46-67-64-22-20-69-68-80-96z">
          <text:p/>
        </draw:path>
        <draw:path draw:style-name="gr6" draw:text-style-name="P6" draw:layer="layout" svg:width="1.294cm" svg:height="3.011cm" svg:x="5.628cm" svg:y="11.578cm" svg:viewBox="0 0 1295 3012" svg:d="M1131 2991c24-7 49-15 75 13 14 14 35 8 51-1 21-15 38 2 38-32-28 0-70 26-90-15-2-5-32 5-40 5-29 0-33-31-56-43l-8-7c-11 2-56-6-67-13-7-6-8-55-12-58v-1c-13-3-22-4-33-4l79 143zM966 2808c7 0 13 4 26 12 17 15 11-17 1-20 0-7-14-21-19-25-11-19-41-11-61-11 0-30 15-32-27-45 0-23 4-83 9-103 14 0 18 4 30 3 0-17-1-48-6-65h-2c-1-9-21-2-15-27 3-18-7-28 17-34 5-1 43-54 40-62-11 0-19-2-28-6 0-33 12-49-33-49-49 0-45-30-78-54-26-18-38-25-61-51 0-22 0-55 17-70 13-10 55-7 58-15 15-3 8-35-5-38 0-19 13-11 7-30-1-3-1-5-5-6 0-1-1-1-1-4-3-2-3-5-6-5 0-17-31-85-9-89 1-9 15-13 15-26-11-4-29-6-40-10-1-7 10-20 16-22 2-2 3-2 6-2 0-5 2-5 3-6h12c4 16 27 37 38 12 4-15-5-40-11-50-9 0-65 25-71 7-18-5-16-48-30-62-25-24-61-35-13-54 46-19 94 68 146 12 49-54-22-19-5-71l-2-73c-3-18-49-31-55-55 29 0 71 18 95 14l120-20c23-6 29-30 44-41 67-48 90-134 48-202-15-22-49-7-60-30-8-21 11-64-4-79-19-23-80-18-90-50l-36-30-8-50c-1-6-9-26-1-31 0-1 0-1 1-3 11-3 19-22 19-33-3 0-17-18-20-22-11-13 9-33 0-49-6-12-31-14-22-35 6-9 14-19 14-31 0-15-26-23-7-43 9-9 8-33-7-36 0-13 0-23 3-35l19-59c12-4 19-31 16-44-7-15 11-18 19-28 7-10-8-14-4-25 3-11 25-17 26-22 23 0 23-5 19-25-4 0 0 0-1 0 0-2-7-7-3-9 4-15 30-45 43-53 2-2 1-13 2-19 10-1 20-1 29-4 1-1 4-1 4-3 17 0 23 10 30-10 4-10-3-34-6-44-9-25-18-58-16-86l-52-15c-11 18-8 31-1 49 1 9 8 23 0 33-26 19-63 23-63 60 0 30-19 15-34 10-20-6-16 36-44 27-16-6-10-6-28-3-14 5-41-3-56-4l-47-17c-29-12 0-44 4-57 7-13-22-57 7-67 4-1 21-30 24-35 8-13-2-36-3-51-38-36-162-93-219-93-23 0-52 1-75-4-30-7-45-48-67-66-22-20-69-67-80-95l-40-43c-11 10-38 11-53 22-20 13-22 18-30 40h-1c0-2-23-27-29-31-11-6-21-16-36-24-43-29-94-6-108 45l-20 48 15 51c0 27 7 46-9 70-11 18-33 25-40 48-8 34-8 108 17 133 17 17-6 44 0 67l38 7c0 32-24 45-30 67-3 0-3 1-4 2-29 7-25 167-21 195 0 52 44 59 34 93-12 46-28 54-3 105 36 71 93 145 123 218 23 52-1 94 4 145 0 24 19 39 17 73-2 31-3 55 0 86 3 26 68 125 90 137 0 36-12 45-2 80 10 29 3 44 3 73 35 19 23 98 44 128 11 25 28 46 36 74 4 15 19 32 20 47 6 26 45 48 55 77 5 15 2 57 18 57 10 0 22 0 16 15-4 12-23 7-26 19 34 0 45 41 58 67 32 31 23 103 57 121 21 10-5 37-1 48 7 16 26 39 17 64-2 4-10 28-6 32 14 7 15 9 20 25l41 112c23 65 60 60 105 96 75 59 89 64 184 64h-4z">
          <text:p/>
        </draw:path>
        <draw:path draw:style-name="gr5" draw:text-style-name="P5" draw:layer="layout" svg:width="0.941cm" svg:height="1.706cm" svg:x="4.478cm" svg:y="8.08cm" svg:viewBox="0 0 942 1707" svg:d="M691 56l-38 3c4 0-3 0-3 4-21 2-34 53-62 56 0 4-20 22-23 28-27 42-31 95-49 140-13 38 12 20 24 47 8 20 15 61 15 83 36 43-27 118 32 151 24 15 54-4 79 6 23 10 41 15 68 15 4 14 17 35 30 44 8 6 68 31 76 31 10 0 74-28 79-4 1 1 3 9 3 10-2 8-10 8-10 13-1 0-2 2-4 2 0 40-44 89-20 128 1 39 46 62 34 108-8 29-44 24-30 58 7 17 16 21 16 45-3 36 15 38 24 66 5 18 10 42 10 64l-30-23c-23-19-15-54-48-61-25-3-62 15-87 22-16 2-32 0-47 0-6 17-6 38-14 52 8 14 48 23 53 39 10 4-1 46-5 53-15 0-58 15-57 35 2 26 29 41 40 63-5 47 10 52 32 88 13 18 4 61-3 80-17 56-7 126-38 175l-31 30-30-34 10-58c20-16 32-49 13-66l-44-40c-6-20-52 2-67-7-24-15-30-28-41 13-20 0-51-25-80-25 0-16 6-37-11-43-18-3-29-49-13-53v-5c-30-8-51 11-51-33 0-40-33-48-67-59-1-19-45-53-62-57-36-12-70 4-106-13-16-7-21-30-39-38-23-6-51-1-60-32-1 0-9-5-12-7l-47-4c5-2 8-7 10-9 19-25 3-54 40-54 0-21-10-53 8-72 31-32 54-31 73-77 10-17 21-19 25-40 1-23-13-37-10-61 7-25 21-64 6-84-14-21 8-28 16-43 18-31-27-38-10-64 20-26 21-51-15-51 0-13 3-28 0-43l15-30 15-16 9-134c1 0 1 2 1 2 26 25 26 88 60 88-32-50-4-109 37-144 31-31 45 9 45-47 0-29 35-114 74-120 23-1 24 18 48 7 36-15-22-46 37-46 45 1 157-48 157-105 33-8 53 1 53 38 0 7-2 11-3 15z">
          <text:p/>
        </draw:path>
        <draw:path draw:style-name="gr5" draw:text-style-name="P5" draw:layer="layout" svg:width="1.045cm" svg:height="1.866cm" svg:x="4.341cm" svg:y="9.377cm" svg:viewBox="0 0 1046 1867" svg:d="M844 409l-54 15c-13 7-24 32-38 35-5 18-75 34-94 34 0 3 0 3-2 3 0 1 0 5 2 5 0 22-2 37-17 55-5 8-17 15-17 23-5 41 32 43-5 86-16 19-25 40-25 66 1 18 15 38 15 51 10 2-5 41-1 50 6 15 31 16 35 33 6 2 13 50 18 58 9 4 20 7 33 11 5 19 43 50 47 69 63 8 79-28 116-28h1c6 20 11 37 11 60 0 22 9 43 11 62 4 3 18 21 28 26 12 3 30 2 41 7l37 54c3 40 14 82 14 126 0 27-4 65 15 86 36 45 0 53 0 97 0 11 12 37 19 48 11 22 7 54 12 77-1 12-1 22-1 34 0 5-5 18-9 22-6 10-6 25-11 36-8 13-8 30-2 45l17 23-13 55-45 34c-6-18-16-36-29-51-6-10-45-27-45-30-2 0-2 0-3-2-2 0-9-4-9-8-3 0-5-25-5-30 0-1-1 0-1-2-15-2-38-17-47-32-35-36-65-29-103-55-54-34-137-57-162-111-10-17-36-16-51-35-15-16-16-42-29-55-9-15-31-17-45-36-11-17 9-27 9-45 0-24-18-32-18-69 0-36-53-61-79-71-15-10-2-35-8-48-7-18-36-28-32-49 13-34-32-81-46-111-15-34-5-81-47-105-60-38-21-99-67-145-29-25-30-42-44-73-15-35-31-38-56-60-12-12-65-35-65-51 35 6 37-25 17-42-35-32-3-22-2-50 2-19-21-32-13-54 5-14 7-54 15-62 10-14 23-10 28-20l24 11c5 22-7 37-7 59l28 15c13 2 30 26 45 31 22 8 26 3 47 0 8-31 31-66 39-102 7-30 31-60 58-76 33-22 93-19 105-66 7-20-6-32 14-50 22-19 30-16 40-49 9-8 13-15 15-25 6-23 4-53 4-78l6-35c34 10 67 18 67 59 0 45 21 25 50 34v5c-15 3-5 48 13 52 17 6 11 26 11 41 30 0 61 26 81 26 11-41 17-27 41-12 15 8 60-14 67 7l44 39c20 19 7 52-13 67l-10 58z">
          <text:p/>
        </draw:path>
        <draw:path draw:style-name="gr5" draw:text-style-name="P5" draw:layer="layout" svg:width="1.021cm" svg:height="1.157cm" svg:x="4.991cm" svg:y="8.094cm" svg:viewBox="0 0 1022 1158" svg:d="M1022 402c-24-12-30 11-56 11-20 0-28-12-43-19 3-9 28-13 33-25 7-14-3-33-3-45-1-25-34-60-56-68-22-7-32-11-47-28-7-7-21 17-29 9-11-9 2-25-13-33-18-11-18-22 6-23 7-3 40-10 41-19l-168 1c0 40 47 25 51 34-31 0-65 15-95 24-18 5-30-14-45-14-37 0-40-24-62-39-14-7-62 8-78 8-81 5-44-74-103-104-36-17-53-16-65-62-5-28-26 9-34 23-12 23 19 37 38 42-8 30-160 42-132 92 18 25 11 149-5 153-63 15-23-19-50-46-21-22-13-21 5-37 46-46-6-117 16-162 11-22 41-12 51-34l-40 4c5 0-2 0-2 3-21 2-35 53-61 57 0 3-20 21-23 27-27 44-31 96-49 141-15 38 12 19 24 47 8 21 15 60 15 82 36 44-27 120 32 151 24 15 53-3 78 7 24 9 42 15 69 15 4 14 17 34 30 44 8 5 67 31 75 31 10 0 75-29 80-5 1 1 3 9 3 11-2 8-10 8-10 13-1 0-2 2-4 3 0 40-46 87-20 127 1 39 46 63 34 108-8 29-44 23-30 58 7 17 16 20 16 44-3 37 15 40 24 66 5 19 10 43 10 65l47 18c89-16 149-56 211-115 12-12-38-67-38-93 0-41-18-74-18-111h55c13 0 24 9 37 10 18 0 40-12 54-6 35 25 30-5 58-9 10-6 10-15 24-15 9 0 29 3 37-3 7-4 11-8 14-15s3-16 7-24l15-33c-14-22-19-30-36-48-11-12-15-27-13-43 1-17 19-55 28-69 14-17 18-5 39-8 30-7 6-43 0-65-5-23 1-20 5-38h3c0-1 22-11 27-15z">
          <text:p/>
        </draw:path>
        <draw:path draw:style-name="gr4" draw:text-style-name="P4" draw:layer="layout" svg:width="0.354cm" svg:height="0.726cm" svg:x="5.874cm" svg:y="8.496cm" svg:viewBox="0 0 355 727" svg:d="M331 247c-4-4-4-13-13-30-2-10-22-13-31-20-12-8-55-66-55-77 0-30-15-39-20-64-22-17-37-34-59-49-6-4-9-6-14-7l-37 56c-4 4-26 14-26 15h-4c-3 19-9 15-4 39 6 21 30 57 0 64-21 4-25-9-39 8-10 14-27 52-28 69-3 16 2 31 13 43 17 18 22 26 35 48l23 7c17 28-4 36 26 56 45 26 17 61 8 98-8 34-34 76 5 100 36 22 3 124 49 124 19 0 22-12 34-16 19-3 30 7 49-6l51-35 61-9c0-28-24-52-32-73-10-20-11-47-11-68-11-8-35-22-37-23-9-9-23-35-23-49-3-23 5-88 27-94 2-5 15-15 19-19 10-8 7-19 10-31z">
          <text:p/>
        </draw:path>
        <draw:path draw:style-name="gr5" draw:text-style-name="P5" draw:layer="layout" svg:width="0.306cm" svg:height="0.412cm" svg:x="6.126cm" svg:y="8.743cm" svg:viewBox="0 0 307 413" svg:d="M102 413l58-6c0-12-2-20 4-29 6-6 6-10 14-10 10-1 15-1 26-1 3 0 8 3 14 3s16 3 21 3l25 3c3-39 26-67 38-100 15-42-7-78-26-111-12-24-14-31-4-59l29-52c-12-47-4-37-57-39l-131-8c-22-1-32-2-34-7l-23 56c-2 12 0 24-9 33-5 3-17 14-20 18-22 6-30 72-26 94 0 13 14 39 23 48 1 1 24 16 37 24 0 21 1 49 10 68 8 21 31 44 31 72z">
          <text:p/>
        </draw:path>
        <draw:path draw:style-name="gr5" draw:text-style-name="P5" draw:layer="layout" svg:width="3.034cm" svg:height="3.849cm" svg:x="4.936cm" svg:y="8.839cm" svg:viewBox="0 0 3035 3850" svg:d="M1830 500c-4 0-14-7-15-11-7-7-12-8-22-8-8 0-18 1-20 5-2 3-2 6-2 7 3 8 4 14 14 18 4 1 11 4 15 10 1 2 4 8 10 6 5 0 13-6 15-11zM1774 553c0-5 0-11-1-16-3-7-10-7-17-7-12 4-20 7-21 21-2 5 5 7 6 13 2 3 2 9 4 11 5 4 13-3 15-7zM1999 3850c5-6 10-12 15-16 6-14 5-34 5-53 0-26-15-74-5-98 6-22 32-37 40-60 3-13 6-94 37-85 0 37 13 49-7 89l-45 88c63 0 80-108 80-158 0-85 43-114 73-186 10-25-8-39-8-64s4-100-2-100c-3-23-54-35-30-73 27-43-6-32-6-63 43-12 113-85 113-133 8 0 23-2 29-4v-17c32-9 66-30 93-41 7-1 29 5 30-3 11-1-16-21-16-22 18-8 118-56 126-23 15 6 35-13 53-12 49 4 20 0 27-27 9-44 70-29 61-89 0-47 24-152 60-185 14-10 25-31 30-49 6-16-6-72-10-91-10-38 9-57 20-94 15-52 0-91-10-139 18-23 11-34-1-49-15-13-5-34-4-50 1-26 16-104 12-121h-1c-3 0-6 2-7 3-3 0-22 25-26 15h-2c0-15-4-33 6-45 19-21 0-21 0-38 2 0 2 0 2-2 104-27 88-141 134-219 18-28 56-35 67-68 3-5 16-29 22-29 0-4 0-4 2-4 5-17 30-66 40-85 12-19 26-63 30-87 11-36 11-119 3-153-18-5-18-75-29-94-27-45-42-61-98-72-54 0-125-75-154-121-31-47-144-96-198-96-9 0-66 3-67-5-11-2-10-24-24-22l-52 1c-41 4-51-19-82-32-20-8-17 31-37 31 0-3-6-24-10-25-5 18-6 60-21 55 0-15-13-84-27-86 0-33 34 6 8-49-9-21-52-46-77-46-49 0-89-52-142-52-71 0-53 39-73 82-14 25-47 23-60 62l-22 65c0-22-15-39-12-66 1-33 15-22-30-22-18 0-36 4-52 8-12 4-89 7-79-1 18-14 50-21 74-22 38-1 93-1 126-24 25-20 70-122 35-115-32 4-171-15-153 38 16 47-14 57-30 7-34 35-33 86-109 91-44 3-103 20-149 31 11-31 90-37 115-50 76-11 91-114 121-167 9-18 34-28 45-45 15-21 24-44 35-63 9-19-13-21-11-33 6-17 29-10 29-35 0-27-41-3-46-12-3-3-4-22-7-22v-2-1c-7 0-12-5-18-7-5-21 25-38 11-61-19-28-26-30-16-68 11-26-15-44-25-60-19-30-22-7-42-14l-34 63c-5 17-8 32-11 49s-15 43-26 53c-7 7-30 41-37 43-2 12-23 24-23 39-14 3-9-3-20-11-15-11-37-22-55-30l-16-16-24-2c-6 0-15-3-22-3-6 0-11-4-14-4-11 0-16 0-26 1-8 0-8 5-13 11-7 9-5 17-5 28l-58 6-60 9-50 36c-20 13-30 2-51 6-12 3-15 16-32 16-46 0-13-103-50-124-38-25-13-66-4-101 9-37 36-70-9-98-30-19-9-27-25-55l-23-7-15 32c-3 8-3 18-7 24-2 7-8 12-15 15-8 6-26 4-36 4-13 0-13 9-24 16-27 4-23 32-57 9-14-7-36 5-56 5-12-1-23-9-36-9h-55c0 35 19 69 19 109 0 27 49 82 38 94-63 58-123 99-211 115l-48-19-30-23c-24-19-15-53-49-60-24-3-61 14-85 21-17 2-33 0-48 0-6 17-6 38-15 52 9 14 50 23 54 39 11 4-1 47-4 54-15 0-60 15-59 34 2 26 30 41 42 63-5 49 10 53 32 89 11 17 3 60-4 80-17 56-7 125-38 174l-32 30-54 15c-12 8-23 32-37 34-5 19-76 35-95 35 0 2 0 2-2 2 0 1 0 6 2 6 0 22-2 37-17 54-4 8-17 15-17 23-5 42 32 44-5 86-15 19-24 41-24 66 1 19 15 38 15 52 9 2-5 40-1 50 6 15 30 16 34 32 6 2 13 51 18 59 9 3 20 7 34 10 5 20 43 51 48 69 61 8 77-27 114-27h2c6 19 12 36 12 60 0 21 9 42 10 62 5 2 18 21 29 25s30 2 40 7l30-11c20 6 43 20 62 1 8-12 27-22 42-25 24-9 44-33 49-57 10-27 36-35 62-42l39 10c3 20 11 46 17 57 15 34 10 44 13 83 2 12 19 45 23 54 4 10 9 15 10 23l34 13c1 2 0 7 2 7 0 5 0 13 6 13 3 17 62 12 77 15 32 9 24 27 47 34 38 12 66 27 98 48 13 8 42 20 57 16 31-11 16 12 37 17 4 16 48 124 17 133-3 5-8 3-8 10 10 1 23 52 32 61 29 51 84 33 131 46 35 9 18 51 45 76 43 35 73 68 61 122-13 58 15 146 0 201 2 5 4 20 7 21 23 11 42 69 35 94-8 33-13 60 15 79l65-6c88-7 108 34 125 111 13 71 43 56 109 56 0 1 0 1 1 1 3 14 4 90 18 95 0 12 11 63 16 77l52 15c-1 28 7 61 16 86 4 10 10 32 6 44-7 21-13 12-30 12 0 1-2 1-3 2-10 3-20 3-29 5-1 5 0 15-2 17-13 8-40 38-43 53-5 0 2 7 2 9 1 0-2 0 1 0 5 20 5 26-18 26-1 4-24 10-28 21-3 11 13 15 5 25s-27 13-20 30c4 11-3 38-15 42l-18 59 26 12c19 16 52 20 64 46 11 22 34 25 55 31 47 17 93 56 136 82 25 15 52 47 77 52z">
          <text:p/>
        </draw:path>
        <draw:path draw:style-name="gr5" draw:text-style-name="P5" draw:layer="layout" svg:width="1.28cm" svg:height="0.635cm" svg:x="3.524cm" svg:y="9.226cm" svg:viewBox="0 0 1281 636" svg:d="M55 233c4-17-2-29-2-45 0-22-27-42-27-61 0-6-4-13-5-17-2-4-2-6-5-4-5 6-20 14-15 18 12 14 21 29 21 47 2 9 6 24 2 30-3 9-10 12-15 17-10 7-5 15-5 26 0 23 32 7 40-1zM864 516l24 11c4 22-7 37-7 59l26 13c13 3 30 29 47 33 21 8 26 3 47 0 8-33 31-66 39-102 7-30 31-60 57-76 34-23 94-21 106-66 7-20-6-32 13-50 22-19 30-16 40-49 9-8 12-15 15-26 5-23 3-52 3-75l7-37c-1-20-45-52-62-56-35-13-69 4-106-14-16-7-21-30-40-38-23-6-49-2-58-33-1 0-10-4-12-7l-47-3c-19 17-49 27-67 33-17 5 5 41 5 57 1 31-35 59-34 71 4 15 23 22 3 38-22 17-12 17-15 48-3 8-18 47-14 54 7 10 18 10 18 25 0 33-37 50-1 62 16 9 37 6 54 0 32-6 13 28 13 50 0 36-55 28-52 66 0 7 0 11-2 12z">
          <text:p/>
        </draw:path>
        <draw:path draw:style-name="gr4" draw:text-style-name="P4" draw:layer="layout" svg:width="0.219cm" svg:height="0.303cm" svg:x="4.046cm" svg:y="8.192cm" svg:viewBox="0 0 220 304" svg:d="M157 284l18-66 45-57c-8-22-27-41-38-65-2-12-3-61-13-64-20 0-49-3-64-15-13-10-19-17-38-10-11 3-23 0-32-4l-24-3c2 18-9 48-9 65 0 39-17 104 40 88 40-14-5-25-5-47 53 0 38 45 38 74 22 0 19-12 32-17 17-9 4 39 4 42 45 0 21 47 16 71-5 28 30 43 30 8z">
          <text:p/>
        </draw:path>
        <draw:path draw:style-name="gr5" draw:text-style-name="P5" draw:layer="layout" svg:width="0.458cm" svg:height="0.275cm" svg:x="4.203cm" svg:y="8.354cm" svg:viewBox="0 0 459 276" svg:d="M418 276l15-32 17-16 9-132c-45-46-57-51-114-76-48-19-43 2-81 21-40 22-99 66-135 18-16-24-13 32-32 21-8-4-30-57-30-65 0-6-1-10-4-15l-45 56-18 66c0-8 12 29 16 30 21 9 29-16 47-16 28 0 41 16 64 16 4 21 15 62 45 54 46-15 0 53 37 42 17-5 40-9 49-29 13-30-30-56-30-77 20 0 28 1 49-7 20-9 17-32 30-39 35-21 60 0 79 32 8 14 35-18 35 26-54 0-49 49-49 93 17 4 40 29 46 29z">
          <text:p/>
        </draw:path>
        <draw:path draw:style-name="gr4" draw:text-style-name="P4" draw:layer="layout" svg:width="0.364cm" svg:height="0.416cm" svg:x="3.933cm" svg:y="7.807cm" svg:viewBox="0 0 365 417" svg:d="M123 385l25 3c9 4 20 7 31 4 18-7 25 0 38 10 15 12 45 15 64 15-8-29-15-44-7-77 6-23 22-50 14-73 0-2-19-57-2-38 7 6 7 16 20 13 4-22-10-43-10-65s10-40 15-60c4-11 25-19 26-26 1 0 4-5 5-7 8-30 6-37 6-67 7-1 17-3 17-11-35-19-53 13-70 31-14 10-46 0-61 0-2 7-10 13-11 24-3 10-6 19-11 28-13 17-37 29-57 29-57 0-58 15-79 66l-25 8c0 16-52 18-51 35 2 14 27 37 39 47 37 31 27 77 76 99 5 1 7 7 8 12z">
          <text:p/>
        </draw:path>
        <draw:path draw:style-name="gr4" draw:text-style-name="P4" draw:layer="layout" svg:width="0.466cm" svg:height="0.284cm" svg:x="3.842cm" svg:y="7.714cm" svg:viewBox="0 0 467 285" svg:d="M143 285l25-8c20-50 21-64 78-64 21 0 46-13 58-30 5-8 8-17 11-29 1-10 9-17 11-24 15 0 46 10 60 0 18-18 35-50 72-31 27-8-15-59-27-65-47-29-120-46-176-24-30 10-113 28-158 17l-45 21c-4 5-8 9-14 15-3 1-5 6-8 9-10 16-18 28-24 49l-6 16 15 18c7 5 10 8 15 15 1 4 5 8 8 12 7 4 13 10 22 10 13 1 31-3 39 9l8 50c18 2 11 34 36 34z">
          <text:p/>
        </draw:path>
        <draw:path draw:style-name="gr4" draw:text-style-name="P4" draw:layer="layout" svg:width="0.19cm" svg:height="0.125cm" svg:x="3.757cm" svg:y="7.851cm" svg:viewBox="0 0 191 126" svg:d="M191 114l-8-51c-8-12-25-8-38-9-9 0-15-6-22-10-3-4-7-8-8-12-4-7-8-9-15-14l-16-18-84 69 2 4c11 12 19 32 37 37 44 13 95 25 136 6 8-2 13-2 16-2z">
          <text:p/>
        </draw:path>
        <draw:path draw:style-name="gr4" draw:text-style-name="P4" draw:layer="layout" svg:width="0.314cm" svg:height="0.399cm" svg:x="3.623cm" svg:y="7.525cm" svg:viewBox="0 0 315 400" svg:d="M315 217l-44 20c-4 5-9 10-15 15-4 1-5 6-8 9-11 17-19 28-24 50l-6 16-84 69 2 4c-8-13-61-15-76-21l-14-15c-16-7-32-48-46-79l18-47c9-28 24-86 64-73 99 33-2-96 39-106 23-7 18 1 22-23 8-51 97-33 136-33v21c-7 28-17 51-17 80-3 26-15 50-10 76l35 15c0 4 2 11 5 13 5 4 14 6 23 9z">
          <text:p/>
        </draw:path>
        <draw:path draw:style-name="gr5" draw:text-style-name="P5" draw:layer="layout" svg:width="0.112cm" svg:height="0.275cm" svg:x="3.874cm" svg:y="7.444cm" svg:viewBox="0 0 113 276" svg:d="M35 276l-34-17c-5-25 7-49 10-75 0-28 9-51 16-79v-22l13-22c9-9 18-7 28-11 8-4 11-13 12-22 1-6 1-11 4-19l29-9c-4 27 0 95-2 114-1 21-12 53-17 72-8 11-35 47-36 54-3 1-15 7-17 11-3 1-7 14-6 25z">
          <text:p/>
        </draw:path>
        <draw:path draw:style-name="gr5" draw:text-style-name="P5" draw:layer="layout" svg:width="1.754cm" svg:height="1.845cm" svg:x="2.426cm" svg:y="5.964cm" svg:viewBox="0 0 1755 1846" svg:d="M89 0c-6 18-12 41-6 62 3 18-23 29-14 48 39 70-8 137-23 202 9 13 23 27 27 37 16 34 31 129-23 136-18 7-33-9-50-9 0 15 24 22 24 43 0 11 12 33 16 46 16 6 29-1 49-1 0 44 26 107 11 146-11 28-64 97-57 122 13 5 15-16 26-18 6 0 38 23 42 29 2 9-5 48 8 52 2 4 7 33 11 34 0 11 11 37 14 51 4 1 5 4 9 4 6 27 44-33 46-38 10-18 4-47-2-65-39 0-29-103-18-131 9-30-6-49 1-80 9-34 30-34 23-73 0-2-2-2-2-3-30-7-19-64-42-94-14-17 8-33 16-48 15-27-16-43-16-69 16-23 15-64 8-88h-2c-2-9-24-11-29-37-3-22 32-48 39-77s39-57 44-78c22 0 46 4 69 4v3c0 16 7 33 7 48-23 7-34 38-29 60 6 22-1 90-10 111-7 13 8 35 16 47 15 19-16 15-11 33 15 4 18 39 18 52 0 6-2 22 2 25 5 5 21 5 21 7 7 3-3 19-6 22-8 13 3 30 11 38 4 5 3 34 7 45l2 3c2 1 8 9 9 9 0 18-3 26-4 41v-1c0 15-20 30-25 49-1 12 26 10 33 17l30 40c9 15 4 45 4 64 20 0 52 101 54 123 4 28 29 37 33 58 3 31 2 60 2 93 0 83-89 111-89 188 0 85 30 78 73 136 10 15 17 41 32 51 16 9 73 61 88 54 19-8 27 32 39 42 30 35 73 44 102 78 12 15 36 17 52 23 22 8 26 26 43 34 23 18 107 75 133 64 17-9 98-76 113-72 11 4 11 22 26 22 31 0 30-25 51 12 21 34 46 62 68 93 4 5 10 15 14 27l18-47c8-28 23-86 64-73 99 33-3-96 39-106 23-7 18 1 22-23 8-51 96-33 135-33l11-22c10-9 20-7 30-11 8-4 10-13 12-22 1-6 1-10 4-20l29-9c0-3 1-6 2-7 23-30 43-4 51 28 15 0 42-93 30-96-8-32 21-57 28-77 2 0 2 0 2-1h2c13-27 0-45 18-67 12-20 42-21 56-43 36-58-126-39-147-30-62 28-125 7-142 82-13 52-53 62-58 119-2 36-33 45-63 45 1 14 26 17 34 22-11 10-41 15-57 25-20 9-7-22-30-22-37 0-104 50-139 42-41-13-34-52-61-57-25-4-38-4-53-29-26-45 13-110-29-157-30-32 15-68-12-107-14-21 17-48 10-69-8-25 29-69 36-92 15-51 14-88 40-136 23-16-2-44 16-65 20-18 39-14 60-43 2-5 5-8 8-15-18-14-46-51-69-56-24-4-40-46-30-69 8-18-9-30-4-45 8-24-6-38-13-60-8-29-5-80-8-115-1-17-16-31-21-46-1 0-1-1-3-1-7-30-51 10-59 17-1 5-16 17-19 10-4 0-4-5-8-5 0-6-3-5-4-7-11 0-18 15-21 23-5 15-17 16-22 23-31-7-55-35-55-68-2 0-2-2-3-2-2-9-17 4-17-10 0-7 2-22 10-24v-1c4 0 3-1 4-4 0-14 9-38 9-58 0-25-24-25-24-48 0-21-11-32-24-48l-123-21-26 52-174-1-211-166z">
          <text:p/>
        </draw:path>
        <draw:path draw:style-name="gr2" draw:text-style-name="P2" draw:layer="layout" svg:width="0.208cm" svg:height="0.191cm" svg:x="5.043cm" svg:y="7.326cm" svg:viewBox="0 0 209 192" svg:d="M209 17l-19 161c-2-1-5-7-10-11-18-24-45 6-68 6-20 0-42-11-64-11 0 68-53 1-48-9 40-59 36-23 93-10l10-2c9-15 50-45 52-56 0-16-32-18-37-42-43 0-33-71 44-31 18 8 32 8 47 5z">
          <text:p/>
        </draw:path>
        <draw:path draw:style-name="gr5" draw:text-style-name="P5" draw:layer="layout" svg:width="0.268cm" svg:height="0.214cm" svg:x="5.233cm" svg:y="7.334cm" svg:viewBox="0 0 269 215" svg:d="M18 9l-18 161c8 14-1 11 2 36 0 9 15 11 18 7l30-43c9-12-6-23 12-27 15-3 33-13 48-13 20 0 154 47 131 4-6-15 11-9 21-15 27-15-30-30-39-31-33-5-47-22-47-55 0-24-56-1-80-21-28-22-51-8-78-3z">
          <text:p/>
        </draw:path>
        <draw:path draw:style-name="gr5" draw:text-style-name="P5" draw:layer="layout" svg:width="0.148cm" svg:height="0.067cm" svg:x="4.733cm" svg:y="7.46cm" svg:viewBox="0 0 149 68" svg:d="M95 7c-14-3-34-11-49-4-6 1-16 0-22 1-9 2-17 4-24 8 3 10 31 17 31 30 2 0 6 8 11 10 13 5 21 12 34 12 22 0 40 4 59 4 37 0-8-36-14-46z">
          <text:p/>
        </draw:path>
        <draw:path draw:style-name="gr3" draw:text-style-name="P3" draw:layer="layout" svg:width="0.058cm" svg:height="0.062cm" svg:x="5.876cm" svg:y="8.237cm" svg:viewBox="0 0 59 63" svg:d="M55 59c-2-7-2-12 0-16 1-8 4-13 4-20v-23c-7 0-11 14-17 14-5 1-12 0-17 4-2 2-2 6-2 11 0 8-6 10-11 16-6 7-12 5-12 15 9 3 32 5 40 2z">
          <text:p/>
        </draw:path>
        <draw:path draw:style-name="gr5" draw:text-style-name="P5" draw:layer="layout" svg:width="0.713cm" svg:height="0.325cm" svg:x="4.369cm" svg:y="6.997cm" svg:viewBox="0 0 714 326" svg:d="M123 154c0-9 2-23-4-30-3-1-8-1-11-1-2 0-4 1-7 2-1 0-5 3-6 3 0 1-2 1-2 3v9c0 2-2 5-2 7-1 4-1 8 0 12 2 3 13 3 17 2zM484 314c-10 6-17 8-27 5-5-23 47-47 39-70-11-26-24-45-56-45-4-11 2-65-11-68 0-1-4-1-5-7-23 0-44 10-68 6-33-10-30-26-52-42-12-9-109 0-109-21 0-9 18-12 18-24h-2v-2c-45 0-57 4-95 25-38 19-76 53-116 53v-1c0-9 3-13 6-18 2-2 2-7 6-7 2-5 6-4 6-8 3-2 0-4 3-6-14-27 15-24 27-36 41-4 60-40 101-40 35 0 77-14 113-5 26 5 54 9 76 17 16 7 15 28 30 37 23 15 55 4 82 21 4 2 47 53 54 27-8-12-9-14-17-22-6-7-13-14-20-22 0-1-5-5-6-7-4-4-15-19-11-23 32 3 24 32 45 38 0 2 1 3 2 3 0 3 24 29 29 37 8 15 20 33 27 47 3 0 11 9 11 10 37 5 14 72 44 79 19 6 95 11 102 33 4 1 4 5 4 9-29 10-61 35-94 38-22 3-31-8-48-8-20 0-45 8-65 2z">
          <text:p/>
        </draw:path>
        <draw:path draw:style-name="gr3" draw:text-style-name="P3" draw:layer="layout" svg:width="0.36cm" svg:height="0.585cm" svg:x="4.854cm" svg:y="6.636cm" svg:viewBox="0 0 361 586" svg:d="M361 538c-5 3-12 6-17 8-8 3-19 3-28 7-8 1-18 0-20 9-1 6-2 14-2 17 0 12 20 5 25 1 15-4 25-12 37-26zM295 426c-9 1-14 11-21 19-5 6-10 14-9 22 3 0 6 3 9-1l21-10c8-5 15-8 15-19zM206 184c4-5 6-13 6-18 0-7 0-12-4-17-3-8-10-15-10-23v-1c-5 0-5 15-5 18 0 8-7 23-10 30-3 11-1 21 0 28 5 5 10 0 15-2zM29 132c8-4 6-6 10-12 1-6 0-7-2-11s0-15-2-19c0-5-3-7-3-11 0-6-2-7-2-11v-2c-5 0-10 14-12 17-3 2-13 12-13 13-6 2-5 17-4 23 2 2 4 7 6 10 0 12 7 11 17 11zM115 72c-5-8-9-11-18-11-6 0-11 3-14 9-1 3-1 9-1 11 0 4 10 4 11 7 2 2 5 8 7 10 7 4 13-3 16-8zM182 50c1-6 2-10 2-15 0-8 0-17-1-24-1-4-3-13-9-11-1 0-6 8-6 11-3 7-1 12-1 19 1 7 1 12 1 16-1 7-3 9 3 12z">
          <text:p/>
        </draw:path>
        <draw:path draw:style-name="gr6" draw:text-style-name="P6" draw:layer="layout" svg:width="5.111cm" svg:height="4.921cm" svg:x="1.331cm" svg:y="2.622cm" svg:viewBox="0 0 5112 4922" svg:d="M2041 1148c-8 9-20 19-26 29-7 15-19 28-35 32-7 3-19 8-4 8 11 0 7 15 5 22-9 41 25-7 29-17 5-8 11-14 15-20 7-10 12-24 19-35zM2023 1097c13-13 30-31 30-50-9 0-15 10-20 17-8 8-18 15-25 20-6 6-17 20-17 32 7 0 12 0 19-2zM2104 1019c7-10 24-28 24-41-14 0-23 6-35 8-9 1-15 4-26 4-12 0-22 9-26 21-4 8-4 9 7 9 12 0 24-1 38-3zM2119 1047c6-6 15-15 19-20 5-7 22-3 23-15 3-6 7-28-6-22-4 4-6 9-9 14-1 1-7 2-8 7-4 3-7 9-13 13-4 7-12 10-17 17-2 5-9 9-9 13 0 10 10 5 15 3zM1315 861c-10 1-16 5-27 7-4 1-13 8-13 15 1 9 24 9 30 6 4-1 9-5 11-6 5-5 5-14 0-17zM1244 899c-4 0-11 8-14 10-4 5-26 12-33 9-20-9-30-12-49 4-7 11-12 29-16 41-4 8 31-4 37-5 10-4 23-10 34-15 14-7 94-22 45-40zM427 1049c-2 0-3 1-7 1 0 1-18 1-22 1-3 0-19 3-21 8-7 2-7 13-12 20 2 0 2 0 2 1 5 0 7 2 12 2 6 0 16-2 25-3 9-2 20-4 30-7 5-3 9-7 13-11 7-10 0-10-7-14zM158 1117c-9 2-14 3-20 5-4 2-13 5-14 5-5 4-9 7-14 12-2 2-10 14-12 14v2c6 0 17-2 23-3 13-5 27-5 41-10 8-1 25-23 8-26zM49 1132c-4 3-10 7-15 10-3 2-8 4-11 5-7 6-14 10-19 16-1 1-8 14-1 14 6 0 13-4 20-5 5-2 10-5 16-8 4-1 12-4 15-7 7-9 12-10 12-20zM962 603c-2 4-7 9-8 10-7 0-11 5-19 3-6 0-25-7-26 0 7 2 14 12 14 18 2 2 1 21 7 22 9 3 20 2 24-5 5-8 15-19 24-23 5-2 7 0 10-4 2-17-4-15-15-19zM1158 384c-1-11-6-20-8-30-13 3-26 3-38-1h-3v1c0 6-18 34-2 31 15-2 21-1 17 14-7 22 13 30 30 19 9-5 13-3 22-5 4-3 10-4 10-11-2-8-10-8-15-10zM3010 165l-897 613c33 20 56-20 48 38-3 27-23 47-30 70 19 0 56-17 71-27 15-6 92 0 80 24-26 50-37 116-72 167-14 21-34 59-34 84-1 28 47 21 18 51l-44 60c-1-1-7-4-16-4s-81 21-72 6c6-10 24-14 32-20 11-10 30-25 30-40 0-17-38-9-56-9 7-1 48-36 56-43 25-19 31-45 27-76-6-32 18-12 32-18 20-12 22-37 22-59 0-29 15-56 15-83-6 14-65 95-65 47 0-60-30 22-44 15-27-12-33-12-25-40 7-25-18-73-4-78 17-11 16 26 31 11 10-8 23-28 23-40 0-19-57-2-69 0-7 0-46 7-45-2 1-14 7-27-5-37-29-22-76 10-84-41-2-16-36-18-51-20-10-3 13-18 13-24-68 0-100 24-159 55-19 8-42-2-57 8-28 20-47 22-82 29-54 9-86 11-139 11 5-20 121-13 97-44-21-19 121-64 144-64s93 5 93-27c-22 0-55-10-80-3l-103 26c-31 8-56 28-90 33-8 4-9 19-9 27-2 2-2 4-4 4-2 8-70 16-81 19-26 9-64 33-85 37 0 1-3 4-5 6 0 46-32 26-61 46-40 23-45 13-87 20-25 3-40 25-67 30-33 8-49 6-79 26-3 2-35 27-38 15-28 0-58 25-85 31-12 4-49 5-57 20-8 17-31 0-45 4-14 3-29 12-42 18-16 9-31 7-49 4-27-1-44 29-71 15-11-4-4-15-17-12-18 8-62 37-82 25-10-5-60 15-76 15 0-28 165-77 189-73 42 6 21 36 67 0 42-33 58-32 110-42 23-10 49-1 72-12 22-11 43-15 66-26 51-30 120-25 156-80 19-11 68-7 75-33-20-5-58 16-73 4-8-5-5-19-14-14-11 7-29 17-41 18s-12-15-19-21c-14-14-29-10-48-7-19 5-36 0-53 0 2-8 38-10 44-26 5-27 20-19 43-32 15-11 23-46 37-49 13-2 38-17 43-31-36 0-99 80-92 11 5-78 60 9 76-35 3-13-27-11-27-19 0-3 12-18 15-29 4-16-8-45 26-45 16 0 38 5 53-1 11-7 10-24 23-31 12-6 42-2 60-5 24-1 13-27 39-27 21-3 38-7 57-7 38 0 23 18 71 3 38-12 89-26 130-26 15 0 115-35 75-49 2-2 36 0 40-15 13-33-67-3-68 0-11 25-108 0-124-10-11-6-15-45-4-53 8-8 42-3 55-3-2-9-21-12-21-26 0-25 139-28 150-33 25-14 106-23 98-19-70 43 84 51 95 51 15 0-1-28-3-35-5-30 17 14 18 23 7 19 48 4 50-1-39-10-14-23-14-42-59 0-22-28-16-48 26-34 18-55 18-96 28 10 49-6 78-6 53 0 93 4 147-14 26-9 50-24 75-30 25-9 53-9 80-15 38-15 86-5 126-3l158 8c14 0-30 9-30 26 0 8 56-13 78-1 9 3 22 5 32 6 17 6 30 19 53 24 12 3 97 15 50 38-21 9-73 33-78 56 38 0 74-53 128-53 16 5 30 13 50 13 41-2 78 15 124 15 2 1 4 4 5 4 1 10 10 18 21 24zM4345 4876c-12-4-13-11-30-11-15 0-37 7-52 2-12-5-12 0-15 8-4 8-8 15-8 24 3 0 8 7 11 8 5 5 20 13 27 14 8 2 18-4 25-9 15-10 48 8 56-14zM2259 4072c18-35 22-95 27-132 2-18 53-46 37-60-12-8 8-62 33-56 38 11 34 4 34-26 9-3 21 7 28 6 11-6-2-30-7-33v-1c53 0 90 28 110-44 51 0 23-61 31-60 12 1 27 0 40 0 0 14-11 25-11 33 22 0 43-24 62-18 22 9 55 33 75 33 52 19 19-41 52-18 37 24 25-21 30-27 8-7 17 22 15 30-13 23-5 38 20 38 26 0 44 19 44-26 0-66 35 41 41 45 26 15 40-23 26-27 0-9-11-18 0-32 18-17-2-16-13-16 0-20-11-21-32-21-3-15-30-35-30-43 45 0 104 26 142 8 50-21 77-1 129-1 12 0 12 13 26 13 16 0 15-6 33-2 1 11 23 1 32 2v2c6 1 5 26 5 28 9 74 46 8 82-1 0-26 33 9 33 41 0 13 18 64 27 67 0 29-9 46-16 72-4 17-53 51-14 51 14 0-8 30-12 40-7 31-12 48 26 48 0 23-34 34-7 57 26 23-12 40 7 50 11 8 27 20 30 36 8 38 8 23 39 23l32-47c14-22 19-41 24-66 15-58 28-86 28-151 0-22-29-64 6-74 0-32 15-79 11-108 0-24-32-35-26-39 30-20 36-12 45-53 15-59 41-66 83-102 39-29-12-49 41-53 39-3 86-54 116-75 57-38 102-48 152-92 24-24 50-16 82-26 5-2 43-13 20-19-9-3-55-2-50-15 7-14 24-9 40-10 23-4-18-29-22-32 37 0 85 0 104-28 19-32-77-62-6-44 15 4 24 1 27-15 9-26 19-44-7-54-3-2-29-47-11-40 6 3 31 12 30-4-2-18 8-21 18-36 21-27-32-35-32-52 10 0 17-9 25-10 1 0 33 43 33 19 0-12-17-45-15-48 49-2 34-82 70-82 0 25-56 108-33 124 17 10 2 45-9 54-14 8-59 65-18 50 22-10 47-54 60-72 15-21 72-60 41-86-9-7 1-52 1-64 3 0 29 45 29 52 0 37 11 4 26-7 24-16 75-87 83-117 8-29 20-32 49-47 35-19 72-25 113-27 19 0 111-23 120-17 6 5 17 19 28 10 18-8 23-24-1-31-8-3-21-7-25-15-28-57 29-30 29-46 0-19-7-26 8-41 23-23 78-71 107-78 36-8 47-23 65-52 5-11 33 14 54-6 17-11 62-10 86-10 12 0 8-30 21-37l-7-25c-14-56 5-61 30-106 23-45-69-55-93-55-2 3-2 0-2 3-9 1-46 62-54 72-19 25-56 65-85 80-67 33-138 58-218 40l-66-15-147 81-61 40-66-3-61 8-35 58-75 31-190 54-45-9 124-126c2-24 36-76 36-103 0-25 7-49 7-75 1-30-5-83-14-109-6-22-23-48-42-63l-198-72c-14 0-14-21-19-28l-16-19c-9-13-57 12-57-15-9 0-39-8-47-11-12-4-15-15-36-15-51 0-47-32-84-50l-1571-119c-42 20-15 39-36 71-24 32-47 29-70 58-16 22-34 58-68 58 0-31 60-54 56-77-1-18-68-33-68-54h-2c-6 33-32 85-53 109-18 22-5 62-50 66-10 0-22 36-30 47-42 64-146 146-211 189-34 26-86 75-96 119-6 1-35 78-45 90-15 20-21 33-45 43l-41 21c-2 0-19 5-20 8 0 59-3 69-38 119-20 34-19 74-34 113-6 49 12 21 38 21 0 28-26 63-26 90 0 1 0 1-2 1-4 0-19-33-30-38-10 41 45 83 4 114-28 20-14 64-6 92 8 35-8 37-18 65-4 15-4 44 15 44 25 2 19 36 45 48 29 10 37 35 37 67-8 24-7 51-15 77h160l211 166 174 1 26-52 123 21c12 16 23 26 23 48 0 23 25 23 25 48 0 20-9 43-9 58-1 3 0 4-4 4v1c-8 2-10 17-10 24 0 14 15 1 17 9 1 0 1 3 3 3 0 33 24 61 55 68 5-7 17-8 22-23 3-8 10-23 21-23 1 2 4 1 4 7 4 0 4 5 8 5 3 7 18-5 19-10 7-7 52-47 59-17 2 0 2 1 3 1 5 15 20 29 21 46 3 34 0 86 8 115 7 22 21 36 12 60-4 15 13 27 5 45-10 23 6 65 30 69 23 5 50 42 69 56zM4574 2678c-34 10-71 14-105 25-8 4-20 16-3 16 19 3 44-9 64-15 19-2 41-7 56-20z">
          <text:p/>
        </draw:path>
        <draw:path draw:style-name="gr6" draw:text-style-name="P6" draw:layer="layout" svg:width="5.104cm" svg:height="2.705cm" svg:x="3.119cm" svg:y="2.51cm" svg:viewBox="0 0 5105 2706" svg:d="M4929 62l-285-10c-67-1-174 18-233-20-50-34-32-11-61 8-14 11-31 1-46 0-73-4-147-23-218-22-64 4-115-17-173-17 8 29 117 50 145 50 36 1 66 11 104 9 35-1 22 7-4 14-26 8-93-21-65 9 7 10 7 23 11 29 5 4 44 19 44 22-40 0-74-8-113-11-28-2-43 0-64 8-33 15 15 18 30 25 19 15-12 61-32 34-24-29-41-11-75-11 0 8 28 9 27 24 0 6-29 0-31-1-24-6-47-4-69-8-19-6-31-18-31 8 0 31 93 22 119 39 21 14 40-16 65-2 22 12 41-6 63 0 60 17 132 23 195 6-6-6-48-25-60-25-64 0-101-32-9-17 53 8 104-5 157-9 26 16 74 1 105 1-51-14-1-54 30-52 15 0 45 3 56-5 7-4 0-22 8-23 28-2 49 16 80 6 48-13 92-13 138-6 41 6 101-17 142-17 21 1 53-10 75-16 25-7 56-4 79 1 12 5 69 14 72-1-12-9-39-9-54-14-26-5-53-2-79-5zM3437 1037c-12 0-26-3-36 4-8 5-13 14-15 22-3 7-3 18 5 18s10-8 15-11c5-5 13-10 23-5 10 2 18-6 19-16zM3331 989c-8 1-18 0-23-1-6-2-11-2-15-2-7-2-6 0-11 2v2 2c-1 0-1 4-1 6-2 0-7 5-7 6-7 1-14 6-19 7-3 8 4 18 15 20 16 5 38-12 54-17 7-1 15-1 22-3 10 0 18-12 5-16zM3339 794c-20 8-97 56-103 76-11 38-87 39-92 53 20 0 55 1 74 5 18 5-14 25 8 33 25 8 33-22 49-22 22 0 52-15 71-26 18-15 23 2 38 9 9 5-3 8-5 16-2 4 32 6 38 10 20 9 23 29 46 17 33-17 22-12 22-45-8 0-66 2-45-15 52-42-21-34-34-47-12-12 0-30-27-30-23 0-18-18-30-34zM3597 957c-7-3-15-7-23-7-7 0-7 3-7 9 0 5 3 9 5 10 0 3 2 3 3 4s0 1 1 1c0 3 5 6 6 7 0 2 2 2 2 3 1 4 3 5 7 5 6 0 7-5 9-8zM4132 1014c-19-3-7-24-16-28-14-5-28 2-42 2-4 0-20-11-22-7-17 33 34 52 42 74 8 16 45 56-4 42-31-9-60-27-89-39-22-9-109-51-95-74 15-27-20-27-44-32l-1-49c-10-2-23-10-35-10-1 1-5 4-6 7-29 5-42-6-75 7-12 2-78 1-88-6-54-30 82-70 103-64 5 16 57 16 72 15 30-6 44 0 73 0 4-14-2-31 2-45 5-12 45-27 53-32 45-28 111-51 98-111-9-42-64-32-94-40-5-2 18-22 22-27 6-13-26-101-58-90-21 7 10 42-38 42-34 0-62-30-89-30 14 55-14 8-50 20-15 5-123-28-126-43-4-17-128 13-128-30l60 8c9 0 50-7 30-20-2-2-124-19-101-28 40-13 59-50 104-57l134-21c8-2 82 0 74 8-15 19-51 27-73 32-48 10-43 45-25 82 2 4 28-80 60-80 36 0 60-14 101-14 31 0 99-12 69 35-36 54 34 10 43 27 2 8 120 1 153 1 51 0 51 68 92 58 136-35 7 72 105 40 11-3 34 0 13 12-39 22-8 25 18 20 20-5 50-18 65-5-2 28-28 30-51 23-7-3-63 0-64 7 17 5 38 2 55 8l47 17c0 2-25 3-30 3-27 2-64-3-64 35 0 10 22 12 26 17 13 20-14 31 28 36 21 4 50-1 67 5 6 2 28 7 22 15-4 7-9 10 1 13 10 2 32 4 17 14-6 5-15 7-22 12-3 1-15 11-3 13 22 12 59-12 64-7 29 24 6 63-4 57-19-10-35 8-57 15-15 8-15 39-38 11-11-13-26 40-48 49-20 6-11-22-19-29-2-2-30-17-31-17 1-8 57-18 61-40-27 0-67 22-95 4-15-10-29-54-44-18-5 10-15 48-34 33-8-5-25-32-26-10-1 23 0 68 31 77 6 1 47-4 43 2-19 21-19 28-3 44 11 11-15 16-19 28-15 23 8 38-23 59-14 8-22 9-30-3-14-16-15-4-36-11zM3944 667c-12 2-22 2-31-2-6 0-19-3-22 2-3 6-14 20-23 27-6 5-23 18-25 25 10 0 19 1 28 5 17 4 30 8 44-4 6-5 13-13 16-15 10-6 13-18 18-25zM2338 138c-35 12-50 0-82-3-2 0-26 31-33 36-16 12-35 20-57 24-19 3-45 29-68 37-27 9-49 15-82 15 10 18 33 11 44 46 12 35 112-15 151-14 52 3 90-31 137-36 38-3 73-11 110-15l65-3c1 0-11-35-17-42-10-8-52 1-69 0-25-4-47-15-71-29zM2694 53c-52 0-90 0-140 10-21 4-43-1-63 4-17 3-40 10-56 10v1c9 3 21 12 34 14 33 5 63-3 96-3 22 0 43-8 62-8 7 0 10 9 27 9 25 0 52 2 74-8 5-4 19-9 20-16 7-15-23-11-29-15zM2807 131c-14-1-32-3-45-10-10-5-11-16-26-16-11 0-19 8-31 8-21 0-41-15-56 8-9 14 5 29-4 33-16 7-26-16-37-16-26 0-9 15-2 30 10 23 40 8 56 0 44-19 61 1 101 3 5 3 35 4 24 8-29 9-66 9-102 9-48 0-13 10 14 14 39 4 135-15 164 0 28 14 68-11 85 8 14 15 38 7 55-1 35-18 60-48-2-34-8 1-42-4-45-10-3-5 22-30 24-30-17 0-32-7-45-7-15 0-24 31-45 32-25 4-65 6-77-17zM2977 63c-15 3-24-3-37-3h-40c-9 0-28 8-18 17 12 11 19 16 34 16 10 4 19 6 28 8 12 0 22-4 36-9 6-2 35-2 35-10zM3038 30h-40c-17 0-28-13-45-13-18 0-29 4-47 8 0 13 82 19 94 20 18 2 45 22 60 0zM2478 255c-29 1-142-4-151 14-37 59-6 45 64 45 20 0-37 19-49 19-22 0-39-1-59-7-31-8 20 20 32 22l122 21c12 2 35 15 41 24 6 5-51-11-58-11-66-6-187-44-187 42 0 9 85 27 100 27 3 0-42 28-42 46 0 17 85 10 100 12 36 3 103 2 138-9 21-6 49-1 70-6 20-4 50-32 50-9 0 21 73 49 93 49 21 0 41-4 60-8 40-14-36-67 23-50 10 3 73-5 88-7 52-13-76-58-38-109 20-27 4-86-30-86-26 0-53 33-67 50-50 64-6-10-42-42-11-5-36 25-56 25-13 0-71 1-71-3 1 7 23-10 25-18 6-45-47-4-70-4-37 0 14-20 3-31-8-6-48 3-58 3zM3045 576c3-4 26-14 27-17 15-3 7-38 6-52-6-22-6-15-26-21-16-4-7-4-21 5-28 20-65 27-98 27 0 1 0 1-2 1 0 7-3 17 4 20 16 6 36 12 51 18 7 4 14 4 20 7 9 5 6 12 20 12zM3170 301c-11-4-20-15-32-15-3 13-22 40-37 46-15 2-30-8-45-13-9-5-25-5-33 5-5 4 22 24 25 29 15 15 21 45 38 55 18 12 34-14 52-3 26 11 73-17 97-23 41-15-35-41-35-56 11-2 26-2 40-2 9-1 16-7 24-12-2-3-22 0-24 0-15 0-37-1-49-5zM3579 339c-7-7-9-27-22-27-23-1-43 2-67-3-8 0-16-8-24-8-36-7-68 8-100 10-23 1-34 32-43 50-14 22-4 27 19 27 9-2 16 5 24-5 25-35 49-7 85-7 16 0 34-9 49-16 19-7 39-6 57-11zM3361 176c-8 3-19 7-27 4-11-4-22-15-33-5-19 20-26 16-46 0-8-4-10 4-19 6-11 3-25 6-37 9 1 4 29 5 36 8 6 4 16 4 16 12 0 6-36 16-7 25 15 5 27 8 43 8 14 0 17-7 29-8 12-3 25-10 38-14 14-3 23-26 15-38zM3496 228c-11 3-21 7-29 7-12 1-23 5-34 5-8 1-15 0-22 1-8 2-13 4-18 6 0 9 51 23 61 27 5 3 27-3 31-5 11-7 15-14 16-28zM3399 89c-6-11-6-16-20-21-17-6-26 7-33-15-7-27-50-23-71-27-5-1-23-3-30-1-15 7 4 12 7 16 7 10-7 12-10 18-9 14 37 22 45 22 11 1 29 9 40 16 9 4 15 11 22 15 8 3 103 29 73-8zM3603 106c-27-2-48-7-68-21-5-3-15-4-20-4-6-3-6 1-6 7-4 5-2 5-9 13-11 8-10 15 4 19 16 1 33 8 48 10 5 0 12 4 17 5 7 1 23-4 29-12zM3762 263c-32-5-59-24-88-31v-1c8-3 36 2 39 0 26-26-36-32-45-32-26-4-198-54-208-20 44 8 86 34 131 34h1c0 32-50 28 10 68 38 26 68 5 105 20 98 38 238 31 338 21 15 0 44-5 44-25 0-61-234-15-273-26zM4143 394c-10-1-12-6-21-10-14-5-22-9-37-9-14 0-51 9-61 1-10-7-26-24-26-1 0 16-21 23 9 30 30 6 63 1 93 8 20 5 37 23 55 1zM3962 44c-19-6-44-18-65-23-26-7-88-26-112-20-13 1-87 21-90 28 8 0 56 8 47 22-8 9-42 15-38 34 9 27 76 49 101 53 57 12 98-8 153-22 38-11 122-19 34-64zM2863 1752c-3-6-6-13-8-17s-3-8-5-14c-2 0-7-1-12-1-16 0-33-2-48 1-1 12 28 21 35 25 5 3 5 8 9 13 4 7 15 10 23 5zM3098 1511c4-4 12-9 18-16 4-7 8-13 13-20-6 0-12 3-15 5-8 4-16 2-27 4-4 0-8 6-8 11 0 12 5 14 0 24-1 4-3 13-3 18 3 7 13 0 17-4zM3736 2352c4-2 12-14 13-15 0-4 6-10 6-14 3-11 2-15-1-21-6 0-15 10-21 16-21 22-74 32-59 75 4 5 4 17 13 21 30 11 55-13 83-20 1-4 5-8 6-16 2-7 3-11 3-19-9-4-45 19-47 3zM3644 2333c-1 0-2 0-4 2-13 0-35-2-45-12-10-6-16-20-29-13-7 5-15 8-24 0-7-5-11-15-18-15-10 0 7 37 17 42 5 1 14 4 23 4 5 0 20-1 18 11-7 19 9 28 25 15 7-5 13-12 20-14 9-1 15-6 20-15zM3734 2067c-15 3-30-5-42-9-12-5-22-21-30-22-3-3-4-3-5-3-2-9-22 4-25 4 0 10 31 28 38 38 15 17 43 28 63 40 7 5 31 15 37 8 16-16-2-33-21-41zM4222 1916c-38 4-57 24-82 51-15 15-46 28-55 45-11 17-26 32-35 48-11 18-16 15-32 23-15 7 1 42-26 51-18 5-41 19-62 25 6 1 22 5 22 13-3 10-51 30-60 38-60 53 77 36 106 36 20 0 43-9 62-3 13 4 18 13 33 9 15-1 74-6 27 13-10 5-53 20-53 31-3 24 59-4 66-10 21-10 39-39 64-39 5 19-4 34-17 49-3 4-17 29-2 19 6-4 19-19 28-12 1 12-13 30 1 34 31 5 51-37 63-60 7-11 19-19-2-19-16 0 22-47 2-45-22 1-44 60-53 18-3-18-18-20 16-26 10-1 34-10 35-18-17 0-52-7-28-35 13-17 72-34 8-48-32-7-56-7-85-27 19-7 30-37 8-46-8-2-34 24-40 6-11-30 55-47 68-65 8-12 11-26 26-33 19-9 21-12 21-30zM143 1876c-12-29 5-78-6-109-6-19-31-21-46-34-13-12-32-23-49-23-30-3-7 17-9 29-2 5-8 9-8 19 0 15 51 55 28 70-7 5-20 8-22 16 0 7 13 11 13 20-2 8-13 10-13 22 0 33 36 41 49 68 21 41 42-42 53-52zM44 1502c-9 0-19 6-26 1-12-6-18 0-18 14 0 8 3 15 1 23-1 5-1 14-1 18 0 17 8 13 18 5 5-3 5-11 9-16 3-9 6-21 13-25zM90 1473c5-2 11-10 16-12 6-7 14-13 19-18 8-4 11-15 18-22-10 0-18 6-27 5-11-5-26-25-38-10-8 10-15 16-22 26-8 15-26 20-33 36-3 6 15 8 22 9 15 3 23-1 38-5zM204 1893l1571 117c37 19 33 52 86 52 19 0 22 11 34 15 8 3 38 11 48 11 0 27 47 2 56 15l17 19c5 7 5 27 19 27l197 72c20 15 36 42 43 64 8 26 15 78 13 109 0 26-6 50-6 75 0 26-35 77-37 103l-124 124 45 10 190-54 75-31 35-57 61-10 66 4 61-40 148-80 65 15c80 17 151-7 219-40 28-15 65-57 84-81 9-10 45-70 55-71 0-3 0 0 1-3 25 0 116 9 93 54-25 44-44 50-30 106l7 26c5-5 42-5 47-6 23-2 138-68 120-43-7 13-19 23-34 23l63 13c13 2-45 24-53 24-55-2-85 35-120 66-22 20-47 45-6 50 14 1-9 25 18 22 25-2 84-57 93-79 53-33 62 1 120-21 25-10 139-60 109-73-40-21-40-7-87-7-67 0-42-48-91-66-23-9 6-50 6-59 0-15-22-3-10-22 3-3 74-26 34-38-24-8-73-30-27-39 23-7 109-5 109-40 0-14 25-30 23-31-53-43-177-10-234 21-52 29-197 142-248 142 15-19 61-53 83-67 71-42 12-30-15-57-11-9 55 7 56 7 42 0 53-30 87-46 48-25 57-30 112-44 34-11 31-90 115-84l309 12c37 0 45 7 77-5 17-5 10-18 34-18 38 0 58-54 99-54 63 0 167-8 167-86-9-2 9-18 15-21 10-4 16-14 16-25 51-12 0-42 0-60-20 0-37 26-62 19-20-3 8-24 8-36-43-10-209 108-209 15 29 0 73 18 100-9 5-4 42-15 38-17-4-6-33-14-33-17l106-4c2-2 31 7 32 0-5-4-26-24-34-33-13-11-22 5-37 8-20 2-21-47-72-34-45 10-20 6-20-20 31 0-18-49-26-51-30-21 0-61 26-62 8-2 47-12 32-27-6-4-61-8-19-32 20-12 13-7 12-27-3-23-39 14-46 3-8-12 37-34 22-34-6 0-23 4-28-1-8-7 37-23 45-33 7-17-18-10-18-19-3-13 16-18 18-26 6-12-5-27-8-38-2-18 16-100-16-56-12 16-35 38-51 53-19 28-47 59-72 83-33 33-22-3-59 6-74 17-67 62-97-29-15 5-35 31-51 29-22-6-2-37 1-35 35 20 35-49 55-58 40-22-20-33-27-37 18-26 99-23 88-67-13 0-21 10-34 11-17 0-11-16-26-12-43 11-12-16-35-35-15-14-22 6-11-25 8-26-18-30-18-46-32 0-64 18-104 12-40-3-78-33-122-12-27 12-20 56-46 71-18 12-89 26-26 41 0 19-65 92-82 99-26 44-111-5-68 75 17 31-1 105-23 132-50 65-199 148-279 142h-11-1c0 16 21 41 12 59-12 23-30 39-51 59 0 25 3 58-13 78-14 15-40 32-60 38 0 10 11 14 18 18 10 7-5 15-6 19-15 0-31-10-45 0-10 7-28 19-28 33-2 0-2 0-2 1-7 0-18-4-18-11-2-1-2-1-2-4-7-1-13-10-22-10-4-16 19-19 7-43 0-16-11-28-15-39-2 0-2 1-3-2-1 0-1 2-1 0-11-3-9-7-9-14 10-4 6-28 1-34-11-20 17-24 25-37 17-33 25-71 50-95 5-4 57-41 37-47 0-6-3-6-5-9-27 0-72-11-98-16-34-11-46-45-77-67-25-19-13-29-18-53-2 0-2 0-2-3-31-4-90-10-106-39-31-47-70 7-118-6 0-9 30-31 35-35 18-21-3-34 6-52 4-11 19-26 25-35-23-33-86-3-38-63l74-89c43-51 171-76 230-106 19-8 41-4 57-15 32-23 23-14 66-20 10 0 76-34 52-43-35-11-213-25-213-77 40 0 65 34 98 41 15 3 22-15 41-6 31 16 68 18 99 27 29 9 49-10 77-10 17 0 47 12 61 0 24-5 45-22 64-35 16-11 31-18 49-28 7-4 26-15 30-15v-2-2c-19 0-46-10-64-10-2-9-56-28-66-32-4-2-20-4-6-4 28 0 56 2 76 15 16 11 56 12 75 11 15 0 54-16 68-24 30-20-10-52 20-42 11 5 37 2 37 18 0 6 52 15 60 14 11-2 0-25-7-29 23 0 25 29 57 29 21 0 45-14 67-17 48-5 86-35 86-81 0-41 56-16 56-32 0-50 46-18-5-68-3-3-55-10-69-15-27-11-46-7-46 33 0 7-24 15-31 24-21 23-51 11-78 42-26 26-83 47-120 47 0-33-11-61 32-69 36-9 7-44 7-65-35 0-84 40-114 53-22 10 23-55 52-61-10-42-50-9-71-24 21-15 51-42 79-42l-28-43c-15-21-3-25-37-25-18 0 7-20-14-20-30 0-42 15-67 26-19 11-35 30-55 34-9 2-25 1-25 13-4 25 23 29 41 29 5 16 35 23 51 23v2c-10 3-100 31-84 45 7 5 22 8 32 11-29 7-79 15-108 27-20 8-97 83-97 35 0-21 58-26 58-43l-71-19c-37-10-44 7-72 27-43 30-146-3-191-17-22-23-18-13-47-23-24-12 5-45-11-45l-135-1c0 8-15 12-16 18 13 0 94 0 98 8-30 7-68 1-98 12-22 8-51 65-71 86-31 31-25-8-15-21 9-9-1-59-11-64-28-12-111 7-149-1-21-5-48-27-69-27 0-20 76-10 48-38-27-26-42 0-68-22-12-13-39-28-57-31-35-17-66-32-94-59-15-16-67 20-93 12 0-19 45-37 40-39 0-4-3-4-6-9h-1-3l-88 40c-37 16-26-60-26-76 0-3-55 11-56 15-10 11-9 26-30 24-19 0-40-5-60 2l-61 21c-18 6-40-2-62 3-29 7-53 29-84 29h-2c0-10 4-15 5-23h1c13-36 264-32 264-75-26-7-47 16-76 14-30-5-60 6-87 11-22 10-37 9-57 5 0-5-2-5-4-5 0-2-4-1-4-2-31 0-108-8-130 17-5 10-17 36-25 36-18 0-29-27-41-31 0-7-19-14-19-21-10-3-12-33-38-39-8-4-19-7-28-11l-897 613c33 19 56-20 48 37-3 26-23 47-30 71 19 0 56-17 71-29 15-5 92 0 80 26-26 49-35 115-72 167-14 21-34 59-34 84-1 27 48 20 18 50l-44 61c10 8-60 34-70 34-12 0-50 6-57 14-20 19 22 8-13 43-12 32 8 29 28 15 10-5 31-28 31-6 0 27-16 35-36 52-31 28-23 61-76 75-7 1-2 16 4 17 30 8 57-16 83-23 0 42-34 37-64 37-22 0-22 36-28 40-35 19-77 37-14 59 27 8-6 23 12 35 7 5 47-10 48-16 2 0 0 16 5 19 22 29-35 14-35 61 0 15 68-25 35 11-3 4-51 12-27 20 15 7 54 34 17 49z">
          <text:p/>
        </draw:path>
        <draw:path draw:style-name="gr6" draw:text-style-name="P6" draw:layer="layout" svg:width="0.616cm" svg:height="0.376cm" svg:x="12.005cm" svg:y="4.775cm" svg:viewBox="0 0 617 377" svg:d="M374 0c18 13 24 10 30 32 3 20 3 23 20 36 20 15 51 18 61 45 12 23 8 47 17 73v3l9 18 4 13c11 13 26 21 41 21 8 0 20 0 26-7l27-9c18 18 4 42-20 44-18 2-18 57-23 102-15-8-45-14-61-23-5-1-10-6-16-7-29-14-39 3-57 20-16 16-31-7-49 4-12 8-12 18-29 8-19-5-28-10-48-10-24 0-48 14-72 14-35 0-29-23-46-42l-23-26c-6-2-40-7-46-10-16-11-23-20-36-36-10-11-22-19-27-32-13-26-34-41-56-60 12-12 27-18 38-30 9-8 15-23 20-37 7-18 9-31 24-43 14-9 31-8 43-18l9-37c14-1 25 4 37 4 18 0 37-4 55 2 15 5 22 16 41 18 19-3 36-10 57-14 14-3 39-8 50-16z">
          <text:p/>
        </draw:path>
        <draw:path draw:style-name="gr8" draw:text-style-name="P8" draw:layer="layout" svg:width="0.173cm" svg:height="0.162cm" svg:x="13.198cm" svg:y="7.076cm" svg:viewBox="0 0 174 163" svg:d="M5 112l3-2c2 4 5 9 6 12 2 5 3 7 4 11s4 5 6 8c1 2 5 5 8 8 3 1 5 2 7 3 3 0 5 1 6 1 2 0 3-1 6-1 1-1 2-1 4-2 3-2 6-6 8-9 5-10 10-19 12-27 3-6 7-22 11-36 4-7 6-15 10-19 2-4 3-6 5-8 2-1 4-3 5-3l1-1c0 0 1-1 1-2 2-1 3-2 5-5s6-5 10-9c8-7 18-13 21-16l24-15 4 3 2 5-24 15c-5 2-13 9-21 15-3 3-7 6-10 9-1 1-1 3-3 4l-1 1c0 1 0 1 0 2-1 0-1 1-2 1l-1 1c-1 0-1 0-2 0l-2 2c-2 1-3 3-4 5-4 5-6 12-8 19-5 14-8 30-12 37l-4-3 4 3c-3 7-8 18-13 26-3 5-6 9-10 12-2 2-5 3-8 4-2 0-5 2-8 2-2 0-6-2-8-2-4-1-6-3-9-4h-1c-4-4-7-7-11-11-2-2-4-5-6-9-2-3-3-7-4-11-3-4-4-7-6-12z">
          <text:p/>
        </draw:path>
        <draw:path draw:style-name="gr4" draw:text-style-name="P4" draw:layer="layout" svg:width="0.992cm" svg:height="0.959cm" svg:x="12.475cm" svg:y="6.231cm" svg:viewBox="0 0 993 960" svg:d="M683 36l61 174-3 30-3 127c-15 4-46-15-59-27-26-32-1-60-48-85-21-11-37-52-45-73-13 5 2 87 10 96 38 47 72 100 111 139 20 21 20 64 31 90 14 36 26 81 53 112 13 15 94 131 94 144h-1c-4 2-10 6-17 6 0 1-1 0-1 2-9 1 16 32 19 36 15 24-3 56 34 78 33 20 54 44 74 72l-886 3-21-210-40-461c0-45-10-82-16-121-2-10-13-18-13-30 0-18 8-31 11-48 2-35-21-43-28-69l17-21c13 10 11 29 20 30 5 14 60-18 75-18 76-6 175 118 228 42 12 2 53-14 66-24 9-8 22 11 40 0 26-16 41-10 68-8 21 2 17 32 17 47v1c20 6 27-4 44-11 19-8 16 1 28 10 13 7 45-17 59-22 7-6 15-8 21-11z">
          <text:p/>
        </draw:path>
        <draw:path draw:style-name="gr2" draw:text-style-name="P2" draw:layer="layout" svg:width="1.244cm" svg:height="1.321cm" svg:x="12.387cm" svg:y="7.189cm" svg:viewBox="0 0 1245 1322" svg:d="M191 1322l25-48c12-43 9-59 38-89 22-23 31-18 60-30 7 35 8 42 35 62 11 8 41 28 56 20 43-27 50-2 88 9 29 11 70 16 70-25 56 0 38-32 69-49 9-5 71 34 92 34 65-3 47-71 91-95 35-18 15-62-4-88-22-30-4-21 19-21 13 0 60-26 60 2v69c0 20-9 36-5 56 2 23 47 36 62 60l32 48c0-12 0-25 3-38 2-12 19-35 9-45-17-19 42-57 45-81 1-25-7-46-7-67 0-35 27-68 45-95 6-6 38-30 38-31-2-22 5-49 0-68l7-62c-7-35 7-104 13-119 12-26 2-101 2-133 0-15 11-24 11-31 2-1 13-5 19-6 25 0 33-31 53-37 1-8 7-14 7-23l21-24c-37-35-85-54-90-108-8-37-48-104-41-133-3-18-17-50-2-66 15-15-7-29-15-40-7-12-11-22-17-30l-886 3 14 175h-85l1 47 37 396c-17 4-38 4-54 7-5 0-37-3-39 3h-2c0 35-9 49-28 76-17 26-6 33-5 60 0 19-8 21-15 38-6 11-25 61-15 68 14 10 55 48 44 68 0 25-3 45 8 68 3 12 11 15 19 22 3 3 20 13 22 15 2 5 7 6 4 12-2 6-7 14-8 20-7 0-13 18-14 24 37 27 60 65 41 112-4 15-12 97 18 82 8-6 50-4 53 10 0 5 1 9 1 16z">
          <text:p/>
        </draw:path>
        <draw:polygon draw:style-name="gr9" draw:text-style-name="P9" draw:layer="layout" svg:width="2.794cm" svg:height="0.806cm" svg:x="1.436cm" svg:y="14.037cm" svg:viewBox="0 0 2795 807" draw:points="0,0 2795,0 2795,807 0,807">
          <text:p/>
        </draw:polygon>
        <draw:frame draw:style-name="gr10" draw:text-style-name="P11" draw:layer="layout" svg:width="2.767cm" svg:height="0.568cm" svg:x="1.463cm" svg:y="14.021cm">
          <draw:text-box>
            <text:p text:style-name="P10"><text:span text:style-name="T1">3000 km (équateur)</text:span></text:p>
          </draw:text-box>
        </draw:frame>
        <draw:polygon draw:style-name="gr11" draw:text-style-name="P1" draw:layer="layout" svg:width="21.904cm" svg:height="12.624cm" svg:x="1.321cm" svg:y="2.334cm" svg:viewBox="0 0 21905 12625" draw:points="0,0 21905,0 21905,12625 0,12625">
          <text:p/>
        </draw:polygon>
        <draw:g>
          <draw:polygon draw:style-name="gr12" draw:text-style-name="P12" draw:layer="layout" svg:width="0.713cm" svg:height="0.076cm" svg:x="1.752cm" svg:y="14.647cm" svg:viewBox="0 0 714 77" draw:points="0,0 714,0 714,77 0,77">
            <text:p/>
          </draw:polygon>
          <draw:polygon draw:style-name="gr13" draw:text-style-name="P3" draw:layer="layout" svg:width="0.711cm" svg:height="0.076cm" svg:x="2.465cm" svg:y="14.647cm" svg:viewBox="0 0 712 77" draw:points="0,0 712,0 712,77 0,77">
            <text:p/>
          </draw:polygon>
          <draw:polygon draw:style-name="gr12" draw:text-style-name="P12" draw:layer="layout" svg:width="0.713cm" svg:height="0.076cm" svg:x="3.178cm" svg:y="14.647cm" svg:viewBox="0 0 714 77" draw:points="0,0 714,0 714,77 0,77">
            <text:p/>
          </draw:polygon>
        </draw:g>
        <draw:path draw:style-name="gr6" draw:text-style-name="P6" draw:layer="layout" svg:width="0.22cm" svg:height="0.396cm" svg:x="6.39cm" svg:y="8.779cm" svg:viewBox="0 0 221 397" svg:d="M221 149l-33 64c-5 16-8 32-10 49-4 18-15 43-27 53-7 7-30 41-37 42-2 13-23 24-23 39-15 3-10-2-21-10-15-12-37-22-54-30l-16-16c3-40 27-67 38-101 15-41-7-77-25-110-13-25-14-32-5-59l29-52c16 0 33-22 49-17 53 13 135 91 135 148z">
          <text:p/>
        </draw:path>
        <draw:frame draw:style-name="gr14" draw:text-style-name="P14" draw:layer="layout" svg:width="12.47cm" svg:height="2.318cm" svg:x="11.016cm" svg:y="17.237cm">
          <draw:text-box>
            <text:p text:style-name="P13"><text:span text:style-name="T2">L'indice de développement humain (IDH) évalue le niveau de développement d'un pays. Il prend en compte des données économiques, sanitaires et scolaires (taux de scolarisation notamment).</text:span></text:p>
            <text:p text:style-name="P13"><text:span text:style-name="T2">L'IDH est compris entre 0 et 1.</text:span></text:p>
            <text:p text:style-name="P13"><text:span text:style-name="T2">Plus l'IDH est élevé (proche de 1), plus le pays est développé.</text:span></text:p>
          </draw:text-box>
        </draw:frame>
        <draw:frame draw:style-name="standard" draw:layer="layout" svg:width="3.424cm" svg:height="2.917cm" svg:x="8.037cm" svg:y="11.822cm">
          <table:table table:template-name="default" table:use-first-row-styles="true" table:use-banding-rows-styles="true">
            <table:table-column table:style-name="co1"/>
            <table:table-column table:style-name="co2"/>
            <table:table-row table:style-name="ro1">
              <table:table-cell table:style-name="ce1" table:number-columns-spanned="2">
                <text:p text:style-name="P15"><text:span text:style-name="T3">MINIMA</text:span></text:p>
              </table:table-cell>
              <table:covered-table-cell table:style-name="ce2"/>
            </table:table-row>
            <table:table-row table:style-name="ro1" table:default-cell-style-name="ce2">
              <table:table-cell>
                <text:p text:style-name="P16"><text:span text:style-name="T3">République centrafricaine</text:span></text:p>
              </table:table-cell>
              <table:table-cell>
                <text:p text:style-name="P16"><text:span text:style-name="T3">0,352</text:span></text:p>
              </table:table-cell>
            </table:table-row>
            <table:table-row table:style-name="ro1" table:default-cell-style-name="ce2">
              <table:table-cell>
                <text:p text:style-name="P16"><text:span text:style-name="T3">Niger</text:span></text:p>
              </table:table-cell>
              <table:table-cell>
                <text:p text:style-name="P16"><text:span text:style-name="T3">0,353</text:span></text:p>
              </table:table-cell>
            </table:table-row>
            <table:table-row table:style-name="ro1" table:default-cell-style-name="ce2">
              <table:table-cell>
                <text:p text:style-name="P16"><text:span text:style-name="T3">Tchad</text:span></text:p>
              </table:table-cell>
              <table:table-cell>
                <text:p text:style-name="P16"><text:span text:style-name="T3">0,396</text:span></text:p>
              </table:table-cell>
            </table:table-row>
            <table:table-row table:style-name="ro1" table:default-cell-style-name="ce2">
              <table:table-cell>
                <text:p text:style-name="P16"><text:span text:style-name="T3">Burkina Faso</text:span></text:p>
              </table:table-cell>
              <table:table-cell>
                <text:p text:style-name="P16"><text:span text:style-name="T3">0,402</text:span></text:p>
              </table:table-cell>
            </table:table-row>
            <table:table-row table:style-name="ro2" table:default-cell-style-name="ce2">
              <table:table-cell>
                <text:p text:style-name="P16"><text:span text:style-name="T3">Burundi</text:span></text:p>
              </table:table-cell>
              <table:table-cell>
                <text:p text:style-name="P16"><text:span text:style-name="T3">0,404</text:span></text:p>
              </table:table-cell>
            </table:table-row>
          </table:table>
          <draw:image xlink:href="Pictures/TablePreview1.svm" xlink:type="simple" xlink:show="embed" xlink:actuate="onLoad"/>
        </draw:frame>
        <draw:frame draw:style-name="standard" draw:layer="layout" svg:width="3.428cm" svg:height="2.919cm" svg:x="14.775cm" svg:y="11.825cm">
          <table:table table:template-name="default" table:use-first-row-styles="true" table:use-banding-rows-styles="true">
            <table:table-column table:style-name="co3"/>
            <table:table-column table:style-name="co4"/>
            <table:table-row table:style-name="ro1">
              <table:table-cell table:style-name="ce1" table:number-columns-spanned="2">
                <text:p text:style-name="P15"><text:span text:style-name="T3">MAXIMA</text:span></text:p>
              </table:table-cell>
              <table:covered-table-cell table:style-name="ce2"/>
            </table:table-row>
            <table:table-row table:style-name="ro1" table:default-cell-style-name="ce2">
              <table:table-cell>
                <text:p text:style-name="P16"><text:span text:style-name="T3">Norvège</text:span></text:p>
              </table:table-cell>
              <table:table-cell>
                <text:p text:style-name="P16"><text:span text:style-name="T3">0,949</text:span></text:p>
              </table:table-cell>
            </table:table-row>
            <table:table-row table:style-name="ro1" table:default-cell-style-name="ce2">
              <table:table-cell>
                <text:p text:style-name="P16"><text:span text:style-name="T3">Australie</text:span></text:p>
              </table:table-cell>
              <table:table-cell>
                <text:p text:style-name="P16"><text:span text:style-name="T3">0,939</text:span></text:p>
              </table:table-cell>
            </table:table-row>
            <table:table-row table:style-name="ro1" table:default-cell-style-name="ce2">
              <table:table-cell>
                <text:p text:style-name="P16"><text:span text:style-name="T3">Suisse</text:span></text:p>
              </table:table-cell>
              <table:table-cell>
                <text:p text:style-name="P16"><text:span text:style-name="T3">0,939</text:span></text:p>
              </table:table-cell>
            </table:table-row>
            <table:table-row table:style-name="ro1" table:default-cell-style-name="ce2">
              <table:table-cell>
                <text:p text:style-name="P16"><text:span text:style-name="T3">Allemagne</text:span></text:p>
              </table:table-cell>
              <table:table-cell>
                <text:p text:style-name="P16"><text:span text:style-name="T3">0,926</text:span></text:p>
              </table:table-cell>
            </table:table-row>
            <table:table-row table:style-name="ro3" table:default-cell-style-name="ce2">
              <table:table-cell>
                <text:p text:style-name="P16"><text:span text:style-name="T3">Danemark</text:span></text:p>
              </table:table-cell>
              <table:table-cell>
                <text:p text:style-name="P16"><text:span text:style-name="T3">0,925</text:span></text:p>
              </table:table-cell>
            </table:table-row>
          </table:table>
          <draw:image xlink:href="Pictures/TablePreview2.svm" xlink:type="simple" xlink:show="embed" xlink:actuate="onLoad"/>
        </draw:frame>
        <draw:frame draw:style-name="standard" draw:layer="layout" svg:width="6.011cm" svg:height="1.023cm" svg:x="17.229cm" svg:y="15.247cm">
          <table:table table:template-name="default" table:use-first-row-styles="true" table:use-banding-rows-styles="true">
            <table:table-column table:style-name="co5"/>
            <table:table-column table:style-name="co6"/>
            <table:table-row table:style-name="ro4">
              <table:table-cell table:style-name="ce3">
                <text:p text:style-name="P15"><text:span text:style-name="T4">GP</text:span></text:p>
              </table:table-cell>
              <table:table-cell table:style-name="ce4">
                <text:p text:style-name="P17"><text:span text:style-name="T5">Fond de carte : </text:span><text:span text:style-name="T6">d-maps.com</text:span></text:p>
                <text:p text:style-name="P17"><text:span text:style-name="T5">Source : </text:span><text:span text:style-name="T6">PNUD, 2017 (données 2015/2016)</text:span></text:p>
                <text:p text:style-name="P17"><text:span text:style-name="T7">Réalisation : Gaël PERRON</text:span></text:p>
              </table:table-cell>
            </table:table-row>
          </table:table>
          <draw:image xlink:href="Pictures/TablePreview3.svm" xlink:type="simple" xlink:show="embed" xlink:actuate="onLoad"/>
        </draw:frame>
        <draw:custom-shape draw:style-name="gr15" draw:text-style-name="P6" draw:layer="layout" svg:width="0.911cm" svg:height="0.462cm" svg:x="1.745cm" svg:y="15.469cm">
          <text:p/>
          <draw:enhanced-geometry svg:viewBox="0 0 21600 21600" draw:type="rectangle" draw:enhanced-path="M 0 0 L 21600 0 21600 21600 0 21600 0 0 Z N"/>
        </draw:custom-shape>
        <draw:custom-shape draw:style-name="gr16" draw:text-style-name="P5" draw:layer="layout" svg:width="0.911cm" svg:height="0.462cm" svg:x="1.745cm" svg:y="16.369cm">
          <text:p/>
          <draw:enhanced-geometry svg:viewBox="0 0 21600 21600" draw:type="rectangle" draw:enhanced-path="M 0 0 L 21600 0 21600 21600 0 21600 0 0 Z N"/>
        </draw:custom-shape>
        <draw:custom-shape draw:style-name="gr17" draw:text-style-name="P4" draw:layer="layout" svg:width="0.911cm" svg:height="0.462cm" svg:x="1.745cm" svg:y="17.269cm">
          <text:p/>
          <draw:enhanced-geometry svg:viewBox="0 0 21600 21600" draw:type="rectangle" draw:enhanced-path="M 0 0 L 21600 0 21600 21600 0 21600 0 0 Z N"/>
        </draw:custom-shape>
        <draw:custom-shape draw:style-name="gr18" draw:text-style-name="P2" draw:layer="layout" svg:width="0.911cm" svg:height="0.462cm" svg:x="1.745cm" svg:y="18.169cm">
          <text:p/>
          <draw:enhanced-geometry svg:viewBox="0 0 21600 21600" draw:type="rectangle" draw:enhanced-path="M 0 0 L 21600 0 21600 21600 0 21600 0 0 Z N"/>
        </draw:custom-shape>
        <draw:custom-shape draw:style-name="gr19" draw:text-style-name="P3" draw:layer="layout" svg:width="0.911cm" svg:height="0.462cm" svg:x="1.755cm" svg:y="19.069cm">
          <text:p/>
          <draw:enhanced-geometry svg:viewBox="0 0 21600 21600" draw:mirror-horizontal="false" draw:mirror-vertical="false" draw:type="rectangle" draw:enhanced-path="M 0 0 L 21600 0 21600 21600 0 21600 0 0 Z N"/>
        </draw:custom-shape>
        <draw:custom-shape draw:style-name="gr20" draw:text-style-name="P18" draw:layer="Contour UE" svg:width="0.911cm" svg:height="0.462cm" svg:x="11.305cm" svg:y="15.469cm">
          <text:p/>
          <draw:enhanced-geometry svg:viewBox="0 0 21600 21600" draw:type="rectangle" draw:enhanced-path="M 0 0 L 21600 0 21600 21600 0 21600 0 0 Z N"/>
        </draw:custom-shape>
        <draw:frame draw:style-name="gr21" draw:text-style-name="P20" draw:layer="Contour UE" svg:width="4.676cm" svg:height="0.725cm" svg:x="12.353cm" svg:y="15.338cm">
          <draw:text-box>
            <text:p text:style-name="P19"><text:span text:style-name="T8">Union européenne</text:span></text:p>
          </draw:text-box>
        </draw:frame>
        <draw:frame draw:style-name="gr22" draw:text-style-name="P22" draw:layer="layout" svg:width="21.91cm" svg:height="0.82cm" svg:x="1.32cm" svg:y="1.27cm">
          <draw:text-box>
            <text:p text:style-name="P21"><text:span text:style-name="T9">L'indice de développement humain (IDH) en 2017</text:span></text:p>
          </draw:text-box>
        </draw:frame>
        <draw:frame draw:style-name="gr21" draw:text-style-name="P20" draw:layer="layout" svg:width="6.655cm" svg:height="0.725cm" svg:x="3.003cm" svg:y="15.338cm">
          <draw:text-box>
            <text:p text:style-name="P19"><text:span text:style-name="T8">IDH très élevé (plus de 0,8)</text:span></text:p>
          </draw:text-box>
        </draw:frame>
        <draw:frame draw:style-name="gr21" draw:text-style-name="P20" draw:layer="layout" svg:width="6.655cm" svg:height="0.725cm" svg:x="3.003cm" svg:y="16.238cm">
          <draw:text-box>
            <text:p text:style-name="P19"><text:span text:style-name="T8">IDH élevé (entre 0,7 et 0,8)</text:span></text:p>
          </draw:text-box>
        </draw:frame>
        <draw:frame draw:style-name="gr21" draw:text-style-name="P20" draw:layer="layout" svg:width="6.655cm" svg:height="0.725cm" svg:x="3.003cm" svg:y="18.938cm">
          <draw:text-box>
            <text:p text:style-name="P19"><text:span text:style-name="T8">Pas de données</text:span></text:p>
          </draw:text-box>
        </draw:frame>
        <draw:frame draw:style-name="gr21" draw:text-style-name="P20" draw:layer="layout" svg:width="6.655cm" svg:height="0.725cm" svg:x="3.004cm" svg:y="18.039cm">
          <draw:text-box>
            <text:p text:style-name="P19"><text:span text:style-name="T8">IDH faible (moins de 0,55)</text:span></text:p>
          </draw:text-box>
        </draw:frame>
        <draw:frame draw:style-name="gr21" draw:text-style-name="P20" draw:layer="layout" svg:width="6.655cm" svg:height="0.725cm" svg:x="3.004cm" svg:y="17.139cm">
          <draw:text-box>
            <text:p text:style-name="P19"><text:span text:style-name="T8">IDH moyen (entre 0,55 et 0,7)</text:span></text:p>
          </draw:text-box>
        </draw:frame>
        <draw:g>
          <draw:path draw:style-name="gr23" draw:text-style-name="P23" draw:layer="Contour UE" svg:width="0.05cm" svg:height="0.044cm" svg:x="10.85cm" svg:y="5.508cm" svg:viewBox="0 0 51 45" svg:d="M51 21c-9 0-10-22-18-21-6 0-7 5-8 6-7 3-14 3-19 4-16 9 4 18 11 24 1 2 3 11 6 11 4 2 21-10 26-11z">
            <text:p/>
          </draw:path>
          <draw:path draw:style-name="gr23" draw:text-style-name="P23" draw:layer="Contour UE" svg:width="0.027cm" svg:height="0.029cm" svg:x="10.772cm" svg:y="5.578cm" svg:viewBox="0 0 28 30" svg:d="M26 0c-10 3-18 7-23 18-4 3-4 12 5 12 8-2 16-9 20-17z">
            <text:p/>
          </draw:path>
          <draw:path draw:style-name="gr23" draw:text-style-name="P23" draw:layer="Contour UE" svg:width="0.138cm" svg:height="0.106cm" svg:x="12.978cm" svg:y="5.871cm" svg:viewBox="0 0 139 107" svg:d="M108 61c-10 13-15 30-27 38-6 2-11-4-15 1-10 8-25 8-36 4-7-3-41-30-27-39 5-4 12-4 18-5h-1c2 0 5-1 7-5 3-3 3-9 8-14 6-4 13-2 20-4l12-4c13 0 33 0 42-8 4-5 14-9 17-11 2-4 9-12 13-14 0 7-7 25-11 31-2 9-9 19-15 25-1 3-2 4-4 5z">
            <text:p/>
          </draw:path>
          <draw:path draw:style-name="gr23" draw:text-style-name="P23" draw:layer="Contour UE" svg:width="0.031cm" svg:height="0.032cm" svg:x="11.549cm" svg:y="4.203cm" svg:viewBox="0 0 32 33" svg:d="M30 12c-4-4-7-7-11-9-2 0-2-1-3-1-1-2-7-2-9-2-3 0-6 7-6 10-1 5-1 7 0 10 1 1 3 3 4 3 11 2 18 17 27 6z">
            <text:p/>
          </draw:path>
          <draw:path draw:style-name="gr23" draw:text-style-name="P23" draw:layer="Contour UE" svg:width="0.399cm" svg:height="0.456cm" svg:x="11.919cm" svg:y="3.852cm" svg:viewBox="0 0 400 457" svg:d="M1 275c-2-35-3-83 16-98 45-34 42-7 76 10 49 24 82 36 67-31-1-2 0-22 3-37 0-12 0-23-4-19-37 24-40 0-53-25 0-35 23-53 69-53 29 0 56-26 81-21 16 6 35 19 50 19 19 0 23-7 30-15l5 29c-4 9-18 20-20 28-7 22 9 30 12 47 3 15 7 26 3 41 2 12 0 21 1 31 4 15 18 30 26 41 11 12 24 26 37 35l-21 59-52 15-14 23c-2 14-7 23-12 36-5 10-12 17-19 30-6 9-41 32-52 35l-64 2-26-22-39-62-72-27c-2-18-24-23-24-43-2-6-2-17-3-28z">
            <text:p/>
          </draw:path>
          <draw:path draw:style-name="gr23" draw:text-style-name="P23" draw:layer="Contour UE" svg:width="0.053cm" svg:height="0.042cm" svg:x="11.932cm" svg:y="3.924cm" svg:viewBox="0 0 54 43" svg:d="M54 0v22c-6 13-21 25-36 20-7-4-22-14-17-24 3-5 6-6 13-5 9 2 17-1 27-1 4-3 8-5 12-5 0-4 0-2 1-7z">
            <text:p/>
          </draw:path>
          <draw:path draw:style-name="gr23" draw:text-style-name="P23" draw:layer="Contour UE" svg:width="0.2cm" svg:height="0.144cm" svg:x="11.563cm" svg:y="5.645cm" svg:viewBox="0 0 201 145" svg:d="M186 9l11-9c14 9-12 54-12 68 0 39 27 59-21 76-15 6-28-20-35-30-4-7-15-11-23-16-29-12-61-15-88-32-10-7-12-35-18-36 3-9 53-26 65-14 22 28 56-10 75-1 14 6 45 19 46-6z">
            <text:p/>
          </draw:path>
          <draw:path draw:style-name="gr23" draw:text-style-name="P23" draw:layer="Contour UE" svg:width="0.109cm" svg:height="0.232cm" svg:x="11.236cm" svg:y="5.361cm" svg:viewBox="0 0 110 233" svg:d="M74 0l9 10c1 3 4 25 7 26 0 2 1 5 1 8 17 12-8 77 17 81 7 15-6 60-9 77-12 3-23-10-33-8-13 6-12 22-15 34-2 7-18 7-20 1-7-1-15-59-15-69 0-23 3-57-5-79-2-4-15-16-10-18v-1c5-1 37-9 37-11 1 0 3 2 3 0 3 0 3-4 7-4 0-4 6-7 6-11 10-3 3-31 20-36z">
            <text:p/>
          </draw:path>
          <draw:path draw:style-name="gr23" draw:text-style-name="P23" draw:layer="Contour UE" svg:width="2.569cm" svg:height="1.85cm" svg:x="10.057cm" svg:y="4.017cm" svg:viewBox="0 0 2570 1851" svg:d="M1494 965c-3 0-7 0-12 2-21 11-7 36-47 26-9 30-29 15 7 31 27 14-26 41 24 71 26 16 55 33 70 59 20 43 7 87 54 109 22 9 25 33 49 44 24 7 49 2 72 2-4 22-26 14 7 29 44 15 108 53 143 83 15 14 63 46 19 63-7 2-30-23-37-29-7-5-50-34-58-28-46 42 18 64 18 94 0 13 12 42 4 52-4 9-10 5-14 17-2 5-1 20-8 22 0 1-4 5-7 5 0 22-30 45-47 50-13 3-10-55-5-62 41-36-5-59-5-104 0-69-15-31-68-44 0-12 4-27 4-40-42 0-27-3-62-26-12-9-12-30-24-31-8 0-38-4-41 4-11 0-26 12-38 4-8-4-42-56-46-61-16-55-56-23-70-50-30-51-74-114-127-147-17-12-28-21-51-21-38 0-40 47-84 62-33 13-33 34-52 48-49 27-67-5-117-19-43-11-105-10-120 38-6 17-4 33 0 49h1c6 29 15 57-18 82-20 14-112 56-134 60l-21 88c-26 7-12 48-7 62 16 34 8 28-1 57-4 0-4 1-7 1 0 2-2 2-6 2 0 4-2 4-2 5-15 3-17 61-29 64-4 15-34 4-40 12-3 0-3 2-6 3-2 1-5 6-7 6-5 20-17 55-17 76-23 7-6 7-45 4l-77-7c-19-2-34-3-51 2-5 1-35 34-39 16-6-1-7-5-12 1-4 6-30 49-36 49-2 8-42-49-42-50 0-9-9-50-20-50-2-6-33-11-59-13 0 1 0 1 0 2-15 0-28 0-32 2-20 8-47 1-74 1 0-1-8-1-10-1-5-16 18-68 18-90-2-1-2-1-3-3-7-2-15-12-23-13v-2c-5-2 16-17 18-20 5-7 6-15 6-22v-2c-14-3-31 17-50 17-3-12 27-45 37-56 19-16 12-53 23-68 18-42 13-105 13-152 0-15 2-28 2-43l-1-2c0-8-2-19-7-27-8-15-20-38-20-53 12 0 75-14 77-19 16-36 15-20 45-15 21 4 45-11 61-3 37 20 54-7 97 8 35 14 71-11 112 4 50 22 87 18 111-1 37-30 49-99 49-171 0-32 7-40-26-63-18-14-32-28-38-51-6-19-36-55-51-69-14-9-79-15-94-7-20-9-18-21-28-25 0-2 8-29 8-36 27-8 42-13 69-14 26 0 36 14 59 8 27-7 88 6 88-34 0-14-15-26-19-41-2-15-12-26-12-41l32-2c14 0-1 27 8 36 9 15 46 13 58-2 9-19 3-46 24-54 10-3 33-7 40-16 10-17 4-42 16-55 13-12 31-19 50-27l1 1c5-1 10-4 15-6 12-7 22-19 35-31v-1c20-19 40-40 62-43 52-6 43-41 53-78 20 0 38-25 59-25 17 0 31-5 42-8v2c13-5 25-7 42-3 15 5 26-10 41-10 13 0 25 6 40 3-7-18-37-18-37-44 0-10 12-19 9-29-3-7-9-15-14-24h1c-1-5-3-8-3-14-7-16-23-25-32-40-10-17 4-47-5-66-15-38 29-16 39-15 22 5-10-19-10-24 0-17 17-4 26-8 37-25 23-52 81-52 0 21-36 61-28 82 7 13 28 7 41 7 23 2 8 17 19 21 0 11-15 8-24 13-10 5-6 14-10 21-15 16-32 4-20 27 7 15 28 0 38 0 9 30 5 60-31 28-19-17-21-2-19 17h-1c2 12 3 25 3 31 16 6 29-4 39 9 8 8 13 31 30 31 6 19 50-4 56-8l43-30c0 49 29 2 56 21 8 6 46 51 68 46v-1c3-2 7-4 9-9 14-27 98-56 127-68 54-28 58-4 100 12 27 11 67 6 97 6l180 14 25 22c0 14 19 36 29 45 5 5 7 14 12 20 4 7 3 18 3 26-6 9-13 22-14 32-3 17 19 22 19 40 0 20-5 37 12 50l22 22c-1 15 13 21-4 33-19 14-50 23-50 51 0 12 7 24 7 36 1 15-2 29-9 40l-21-8 21 9-13 60 48 21c13-1 24 4 36 4 18 0 37-4 55 2 15 5 22 16 41 18 19-3 36-10 57-14 14-3 39-8 50-16 18 13 24 10 30 32 3 20 3 23 20 36 20 15 51 18 61 45 12 23 8 47 17 73v3l9 18 4 13c11 13 26 21 41 21 8 0 20 0 26-7l27-9c18 18 4 42-20 44-18 2-18 57-23 102-1 31-6 58-19 66-2 3-6 11-6 16v17c0 4-5 5-6 6-3 2-5 6-6 8-2 15 18 37 42 58l-36-7-31-5-30 26h1l4 41-14 36c-10 3-23 3-34-2-28-10-38-22-45 5-7 0-16 5-27 5-1-8-9-12-14-12 0 4-2 8-4 12-12 0-27-8-38-8s4 20 4 31c-16 4-1 25-5 35-7 10-34-22-52-21-19 1-3 46-3 57 25 7 15 52 11 69-12 31 17 21 33 29 12 4 23 25 30 27 0 27-38 37-38 57 8 0 29 26 6 26-6 0-17-9-17 0 0 6-3 20-10 21 0 8 5 6 6 9 9 0 27 15 29 28 1 5 7 32 0 32-13 0-10-21-21-24-4 0-4 10-7 15-2 9-37-46-38-54-4-2-7-7-14-7 0 10 13 56-12 38-4-2-28-81-26-84 18-54 79-6 86-27 15 0 19-14 27-17 0-3-62-7-70-8-15-4-46 7-54-2-13-13 0-22-27-22-45 0 27-41-1-41-29 0-40-13-62-18 0-8 7-33-3-38-5-6-9-7-12-7l25-54 37-35 119-55-55-100 16-24c0-8 9-40 0-42 0-4-4-4-4-5-8 0-23-13-27-17-8-14-14-27-16-43l8-52-1-1c-6-2-40-7-46-10-16-11-23-20-36-36-10-11-22-19-27-32-13-26-34-41-56-60-17-3-34-11-49-3-19 6-34 21-52 27h-2 2l12 46c-8 1-19 13-26 18-9 6-22 15-35 18-20 9-53 9-75 5-12-2-23-5-34-2 0 44 62 92 89 119l23 48c-11-10-43-30-56-32-14 0-67 0-70-12-9-4-15-19-24-20 0-7-16-15-13-26 7-14 8-16 6-30-8-1-15-9-24-10 0-1 0-1-2-1-3-14-1-49-20-54-11-42-55 30-37 25-8 35-26-7-34-13-11-9-30-20-11-32 13-8 9-20 2-26z">
            <text:p/>
          </draw:path>
          <draw:path draw:style-name="gr23" draw:text-style-name="P23" draw:layer="Contour UE" svg:width="0.288cm" svg:height="0.16cm" svg:x="11.076cm" svg:y="4.841cm" svg:viewBox="0 0 289 161" svg:d="M75 14c-9 10-30 7-43 10-4 1-4 32-6 42-5 11-9 19-17 31-11 18-15 18 6 30 14 7 21 16 29 30l1-1c8 2 13 7 23 5 12-3 28-12 39-20 12-15 31-28 51-18 21 10 35-1 56-1l45-2 30-48-82-42-1 1-19-15c-8-7-26-12-38-12-16 0-31 5-46 9-7 3-17 0-26 3 0-20-2-21-2-2z">
            <text:p/>
          </draw:path>
          <draw:path draw:style-name="gr23" draw:text-style-name="P23" draw:layer="Contour UE" svg:width="0.052cm" svg:height="0.125cm" svg:x="11.254cm" svg:y="5.229cm" svg:viewBox="0 0 53 126" svg:d="M32 0l8 3c3 6 3 12 3 18 3 1 2 4 3 4 0 4 1 5 1 10 4 0 3 17 3 20v22c2 0 0 4 2 4 0 5 2 37-1 39 0 2 0 2-1 2v1c-3 0-1 1-3 3h-4c-3 0-5-3-7-3-1 0-2-1-4-1-7 0-9-7-12-7 0-2 0-2-3-2 0-2-7-5-7-10 0-3 0-11-1-12v-2c-1-1-1-3-1-4-3 0-4-7-7-11 0-12-3-19 1-29 3-4 6-5 6-6 7 0 12-4 16-4 1-3 3-4 4-5 0-6 4-21 4-30z">
            <text:p/>
          </draw:path>
          <draw:path draw:style-name="gr23" draw:text-style-name="P23" draw:layer="Contour UE" svg:width="0.089cm" svg:height="0.126cm" svg:x="11.323cm" svg:y="4.097cm" svg:viewBox="0 0 90 127" svg:d="M90 72l-15 23c-8 7-21 42-35 30-12-8-11-23-23-31-35-22-7-29 8-51 9-12 12-31 25-39 25-15 27 18 29 34 0 10 8 26 11 34z">
            <text:p/>
          </draw:path>
          <draw:path draw:style-name="gr23" draw:text-style-name="P23" draw:layer="Contour UE" svg:width="0.201cm" svg:height="0.069cm" svg:x="12.36cm" svg:y="5.885cm" svg:viewBox="0 0 202 70" svg:d="M36 0c16 2 8 5 15 15 3 5 26-6 35 1 30 15 81 24 116 24 0 16-37 13-49 13-17 0-31 20-52 16-10-5-8-22-24-27-18-4-36-1-51-11-8-4-17-6-23-12-9-10 7-19 18-19z">
            <text:p/>
          </draw:path>
          <draw:path draw:style-name="gr23" draw:text-style-name="P23" draw:layer="Contour UE" svg:width="0.084cm" svg:height="0.076cm" svg:x="12.308cm" svg:y="5.585cm" svg:viewBox="0 0 85 77" svg:d="M58 30l14 15c8 11 16 20 12 32-8 0-12-4-18-10-5-7-9-12-16-17-15-14-50-27-50-50 9 0 19 5 27 10 10 7 20 11 31 20z">
            <text:p/>
          </draw:path>
          <draw:path draw:style-name="gr23" draw:text-style-name="P23" draw:layer="Contour UE" svg:width="0.04cm" svg:height="0.041cm" svg:x="12.637cm" svg:y="5.825cm" svg:viewBox="0 0 41 42" svg:d="M17 42h-9c0-4-2-9-2-15 0-4-3-8-4-9-1-3-1-3-1-6-6-11 15-8 21-8 9 0 14-4 19-4 0 10-8 19-12 30z">
            <text:p/>
          </draw:path>
          <draw:path draw:style-name="gr23" draw:text-style-name="P23" draw:layer="Contour UE" svg:width="0.041cm" svg:height="0.018cm" svg:x="12.474cm" svg:y="5.563cm" svg:viewBox="0 0 42 19" svg:d="M31 0l11 8c-5 6-11 11-19 11-2 0-7-2-11-2-1 0-4-1-5-1 0-2-3-4-6-8 0-1-1-4-1-6 1-2 11-2 13-2z">
            <text:p/>
          </draw:path>
          <draw:path draw:style-name="gr23" draw:text-style-name="P23" draw:layer="Contour UE" svg:width="1.026cm" svg:height="1.017cm" svg:x="11.316cm" svg:y="3.185cm" svg:viewBox="0 0 1027 1018" svg:d="M776 44l4 66c16 15 59 21 83 21 2 13-11 36-11 54 0 35 32 35 35 50 17 2 23 39 23 54 0 32 32 55 43 89 11 32 47 28 74 34 0 94-87 141-143 193-19-2-34-7-49-5l-129 37c-48 12-55 34-77-8-32-60-101 4-81-78 10-36-56-65-1-125 20-23 186-124 122-158-14-5-40-3-68-1 1 0 1 1 1 1-23 2-43 4-55 2-55-5-26 33-71 44 0 34 23 39-19 75-81 63-180 58-153 199 14 2 32 20 45 23 0 44-25 42-49 67-19 20 71 32 83 32 0 3 2 6 3 9-7 10-65 32-79 33-6 2 11 24-3 35-11 11 3 27 7 42 4 39 18 68-15 103-4 4-103 34-113 34 0 8 23 26 23 41-35 10-64 24-83-12-2-1-3-5-4-6l-13-68c0-2 2-7 2-12-13-4-59-73-65-90-13-26-3-33-28-47l7-51c6-60 13-110-3-166-14-50-26-65-14-117 10-42 27-30 62-38 35-9 20-29 12-48-5-8 23-63 27-80 6-17 13-26 29-37 25-15 22-18 28-48 9-27 20-45 49-46 21-1 24-11 34-29 10-23 35-10 55-15 23-8 47-22 73-30 31 23 31 23 0 0l46-13c34 5 196 70 196-3 0-26 54-42 75-49 31-11 61 28 85 42zM437 860l-6 25c-3 4-7 7-15 7-1 0-5 0-5-3 0-4-2-9-2-14 0-8 2-23-1-31-8-16 27-38 31-22 4 12 0 25-2 38z">
            <text:p/>
          </draw:path>
          <draw:path draw:style-name="gr24" draw:text-style-name="P24" draw:layer="Contour UE" svg:width="0.279cm" svg:height="0.319cm" svg:x="10.083cm" svg:y="4.203cm" svg:viewBox="0 0 280 320" svg:d="M235 14l-24 26c-12 6-20 13-25 24-2 8-2 17 2 23 7 10 26-4 35-2 14 1 42 12 57 19-10 74 19 142-88 148-16 3-4 23-31 30-31 8-71 38-106 38-12 0-1-24 0-32 1-10-47 5-55 5 0-7 30-47 37-53 31-19 14-33 25-47 10-15 23-23 34-34 17-23-28-9-43-9-13 0-10-17-6-18 0-9 23-13 19-26-5-9-22-23 2-23 22 0 71 8 82-12 15-24-20-15-4-35 28-31 31-10 59-28 21-12 12-12 30 6z">
            <text:p/>
          </draw:path>
        </draw:g>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1"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List_20_Paragraph" style:display-name="List Paragraph" style:family="graphic">
      <style:paragraph-properties fo:margin-left="2.24cm" fo:margin-right="0cm" fo:text-align="start" fo:text-indent="0cm" style:text-autospace="ideograph-alpha"/>
      <style:text-properties fo:color="#000000" style:font-name="Cambria" fo:font-family="Cambria" style:font-family-generic="roman" style:font-pitch="variable" fo:font-size="12pt" fo:language="fr" fo:country="FR" style:font-name-asian="Cambria" style:font-family-asian="Cambria" style:font-family-generic-asian="roman" style:font-pitch-asian="variable" style:font-size-asian="12pt" style:language-asian="fr" style:country-asian="FR" style:font-name-complex="Cambria" style:font-family-complex="Cambria" style:font-family-generic-complex="roman" style:font-pitch-complex="variable" style:font-size-complex="12pt" style:language-complex="ar" style:country-complex="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Liberation Sans" fo:font-family="'Liberation Sans'" style:font-family-generic="roman" style:font-pitch="variable" fo:font-size="18pt" style:letter-kerning="true" style:font-name-asian="Arial Unicode MS" style:font-family-asian="'Arial Unicode MS'"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Contour UE"/>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02-14T22:32:15.134000000</dc:date>
    <meta:editing-cycles>334</meta:editing-cycles>
    <meta:editing-duration>P4DT2H33M</meta:editing-duration>
    <meta:print-date>2017-12-29T01:49:53.739000000</meta:print-date>
    <meta:document-statistic meta:object-count="228"/>
    <meta:user-defined meta:name="Info 1"/>
    <meta:user-defined meta:name="Info 2"/>
    <meta:user-defined meta:name="Info 3"/>
    <meta:user-defined meta:name="Info 4"/>
  </office:meta>
</office:document-meta>
</file>