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adornments="Normal" style:font-family-generic="swiss"/>
    <style:font-face style:name="Lucida Sans Unicode" svg:font-family="'Lucida Sans Unicode'" style:font-pitch="variable"/>
    <style:font-face style:name="Tahoma1" svg:font-family="Tahoma"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width="0cm" svg:stroke-color="#000000" draw:marker-start-width="0cm" draw:marker-end-width="0cm" draw:fill="solid" draw:fill-color="#ed7a5f" draw:textarea-horizontal-align="center" draw:textarea-vertical-align="middle" fo:padding-top="0.108cm" fo:padding-bottom="0.108cm" fo:padding-left="0.233cm" fo:padding-right="0.233cm"/>
    </style:style>
    <style:style style:name="gr2" style:family="graphic" style:parent-style-name="standard">
      <style:graphic-properties draw:stroke="none" svg:stroke-width="0cm" svg:stroke-color="#333333" draw:marker-start-width="0cm" draw:marker-end-width="0cm" draw:fill="solid" draw:fill-color="#ed7a5f" draw:textarea-horizontal-align="center" draw:textarea-vertical-align="middle" fo:padding-top="0.108cm" fo:padding-bottom="0.108cm" fo:padding-left="0.233cm" fo:padding-right="0.233cm"/>
    </style:style>
    <style:style style:name="gr3" style:family="graphic" style:parent-style-name="standard">
      <style:graphic-properties draw:stroke="solid" svg:stroke-width="0cm" svg:stroke-color="#333333" draw:marker-start-width="0cm" draw:marker-end-width="0cm" draw:fill="solid" draw:fill-color="#6496fa" draw:textarea-horizontal-align="center" draw:textarea-vertical-align="middle" fo:padding-top="0cm" fo:padding-bottom="0cm" fo:padding-left="0cm" fo:padding-right="0cm"/>
    </style:style>
    <style:style style:name="gr4" style:family="graphic" style:parent-style-name="standard">
      <style:graphic-properties draw:stroke="solid" svg:stroke-width="0cm" svg:stroke-color="#333333" draw:marker-start-width="0cm" draw:marker-end-width="0cm" draw:fill="solid" draw:fill-color="#ed7a5f" draw:textarea-horizontal-align="center" draw:textarea-vertical-align="middle" fo:padding-top="0cm" fo:padding-bottom="0cm" fo:padding-left="0cm" fo:padding-right="0cm"/>
    </style:style>
    <style:style style:name="gr5" style:family="graphic" style:parent-style-name="standard">
      <style:graphic-properties draw:stroke="solid" svg:stroke-width="0cm" svg:stroke-color="#333333" draw:marker-start-width="0cm" draw:marker-end-width="0cm" draw:fill="solid" draw:fill-color="#ed7a5f" draw:textarea-horizontal-align="center" draw:textarea-vertical-align="middle" fo:padding-top="0.108cm" fo:padding-bottom="0.108cm" fo:padding-left="0.233cm" fo:padding-right="0.233cm"/>
    </style:style>
    <style:style style:name="gr6" style:family="graphic" style:parent-style-name="standard">
      <style:graphic-properties draw:stroke="solid" svg:stroke-width="0cm" svg:stroke-color="#333333" draw:marker-start-width="0cm" draw:marker-end-width="0cm" draw:fill="solid" draw:fill-color="#ffce0d" draw:textarea-horizontal-align="center" draw:textarea-vertical-align="middle" fo:padding-top="0.108cm" fo:padding-bottom="0.108cm" fo:padding-left="0.233cm" fo:padding-right="0.233cm"/>
    </style:style>
    <style:style style:name="gr7" style:family="graphic" style:parent-style-name="standard">
      <style:graphic-properties draw:stroke="solid" svg:stroke-width="0cm" svg:stroke-color="#333333" draw:marker-start-width="0cm" draw:marker-end-width="0cm" draw:fill="solid" draw:fill-color="#ffce0d" draw:textarea-horizontal-align="center" draw:textarea-vertical-align="middle" fo:padding-top="0cm" fo:padding-bottom="0cm" fo:padding-left="0cm" fo:padding-right="0cm"/>
    </style:style>
    <style:style style:name="gr8" style:family="graphic" style:parent-style-name="standard">
      <style:graphic-properties draw:stroke="none" svg:stroke-width="0cm" svg:stroke-color="#000000" draw:marker-start-width="0cm" draw:marker-end-width="0cm" draw:fill="solid" draw:fill-color="#ffce0d" draw:textarea-horizontal-align="center" draw:textarea-vertical-align="middle" fo:padding-top="0.108cm" fo:padding-bottom="0.108cm" fo:padding-left="0.233cm" fo:padding-right="0.233cm"/>
    </style:style>
    <style:style style:name="gr9" style:family="graphic" style:parent-style-name="standard">
      <style:graphic-properties draw:stroke="none" svg:stroke-width="0cm" svg:stroke-color="#333333" draw:marker-start-width="0cm" draw:marker-end-width="0cm" draw:fill="solid" draw:fill-color="#fe990e" draw:textarea-horizontal-align="center" draw:textarea-vertical-align="middle" fo:padding-top="0cm" fo:padding-bottom="0cm" fo:padding-left="0cm" fo:padding-right="0cm"/>
    </style:style>
    <style:style style:name="gr10" style:family="graphic" style:parent-style-name="standard">
      <style:graphic-properties draw:stroke="none" svg:stroke-width="0cm" svg:stroke-color="#333333" draw:marker-start-width="0cm" draw:marker-end-width="0cm" draw:fill="solid" draw:fill-color="#ffce0d" draw:textarea-horizontal-align="center" draw:textarea-vertical-align="middle" fo:padding-top="0cm" fo:padding-bottom="0cm" fo:padding-left="0cm" fo:padding-right="0cm"/>
    </style:style>
    <style:style style:name="gr11" style:family="graphic" style:parent-style-name="standard">
      <style:graphic-properties draw:stroke="none" svg:stroke-width="0cm" svg:stroke-color="#000000" draw:marker-start-width="0cm" draw:marker-end-width="0cm" draw:fill="solid" draw:fill-color="#ed7a5f" draw:textarea-horizontal-align="center" draw:textarea-vertical-align="middle" fo:padding-top="0cm" fo:padding-bottom="0cm" fo:padding-left="0cm" fo:padding-right="0cm"/>
    </style:style>
    <style:style style:name="gr12" style:family="graphic" style:parent-style-name="standard">
      <style:graphic-properties draw:stroke="none" svg:stroke-width="0cm" svg:stroke-color="#333333" draw:marker-start-width="0cm" draw:marker-end-width="0cm" draw:fill="solid" draw:fill-color="#ed7a5f" draw:textarea-horizontal-align="center" draw:textarea-vertical-align="middle" fo:padding-top="0cm" fo:padding-bottom="0cm" fo:padding-left="0cm" fo:padding-right="0cm"/>
    </style:style>
    <style:style style:name="gr13" style:family="graphic" style:parent-style-name="standard">
      <style:graphic-properties draw:stroke="none" svg:stroke-width="0cm" svg:stroke-color="#000000" draw:marker-start-width="0.148cm" draw:marker-end-width="0.148cm" draw:fill="solid" draw:fill-color="#ed7a5f" draw:textarea-horizontal-align="center" draw:textarea-vertical-align="middle" fo:padding-top="0cm" fo:padding-bottom="0cm" fo:padding-left="0cm" fo:padding-right="0cm"/>
    </style:style>
    <style:style style:name="gr14" style:family="graphic" style:parent-style-name="standard">
      <style:graphic-properties draw:stroke="none" svg:stroke-width="0cm" svg:stroke-color="#000000" draw:marker-start-width="0.148cm" draw:marker-end-width="0.148cm" draw:fill="solid" draw:fill-color="#ed7a5f" draw:textarea-horizontal-align="center" draw:textarea-vertical-align="middle" fo:padding-top="0.108cm" fo:padding-bottom="0.108cm" fo:padding-left="0.233cm" fo:padding-right="0.233cm"/>
    </style:style>
    <style:style style:name="gr15" style:family="graphic" style:parent-style-name="standard">
      <style:graphic-properties draw:stroke="none" svg:stroke-width="0cm" svg:stroke-color="#333333" draw:marker-start-width="0cm" draw:marker-end-width="0cm" draw:fill="solid" draw:fill-color="#6496fa" draw:textarea-horizontal-align="center" draw:textarea-vertical-align="middle" fo:padding-top="0.108cm" fo:padding-bottom="0.108cm" fo:padding-left="0.233cm" fo:padding-right="0.233cm"/>
    </style:style>
    <style:style style:name="gr16" style:family="graphic" style:parent-style-name="standard">
      <style:graphic-properties draw:stroke="none" svg:stroke-width="0cm" svg:stroke-color="#333333" draw:marker-start-width="0cm" draw:marker-end-width="0cm" draw:fill="solid" draw:fill-color="#6496fa" draw:textarea-horizontal-align="center" draw:textarea-vertical-align="middle" fo:padding-top="0cm" fo:padding-bottom="0cm" fo:padding-left="0cm" fo:padding-right="0cm"/>
    </style:style>
    <style:style style:name="gr17" style:family="graphic" style:parent-style-name="standard">
      <style:graphic-properties draw:stroke="none" svg:stroke-width="0cm" svg:stroke-color="#000000" draw:marker-start-width="0.148cm" draw:marker-end-width="0.148cm" draw:fill="solid" draw:fill-color="#6496fa" draw:textarea-horizontal-align="center" draw:textarea-vertical-align="middle" fo:padding-top="0cm" fo:padding-bottom="0cm" fo:padding-left="0cm" fo:padding-right="0cm"/>
    </style:style>
    <style:style style:name="gr18" style:family="graphic" style:parent-style-name="standard">
      <style:graphic-properties draw:stroke="none" svg:stroke-width="0cm" draw:marker-start-width="0.215cm" draw:marker-end-width="0.215cm" draw:fill="solid" draw:fill-color="#e4eef8" draw:textarea-horizontal-align="center" draw:textarea-vertical-align="middle" fo:padding-top="0.13cm" fo:padding-bottom="0.13cm" fo:padding-left="0.255cm" fo:padding-right="0.255cm"/>
    </style:style>
    <style:style style:name="gr19" style:family="graphic" style:parent-style-name="standard">
      <style:graphic-properties draw:stroke="none" svg:stroke-width="0cm" svg:stroke-color="#333333" draw:marker-start-width="0cm" draw:marker-end-width="0cm" draw:fill="solid" draw:fill-color="#e83437" draw:textarea-horizontal-align="center" draw:textarea-vertical-align="middle" fo:padding-top="0cm" fo:padding-bottom="0cm" fo:padding-left="0cm" fo:padding-right="0cm"/>
    </style:style>
    <style:style style:name="gr20" style:family="graphic" style:parent-style-name="standard">
      <style:graphic-properties draw:stroke="none" svg:stroke-width="0cm" svg:stroke-color="#333333" draw:marker-start-width="0cm" draw:marker-end-width="0cm" draw:fill="solid" draw:fill-color="#e83437" draw:textarea-horizontal-align="center" draw:textarea-vertical-align="middle" fo:padding-top="0.108cm" fo:padding-bottom="0.108cm" fo:padding-left="0.233cm" fo:padding-right="0.233cm"/>
    </style:style>
    <style:style style:name="gr21" style:family="graphic" style:parent-style-name="standard">
      <style:graphic-properties draw:stroke="none" svg:stroke-width="0cm" svg:stroke-color="#000000" draw:marker-start-width="0cm" draw:marker-end-width="0cm" draw:fill="solid" draw:fill-color="#6496fa" draw:textarea-horizontal-align="center" draw:textarea-vertical-align="middle" fo:padding-top="0.108cm" fo:padding-bottom="0.108cm" fo:padding-left="0.233cm" fo:padding-right="0.233cm"/>
    </style:style>
    <style:style style:name="gr22" style:family="graphic" style:parent-style-name="standard">
      <style:graphic-properties draw:stroke="none" svg:stroke-width="0cm" svg:stroke-color="#000000" draw:marker-start-width="0cm" draw:marker-end-width="0cm" draw:fill="solid" draw:fill-color="#6496fa" draw:textarea-horizontal-align="center" draw:textarea-vertical-align="middle" fo:padding-top="0cm" fo:padding-bottom="0cm" fo:padding-left="0cm" fo:padding-right="0cm"/>
    </style:style>
    <style:style style:name="gr23" style:family="graphic" style:parent-style-name="standard">
      <style:graphic-properties draw:stroke="none" draw:stroke-dash="Line_20_Style_20_4" svg:stroke-width="0cm" svg:stroke-color="#000000" draw:marker-start-width="0cm" draw:marker-end-width="0cm" draw:fill="solid" draw:fill-color="#6496fa" draw:opacity="50%" draw:textarea-horizontal-align="justify" draw:textarea-vertical-align="middle" draw:auto-grow-height="false" fo:padding-top="0.125cm" fo:padding-bottom="0.125cm" fo:padding-left="0.25cm" fo:padding-right="0.25cm" draw:shadow="hidden" draw:shadow-opacity="50%"/>
    </style:style>
    <style:style style:name="gr24" style:family="graphic" style:parent-style-name="standard">
      <style:graphic-properties draw:stroke="none" svg:stroke-width="0cm" svg:stroke-color="#000000" draw:marker-start-width="0cm" draw:marker-end-width="0cm" draw:fill="solid" draw:fill-color="#003296" draw:textarea-horizontal-align="center" draw:textarea-vertical-align="middle" fo:padding-top="0cm" fo:padding-bottom="0cm" fo:padding-left="0cm" fo:padding-right="0cm"/>
    </style:style>
    <style:style style:name="gr25" style:family="graphic" style:parent-style-name="standard">
      <style:graphic-properties draw:stroke="none" svg:stroke-width="0.01cm" draw:marker-start-width="0.215cm" draw:marker-end-width="0.215cm" draw:fill="none" draw:fill-color="#ffffff" draw:textarea-horizontal-align="center" draw:textarea-vertical-align="middle" fo:padding-top="0.13cm" fo:padding-bottom="0.13cm" fo:padding-left="0.255cm" fo:padding-right="0.255cm"/>
    </style:style>
    <style:style style:name="gr26" style:family="graphic" style:parent-style-name="standard">
      <style:graphic-properties draw:fill="none" draw:textarea-horizontal-align="justify" draw:textarea-vertical-align="middle" draw:auto-grow-height="false" fo:min-height="18.74cm" fo:min-width="27.2cm"/>
    </style:style>
    <style:style style:name="gr27" style:family="graphic" style:parent-style-name="standard">
      <style:graphic-properties draw:stroke="none" svg:stroke-color="#000000" draw:fill="none" draw:fill-color="#ffffff" fo:min-height="0.758cm"/>
    </style:style>
    <style:style style:name="gr28" style:family="graphic" style:parent-style-name="standard">
      <style:graphic-properties draw:stroke="none" svg:stroke-color="#000000" draw:fill="none" draw:fill-color="#ffffff" fo:min-height="0.243cm"/>
    </style:style>
    <style:style style:name="gr29" style:family="graphic" style:parent-style-name="standard">
      <style:graphic-properties draw:stroke="none" svg:stroke-color="#000000" draw:fill="none" draw:fill-color="#ffffff" fo:min-height="0.6cm"/>
    </style:style>
    <style:style style:name="gr30" style:family="graphic" style:parent-style-name="standard">
      <style:graphic-properties draw:stroke="solid" svg:stroke-width="0cm" svg:stroke-color="#333333" draw:marker-start-width="0cm" draw:marker-end-width="0cm" draw:fill="none" draw:fill-color="#4c4c4c" draw:textarea-horizontal-align="center" draw:textarea-vertical-align="middle" fo:padding-top="0cm" fo:padding-bottom="0cm" fo:padding-left="0cm" fo:padding-right="0cm"/>
    </style:style>
    <style:style style:name="gr31" style:family="graphic" style:parent-style-name="standard">
      <style:graphic-properties draw:stroke="solid" svg:stroke-width="0cm" svg:stroke-color="#333333" draw:marker-start-width="0cm" draw:marker-end-width="0cm" draw:fill="none" draw:fill-color="#ffffff" draw:textarea-horizontal-align="center" draw:textarea-vertical-align="middle" fo:padding-top="0.108cm" fo:padding-bottom="0.108cm" fo:padding-left="0.233cm" fo:padding-right="0.233cm"/>
    </style:style>
    <style:style style:name="gr32" style:family="graphic" style:parent-style-name="standard">
      <style:graphic-properties draw:stroke="solid" svg:stroke-width="0cm" svg:stroke-color="#333333" draw:marker-start-width="0cm" draw:marker-end-width="0cm" draw:fill="none" draw:textarea-horizontal-align="center" draw:textarea-vertical-align="middle" fo:padding-top="0cm" fo:padding-bottom="0cm" fo:padding-left="0cm" fo:padding-right="0cm"/>
    </style:style>
    <style:style style:name="gr33" style:family="graphic" style:parent-style-name="standard">
      <style:graphic-properties draw:stroke="solid" svg:stroke-width="0cm" svg:stroke-color="#333333" draw:marker-start-width="0cm" draw:marker-end-width="0cm" draw:fill="none" draw:fill-color="#ce181e" draw:textarea-horizontal-align="center" draw:textarea-vertical-align="middle" fo:padding-top="0cm" fo:padding-bottom="0cm" fo:padding-left="0cm" fo:padding-right="0cm"/>
    </style:style>
    <style:style style:name="gr34" style:family="graphic" style:parent-style-name="standard">
      <style:graphic-properties draw:stroke="solid" svg:stroke-width="0cm" svg:stroke-color="#333333" draw:marker-start-width="0cm" draw:marker-end-width="0cm" draw:fill="none" draw:fill-color="#99ccff" draw:textarea-horizontal-align="center" draw:textarea-vertical-align="middle" fo:padding-top="0cm" fo:padding-bottom="0cm" fo:padding-left="0cm" fo:padding-right="0cm"/>
    </style:style>
    <style:style style:name="gr35" style:family="graphic" style:parent-style-name="standard">
      <style:graphic-properties draw:stroke="solid" draw:stroke-dash="Line_20_Style_20_4" svg:stroke-width="0cm" svg:stroke-color="#333333" draw:marker-start-width="0cm" draw:marker-end-width="0cm" draw:fill="none" draw:fill-color="#ffffff" draw:opacity="50%" draw:textarea-horizontal-align="justify" draw:textarea-vertical-align="middle" draw:auto-grow-height="false" fo:padding-top="0.125cm" fo:padding-bottom="0.125cm" fo:padding-left="0.25cm" fo:padding-right="0.25cm" draw:shadow="hidden" draw:shadow-opacity="50%"/>
    </style:style>
    <style:style style:name="gr36" style:family="graphic" style:parent-style-name="standard">
      <style:graphic-properties draw:stroke="dash" draw:stroke-dash="Line_20_Style_20_4" svg:stroke-width="0cm" svg:stroke-color="#333333" draw:marker-start-width="0cm" draw:marker-end-width="0cm" draw:fill="none" draw:fill-color="#ffffff" draw:opacity="50%" draw:textarea-horizontal-align="justify" draw:textarea-vertical-align="middle" draw:auto-grow-height="false" fo:padding-top="0.125cm" fo:padding-bottom="0.125cm" fo:padding-left="0.25cm" fo:padding-right="0.25cm" draw:shadow="hidden" draw:shadow-opacity="50%"/>
    </style:style>
    <style:style style:name="gr37" style:family="graphic" style:parent-style-name="standard">
      <style:graphic-properties draw:stroke="solid" svg:stroke-width="0cm" svg:stroke-color="#333333" draw:marker-start-width="0.148cm" draw:marker-end-width="0.148cm" draw:fill="solid" draw:fill-color="#ffffff" draw:textarea-horizontal-align="center" draw:textarea-vertical-align="middle" fo:padding-top="0.108cm" fo:padding-bottom="0.108cm" fo:padding-left="0.233cm" fo:padding-right="0.233cm"/>
    </style:style>
    <style:style style:name="gr38" style:family="graphic" style:parent-style-name="standard">
      <style:graphic-properties draw:stroke="none" svg:stroke-color="#000000" draw:fill="none" draw:fill-color="#ffffff" fo:min-height="0.489cm"/>
    </style:style>
    <style:style style:name="gr39" style:family="graphic" style:parent-style-name="standard">
      <style:graphic-properties draw:stroke="none" svg:stroke-color="#000000" draw:fill="none" draw:fill-color="#ffffff" fo:min-height="0.496cm"/>
    </style:style>
    <style:style style:name="gr40" style:family="graphic" style:parent-style-name="standard">
      <style:graphic-properties draw:stroke="none" svg:stroke-color="#000000" draw:fill="none" draw:fill-color="#ffffff" fo:min-height="0.865cm"/>
    </style:style>
    <style:style style:name="gr41" style:family="graphic" style:parent-style-name="standard">
      <style:graphic-properties draw:stroke="solid" svg:stroke-width="0cm" svg:stroke-color="#333333" draw:marker-start-width="0cm" draw:marker-end-width="0cm" draw:fill="none" draw:fill-color="#ffce0d" draw:textarea-horizontal-align="center" draw:textarea-vertical-align="middle" fo:padding-top="0cm" fo:padding-bottom="0cm" fo:padding-left="0cm" fo:padding-right="0cm"/>
    </style:style>
    <style:style style:name="gr42" style:family="graphic" style:parent-style-name="standard">
      <style:graphic-properties draw:stroke="solid" svg:stroke-width="0cm" svg:stroke-color="#000000" draw:marker-start-width="0.148cm" draw:marker-end-width="0.148cm" draw:fill="none" draw:textarea-horizontal-align="center" draw:textarea-vertical-align="middle" fo:padding-top="0cm" fo:padding-bottom="0cm" fo:padding-left="0cm" fo:padding-right="0cm"/>
    </style:style>
    <style:style style:name="gr43" style:family="graphic" style:parent-style-name="standard">
      <style:graphic-properties draw:stroke="none" svg:stroke-width="0cm" svg:stroke-color="#333333" draw:marker-start-width="0cm" draw:marker-end-width="0cm" draw:fill="none" draw:fill-color="#6496fa" draw:textarea-horizontal-align="center" draw:textarea-vertical-align="middle" fo:padding-top="0cm" fo:padding-bottom="0cm" fo:padding-left="0cm" fo:padding-right="0cm"/>
    </style:style>
    <style:style style:name="gr44" style:family="graphic" style:parent-style-name="standard">
      <style:graphic-properties draw:stroke="solid" svg:stroke-width="0cm" svg:stroke-color="#000000" draw:marker-start-width="0.148cm" draw:marker-end-width="0.148cm" draw:fill="none" draw:fill-color="#ffffff" draw:textarea-horizontal-align="center" draw:textarea-vertical-align="middle" fo:padding-top="0.108cm" fo:padding-bottom="0.108cm" fo:padding-left="0.233cm" fo:padding-right="0.233cm"/>
    </style:style>
    <style:style style:name="gr45" style:family="graphic" style:parent-style-name="standard">
      <style:graphic-properties draw:stroke="solid" svg:stroke-width="0.01cm" svg:stroke-color="#000000" draw:marker-start-width="0.163cm" draw:marker-end-width="0.163cm" draw:fill="none" draw:fill-color="#ffffff" draw:textarea-horizontal-align="center" draw:textarea-vertical-align="middle" fo:padding-top="0.113cm" fo:padding-bottom="0.113cm" fo:padding-left="0.238cm" fo:padding-right="0.238cm"/>
    </style:style>
    <style:style style:name="gr46" style:family="graphic" style:parent-style-name="standard">
      <style:graphic-properties draw:stroke="none" svg:stroke-width="0.01cm" svg:stroke-color="#000000" draw:marker-start-width="0.163cm" draw:marker-end-width="0.163cm" draw:fill-color="#6496fa" draw:textarea-horizontal-align="center" draw:textarea-vertical-align="middle" fo:padding-top="0.005cm" fo:padding-bottom="0.005cm" fo:padding-left="0.005cm" fo:padding-right="0.005cm"/>
    </style:style>
    <style:style style:name="gr47" style:family="graphic" style:parent-style-name="standard">
      <style:graphic-properties draw:stroke="solid" svg:stroke-width="0cm" svg:stroke-color="#000000" draw:marker-start-width="0.148cm" draw:marker-end-width="0.148cm" draw:fill="none" draw:fill-color="#6496fa" draw:textarea-horizontal-align="center" draw:textarea-vertical-align="middle" fo:padding-top="0cm" fo:padding-bottom="0cm" fo:padding-left="0cm" fo:padding-right="0cm"/>
    </style:style>
    <style:style style:name="gr48" style:family="graphic" style:parent-style-name="standard">
      <style:graphic-properties svg:stroke-width="0.01cm" svg:stroke-color="#000000" draw:marker-start-width="0.315cm" draw:marker-end-width="0.315cm" draw:fill="solid" draw:fill-color="#ffffff" draw:textarea-horizontal-align="justify" draw:textarea-vertical-align="middle" draw:auto-grow-height="false" fo:min-height="14.86cm" fo:min-width="6.19cm" fo:padding-top="0.13cm" fo:padding-bottom="0.13cm" fo:padding-left="0.255cm" fo:padding-right="0.255cm"/>
    </style:style>
    <style:style style:name="gr49" style:family="graphic" style:parent-style-name="objectwithoutfill">
      <style:graphic-properties svg:stroke-width="0cm" svg:stroke-color="#000000" draw:marker-start-width="0.11cm" draw:marker-end-width="0.11cm" draw:fill="none" draw:textarea-vertical-align="middle" fo:padding-top="0.125cm" fo:padding-bottom="0.125cm" fo:padding-left="0.25cm" fo:padding-right="0.25cm"/>
    </style:style>
    <style:style style:name="gr50" style:family="graphic" style:parent-style-name="standard">
      <style:graphic-properties draw:stroke="none" svg:stroke-color="#000000" draw:fill="none" draw:fill-color="#ffffff" fo:min-height="0.475cm"/>
    </style:style>
    <style:style style:name="gr51" style:family="graphic" style:parent-style-name="standard" style:list-style-name="L1">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1">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graphic-properties draw:stroke="none" svg:stroke-color="#000000" draw:fill="none" draw:fill-color="#ffffff" fo:min-height="0.566cm"/>
    </style:style>
    <style:style style:name="gr54" style:family="graphic" style:parent-style-name="standard">
      <style:graphic-properties draw:fill="gradient" draw:fill-gradient-name="Gradient_20_9" draw:gradient-step-count="79" draw:textarea-horizontal-align="justify" draw:textarea-vertical-align="middle" draw:auto-grow-height="false" fo:min-height="0.113cm" fo:min-width="0cm"/>
    </style:style>
    <style:style style:name="gr55" style:family="graphic" style:parent-style-name="standard">
      <style:graphic-properties draw:stroke="none" svg:stroke-color="#000000" draw:fill="none" draw:fill-color="#ffffff" fo:min-height="0.513cm"/>
    </style:style>
    <style:style style:name="gr56" style:family="graphic" style:parent-style-name="standard">
      <style:graphic-properties draw:stroke="solid" svg:stroke-width="0.01cm" svg:stroke-color="#000000" draw:marker-start-width="0.163cm" draw:marker-end-width="0.163cm" draw:fill="none" draw:fill-color="#cccccc" draw:textarea-horizontal-align="center" draw:textarea-vertical-align="middle" fo:padding-top="0.113cm" fo:padding-bottom="0.113cm" fo:padding-left="0.238cm" fo:padding-right="0.238cm"/>
    </style:style>
    <style:style style:name="gr57" style:family="graphic" style:parent-style-name="standard">
      <style:graphic-properties draw:stroke="solid" svg:stroke-width="0.01cm" svg:stroke-color="#333333" draw:marker-start-width="0.163cm" draw:marker-end-width="0.163cm" draw:textarea-horizontal-align="center" draw:textarea-vertical-align="middle" fo:padding-top="0.005cm" fo:padding-bottom="0.005cm" fo:padding-left="0.005cm" fo:padding-right="0.005cm"/>
    </style:style>
    <style:style style:name="gr58" style:family="graphic" style:parent-style-name="standard">
      <style:graphic-properties draw:stroke="solid" svg:stroke-width="0.01cm" svg:stroke-color="#333333" draw:marker-start-width="0.163cm" draw:marker-end-width="0.163cm" draw:fill="none" draw:fill-color="#cccccc" draw:textarea-horizontal-align="center" draw:textarea-vertical-align="middle" fo:padding-top="0.113cm" fo:padding-bottom="0.113cm" fo:padding-left="0.238cm" fo:padding-right="0.238cm"/>
    </style:style>
    <style:style style:name="gr59" style:family="graphic" style:parent-style-name="standard">
      <style:graphic-properties draw:stroke="solid" svg:stroke-width="0.01cm" svg:stroke-color="#333333" draw:marker-start-width="0.163cm" draw:marker-end-width="0.163cm" draw:fill="none" draw:fill-color="#ffffff" draw:textarea-horizontal-align="center" draw:textarea-vertical-align="middle" fo:padding-top="0.113cm" fo:padding-bottom="0.113cm" fo:padding-left="0.238cm" fo:padding-right="0.238cm"/>
    </style:style>
    <style:style style:name="gr60"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005cm" fo:padding-bottom="0.005cm" fo:padding-left="0.005cm" fo:padding-right="0.005cm"/>
    </style:style>
    <style:style style:name="gr61" style:family="graphic" style:parent-style-name="standard">
      <style:graphic-properties draw:stroke="solid" svg:stroke-width="0.01cm" svg:stroke-color="#000000" draw:marker-start-width="0.163cm" draw:marker-end-width="0.163cm" draw:fill="solid" draw:fill-color="#cccccc" draw:textarea-horizontal-align="center" draw:textarea-vertical-align="middle" fo:padding-top="0.113cm" fo:padding-bottom="0.113cm" fo:padding-left="0.238cm" fo:padding-right="0.238cm"/>
    </style:style>
    <style:style style:name="gr62" style:family="graphic" style:parent-style-name="standard">
      <style:graphic-properties draw:stroke="solid" svg:stroke-width="0.01cm" svg:stroke-color="#333333" draw:marker-start-width="0.163cm" draw:marker-end-width="0.163cm" draw:fill="solid" draw:fill-color="#cccccc" draw:textarea-horizontal-align="center" draw:textarea-vertical-align="middle" fo:padding-top="0.113cm" fo:padding-bottom="0.113cm" fo:padding-left="0.238cm" fo:padding-right="0.238cm"/>
    </style:style>
    <style:style style:name="gr63"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113cm" fo:padding-bottom="0.113cm" fo:padding-left="0.238cm" fo:padding-right="0.238cm"/>
    </style:style>
    <style:style style:name="gr64" style:family="graphic" style:parent-style-name="standard">
      <style:graphic-properties draw:stroke="none" svg:stroke-color="#000000" draw:fill="none" draw:fill-color="#ffffff" fo:min-height="0.319cm"/>
    </style:style>
    <style:style style:name="gr6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e83437"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3296"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graphic-properties draw:stroke="solid" svg:stroke-width="0cm" svg:stroke-color="#333333" draw:marker-start-width="0cm" draw:marker-end-width="0cm" draw:fill="none" draw:fill-color="#6496fa" draw:textarea-horizontal-align="center" draw:textarea-vertical-align="middle" fo:padding-top="0cm" fo:padding-bottom="0cm" fo:padding-left="0cm" fo:padding-right="0cm"/>
    </style:style>
    <style:style style:name="gr69" style:family="graphic" style:parent-style-name="objectwithoutfill">
      <style:graphic-properties draw:fill="none" draw:textarea-horizontal-align="center" draw:textarea-vertical-align="middle"/>
    </style:style>
    <style:style style:name="gr70" style:family="graphic" style:parent-style-name="standard">
      <style:graphic-properties svg:stroke-width="0.02cm" draw:marker-start-width="0.33cm" draw:marker-end-width="0.33cm" draw:fill="gradient" draw:fill-gradient-name="Gradient_20_9" draw:gradient-step-count="79" draw:textarea-horizontal-align="justify" draw:textarea-vertical-align="middle" draw:auto-grow-height="false" fo:min-height="0.113cm" fo:min-width="0cm" fo:padding-top="0.135cm" fo:padding-bottom="0.135cm" fo:padding-left="0.26cm" fo:padding-right="0.26cm"/>
    </style:style>
    <style:style style:name="gr71" style:family="graphic" style:parent-style-name="standard">
      <style:graphic-properties svg:stroke-width="0.02cm" draw:marker-start-width="0.33cm" draw:marker-end-width="0.33cm" draw:fill="gradient" draw:fill-gradient-name="Gradient_20_9" draw:gradient-step-count="79" draw:textarea-horizontal-align="justify" draw:textarea-vertical-align="middle" draw:auto-grow-height="false" fo:min-height="0.093cm" fo:min-width="0cm" fo:padding-top="0.135cm" fo:padding-bottom="0.135cm" fo:padding-left="0.26cm" fo:padding-right="0.26cm"/>
    </style:style>
    <style:style style:name="gr72" style:family="graphic" style:parent-style-name="standard">
      <style:graphic-properties draw:stroke="none" svg:stroke-color="#000000" draw:fill="none" draw:fill-color="#ffffff" fo:min-height="0.433cm"/>
    </style:style>
    <style:style style:name="gr73" style:family="graphic" style:parent-style-name="standard">
      <style:graphic-properties draw:stroke="none" svg:stroke-color="#000000" draw:fill="none" draw:fill-color="#ffffff" fo:min-height="0.435cm"/>
    </style:style>
    <style:style style:name="gr7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graphic-properties draw:stroke="none" svg:stroke-color="#000000" draw:fill="none" draw:fill-color="#ffffff" fo:min-height="1.025cm"/>
    </style:style>
    <style:style style:name="gr7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ed7a5f"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1">
      <style:graphic-properties draw:stroke="none" svg:stroke-color="#000000" draw:fill="none" draw:fill-color="#ffffff" fo:min-height="1.537cm"/>
    </style:style>
    <style:style style:name="gr7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1">
      <style:graphic-properties draw:stroke="none" svg:stroke-color="#000000" draw:fill="none" draw:fill-color="#ffffff" fo:min-height="1.025cm"/>
    </style:style>
    <style:style style:name="co1" style:family="table-column">
      <style:table-column-properties style:column-width="1.164cm" style:use-optimal-column-width="false"/>
    </style:style>
    <style:style style:name="co2" style:family="table-column">
      <style:table-column-properties style:column-width="3.66cm" style:use-optimal-column-width="false"/>
    </style:style>
    <style:style style:name="ro1" style:family="table-row">
      <style:table-row-properties style:row-height="0.933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ed7a5f"/>
      <style:paragraph-properties fo:text-align="center"/>
    </style:style>
    <style:style style:name="P2" style:family="paragraph">
      <loext:graphic-properties draw:fill="solid" draw:fill-color="#6496fa"/>
      <style:paragraph-properties fo:text-align="center"/>
    </style:style>
    <style:style style:name="P3" style:family="paragraph">
      <loext:graphic-properties draw:fill="solid" draw:fill-color="#ffce0d"/>
      <style:paragraph-properties fo:text-align="center"/>
    </style:style>
    <style:style style:name="P4" style:family="paragraph">
      <loext:graphic-properties draw:fill="solid" draw:fill-color="#fe990e"/>
      <style:paragraph-properties fo:text-align="center"/>
    </style:style>
    <style:style style:name="P5" style:family="paragraph">
      <loext:graphic-properties draw:fill="solid" draw:fill-color="#e4eef8"/>
      <style:paragraph-properties fo:text-align="center"/>
    </style:style>
    <style:style style:name="P6" style:family="paragraph">
      <loext:graphic-properties draw:fill="solid" draw:fill-color="#e83437"/>
      <style:paragraph-properties fo:text-align="center"/>
    </style:style>
    <style:style style:name="P7" style:family="paragraph">
      <loext:graphic-properties draw:fill="solid" draw:fill-color="#6496fa" draw:opacity="50%"/>
      <style:paragraph-properties fo:text-align="center"/>
    </style:style>
    <style:style style:name="P8" style:family="paragraph">
      <loext:graphic-properties draw:fill="solid" draw:fill-color="#003296"/>
      <style:paragraph-properties fo:text-align="center"/>
    </style:style>
    <style:style style:name="P9" style:family="paragraph">
      <loext:graphic-properties draw:fill="none" draw:fill-color="#ffffff"/>
      <style:paragraph-properties fo:text-align="center"/>
    </style:style>
    <style:style style:name="P10" style:family="paragraph">
      <loext:graphic-properties draw:fill="none"/>
      <style:paragraph-properties fo:text-align="center"/>
    </style:style>
    <style:style style:name="P11" style:family="paragraph">
      <style:paragraph-properties fo:margin-top="0cm" fo:margin-bottom="0cm" fo:line-height="100%" fo:text-align="center"/>
    </style:style>
    <style:style style:name="P12" style:family="paragraph">
      <loext:graphic-properties draw:fill="none" draw:fill-color="#ffffff"/>
      <style:paragraph-properties fo:margin-top="0cm" fo:margin-bottom="0cm" fo:line-height="100%" fo:text-align="center"/>
      <style:text-properties fo:font-size="12pt" fo:font-weight="bold" style:font-size-asian="12pt" style:font-weight-asian="bold" style:font-size-complex="12pt" style:font-weight-complex="bold"/>
    </style:style>
    <style:style style:name="P13" style:family="paragraph">
      <style:paragraph-properties fo:text-align="start"/>
    </style:style>
    <style:style style:name="P14" style:family="paragraph">
      <loext:graphic-properties draw:fill="none" draw:fill-color="#ffffff"/>
    </style:style>
    <style:style style:name="P15" style:family="paragraph">
      <style:paragraph-properties fo:text-align="end"/>
    </style:style>
    <style:style style:name="P16" style:family="paragraph">
      <loext:graphic-properties draw:fill="none" draw:fill-color="#ffffff"/>
      <style:paragraph-properties fo:text-align="start"/>
      <style:text-properties fo:font-size="10pt" style:font-size-asian="10pt" style:font-size-complex="10pt"/>
    </style:style>
    <style:style style:name="P1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9" style:family="paragraph">
      <loext:graphic-properties draw:fill="none" draw:fill-color="#4c4c4c"/>
      <style:paragraph-properties fo:text-align="center"/>
    </style:style>
    <style:style style:name="P20" style:family="paragraph">
      <loext:graphic-properties draw:fill="none" draw:fill-color="#ce181e"/>
      <style:paragraph-properties fo:text-align="center"/>
    </style:style>
    <style:style style:name="P21" style:family="paragraph">
      <loext:graphic-properties draw:fill="none" draw:fill-color="#99ccff"/>
      <style:paragraph-properties fo:text-align="center"/>
    </style:style>
    <style:style style:name="P22" style:family="paragraph">
      <loext:graphic-properties draw:fill="none" draw:fill-color="#ffffff" draw:opacity="50%"/>
      <style:paragraph-properties fo:text-align="center"/>
    </style:style>
    <style:style style:name="P23" style:family="paragraph">
      <loext:graphic-properties draw:fill="solid" draw:fill-color="#ffffff"/>
      <style:paragraph-properties fo:text-align="center"/>
    </style:style>
    <style:style style:name="P24" style:family="paragraph">
      <loext:graphic-properties draw:fill="none" draw:fill-color="#ffffff"/>
      <style:text-properties fo:color="#ffffff" fo:font-size="11pt" style:text-underline-style="none" style:font-size-asian="11pt" style:font-size-complex="11pt"/>
    </style:style>
    <style:style style:name="P25" style:family="paragraph">
      <loext:graphic-properties draw:fill="none" draw:fill-color="#ffce0d"/>
      <style:paragraph-properties fo:text-align="center"/>
    </style:style>
    <style:style style:name="P26" style:family="paragraph">
      <loext:graphic-properties draw:fill="none" draw:fill-color="#6496fa"/>
      <style:paragraph-properties fo:text-align="center"/>
    </style:style>
    <style:style style:name="P27" style:family="paragraph">
      <loext:graphic-properties draw:fill-color="#6496fa"/>
      <style:paragraph-properties fo:text-align="center"/>
    </style:style>
    <style:style style:name="P28" style:family="paragraph">
      <loext:graphic-properties draw:fill="none" draw:fill-color="#ffffff"/>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29"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0" style:family="paragraph">
      <loext:graphic-properties draw:fill="gradient" draw:fill-gradient-name="Gradient_20_9" draw:gradient-step-count="79"/>
      <style:paragraph-properties fo:text-align="center"/>
    </style:style>
    <style:style style:name="P31" style:family="paragraph">
      <loext:graphic-properties draw:fill="none" draw:fill-color="#ffffff"/>
      <style:text-properties fo:color="#000000" fo:font-size="12pt" style:font-size-asian="12pt" style:font-size-complex="12pt"/>
    </style:style>
    <style:style style:name="P32" style:family="paragraph">
      <loext:graphic-properties draw:fill="none" draw:fill-color="#cccccc"/>
      <style:paragraph-properties fo:text-align="center"/>
    </style:style>
    <style:style style:name="P33" style:family="paragraph">
      <style:paragraph-properties fo:text-align="center"/>
    </style:style>
    <style:style style:name="P34" style:family="paragraph">
      <loext:graphic-properties draw:fill="solid" draw:fill-color="#cccccc"/>
      <style:paragraph-properties fo:text-align="center"/>
    </style:style>
    <style:style style:name="P35" style:family="paragraph">
      <loext:graphic-properties draw:fill="none" draw:fill-color="#ffffff"/>
      <style:paragraph-properties fo:text-align="center"/>
      <style:text-properties fo:font-size="6pt" style:font-size-asian="6pt" style:font-size-complex="6pt"/>
    </style:style>
    <style:style style:name="P36" style:family="paragraph">
      <loext:graphic-properties draw:fill="solid" draw:fill-color="#e8343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7" style:family="paragraph">
      <loext:graphic-properties draw:fill="none" draw:fill-color="#ffffff"/>
      <style:text-properties fo:color="#000000" fo:font-size="13pt" style:font-size-asian="13pt" style:font-size-complex="13pt"/>
    </style:style>
    <style:style style:name="P38" style:family="paragraph">
      <loext:graphic-properties draw:fill="solid" draw:fill-color="#00329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9" style:family="paragraph">
      <loext:graphic-properties draw:fill="solid" draw:fill-color="#6496f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0" style:family="paragraph">
      <loext:graphic-properties draw:fill="gradient" draw:fill-gradient-name="Gradient_20_9" draw:gradient-step-count="79"/>
      <style:paragraph-properties fo:text-align="center"/>
      <style:text-properties fo:font-weight="bold" style:font-weight-asian="bold" style:font-weight-complex="bold"/>
    </style:style>
    <style:style style:name="P41" style:family="paragraph">
      <loext:graphic-properties draw:fill="none" draw:fill-color="#ffffff"/>
      <style:text-properties fo:color="#000000" fo:font-size="11pt" style:text-underline-style="none" style:font-size-asian="11pt" style:font-size-complex="11pt"/>
    </style:style>
    <style:style style:name="P42"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3" style:family="paragraph">
      <loext:graphic-properties draw:fill="solid" draw:fill-color="#ed7a5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indent="0cm"/>
    </style:style>
    <style:style style:name="P45" style:family="paragraph">
      <loext:graphic-properties draw:fill="none" draw:fill-color="#ffffff"/>
      <style:paragraph-properties fo:margin-left="0cm" fo:margin-right="0cm" fo:margin-top="0cm" fo:margin-bottom="0cm" fo:line-height="100%" fo:text-indent="0cm"/>
      <style:text-properties fo:color="#000000" fo:font-size="13pt" style:font-size-asian="13pt" style:font-size-complex="13pt"/>
    </style:style>
    <style:style style:name="P46" style:family="paragraph">
      <loext:graphic-properties draw:fill="solid" draw:fill-color="#fe990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7" style:family="paragraph">
      <loext:graphic-properties draw:fill="solid"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style:font-name="Arial1" fo:font-size="14pt" fo:font-weight="bold" style:font-size-asian="14pt" style:font-weight-asian="bold" style:font-size-complex="14pt" style:font-weight-complex="bold"/>
    </style:style>
    <style:style style:name="T2" style:family="text">
      <style:text-properties fo:color="#00000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3" style:family="text">
      <style:text-properties fo:font-size="10pt" style:font-size-asian="10pt" style:font-size-complex="10pt"/>
    </style:style>
    <style:style style:name="T4"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line-through-type="none" style:text-position="0% 100%" style:font-name="Arial2"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2" style:font-size-asian="6pt" style:language-asian="zxx" style:country-asian="none" style:font-style-asian="normal" style:font-weight-asian="normal" style:font-name-complex="Arial2"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2" style:font-size-asian="6pt" style:language-asian="zxx" style:country-asian="none" style:font-style-asian="normal" style:font-weight-asian="normal" style:font-name-complex="Arial2"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ffffff" fo:font-size="11pt" style:text-underline-style="none" style:font-size-asian="11pt" style:font-size-complex="11pt"/>
    </style:style>
    <style:style style:name="T10" style:family="text">
      <style:text-properties fo:color="#000000" fo:font-size="11pt" style:text-underline-style="none" style:font-size-asian="11pt" style:font-size-complex="11pt"/>
    </style:style>
    <style:style style:name="T11" style:family="text">
      <style:text-properties fo:color="#000000" fo:font-size="11pt" style:text-underline-style="none" fo:font-weight="normal" style:font-size-asian="11pt" style:font-weight-asian="normal" style:font-size-complex="11pt" style:font-weight-complex="normal"/>
    </style:style>
    <style:style style:name="T12"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letter-kerning="true" style:font-name-asian="MS Gothic" style:font-size-asian="12pt" style:font-style-asian="normal" style:font-weight-asian="bold" style:font-name-complex="Tahoma" style:font-size-complex="12pt" style:font-style-complex="normal" style:font-weight-complex="bold" style:text-emphasize="none" style:font-relief="none"/>
    </style:style>
    <style:style style:name="T14" style:family="text">
      <style:text-properties fo:color="#000000" fo:font-size="12pt" style:font-size-asian="12pt" style:font-size-complex="12pt"/>
    </style:style>
    <style:style style:name="T15" style:family="text">
      <style:text-properties fo:font-size="6pt" style:font-size-asian="6pt" style:font-size-complex="6pt"/>
    </style:style>
    <style:style style:name="T16" style:family="text">
      <style:text-properties fo:color="#000000" fo:font-size="13pt" style:font-size-asian="13pt" style:font-size-complex="13pt"/>
    </style:style>
    <style:style style:name="T17" style:family="text">
      <style:text-properties fo:color="#000000" style:text-outline="false" style:text-line-through-style="none" style:text-line-through-type="none" style:font-name="Arial" fo:font-size="13pt" fo:font-style="normal" fo:text-shadow="none" style:text-underline-style="none" fo:font-weight="normal" style:letter-kerning="true" style:font-name-asian="MS Gothic" style:font-size-asian="13pt" style:font-style-asian="normal" style:font-weight-asian="normal" style:font-name-complex="Tahoma" style:font-size-complex="13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olygon draw:style-name="gr1" draw:text-style-name="P1" draw:layer="URSS-alliés" svg:width="0.336cm" svg:height="0.336cm" svg:x="4.084cm" svg:y="8.54cm" svg:viewBox="0 0 337 337" draw:points="0,196 0,225 27,225 27,251 57,251 57,280 84,280 84,308 113,308 113,337 113,308 169,280 225,251 252,225 281,196 337,169 337,139 309,112 281,112 252,84 225,84 225,57 196,57 196,27 169,27 169,0 140,0 84,0 84,27 57,57 27,139">
          <text:p/>
        </draw:polygon>
        <draw:polygon draw:style-name="gr2" draw:text-style-name="P1" draw:layer="URSS-alliés" svg:width="0.505cm" svg:height="1.204cm" svg:x="12.734cm" svg:y="14.261cm" svg:viewBox="0 0 506 1205" draw:points="365,0 337,27 337,84 337,140 309,169 309,196 281,224 251,252 225,308 196,336 196,365 169,365 139,393 112,393 84,421 84,448 84,477 27,477 27,505 27,561 0,561 0,644 27,673 57,729 57,757 57,785 57,814 27,841 27,897 0,953 0,982 0,1010 27,1010 27,1038 57,1122 84,1150 112,1177 139,1177 169,1205 196,1177 225,1150 251,1122 309,1122 337,1095 337,1065 337,1010 365,953 393,926 393,869 393,841 393,785 393,729 421,702 421,673 421,644 421,561 449,533 449,505 449,477 449,421 478,365 478,308 506,281 506,224 506,196 506,169 478,140 449,112 421,57 393,27">
          <text:p/>
        </draw:polygon>
        <draw:polygon draw:style-name="gr3" draw:text-style-name="P2" draw:layer="EU-alliés" svg:width="0.139cm" svg:height="0.308cm" svg:x="11.443cm" svg:y="11.036cm" svg:viewBox="0 0 140 309" draw:points="140,27 140,84 140,113 113,139 84,196 84,225 84,281 57,309 29,252 29,225 0,196 29,196 57,139 57,113 57,57 84,0">
          <text:p/>
        </draw:polygon>
        <draw:polygon draw:style-name="gr4" draw:text-style-name="P1" draw:layer="URSS-alliés" svg:width="0.308cm" svg:height="0.476cm" svg:x="11.528cm" svg:y="10.672cm" svg:viewBox="0 0 309 477" draw:points="0,224 0,196 27,169 57,139 84,112 84,84 112,84 169,57 196,27 225,27 281,0 281,27 309,169 309,196 309,251 281,280 252,309 196,364 196,391 168,390 140,421 85,447 84,477 57,477 57,449 57,391 57,337 84,309 57,251 27,280 0,280">
          <text:p/>
        </draw:polygon>
        <draw:polygon draw:style-name="gr5" draw:text-style-name="P1" draw:layer="URSS-alliés" svg:width="0.42cm" svg:height="0.924cm" svg:x="12.905cm" svg:y="9.69cm" svg:viewBox="0 0 421 925" draw:points="365,27 394,57 421,84 421,169 421,196 394,224 394,251 365,251 365,281 365,337 365,421 337,449 337,533 337,701 365,729 365,757 394,785 365,785 337,813 309,869 282,897 225,925 225,785 140,785 113,785 84,729 29,644 29,589 29,533 0,449 29,449 57,449 57,421 57,393 84,337 84,309 113,224 113,196 169,196 198,196 225,169 225,139 225,57 252,27 282,0 309,27">
          <text:p/>
        </draw:polygon>
        <draw:polygon draw:style-name="gr6" draw:text-style-name="P3" draw:layer="Chine-alliés" svg:width="0.87cm" svg:height="0.786cm" svg:x="11.499cm" svg:y="13.84cm" svg:viewBox="0 0 871 787" draw:points="0,281 0,308 0,393 27,449 57,505 57,533 84,589 112,589 139,589 224,589 309,616 365,616 393,644 421,702 449,729 449,787 505,787 534,787 589,757 674,757 731,729 758,702 788,702 788,674 841,644 871,644 871,616 841,562 815,562 815,505 788,449 788,421 788,393 758,337 758,281 731,252 731,225 731,140 702,113 674,84 619,57 534,27 505,27 421,0 393,0 337,0 337,27 309,57 281,84 252,113 224,84 196,57 169,27 139,27 139,0 112,27 84,27 84,113 84,140 84,169 84,196 57,252">
          <text:p/>
        </draw:polygon>
        <draw:polygon draw:style-name="gr7" draw:text-style-name="P3" draw:layer="Chine-alliés" svg:width="1.039cm" svg:height="0.896cm" svg:x="10.853cm" svg:y="14.429cm" svg:viewBox="0 0 1040 897" draw:points="731,0 758,0 788,0 870,0 954,27 1011,27 954,337 954,365 984,393 1040,421 984,421 954,421 870,449 843,477 815,477 758,505 731,505 731,561 731,589 702,616 646,616 619,616 589,645 562,674 562,701 506,787 478,787 449,841 421,869 421,897 365,869 309,897 252,897 225,897 169,841 139,814 113,814 57,787 27,787 27,757 0,757 27,645 27,534 27,505 57,505 84,505 113,477 139,477 139,449 139,421 139,337 196,337 252,337 252,365 281,365 337,365 421,365 449,365 478,337 506,365 534,393 562,421 562,449 589,477 646,477 646,337 589,337 534,309 506,252 534,225 534,196 534,169 534,139 562,113 562,84 646,84 646,57 702,27">
          <text:p/>
        </draw:polygon>
        <draw:polygon draw:style-name="gr1" draw:text-style-name="P1" draw:layer="URSS-alliés" svg:width="0.168cm" svg:height="0.812cm" svg:x="4.955cm" svg:y="8.147cm" svg:viewBox="0 0 169 813" draw:points="27,0 0,27 0,57 0,84 27,112 57,169 84,196 84,224 84,281 84,449 84,505 84,561 57,561 27,561 0,561 0,589 27,589 57,644 57,701 84,757 84,785 84,813 113,813 113,785 140,757 140,729 140,701 140,644 140,618 169,533 169,505 169,477 169,393 169,337 169,281 169,224 140,169 113,112 84,84 57,57 27,27">
          <text:p/>
        </draw:polygon>
        <draw:polygon draw:style-name="gr8" draw:text-style-name="P3" draw:layer="Chine-alliés" svg:width="0.138cm" svg:height="0.223cm" svg:x="10.487cm" svg:y="10.448cm" svg:viewBox="0 0 139 224" draw:points="139,112 139,84 112,84 112,56 112,26 84,0 57,0 27,0 0,26 27,26 27,112 27,139 57,168 57,196 84,196 84,224 112,224 112,196 112,168 139,139">
          <text:p/>
        </draw:polygon>
        <draw:g>
          <draw:polygon draw:style-name="gr9" draw:text-style-name="P4" draw:layer="Chine" svg:width="0.111cm" svg:height="0.224cm" svg:x="15.572cm" svg:y="8.65cm" svg:viewBox="0 0 112 225" draw:points="27,0 27,57 0,84 0,139 27,169 27,196 57,196 57,225 84,196 112,169 112,113 84,84 84,57 84,27 57,27">
            <text:p/>
          </draw:polygon>
          <draw:polygon draw:style-name="gr9" draw:text-style-name="P4" draw:layer="Chine" svg:width="2.415cm" svg:height="3.787cm" svg:x="13.157cm" svg:y="5.987cm" svg:viewBox="0 0 2416 3788" draw:points="1916,3169 1910,3141 1910,3114 1938,3085 1938,3058 1966,3029 1995,2974 1995,2944 2023,2889 2023,2862 2023,2832 2052,2832 2078,2805 2135,2778 2304,2778 2304,2749 2304,2720 2361,2720 2388,2693 2361,2666 2361,2636 2361,2581 2388,2554 2388,2523 2388,2468 2416,2468 2416,2412 2388,2357 2361,2357 2388,2328 2388,2300 2388,2188 2388,2161 2388,2104 2361,2020 2361,1992 2331,1936 2331,1908 2304,1908 2304,1879 2304,1852 2277,1796 2248,1767 2248,1740 2218,1740 2192,1683 2192,1655 2163,1628 2163,1599 2135,1571 2135,1542 2078,1488 2023,1459 2023,1430 1995,1403 1966,1430 1910,1488 1910,1459 1910,1403 1883,1403 1855,1375 1827,1347 1798,1347 1713,1347 1685,1347 1546,1375 1517,1347 1517,1319 1517,1290 1490,1263 1517,1207 1517,1178 1490,1150 1461,1122 1433,1150 1404,1178 1377,1207 1349,1235 1377,1290 1377,1319 1349,1319 1321,1347 1292,1375 1264,1375 1209,1347 1236,1263 1209,1207 1179,1178 1152,1150 1152,1095 1125,1066 1125,1039 1125,982 1125,954 1125,927 1095,869 1095,815 1068,788 1040,729 1013,702 1013,674 983,645 983,618 1013,589 983,562 983,534 954,478 900,421 900,394 900,365 871,309 843,309 815,281 788,252 788,226 788,196 788,140 788,113 759,84 702,57 646,29 619,29 590,0 562,57 590,84 619,140 646,140 674,169 702,196 646,226 590,196 562,226 534,252 507,281 449,309 337,309 281,309 196,309 169,309 140,337 113,337 57,365 29,394 0,421 0,449 0,506 29,562 29,618 57,645 84,645 113,645 140,645 169,645 196,674 226,702 252,729 281,757 309,788 337,815 365,841 394,841 394,927 449,1010 449,1039 479,1039 479,1066 507,1066 534,1066 534,1039 534,982 562,954 619,927 646,927 674,927 702,927 702,954 702,982 674,1039 702,1066 702,1095 759,1150 788,1178 788,1207 788,1263 788,1290 788,1375 788,1403 815,1403 815,1430 843,1430 871,1488 871,1515 900,1542 900,1571 900,1628 928,1711 900,1740 900,1796 871,1823 843,1852 843,1879 815,1962 788,1992 759,2048 731,2075 731,2132 702,2161 674,2188 646,2216 646,2244 619,2244 562,2244 534,2244 479,2244 449,2272 421,2300 394,2328 365,2328 337,2328 337,2300 337,2272 309,2244 252,2244 196,2272 140,2272 84,2272 57,2272 0,2300 0,2328 0,2357 29,2384 29,2412 29,2442 29,2468 29,2497 57,2523 84,2554 84,2609 57,2609 57,2636 29,2693 57,2693 84,2720 113,2749 84,2805 84,2832 84,2862 113,2862 140,2889 140,2918 196,2944 196,2974 226,2974 226,3001 226,3058 196,3114 169,3141 140,3226 140,3254 113,3282 84,3309 57,3338 29,3366 29,3394 29,3480 29,3506 113,3506 140,3506 140,3534 169,3534 196,3590 226,3590 309,3590 394,3562 479,3590 590,3619 562,3674 562,3702 562,3731 590,3759 619,3788 839,3727 954,3674 1040,3619 1125,3562 1209,3480 1236,3450 1264,3480 1292,3480 1321,3450 1292,3421 1264,3394 1264,3366 1292,3338 1292,3309 1321,3254 1349,3226 1349,3198 1404,3198 1404,3114 1404,3085 1404,3058 1433,3029 1461,3001 1490,3001 1490,3029 1517,3029 1546,3001 1602,3001 1630,3001 1658,3001 1685,3029 1713,3029 1713,3058 1713,3058 1713,3085 1713,3141 1713,3170 1743,3170 1743,3198 1798,3198 1855,3198">
            <text:p/>
          </draw:polygon>
        </draw:g>
        <draw:polygon draw:style-name="gr10" draw:text-style-name="P3" draw:layer="Chine-alliés" svg:width="0.308cm" svg:height="0.532cm" svg:x="15.686cm" svg:y="9.241cm" svg:viewBox="0 0 309 533" draw:points="169,0 226,57 252,84 282,84 309,112 309,139 309,196 282,251 282,280 309,309 309,365 309,421 309,477 282,506 226,533 198,533 169,506 169,477 113,477 84,477 57,477 57,449 29,449 29,421 29,365 0,337 0,280 29,251 29,225 57,169 57,139 57,112 113,112 140,84 140,57 169,27">
          <text:p/>
        </draw:polygon>
        <draw:polygon draw:style-name="gr10" draw:text-style-name="P3" draw:layer="Chine-alliés" svg:width="0.617cm" svg:height="0.84cm" svg:x="13.944cm" svg:y="6.184cm" svg:viewBox="0 0 618 841" draw:points="618,449 589,533 589,561 618,589 618,618 618,644 618,673 589,702 562,673 534,644 506,618 477,618 449,618 449,644 477,673 477,729 506,757 506,785 534,841 506,841 477,814 449,814 365,785 365,757 337,757 337,729 308,673 308,618 281,589 252,533 225,505 225,478 196,449 196,421 225,393 196,365 196,337 169,281 112,224 112,196 112,169 84,112 57,112 26,84 0,57 0,29 0,0 26,29 57,57 84,84 112,112 140,112 169,140 196,140 225,169 252,169 252,196 281,196 308,224 337,281 337,309 365,365 393,393 421,393 421,421 449,449 477,449 534,449 589,478">
          <text:p/>
        </draw:polygon>
        <draw:polygon draw:style-name="gr11" draw:text-style-name="P1" draw:layer="URSS-alliés" svg:width="0.588cm" svg:height="0.421cm" svg:x="10.152cm" svg:y="10.138cm" svg:viewBox="0 0 589 422" draw:points="562,310 589,336 589,366 589,394 562,394 534,394 534,422 507,422 477,422 477,394 450,394 450,366 450,337 420,308 394,308 367,308 339,336 310,308 309,308 309,281 281,281 254,251 225,251 196,224 169,196 139,196 113,169 113,139 84,112 57,139 27,139 27,112 0,84 0,57 0,27 0,0 57,0 113,0 169,0 196,0 225,27 254,27 281,27 283,29 364,29 420,29 420,56 449,56 449,86 476,113 505,113 505,141 534,169 561,169 561,198 561,225 561,253 561,310">
          <text:p/>
        </draw:polygon>
        <draw:polygon draw:style-name="gr12" draw:text-style-name="P1" draw:layer="URSS-alliés" svg:width="1.039cm" svg:height="1.063cm" svg:x="15.124cm" svg:y="8.763cm" svg:viewBox="0 0 1040 1064" draw:points="731,477 788,532 815,561 843,561 871,588 871,616 871,673 843,728 843,756 871,785 871,840 871,897 871,952 900,952 927,952 954,952 954,982 983,1037 1011,1064 1011,1037 1040,1009 1011,925 1011,868 1011,840 1011,813 983,785 1011,756 1011,728 1040,673 1040,644 1040,616 1011,561 954,477 954,448 900,420 871,420 788,391 759,364 731,364 702,364 619,336 590,336 534,307 478,307 449,280 421,280 394,251 365,251 365,224 365,168 365,139 337,139 337,56 337,0 169,0 112,26 84,56 57,56 57,83 57,112 27,168 27,195 0,251 27,251 57,280 84,280 84,307 112,280 169,280 196,251 226,251 281,280 309,307 309,336 309,364 337,364 365,364 449,391 534,391 562,391 590,420 646,420 702,448">
          <text:p/>
        </draw:polygon>
        <draw:polygon draw:style-name="gr13" draw:text-style-name="P1" draw:layer="URSS-alliés" svg:width="0.786cm" svg:height="0.392cm" svg:x="15.069cm" svg:y="9.016cm" svg:viewBox="0 0 787 393" draw:points="56,0 83,0 112,27 139,27 139,56 168,27 224,27 251,0 281,0 336,27 365,56 365,84 365,112 393,112 421,112 505,139 589,139 616,139 645,169 702,169 757,196 787,224 787,251 757,280 757,309 729,336 674,336 674,280 645,251 616,251 589,224 562,224 477,224 449,224 421,196 421,309 393,309 393,336 393,364 390,393 336,391 308,364 281,336 251,336 196,336 168,336 4,143 0,112 0,84 26,56 26,27">
          <text:p/>
        </draw:polygon>
        <draw:polygon draw:style-name="gr2" draw:text-style-name="P1" draw:layer="URSS-alliés" svg:width="1.012cm" svg:height="1.402cm" svg:x="13.073cm" svg:y="6.915cm" svg:viewBox="0 0 1013 1403" draw:points="478,0 534,84 534,112 562,112 562,139 590,139 618,139 618,112 618,56 646,27 702,0 731,0 758,0 788,0 788,27 788,56 758,112 788,139 788,169 843,224 871,251 871,280 871,336 871,364 871,449 871,477 898,477 898,505 927,505 954,561 954,589 983,616 983,644 983,701 1013,785 983,813 983,869 954,897 927,925 927,952 898,1037 871,1065 843,1122 815,1150 815,1205 788,1234 758,1261 731,1290 731,1317 702,1317 646,1317 618,1317 562,1317 534,1346 506,1373 478,1403 449,1403 421,1403 421,1373 421,1346 394,1317 337,1317 281,1346 225,1346 169,1346 140,1346 84,1373 84,1317 84,1205 84,1122 84,1095 84,1065 113,1037 113,1010 169,982 169,952 196,925 169,897 169,869 140,840 113,840 57,869 29,869 29,785 29,757 0,729 29,701 57,644 113,616 113,589 140,589 169,589 196,616 225,616 252,616 252,561 252,533 252,477 281,477 309,449 365,421 421,421 449,391 478,364 478,336 478,280 478,251 478,224 478,169 449,139 449,112 421,84">
          <text:p/>
        </draw:polygon>
        <draw:polygon draw:style-name="gr2" draw:text-style-name="P1" draw:layer="URSS-alliés" svg:width="0.869cm" svg:height="1.402cm" svg:x="11.584cm" svg:y="14.456cm" svg:viewBox="0 0 870 1403" draw:points="225,1375 225,1403 254,1403 254,1375 254,1347 254,1319 281,1319 309,1263 365,1234 394,1207 421,1178 449,1150 478,1122 506,1095 478,1066 478,982 449,927 421,897 449,841 449,814 478,787 478,757 506,757 589,702 589,673 646,618 674,618 674,589 702,561 758,506 815,449 841,421 841,393 870,393 870,365 870,337 870,251 841,225 815,169 788,169 788,112 788,27 788,0 788,27 758,27 702,57 702,84 674,84 646,112 589,139 506,139 449,169 421,169 365,169 365,225 394,281 394,309 421,337 421,365 449,365 449,393 478,393 506,421 506,477 478,506 449,561 421,533 394,533 394,506 365,506 337,477 337,421 337,393 309,393 254,393 225,393 139,421 113,449 84,449 27,477 0,477 0,533 0,561 57,561 113,561 169,589 196,589 225,618 225,645 225,702 225,729 225,814 225,841 225,869 225,897 225,927 169,1010 139,1066 139,1122 169,1207 169,1290 169,1319 196,1347">
          <text:p/>
        </draw:polygon>
        <draw:path draw:style-name="gr2" draw:text-style-name="P1" draw:layer="URSS-alliés" svg:width="1.038cm" svg:height="1.094cm" svg:x="9.955cm" svg:y="14.205cm" svg:viewBox="0 0 1039 1095" svg:d="M84 84l-28-57-29-27-27 57 27 55v27l29-27zM1039 561v83 29 28h-28l-28 28h-29-27v28 112l-29 113h29v28h27l57 28h-57l-309 57h-27l-29-30h-55-310v-27h-55-85-28-29v-28-57-56-28-29l29-83 28-56h28l27-28v-29l30-28v-55h-30v-28-56-28l-27-28v-84-57l-28-56v-28l-28-27h195 114 28v27l28 28h28v27 29l28 29h28 84l29-29 56-29 28-27h29 56 28l26 27 29 58v55l28 27v30l29 28v84l84 28z">
          <text:p/>
        </draw:path>
        <draw:polygon draw:style-name="gr2" draw:text-style-name="P1" draw:layer="URSS-alliés" svg:width="0.982cm" svg:height="1.122cm" svg:x="11.726cm" svg:y="12.271cm" svg:viewBox="0 0 983 1123" draw:points="84,224 84,196 84,140 84,112 113,84 141,57 168,27 197,0 224,27 253,112 280,140 309,169 393,224 421,281 478,281 478,308 478,336 449,365 449,421 449,449 449,477 479,477 507,477 507,449 534,477 562,477 590,506 619,534 646,534 675,534 702,534 731,534 759,534 815,534 900,534 928,534 956,534 983,562 956,590 928,646 900,674 871,703 871,730 815,758 788,814 759,843 702,869 675,898 646,927 619,954 590,982 590,1012 562,1039 507,1066 479,1066 449,1066 421,1094 395,1123 198,1066 140,1039 114,1012 114,982 84,954 57,927 29,898 0,843 0,786 0,758 29,730 29,646 29,590 29,562 29,534 29,477 57,449 84,421 84,394 84,365 84,337 84,309 84,225">
          <text:p/>
        </draw:polygon>
        <draw:polygon draw:style-name="gr2" draw:text-style-name="P1" draw:layer="URSS-alliés" svg:width="0.167cm" svg:height="0.112cm" svg:x="7.875cm" svg:y="12.438cm" svg:viewBox="0 0 168 113" draw:points="26,113 26,84 0,27 0,0 26,0 56,0 83,0 112,0 139,0 168,0 168,27 139,27 139,57 139,84 112,84 83,84 56,84 56,113">
          <text:p/>
        </draw:polygon>
        <draw:polygon draw:style-name="gr12" draw:text-style-name="P1" draw:layer="URSS-alliés" svg:width="1.151cm" svg:height="1.009cm" svg:x="9.785cm" svg:y="11.26cm" svg:viewBox="0 0 1152 1010" draw:points="57,196 27,224 27,252 0,252 0,281 0,336 27,336 27,365 27,393 27,421 27,477 0,477 0,505 0,533 27,589 27,616 27,644 57,673 84,702 112,702 139,729 169,729 196,757 224,757 252,785 281,814 309,814 337,814 393,785 421,785 449,757 478,757 478,729 505,757 534,757 562,785 589,785 619,785 645,814 674,814 674,841 702,841 731,841 758,869 788,869 788,897 815,897 841,897 870,926 900,926 927,953 954,953 983,982 1011,982 1040,1010 1068,1010 1095,1010 1123,982 1152,982 1152,953 1152,897 1152,841 1152,814 1152,757 1152,729 1152,644 1123,589 1123,505 1123,477 1123,393 1095,336 1095,309 1095,281 1068,252 1095,57 1040,57 983,57 983,27 954,27 927,27 870,57 841,84 815,84 788,84 788,112 788,139 758,139 731,139 645,139 619,139 562,139 478,112 449,84 449,57 421,27 365,27 252,0 224,0 196,0 169,27 169,57 139,84 112,169">
          <text:p/>
        </draw:polygon>
        <draw:polygon draw:style-name="gr12" draw:text-style-name="P1" draw:layer="URSS-alliés" svg:width="1.348cm" svg:height="1.429cm" svg:x="8.605cm" svg:y="10.867cm" svg:viewBox="0 0 1349 1430" draw:points="0,588 0,616 0,644 225,840 506,1122 506,1148 534,1148 562,1177 589,1205 589,1234 589,1261 619,1261 646,1289 674,1289 674,1317 702,1317 702,1346 731,1346 731,1373 758,1373 758,1402 758,1430 788,1430 815,1430 841,1430 870,1430 900,1430 927,1402 954,1373 983,1373 983,1346 1011,1346 1011,1317 1040,1317 1068,1317 1096,1289 1123,1261 1151,1261 1151,1234 1179,1234 1208,1234 1208,1205 1236,1205 1264,1205 1264,1177 1292,1177 1321,1148 1349,1148 1349,1122 1321,1122 1292,1095 1264,1095 1236,1064 1208,1037 1208,1009 1208,982 1179,925 1179,897 1179,869 1208,869 1208,813 1208,785 1208,757 1208,728 1179,728 1179,673 1179,644 1208,644 1208,616 1236,588 1236,561 1208,477 1208,448 1179,420 1179,391 1123,391 1096,364 1068,336 1068,307 1068,280 1068,251 1096,224 1123,224 1151,195 1123,56 1040,56 1011,56 983,56 954,56 927,26 900,26 870,0 841,26 815,26 788,26 702,56 674,56 646,56 619,83 619,112 619,139 619,224 619,280 619,307 646,307 674,336 646,364 562,364 534,364 506,391 506,420 478,448 449,448 421,477 394,505 365,505 337,505 309,505 309,477 196,505 139,505 113,505 84,532 57,561 27,588">
          <text:p/>
        </draw:polygon>
        <draw:polygon draw:style-name="gr12" draw:text-style-name="P1" draw:layer="URSS-alliés" svg:width="1.207cm" svg:height="1.121cm" svg:x="8.184cm" svg:y="11.707cm" svg:viewBox="0 0 1208 1122" draw:points="57,673 113,644 140,673 169,702 478,729 534,57 562,57 590,57 590,27 619,27 646,0 927,281 927,308 956,308 983,336 1011,365 1011,393 1011,421 1040,421 1068,448 1096,448 1096,477 1123,477 1123,505 1152,505 1152,533 1179,533 1179,561 1179,589 1208,589 1208,616 1179,644 1179,673 1179,702 1179,729 1179,757 1152,814 1152,841 1096,841 1068,869 1040,869 983,869 956,869 927,897 900,897 871,897 841,897 815,897 788,926 758,926 731,926 702,926 674,953 646,926 619,926 619,953 590,953 562,982 534,1009 507,1038 507,1065 478,1095 478,1122 449,1122 421,1122 394,1122 365,1095 365,1122 337,1122 309,1122 281,1122 281,1095 281,1065 254,1065 254,1038 254,1009 254,982 254,953 254,926 225,926 169,953 140,926 113,926 84,926 57,926 57,897 57,869 57,841 57,814 57,785 27,785 0,785 0,757 0,729 0,702 27,702 27,673">
          <text:p/>
        </draw:polygon>
        <draw:polygon draw:style-name="gr12" draw:text-style-name="P1" draw:layer="URSS-alliés" svg:width="0.926cm" svg:height="0.756cm" svg:x="9.252cm" svg:y="12.773cm" svg:viewBox="0 0 927 757" draw:points="841,27 731,27 702,27 618,57 589,57 562,57 505,57 449,57 421,27 393,0 252,27 224,27 196,0 169,0 139,27 112,57 84,84 84,169 112,169 112,251 84,280 56,280 56,309 27,337 0,364 0,421 0,477 0,561 84,589 112,589 169,589 196,618 224,644 252,673 281,729 309,757 337,757 365,757 393,757 421,757 449,757 449,729 477,729 477,701 505,644 534,589 589,589 618,589 674,589 702,561 731,533 757,505 788,421 815,391 815,364 841,337 871,280 871,251 898,224 927,169 898,112 871,84 841,57">
          <text:p/>
        </draw:polygon>
        <draw:polygon draw:style-name="gr12" draw:text-style-name="P1" draw:layer="URSS-alliés" svg:width="0.223cm" svg:height="0.476cm" svg:x="9.139cm" svg:y="12.859cm" svg:viewBox="0 0 224 477" draw:points="196,0 196,84 224,84 224,169 196,196 168,196 168,225 139,252 112,280 112,337 112,393 112,477 84,477 26,477 26,449 26,280 26,196 26,169 26,113 0,84 56,57 84,57 139,0">
          <text:p/>
        </draw:polygon>
        <draw:polygon draw:style-name="gr14" draw:text-style-name="P1" draw:layer="URSS-alliés" svg:width="0.645cm" svg:height="0.701cm" svg:x="9.896cm" svg:y="13.585cm" svg:viewBox="0 0 646 702" draw:points="57,674 84,618 112,645 140,702 169,702 226,674 281,674 337,618 365,589 393,561 393,534 393,478 393,449 421,449 421,421 449,394 478,365 507,337 507,309 507,252 562,140 619,57 646,29 646,0 478,0 449,0 449,57 393,57 365,84 365,140 309,112 252,84 196,112 169,84 140,112 140,140 169,169 226,169 252,225 252,252 252,281 252,309 252,394 252,449 252,478 196,478 84,478 57,478 27,478 27,506 27,534 57,561 27,589 0,589 0,618 27,645">
          <text:p/>
        </draw:polygon>
        <draw:polygon draw:style-name="gr15" draw:text-style-name="P2" draw:layer="EU-alliés" svg:width="1.094cm" svg:height="0.925cm" svg:x="9.984cm" svg:y="15.242cm" svg:viewBox="0 0 1095 926" draw:points="1095,84 1068,84 1040,84 983,84 954,112 898,112 841,140 815,140 788,169 788,196 815,281 815,336 788,336 788,365 788,393 757,393 702,393 674,393 674,533 674,589 702,644 702,729 702,814 702,841 729,869 702,897 645,897 618,926 589,926 562,926 534,926 506,897 477,897 449,869 421,897 421,926 393,897 365,897 308,869 308,841 281,814 281,785 281,757 281,702 252,673 252,589 252,561 252,533 247,471 252,448 224,421 196,365 169,336 169,308 140,281 140,252 112,224 84,169 57,140 26,112 26,57 0,27 0,0 26,0 57,0 140,0 196,0 196,27 506,27 562,27 589,57 618,57 927,0 983,0 1010,0 1040,27">
          <text:p/>
        </draw:polygon>
        <draw:path draw:style-name="gr16" draw:text-style-name="P2" draw:layer="EU-alliés" svg:width="1.432cm" svg:height="1.204cm" svg:x="10.407cm" svg:y="15.525cm" svg:viewBox="0 0 1433 1205" svg:d="M983 561l-29 56-27 28-30 28-27 27v29h27 30l27 28 29-28 56-29 27-27v-28l-27-28-30-30zM1404 308v28h29v28l-29 57-28 27-28 57v28l-28 28-28 27-84 56-29 29v28l-28 56h-28v28l-28 28-56 56v28l-29 28-27 57h-29l-56 27-57 55h-26l-58 58h-55-28v26h-29-56-112-56l-28 29h-57-28l-57 28-27-28-28-29-27-26-30-58-27-27v-28-27-85h-28l-28-84v-28-28l-30-56-26-28v-29-28l26-28 30 28h28l28 28h27 30 27l28-28h57l27-28-27-27v-28-85-84l-30-56h30 27l28 28v85 27h29l28 29 28-29 28-27v-30l28-27h28l29 27 28 30 56-30h27 29v-27l28-28h55v-28h30 28v-28-29h26v-27l29-28 28-84 29-28 27-28 29-30 112-26h28l28 26h57l27-26h57 28v56l28 83v85 27h-56v29l-28 28v28l56 28v27l28-27v-28z">
          <text:p/>
        </draw:path>
        <draw:polygon draw:style-name="gr16" draw:text-style-name="P2" draw:layer="EU-alliés" svg:width="0.645cm" svg:height="0.615cm" svg:x="8.886cm" svg:y="10.193cm" svg:viewBox="0 0 646 616" draw:points="0,113 27,113 27,0 57,0 113,0 139,0 225,27 254,27 309,57 365,57 394,57 394,84 421,84 449,113 478,139 506,169 534,169 562,196 589,196 619,196 646,196 619,252 589,280 562,308 534,308 506,308 478,337 449,365 449,393 421,449 421,477 421,505 365,533 337,561 281,589 225,589 169,589 139,589 84,616 84,589 57,589 57,561 27,533 0,505 27,477 27,449 27,420 57,420 57,393 57,308 84,280 113,225 113,196 113,169 139,139 113,139 57,139 27,113">
          <text:p/>
        </draw:polygon>
        <draw:polygon draw:style-name="gr15" draw:text-style-name="P2" draw:layer="EU-alliés" svg:width="0.083cm" svg:height="0.083cm" svg:x="12.622cm" svg:y="11.232cm" svg:viewBox="0 0 84 84" draw:points="84,84 84,57 84,27 57,27 57,0 29,27 0,57 0,84 29,84 57,84">
          <text:p/>
        </draw:polygon>
        <draw:path draw:style-name="gr15" draw:text-style-name="P2" draw:layer="EU-alliés" svg:width="0.42cm" svg:height="0.84cm" svg:x="12.821cm" svg:y="11.12cm" svg:viewBox="0 0 421 841" svg:d="M0 729l139 112h29 28l28-28 27-28h30v-28-56l27-28 28-29v-28-27-28-28h29v-28-56-28l28-57v-28-27-29h28v-29-27-28l-28-27h-28-29-28l-84-30h-28-28l-29-27-27 224h27l29 85v56l28 56h-28l-29 28-27 55h-29v28h-27zM83 56h29v-29l-29-27v27z">
          <text:p/>
        </draw:path>
        <draw:polygon draw:style-name="gr17" draw:text-style-name="P2" draw:layer="EU-alliés" svg:width="0.336cm" svg:height="0.308cm" svg:x="12.621cm" svg:y="11.171cm" svg:viewBox="0 0 337 309" draw:points="309,309 225,309 169,309 169,281 113,254 84,254 57,225 29,225 0,196 0,169 0,140 0,113 0,140 29,140 57,140 84,140 84,169 113,169 140,196 198,196 198,169 225,140 225,113 252,84 281,57 281,0 309,0 309,29 337,57">
          <text:p/>
        </draw:polygon>
        <draw:path draw:style-name="gr18" draw:text-style-name="P5" draw:layer="fond" svg:width="20.629cm" svg:height="15.129cm" svg:x="1.385cm" svg:y="2.565cm" svg:viewBox="0 0 20630 15130" svg:d="M11717 2939h-29-28-28c-1 0-2 1-3 1s-1 1-2 2c0 1 0 1 0 2v29 28c0 1 0 1 0 2s1 1 1 1l29 29 1 1c0 0 1 0 2 0h28 29 113 85 56 169 85 29 28c1 0 2 0 3 0 1-1 1-1 2-2 0-1 0-2 0-3v-56-29c0-1 0-1 0-2-1-1-1-2-2-2s-2-1-3-1h-28-29-56c-1 0-2 1-3 1l-1 1-27 27h-20v-24c0-1-1-1-1-2s-1-1-1-1l-28-28c0 0 0-1-1-1 0 0-1 0-2 0h-25v-24c0-1 0-2 0-3-1 0-1-1-2-1-1-1-2-1-3-1h-27c-1 0-2 0-3 0l-56 29-83 27h-28-85zM12537 2883h-29-28c-1 0-2 0-2 1-1 0-1 0-2 0l-27 29-29 28-28 28-28 28c0 1-1 1-1 1 0 1-1 2-1 3v28c0 1 1 2 1 3 1 1 1 1 2 2 1 0 1 0 2 0h26l27 27c1 1 1 1 1 1 1 1 2 1 3 1h28l80 26v25c0 0 0 1 1 2 0 0 0 1 1 1l26 28v26c0 1 0 1 1 2 0 1 1 2 2 2 0 1 1 1 2 1h27l56 27c0 0 1 1 2 1h28c1 0 1-1 2-1s1-1 1-1l30-28v-1c1-1 1-1 1-2s0-2-1-3v-1l-30-28h-1c-1-1-1-1-2-1h-26l-24-26 27-110v-1c0-1 0-2-1-2l-27-57c-1-1-1-1-1-1l-30-28-27-29c-1 0-1 0-1 0-1-1-2-1-3-1zM13447 3537v-27c0-1 0-1 0-2l-29-85v-1c-1 0-1-1-2-1-1-1-2-1-3-1h-26l-26-26c-1-1-1-1-1-1h-1l-56-29-27-28c-1 0-1 0-1 0-1-1-1-1-1-1l-85-27-55-29-28-27-28-28-28-29h-1l-28-28-28-28h-1c-1-1-1-1-2-1h-27l-27-28-1-1c-1 0-2 0-3 0h-27-85-28-29c-1 0-2 0-3 0-1 1-1 1-2 2 0 1 0 2 0 3v29c0 1 0 2 0 2l29 55v27c0 1 0 2 1 3v1l28 28c1 1 1 1 1 1 1 1 2 1 3 1h27l84 27 1 1h56l24 25v26c0 1 1 2 1 2 0 1 1 1 1 1l57 58 28 27 57 58h1c1 1 2 1 3 1h25l25 25v26 29 28c0 1 0 2 1 2 0 1 1 2 2 2 0 1 1 1 2 1h27l27 26 57 57 26 27v83c0 1 0 1 1 2l27 55v56c0 1 0 2 1 3v1l28 27 29 55c0 1 0 1 0 1l28 30c1 0 1 0 1 0 1 1 2 1 3 1h28c1 0 2 0 3-1 1 0 1-1 2-1 0-1 0-2 0-3v-29c0-1 0-2 0-3l-1-1-27-26v-54-85-52h23 29c1 0 2 0 3-1l1-1c1-1 1-2 1-3v-23h23c1 0 1 0 2 0 1-1 2-1 2-2 1-1 1-2 1-3v-28c0-1 0-2-1-3 0-1-1-1-2-2l-56-27-27-27zM13614 4043c0-1-1-1-2-1h-57-28c-1 0-2 0-2 1-1 0-2 1-2 1-1 1-1 2-1 3v28 85c0 1 0 1 1 2 0 1 1 2 2 2 0 1 1 1 2 1h28 27l55 27 28 28h1c1 1 1 1 2 1s2 0 3-1h1l28-28c1 0 1-1 1-1 1-1 1-2 1-3v-23h23c1 0 1 0 2-1 1 0 1-1 2-2 0-1 1-1 1-2v-28c0-1-1-2-1-3-1 0-1-1-2-1-1-1-1-1-2-1h-23v-24c0-1 0-1-1-2 0-1-1-2-2-2 0 0-1-1-2-1h-27l-27-27-28-28zM14230 6080l-29 56c0 1 0 2 0 3v28 56c0 1 0 1 0 2 1 1 1 1 1 1l27 28v26c0 1 0 2 1 2 0 1 0 1 1 1l27 28c1 1 1 1 1 1 1 0 2 1 3 1s2-1 2-1c1 0 1 0 1-1l29-28 28-27c0-1 0-1 1-1 0-1 0-2 0-3s0-1 0-2l-27-56v-27-28-29c0-1-1-2-1-3-1 0-1-1-2-1-1-1-2-1-2-1h-27l-26-26c-1-1-1-1-1-1-1-1-2-1-3-1s-1 0-2 1c-1 0-2 1-2 2zM15255 5739c-1-1-2-1-2-1h-29c-1 0-2 0-3 1l-1 1c-1 1-1 2-1 3v28c0 1 0 1 1 2 0 1 0 1 0 1l28 27v27c0 1 0 2 0 2 1 1 1 2 2 2 1 1 2 1 3 1h27c1 0 2 0 3-1 0 0 1 0 1-1l28-28c1 0 1-1 1-1 1-1 1-2 1-3v-28c0-1 0-2-1-3 0-1-1-1-2-2 0 0-1 0-2 0h-27l-26-27zM15426 5626l-30-28v-1c-1 0-2 0-3 0s-2 0-2 0c-1 0-1 1-2 1l-26 26h-26-28c-1 0-2 1-3 1 0 0-1 1-1 2-1 1-1 1-1 2s0 2 1 3v1l27 27v27 27c0 1 1 2 1 3 1 1 1 1 2 2 1 0 2 0 2 0h23v24 28c0 1 0 1 1 2 0 1 1 2 2 2s1 1 2 1h23v23 29 23h-23-28c0 0-1 0-2 0-1 1-1 1-2 2 0 1-1 2-1 3v28 29 84c0 1 1 2 1 3 0 0 1 0 1 1l26 27v26c0 0 0 1 1 2 0 0 0 1 1 1l27 29c1 0 1 0 2 0 0 1 1 1 2 1s2 0 3-1l1-1c1-1 1-2 1-3v-51h24c1 0 2 0 3-1 1 0 1-1 2-2 0-1 0-1 0-2v-27l27-27c0 0 0-1 1-1 0-1 0-2 0-2v-23h21l28 26c0 0 0 1 1 1s1 1 2 1h26l26 27c1 0 1 0 1 0 1 1 2 1 3 1h29c1 0 2 0 3-1h1l28-29v-1c1-1 1-2 1-2v-26l26-27c1 0 1 0 1-1 1 0 1-1 1-2v-29c0-1 0-2-1-3 0 0 0-1-1-1l-27-28c-1 0-1 0-1-1-1 0-2 0-3 0s-2 0-2 0c-1 1-1 1-2 1l-26 27h-50v-23-26l25-26h27c1 0 2 0 3 0 1-1 1-1 2-2 0-1 0-2 0-3s0-1 0-2c-1-1-1-1-1-1l-28-27v-26c0-1 0-2-1-3l-1-1-26-27v-25c0-1 0-2-1-3 0-1-1-1-1-2-1 0-2 0-3 0h-52v-24c0-1 0-2-1-3 0 0-1-1-2-1 0-1-1-1-2-1h-26zM17256 4949c0 1 0 2 0 3v23h-23c-1 0-2 0-3 0 0 1-1 1-1 2-1 1-1 2-1 3v57 28 27 29 54l-28 26c0 1-1 1-1 2 0 0-1 1-1 2s1 2 1 3c0 0 1 0 1 1l29 28c1 1 1 1 1 1 1 1 2 1 3 1h28c1 0 1 0 2-1 1 0 1 0 1-1l27-27h27c1 0 2 0 2-1 1 0 2-1 2-1 1-1 1-2 1-3v-28-25l26-28c0 0 1 0 1-1 0 0 1-1 1-2v-56-28c0-1-1-2-1-3l-1-1-28-29-29-28-28-28-1-1c-1 0-1 0-2 0s-2 0-3 0c-1 1-1 1-2 2zM20091 7094c-1 0-2 0-2 0h-28-28c-1 0-2 0-2 1-1 0-2 1-2 1-1 1-1 2-1 3s0 2 1 2c0 1 0 1 1 1l26 28v26c0 1 0 2 1 3v1l28 27 29 28 27 56c1 1 1 1 1 1l27 28v25c0 1 0 2 0 3l1 1 56 56v25 57c0 0 0 1 0 2l28 55v140 57 28c0 1 0 2 0 3 1 1 1 1 2 2 1 0 2 0 3 0h52v52 56 28 30c0 0 0 1 0 2 1 1 1 1 2 2 1 0 2 1 3 1h27 29c1 0 2-1 3-1 0-1 1-1 1-2 1-1 1-2 1-2v-57l28-55 28-56c0-1 0-2 0-3v-28-27l28-56c1-1 1-1 1-2s0-2-1-3c0 0-1-1-2-1 0-1-1-1-2-1s-2 0-3 1h-1l-25 25-22-23v-26-26l26-28c0 0 1 0 1-1 0 0 0-1 0-2v-51h24c1 0 2 0 2 0 1-1 2-1 2-2 1-1 1-2 1-3v-57-28-27c0-1 0-2-1-3 0 0 0-1-1-1l-27-27v-27c0-1 0-1 0-2-1-1-1-2-2-2s-2-1-3-1-1 1-2 1-1 0-1 1l-28 28-28 29-28 26h-20v-22c0-1 0-2-1-3l-28-56v-26-29c0-1 0-2-1-3v-1l-29-27-26-28v-26c0-1 0-2-1-3 0 0-1-1-2-1v-1l-56-27-28-28c0 0 0-1-1-1zM11712 11704c0 1 0 1 0 2v27l-28 26v1c-1 1-1 2-1 3v85 25l-26 28c-1 0-1 0-1 1-1 0-1 1-1 2v24h-52c-1 0-2 0-2 0-1 1-2 1-2 2-1 1-1 2-1 3v55l-26 52h-25c-1 0-2 1-3 1l-56 29c-1 0-1 0-1 0l-29 28c0 1 0 1-1 1 0 1 0 2 0 3v28 26l-25 26h-27c-1 0-1 0-2 1h-1l-29 28c0 0 0 1-1 1 0 1 0 2 0 3v27 30 55 29 29c0 1 0 1 0 2 1 1 1 1 1 1l27 27v26c0 1 1 2 1 2l27 53-26 27c0 0-1 0-1 1 0 0-1 1-1 2v26l-27 26c0 0 0 1-1 1 0 1 0 2 0 3v56l-27 56c-1 1-1 1-1 2s0 2 1 3c0 0 1 1 2 1 0 1 1 1 2 1h23v23c0 1 0 2 0 2 1 1 1 1 1 1l28 28 28 55v27c0 0 0 1 0 2l28 56v1c1 0 1 1 2 1 1 1 2 1 3 1h28 29 28c1 0 1 0 2-1 1 0 1 0 1 0l28-28 56-28c0 0 1 0 1-1l29-28 28-28c0-1 0-1 0-1 1-1 1-2 1-3v-26l27-27c0 0 1 0 1-1l29-57c0-1 0-2 0-2v-56-29-28-26l26-27c1 0 1-1 1-1 1-1 1-2 1-3v-56-56-28l28-113c0-1 0-1 0-2v-27-56l28-55c1-1 1-1 1-2v-28-56l27-55 28-27 1-1c0-1 0-1 0-2s0-2 0-3c-1 0-1-1-1-1l-27-27v-27c0 0 0-1-1-2 0 0 0-1-1-1l-26-26v-26c0-1 0-2-1-3v-1l-58-57-27-28-29-28c0-1-1-1-1-1-1-1-2-1-2-1-1 0-2 0-3 1-1 0-1 1-2 2zM9397 2516h-57-28c-1 0-1 0-2 1-1 0-2 1-2 1 0 1-1 2-1 3v28c0 1 1 1 1 2s0 1 1 1l26 27v27c0 1 0 2 1 2 0 1 1 2 2 2 0 1 1 1 2 1h29 28c1 0 2 0 3-1 0 0 1 0 1-1l26-27h27c1 0 1 0 2 0 1-1 2-1 2-2s1-2 1-3-1-1-1-2-1-1-1-1l-27-27v-26c0-1 0-2-1-3l-1-1c-1-1-2-1-3-1zM9167 1784c-1 0-1 1-1 2v28 29 27c0 1 0 2 1 3v1l28 28c1 1 1 1 1 1 1 1 2 1 3 1h57 28c1 0 1 0 2-1 1 0 2-1 2-2 1 0 1-1 1-2v-29c0-1 0-1-1-2 0-1-1-2-2-2l-54-27v-25c0-1 0-2 0-3-1 0-1-1-2-1-1-1-2-1-3-1h-26l-26-26c-1-1-1-1-1-1-1-1-2-1-3-1s-2 0-2 1c-1 0-2 1-2 2zM3598 5597h-27c-1 0-2 0-3 0-1 1-1 1-2 2 0 1 0 2 0 3v27 29c0 1 0 2 0 2 0 1 1 1 1 1l28 29c0 0 0 1 1 1s1 1 2 1h23v51c0 1 0 2 1 2 0 1 0 1 1 2l28 26v26c0 1 0 2 0 3l27 54-27 169v1 56 52h-25-28-27c-1 0-2 0-3 0-1 1-1 1-2 2 0 1 0 2 0 3 0 0 0 1 0 2l1 1 27 28 27 54v56c0 1 0 1 1 2l29 55v28c0 1 0 2 0 2 0 1 1 1 1 1l28 28c0 1 0 1 1 1s1 1 2 1 2-1 3-1c0 0 1 0 1-1l28-28v-1c1 0 1-1 1-2v-30-27-28-57-27l29-84c0-1 0-2 0-2v-28-28l28-84v-1c0-1 0-2 0-3l-28-54v-56-57c0-1 0-1 0-2l-29-55v-28c0-1 0-1-1-2 0-1 0-1 0-1l-56-57-28-27v-25c0-1 0-2-1-3 0-1-1-1-1-2-1 0-2 0-3 0zM3453 6192c-1 1-1 2-1 3v28 57 28c0 1 0 1 1 2 0 1 1 2 2 2 0 0 1 1 2 1h24v22c0 1 0 2 0 3 1 0 1 1 1 1l28 29c0 1 0 1 1 1 1 1 2 1 2 1 1 0 2 0 3-1 1 0 1-1 2-2 0 0 0-1 0-2v-30-83c0-1 0-2 0-2 0-1-1-1-1-1l-28-30-28-28c-1 0-1 0-1 0-1-1-2-1-3-1s-2 0-2 1c-1 0-2 1-2 1zM1055 11786c0 0-1-1-2-1h-57-28c-1 0-2 1-3 1 0 1-1 1-1 2h-1l-26 55h-26-28c-1 0-2 0-2 0-1 1-2 1-2 2-1 1-1 2-1 3v27 29c0 1 0 2 1 3v1l28 28 30 28 26 27v26c0 1 0 2 1 2 0 1 1 2 1 2 1 0 1 0 1 0l57 29c1 0 1 0 2 0h28 27l56 29c0 0 1 0 2 0h28c1 0 1 0 2-1 1 0 1-1 2-1 0-1 1-2 1-3v-29c0 0-1-1-1-2-1-1-1-1-2-2l-55-28-27-26v-27c0 0 0-1-1-2l-27-55v-28-55-30c0 0 0-1-1-2 0-1-1-1-2-2zM10703 12950c0-1 0-1 0-2l-28-56v-55c0-1-1-2-1-3l-1-1-26-26v-27-26l26-27c0 0 1 0 1-1l28-56 28-28 28-27 27-28h27c1 0 1-1 2-1s1-1 1-1l57-55c0-1 0-1 0-1 1-1 1-2 1-3v-24h24c1 0 1 0 2 0 1-1 1-1 2-2 0-1 1-2 1-3v-26l55-55 56-56 28-29 29-28c0 0 1 0 1-1s0-1 0-2v-28-57-57c0-1 0-1 0-2s-1-1-1-1l-29-28-27-54v-28-56-56c0-1 0-2 0-3l-28-57-1-1-28-27-28-83v-27c0-1 0-2 0-2l-27-57v-55-56c0-1-1-2-1-3 0 0-1 0-1-1l-28-28c-1-1-1-1-1-1-1-1-2-1-3-1h-24v-23-84l57-140c1-1 1-1 1-2v-27l26-53h25c1 0 2 0 2-1 1 0 1 0 1 0l29-28c0-1 1-1 1-1v-1l28-57c0 0 0-1 0-2v-26l27-26v-1c1-1 1-2 1-3v-27l29-83 27-27c0-1 0-1 1-1 0-1 0-1 0-1l27-56 29-56 28-28 28-28c0-1 0-1 0-1 1-1 1-2 1-3v-26l27-27 56-56c1-1 1-1 1-1 1-1 1-2 1-3v-26l27-27 29-28 27-28c1 0 1-1 1-1l28-57 28-27c1 0 1-1 1-1l28-57 29-85 28-57c0 0 1 0 1-1l27-83 29-56c0-1 0-2 0-3v-56-29-56-57-56c0-1 0-2 0-2-1-1-1-2-2-2-1-1-2-1-3-1s-1 0-2 1c-1 0-1 0-1 0l-28 28-55 27h-27c-1 0-2 0-3 0 0 1-1 1-1 1l-28 30-28 27c0 1-1 1-1 1 0 1-1 2-1 3v23h-22l-55-28c-1 0-2 0-3 0 0 0-1 0-2 1h-1l-27 27h-26c-1 0-2 0-2 0-1 1-2 1-2 2-1 1-1 2-1 3v23h-23c-1 0-2 0-3 1-1 0-1 1-2 2 0 1 0 1 0 2v24h-52-28c-1 0-2 0-3 1h-1l-27 27h-26c-1 0-1 0-2 0-1 1-1 1-1 1l-28 29-28 26h-24l-26-26c0-1-1-1-1-1-1-1-2-1-2-1h-28l-83-55-28-28-28-29-1-1c-1 0-1 0-2 0h-27l-55-54-57-58h-1c-1-1-1-1-2-1h-23v-23c0-1 0-2-1-2 0-1 0-1-1-1l-27-29-57-84h-1l-26-27v-27c0-1 0-2-1-2 0-1-1-2-1-2-1-1-2-1-3-1h-27l-25-25v-26c0-1 0-2-1-3 0-1-1-1-2-2l-56-27-26-27v-26c0-1 0-2-1-3v-1l-27-26v-26-29c0-1 0-2 0-3-1 0-1-1-1-1l-30-28-27-27-28-29-29-28-27-55v-26c0-1 0-2 0-3l-28-57-29-55v-1l-1-1-28-28-27-54v-28c0-1 0-1 0-2s-1-1-1-1l-28-28-28-84v-1c-1 0-1-1-1-1l-26-26v-27c0-1-1-1-1-2s-1-1-1-1l-27-27v-21h21l83 139c1 1 1 1 2 2 1 0 2 0 2 0 1 0 2 0 3 0 1-1 1-1 2-2 0-1 0-2 0-3v-56-28l18-36v7c0 1 0 2 1 3 0 0 0 1 1 1l27 26v27 28c0 1 0 1 1 2 0 1 0 1 0 1l29 29 28 28 26 27v26c0 1 0 2 1 3 0 1 1 1 1 2 1 0 2 0 3 0h27l54 54 28 84v26c0 1 0 2 1 3 0 0 0 1 1 1l27 29 28 28c1 1 1 1 1 1 1 0 2 1 3 1h27l26 26 28 28 28 55v27c0 1 0 2 1 3l1 1 27 27c1 1 1 1 1 1 1 0 1 0 1 0l56 28 27 29 27 26v26c0 1 0 1 0 2 1 1 1 2 2 2s2 1 3 1h25l27 53v27c0 1 0 1 0 2 1 1 1 2 2 2s2 1 3 1h25l26 25v26c0 1 0 2 1 3l1 1 28 28 20 20h-16c-1 0-2 0-3 1-1 0-1 1-2 2 0 1 0 1 0 2s0 2 0 3c1 1 1 1 2 2 1 0 2 0 3 0h25l26 25v26c0 1 0 2 1 2 0 1 0 1 1 1l27 28v54c0 1 0 2 0 2 1 1 1 1 1 1l27 28 28 55v27c0 1 0 1 1 2 0 1 1 2 1 2 1 0 2 1 3 1h29 27 28c1 0 2-1 3-1l1-1 29-28 26-26h26c1 0 2 0 3-1h1l28-30 27-26h26c1 0 2 0 2-1 1 0 1 0 1-1l29-27 29-29 27-29 28-27 55-27h27c1 0 2 0 3 0 0-1 1-1 1-1l29-29 27-28 29-28 28-29 28-28 29-28c0-1 0-1 1-1 0-1 0-2 0-3v-28-28-57-23h23c1 0 2 0 3-1 0 0 1-1 1-2 1 0 1-1 1-2v-23h24c0 0 1 0 2 0l56-29c1 0 1-1 1-1l28-27h26c1 0 2 0 3-1 0 0 1-1 1-2 1 0 1-1 1-2v-28-56-24h23c1 0 2 0 2-1 1 0 2-1 2-1 1-1 1-2 1-3v-26l27-27c0 0 1 0 1-1s0-1 0-2v-28-30-25l28-27v-1c1 0 1-1 1-2v-29-85-26l26-27c1 0 1 0 1-1 1 0 1-1 1-2v-29-28-28-29-28c0 0 0-1-1-2 0-1-1-1-2-2 0 0-1-1-2-1h-26l-27-26c0 0-1 0-1-1-1 0-2 0-3 0h-56-55l-26-28c-1-1-1-1-1-1-1-1-2-1-3-1h-55l-25-25v-25c0-1 0-2 0-3-1 0-1-1-1-1l-27-27v-27-27c0-1-1-2-1-3s-1-1-2-2c-1 0-1 0-2 0s-2 0-3 0c-1 1-1 1-2 2l-28 57c0 1 0 1 0 2v56 27l-28 56-27 54h-25-55l-26-27-28-27v-25-30c0-1 0-1 0-2-1-1-1-2-2-2-1-1-2-1-3-1h-28-28c-1 0-2 0-2 1-1 0-2 1-2 2-1 1-1 1-1 2v28l-18 18v-16c0-1-1-2-1-3 0 0-1 0-1-1l-28-29c-1-1-1-1-2-1 0-1-1-1-2-1h-25l-27-53-1-1-28-28c-1-1-1-1-1-1-1-1-2-1-3-1h-26l-25-27-29-53v-28c0-1 0-1 0-2l-27-53 24-25h27c1 0 2 0 3 0 1-1 1-1 2-2 0-1 0-2 0-3v-23h23 28 27l27 27 56 56c0 1 1 1 1 1l56 28 28 28 29 28c0 1 0 1 1 1 0 0 1 1 2 1h28 28 29c1 0 2-1 2-1 1 0 1 0 2-1l27-27 56-28c1-1 2-1 2-2 1-1 1-2 1-3v-23h51 23v23c0 1 0 2 1 3v1l29 28c0 1 1 1 1 1 1 1 2 1 3 1h54l27 26c0 1 1 1 1 1 1 0 2 1 3 1 0 0 1 0 2-1l56-28h1l85-57v-1l56-55h26c1 0 1 0 2 0 1-1 1-1 1-1l27-27h27c1 0 2 0 2 0 1 0 1-1 1-1l28-29 57-56 54-56h27c1 0 2 0 2 0 1-1 1-1 1-1l25-24 25 24 28 29c1 1 1 1 1 1 1 0 1 0 1 0l85 28c1 0 1 0 2 0h54l27 27 29 28 27 29c1 0 1 1 2 1 0 0 1 0 2 0h28 57c1 0 2 0 3 0 0 0 0-1 1-1l27-29c1 0 1 0 1-1 1 0 1-1 1-2v-29-28-27-28l28-26c0 0 0-1 1-1 0-1 0-2 0-3v-6l18 37c1 0 1 0 1 0v1l27 28v53 29c0 1 0 2 0 2 1 1 1 1 1 1l28 28v25c0 1 0 2 1 3l1 1 27 28c1 1 1 1 1 1 1 1 2 1 3 1h23v23c0 1 0 1 0 2 1 1 1 1 1 1l29 28 27 56c1 1 2 2 2 2 1 0 2 1 3 1h26l27 26 28 29 28 28 29 28 28 28 28 29 29 28 28 28c0 0 1 0 1 1 1 0 2 0 3 0h25l84 84 1 1c1 0 1 0 2 0h23v24c0 1 0 2 1 2 0 1 1 2 2 2l57 28c1 1 1 1 2 1h85c1 0 2-1 3-1 0 0 1-1 1-2 1-1 1-1 1-2s0-2-1-3v-1l-25-24 25-25c0-1 0-1 0-1 1-1 1-2 1-3v-56-57-27-30-55-58-27-85c0-1 0-2-1-3v-1l-27-26v-27c0-1 0-1 0-2-1-1-1-1-1-1l-30-28c0 0 0-1-1-1 0 0-1-1-2-1h-23v-23c0-1 0-2 0-3-1 0-1 0-1-1l-27-27v-26-27-28l27-26 28-28v-1c1-1 1-1 1-2v-27l28-27c0 0 0-1 1-1 0-1 0-2 0-3v-27c0-1 0-2 0-3-1-1-1-1-2-2-1 0-2 0-3 0h-24v-24c0-1 0-2-1-2 0-1 0-1 0-1l-27-27v-55-55-29l27-54 29-28 1-1c0 0 0-1 0-2v-57-56-24h23c1 0 2 0 3 0 0-1 1-1 1-2 1-1 1-2 1-3v-28-28-28-29c0-1 0-2-1-3l-1-1c-1-1-2-1-3-1h-16l20-19c0-1 0-1 0-1 1-1 1-2 1-3v-26l26-27c1 0 1 0 1-1 1-1 1-1 1-2v-28l28-83 56-84v-1c1 0 1-1 1-2v-26l25-26h27 28 28 85 55l26 27 28 56c1 0 1 1 1 1l27 27 28 56v26c0 1 0 2 1 3l27 56h1c0 1 1 2 1 2 1 0 2 1 3 1h23v23c0 1 1 2 1 3 1 1 1 1 2 2 1 0 2 0 2 0 1 0 2 0 3 0 0-1 1-1 1-1l27-27h26c1 0 2-1 2-1 1 0 1 0 1-1l29-28c0-1 1-1 1-1 0-1 0-2 0-3v-28-54l26-26h26 26l27 27c1 1 1 1 1 1 1 0 1 0 1 0l53 28v24c0 1 0 2 1 3 0 0 0 1 1 1l28 28 28 28 29 29 1 1 54 26v25c0 1 0 2 0 2 1 1 1 2 2 2l55 29 28 54c0 1 1 1 1 1l56 58c1 0 1 0 1 0 1 1 2 1 3 1h26l27 26c0 1 0 1 1 1 0 1 1 1 2 1h84l56 28c1 0 1 0 2 0h27l56 28h1l85 29h1 27l56 28c1 0 1 0 2 0s2 0 2 0l56-29 57-28c1-1 2-1 2-2 1-1 1-2 1-3s0-1-1-2c0-1 0-1-1-1l-27-28h-1l-29-29h-1c-1-1-1-1-2-1h-23v-52-28c0-1 0-2-1-3 0 0-1-1-2-1 0-1-1-1-2-1h-28-57-28-55l-26-26c-1-1-1-1-1-1-1-1-2-1-3-1h-56l-55-27c-1-1-2-1-2-1-1 0-2 1-3 1l-1 1-27 26h-24l-27-26c0-1 0-1-1-1s-1-1-2-1h-29-28-26l-27-27-27-54v-27c0-1 0-2 0-3l-29-56c0-1 0-1-1-1l-28-27-26-56v-53l17-18v16c0 1 1 2 1 2 0 1 0 1 1 1l28 29c1 0 1 1 1 1 1 0 2 1 3 1s2-1 2-1c1 0 1-1 1-1l28-27h25 29 28c1 0 2 0 3-1 0 0 1 0 1-1l28-27 28-29 55-55h55 28 27l27 26 26 28v26c0 1 0 2 1 3l1 1c1 1 2 1 3 1h28c1 0 1 0 2-1 1 0 2-1 2-1 1-1 1-2 1-3v-29-85-56-28-29c0-1 0-2-1-2l-26-53 25-26c1 0 1 0 1-1l30-56c0-1 0-2 0-3v-28-28c0-1 0-2 0-2l-30-58-56-85v-1l-29-28h-1v-1l-54-26v-25c0-1 0-2 0-3-1-1-1-1-2-2-1 0-1 0-1 0l-85-29c-1 0-1 0-2 0h-28-29-27l-84-28c0 0-1 0-2 0h-27l-55-28c-1 0-2-1-2-1h-55l-27-26-1-1c-1 0-1 0-2 0h-26l-27-27c-1-1-1-1-1-1-1-1-2-1-3-1h-23v-24-55c0-1-1-2-1-3l-1-1-26-27v-82-85-23h23 28c1 0 2-1 3-1 1-1 1-1 2-2 0-1 0-2 0-2v-29-28-28-57-26l27-27c1 0 1 0 1-1 1-1 1-1 1-2v-57-56-29-28-28-141c0-1 0-2-1-3 0 0 0-1-1-1l-25-24 25-26c1-1 1-1 1-1 1-1 1-2 1-3s0-1-1-2c0-1 0-1-1-1l-27-27v-54-28c0-1 0-2 0-2l-28-84v-27c0-1-1-2-1-3s-1-1-2-2c-1 0-1 0-2 0h-23v-24-28c0-1 0-1-1-2 0-1 0-1-1-1l-28-29-27-27v-26-27c0-1 0-2-1-3 0-1-1-1-2-2-1 0-1 0-2 0h-26l-26-26v-27-27c0-1 0-2 0-3l-1-1-29-28-26-28v-25c0-1 0-2 0-3l-29-56c0-1-1-1-1-1l-29-29c0 0 0-1-1-1l-55-27-28-28c0-1 0-1-1-1-1-1-1-1-2-1h-29c-1 0-1 0-2 1-1 0-1 0-1 1l-29 28-19 19v-15-57c0-1 0-1-1-2 0-1-1-2-2-2 0 0-1-1-2-1h-29-23v-23c0-1-1-2-1-3l-1-1-27-28c-1-1-1-1-2-1 0-1-1-1-2-1h-29-1l-84 29h-28-141-24v-24-28c0 0 0-1-1-2l-26-54 26-25v-1c1-1 1-2 1-3v-27-29c0-1 0-2-1-3v-1l-28-28-28-28-1-1c-1 0-2 0-3 0 0 0-1 0-2 0l-1 1-29 28h-1l-27 28-28 29-1 1c0 1 0 2 0 3v27 58 25l-26 25h-27c-1 0-1 0-2 1-1 0-1 0-1 1l-27 27h-26-26l-25-25 27-82c0-1 0-1 0-2s0-1 0-2l-28-56c0 0 0-1-1-1l-28-29-28-27v-54c0-1 0-2 0-3-1 0-1-1-2-1-1-1-2-1-3-1h-22v-23-80h22 28l54 27 28 28c1 0 1 1 2 1l56 29c1 0 2 0 2 0 1 0 2 0 3-1 1 0 1-1 2-1 0-1 0-2 0-3v-28-29c0-1 0-2 0-2l-28-56c0-1-1-1-1-1l-27-28v-26c0-1 0-2-1-2 0-1 0-1-1-1l-27-27v-26-24h22l27 27c0 1 1 1 1 1 1 1 2 1 3 1h25l26 25v26c0 1 0 2 1 3l1 1c1 1 2 1 3 1h29 27c1 0 2 0 3-1h1l28-28v-1c1-1 1-2 1-3v-23h52c1 0 2 0 3-1l1-1 24-25 26 25 26 27v26c0 1 0 2 1 3 0 0 1 1 2 1 0 1 1 1 2 1s2 0 3-1h1l26-27h26c1 0 2 0 3 0 1-1 1-1 2-2 0-1 0-2 0-3v-85c0 0 0-1 0-2l-29-56v-1l-1-1-27-28-28-29c0 0-1 0-1-1-1 0-2 0-3 0h-55l-26-27h-1c-1-1-2-1-3-1 0 0-1 0-2 1h-1l-28 27h-53-58-26l-56-27-27-27-28-30-28-27-27-54v-28c0-1 0-2-1-3l-1-1-27-27c-1 0-1 0-1 0l-29-28-28-29-27-28h-1l-28-28-27-55-28-84v-56-28-28c0-1 0-2-1-2 0-1-1-2-1-2-1-1-2-1-3-1h-27l-26-28h-1l-27-28-30-27-27-29-28-29-57-56c-1 0-1-1-1-1-1 0-2 0-3 0h-26l-55-55c-1-1-1-1-1-1l-85-56v-1c-1 0-2 0-3 0h-23v-23c0-1 0-2 0-3-1 0-1-1-2-1-1-1-2-1-3-1h-28-27l-26-28-1-1c-1 0-2 0-2 0h-56l-26-27c0 0-1 0-1-1-1 0-1 0-2 0h-58-27-85-57-28-57-56-28c-1 0-2 0-3 0 0 1-1 1-1 1l-29 28v1c-1 1-1 2-1 3v29 28c0 1 0 1 1 2 0 1 0 1 0 1l28 27v26 24h-24c-1 0-2 0-3 0 0 1-1 1-1 2-1 1-1 2-1 3v28 23h-23c-1 0-2 0-2 1-1 0-1 0-1 1l-27 26h-25l-55-55c0 0 0-1-1-1s-1 0-2 0h-26l-56-55-27-29h-1l-28-28-29-28-27-29c-1 0-1-1-1-1-1 0-1 0-1 0l-57-28c-1 0-1 0-2 0h-56-29-23v-23-29-28-28-29c0-1 0-1 0-2-1-1-1-1-1-1l-57-57-27-27v-25c0-1 0-2 0-3-1 0-1-1-1-1l-28-28c0 0-1 0-1-1-1 0-2 0-3 0h-24v-24c0-1 0-1 0-2l-27-53 26-25c0-1 0-1 0-2 1 0 1-1 1-2v-29c0-1 0-2 0-3l-28-55v-1c-1 0-1 0-1-1l-28-28-27-27v-26c0-1 0-2-1-3 0 0-1-1-2-1 0-1-1-1-2-1s-2 0-3 1l-1 1c0 1 0 1 0 1l-26 50-23-24-1-1c-1 0-1 0-2 0h-53v-23c0-1 0-2 0-3 0 0-1 0-1-1l-28-28c0 0 0-1-1-1s-1-1-2-1h-29-167l-26-25v-23l54-27c1-1 2-1 2-2 1-1 1-2 1-3v-27c0-1 0-2-1-3 0-1-1-1-2-2 0 0-1 0-2 0h-23v-19l165-29h26l26 28c0 1 1 1 1 1l57 28c1 0 2 1 3 1h27l84 27h1c1 0 2 0 3 0 1-1 1-1 2-2 0-1 0-2 0-3v-22h108 29 56c1 0 1-1 2-1l84-27c1-1 1-1 1-1 1 0 1 0 1-1l28-29 55-26h27 29 85c1 0 2-1 2-1 1-1 2-1 2-2 1-1 1-2 1-2 0-1 0-2-1-3 0 0 0-1-1-1l-55-55v-26-28c0-1 0-2-1-3 0-1-1-1-2-2-1 0-1 0-2 0h-57-54l-27-27c0-1-1-1-1-1-1-1-2-1-3-1h-28-23v-23c0-1 0-1-1-2 0-1-1-2-1-2-1 0-2-1-3-1h-28c-1 0-2 1-3 1l-55 27h-84-28-24v-23c0-1 0-1-1-2 0-1-1-2-1-2-1 0-2-1-3-1h-28-85c0 0-1 0-1 1l-84 27h-56c-1 0-1 0-2 1l-56 28c-1 0-1 0-1 0 0 1 0 1-1 1l-27 27h-82c0 0-1 0-2 0l-84 28h-56-23v-23c0-1 0-2 0-3-1 0-1-1-1-1l-30-28-1-1c0 0-1 0-2 0h-55l-55-28-27-27-28-27v-27-28c0-1 0-1-1-2 0-1-1-2-2-2 0 0-1-1-2-1h-28-56-56l-113-27h-1-29-54l-55-29-28-27c0-1 0-1-1-1l-56-28-27-28c-1 0-1 0-1 0-1-1-2-1-3-1h-29-28c-1 0-2 0-3 1l-1 1c-1 1-1 2-1 3v29l28 192h-23-57-28c-1 0-2 1-3 1 0 0 0 1-1 1l-27 28-29 28-27 27h-21v-23c0-1 0-2 0-3-1 0-1 0-1-1l-27-27v-26c0-1-1-1-1-2s-1-1-1-1l-28-29-28-28-28-55c0 0 0-1-1-1l-28-29c-1-1-1-1-1-1-1-1-2-1-3-1h-26l-56-27c-1 0-1-1-2-1h-29c0 0-1 1-2 1s-1 1-2 2c0 1-1 1-1 2s1 2 1 3l1 1 25 24-25 26-1 1c0 1-1 2-1 3v27 25l-53 27c-1 1-2 1-2 2-1 1-1 2-1 3v28 28c0 1 0 2 1 3 0 0 1 1 2 1 0 1 1 1 2 1h26l27 27c0 1 1 1 1 1 1 1 2 1 2 1h29 26l25 25v55c0 1 1 1 1 2s0 1 1 1l28 28 28 28 56 57c1 0 1 0 1 0l57 56 27 29 58 57 27 27 29 29c0 0 1 0 1 1 1 0 2 0 2 0h57 28 29c1 0 2 0 3 0 0-1 1-1 1-2 1-1 1-2 1-3v-23h23 52v23c0 1 0 2 1 3 0 1 1 1 1 2 1 0 2 0 3 0h23v52c0 1 0 1 0 2 1 1 1 1 1 1l27 28 29 56h1c0 1 0 1 0 1l28 28 1 1c1 0 2 1 3 1h25l27 27c1 0 1 0 1 0 1 1 2 1 3 1h25l26 53v21h-22c-1 0-2 1-3 1 0 0-1 0-1 1l-27 27h-27c-1 0-1 0-2 1-1 0-1 1-2 1 0 1-1 2-1 3s1 2 1 2c0 1 1 1 1 1l28 29 28 27 28 56c0 1 0 1 1 1l55 56v54 29 26l-27 26v1c-1 1-1 2-1 3v28c0 1 0 1 0 2l28 84v27c0 1 1 2 1 2 0 1 1 1 1 1l28 29 57 56c0 1 1 1 1 1 1 1 2 1 2 1h28 26l26 25v27 28 28 29c0 1 1 2 1 3 0 0 1 1 2 1 1 1 1 1 2 1h56 24v23 26l-55 55-28 28c-1 1-1 1-1 1 0 1-1 2-1 3v23h-24-28-28c0 0-1 1-2 1s-1 1-2 2c0 1-1 1-1 2s1 2 1 3l1 1 26 26v27c0 1 0 1 1 2 0 1 1 2 2 2 0 1 1 1 2 1h26l26 25-29 82v1c0 1 0 2 1 3l29 55c0 1 0 1 1 1l26 27v25l-25 25h-27c-1 0-2 0-3 1h-1l-24 25-23-23v-26c0-1 0-2 0-2 0-1-1-1-1-1l-29-30-1-1c0 0-1 0-2 0h-29-28-57c-1 0-1 0-2 0-1 1-1 1-1 1l-28 30c0 0-1 0-1 1 0 0 0 1 0 2v54l-24 23-25-25c0 0-1 0-1-1-1 0-2 0-3 0s-1 0-2 0c-1 1-1 1-1 1l-28 29-1 1c0 1 0 1 0 2v27l-27 26c0 1 0 1 0 1-1 1-1 2-1 3s0 1 1 2c0 1 1 2 1 2 1 1 2 1 3 1h26l26 27 28 28 28 27v26 28 26l-28 28v1c-1 1-1 1-1 2s0 2 1 3v1l28 26v26 29c0 0 0 1 0 2l27 55v28 27c0 1 0 2 1 3l28 56v26c0 1 0 2 1 3v1l29 28 28 29c0 0 0 1 1 1s1 1 2 1h29c1 0 1-1 2-1l55-29h22v25c0 0 0 1 1 2 0 0 0 1 1 1l29 28 1 1c1 0 1 0 2 0h23v18h-23-57-56c-1 0-2 0-2 1l-56 28h-27c-1 0-2 0-3 0 0 1-1 1-1 2-1 1-1 2-1 3v26l-27 27c-1 0-1 0-1 1 0 0-1 1-1 2s1 2 1 3c0 0 1 1 2 1 1 1 1 1 2 1h27l27 27 28 28 28 29c1 0 1 0 1 0 1 1 2 1 3 1h23v24c0 1 1 1 1 2 1 1 1 2 2 2 1 1 2 1 2 1h23v23 22h-21l-27-26c0 0 0-1-1-1 0 0-1 0-2 0h-27l-26-27-57-57-1-1c-1 0-2 0-3 0h-27-29c-1 0-2 0-3 0 0 1-1 1-1 2-1 1-1 2-1 3 0 0 0 1 1 2l28 56v27 27 30c0 1 0 1 0 2 1 1 1 2 2 2 1 1 2 1 3 1h27 27l27 26 28 28 28 28 28 56 1 1 26 26v22h-22l-84-29c0 0-1 0-2 0 0 0-1 0-2 1 0 0-1 0-1 1l-27 27h-27c-1 0-1 0-2 0-1 1-1 1-1 1l-28 29c0 0-1 0-1 1s0 1 0 2v28 29c0 1 0 1 0 2 1 1 1 2 2 2 1 1 2 1 3 1h27 52v23 26l-25 26h-27c0 0-1 0-2 0l-56 28h-1c0 1-1 1-1 2l-29 57-27 27c0 0 0 1-1 1l-26 55h-22v-52c0-1 0-2 0-3-1-1-1-1-2-2-1 0-2 0-3 0 0 0-1 0-2 0l-1 1-28 28-1 1c0 1 0 1 0 2v56l-27 55-27 27h-26-28c-1 0-2 0-2 0-1 1-2 1-2 2-1 1-1 2-1 3v27 29 28 28 29 23h-24c0 0-1 0-2 0-1 1-1 1-2 2 0 1-1 2-1 3v28 57c0 1 1 1 1 2 1 1 1 2 2 2 1 1 2 1 2 1h24v18h-24c0 0-1 0-2 0l-1 1-27 27h-26-29-23v-23c0-1 0-2-1-3l-27-54v-28c0-1 0-2-1-3v-1l-29-28c0 0-1 0-1-1-1 0-2 0-2 0h-27l-25-25v-27-23h22l56 28c1 0 1 0 2 0h56 29c1 0 2 0 3 0 0-1 1-1 1-2 1-1 1-2 1-3v-28-28-29c0-1 0-1-1-2 0-1-1-2-1-2-1 0-1 0-1 0l-57-28-85-29c-1 0-1 0-2 0h-27l-84-28-54-27v-24c0-1 0-2-1-3 0-1-1-1-1-2-1 0-2 0-3 0h-28-28-23v-25c0-1 0-1-1-2 0-1-1-2-1-2-1 0-2-1-3-1s-2 1-2 1c-1 0-1 0-2 1l-27 28h-26-26l-27-28c0-1-1-1-1-1-1 0-2-1-3-1 0 0-1 1-2 1 0 0-1 0-1 1l-27 28h-26c-1 0-2 0-2 0-1 1-2 1-2 2l-29 55-26 27h-26c-1 0-1 0-2 1-1 0-2 1-2 1-1 1-1 2-1 3v26l-27 27-56 56-29 29-84 84-1 1-27 55h-26c0 0-1 0-2 0-1 1-1 1-2 2v1l-28 56c0 1 0 1 0 2v24h-24-28c-1 0-2 0-3 0 0 1-1 1-1 1l-28 28-28 29c-1 0-1 0-1 1-1 0-1 1-1 2v26l-26 26h-25-29c-1 0-1 0-2 0s-1 1-1 1l-29 29-28 27c0 1 0 1 0 1-1 1-1 2-1 3v57 23h-24c-1 0-1 0-2 1-1 0-2 1-2 1 0 1-1 2-1 3v28 27 58 27c0 1 1 2 1 3s1 1 2 2c1 0 1 0 2 0h17l-20 21c-1 0-1 0-1 1 0 0-1 1-1 2v56 29 28 29c0 0 1 1 1 2s1 1 2 2c1 0 1 1 2 1h28l55 28c1 0 1 0 2 0s2 0 2 0l56-28h27c1 0 2-1 3-1 0 0 0-1 1-1l27-27h26c0 0 1 0 2-1 0 0 1 0 1-1l25-24 24 23v27 1l28 84v1l28 56v55 29c0 1 0 2 1 2 0 1 1 2 2 2 0 1 1 1 2 1h29 27 29c1 0 2 0 2-1 1 0 2-1 2-2 1 0 1-1 1-2v-27l26-27c1 0 1 0 1-1s1-1 1-2v-55l28-56 26-53h26c1 0 1-1 2-1 1-1 2-1 2-2s1-2 1-2v-29-23h23c1 0 2 0 3-1h1l28-29v-1c1-1 1-2 1-3 0 0 0-1-1-2v-1l-27-26v-27-29c0 0 0-1 0-2-1-1-1-1-2-2-1 0-2-1-3-1h-26l-27-26-27-26v-28-27-26l27-26 28-30c1 0 1 0 1-1s1-1 1-2v-26l25-25h26c1 0 2 0 2-1 1 0 1 0 2 0l28-29 1-1c0-1 1-2 1-2v-57-26l25-25h26c1 0 2 0 2-1 1 0 1 0 1-1l28-27h21v24c0 1 0 1 1 2 0 1 0 1 1 1l26 27v21h-23c-1 0-2 0-2 1-1 0-2 1-2 2-1 0-1 1-1 2v26l-56 56-27 27c-1 1-1 1-1 1-1 1-1 2-1 3v57 56 112c0 1 0 2 1 3 0 1 1 1 2 2 0 0 1 0 2 0h26l27 28 29 28c0 1 0 1 1 1 0 1 1 1 2 1s2 0 3-1l1-1 26-27h26c1 0 2 0 3 0l56-29 55-27h56 26l24 23-25 25c-1 0-1 0-1 1l-28 56c-1 1-1 2-1 2v24h-52-56c-1 0-2 0-3 1-1 0-1 1-2 2 0 0 0 1 0 2v23h-52c0 0-1 0-2 1h-1l-29 29v1c-1 1-1 2-1 3 0 0 0 1 1 2v1l27 27v26c0 1 1 2 1 2 1 1 1 2 2 2 1 1 2 1 2 1h24v52 51h-22l-27-27h-1c0-1-1-1-2-1h-23v-23c0-1 0-2-1-2 0-1-1-2-1-2-1-1-2-1-3-1s-2 0-2 1c-1 0-1 0-1 1l-29 27c0 1-1 1-1 1 0 1-1 2-1 3v28 28 29 56 26l-27 27-27 29-29 28-27 26h-21v-23-28c0-1 0-1 0-2-1-1-1-2-2-2s-2-1-3-1h-28-29c-1 0-1 0-2 1l-55 27h-56-27-29-54l-27-26c-1-1-1-1-1-1-1 0-2-1-3-1h-28-23v-23c0-1 0-2-1-3 0 0 0-1-1-1l-27-27v-26-28-55l27-27c1 0 1 0 1-1l28-56c0 0 1-1 1-2s-1-2-1-2c-1-1-1-2-2-2-1-1-2-1-2-1h-28-85-29c-1 0-1 0-2 1-1 0-2 1-2 2-1 0-1 1-1 2v28 26l-27 27-1 1c0 1 0 1 0 2s0 2 0 3c1 0 1 1 1 1l29 28c0 1 0 1 1 1 1 1 1 1 2 1h24v23 28 28 29 26l-26 25h-26c-1 0-2 0-3 1 0 0-1 0-1 1l-26 26h-83c-1 0-2 0-3 1l-1 1c-1 1-1 2-1 3v27l-18 18v-45c0-1 0-2 0-3-1 0-2-1-2-1-1-1-2-1-3-1s-2 0-2 1c-1 0-2 1-2 1v1l-29 56-28 27-27 28-56 29c-1 0-1 0-1 1l-28 27-30 29-27 29-27 26h-55-85-27-29c-1 0-2 0-3 1h-1l-27 28h-25-29c-1 0-2 0-2 0-1 1-2 1-2 2-1 1-1 2-1 3v27c0 1 0 2 1 3v1l29 28 28 29c0 0 0 1 1 1s1 1 2 1h26l27 52v1c0 0 1 0 1 1l26 27v26 56 27l-26 27c0 0-1 0-1 1 0 0 0 1 0 2v26l-28 27-27 27h-23l-27-27c-1 0-1-1-1-1-1 0-2-1-3-1h-51v-23c0-1-1-2-1-3 0 0-1-1-2-1-1-1-1-1-2-1h-28-85-27l-27-26c0-1 0-1-1-1 0-1-1-1-2-1s-2 0-3 1l-1 1-26 26h-27c-1 0-2 0-3 1-1 0-1 1-2 1 0 1 0 2 0 3v84l-28 141-27 56-29 56c0 1 0 1 0 2v29c0 1 0 1 0 2s1 1 1 1l25 25-25 24c0 1-1 1-1 2 0 0 0 1 0 2v29c0 1 0 1 0 2s1 1 1 1l29 28c0 0 0 1 1 1 0 0 1 0 2 0h26l26 27 29 56c0 1 1 1 2 2 0 0 1 0 2 0h23v23c0 1 0 2 0 3 1 1 2 1 2 2 1 0 2 0 3 0h57 28 85 27c1 0 2 0 3 0 0-1 1-1 1-1l29-28 27-26h25c1 0 2-1 3-1 0 0 1 0 1-1l57-57 28-28 1-1c0-1 0-1 0-2v-29-26l27-27v-1l29-55 53-26h28c1 0 2-1 3-1l1-1 28-29 57-56 28-29v-1c1 0 1-1 1-2v-24h23 29 28 85 28c1 0 1 0 2 0 1-1 1-1 1-1l27-27h27 56 27l26 27 29 28 27 28v53c0 1 0 2 0 3 1 0 1 0 1 1l28 29 1 1c1 0 2 1 3 1h26l27 26c0 0 1 0 1 1 1 0 2 0 3 0h25l28 27h1v1l55 28 28 28c1 0 1 0 1 1 1 0 2 0 3 0h24l28 81v1l27 56v24l-26 27c-1 0-1 0-1 1-1 1-1 1-1 2v28l-18 18v-16c0-1-1-2-1-3s-1-1-2-2l-56-29c-1-1-2-1-3-1h-27-29-27l-56-27c0 0-1-1-2-1s-2 1-2 1c-1 1-2 1-2 2-1 1-1 2-1 2v23h-23c-1 0-2 0-3 1-1 0-1 1-2 2 0 1 0 1 0 2s0 2 0 3c1 1 1 1 2 2l56 28 27 55c1 1 1 1 2 2l57 28 27 28c0 0 0 1 1 1s1 0 2 0 2 0 3 0c1-1 1-1 2-2 0-1 0-2 0-3v-28-27l26-25h26 28c1 0 2 0 3 0l1-1 28-28 27-28h26c1 0 2 0 3 0 0-1 0-1 1-1l28-28v-1c1-1 1-2 1-3 0 0 0-1-1-2 0-1-1-1-2-2 0 0-1-1-2-1h-23v-22-29c0-1 0-2 0-2-1-1-1-1-1-1l-20-21h16c1 0 2 0 3 0 1-1 1-1 2-2 0-1 0-2 0-3v-22h52c0 0 1-1 2-1 0 0 1 0 1-1l29-28c0-1 0-1 0-1 1-1 1-2 1-3s0-2-1-2c0-1-1-2-1-2-1-1-2-1-3-1h-26l-28-26c0-1 0-1-1-1l-53-27v-26c0-1-1-2-1-2 0-1-1-1-1-2l-28-27c-1-1-1-1-1-1-1-1-2-1-3-1h-26l-27-26-26-28v-26c0-1 0-1-1-2 0-1 0-1-1-1l-27-27v-26c0-1 0-2 0-3-1 0-1-1-2-1-1-1-2-1-3-1h-26l-56-28-25-26v-26-28-24h22c1 0 2 0 3 0l1-1 20-20v16c0 1 0 2 1 3 0 1 1 1 2 2 0 0 1 0 2 0h24v24c0 1 0 2 0 3 0 0 1 0 1 1l28 27c0 1 0 1 1 1 1 1 1 1 2 1s2 0 3-1c0 0 1 0 1-1l25-24 24 24 29 29 28 28 28 28c0 1 1 1 1 1 1 1 2 1 3 1h26l26 27 29 28c0 0 1 0 1 1 1 0 2 0 3 0h26l26 27 27 28v53 57c0 1 1 2 1 3l1 1 29 28 27 28 29 28 55 83v26c0 1 0 2 0 3 1 1 1 1 2 2 1 0 2 0 3 0h28 55l18 20h-16-29c-1 0-2 0-2 0-1 1-1 1-1 1l-28 28c-1 0-1 1-1 1 0 1-1 2-1 2 0 1 1 2 1 3l27 55v27c0 1 0 2 1 3 0 1 1 1 2 2 0 0 1 0 2 0h29c1 0 1 0 2 0 1-1 2-1 2-2s1-2 1-3v-7l19 38c0 1 1 1 2 2 1 0 1 0 2 0h28c1 0 2 0 3 0 0-1 1-1 1-2 1-1 1-2 1-3v-23h24c1 0 1 0 2 0 1-1 2-1 2-2s1-2 1-3v-26l27-27c0-1 0-1 1-1 0-1 0-2 0-3s0-1 0-2c-1-1-1-1-1-1l-20-20h16 28c1 0 2 0 2 0 1-1 2-1 2-2 1-1 1-2 1-3v-27c0-1 0-2-1-3 0-1-1-1-2-2 0 0-1 0-2 0h-26l-27-28-27-27v-25-29c0-1 0-1 0-2l-28-55v-23h23c1 0 2 0 3-1l1-1c1-1 1-2 1-3v-26l26-25h26 28 29 26l26 27c1 0 1 0 1 1 1 0 2 0 3 0h23v23 29 27 29c0 1 1 2 1 3 1 0 1 1 2 1 1 1 2 1 2 1h24v19h-24c0 0-1 0-2 0-1 1-1 1-2 2 0 1-1 2-1 3v27 28c0 1 1 2 1 3 1 1 1 1 2 2 1 0 2 0 2 0 1 0 2 0 3 0 0-1 1-1 1-1l20-20v16 30c0 1 0 1 1 2 0 1 1 2 2 2 0 0 1 1 2 1h23v22c0 1 0 2 1 3v1l29 28c0 0 1 0 1 1 1 0 2 0 2 0h28l54 28 28 28c1 0 1 1 1 1 1 0 2 0 3 0s2 0 2 0c1-1 2-1 2-2 1-1 1-2 1-3v-26l26-27c1-1 1-1 1-1 0-1 1-2 1-3v-25l25-25h27 55 29c1 0 2 0 2-1l57-29 56-28h24l25 24-27 54c-1 1-1 2-1 2v28 142 85 25l-26 28c0 0-1 0-1 1l-29 56c0 1 0 2 0 2v23h-51-29c-1 0-1 0-2 1l-83 29h-29-27c-1 0-2 0-3 0 0 1-1 1-1 1l-28 28v1c-1 1-1 2-1 2v23h-24-85-56-57-56-84l-53-26v-24c0-1 0-2 0-3-1-1-1-1-2-2-1 0-2 0-3 0h-28c-1 0-2 0-3 0 0 1 0 1-1 1l-27 26h-54c-1 0-2 1-3 1-1 1-1 1-2 2 0 1 0 2 0 2v23h-23-29c0 0-1 0-2 1 0 0-1 0-1 1l-29 28c0 1 0 1 0 1-1 1-1 2-1 3v28 23h-23-29-84-28l-55-27h-1l-85-29h-1-23v-24-28c0 0 0-1-1-2 0-1-1-1-2-2 0 0-1-1-2-1h-27l-56-27c0 0-1 0-2 0h-113-26l-27-28c-1-1-1-1-1-1h-1l-56-28c-1 0-1-1-2-1h-24v-22-24h24c1 0 2 0 2-1 1 0 2-1 2-1 1-1 1-2 1-3v-54l26-27c0 0 1 0 1-1 0 0 1-1 1-2v-29-54l27-27c0-1 0-1 0-1 1-1 1-2 1-3v-28c0 0 0-1-1-2v-1l-29-29h-1c-1-1-2-1-2-1h-57-28-28-57-113-28-57-28-28l-54-28c-1-1-2-1-3-1h-29c-1 0-2 0-3 1l-1 1-26 27h-26-84-29c-1 0-2 0-3 1h-1l-28 29-25 25-54-26c-1 0-2-1-3-1h-55-27l-27-27-27-28c-1-1-1-1-2-1 0-1-1-1-2-1h-24v-23-27c0-1-1-2-1-3-1-1-1-1-2-2-1 0-2 0-2 0h-28-28c-1 0-2 0-2 0-1 1-2 1-2 2-1 1-1 2-1 3v22h-24c-1 0-2 1-3 1l-1 1-27 27-84 56h-26c-1 0-1 1-2 1l-57 28c-1 0-2 1-2 2-1 1-1 1-1 2v26l-54 26c-1 1-1 1-2 2l-28 57-27 27c-1 0-1 1-1 1 0 1-1 2-1 3v56 27l-27 26-27 26h-26c0 0-1 0-2 1l-57 29c-1 1-1 1-1 1l-27 26h-26-28c-1 0-1 1-2 1l-57 28h-1l-1 1-27 28-56 55h-26c-1 0-1 0-2 1-1 0-2 1-2 2l-28 56-28 28-28 28-29 28c0 0 0 1-1 1 0 1 0 2 0 3v23h-23c-1 0-2 0-3 1l-1 1-28 28-29 28-27 28c-1 0-1 1-1 1-1 1-1 2-1 2v58 27c0 1 0 2 1 3 0 1 1 1 2 2 0 0 1 0 2 0h28 16l-20 21-1 1c0 0 0 1 0 2v28l-27 55c-1 0-1 0-1 0l-28 85-28 55-57 113-27 28c0 1 0 1-1 1 0 1 0 2 0 3v23h-24c-1 0-2 0-2 0-1 1-1 1-1 1l-29 29-1 1c0 1 0 1 0 2s0 2 0 3c1 0 1 1 1 1l27 26v27c0 0 0 1 1 2l28 56 28 56v27c0 1 0 2 0 2l28 55v56c0 1 0 2 1 2 0 1 0 1 1 1l28 28 27 56c0 1 1 1 1 1l29 28 27 29 27 26v27 28c0 1 1 2 1 3l28 54v56 28c0 1 0 2 1 2 0 1 0 1 0 1l27 27v27c0 1 0 2 0 3 1 0 1 0 1 1l55 55v25c0 1 0 2 1 3 0 1 1 1 2 2l54 27v25c0 1 0 2 1 3 0 0 0 1 1 1l27 28 58 57c0 0 0 1 1 1 0 0 1 0 2 0h23v23c0 1 0 2 1 3 0 1 1 1 1 2 1 0 1 0 1 0l56 27 27 28 29 29c0 0 1 0 1 1l57 28c0 0 1 0 2 0h28 254l53 27v25c0 1 0 2 0 3 1 1 1 1 2 2 1 0 2 0 3 0h26l26 27c1 0 1 0 1 0 1 1 2 1 3 1s1 0 2 0l54-27 25 26c1 0 1 0 1 0 1 1 2 1 3 1h28 29c1 0 2 0 2-1 1 0 1 0 2 0l26-27h26 29c1 0 1 0 2 0l55-28h56 55l55 28c1 0 1 0 2 0h28 55l26 27h1l29 28 27 27 27 56h1c0 1 0 1 0 1l30 29c0 0 0 1 1 1s1 0 2 0h28 57 28 26l26 25v27c0 1 0 2 1 2 0 1 1 2 2 2 0 1 1 1 2 1h26l25 25v54 57 27l-28 56-27 56-29 27-1 1c0 1 0 2 0 2v29c0 1 0 2 0 3 1 0 1 0 1 1l28 27v25c0 1 0 2 1 3 0 0 0 1 1 1l27 28 28 29 28 27 28 56h1c0 1 0 1 0 1l28 29 28 27 28 56c1 0 1 0 1 0l56 85c0 1 1 2 2 2 0 0 1 1 2 1h26l26 53v27 27c0 1 0 2 0 3l1 1 27 27v83 56c0 1 0 2 1 3 0 0 0 1 1 1l27 27v26 56c0 1 0 2 0 3 1 0 1 0 1 1l26 27v26 55l-26 26c0 0 0 1-1 1 0 1 0 2 0 3v22h-24c-1 0-2 1-2 1-1 0-1 1-1 1l-29 28c0 1 0 1 0 1l-28 28c0 0 0 1-1 1 0 1 0 2 0 3v83l-28 56c-1 1-1 1-1 2v28 57 56 29 28c0 1 0 2 1 2 0 1 0 1 1 1l27 27v26c0 1 0 2 0 2l28 57c0 1 1 1 1 1l29 29 27 26v27c0 1 0 1 0 2 1 1 1 1 1 1l26 27v26c0 1 1 2 1 3 0 0 1 0 1 1l27 26v27c0 1 0 2 1 3l1 1 27 27 28 56c0 0 0 1 1 1l27 27v26 28 28 29 84c0 1 0 1 0 2l28 56v55 29c0 1 0 2 0 3 1 0 1 0 1 1l27 26v26c0 1 0 2 1 2 0 1 1 2 2 2l56 29 28 28h1c1 1 1 1 2 1h23v23c0 1 0 1 1 2l28 56 28 57v26c0 1 0 1 0 2l28 84v27c0 1 0 2 1 3v1l27 27v26 28 29c0 1 1 1 1 2s1 1 1 1l28 27 27 57h1c0 1 0 1 0 1l29 28 27 26v28c0 1 0 1 1 2 0 1 1 1 2 2 0 0 1 1 2 1h28 56 29c1 0 1-1 2-1l56-29h1c0-1 0-1 1-1l27-27h54 113 57 28c1 0 2 0 3 0 1-1 1-1 2-2 0-1 0-2 0-3v-22h24 28c0 0 1 0 1-1l85-28c1 0 1 0 1-1 1 0 1 0 1-1l27-27 57-28c1 0 1-1 1-1l28-28 28-28h1l54-56h27c1 0 2 0 2-1 1 0 2-1 2-1 1-1 1-2 1-3v-26l55-84 28-27c1 0 1-1 1-1 1-1 1-2 1-3v-27l28-55 27-28 27-27 57-57 56-27c1-1 1-1 1-1h1l28-28c0-1 0-1 0-1l1-1 27-57c1-1 1-1 1-2v-26l28-27 1-1c0-1 0-1 0-2v-27l27-26c0-1 0-1 0-1 1-1 1-2 1-3v-56-29-24l54-28h1c0 0 1-1 1-2 1 0 1 0 1 0l26-54h25c1 0 1 0 2 0s1-1 1-1l29-28 55-27c0-1 0-1 0-1h1l29-28c0-1 0-1 1-1 0-1 0-2 0-3v-29zM853 11795c1 0 1 0 2 0h26l26 28c1 1 1 1 1 1 1 1 2 1 3 1s2 0 2-1c1 0 2-1 2-2 1 0 1-1 1-2v-25h24c1 0 2 0 3 0 0 0 0-1 1-1l27-27 55-27h27c1 0 2 0 2-1 1 0 2-1 2-2l28-56 27-26h26c1 0 2 0 2-1 1 0 1 0 1-1l27-27h26c1 0 2 0 3 0 0-1 0-1 1-1l28-28c1 0 1-1 1-1 1-1 1-2 1-3v-23h51 29c1 0 1 0 2-1 1 0 2-1 2-2 1 0 1-1 1-2v-29-26l27-57c0 0 0-1 0-2v-25l24-24 54 26c1 0 2 0 2 0h28c1 0 2 0 3 0 0 0 0-1 1-1l29-28c0 0 1 0 1-1s1-1 1-2v-24h50 30 27c1 0 2 0 3-1h1l28-29v-1c1-1 1-2 1-3v-27-29c0-1 0-2-1-2 0-1-1-2-1-2-1-1-2-1-3-1h-23v-23c0-1 0-1 0-2-1-1-1-1-1-1l-20-20h16c1 0 2-1 3-1l1-1 26-27h25l26 27 27 55c1 0 1 0 1 1l1 1c1 1 2 1 3 1h27l56 28c0 0 1 1 2 1s2-1 2-1c1 0 1 0 1-1l29-28 29-28v-1c1-1 1-2 1-3v-23h23c1 0 2-1 2-1 1 0 2-1 2-2 1-1 1-1 1-2v-17l20 20 28 29c1 0 1 0 1 1 1 0 2 0 3 0h27l55 27 56 56c0 0 0 1 1 1s1 0 2 0h57 28 28 29c0 0 1 0 2 0l1-1 29-28 27-28c1-1 1-1 1-1 1-1 1-2 1-3v-28-113-29-26l18-18v16c0 1 1 2 1 3 0 0 1 0 1 1l28 27 27 55v27c0 1 0 2 0 3 1 0 1 0 1 1l29 28 28 29 1 1c0 0 1 0 2 0h55l27 27h1c0 1 1 1 2 1h56 143 141 113c1 0 2 0 3 0l112-57 57-28c1-1 1-1 1-1 0 0 1 0 1-1l85-112 26-27h25l56 28c0 0 1 0 2 0h112l112 28h1 30 26l84 56v1c1 0 1 0 2 0h26l28 27h1c1 1 2 1 2 1h56 83l27 27c0 1 1 1 1 1 1 0 2 1 3 1 0 0 1-1 2-1l56-29c1 0 1 0 1 0l28-28 56-27 57-30c1 0 1 0 1 0l28-28c1-1 1-1 1-1l29-57 56-141 56-55 28-28 27-27 81 28c1 0 2 0 2 0 1 0 2 0 3 0 0-1 0-1 1-1l27-29 28-28 84-27h1c0-1 1-1 1-1l56-57 28-28 56-27c1-1 2-1 2-2s1-2 1-3v-28l28-54c0-1 0-2 0-3v-85-28c0-1 0-2 0-3-1 0-1 0-1-1l-28-27-28-56c-1 0-1-1-1-1v-1l-28-27-56-84-28-84v-27c0-1 0-1 0-2l-29-56v-1l-1-1-55-56-29-55c0-1 0-1-1-1l-27-30c-1 0-1 0-1-1-1 0-1 0-1 0l-83-27-28-55-1-1-28-29h-1c0-1-1-1-2-1h-26l-26-52v-27-57c0-1-1-1-1-2s0-1-1-1l-27-28-28-56c-1-1-1-1-1-1l-29-29-28-28h-1c0-1-1-1-2-1h-27l-55-27-28-29c0 0-1 0-1-1-1 0-2 0-3 0h-26l-23-23 24-24 29-29 1-1c0-1 0-2 0-3v-28-57c0 0 0-1 0-2l-1-1-29-28-1-1c0 0-1 0-2 0h-28-80v-21l54-27 1-1 27-26h26c1 0 2-1 2-1 1 0 1 0 1-1l29-28c0 0 1 0 1-1 0 0 0-1 0-2v-57c0-1 0-2 0-3-1-1-1-1-2-2-1 0-2 0-3 0h-23v-51l28-141v-1-29-56c0-1 0-2 0-2l-28-56v-26c0-1 0-2-1-2l-27-58h-1v-1l-27-26v-27c0-1-1-2-1-2-1-1-1-2-2-2-1-1-2-1-2-1h-26l-26-54h-1v-1l-28-27-29-57v-1l-27-26v-55c0 0 0-1 0-2l-28-57c0-1-1-1-1-1l-28-27v-83c0 0 0-1 0-2l-28-56c-1-1-1-1-1-1l-28-29-28-26v-25l28-26 1-1c0-1 1-2 1-3v-57c0-1-1-1-1-2l-29-84v-27-28-57-28c0 0 0-1-1-2 0-1-1-1-1-2-1 0-2-1-3-1h-23v-23c0-1 0-2 0-3-1 0-1 0-1-1l-57-56-27-27v-26-28-29c0-1 0-2 0-3 0 0-1 0-1-1l-28-27-28-28-27-27v-27c0-1-1-2-1-2-1-1-1-2-2-2-1-1-2-1-2-1h-16l19-19 29-28v-1c1-1 1-2 1-2v-29-29c0-1 0-1 0-2l-28-55v-56-28c0-1-1-2-1-3-1 0-1-1-2-1-1-1-2-1-2-1h-28-28c-1 0-2 0-3 1h-1l-26 26-53-27c0 0-1 0-2 0h-29c-1 0-2 0-3 1-1 0-1 1-2 1 0 1 0 2 0 3v26l-27 28v1c-1 0-1 1-1 2v16l-18-18v-27c0 0 0-1-1-2v-1l-28-27v-21h24c1 0 2 0 3-1h1l27-29 27-27h55c1 0 2 0 2-1 1 0 1 0 1-1l28-27c0-1 1-1 1-1 0-1 1-2 1-3s-1-2-1-2c0-1-1-1-1-1l-28-28-27-30c-1 0-1 0-1 0-1-1-2-1-3-1h-55l-26-26v-1l-30-27-27-29-28-28c-1-1-1-1-1-1-1-1-2-1-3-1h-1l-141 29h-28-28-24v-24-28-85-28c0-1 0-2-1-3v-1l-28-28-27-26v-27c0-1 0-2-1-3 0 0 0-1-1-1l-28-28-28-27c0-1-1-1-1-1-1-1-2-1-3-1h-23v-23c0-1 0-2-1-3 0 0 0-1-1-1l-27-27v-52l27-27c1 0 1 0 1-1 0 0 1 0 1-1l28-85v-1-26l27-28c0 0 0-1 1-1 0-1 0-2 0-3v-25l27-27 28-27 84-29h1c1 0 1-1 2-2 0-1 0-1 0-2v-25l53-26v-1c1 0 1 0 1 0l30-29 28-29v-1c1 0 1-1 1-2v-26l26-27c1 0 1-1 1-1 1-1 1-2 1-2v-28-29-28-28-28c0-1 0-2-1-3l-1-1-26-27v-26c0-1 0-2-1-3v-1l-28-28-30-28-26-27v-55c0-1 0-1-1-2 0-1 0-1 0-1l-20-19h16c1 0 2-1 3-1 0-1 1-1 1-2 1-1 1-2 1-2v-24h23 29 28c1 0 2 0 2-1l56-28h27c1 0 2 0 2 0 1 0 1 0 1-1l83-54h27c1 0 1 0 2-1 1 0 1 0 1-1l28-28h26c1 0 1 0 2 0l56-27h55 28c1 0 2-1 3-1 0-1 1-1 1-2 1-1 1-2 1-2v-23h24c1 0 1 0 2-1 1 0 2-1 2-2s1-1 1-2 0-2-1-3l-28-57-29-56-27-55v-28c0-1 0-2-1-2 0-1-1-2-2-2-1-1-1-1-2-1h-28-29-85-54l-27-26-27-55v-27-56-29c0 0 0-1-1-2l-26-53 26-55c1-1 1-2 1-2v-28-55l26-27 30-28c0-1 0-1 0-1 1-1 1-2 1-3v-26l26-27 58-56 27-27 56-29v-1c1 0 1 0 2 0l26-27 84-28h1l55-29 57-28h83 85 26l28 28h1l55 29 27 26 29 57c0 0 0 1 1 1l26 26v196 57c0 0 0 1 1 2 0 1 1 1 1 2 1 0 2 1 3 1h28 27l25 24v28 1l29 85 27 53-26 26c0 0-1 0-1 1 0 0-1 1-1 2v57 57 25l-27 28-28 28-27 27h-54-28c-1 0-2 0-3 0-1 1-1 1-2 2v1l-29 85c0 0 0 1 0 2v27 29l-27 53-27 28c0 1-1 1-1 1 0 1-1 2-1 3s1 2 1 2c1 1 1 2 2 2 1 1 1 1 2 1h28 57c0 0 1 0 2-1 0 0 1 0 1-1l29-28 27-28c1 0 1-1 1-1l29-57 55-54 113-57 56-28 56-28h25l56 28 85 28 57 29c1 0 1 0 2 0h56 28 29c1 0 1 0 2-1 1 0 1 0 1 0l29-29 28-28v-1h1l28-56 28-28 1-1 26-54h26c0 0 1 0 2 0 0-1 1-1 1-1l26-27h27 24v23 26l-27 27-56 27c-1 1-1 1-2 2 0 1 0 2 0 3v28c0 1 0 2 0 3 1 0 1 1 2 1 1 1 2 1 3 1h27 29c1 0 2 0 2-1 1 0 1 0 1 0l29-29 19-19v16c0 0 0 1 1 2 0 0 0 1 1 1l28 29 29 28c0 1 1 1 1 1 1 1 2 1 2 1h28c1 0 2 0 3-1l1-1 28-28c1-1 1-1 1-1 1-1 1-2 1-3v-23h23 27l55 27 27 28c1 1 1 1 2 1 0 1 1 1 2 1s2 0 3-1l1-1 28-28 26-26 52 26 29 28c0 1 0 1 1 1h1l84 28 55 28 29 28c0 1 0 1 1 1l53 27v19h-23c-1 0-2 1-3 1l-1 1-26 28h-27c-1 0-2 0-3 0-1 1-1 1-2 2 0 1 0 2 0 3v28c0 0 0 1 0 2 1 0 1 1 1 1l30 28 1 1c0 0 1 0 2 0h54l27 27c1 1 1 1 1 1 1 1 2 1 3 1h28 27c1 0 2 0 3-1 1 0 1-1 2-2 0 0 0-1 0-2v-27l28-26v-1c1-1 1-2 1-2v-85-26l27-27c0-1 1-1 1-1 0-1 1-2 1-3v-56-57-28c0-1-1-2-1-3s-1-1-2-2c-1 0-1 0-2 0h-24v-24c0-1 0-2-1-2 0-1 0-1 0-1l-29-28-27-28-28-56c0-1 0-1-1-1l-27-27v-21h22l26 27 1 1c1 0 2 1 3 1h26l56 27c1 0 2 0 3 0h27 23v23c0 1 0 2 1 3 0 0 1 1 2 1 0 1 1 1 2 1h28l54 28 29 28 27 27 56 84v27c0 1 1 1 1 2l28 56v1l1 1 27 28h1l29 28 1 1 56 28c0 0 1 0 2 0h29 28 28 28c1 0 2 0 3 0 1-1 1-1 2-2 0-1 0-2 0-3v-24l53-26h27c1 0 2 0 3-1 1 0 1-1 2-2 0-1 0-1 0-2s0-1 0-1l-27-108h22 29 28c1 0 1 0 2-1 1 0 2-1 2-1 0-1 1-2 1-3s-1-2-1-2c0-1 0-1-1-1l-25-26 26-54c1 0 1-1 1-2v-28-57-26l27-26c0 0 0-1 1-1 0-1 0-2 0-2v-27l27-27c1 0 1-1 1-1l28-55 28-29c0-1 0-1 1-1 0-1 0-2 0-3v-22h24c1 0 1-1 2-1 1-1 2-1 2-2 1-1 1-2 1-2v-23h23c0 0 1 0 2-1 0 0 1 0 1-1l29-28 28-29 28-28c0 0 1 0 1-1s0-1 0-2v-29c0-1 0-2 0-2-1-1-1-2-2-2-1-1-2-1-3-1h-54l-25-25v-26c0-1-1-2-1-3 0 0-1 0-1-1l-26-27v-24l26-25 56-29v-1c1 0 1 0 1 0l28-28 29-28v-1c1-1 1-2 1-2v-27l26-27c1-1 1-1 1-1 1-1 1-2 1-3v-83l28-56 28-55c1-1 1-2 1-3s0-1-1-2c0-1 0-1 0-1l-29-30-29-27c0-1 0-1-1-1 0-1-1-1-2-1h-28-56c-1 0-2 0-2 1l-58 27v1c-1 0-1 1-2 1 0 1 0 2 0 3v24h-23c-1 0-2 1-3 1l-1 1-28 28-27 26h-50v-23c0-1 0-2 0-2-1-1-1-2-2-2-1-1-2-1-3-1h-28c-1 0-2 0-3 1 0 0-1 0-1 1l-28 27-27 28h-26c-1 0-2 0-3 0 0 0 0 1-1 1l-56 56-54 28h-56c-1 0-2 0-3 0 0 0 0 1-1 1l-24 24-24-24-30-29h-1c0-1-1-1-2-1h-28c-1 0-2 0-2 1-1 0-1 0-1 0l-28 28-56 28c-1 0-2 1-2 2-1 1-1 1-1 2v26l-53 27h-27-22v-24-83l26-26 28-29 29-28 84-55c1-1 1-1 1-1l26-28h55 28c1 0 2 0 3-1 0 0 1-1 1-2 1 0 1-1 1-2v-28-55l28-85v-1-83l28-26c0-1 0-1 1-2 0 0 0-1 0-2v-25l53-28c1 0 2-1 2-2 1-1 1-1 1-2v-23h23c1 0 2 0 3-1 1 0 1-1 2-2 0 0 0-1 0-2v-85-23h24c1 0 1 0 2 0l57-28 56-29c1 0 2-1 2-2s1-1 1-2v-24h23 57 27l169 57 55 27 28 28c1 0 1 0 1 0 1 1 2 1 3 1h26l25 26v26 28c0 1 1 2 1 2 0 1 1 2 2 2 1 1 1 1 2 1h57 28c1 0 2 0 3-1l1-1 28-27 25-25 24 24 27 54v28c0 1 0 2 1 2l28 56c1 1 1 2 2 2 1 1 2 1 3 1h56 28c1 0 2 0 3-1 1 0 1-1 2-2 0-1 0-1 0-2v-26l25-25h22v23c0 1 0 2 0 2 1 1 2 2 2 2 1 1 2 1 3 1h56c1 0 2 0 3-1 0 0 1-1 1-2 1 0 1-1 1-2v-23h24c1 0 1 0 2-1 1 0 2-1 2-1 1-1 1-2 1-3v-57c0-1 0-2-1-3 0 0-1-1-2-1-1-1-1-1-2-1h-55l-50-24 23-23 29-30c0 0 1 0 1-1 0 0 0-1 0-2s0-2 0-3c-1 0-1-1-2-1-1-1-2-1-3-1h-23v-18h23 57c1 0 1 0 2 0l56-28 56-28h27 29c1 0 1 0 2-1 1 0 1-1 2-2 0-1 1-1 1-2v-24h23c1 0 2 0 3-1 0 0 1-1 2-1 0-1 0-2 0-3s0-2 0-2c-1-1-2-2-2-2-1-1-2-1-3-1h-23v-23c0-1-1-1-1-2s-1-1-1-1l-28-29c-1 0-1 0-1-1-1 0-2 0-3 0h-28-28-29-28-28c-1 0-2 0-3 0l-53 27-26-26-1-1c0 0-1 0-2 0h-52v-21l27-27c0 0 0-1 1-1l28-57c1-1 1-1 1-2v-55l27-26v-1l28-27 28-30c1 0 1 0 1-1 1-1 1-1 1-2v-27l28-55c0-1 0-2 0-2 0-1 0-2 0-3-1 0-1-1-1-1l-27-27v-26c0-1 0-2-1-2 0-1 0-1-1-1l-20-20h17 28 28c1 0 2-1 3-1 0-1 1-1 1-2 1-1 1-2 1-2v-28-29-28-26l27-26c1-1 1-1 1-2 0 0 1-1 1-2v-24h21l26 27c1 1 1 1 2 1 0 1 1 1 2 1h29c1 0 1 0 2-1 1 0 1 0 1-1l28-28 56-28c0 0 1 0 1-1l55-55h26c1 0 1 0 2 0 1-1 1-1 1-1l30-29 27-28c1 0 1 0 1-1 1 0 1-1 1-2v-51h23c0 0 1-1 2-1l1-1 28-27h26 28 29c1 0 2 0 2-1 1 0 2-1 2-2 1 0 1-1 1-2s0-2-1-3l-1-1-27-27v-24l28-55 27-28c1 0 1-1 1-1l28-56c0-1 0-1 0-2v-27l26-25h27c0 0 1 0 2-1l55-27h55c1 0 2 0 3-1 0 0 1 0 1-1l27-27 83-28h28 85 56 29c1 0 1 0 1 0l113-28h27 57 28 28 29c1 0 2 0 2-1 1 0 1 0 1-1l28-28 84-56c1 0 1 0 1-1l28-28 56-27 57-28 83-29h27c1 0 2 0 3 0 0-1 1-1 1-1l28-28 28-28c0 0 1 0 1-1s1-1 1-2v-29c0-1-1-2-1-2 0-1-1-2-2-2-1-1-1-1-2-1h-27l-26-27-1-1c-1 0-1 0-1 0l-85-28-55-28-28-27c0-1-1-1-1-1-1 0-2-1-3-1h-25l-47-47h16 29 85 25l26 26v26c0 1 0 2 1 3 0 1 1 1 1 2 1 0 2 0 3 0h28c1 0 1 0 2 0l56-29h1l1-1 28-28c0-1 1-1 1-1v-1l29-55c0-1 0-2 0-2v-30-28c0-1 0-1 0-2-1-1-1-2-2-2s-2-1-3-1h-55l-26-26-1-1c-1 0-2 0-3 0h-56-29c-1 0-1 0-2 0s-1 1-1 1l-26 26h-83-24v-22-24h24c0 0 1 0 2-1l56-28h1l85-57c0 0 1-1 1-2 1 0 1-1 1-2v-198c0-1 0-2-1-2 0-1 0-1-1-1l-27-27v-26c0-1 0-2 0-3-1-1-1-1-2-2-1 0-2 0-3 0s-1 0-2 0c-1 1-1 1-1 1l-27 27h-26c-1 0-2 1-2 1-1 0-1 0-1 1l-28 26h-25-24v-51-29c0-1 0-2-1-2 0-1-1-2-1-2-1-1-2-1-3-1h-26l-27-26c0 0 0-1-1-1s-1-1-2-1h-29c-1 0-2 1-2 1-1 0-1 0-1 1l-29 28-24 25-25-25-27-27v-25c0-1-1-2-1-3s-1-1-2-2c-1 0-1 0-2 0s-2 0-3 0l-1 1-28 28-27 26h-21v-23-25l27-28 56-56 1-1 28-57 56-55 28-28 56-28 57-29 56-27h1c0-1 1-1 1-2l37-55h15c1 0 2 0 3-1 1 0 1-1 2-2 0 0 0-1 0-2v-28c0-1 0-2 0-2-1-1-1-2-2-2-1-1-2-1-3-1s-1 0-2 1c-1 0-1 1-2 1l-17 26h-35c-1 0-2 0-2 1-1 0-1 0-2 0l-27 29-84 27c0 1-1 1-1 1l-85 56c-1 1-1 1-1 1l-27 28-142 84-1 1-55 56-56 28c-1 0-1 1-2 1l-27 28c-1 0-1 0-1 1-1 0-1 1-1 2v57l-29 111-27 56c-1 1-1 2-1 3v55l-55 110h-23l-24-25 27-53c0-1 0-2 0-2v-29-28-28-28c0-1 0-2-1-3v-1l-28-28c0-1-1-1-1-1-1-1-2-1-3-1s-1 0-2 1c0 0-1 0-1 1l-29 28c-1 0-1 0-1 0l-27 27-56 29c-1 0-1 0-1 1l-28 27c-1 1-1 1-1 1 0 1-1 2-1 3v29 28c0 1 1 2 1 3l1 1 26 26v27c0 0 0 1 1 2 0 1 1 1 2 2 0 0 1 1 2 1h17l-19 17h-26c-1 0-1 1-2 1s-1 1-1 1l-19 20v-17c0-1-1-1-1-2s-1-1-1-1l-29-28c0 0 0-1-1-1 0 0-1 0-2 0h-29-27-58c0 0-1 0-2 0l-1 1-26 26h-26-57c-1 0-2 1-2 1l-57 28h-26c-1 0-2 0-3 1h-1l-28 29v1c-1 1-1 2-1 3v25l-28 27-1 1c0 0 0 1 0 2v25h-22l-55-29c-1-1-2-1-2-1h-85-57-28c-1 0-2 0-3 1-1 0-1 1-2 2 0 0 0 1 0 2v27l-27 27-27 26h-26-85-29-1l-141 29h-27-28-57-28-57c-1 0-1 0-2 0-1 1-1 1-1 1l-29 29-1 1c0 1 0 1 0 2v23h-52-56c-1 0-2 0-2 1-1 0-2 1-2 2-1 0-1 1-1 2v27l-24 24-54-27c0 0-1 0-2 0h-56c-1 0-2 0-3 0 0 1 0 1-1 1l-26 26-53-27c-1 0-1 0-2 0s-2 0-3 0c0 1 0 1-1 1l-27 27h-26c-1 0-2 0-3 0l-1 1-55 56-84 28h-1l-56 28-112 57h-28c-1 0-2 0-3 0 0 1-1 1-1 2-1 1-1 2-1 3v51h-23c-1 0-1 0-2 0l-54 27-25-26h-1c-1-1-2-1-3-1h-23v-24-85c0-1 0-1 0-2-1-1-1-2-2-2s-2-1-3-1l-1 1-114 29h-1l-55 28h-27-84-199-28-57c-1 0-2 0-2 0l-54 27-83-27c-1 0-1 0-2 0h-1l-85 28h-1l-57 28c0 1 0 1 0 1h-1l-84 56-56 29h-1-1l-27 27h-25c-1 0-2 0-3 0l-55 28h-27c-1 0-2 1-3 1 0 0-1 0-1 1l-28 28-111 55h-55c-1 0-2 0-2 0-1 0-1 1-2 1l-28 29c0 1-1 1-1 1 0 1 0 1 0 1l-28 55-85 112-56 57-1 1c0 1 0 2 0 3v22h-23c-1 0-2 1-3 1 0 0-1 1-2 2 0 1 0 1 0 2v25l-82 27-56 28h-84c-1 0-2 1-3 1 0 0 0 1-1 1l-28 28-28 28-56 57-28 28-56 27c-1 1-2 1-2 2l-28 57-27 26h-54-29c-1 0-2 0-2 0-1 0-1 1-2 1l-27 29-28 27c0 1-1 1-1 1 0 1 0 1 0 1l-29 84-55 57-57 55-56 57-29 28-28 29-28 28c0 1 0 1 0 1-1 1-1 1-1 1l-29 84c0 1 0 2 0 2v29c0 1 0 1 0 2s1 1 1 1l29 29c1 0 1 0 1 1 1 0 2 0 3 0s2 0 2 0c1-1 1-1 2-1l27-29 28-28c0-1 1-1 1-1v-1l28-55 56-56 57-56 84-57c1-1 1-1 2-2l27-54 84-57c0 0 1 0 1-1l85-85 55-55 56-28c1 0 1 0 1-1l28-28 56-28c1 0 1-1 1-1l27-26h100l-20 19-29 29-1 1-27 55-55 28-57 27c0 1 0 1 0 1h-1l-29 29-27 28-56 27c0 0 0 1-1 1h-1l-27 28-28 30-29 27c-1 1-1 1-1 1 0 1 0 1-1 1l-27 57-57 84-113 169-84 85-28 28-85 112-84 56-85 57-85 56-1 1-26 27h-27c-1 0-2 0-3 0-1 1-1 1-2 2v1l-27 56c-1 1-1 1-1 2v27l-27 83-29 28v1c-1 0-1 0-1 0l-55 113v1l-58 170-56 141c0 0 0 1 0 2v56 57 27 58 27c0 1 0 2 0 3 1 0 1 1 1 1l28 28 27 54-56 252c0 1 0 1 0 2v141l-29 140c0 1 0 1 0 1v114 28c0 1 0 1 1 2 0 1 0 1 1 1l28 28c1 0 1 1 1 1 1 0 2 1 3 1h23v75h-52c-1 0-1 0-2 0s-1 1-1 1l-28 29-29 28c0 1 0 1 0 1-1 1-1 1-1 1l-28 84-56 141-28 27c0 1-1 1-1 1 0 1-1 2-1 3v55 30c0 1 1 2 1 2 0 1 1 1 1 2l27 26v54 29 169 85c0 1 0 2 1 2 0 1 0 1 0 1l29 28 28 29 1 1c1 0 1 0 2 0s2 0 3 0c0-1 1-1 1-1l28-29 25-24 23 23v55 28 54l-26 27c0 1-1 1-1 1 0 1-1 2-1 3v26l-27 27v1l-85 141c-1 1-1 2-1 2v27l-27 26-27 27h-26-113-57-28-56c-1 0-2 1-2 1-1 0-1 1-1 1l-56 55h-26c-1 0-2 0-2 1-1 0-1 0-1 0l-56 55h-26c-1 0-2 1-2 1-1 0-2 1-2 2-1 1-1 1-1 2v29 56 28 24h-52c-1 0-2 0-2 0-1 1-1 1-2 1l-26 27h-54c-1 0-2 1-3 1l-1 1-28 28-27 26h-26c-1 0-2 0-3 1l-1 1c-1 1-1 2-1 3v29 55l-28 56c0 1-1 1-1 2v84 57 84l-28 55v1l-28 85v1 112l-28 55c0 1-1 1-1 2v56l-28 56c0 0 0 1 0 2v55l-27 55c-1 1-1 2-1 3v28 84 58 1l28 112v56c0 1 0 1 0 2l57 141c0 0 1 0 1 1l85 169 27 57 28 55v55 55l-27 27c0 0 0 1-1 1l-27 57-58 112-55 84-29 29v1h-1l-27 56-28 28c0 0-1 0-1 1l-28 55-56 57-85 113c0 1 0 1 0 1l-57 141c-1 1-1 2-1 2v55l-27 56-29 56-27 28-28 27-29 29-28 29c0 0-1 0-1 1l-27 55-57 56c0 1-1 1-1 1 0 1 0 1 0 1l-28 84-28 56-28 27c0 1 0 1-1 2l-28 84-26 28c-1 0-1 1-1 1l-30 57c0 0 0 1 0 2s0 2 0 3c1 0 1 0 1 1l28 27v25 56l-29 55-26 54h-25c-1 0-2 1-2 1-1 0-1 1-1 1l-28 26h-26c-1 0-2 0-3 1 0 0-1 1-1 2-1 1-1 1-1 2v27l-27 56c-1 1-1 1-1 2v52h-24-28c-1 0-2 0-2 0-1 1-2 1-2 2-1 1-1 2-1 3v28 28 27l-26 26-30 28v1l-27 28c-1 0-1 1-1 1-1 1-1 2-1 3v55 57c0 1 0 2 1 3 0 0 0 1 1 1l26 26v26l-27 55c-1 1-1 1-1 2v29c0 1 0 2 1 2 0 1 1 2 2 2 0 1 1 1 2 1h23v23 28c0 1 0 2 1 3v1l28 27v53c0 1 1 2 1 3s1 1 2 2zM14323 5293c0-1 0-2 0-3v-56c0-1 0-2 0-3-1-1-1-1-2-2-1 0-2 0-3 0h-25l-27-27-27-55c-1 0-1-1-1-1l-27-27v-27c0-1-1-1-1-2-1-1-1-2-2-2s-1-1-2-1h-28-29-28c-1 0-2 1-3 1 0 0-1 0-1 1l-28 28c0 1 0 1 0 1-1 1-1 2-1 3s0 2 1 2c0 1 0 1 0 1l27 28v25c0 1 0 2 0 3 1 0 1 1 1 1l28 27 28 57h1v1l28 28h1c1 1 2 1 3 1h56 56c1 0 2 0 3-1 1 0 1-1 2-1zM15168 5709h-28c-1 0-2 1-3 1l-1 1-29 28c0 1-1 1-1 1 0 1-1 2-1 3s1 2 1 2c0 1 1 1 1 2l29 27 28 29c0 0 1 0 1 1 1 0 2 0 3 0s1 0 2 0c1-1 1-1 1-1l28-29 1-1c0-1 0-1 0-2v-28-29c0-1 0-1 0-2-1-1-1-2-2-2s-2-1-3-1zM15224 5634h29c0 0 1 0 2 0 0-1 1-1 1-1l28-28c0 0 0-1 1-1 0-1 0-2 0-2 0-1 0-2 0-3-1-1-1-1-2-2-1 0-2 0-3 0h-22v-23c0-1-1-2-1-3-1-1-1-1-2-2-1 0-2 0-2 0h-29-56-28c-1 0-2 0-3 0 0 1-1 1-1 2-1 1-1 2-1 3v28 27c0 1 0 2 1 3 0 1 1 1 1 2 1 0 2 0 3 0h28zM20226 7973c0 0 0 1 0 2v55l-27 26c-1 1-1 1-1 2-1 0-1 1-1 2v29 55l-28 84v1 30 53l-27 27c0 1 0 1-1 1 0 1 0 2 0 3v55l-27 55-29 28-28 28c0 1 0 1 0 1l-1 1-27 55c-1 1-1 2-1 2v29 28l-29 84c0 1 0 1 0 2v27 27l-28 56c0 1 0 2 0 2v28c0 1 0 2 1 3 0 1 1 1 1 2 1 0 2 0 3 0h28 29c1 0 2 0 3 0 0-1 0-1 1-1l25-25 54 26c1 0 1 0 2 0h28c1 0 2 0 2 0 1-1 2-1 2-2 1-1 1-2 1-3v-25l26-28c0 0 1 0 1-1 0 0 1-1 1-2v-82l27-28c0-1 0-1 0-1 1-1 1-2 1-3v-55-85-27l28-56c1-1 1-2 1-2v-26l26-27 29-28v-1c1-1 1-2 1-3v-27l28-55c1-1 1-2 1-3v-57-28-85-56-28-28c0-1-1-2-1-3s-1-1-2-2c-1 0-1 0-2 0h-27l-27-27c0-1-1-1-1-1-1-1-2-1-2-1h-28c-1 0-2 0-3 1-1 0-1 1-2 2zM18868 8990c0 1 0 2 0 3v28 57c0 1 0 1 0 2 1 1 1 1 1 1l27 27v27c0 1 0 1 1 2l28 56v1l28 27v27c0 1 0 1 0 2 1 1 1 2 2 2s2 1 3 1h28 57c0 0 1-1 2-1s1-1 2-2l29-57c0-1 0-2 0-3v-26l27-56c0-1 1-1 1-1l28-84c0-1 0-1 0-2 0 0 0-1 0-2l-56-141-1-1-1-1c-1-1-2-1-3-1s-2 0-2 1c-1 0-1 0-1 0l-57 56-55 28h-27-28c-1 0-1 0-2 1-1 0-1 0-1 0l-29 28c0 0 0 1-1 1zM5889 2385c1 0 1-1 2-1l84-27h28c1 0 2 0 3-1 1 0 1-1 2-2 0-1 0-1 0-2v-26l82-27h1c0 0 0-1 1-1l27-27 56-28 56-29 57-28c1 0 1 0 2-1l27-28 29-28c0 0 0-1 1-1 0-1 0-2 0-3s0-1 0-2c-1-1-1-2-2-2s-2-1-3-1-1 1-2 1-1 0-1 1l-27 26h-26c-1 0-1 0-2 0l-84 29h-56c-1 0-2 0-3 0 0 1 0 1-1 1l-26 27h-26c-1 0-1 0-2 0l-57 29c-1 0-1 0-1 1l-28 28-56 27c-1 0-1 1-1 1l-28 28c0 0-1 0-1 1s-1 1-1 2v28l-27 26c-1 0-1 1-1 1-1 1-1 2-1 3 0 0 0 1 1 2 0 1 1 1 2 2 0 0 1 1 2 1zM13552 3845l-1 1-28 27c0 1 0 1 0 1-1 1-1 2-1 3v29 56c0 1 0 2 1 2 0 1 1 2 2 2 0 1 1 1 2 1h27l56 27c0 1 1 1 2 1s2 0 2-1c1 0 1 0 1-1l28-28c1 0 1 0 1-1 0 0 1-1 1-2s-1-2-1-3l-1-1-26-26v-26-29c0-1 0-2-1-3 0 0-1-1-2-1 0-1-1-1-2-1h-24v-23c0-1 0-2 0-2-1-1-1-2-2-2-1-1-2-1-3-1h-28c-1 0-2 0-3 1zM993 11004c1 0 2 0 3 0h29c1 0 2 0 3 0 0-1 1-1 1-2 1 0 1 0 1-1l27-55 27-27c1-1 1-1 1-1 0-1 1-2 1-3v-29-27c0-1-1-2-1-3s-1-1-2-2c-1 0-1 0-2 0s-2 0-3 0c0 1-1 1-1 1l-28 28v1c-1 1-1 2-1 2v24h-23c-1 0-2 0-2 1-1 0-2 1-2 2-1 0-1 1-1 2v28 26l-28 27-1 1c0 1 0 1 0 2s0 2 0 3c1 1 1 1 2 2zM3601 6445c-1-1-2-1-3-1h-27c-1 0-2 0-3 1-1 0-1 1-2 2 0 0 0 1 0 2v24h-25c-1 0-1 0-2 0-1 1-2 1-2 2-1 1-1 2-1 3v27c0 1 0 2 1 3 0 0 0 1 1 1l29 28 26 55v27c0 1 1 2 1 3 0 0 1 0 1 1l56 54 28 84c0 1 0 1 0 1 0 1 0 1 1 1l27 28 29 56c1 1 1 2 2 2s2 1 2 1h23v23c0 1 0 2 1 3 0 1 1 1 2 2 1 0 1 0 2 0h28c1 0 2 0 2 0 1-1 1-1 1-1l28-27h26c1 0 2-1 3-1 0 0 1-1 1-2 1-1 1-1 1-2v-28-29c0-1 0-1 0-2l-28-55v-56c0-1 0-2 0-3-1 0-1-1-1-1l-29-27-27-56c-1 0-1-1-1-1l-27-28-29-55v-26c0-1 0-2-1-3 0-1-1-1-1-2-1 0-2 0-3 0s-2 0-2 0c-1 1-1 1-1 1l-28 28-25 25-24-24v-25c0-1 0-2-1-3v-1l-28-28c0-1-1-1-1-1zM15145 6052v-26c0-1 0-2-1-3 0 0 0-1-1-1l-29-28c0-1-1-1-1-1-1-1-2-1-3-1h-27-28c-1 0-2 0-3 1 0 0-1 1-1 2-1 0-1 1-1 2v29c0 1 0 1 1 2 0 1 0 1 0 1l27 27v54c0 1 0 1 0 2l28 57 29 85 1 1v1l27 26v26c0 1 0 1 0 2 1 1 1 1 1 1l26 27v27c0 1 1 2 1 2 1 1 1 2 2 2 1 1 1 1 2 1s2 0 3-1c0 0 1 0 1-1l29-29v-1c1-1 1-2 1-3v-27-56c0-1 0-1-1-2l-28-56v-27c0-1 0-1 0-2l-28-57zM9960 8376c1 0 1 0 2 0h29 29 27c1 0 2 0 3 0 1-1 1-1 2-2 0-1 0-2 0-3v-26l27-27c1-1 1-1 1-1 1-1 1-2 1-3s0-1-1-2c0-1-1-2-2-2 0-1-1-1-2-1h-29-27c-1 0-2 0-3 1 0 0-1 0-1 1l-29 28-28 29-1 1c0 1-1 2-1 2 0 1 1 2 1 3 1 1 1 1 2 2zM9567 8394c-1 0-1 0-2 1l-56 28h-27c-1 0-1 0-2 1-1 0-2 1-2 1-1 1-1 2-1 3s0 2 1 2c0 1 0 1 1 1l27 28c1 1 1 1 1 1 1 0 2 1 3 1h29 28 28 28c1 0 2-1 3-1 0 0 1 0 1-1l27-26h26c1 0 2 0 2-1 1 0 2-1 2-2 1 0 1-1 1-2s0-2-1-3c0 0-1-1-2-1 0-1-1-1-2-1h-28-27l-56-28c0-1-1-1-2-1zM8492 8027h-28c-1 0-2 1-3 1 0 0-1 1-1 2-1 1-1 1-1 2v28 29 27c0 1 0 2 1 3v1l28 29 29 28c0 1 0 1 1 1s1 1 2 1 2-1 3-1 1-1 2-2c0-1 0-1 0-2v-29-29-84c0-1 0-1 0-2-1-1-1-2-2-2s-2-1-3-1zM8099 6473c-1 0-2 0-3 0h-29-28-28c0 0-1 0-2 0-1 1-1 1-2 2 0 1-1 2-1 3v26l-28 55-27 28c-1 0-1 1-1 1 0 1-1 2-1 3v28 28 28 29 56c0 1 1 1 1 2s0 1 1 1l27 29c1 0 1 0 2 1 0 0 1 0 2 0h24v75h-24-28c-1 0-1 1-2 1s-2 1-2 2-1 1-1 2v28 52h-22c-1 0-2 1-3 1 0 0-1 0-1 1l-29 28v1c-1 0-1 1-1 2v28 29c0 1 0 2 1 3 0 1 1 1 1 2 1 0 2 0 3 0h24v21l-26 25h-54-29c-1 0-2 0-2 1-1 0-1 0-2 0l-28 29-1 1c0 1-1 2-1 2 0 1 1 2 1 3 1 1 1 1 2 2l57 29c1 0 2 0 3 0h27c1 0 2 0 3-1h1l27-28h54 85 113c1 0 2 0 2 0 1-1 2-1 2-2 1-1 1-2 1-3v-28-26l28-26c0 0 0-1 1-1 0-1 0-2 0-3v-29c0-1 0-2 0-3-1 0-1 0-1-1l-28-26v-26c0-1 0-1-1-2 0-1 0-1 0-1l-27-27v-27-28-28c0-1 0-2 0-3l-28-55v-27c0-1 0-2 0-3l-30-55c0-1 0-1 0-1l-27-28v-21h23c1 0 2 0 2-1 1 0 2-1 2-2 1 0 1-1 1-2v-27l29-56c0-1 0-1 0-2s0-2 0-3c-1 0-1-1-2-1-1-1-2-1-3-1h-29-16l20-19c0-1 0-1 0-1 1-1 1-2 1-3v-26l28-27 1-1c0-1 0-1 0-2s0-2 0-3c-1-1-1-1-2-2zM7729 6755h-29c-1 0-2 0-3 0-1 1-1 1-2 2 0 1 0 2 0 3v28 29c0 1 0 2 0 2 0 1 1 1 1 2l26 24-25 23h-25c-1 0-2 1-3 1l-1 1-28 28v1c-1 0-1 1-1 2s0 2 1 3l1 1c1 1 2 1 3 1h23v52c0 1 0 2 0 3 1 1 1 1 2 2 1 0 2 0 3 0h28c0 0 1 0 2 0 0-1 1-1 1-1l28-27h24l56 28c0 0 1 0 2 0s2 0 3 0c0-1 1-1 1-2 1-1 1-2 1-3v-23h24c1 0 1-1 2-1s1-1 2-2c0-1 1-1 1-2v-28l26-54 28-28 29-28 1-1c0-1 1-2 1-3v-28-28-28c0-1-1-2-1-2-1-1-1-2-2-2-1-1-2-1-2-1h-29-26l-27-28-1-1c-1 0-1 0-2 0h-29c-1 0-2 0-2 0-1 1-2 1-2 2-1 1-1 2-1 3v24h-24c0 0-1 0-2 1-1 0-1 1-2 2 0 0-1 1-1 2s1 2 1 3c0 0 1 0 1 1l25 24-24 23zM14909 5768c-1 1-1 2-1 3v28c0 1 0 2 1 3 0 1 1 1 1 2 1 0 2 0 3 0h28 29 56 29c1 0 2 0 2 0 1-1 2-1 2-2 1-1 1-2 1-3s0-1-1-2l-29-56v-1c-1 0-1-1-2-1-1-1-2-1-2-1h-23v-24c0-1 0-1-1-2 0-1-1-2-2-2s-1-1-2-1-2 0-2 1l-58 28v1c-1 0-1 1-2 1 0 1 0 2 0 3v23h-23c-1 0-2 0-3 0 0 1-1 1-1 2zM15026 5512h-28c-1 0-2 0-3 0-1 1-1 1-2 2 0 1 0 2 0 3v25l-25 27h-27-28-28-29-23v-25-55-29c0-1 0-2-1-2 0-1 0-1-1-1l-27-29-30-28-1-1h-1l-84-29h-1-24v-23c0-1 0-2-1-3 0-1-1-1-1-2-1 0-2 0-3 0s-2 0-2 0c-1 1-2 1-2 2-1 1-1 2-1 3v26l-26 27-27 27h-27c-1 0-2 0-2 0-1 1-2 1-2 2-1 1-1 2-1 3v28 29c0 1 0 1 1 2 0 1 0 1 1 1l28 28 29 28 27 29c1 1 1 1 2 1 0 1 1 1 2 1h24v21l-28 56c-1 0-1 1-1 2s0 2 1 2c0 1 1 2 2 2 0 1 1 1 2 1h27l27 27c0 0 0 1 1 1l55 28c1 0 2 0 3 0h29 28c1 0 2 0 2 0 1-1 2-1 2-2 1-1 1-2 1-3v-15l19 19c0 0 1 0 1 1 1 0 2 0 3 0h29 56 29c1 0 2 0 2 0 1-1 2-1 2-2 1-1 1-2 1-3v-27-24h23 28c0 0 1 0 2-1 1 0 1-1 2-2 0 0 1-1 1-2v-29-22h24c1 0 2-1 2-1 1 0 1-1 1-1l27-26h25c1 0 2 0 3-1 1 0 1-1 2-2 0-1 0-1 0-2v-30c0-1 0-1 0-2-1-1-1-2-2-2s-2-1-3-1h-50v-22c0-1 0-2-1-3 0-1-1-1-2-2 0 0-1 0-2 0zM7640 5717v1l28 28 27 54v28c0 1 0 2 0 2 0 1 1 1 1 2l29 27c1 1 1 1 1 1 1 1 2 1 3 1h28c0 0 1 0 2-1l55-27h28 85c0 0 1 0 2-1 0 0 1 0 1-1l28-28c0-1 0-1 1-1 0-1 0-2 0-3v-28-84c0-1 0-2 0-3-1-1-1-1-2-2-1 0-2 0-3 0h-56-56-29-26l-25-26v-27c0-1-1-1-1-2s0-1-1-1l-26-27v-25c0-1 0-2-1-3 0-1-1-1-2-2 0 0-1 0-2 0h-29c-1 0-2 0-3 0 0 1-1 1-1 1l-28 28c0 0 0 1-1 1 0 1 0 2 0 3v54l-27 27v1c-1 1-1 2-1 3v27c0 1 0 2 1 3zM17066 5314c-1 0-2 0-3 0h-29c-1 0-2 0-3 0l-55 28c-1 0-1 1-1 1l-28 27h-26c-1 0-2 0-3 1l-1 1-26 27h-26c-1 0-2 0-3 0l-56 28-84 28c-1 0-1 1-1 1-1 0-1 0-1 1l-29 28-28 28-28 28-27 28h-27-28-28c-1 0-2 0-3 0 0 1-1 1-1 2-1 1-1 2-1 3v28c0 0 0 1 0 2l29 56 27 55v84c0 1 0 2 1 3 0 0 0 1 1 1l20 20h-17c-1 0-1 0-2 1-1 0-1 0-1 0l-25 25-25-25h-1c0-1-1-1-2-1h-56-29-28-28c-1 0-2 0-3 1-1 0-1 1-2 1 0 1 0 2 0 3v28 28 27l-27 26c0 1 0 1-1 1 0 1 0 2 0 3v26l-28 56-28 27c0 0 0 1-1 1 0 1 0 2 0 3 0 0 0 1 0 2 1 1 1 1 2 2 1 0 2 1 3 1h57 26l27 27h1c0 1 1 1 2 1s2 0 3-1c0 0 1-1 2-1 0-1 0-2 0-3v-28-55l25-25h27c0 0 1-1 2-1l1-1 20-19v44c0 1 0 2 1 3l1 1 26 27v54c0 1 0 2 1 3v1l29 27c0 1 1 1 1 1 1 1 2 1 2 1h57c1 0 1 0 2-1 1 0 2-1 2-2 1 0 1-1 1-2v-27l28-55c0-1 0-1 0-2v-27l25-25h55c1 0 2-1 3-1l1-1 26-26h27 56 57 28 29 28 26l26 26 1 1c1 0 2 1 3 1h57c1 0 1-1 2-1s1-1 1-1l27-26h27 85c1 0 2 0 2-1 1 0 2-1 2-2 1-1 1-1 1-2v-26l26-28c1 0 1-1 1-1 0-1 1-2 1-2v-54l26-27c0-1 1-1 1-1 0-1 0-2 0-3s0-1 0-2-1-1-1-1l-28-29-1-1c-1 0-1 0-2 0h-53v-23-56-80h53 27c1 0 1-1 2-1l84-27h28l83 27c1 0 1 1 2 1s2-1 2-1c1 0 1-1 1-1l28-27 55-29c1-1 1-1 1-1l30-28 26-26h26c1 0 2 0 2-1 1 0 2-1 2-2 1-1 1-1 1-2s0-2-1-3l-1-1-26-27v-26c0-1 0-2-1-3 0-1-1-1-1-2-1 0-2 0-3 0h-28-29-26l-26-27c0 0-1 0-1-1-1 0-2 0-3 0 0 0-1 0-2 0 0 1-1 1-1 1l-27 27h-27-27-28-28l-55-28c-1 0-1 0-2 0h-25v-24c0-1 0-2 0-2-1-1-1-2-2-2-1-1-2-1-3-1h-22v-23c0-1-1-2-1-3s-1-1-2-2c-1 0-1 0-2 0h-28-30c0 0-1 0-2 0l-54 28h-23v-23c0-1-1-2-1-3-1-1-1-1-2-2-1 0-2 0-2 0h-26l-26-27c-1 0-1 0-1-1zM14543 7999c-1 1-1 1-1 1l-29 29-1 1c0 1 0 1 0 2s0 2 0 3c1 0 1 1 1 1l27 26v27c0 1 1 1 1 2s1 2 2 2 1 1 2 1h28 29 28 28 57 26l26 26c1 0 1 1 1 1 1 0 2 0 3 0s1 0 2 0l54-26 25 25 1 1c1 0 2 0 3 0h27l26 28c1 0 1 0 1 0 1 1 2 1 3 1h28 29 28c1 0 1 0 2-1 1 0 1 0 1 0l25-25 25 25 28 28c0 1 1 1 1 1 1 0 2 1 3 1h27 30 253 57 28 29c1 0 2-1 3-1s1-1 2-2c0-1 0-1 0-2v-27l27-27v-1c1-1 1-2 1-3v-27-29-28c0-1 0-1 0-2l-28-57-30-56v-1l-28-29c-1-1-1-1-1-1-1-1-2-1-3-1h-28-57-112-29-27l-55-27c-1-1-1-1-2-1h-30-55-29-28c-1 0-2 0-3 1l-1 1-26 26h-55c-1 0-2 0-3 1l-1 1-26 28h-27-28-57-28-56c-1 0-2 0-3 0l-1 1-27 26h-54c-1 0-2 0-3 1-1 0-1 1-2 2 0 1 0 1 0 2v23h-24c-1 0-2 0-2 1-1 0-2 1-2 2-1 0-1 1-1 2v24h-23c-1 0-1 0-2 0zM13438 8741c0 0 0 1 1 1l27 28c1 0 1 0 1 1 1 0 2 0 3 0h23v24 28 28 29c0 1 1 2 1 2 0 1 1 1 1 1l28 28 28 29c1 0 1 0 1 1 1 0 2 0 3 0h28 57 28c1 0 2 0 3 0 1-1 1-1 2-2 0-1 0-2 0-3v-28-85-57c0-1 0-1 0-2-1-1-1-2-2-2-1-1-2-1-3-1h-54l-27-26-29-28-1-1c-1 0-1 0-2 0h-26l-27-28c0-1-1-1-1-1-1-1-2-1-3-1 0 0-1 0-2 1 0 0-1 0-1 1l-29 29-27 28c-1 0-1 1-1 1-1 1-1 2-1 2 0 1 0 2 1 3zM9935 5229h-28c-1 0-2 0-3 0 0 1 0 1-1 1l-29 29c0 0-1 0-1 1s-1 1-1 2v28c0 1 1 2 1 3 1 0 1 1 2 1 1 1 2 1 2 1h30 28 27c1 0 2 0 3-1 1 0 1-1 2-1 0-1 0-2 0-3v-28-28c0-1 0-2 0-3-1-1-1-1-2-2-1 0-2 0-3 0zM9740 5060c-1 0-2 0-3 0h-57c-1 0-2 0-3 0 0 1-1 1-1 2-1 1-1 2-1 3v27c0 1 0 2 1 3 0 1 1 1 1 2 1 0 2 0 3 0h23v24 56 28c0 1 1 2 1 3 0 0 1 0 1 1l28 28c1 1 1 1 2 1 0 1 1 1 2 1h26l26 27c0 0 1 0 1 1 1 0 2 0 3 0h57c1 0 1 0 2 0 1-1 2-1 2-2s1-2 1-3v-28-29c0-1-1-2-1-2 0-1 0-1-1-1l-26-27v-25c0-1 0-2-1-3 0 0 0-1-1-1l-29-29-28-28-27-28c-1 0-1-1-1-1zM9676 4638c-1 1-1 1-1 2v28c0 1 0 2 0 2l28 57v26l-28 198v1 55c0 1 0 2 1 3 0 1 1 1 1 2 1 0 2 0 3 0h57c1 0 2 0 3 0 0-1 1-1 1-2 1-1 1-2 1-3v-55l55-283c1 0 1-1 1-1v-28c0-1-1-1-1-2-1-1-1-2-2-2s-2-1-2-1h-56-57c-1 0-2 1-3 1 0 0-1 1-1 2zM8460 7917c-1 1-1 2-1 3v27c0 1 0 2 1 3v1l28 28h1c1 1 2 1 3 1s1 0 2-1c1 0 2-1 2-1 0-1 1-2 1-3v-26l27-26c0 0 0-1 1-1 0-1 0-2 0-2v-30-28c0-1 0-1 0-2-1-1-1-2-2-2-1-1-2-1-3-1s-1 0-2 1c-1 0-1 0-1 1l-29 27c0 1 0 1 0 1l-28 29zM8919 4890c-1 0-2 0-3 0h-56-29-27c-1 0-2 0-3 0-1 1-1 1-2 2 0 1 0 2 0 3v85 27c0 1 0 2 0 3 1 1 1 1 2 2 1 0 2 0 3 0h27 24v23l-27 26-1 1c0 1-1 2-1 3v56 29c0 0 1 1 1 2s1 1 2 2c1 0 1 1 2 1h24v22c0 1 0 2 1 3v1l28 28h1c1 1 2 1 3 1s1 0 2-1c1 0 1 0 1 0l29-28c0 0 0-1 1-1 0-1 0-2 0-3v-26l28-56 28-55 28-29c0-1 0-1 1-1 0-1 0-2 0-3s0-1 0-2c-1-1-1-1-1-1l-28-27-28-56c-1 0-1 0-1 0 0-1 0-1 0-1l-28-29zM8997 4751c-1 0-1 1-1 2v27l-27 27-1 1c0 1 0 1 0 2v28c0 1 0 2 0 3 1 0 1 1 2 1 1 1 2 1 3 1h26l26 27c1 1 1 1 1 1 1 1 2 1 3 1h29c0 0 1 0 2-1 0 0 1 0 1-1l29-28 27-28c1 0 1-1 1-1 1-1 1-2 1-3v-28-29c0-1 0-2-1-2 0-1-1-2-2-2 0-1-1-1-2-1h-28-28-57c-1 0-1 0-2 1-1 0-2 1-2 2zM3679 7832c0 1-1 2-1 2v28 28c0 1 1 2 1 3 0 0 1 1 2 1 1 1 1 1 2 1h28c1 0 2 0 3-1h1l29-28 1-1c0-1 0-2 0-3s0-1 0-2-1-1-1-1l-28-27v-26c0-1 0-2-1-3l-1-1c-1-1-2-1-3-1s-2 0-2 1c-1 0-2 1-2 1-1 1-1 2-1 3v23h-23c-1 0-1 1-2 1-1 1-2 1-2 2zM7214 4131l-28 55c0 1 0 2 0 2v52h-24c-1 0-2 0-2 0-1 1-2 1-2 2-1 1-1 2-1 3v54l-25 25h-26-113-57-26l-25-25v-26-28c0-1-1-2-1-3-1-1-1-1-2-2-1 0-1 0-2 0h-57c-1 0-1 0-2 0-1 1-1 1-1 1l-29 29-1 1c0 1 0 1 0 2v28 57 27l-28 55-28 56-28 28c0 0 0 1-1 1 0 1 0 2 0 3v27 29 56 28 30c0 0 0 1 0 2 1 1 1 1 2 2 1 0 2 1 3 1h28c1 0 2-1 3-1 1-1 1-1 2-2 0-1 0-2 0-2v-28l27-26v-1c1-1 1-2 1-3v-22h19v22 58c0 0 0 1 0 2 1 0 1 1 1 1l29 28 1 1c1 0 1 0 2 0s2 0 3 0c0-1 0-1 1-1l26-26h27c1 0 1-1 2-1 1-1 1-1 2-2 0-1 1-2 1-2v-58-22h23c1 0 2-1 2-1l50-25v76c0 1 0 2 0 3 0 0 1 0 1 1l29 29c0 0 0 1 1 1l56 28c1 0 2 0 2 0 1 0 2 0 3 0 1-1 1-1 2-2 0-1 0-2 0-3v-22h23c1 0 2-1 3-1 1-1 1-1 2-2 0-1 0-2 0-2v-30-26l27-26c1 0 1-1 1-1 0 0 0-1 1-1l28-85 28-56c0 0 0-1 0-2v-23h24 28 57c1 0 1-1 2-1s1-1 1-1l29-29 1-1c0 0 0-1 0-2v-26l27-26v-1c1-1 1-2 1-3v-27l27-26c0-1 1-1 1-1v-1l28-55 28-28c0-1 0-1 0-1 1-1 1-2 1-3v-56-28-29-28c0-1 0-2-1-3l-1-1-22-22 78-25 1-1h1l27-30 28-28c1 0 1 0 1-1 0 0 1-1 1-2v-56c0-1-1-1-1-2s-1-2-2-2-1-1-2-1h-28-26l-27-28h-1c-1-1-2-1-2-1h-29-56c-1 0-2 0-3 1h-1l-27 28h-26c-1 0-1 1-2 1s-1 0-1 1l-29 28-28 27c-1 1-1 1-1 1-1 1-1 2-1 3v28c0 1 0 1 1 2 0 1 0 1 1 1l27 28v21h-24c-1 0-2 0-2 1-1 0-1 0-1 0l-28 28c-1 1-1 1-1 1 0 1-1 2-1 3v28zM7610 3821v56l-28 169v1c0 1 0 2 0 2 1 1 1 1 1 1l28 28c0 1 1 1 1 1 1 1 2 1 3 1h29 28c1 0 1 0 2-1 1 0 2-1 2-2 1-1 1-1 1-2v-54l26-28c0 0 1 0 1-1s1-1 1-2v-56-52h24c1 0 2 0 2-1 1 0 1 0 1-1l27-26h25c1 0 2 0 3-1h1l29-28v-1c1-1 1-2 1-3v-57c0-1 0-2-1-2 0-1-1-2-1-2-1-1-2-1-3-1h-29-27c-1 0-2 0-3 1 0 0-1 0-1 1l-26 27h-27c-1 0-2 0-3 0l-54 28h-28c-1 0-2 1-3 1s-1 1-2 2c0 1 0 1 0 2zM7865 3734c0 1-1 1-1 2v57c0 1 1 1 1 2s1 2 2 2c1 1 1 1 2 1h29 29c0 0 1 0 2-1 1 0 1-1 2-2 0-1 1-1 1-2v-29c0-1-1-2-1-2 0-1-1-1-1-1l-29-28c0-1 0-1-1-1 0 0-1-1-2-1s-2 1-3 1c0 0-1 1-1 2-1 1-1 1-1 2v16l-20-19c0-1-1-1-1-1-1 0-2-1-3-1s-1 1-2 1-2 1-2 2zM7922 3649c0 1 0 1 0 2v29c0 1 0 2 0 2 0 1 1 1 1 1l55 57c1 0 1 0 2 1 0 0 1 0 2 0s2 0 3 0c0-1 0-1 1-1l29-29c0 0 1 0 1-1s0-1 0-2v-23h23c1 0 2 0 3-1 1 0 1-1 2-2 0 0 0-1 0-2s0-2 0-3c-1 0-1-1-2-1-1-1-2-1-3-1h-28-55l-26-27-1-1c-1 0-2-1-2-1-1 0-2 1-3 1s-1 1-2 2zM7816 3618c-1 0-2 0-3 0h-29-55-29c-1 0-2 0-3 0-1 1-1 1-2 2 0 1 0 2 0 3v26l-27 27c0 1 0 1-1 1 0 1 0 2 0 3s0 2 0 2c1 1 1 2 2 2h1l57 28c0 1 1 1 2 1h28c1 0 1 0 2-1 1 0 2-1 2-2s1-1 1-2v-23h22c1 0 2 0 3-1 1 0 1-1 2-2l28-57c1-1 1-1 1-2s0-2-1-3c0-1-1-1-1-2zM8071 3565c0-1 0-1 0-1l-28-30c0 0-1 0-1-1-1 0-2 0-3 0h-28c0 0-1 0-2 0 0 1-1 1-1 1l-29 30-28 27c-1 1-1 1-1 1 0 1-1 2-1 3s1 2 1 2c0 1 1 2 2 2 1 1 1 1 2 1h28 27l27 26c0 1 0 1 1 1 1 1 1 1 2 1s2 0 3-1c1 0 1-1 2-2 0-1 0-1 0-2v-26l27-26c0-1 0-1 0-1 1-1 1-2 1-3s0-2-1-2zM8037 3308c-1 0-1 0-1 1l-27 26h-27c-1 0-2 0-2 1-1 0-2 1-2 1-1 1-1 2-1 3v29c0 0 0 1 1 2 0 0 0 1 1 1l27 27v26c0 1 1 1 1 2l28 57v1c0 0 1 1 2 1 1 1 1 1 2 1s2 0 3-1c1 0 1-1 2-1v-1l27-56 29-27c0-1 0-1 1-1 0-1 0-2 0-3s0-2 0-2c-1-1-1-2-2-2-1-1-2-1-3-1h-24v-23c0-1 0-2-1-3v-1l-27-27v-26c0-1 0-2 0-2-1-1-1-2-2-2-1-1-2-1-3-1s-1 0-2 1zM7446 3138h-29c-1 0-2 0-3 1h-1l-27 28-27 27h-27c-1 0-2 0-2 0-1 1-2 1-2 2-1 1-1 2-1 3v23h-23c-1 0-1 0-2 1-1 0-2 1-2 2-1 0-1 1-1 2v113 29 51h-23c-1 0-2 0-3 1-1 0-1 1-2 1 0 1 0 2 0 3v23h-24c-1 0-2 0-2 0-1 1-2 1-2 2-1 1-1 2-1 3v29c0 1 0 2 1 3l1 1 27 26v26c0 1 0 1 0 2 1 1 1 2 2 2 1 1 2 1 3 1 0 0 1 0 2-1l56-28h1 1l27-27h26l224 56c1 0 1 0 2 0 0 0 1 0 2-1 1 0 1-1 2-2 0-1 1-1 1-2v-56-24h24c1 0 2 0 2-1 1 0 1 0 2-1l27-28c1 0 1 0 1-1 1 0 1-1 1-2s0-2-1-3c0 0-1-1-2-1-1-1-1-1-2-1h-23v-21l26-27c1 0 1-1 1-1 1-1 1-2 1-2v-24h23c0 0 1 0 2-1 1 0 1-1 2-2 0 0 1-1 1-2v-28-28c0-1-1-2-1-3l-1-1-28-28-26-27v-26c0-1 0-2-1-3 0-1-1-1-2-2 0 0-1 0-2 0h-29-56c-1 0-2 0-2 0-1 1-2 1-2 2l-29 57-26 26h-21v-23c0-1 0-2-1-3 0-1-1-1-1-2-1 0-2 0-3 0h-23v-19h23c1 0 2 0 3-1l1-1c1-1 1-2 1-3v-27l27-55c1-1 1-1 1-2s0-2-1-3c0 0-1-1-2-1 0-1-1-1-2-1h-28zM7813 3053c-1 0-1 0-2 0l-55 28h-27-57-28c-1 0-2 0-3 0 0 1-1 1-1 2-1 1-1 2-1 3s0 1 1 2c0 1 0 1 0 1l28 28 27 29 29 55 28 56v27c0 0 0 1 0 2 1 0 1 1 1 1l28 29h1c1 1 2 1 2 1h58 56 29c0 0 1 0 2-1 1 0 1-1 2-1 0-1 1-2 1-3v-28-28-29-28c0-1-1-2-1-3-1-1-1-1-2-2-1 0-2 0-2 0h-24v-23c0-1 0-2-1-2l-28-58c-1 0-1-1-1-1l-28-28-28-28c-1 0-1 0-1 0-1-1-2-1-3-1zM16214 6228h28 29c1 0 2-1 2-1 1 0 2-1 2-2 1-1 1-1 1-2s0-2-1-3c0-1-1-1-2-2l-54-26v-25c0-1 0-2-1-2 0-1 0-1-1-1l-27-29c-1 0-1-1-2-1 0 0-1 0-2 0h-24v-24-28-56-29-28c0-1 0-2 0-3-1-1-1-1-2-2-1 0-2 0-3 0h-28c-1 0-2 0-3 0 0 1-1 1-2 2 0 1 0 2 0 3v26l-27 27-20 20v-16c0-1 0-2 0-3-1-1-1-1-2-2-1 0-2 0-3 0h-27-29c-1 0-2 0-2 0-1 1-2 1-2 2-1 1-1 2-1 3v28 28 28c0 1 0 2 1 2 0 1 1 2 2 2 0 1 1 1 2 1h27l24 26v26c0 1 1 2 1 3 1 0 1 1 2 1 0 1 0 1 0 1l56 27 28 27c0 1 1 1 1 1 1 0 1 1 2 1zM15934 6134c-1 0-2 0-3 0h-28c-1 0-2 0-3 0-1 1-1 1-2 2 0 1 0 2 0 3v28 28 57 56 27 30 26l-27 26-28 29-29 28c0 1 0 1-1 1 0 1 0 2 0 3v27 199c0 1 0 2 0 3 1 0 1 0 1 1l28 27 28 54v28c0 1 0 2 0 2 1 1 1 1 1 1l27 27v26c0 1 0 2 0 3 1 0 1 1 1 1l29 28 27 27v26c0 1 0 2 0 3 1 1 1 1 2 2h1l53 26v54c0 1 0 2 1 3 0 1 1 1 2 2 0 0 1 0 2 0h29 27c1 0 2 0 3 0 0-1 1-1 1-1l20-21v17c0 1 0 2 1 3 0 1 1 1 2 2l53 26v25c0 1 1 2 1 2 0 1 1 1 1 1l28 29 28 29h1c1 1 2 1 3 1h28c1 0 2 0 3-1 1 0 1-1 2-1 0-1 0-2 0-3v-26l27-28c1 0 1 0 1-1 1 0 1-1 1-2v-28c0-1 0-1-1-2l-28-57v-1c-1 0-1 0-1-1l-29-27c0-1 0-1-1-1-1-1-1-1-2-1h-23v-23c0-1 0-1-1-2 0-1-1-2-2-2 0 0-1-1-2-1h-24v-23c0-1 0-2 0-3-1 0-1-1-1-1l-29-28c0-1 0-1-1-1 0-1-1-1-2-1h-26l-27-26-24-25 24-25c0 0 1 0 1-1 0 0 0-1 0-2v-17l20 20 28 28c1 1 1 1 1 1 1 0 2 1 3 1h27l55 27 28 28h1c1 1 1 1 2 1s2 0 3-1h1l28-28c1 0 1-1 1-1 1-1 1-2 1-3v-28-57-28c0-1 0-2-1-3 0-1-1-1-2-2 0 0-1 0-2 0s-2 0-3 0c0 1-1 1-1 2-1 1-1 2-1 3v20l-50-25c-1 0-1 0-2 0h-23v-23-28c0-1 0-2-1-2 0-1 0-1 0-1l-29-30c0 0-1 0-1-1-1 0-2 0-3 0s-1 0-2 0c-1 1-1 1-2 2 0 1-1 2-1 3v24h-23-52v-24-26l28-26c0-1 0-1 0-1 1-1 1-2 1-3v-1l-29-113v-27-29c0-1 0-2 0-2-1-1-1-2-2-2-1-1-2-1-3-1h-27c-1 0-2 0-3 1-1 0-1 1-2 2 0 0 0 1 0 2v29 54l-26 25h-26c-1 0-2 0-3 1-1 0-1 1-2 1 0 1 0 2 0 3v29 28 28 52h-23-24v-24c0-1 0-2 0-3-1-1-2-1-2-2-1 0-2 0-3 0h-23v-23-85-28-56-24h23c1 0 2 0 3-1 0 0 1-1 2-1 0-1 0-2 0-3v-24h24c1 0 1 0 2 0s1-1 1-1l28-28c0 0 1 0 1-1s1-1 1-2v-28-30-27-56c0-1-1-2-1-2 0-1-1-1-1-1l-26-28v-26c0-1 0-2-1-3l-1-1-27-26v-26c0-1 0-2 0-3-1-1-2-1-2-2zM15304 6449v24h-24-27c-1 0-2 0-3 0-1 1-1 1-2 2 0 1 0 2 0 3v27c0 1 0 2 0 3l1 1 26 27v26c0 1 0 1 1 2l28 56v84c0 1 0 2 1 3l1 1c1 1 2 1 3 1h23v23 26l-27 27v1c-1 1-1 1-1 2v29c0 1 0 2 1 2 0 1 0 1 0 1l25 25-25 25v1c-1 1-1 1-1 2v28c0 1 0 2 1 3v1l27 27v26 56c0 1 1 2 1 2 0 1 1 1 1 1l26 28v25l-27 55c0 1-1 2-1 2v29c0 1 1 2 1 3 0 0 1 0 1 1l27 27 27 55v25l-25 26h-26c0 0-1 0-2 0-1 1-1 1-2 2 0 1-1 2-1 3v22h-23c-1 0-2 1-3 1 0 0-1 1-1 2-1 1-1 1-1 2v28l-28 55c-1 1-1 1-1 2s1 2 1 3 1 1 2 2c1 0 1 0 2 0h27l27 27h1v1l54 27 29 55v1c0 0 1 0 1 1l26 26v27c0 1 0 2 1 3 0 1 1 1 2 2 0 0 1 0 2 0s2 0 3 0c0-1 0-1 1-1l28-30v-1c1 0 1-1 1-2v-23h22l25 25v27c0 1 0 2 1 3 0 1 1 1 2 2 0 0 1 0 2 0h28 57 28c1 0 2 0 2 0 1-1 2-1 2-2 1-1 1-2 1-3v-27l27-26c0-1 0-1 1-1 0-1 0-2 0-3v-23h24 23v23c0 1 0 2 0 3 1 0 1 1 2 1 1 1 2 1 3 1s1 0 2-1c1 0 1 0 1 0l29-28c0 0 0-1 1-1 0-1 0-2 0-3v-26l27-27 28-28c1 0 1-1 1-1 0-1 1-2 1-3v-22h23 29 28c1 0 1-1 2-1l1-1 29-29 1-1c0 0 0-1 0-2v-29-56-28c0-1 0-2 0-2-1-1-1-1-1-1l-27-28v-54c0-1-1-2-1-2 0-1-1-1-1-1l-28-29c0 0 0-1-1-1 0 0-1-1-2-1h-24v-51-57c0-1 0-2 0-3-1 0-1 0-1-1l-27-26v-26-28c0-1-1-2-1-3s-1-1-2-2c-1 0-1 0-2 0s-2 0-3 0c0 1-1 1-1 1l-26 27h-22v-23c0-1 0-2 0-3l-29-56c0-1 0-1-1-1l-26-27v-26-28l27-55c1-1 1-1 1-2v-28-29c0-1 0-2-1-3 0-1-1-1-2-2-1 0-1 0-2 0s-2 0-3 0c0 1-1 1-1 1l-25 27-54-28c-1 0-1 0-2 0h-26l-26-27c-1 0-1 0-1 0-1-1-2-1-3-1h-24v-23-28-29-28-29c0 0 0-1-1-2 0-1-1-1-2-2 0 0-1-1-2-1s-2 1-3 1c0 0 0 1-1 1l-19 20v-17-26l27-56c1-1 1-2 1-3 0 0 0-1-1-2 0-1-1-1-2-2 0 0-1-1-2-1h-28c-1 0-2 1-2 1-1 0-1 1-1 1l-27 27h-27-56-29-26l-26-27-1-1c-1 0-2-1-3-1h-28c-1 0-2 1-3 1 0 1-1 1-1 2-1 1-1 2-1 2zM15168 7349h-28-30c0 0-1 0-2 1-1 0-1 1-2 1 0 1-1 2-1 3v56c0 1 1 2 1 3 1 1 1 1 2 2 1 0 2 0 2 0h30 55c1 0 2 0 3 0 1-1 1-1 2-2 0-1 0-2 0-3v-27-29c0-1 0-2 0-3-1 0-1-1-2-1-1-1-2-1-3-1zM15992 7892l27-53h26c1 0 1 0 2 0 1-1 2-1 2-2s1-2 1-3v-26l26-27c0-1 1-1 1-1l28-57c1-1 1-1 1-2v-28c0-1 0-2-1-2 0-1-1-2-1-2-1-1-2-1-3-1s-2 0-2 1c-1 0-1 0-1 1l-28 26h-25c-1 0-2 0-3 1h-1l-20 20v-16c0-1 0-2-1-3l-1-1c-1-1-2-1-3-1s-2 0-2 1c-1 0-1 0-1 0l-28 27h-25c-1 0-2 1-3 1 0 0 0 1-1 1l-28 27-55 28c-1 0-1 1-1 1 0 0-1 1-2 1 0 1 0 2 0 3v23h-24c-1 0-1 1-2 1-1 1-2 1-2 2-1 1-1 2-1 2 0 1 0 2 1 3 0 0 0 1 1 1l27 26v24l-27 28-29 28-26 26h-27-28-28c-1 0-2 0-3 1 0 0-1 1-1 2-1 0-1 1-1 2v27l-26 25h-26c-1 0-2 1-3 1l-1 1-28 28v1c-1 0-1 1-1 2v29 56c0 1 0 2 1 3 0 0 1 1 2 1 0 1 1 1 2 1h28c1 0 2 0 2-1 1 0 1 0 1 0l27-28h27 28c1 0 1 0 2 0s1-1 1-1l29-28 28-28 55-27c1 0 1 0 1 0 1-1 1-1 2-2 0-1 0-2 0-3v-26l55-55 28-27 56-29c0-1 0-1 0-1 1 0 1-1 2-1zM9169 5117c-1 0-1 0-1 0l-29 29-1 1c0 1-1 2-1 3 0 0 1 1 1 2l1 1 29 28 1 1c0 0 1 0 2 0s2 0 3 0c0-1 0-1 1-1l27-28c1 0 1-1 1-1 1-1 1-2 1-2 0-1 0-2-1-3 0 0 0-1-1-1l-27-29c-1 0-1 0-1 0-1-1-2-1-3-1s-2 0-2 1zM9116 5003c0 0-1-1-2-1h-28-28c-1 0-2 1-3 1 0 0-1 0-1 1l-29 29c0 1 0 1 0 1-1 1-1 2-1 3v84c0 1 0 2 1 2 0 1 1 2 1 2 1 1 2 1 3 1h29c0 0 1 0 2-1 0 0 1 0 1-1l29-28 27-28c1 0 1-1 1-1 1-1 1-2 1-2v-28-30c0-1 0-1-1-2 0-1-1-2-2-2zM8662 6906h28 29c1 0 1 0 2-1 1 0 2-1 2-1 0-1 1-2 1-3v-26l26-27c0 0 1 0 1-1s0-1 0-2 0-2 0-3l-1-1-28-28h-1c-1-1-1-1-2-1h-29-28c-1 0-2 0-3 1h-1l-28 28c0 0 0 1-1 1 0 1 0 2 0 3s0 1 0 2c1 1 1 2 2 2s2 1 3 1h23v23 28c0 1 0 2 0 3 1 0 1 1 2 1 1 1 2 1 3 1zM16388 6537c0-1 1-2 1-3v-29-26l28-56c0-1 0-2 0-3v-26l27-56 29-56c0-1 1-1 1-2v-26l27-28v-1c1-1 1-1 1-2s0-2-1-3c0-1-1-1-1-2-1 0-2 0-3 0h-23v-23c0-1-1-2-1-3-1 0-1-1-2-1-1-1-2-1-2-1h-29-28-28c-1 0-2 0-3 1-1 0-1 1-2 1 0 1 0 2 0 3v57l-57 252c0 1 0 1 0 1 0 1 0 2 1 3 0 0 0 1 1 1l28 29c1 0 1 0 1 0 1 1 2 1 3 1h28c1 0 1 0 2-1 1 0 1-1 2-1zM16188 6566c1 0 1 0 1-1l27-26h26c1 0 2 0 3-1 1 0 1-1 2-1 0-1 0-2 0-3v-26l27-27c1 0 1 0 1-1 1-1 1-1 1-2v-85c0-1 0-2-1-3 0 0 0-1-1-1l-28-28c-1 0-1 0-1 0-1-1-2-1-3-1s-1 0-2 1c-1 0-2 1-2 1 0 1-1 2-1 3v26l-27 26c0 0 0 1-1 1l-28 58c0 0 0 1 0 2v25l-27 28c0 0-1 0-1 1 0 0-1 1-1 2s1 2 1 3c1 0 1 1 2 1 1 1 1 1 2 1h24v23c0 1 0 2 1 2 0 1 1 2 1 2 1 1 2 1 3 1s2 0 2-1zM16152 7608v28 28c0 1 1 2 1 3 1 1 1 1 2 2 1 0 1 0 2 0h29c1 0 2 0 2 0 1 0 1-1 2-1l27-29 29-27c0-1 0-1 1-1 0-1 0-2 0-3s0-2 0-2c-1-1-1-1-1-1l-29-28c0-1 0-1-1-1s-1-1-2-1h-28-29c-1 0-1 1-2 1s-1 1-2 2c0 1-1 1-1 2zM19018 7239c0-1 0-1 0-1l-27-28v-54-29c0 0 0-1 0-2-1-1-2-1-2-2-1 0-2-1-3-1h-23v-23c0-1-1-2-1-3 0 0-1 0-1-1l-28-27c-1-1-1-1-1-1-1 0-1 0-1 0l-53-27v-26c0-1-1-2-1-3l-1-1-27-26v-26c0-1 0-1-1-2 0-1-1-2-1-2h-1l-53-27v-54c0-1 0-1-1-2 0-1-1-2-2-2s-1-1-2-1h-25l-27-53v-1c0 0-1 0-1-1l-27-27v-26c0-1 0-2-1-3 0-1-1-1-2-2 0 0-1 0-2 0s-2 0-3 0c0 1 0 1-1 1l-19 20v-16c0-1 0-2-1-3v-1l-29-28h-1v-1l-57-27-56-30c-1 0-1 0-2 0h-27l-25-25v-26-28c0-1-1-2-1-3 0 0 0-1-1-1l-28-29-28-27c-1-1-1-1-1-1-1-1-2-1-3-1s-1 0-2 1c-1 0-2 1-2 2-1 0-1 1-1 2v26l-25 26h-21v-24c0-1 0-2-1-3l-1-1-28-27-28-29-29-28-1-1c0 0-1 0-2 0h-56-55l-27-27c0-1 0-1-1-1-1-1-1-1-2-1h-27l-27-27-1-1-56-27-56-57-28-28-29-28-28-27-57-58-27-27c-1-1-1-1-2-1l-56-29-27-28c-1 0-1 0-1 0-1-1-2-1-3-1h-28-29-80v-23c0-1 0-2-1-2 0-1-1-2-2-2 0-1-1-1-2-1h-26l-26-27-29-28-1-1c0 0-1 0-2 0h-24v-24c0-1 0-2 0-2-1-1-1-2-2-2-1-1-2-1-3-1h-27c-1 0-2 0-3 1 0 0-1 0-1 1l-28 28c0 1 0 1-1 1 0 1 0 2 0 3v28c0 0 0 1 0 2 1 0 1 1 1 1l27 27v26 57c0 1 0 2 0 3 0 0 1 0 1 1l28 27 28 28 29 30 28 27c0 1 0 1 1 1 1 1 1 1 2 1h55l25 25v25c0 1 0 2 1 3 0 1 1 1 2 2 0 0 1 0 2 0h26l28 28 27 27 27 84c0 1 0 1 1 1 0 1 0 1 0 1l28 27v83c0 0 0 1 1 2 0 0 0 1 1 1l26 27v54 54l-53 26h-27-85-113-28-56-23v-23-57c0-1 0-2-1-3l-29-55-28-57v-1c-1 0-1-1-2-1-1-1-1-1-2-1h-28-30-27c-1 0-2 0-3 1-1 0-1 1-2 1 0 1 0 2 0 3v27l-27 55-26 25-53-27c-1 0-1 0-2 0h-29c-1 0-2 0-3 1-1 0-1 1-2 1 0 1 0 2 0 3v26l-27 28-1 1c0 0 0 1 0 2s0 2 0 3c1 0 1 0 1 1l28 27c0 1 1 1 1 1 1 1 2 1 3 1h24v23 26l-28 27-28 28c0 0 0 1-1 1 0 1 0 2 0 3v23h-23c-1 0-2 1-2 1-1 0-2 1-2 2-1 1-1 1-1 2v57c0 1 0 1 1 2 0 1 0 1 0 1l28 29c1 0 1 0 1 1 1 0 2 0 3 0h23v23 28c0 1 0 2 0 2 0 1 1 1 1 1l28 28v26c0 1 0 2 0 2l25 49h-20-85c-1 0-2 1-2 1-1 1-2 1-2 2-1 1-1 2-1 2v55l-26 25h-26c-1 0-2 1-3 1 0 1-1 1-1 2-1 1-1 2-1 2v29 54l-26 27c-1 0-1 0-1 1-1 1-1 1-1 2v85 28c0 1 0 2 1 3l1 1 26 27v21h-23-28c-1 0-2 1-3 1s-1 1-2 2c0 1 0 1 0 2v28 28 29c0 1 0 2 0 3l1 1 20 19h-16c-1 0-2 0-3 1 0 0-1 0-1 1l-27 26h-54c-1 0-2 0-3 1-1 0-1 1-2 1 0 1 0 2 0 3s0 2 0 2c0 1 1 1 1 1l27 28v54c0 1 0 2 1 2 0 1 0 1 1 1l26 28v25c0 1 0 2 1 3v1l29 28c0 1 1 1 1 1 1 1 2 1 3 1h23v23c0 1 0 2 1 3l26 53-26 55c-1 1-1 1-1 2v28 29 28 55l-27 26-1 1c0 1 0 2 0 2v85 28 56l-29 56c0 0 0 1 0 2v26l-26 27-29 28-27 27h-26c-1 0-1 0-2 0-1 1-2 1-2 2-1 1-1 2-1 3v28 27l-27 26c0 0 0 1-1 1v1l-29 85c0 1 0 1 0 2v1l27 106h-20l-26-26c0 0-1 0-1-1-1 0-2 0-3 0h-28c-1 0-2 0-3 0-1 1-1 1-2 2 0 1 0 2 0 3s0 1 0 2c1 1 1 1 1 1l27 27v54 28c0 1 1 2 1 3s1 1 2 2c1 0 1 0 2 0h25l27 53v27c0 0 0 1 0 2l29 57 27 84c0 1 0 1 1 1 0 1 0 1 1 1l27 27v25c0 1 0 2 0 3l1 1 25 26-25 24-28 28c-1 0-1 1-1 1-1 1-1 2-1 2 0 1 0 2 1 3 0 1 1 1 2 2 0 0 1 0 2 0h24v24c0 1 0 2 0 3 1 0 1 1 2 1 1 1 2 1 3 1h28 26l27 27 56 84 27 28v26c0 1 0 2 0 3l58 85v1l56 54v26c0 1 0 2 1 3v1l26 26-27 53c0 1 0 1 0 2s0 2 0 2l28 57c1 1 1 2 2 2s2 1 3 1h25l28 27c1 0 1 0 1 1 1 0 2 0 3 0h28 57c1 0 2 0 2 0 1-1 2-1 2-2 1-1 1-2 1-3v-26l26-27 28-28 29-29c1 0 1 0 1-1 1-1 1-1 1-2v-55l26-27c0 0 1 0 1-1s1-1 1-2v-28-28-27l26-27 28-27 29-29 1-1 27-56 28-28v-1c1-1 1-2 1-3v-22h24c1 0 2-1 3-1s1-1 2-2l27-57 27-27c1 0 1 0 1-1 1-1 1-1 1-2v-26l28-28c0 0 0-1 1-1v-1l28-84c0-1 0-1 0-2v-26l26-26 56-28c1-1 2-1 2-2 1-1 1-2 1-3v-23h23c1 0 1-1 2-1s1 0 1-1l30-27c0-1 0-1 0-1l27-28 28-28c1 0 1-1 1-1 0-1 1-2 1-3v-57-25l27-27 1-1c0-1 0-1 0-2v-54l54-27 56-28h27 57 56 27l26 27c0 1 0 1 1 1s1 1 2 1h24v22c0 1 0 2 1 3 0 1 1 1 1 2 1 0 2 0 3 0h29c0 0 1 0 2 0 1-1 1-1 2-2v-1l53-158 22 45v84 27c0 1 0 2 0 3 1 1 1 1 2 2 1 0 2 0 3 0h28c1 0 2 0 3 0 1-1 1-1 2-2 0-1 0-2 0-3v-26l19-37v7 29c0 1 0 1 1 2 0 1 0 1 0 1l27 27v25c0 1 0 2 0 3 1 1 1 1 2 2 1 0 2 0 3 0 0 0 1 0 2 0l54-26 25 25 29 29 27 28 29 28 29 28c0 1 0 1 1 1 0 1 1 1 2 1h28 57c1 0 2 0 2-1 1 0 1 0 2-1l27-28 29-28 28-28v-1h1l28-57c1-1 1-2 1-3v-22h23c1 0 2-1 3-1s1-1 2-2c0-1 0-1 0-2v-24h18v24c0 1 0 1 1 2l28 56c1 1 1 1 2 2 1 0 2 0 3 0h28c1 0 2 0 3 0 0-1 1-1 2-2 0-1 0-2 0-3v-23h23c1 0 2 0 2 0 1-1 2-1 2-2 1-1 1-2 1-3v-26l28-85 29-84 26-54h25c1 0 2 0 3 0 1-1 1-1 2-2 0-1 0-2 0-3v-56-29c0-1 0-1 0-2s-1-1-1-1l-27-27v-55-28-56-113-56l28-141v-1c0 0 0-1 0-2l-1-1-27-27v-168-28c0-1 0-2-1-2 0-1 0-1-1-1l-26-27v-83-1l-28-85v-55c0-1-1-2-1-2l-28-56v-27-28c0-1 0-2-1-2zM8127 3788c-1 0-2 0-3 0h-28-29c-1 0-2 0-3 0 0 1 0 1-1 1l-26 27h-55-28c-1 0-1 1-2 1s-2 1-2 2-1 1-1 2 1 2 1 3c0 0 0 1 1 1l28 28h1c0 1 1 1 2 1h27l27 26c0 1 0 1 1 1 1 1 1 1 2 1h26l28 28 1 1c1 0 1 0 2 0h28c1 0 2 0 3 0 0-1 0-1 1-1l26-28h27c1 0 2 0 3-1 1 0 1-1 2-2 0 0 0-1 0-2v-28-28c0-1 0-1 0-2-1-1-1-2-2-2s-2-1-3-1h-27l-26-27c-1 0-1 0-1-1zM7816 3364c-1 0-2 0-3 0h-29c0 0-1 0-2 0-1 1-1 1-2 2 0 1-1 2-1 3v28c0 1 1 2 1 3 0 0 1 0 1 1l20 19h-17c0 0-1 0-2 1-1 0-1 1-2 1 0 1-1 2-1 3v23h-22c-1 0-2 0-3 0 0 1-1 1-1 1l-28 30v1c-1 0-1 1-1 2v28c0 1 0 2 1 2 0 1 1 2 1 2 1 1 2 1 3 1h23v23c0 1 0 1 0 2 1 1 1 2 2 2 1 1 2 1 3 1h27 29 56c1 0 2 0 3-1 1 0 1-1 2-2 0-1 0-1 0-2v-26l27-26h1l28-30c0 0 1 0 1-1s1-1 1-2v-28-28c0-1-1-2-1-2-1-1-1-2-2-2-1-1-2-1-2-1-1 0-2 0-3 1l-56 27h-21v-23c0-1-1-2-1-2 0-1-1-1-1-1l-28-29c-1 0-1-1-1-1zM3828 6361c-1-1-2-1-3-1h-29c-1 0-2 0-3 1l-1 1c-1 1-1 2-1 3v28 22h-23c-1 0-1 1-2 1-1 1-2 1-2 2-1 1-1 2-1 2 0 1 0 2 1 3 0 0 0 1 1 1l27 29c1 0 1 0 1 0 1 1 2 1 3 1s2 0 2-1c1 0 1 0 1 0l30-29 28-28v-1c1-1 1-1 1-2s0-2-1-3v-1l-28-28zM7957 3902c-1 0-2-1-3-1h-27c-1 0-2 1-3 1 0 0-1 0-1 1l-29 28-20 19v-16c0-1 0-2 0-2-1-1-1-2-2-2-1-1-2-1-3-1h-22v-23c0-1-1-1-1-2-1-1-1-2-2-2s-1-1-2-1-2 1-3 1c0 0-1 0-1 1l-27 26h-54c-1 0-2 0-3 1-1 0-1 1-2 2 0 0 0 1 0 2v28c0 1 0 2 0 2 1 1 1 1 1 1l25 26-26 54c0 0 0 1 0 2s0 2 0 2c1 1 1 2 2 2 1 1 2 1 3 1h27 29 27l26 26 28 29c1 0 1 0 1 1 1 0 2 0 3 0h169 56l56 28 55 28 29 28 1 1c1 0 1 0 2 0h28c1 0 2 0 3 0 0-1 1-1 1-2 1-1 1-1 1-2l28-141v-1c0-1 0-2-1-2l-27-57c-1-1-1-1-1-1v-1l-28-28c-1 0-1 0-1 0-1-1-2-1-3-1h-29-28-28-29c-1 0-2 0-3 1l-1 1c-1 1-1 2-1 3v26l-23 24-24-26c0 0-1 0-1-1l-58-28-56-27-27-27c0-1-1-1-1-1zM7610 3734c0 1 0 1 0 2v26l-27 27c0 1 0 1-1 1 0 1 0 2 0 3s0 1 0 2c1 1 2 2 2 2 1 1 2 1 3 1h28c0 0 1 0 2-1 0 0 1 0 1-1l29-28c1-1 1-1 1-1 1-1 1-2 1-3v-28c0-1 0-1-1-2 0-1-1-2-2-2 0 0-1-1-2-1h-29c-1 0-2 1-3 1s-1 1-2 2zM17034 6755c-1 0-2 0-3 0l-55 29c-1 0-1 0-1 1l-29 28c0 1-1 1-1 1 0 1 0 2 0 3s0 2 0 2c1 1 1 2 2 2 1 1 2 1 3 1h26l25 25v26c0 1 0 2 1 3 0 1 1 1 1 2 1 0 2 0 3 0s2 0 2 0c1-1 1-1 1-1l28-29 29-27c1-1 1-1 1-2 1 0 1-1 1-2v-29c0-1 0-1-1-2 0-1 0-1 0-1l-30-29-1-1c-1 0-1 0-2 0zM7532 3732c-1 0-1-1-2-1h-56-28c-1 0-2 1-3 1s-1 1-2 2c0 1 0 1 0 2s0 2 0 3l1 1 27 26v27 28c0 1 0 2 1 3 0 1 1 1 2 2 0 0 1 0 2 0h28 28c1 0 1 0 2 0 1-1 2-1 2-2s1-2 1-3v-57-28c0-1-1-1-1-2s-1-2-2-2zM16662 6757c-1 1-1 2-1 3v27l-27 55c0 1-1 2-1 3v28c0 1 1 2 1 3 1 1 1 1 2 2 1 0 1 0 2 0h28 29c1 0 1 0 2 0 1-1 2-1 2-2 1-1 1-2 1-3v-28-57-28c0-1 0-2-1-3 0-1-1-1-2-2-1 0-1 0-2 0h-29c-1 0-2 0-2 0-1 1-2 1-2 2zM16268 7527c1 1 2 1 3 1h28c1 0 1 0 2-1 1 0 1 0 1 0l29-28c0 0 0-1 1-1 0-1 0-2 0-3v-55l27-26c1 0 1-1 1-1 1-1 1-2 1-3s0-1-1-2c0-1-1-2-2-2 0 0-1-1-2-1h-29-28c-1 0-2 1-3 1 0 0-1 0-1 1l-28 28v1c-1 0-1 1-1 2v57 28c0 1 0 2 1 3zM7470 4072c-1 1-1 2-1 3v28c0 1 0 2 1 3 0 0 0 1 1 1l27 28c1 1 1 1 1 1 1 1 2 1 3 1h28c1 0 1 0 2-1 1 0 2-1 2-2 0 0 1-1 1-2v-29-28c0-1-1-2-1-3s-1-1-2-2c-1 0-1 0-2 0h-28-28c-1 0-2 0-2 0-1 1-2 1-2 2zM16699 7186c1 0 1-1 1-2v-28-29-56-57-28-28c0-1 0-1-1-2 0-1-1-2-2-2s-1-1-2-1-2 1-3 1l-1 1-28 28c-1 0-1 0-1 1-1 0-1 1-1 2v27l-28 170v1c0 1 1 2 1 2 1 1 1 2 2 2 1 1 1 1 2 1h28 29c1 0 1 0 2-1 1 0 2-1 2-2zM6088 5597h-29-56-57c-1 0-1 0-2 0l-56 27h-27c-1 0-1 1-2 1s-2 1-2 2c-1 1-1 1-1 2v29c0 1 0 2 1 2 0 1 0 1 1 1l27 29h1l27 26v55c0 1 1 1 1 2s1 1 1 1l26 27v27c0 1 0 2 1 2 0 1 0 1 1 1l27 28h1l29 28 1 1c1 0 1 1 2 1s2-1 3-1c1-1 1-1 2-2 0-1 0-2 0-2v-56-29-26l27-27v-1c1 0 1-1 1-2v-26l54-26c1 0 1 0 1 0l1-1 26-27h54 29c1 0 2 0 2-1 1 0 2-1 2-2 1 0 1-1 1-2v-29c0-1 0-1-1-2 0-1-1-2-2-2l-57-28c-1 0-1 0-2 0h-28zM5722 5569c-1 0-2 0-3 0h-28c-1 0-1 0-2 0-1 1-1 1-2 2 0 1-1 2-1 3v25l-26 27-1 1c0 1 0 1 0 2v29 29c0 0 0 1 0 2 1 1 1 1 2 2 1 0 2 1 3 1s1-1 2-1 1-1 1-1l27-27h25c1 0 2 0 3-1 0 0 1-1 1-2 1 0 1-1 1-2v-27l28-26 1-1c0-1 1-2 1-2 0-1-1-2-1-3-1-1-1-1-2-2-1 0-2 0-2 0h-25v-23c0-1 0-2-1-3 0-1-1-1-1-2zM5807 5314c-1 0-2 0-3 0h-28c-1 0-1 0-2 0-1 1-2 1-2 2s-1 2-1 3v56 57 28c0 1 1 2 1 3l1 1 28 28c0 1 0 1 1 1 0 1 1 1 2 1h29c1 0 2 0 3-1 1 0 1-1 2-2 0-1 0-1 0-2v-57-57c0-1 0-2 0-2 0-1-1-1-1-1l-28-28v-25c0-1 0-2-1-3 0-1-1-1-1-2zM15420 7773c0 0-1 0-1 1l-28 27h-26-28c0 0-1 0-2 1-1 0-1 1-2 1 0 1-1 2-1 3s1 2 1 2c0 1 1 1 1 1l28 29c0 0 0 1 1 1s1 0 2 0h28 57 28c1 0 2 0 2 0 1-1 2-1 2-2 1-1 1-2 1-3v-28c0-1 0-2-1-3 0 0-1-1-2-1 0-1-1-1-2-1h-23v-24c0-1 0-1 0-2-1-1-2-2-2-2-1-1-2-1-3-1h-28c-1 0-1 0-2 1zM3853 6953h-28c-1 0-1 1-2 1s-1 1-2 2c0 1-1 1-1 2s1 2 1 3l1 1 26 26v26c0 1 0 2 1 2 0 1 1 2 2 2 0 1 1 1 2 1h26l26 26v26c0 1 0 2 0 3 1 0 1 1 2 1 1 1 2 1 3 1h28c1 0 2 0 3-1l1-1c1-1 1-2 1-3v-28c0-1 0-1-1-2 0-1 0-1 0-1l-27-28v-26-28c0-1-1-1-1-2-1-1-1-2-2-2s-2-1-2-1h-29zM15565 7810c1 0 1 0 1-1l30-28c0 0 0-1 1-1 0-1 0-2 0-3s0-1 0-2l-30-56v-1c0 0-1-1-2-1 0-1-1-1-2-1s-2 0-3 1l-1 1c-1 1-1 2-1 3v23h-23c-1 0-2 1-2 1-1 1-2 1-2 2-1 1-1 2-1 2v28c0 1 0 2 1 3l1 1 27 28c1 1 1 1 1 1 1 1 2 1 3 1s2 0 2-1zM16464 7154c0 0 0 1 0 2v51h-24c-1 0-2 1-3 1 0 0 0 1-1 1l-27 29-29 27c0 1 0 1-1 1 0 1 0 2 0 3v29 27c0 1 0 2 0 3l1 1 29 28c0 1 0 1 1 1 0 1 1 1 2 1h28c1 0 2 0 2-1 1 0 2-1 2-2 1 0 1-1 1-2v-27l27-26 1-1 28-56 27-28c1 0 1-1 1-1 1-1 1-2 1-3v-27l28-55c0-1 0-2 0-3 0 0 0-1 0-2-1-1-1-1-2-2-1 0-2-1-3-1h-23v-23c0-1 0-2-1-3 0 0-1-1-2-1 0-1-1-1-2-1s-2 0-3 1h-1l-56 58c0 0-1 0-1 1zM7530 3562c-1 0-2 0-3 1l-54 27h-27c-1 0-2 0-3 1h-1l-29 28v1c-1 1-1 2-1 3v28c0 1 0 2 1 3 0 1 1 1 1 2 1 0 2 0 3 0h24v24c0 1 0 2 0 2 1 1 1 2 2 2 1 1 2 1 3 1h28 28 85c1 0 2 0 2-1 1 0 2-1 2-2 1 0 1-1 1-2v-27l26-27c0 0 1 0 1-1s1-1 1-2-1-2-1-3c-1-1-1-1-2-2l-55-27-29-27c0-1 0-1-1-1-1-1-1-1-2-1zM8326 4784c1-1 1-1 1-2v-29-28-22h108 29c1 0 2-1 2-1 1-1 2-1 2-2 1-1 1-2 1-2v-27l53-26c1 0 1 0 1 0 1-1 1-1 2-2 0-1 0-2 0-3v-27c0-1 0-2 0-3-1-1-1-1-2-2-1 0-2 0-3 0h-26l-27-28h-1c0-1-1-1-2-1h-27l-18-19h16c1 0 2 0 3 0 0-1 0-1 1-1l28-28c1 0 1-1 1-1 1-1 1-2 1-2v-29-26l25-25h55c1 0 2-1 2-1 1-1 2-1 2-2 1-1 1-2 1-2v-29-28c0-1 0-2-1-2 0-1 0-1-1-1l-28-28-29-30h-1c-1-1-1-1-2-1h-55l-27-26c0-1 0-1-1-1-1-1-1-1-2-1h-28c-1 0-2 0-3 1l-1 1-27 27-28 28h-21v-24-56c0-1 0-1-1-2 0-1 0-1 0-1l-28-29-30-28c0-1 0-1-1-1 0 0 0-1-1-1l-85-27c0-1-1-1-1-1h-27l-56-28c-1 0-1 0-2 0h-28c-1 0-1 0-2 0-1 1-1 1-1 1l-28 29c0 0-1 0-1 1s-1 1-1 2v17l-19-19v-26c0-1 0-2-1-3v-1l-28-28h-1c-1-1-2-1-3-1s-1 0-2 1c-1 0-1 0-1 0l-27 27h-26c-1 0-2 0-3 0 0 1-1 1-1 2-1 1-1 2-1 3v26l-25 24-53-26c0-1-1-1-2-1h-29c0 0-1 1-2 1s-1 1-2 2c0 1-1 1-1 2v26l-26 27c0 1 0 1-1 1 0 1 0 2 0 3v56 57 28 57 28 26l-25 26h-27c-1 0-2 0-3 0l-1 1-28 28-27 28-84 28c-1 0-1 1-1 1l-30 28-1 1c0 1 0 1 0 2v58 79h-18v-24c0-1 0-2-1-2 0-1 0-1-1-1l-27-28c-1-1-1-1-1-1-1 0-2-1-3-1h-28-29c-1 0-2 1-3 1 0 0-1 1-1 2-1 1-1 1-1 2v28 57 26l-25 26h-55c-1 0-1 0-2 0l-55 28h-84-29c-1 0-2 0-2 0-1 0-1 1-1 1l-28 29c0 0-1 0-1 1 0 0-1 1-1 2v27l-25 25h-27c-1 0-1 0-2 0s-1 1-1 1l-28 28c0 0-1 0-1 1s-1 1-1 2v28l-55 83c-1 1-1 2-1 3v55l-56 84c-1 1-1 1-1 2v26l-26 27c-1 1-1 1-1 1-1 1-1 2-1 3v170 28c0 0 0 1 1 2 0 1 1 1 2 2 0 0 1 1 2 1h28 29c0 0 1-1 2-1l1-1 29-28 27-28 28-28 56-28c1 0 1 0 1-1l29-28 26-27h55 28c1 0 2-1 2-1l56-27h56c1 0 1 0 2-1 1 0 1-1 2-2 0-1 1-1 1-2v-24h23 52v24 28c0 0 0 1 0 2 1 1 1 1 2 2 1 0 2 1 3 1h28c1 0 2-1 3-1 0 0 0-1 1-1l26-26 139 27 1 1h85 55 85 29c1 0 2-1 2-1 1 0 1-1 1-1l29-28 28-28 28-28v-1c1-1 1-2 1-3v-55l28-26 28-28c0 0 0-1 1-1l26-55h26c1 0 2 0 3 0 0-1 1-1 1-1l28-28v-1c1-1 1-2 1-2v-26l26-28 30-28 28-28 27-28c1-1 1-1 1-1 1-1 1-2 1-3v-28-26l28-27c0-1 0-1 1-1 0-1 0-2 0-3v-23h23c1 0 2 0 3 0 0-1 0-1 1-1l27-29c1 0 1 0 1-1zM3 15129c-1 0-2-1-2-1-1-1-1-2-1-3v-15120c0-1 0-2 1-2 0-1 1-2 2-2 0-1 1-1 2-1h20620c1 0 2 0 3 1 0 0 1 1 1 2 1 0 1 1 1 2v15120c0 1 0 2-1 3l-1 1c-1 1-2 1-3 1h-20620c-1 0-2 0-2-1z">
          <text:p/>
        </draw:path>
        <draw:g>
          <draw:polygon draw:style-name="gr19" draw:text-style-name="P6" draw:layer="URSS" svg:width="0.674cm" svg:height="0.138cm" svg:x="12.988cm" svg:y="5.454cm" svg:viewBox="0 0 675 139" draw:points="84,83 57,83 29,83 29,112 0,139 29,139 57,139 114,139 198,139 309,139 365,139 534,139 619,139 646,139 675,139 675,83 646,57 619,57 562,83 534,83 507,83 479,83 449,57 449,27 449,0 421,27 365,27 282,57 254,57 169,57">
            <text:p/>
          </draw:polygon>
          <draw:g>
            <draw:g>
              <draw:polygon draw:style-name="gr19" draw:text-style-name="P6" draw:layer="URSS" svg:width="0.112cm" svg:height="0.083cm" svg:x="10.713cm" svg:y="5.089cm" svg:viewBox="0 0 113 84" draw:points="57,0 27,27 0,0 0,27 0,57 0,84 27,84 57,84 84,84 113,57 84,27 84,0">
                <text:p/>
              </draw:polygon>
              <draw:polygon draw:style-name="gr19" draw:text-style-name="P6" draw:layer="URSS" svg:width="0.111cm" svg:height="0.111cm" svg:x="10.544cm" svg:y="4.361cm" svg:viewBox="0 0 112 112" draw:points="0,0 0,27 0,56 0,84 27,112 84,112 112,112 112,84 57,56 57,27 27,27">
                <text:p/>
              </draw:polygon>
            </draw:g>
            <draw:g>
              <draw:polygon draw:style-name="gr19" draw:text-style-name="P6" draw:layer="URSS" svg:width="0.056cm" svg:height="0.056cm" svg:x="11.275cm" svg:y="7.809cm" svg:viewBox="0 0 57 57" draw:points="27,0 0,0 0,27 27,57 57,57 57,27 57,0">
                <text:p/>
              </draw:polygon>
              <draw:polygon draw:style-name="gr19" draw:text-style-name="P6" draw:layer="URSS" svg:width="0.168cm" svg:height="0.195cm" svg:x="11.05cm" svg:y="7.642cm" svg:viewBox="0 0 169 196" draw:points="57,0 0,0 0,27 27,27 27,57 27,112 27,140 57,140 84,169 112,169 169,196 169,169 169,140 139,112 139,84 112,57 84,27 84,0">
                <text:p/>
              </draw:polygon>
              <draw:polygon draw:style-name="gr19" draw:text-style-name="P6" draw:layer="URSS" svg:width="0.111cm" svg:height="0.363cm" svg:x="11.05cm" svg:y="7.221cm" svg:viewBox="0 0 112 364" draw:points="0,0 0,26 27,83 27,112 0,307 0,364 57,364 57,336 57,307 112,0 57,0">
                <text:p/>
              </draw:polygon>
              <draw:polygon draw:style-name="gr20" draw:text-style-name="P6" draw:layer="URSS" svg:width="3.678cm" svg:height="5.917cm" svg:x="10.46cm" svg:y="4.473cm" svg:viewBox="0 0 3679 5918" draw:points="2810,5244 2754,5244 2725,5216 2697,5244 2669,5272 2669,5273 2669,5328 2669,5356 2669,5384 2642,5413 2614,5413 2558,5413 2556,5412 2556,5438 2527,5524 2527,5551 2500,5608 2500,5636 2500,5664 2472,5664 2443,5664 2360,5664 2247,5664 2107,5636 2079,5664 2079,5692 2050,5720 1994,5804 1994,5776 1967,5748 1938,5720 1938,5664 1911,5636 1882,5608 1855,5579 1882,5551 1911,5495 1882,5468 1855,5468 1825,5468 1798,5495 1798,5496 1770,5496 1741,5467 1713,5413 1685,5384 1657,5355 1685,5300 1685,5272 1770,5300 1770,5272 1798,5244 1798,5215 1770,5188 1713,5159 1685,5132 1657,5132 1657,5159 1629,5159 1601,5159 1573,5188 1543,5244 1517,5272 1517,5273 1488,5328 1461,5356 1461,5385 1461,5441 1488,5468 1544,5497 1573,5524 1601,5554 1628,5554 1628,5553 1629,5554 1630,5554 1629,5555 1658,5610 1685,5610 1713,5665 1713,5722 1713,5749 1658,5777 1628,5804 1601,5804 1573,5861 1545,5888 1516,5918 1489,5861 1461,5833 1403,5806 1377,5776 1348,5776 1321,5748 1265,5776 1209,5776 1180,5748 1153,5748 1096,5721 1103,5714 1095,5721 1011,5693 982,5666 954,5666 954,5636 982,5609 982,5580 1011,5554 1011,5524 982,5497 954,5524 929,5552 929,5554 872,5581 872,5610 872,5638 901,5638 929,5638 929,5666 901,5666 872,5694 844,5694 789,5722 789,5694 760,5694 760,5666 789,5638 816,5610 760,5610 760,5581 704,5581 676,5610 648,5638 648,5666 648,5694 619,5722 591,5722 591,5694 590,5693 562,5693 562,5666 534,5666 534,5636 534,5609 534,5580 505,5580 505,5554 478,5554 478,5526 451,5526 422,5526 395,5526 366,5526 366,5554 339,5554 310,5554 282,5554 254,5554 227,5554 197,5554 197,5526 170,5526 170,5498 170,5469 170,5441 197,5414 197,5385 227,5357 254,5329 227,5329 227,5302 197,5273 197,5245 197,5216 197,5104 196,5102 196,5075 169,5075 141,5075 140,5075 113,5075 84,5075 29,5075 0,5045 29,5045 57,5018 57,4963 57,4907 57,4906 57,4879 57,4852 57,4822 84,4795 84,4822 141,4852 169,4852 169,4795 170,4793 170,4737 140,4737 140,4710 113,4681 140,4654 197,4654 226,4654 252,4626 309,4626 309,4598 336,4544 365,4544 365,4515 336,4486 309,4486 365,4319 365,4291 365,4262 336,4262 336,4235 309,4207 309,4178 280,4150 253,4122 253,4095 253,4066 253,4010 253,3982 253,3955 224,3955 224,3926 196,3926 196,3897 168,3897 168,3870 168,3841 168,3787 224,3731 224,3702 253,3702 309,3731 393,3757 421,3757 505,3787 562,3814 562,3841 562,3870 562,3897 533,3897 478,3897 421,3870 393,3897 393,3926 421,3955 449,3955 478,3982 478,4010 505,4066 505,4095 533,4095 590,4095 618,4066 646,4066 646,4038 618,4038 618,3982 618,3955 646,3955 646,3926 646,3897 646,3870 646,3841 646,3814 646,3787 673,3787 702,3787 729,3757 758,3702 786,3645 786,3618 815,3674 872,3618 872,3589 927,3534 954,3506 982,3506 1011,3477 1038,3449 1011,3421 954,3421 927,3393 927,3365 954,3336 982,3336 982,3309 1038,3309 1095,3336 1124,3336 1124,3282 1067,3225 1038,3196 1011,3169 982,3141 954,3141 954,3113 927,3113 927,3085 927,3029 927,3001 927,2974 954,3001 1011,3057 1038,3057 1067,3085 1095,3113 1124,3113 1124,3085 1124,3057 1124,3029 1095,3029 1067,3001 1038,2974 1011,2943 982,2916 982,2888 1011,2888 1067,2862 1124,2862 1179,2831 1209,2831 1209,2804 1179,2804 1152,2776 1124,2776 1067,2776 1038,2776 1011,2776 982,2749 982,2720 954,2664 954,2635 954,2609 927,2523 927,2496 927,2441 927,2412 954,2412 927,2356 927,2328 927,2300 872,2300 842,2271 842,2215 842,2188 872,2188 899,2188 954,2188 954,2160 927,2103 954,2103 982,2103 1011,2103 1038,2075 1067,2103 1095,2131 1124,2160 1152,2160 1179,2160 1179,2131 1209,2103 1209,2075 1179,2048 1179,2019 1179,1935 1179,1908 1152,1908 1124,1879 1124,1852 1095,1823 1124,1823 1152,1823 1179,1823 1209,1795 1236,1766 1263,1710 1263,1683 1236,1683 1209,1654 1179,1627 1179,1598 1179,1570 1179,1542 1152,1542 1124,1514 1095,1514 1038,1485 1011,1430 1011,1402 982,1346 982,1319 982,1289 1011,1289 1038,1261 1038,1234 1011,1177 982,1122 927,1064 927,1038 899,1010 899,982 927,952 954,952 954,925 927,897 899,869 872,840 815,813 786,757 758,729 758,673 729,644 673,644 646,644 646,673 618,673 590,673 562,673 505,644 478,616 421,561 393,533 336,477 280,421 253,391 253,364 224,337 224,309 196,280 168,280 141,280 111,251 84,251 84,224 84,196 111,196 141,169 141,139 141,112 168,84 168,57 224,84 253,84 280,112 336,169 336,196 365,224 365,251 393,280 393,309 421,309 449,280 478,251 505,224 533,224 590,224 618,224 590,27 590,0 618,0 646,0 673,27 729,57 758,84 842,112 872,112 927,112 1011,139 1067,139 1124,139 1152,139 1152,169 1179,196 1179,224 1209,251 1263,280 1320,280 1348,280 1348,309 1348,337 1376,337 1432,337 1461,337 1544,337 1601,309 1657,309 1685,251 1742,251 1826,224 1939,224 1965,251 1994,251 2079,251 2162,224 2192,251 2192,280 2247,280 2302,280 2361,280 2361,309 2388,337 2414,391 2332,391 2302,391 2275,391 2247,421 2219,449 2136,477 2050,477 2022,477 1939,505 1911,505 1826,477 1742,449 1713,421 1685,421 1544,449 1488,449 1517,477 1544,477 1544,533 1517,533 1488,533 1488,561 1544,616 1685,589 1742,589 1742,616 1769,644 1797,673 1826,673 1854,673 1854,644 1882,644 1882,673 1911,729 1939,757 1939,785 1965,813 1939,813 1911,813 1939,869 1939,897 1994,897 1994,925 2022,952 2050,982 2079,1038 2106,1064 2106,1095 2079,1122 2079,1150 2106,1177 2136,1177 2162,1177 2192,1205 2247,1234 2275,1234 2332,1289 2361,1289 2388,1319 2444,1373 2500,1430 2527,1458 2556,1458 2584,1430 2612,1430 2612,1402 2612,1373 2612,1346 2641,1319 2612,1319 2612,1261 2584,1234 2612,1205 2641,1177 2668,1177 2725,1177 2753,1177 2781,1177 2865,1177 2921,1177 2977,1177 3006,1205 3033,1205 3063,1205 3090,1234 3145,1234 3174,1234 3174,1261 3203,1261 3229,1289 3286,1319 3371,1373 3398,1402 3455,1430 3484,1458 3511,1485 3539,1514 3567,1542 3596,1570 3624,1598 3624,1627 3624,1654 3624,1683 3624,1710 3651,1766 3651,1823 3679,1852 3651,1852 3624,1823 3596,1823 3567,1795 3539,1766 3511,1740 3484,1710 3484,1654 3484,1627 3455,1598 3398,1570 3342,1542 3315,1542 3286,1514 3258,1570 3286,1598 3315,1654 3342,1654 3371,1683 3398,1710 3342,1740 3286,1710 3258,1740 3229,1766 3203,1795 3145,1823 3033,1823 2977,1823 2892,1823 2865,1823 2837,1852 2809,1852 2753,1879 2725,1908 2696,1935 2696,1962 2696,2019 2725,2075 2725,2131 2753,2160 2781,2160 2809,2160 2837,2160 2865,2160 2892,2188 2921,2215 2950,2243 2977,2271 3006,2300 3033,2328 3063,2356 3090,2356 3090,2441 3033,2523 3063,2553 3063,2580 3090,2609 3090,2664 3090,2692 3090,2720 3090,2776 3090,2804 3063,2831 3033,2862 2977,2862 2921,2888 2892,2916 2865,2916 2865,2974 2865,3001 2865,3057 2837,3057 2809,3057 2781,3029 2753,3029 2725,3029 2725,3057 2668,3085 2641,3141 2612,3169 2641,3196 2641,3225 2641,3309 2668,3309 2725,3282 2753,3282 2781,3309 2781,3336 2809,3365 2781,3393 2781,3421 2725,3449 2725,3477 2696,3506 2696,3561 2696,3645 2696,3757 2696,3814 2696,3841 2696,3870 2725,3897 2725,3925 2725,3926 2725,3954 2725,3982 2725,4009 2752,4037 2781,4065 2781,4121 2752,4121 2752,4150 2725,4206 2752,4206 2781,4234 2809,4262 2781,4318 2781,4346 2781,4374 2809,4374 2838,4403 2838,4430 2894,4459 2894,4486 2923,4486 2923,4515 2923,4572 2894,4627 2866,4654 2838,4739 2838,4767 2810,4794 2782,4823 2754,4852 2726,4880 2726,4908 2726,4992 2726,5019 2725,5019 2726,5019 2810,5019 2838,5019 2838,5047 2866,5047 2894,5104 2866,5131 2838,5159 2838,5187">
                <text:p/>
              </draw:polygon>
            </draw:g>
          </draw:g>
        </draw:g>
        <draw:polygon draw:style-name="gr16" draw:text-style-name="P2" draw:layer="EU-alliés" svg:width="0.251cm" svg:height="0.223cm" svg:x="14.533cm" svg:y="6.632cm" svg:viewBox="0 0 252 224" draw:points="27,0 0,84 0,112 27,140 27,169 27,196 57,196 113,169 139,169 169,196 196,224 225,224 252,196 252,140 225,57 196,57 169,29 113,0 84,0 57,0">
          <text:p/>
        </draw:polygon>
        <draw:polygon draw:style-name="gr16" draw:text-style-name="P2" draw:layer="EU-alliés" svg:width="0.253cm" svg:height="0.279cm" svg:x="9.025cm" svg:y="9.241cm" svg:viewBox="0 0 254 280" draw:points="226,27 226,57 226,84 226,112 254,139 226,169 198,225 169,251 169,280 114,280 84,280 57,280 29,280 0,225 0,196 29,196 84,169 57,139 57,112 57,84 84,84 114,84 140,84 140,57 140,27 169,0 198,0">
          <text:p/>
        </draw:polygon>
        <draw:polygon draw:style-name="gr16" draw:text-style-name="P2" draw:layer="EU-alliés" svg:width="0.224cm" svg:height="0.168cm" svg:x="9.616cm" svg:y="9.577cm" svg:viewBox="0 0 225 169" draw:points="0,139 27,112 57,84 57,56 84,56 112,27 112,56 139,27 139,0 225,0 225,27 225,56 225,84 196,112 196,139 169,169 139,169 112,169 84,169 27,169">
          <text:p/>
        </draw:polygon>
        <draw:polygon draw:style-name="gr16" draw:text-style-name="P2" draw:layer="EU-alliés" svg:width="0.083cm" svg:height="0.056cm" svg:x="9.728cm" svg:y="9.829cm" svg:viewBox="0 0 84 57" draw:points="0,29 57,57 57,29 84,0 27,29">
          <text:p/>
        </draw:polygon>
        <draw:polygon draw:style-name="gr16" draw:text-style-name="P2" draw:layer="EU-alliés" svg:width="0.251cm" svg:height="0.139cm" svg:x="9.561cm" svg:y="9.717cm" svg:viewBox="0 0 252 140" draw:points="57,0 27,29 0,29 0,57 27,57 84,84 113,112 140,112 140,140 169,140 196,140 252,112 225,112 225,84 225,29 196,29 169,29 140,29 84,29">
          <text:p/>
        </draw:polygon>
        <draw:polygon draw:style-name="gr16" draw:text-style-name="P2" draw:layer="EU-alliés" svg:width="0.701cm" svg:height="0.643cm" svg:x="9.167cm" svg:y="9.747cm" svg:viewBox="0 0 702 644" draw:points="646,280 619,307 619,336 619,364 589,364 619,391 646,391 619,391 619,420 619,477 619,505 619,532 646,532 646,588 619,588 589,616 507,588 478,588 449,588 421,616 365,644 337,644 309,644 281,644 254,616 225,616 196,588 169,561 139,532 113,532 113,505 113,477 139,448 139,420 169,391 169,364 169,336 139,280 139,251 113,224 84,195 57,168 27,168 0,139 27,112 57,112 84,112 113,83 139,112 169,83 254,83 281,83 337,56 365,26 394,0 394,26 421,26 478,56 507,83 534,83 534,112 562,112 619,139 702,195 674,195 674,224">
          <text:p/>
        </draw:polygon>
        <draw:polygon draw:style-name="gr16" draw:text-style-name="P2" draw:layer="EU-alliés" svg:width="0.195cm" svg:height="0.39cm" svg:x="8.83cm" svg:y="10.306cm" svg:viewBox="0 0 196 391" draw:points="57,0 84,0 112,26 169,26 196,26 169,56 169,83 169,112 140,168 112,195 112,280 112,307 84,307 84,336 84,364 57,391 27,364 0,364 0,307 0,280 0,251 0,224 0,168 27,112">
          <text:p/>
        </draw:polygon>
        <draw:polygon draw:style-name="gr16" draw:text-style-name="P2" draw:layer="EU-alliés" svg:width="0.673cm" svg:height="0.756cm" svg:x="9.785cm" svg:y="10.11cm" svg:viewBox="0 0 674 757" draw:points="365,27 365,57 365,84 337,112 309,112 309,169 309,196 337,224 365,251 393,251 421,280 449,309 449,337 478,364 505,391 534,421 562,421 562,449 619,477 645,505 674,533 645,561 589,533 589,561 562,589 589,589 589,616 589,644 619,673 589,673 562,701 534,729 505,729 505,757 505,729 478,729 505,701 505,673 534,673 534,616 505,561 478,505 449,477 421,449 365,421 337,421 309,391 281,391 252,364 224,337 224,309 224,280 196,251 169,251 139,224 112,196 84,196 57,196 27,196 27,224 27,169 0,169 0,139 0,112 0,57 0,27 27,27 57,27 84,27 139,27 169,27 196,0 252,0 309,0 337,27">
          <text:p/>
        </draw:polygon>
        <draw:polygon draw:style-name="gr16" draw:text-style-name="P2" draw:layer="EU-alliés" svg:width="0.224cm" svg:height="0.138cm" svg:x="10.038cm" svg:y="10.783cm" svg:viewBox="0 0 225 139" draw:points="225,57 169,27 139,27 112,27 84,0 27,0 0,0 57,57 84,84 139,139 169,139 169,112 169,84 196,57">
          <text:p/>
        </draw:polygon>
        <draw:polygon draw:style-name="gr16" draw:text-style-name="P2" draw:layer="EU-alliés" svg:width="0.083cm" svg:height="0.138cm" svg:x="9.814cm" svg:y="10.587cm" svg:viewBox="0 0 84 139" draw:points="57,26 27,0 0,0 0,26 27,26 27,57 27,112 57,112 84,139 84,112 84,84 84,0">
          <text:p/>
        </draw:polygon>
        <draw:polygon draw:style-name="gr16" draw:text-style-name="P2" draw:layer="EU-alliés" svg:width="0.056cm" svg:height="0.138cm" svg:x="9.841cm" svg:y="10.419cm" svg:viewBox="0 0 57 139" draw:points="57,27 57,0 27,27 27,56 0,56 0,83 0,112 27,139 27,83">
          <text:p/>
        </draw:polygon>
        <draw:polygon draw:style-name="gr16" draw:text-style-name="P2" draw:layer="EU-alliés" svg:width="0.111cm" svg:height="0.082cm" svg:x="11.33cm" svg:y="10.868cm" svg:viewBox="0 0 112 83" draw:points="0,83 27,83 57,83 84,83 112,56 112,26 112,0 112,0 84,0 57,26 27,26 27,56">
          <text:p/>
        </draw:polygon>
        <draw:polygon draw:style-name="gr16" draw:text-style-name="P2" draw:layer="EU-alliés" svg:width="0.195cm" svg:height="0.055cm" svg:x="10.853cm" svg:y="10.98cm" svg:viewBox="0 0 196 56" draw:points="84,0 57,0 27,0 0,27 27,56 57,56 84,56 113,56 139,27 169,27 196,0 169,0 139,0">
          <text:p/>
        </draw:polygon>
        <draw:polygon draw:style-name="gr16" draw:text-style-name="P2" draw:layer="EU-alliés" svg:width="0.393cm" svg:height="0.448cm" svg:x="10.572cm" svg:y="10.501cm" svg:viewBox="0 0 394 449" draw:points="169,29 225,29 252,29 281,29 309,29 309,0 337,0 365,0 394,0 394,29 365,57 365,84 365,57 309,57 281,57 252,84 252,112 225,140 196,140 225,196 225,225 225,252 252,309 281,309 309,337 281,337 225,337 252,365 281,393 252,393 252,421 252,449 225,421 225,449 169,393 169,421 169,449 139,421 139,393 139,365 113,337 139,337 169,337 196,337 225,309 196,309 169,309 139,309 84,281 84,252 27,196 0,169 27,169 27,140 27,112 57,84 57,57 84,57 113,57 113,29 139,29">
          <text:p/>
        </draw:polygon>
        <draw:polygon draw:style-name="gr16" draw:text-style-name="P2" draw:layer="EU-alliés" svg:width="1.01cm" svg:height="0.7cm" svg:x="10.992cm" svg:y="10.223cm" svg:viewBox="0 0 1011 701" draw:points="534,673 534,645 562,616 590,589 619,561 619,533 646,533 703,505 731,477 759,477 815,449 844,421 871,421 900,421 900,391 928,391 984,337 1011,309 984,251 984,225 956,196 956,169 984,169 956,112 928,84 871,57 844,27 815,27 788,0 731,27 675,27 675,57 646,57 646,84 590,112 507,139 479,169 421,169 395,169 337,169 309,196 309,225 282,251 254,251 226,280 196,280 113,280 84,309 84,337 57,365 29,365 0,365 0,391 0,421 0,449 29,449 0,477 29,505 0,533 0,561 57,561 29,589 57,589 57,645 84,645 113,673 169,673 196,701 226,673 254,645 254,616 282,589 309,589 337,616 395,589 421,589 479,561 507,533 534,533 534,561 534,616 534,645">
          <text:p/>
        </draw:polygon>
        <draw:polygon draw:style-name="gr16" draw:text-style-name="P2" draw:layer="EU-alliés" svg:width="0.138cm" svg:height="0.138cm" svg:x="10.937cm" svg:y="10.448cm" svg:viewBox="0 0 139 139" draw:points="27,56 27,26 56,0 84,0 112,26 112,56 139,84 112,84 84,84 56,112 56,139 0,139 0,112 27,84">
          <text:p/>
        </draw:polygon>
        <draw:polygon draw:style-name="gr16" draw:text-style-name="P2" draw:layer="EU-alliés" svg:width="0.392cm" svg:height="0.56cm" svg:x="9.787cm" svg:y="9.467cm" svg:viewBox="0 0 393 561" draw:points="213,125 216,245 210,334 240,377 287,405 339,423 339,423 365,448 393,477 393,505 393,533 365,561 337,561 309,561 281,561 252,561 224,561 169,561 139,561 112,561 57,561 27,561 57,505 57,477 84,477 0,421 0,393 27,364 0,364 0,336 0,281 27,251 27,224 57,196 57,168 57,139 57,112 84,112 112,84 139,56 139,26 112,0 139,0 169,0 196,0 196,26 220,52">
          <text:p/>
        </draw:polygon>
        <draw:g>
          <draw:polygon draw:style-name="gr16" draw:text-style-name="P2" draw:layer="EU-alliés" svg:width="0.393cm" svg:height="0.672cm" svg:x="9.167cm" svg:y="9.045cm" svg:viewBox="0 0 394 673" draw:points="281,0 254,0 225,0 225,26 225,57 196,84 169,139 139,169 169,196 169,224 169,281 169,308 196,308 196,421 169,393 139,421 139,448 139,477 139,505 113,505 84,533 113,561 139,588 139,616 113,616 27,616 0,644 27,673 84,673 113,673 169,644 254,644 365,644 365,616 365,588 394,588 394,561 394,533 365,505 337,505 337,448 337,421 337,393 337,364 309,308 309,281 281,224 254,196 254,169 281,139 309,112 281,112 254,84 281,57 281,26">
            <text:p/>
          </draw:polygon>
          <draw:polygon draw:style-name="gr16" draw:text-style-name="P2" draw:layer="EU-alliés" svg:width="0.055cm" svg:height="0.111cm" svg:x="9.252cm" svg:y="9.269cm" svg:viewBox="0 0 56 112" draw:points="0,0 0,27 0,57 0,84 27,112 27,84 56,57 56,27 56,0 27,0">
            <text:p/>
          </draw:polygon>
        </draw:g>
        <draw:g>
          <draw:polygon draw:style-name="gr15" draw:text-style-name="P2" draw:layer="EU-alliés" svg:width="1.656cm" svg:height="1.374cm" svg:x="8.269cm" svg:y="6.717cm" svg:viewBox="0 0 1657 1375" draw:points="169,869 139,897 112,982 84,1038 57,1095 27,1150 0,1178 0,1347 27,1347 27,1375 57,1375 84,1347 112,1347 112,1319 169,1290 224,1234 252,1234 281,1207 337,1207 337,1178 421,1178 449,1178 477,1150 506,1150 562,1150 562,1178 562,1207 589,1178 618,1178 731,1207 815,1207 898,1207 954,1207 1011,1207 1039,1178 1068,1150 1095,1095 1095,1066 1123,1038 1152,982 1179,953 1208,926 1236,897 1264,869 1292,841 1292,813 1321,787 1348,787 1348,757 1348,729 1348,673 1376,673 1404,673 1404,645 1433,645 1433,618 1433,589 1433,561 1546,561 1572,561 1572,533 1629,506 1629,477 1601,449 1572,449 1517,421 1546,393 1572,393 1572,365 1546,337 1572,309 1601,309 1629,281 1657,281 1629,251 1629,225 1629,196 1601,196 1546,169 1517,169 1488,139 1460,169 1433,196 1404,225 1404,169 1376,139 1376,112 1376,84 1348,84 1264,57 1236,27 1208,27 1179,27 1152,27 1123,27 1123,84 1095,27 1068,0 1039,0 1011,27 983,27 983,84 954,57 927,57 927,27 898,57 871,84 871,112 871,139 871,196 871,251 871,309 871,337 815,365 815,393 788,421 757,449 674,477 645,506 645,533 645,645 618,645 618,618 618,589 589,589 562,561 534,561 534,589 534,618 534,673 534,701 506,701 421,729 393,729 309,729 281,757 252,787 224,787 196,813 196,841">
            <text:p/>
          </draw:polygon>
          <draw:polygon draw:style-name="gr16" draw:text-style-name="P2" draw:layer="EU-alliés" svg:width="0.168cm" svg:height="0.195cm" svg:x="9.87cm" svg:y="9.269cm" svg:viewBox="0 0 169 196" draw:points="113,196 113,169 113,139 113,112 113,84 139,57 139,27 169,0 139,0 57,0 27,0 27,27 27,57 0,84 27,112 57,139 27,169 27,196 57,196 84,196">
            <text:p/>
          </draw:polygon>
          <draw:polygon draw:style-name="gr16" draw:text-style-name="P2" draw:layer="EU-alliés" svg:width="0.113cm" svg:height="0.111cm" svg:x="10.01cm" svg:y="9.38cm" svg:viewBox="0 0 114 112" draw:points="57,84 29,112 29,84 29,57 0,27 29,0 57,0 84,0 114,27 84,57 84,84">
            <text:p/>
          </draw:polygon>
        </draw:g>
        <draw:polygon draw:style-name="gr16" draw:text-style-name="P2" draw:layer="EU-alliés" svg:width="0.308cm" svg:height="0.28cm" svg:x="9.026cm" svg:y="8.146cm" svg:viewBox="0 0 309 281" draw:points="0,139 29,169 29,196 57,251 84,281 140,251 169,251 198,251 281,251 309,224 309,196 281,196 281,112 254,112 169,112 140,112 114,112 114,84 84,57 84,27 84,0 57,0 29,27 0,84 0,112">
          <text:p/>
        </draw:polygon>
        <draw:g>
          <draw:polygon draw:style-name="gr16" draw:text-style-name="P2" draw:layer="EU-alliés" svg:width="0.926cm" svg:height="1.064cm" svg:x="9.786cm" svg:y="8.119cm" svg:viewBox="0 0 927 1065" draw:points="870,112 900,84 900,57 927,57 927,27 900,27 870,27 841,0 815,27 788,27 758,27 731,0 702,27 674,27 645,84 619,112 589,112 589,139 562,169 505,225 478,251 393,337 365,365 337,391 309,421 309,449 309,477 281,477 252,477 224,505 196,533 196,561 169,589 139,589 112,589 84,616 57,645 57,701 57,729 27,729 27,757 27,787 27,840 27,869 57,869 27,897 27,926 27,952 27,982 0,1010 27,1010 27,1038 57,1038 112,1065 139,1038 196,1038 224,1010 252,1010 281,982 309,952 309,897 309,869 337,813 337,757 337,729 337,701 337,645 337,616 337,589 365,561 393,533 421,505 421,477 449,477 449,449 478,391 505,391 505,365 534,337 534,309 562,280 589,251 619,225 645,225 674,196 702,196 731,196 758,169 758,112">
            <text:p/>
          </draw:polygon>
          <draw:polygon draw:style-name="gr16" draw:text-style-name="P2" draw:layer="EU-alliés" svg:width="0.056cm" svg:height="0.056cm" svg:x="10.517cm" svg:y="7.698cm" svg:viewBox="0 0 57 57" draw:points="27,0 0,0 0,27 27,57 57,27">
            <text:p/>
          </draw:polygon>
          <draw:polygon draw:style-name="gr16" draw:text-style-name="P2" draw:layer="EU-alliés" svg:width="0.083cm" svg:height="0.111cm" svg:x="10.405cm" svg:y="7.586cm" svg:viewBox="0 0 84 112" draw:points="84,0 56,0 26,0 0,27 0,112 26,84 56,84 84,57 84,27">
            <text:p/>
          </draw:polygon>
          <draw:polygon draw:style-name="gr16" draw:text-style-name="P2" draw:layer="EU-alliés" svg:width="0.195cm" svg:height="0.336cm" svg:x="10.178cm" svg:y="7.447cm" svg:viewBox="0 0 196 337" draw:points="112,0 57,27 27,0 0,0 0,112 27,112 57,139 57,169 27,196 27,251 27,280 57,280 57,308 84,337 112,308 112,280 140,224 169,169 196,112 169,83 140,57">
            <text:p/>
          </draw:polygon>
          <draw:polygon draw:style-name="gr16" draw:text-style-name="P2" draw:layer="EU-alliés" svg:width="0.139cm" svg:height="0.139cm" svg:x="10.348cm" svg:y="7.305cm" svg:viewBox="0 0 140 140" draw:points="27,0 27,57 0,84 0,112 27,112 57,140 84,140 112,112 140,84 140,57 140,0 112,0 84,0">
            <text:p/>
          </draw:polygon>
        </draw:g>
        <draw:polygon draw:style-name="gr16" draw:text-style-name="P2" draw:layer="EU-alliés" svg:width="0.673cm" svg:height="1.429cm" svg:x="13.128cm" svg:y="9.549cm" svg:viewBox="0 0 674 1430" draw:points="421,0 394,57 365,112 337,169 309,169 309,196 337,251 337,280 365,309 394,337 507,309 534,309 534,391 562,449 590,505 590,561 590,673 590,813 590,869 590,897 562,897 507,925 478,925 478,952 449,982 507,1010 534,1038 562,1064 674,1122 646,1177 619,1205 590,1261 590,1289 507,1261 478,1261 449,1234 449,1205 394,1261 337,1319 281,1373 254,1373 225,1402 196,1402 169,1430 169,1402 169,1373 140,1289 140,1261 140,1234 169,1234 196,1177 196,1150 169,1150 140,1122 113,1095 84,1095 84,1095 57,1095 0,1064 57,1038 84,1010 113,952 140,925 169,925 140,897 140,869 113,840 113,673 113,589 140,561 140,477 140,421 140,391 169,391 169,364 196,337 196,309 196,224 169,196 140,169 169,112 169,83 196,57 225,27 254,27 337,27">
          <text:p/>
        </draw:polygon>
        <draw:polygon draw:style-name="gr15" draw:text-style-name="P2" draw:layer="EU-alliés" svg:width="0.138cm" svg:height="0.111cm" svg:x="12.287cm" svg:y="11.007cm" svg:viewBox="0 0 139 112" draw:points="113,0 113,26 139,84 139,112 113,112 84,112 84,84 57,84 27,84 0,84 0,112 0,84 0,56 0,26 27,26 57,0 84,0">
          <text:p/>
        </draw:polygon>
        <draw:polygon draw:style-name="gr16" draw:text-style-name="P2" draw:layer="EU-alliés" svg:width="1.516cm" svg:height="1.236cm" svg:x="11.499cm" svg:y="11.061cm" svg:viewBox="0 0 1517 1237" draw:points="0,283 0,311 27,339 27,395 57,423 57,451 84,451 112,508 139,508 139,535 196,591 224,647 252,676 252,704 309,731 309,759 337,790 365,816 393,843 393,871 421,900 449,929 478,955 534,984 562,1012 562,1041 589,1097 619,1097 619,1124 645,1152 674,1180 674,1209 702,1209 702,1237 731,1209 758,1124 788,1097 788,1068 815,1041 841,1041 871,1041 1011,1068 1040,1068 1040,1041 1068,955 1068,929 1095,900 1123,871 1152,871 1208,843 1236,816 1292,790 1321,790 1376,704 1404,704 1404,676 1433,676 1460,620 1488,591 1517,591 1488,535 1488,480 1460,395 1433,395 1433,423 1348,423 1292,423 1292,395 1236,367 1208,367 1179,339 1152,339 1123,311 1123,283 1123,254 1123,227 1095,227 1095,198 1068,171 1011,142 1011,114 983,86 927,59 900,59 871,59 871,31 841,31 815,31 788,31 788,59 284,31 281,0 224,59 196,86 196,114 196,142 196,171 169,171 139,227 112,254 112,283 84,283 84,311">
          <text:p/>
        </draw:polygon>
        <draw:polygon draw:style-name="gr16" draw:text-style-name="P2" draw:layer="EU-alliés" svg:width="0.87cm" svg:height="1.064cm" svg:x="15.235cm" svg:y="9.213cm" svg:viewBox="0 0 871 1065" draw:points="507,139 507,169 507,196 479,252 479,280 449,308 449,365 479,393 479,449 479,477 507,477 507,505 534,505 562,505 619,505 619,534 646,561 619,589 619,616 590,616 562,616 534,616 507,645 479,645 479,616 449,616 421,616 421,645 421,674 479,729 479,787 507,814 507,840 562,897 562,926 590,926 646,953 675,953 702,953 732,953 788,953 843,982 871,982 843,982 843,1010 843,1038 815,1038 788,1038 788,1065 759,1038 732,1065 702,1065 646,1065 619,1065 590,1065 562,1038 507,982 479,953 449,926 421,897 395,869 395,814 395,757 365,701 337,701 309,674 282,645 282,616 254,589 198,561 140,534 114,505 84,505 57,477 29,477 29,449 0,420 0,337 0,280 0,252 0,139 29,139 84,139 114,139 140,169 169,196 198,196 226,196 226,169 226,139 226,113 254,113 254,57 254,0 282,27 309,27 395,27 421,27 449,57 479,57 507,84">
          <text:p/>
        </draw:polygon>
        <draw:polygon draw:style-name="gr16" draw:text-style-name="P2" draw:layer="EU-alliés" svg:width="0.42cm" svg:height="0.839cm" svg:x="21.415cm" svg:y="9.66cm" svg:viewBox="0 0 421 840" draw:points="57,0 27,0 0,0 0,57 27,57 27,84 57,112 84,169 113,169 113,196 140,225 169,280 196,337 196,365 196,391 196,421 196,561 196,645 226,645 254,645 281,645 281,701 281,729 281,787 281,813 309,840 309,813 337,757 365,701 365,645 395,616 395,589 395,561 365,533 337,505 365,505 365,449 395,421 395,391 421,365 421,309 395,280 395,251 365,251 337,280 309,309 281,309 281,280 254,225 254,196 226,169 196,139 196,112 169,84 140,57 84,27">
          <text:p/>
        </draw:polygon>
        <draw:polygon draw:style-name="gr16" draw:text-style-name="P2" draw:layer="EU-alliés" svg:width="0.335cm" svg:height="0.896cm" svg:x="21.36cm" svg:y="10.53cm" svg:viewBox="0 0 336 897" draw:points="224,0 224,57 224,83 224,112 196,169 196,196 196,280 169,280 169,364 139,449 139,477 112,505 83,505 56,561 56,589 56,644 27,729 27,757 0,813 0,840 0,869 0,897 27,897 83,869 139,897 169,869 169,840 169,813 196,757 196,701 196,673 196,644 224,589 224,561 224,532 224,477 224,449 281,449 309,420 309,364 309,308 309,251 336,224 336,139 336,83 309,83 309,57 309,27 281,27">
          <text:p/>
        </draw:polygon>
        <draw:g>
          <draw:polygon draw:style-name="gr16" draw:text-style-name="P2" draw:layer="EU-alliés" svg:width="0.251cm" svg:height="0.364cm" svg:x="20.235cm" svg:y="11.454cm" svg:viewBox="0 0 252 365" draw:points="0,113 27,139 27,169 27,225 27,252 57,281 84,337 112,337 140,365 169,365 196,281 225,225 225,196 252,113 196,0 140,27 84,57 57,84 27,84">
            <text:p/>
          </draw:polygon>
          <draw:polygon draw:style-name="gr16" draw:text-style-name="P2" draw:layer="EU-alliés" svg:width="2.415cm" svg:height="3.729cm" svg:x="18.072cm" svg:y="8.568cm" svg:viewBox="0 0 2416 3730" draw:points="2388,1991 2416,1852 2416,1823 2388,1795 2388,1627 2388,1598 2388,1570 2360,1485 2360,1403 2331,1346 2331,1290 2304,1261 2304,1234 2275,1150 2248,1122 2248,1095 2248,1064 2163,1064 2163,1010 2135,982 2135,952 2106,925 2078,897 2052,869 2022,813 2022,785 1995,757 1966,785 1966,757 1938,757 1883,701 1855,701 1825,673 1798,673 1798,644 1798,616 1771,616 1771,589 1742,561 1742,533 1713,561 1657,589 1657,561 1630,533 1602,505 1572,477 1517,477 1490,477 1433,477 1404,449 1376,421 1321,391 1264,337 1236,309 1208,280 1179,251 1123,196 1095,169 1040,139 1011,112 983,112 954,112 871,112 841,84 815,57 758,27 758,0 731,0 702,27 702,57 731,84 731,112 731,169 758,196 788,224 788,251 815,251 841,280 900,280 927,309 927,337 983,364 1011,391 1040,477 1068,505 1068,589 1095,644 1095,673 1095,729 1040,757 1011,757 927,757 815,757 788,757 758,757 731,757 702,757 702,729 702,673 674,616 646,561 619,561 590,561 562,561 562,589 562,616 534,644 507,673 449,644 421,644 421,673 393,701 421,729 449,729 449,757 449,785 421,813 393,840 365,869 365,925 365,952 393,952 421,952 421,982 421,1010 421,1064 449,1064 449,1122 365,1150 365,1178 337,1205 309,1205 309,1234 309,1261 281,1290 281,1319 281,1403 281,1430 309,1485 281,1485 252,1485 252,1515 252,1542 252,1570 281,1627 225,1627 169,1627 169,1654 196,1683 196,1710 196,1766 225,1766 225,1795 252,1795 281,1823 281,1907 281,1962 281,2019 281,2047 252,2103 252,2131 252,2187 252,2215 252,2271 225,2300 225,2356 196,2356 196,2384 196,2412 169,2441 112,2441 112,2468 112,2496 84,2523 57,2635 57,2720 57,2749 0,2692 0,2720 0,2749 0,2804 27,2831 57,2831 84,2862 84,2888 112,2944 140,3029 169,3057 169,3085 196,3113 169,3141 169,3169 140,3169 140,3196 169,3196 196,3225 225,3225 252,3252 309,3309 309,3336 337,3365 337,3394 393,3477 449,3534 449,3561 478,3589 449,3645 449,3702 478,3702 507,3702 534,3730 562,3730 590,3730 619,3702 646,3674 646,3645 674,3645 674,3589 702,3561 731,3534 731,3506 731,3477 731,3449 758,3421 758,3394 788,3365 815,3336 841,3282 871,3282 871,3252 900,3225 927,3196 954,3169 954,3141 983,3113 1011,3029 1011,3001 1040,2974 1068,2944 1095,2916 1123,2888 1152,2862 1179,2862 1208,2831 1208,2804 1208,2776 1208,2749 1236,2692 1236,2664 1292,2635 1349,2607 1376,2607 1433,2607 1490,2607 1517,2607 1546,2635 1572,2635 1602,2664 1685,2496 1685,2553 1685,2607 1685,2635 1685,2664 1713,2635 1713,2607 1742,2580 1742,2607 1771,2635 1771,2664 1825,2664 1855,2692 1883,2692 1910,2749 1938,2776 1966,2776 1995,2776 2052,2776 2078,2776 2135,2720 2163,2664 2163,2635 2191,2607 2218,2607 2248,2607 2248,2635 2248,2664 2248,2692 2275,2664 2304,2664 2304,2635 2331,2553 2331,2523 2360,2468 2388,2441 2416,2412 2416,2384 2416,2356 2416,2327 2416,2300 2416,2243 2388,2187 2388,2160 2388,2131 2388,2019">
            <text:p/>
          </draw:polygon>
          <draw:polygon draw:style-name="gr16" draw:text-style-name="P2" draw:layer="EU-alliés" svg:width="0.112cm" svg:height="0.111cm" svg:x="18.325cm" svg:y="9.325cm" svg:viewBox="0 0 113 112" draw:points="57,0 27,26 27,56 0,56 27,56 27,83 57,112 84,83 84,56 113,26 84,26 84,0">
            <text:p/>
          </draw:polygon>
        </draw:g>
        <draw:g>
          <draw:polygon draw:style-name="gr16" draw:text-style-name="P2" draw:layer="EU-alliés" svg:width="0.308cm" svg:height="0.336cm" svg:x="13.747cm" svg:y="5.455cm" svg:viewBox="0 0 309 337" draw:points="169,0 112,0 84,0 57,57 27,83 0,112 0,139 27,169 57,169 84,169 139,196 169,224 169,251 196,280 196,308 281,337 309,337 309,308 309,280 281,251 252,251 252,224 281,112 252,83 224,27 196,0">
            <text:p/>
          </draw:polygon>
          <draw:polygon draw:style-name="gr16" draw:text-style-name="P2" draw:layer="EU-alliés" svg:width="0.787cm" svg:height="0.925cm" svg:x="14.14cm" svg:y="5.679cm" svg:viewBox="0 0 788 926" draw:points="252,84 226,57 196,27 169,0 140,0 57,0 29,0 0,0 0,27 29,84 29,113 29,139 57,139 84,139 169,169 196,169 226,196 252,225 252,252 309,280 337,308 337,337 394,365 421,393 449,393 449,421 449,477 479,505 507,505 562,561 590,616 590,702 619,757 619,787 646,814 674,869 702,897 702,926 731,926 731,897 731,869 702,841 702,787 702,702 702,674 731,645 759,645 788,616 788,589 731,589 731,561 702,534 674,449 674,393 646,308 619,308 590,280 534,252 507,252 421,225 365,169 337,139 309,113 281,113 281,84">
            <text:p/>
          </draw:polygon>
          <draw:polygon draw:style-name="gr16" draw:text-style-name="P2" draw:layer="EU-alliés" svg:width="0.195cm" svg:height="0.168cm" svg:x="14.9cm" svg:y="6.605cm" svg:viewBox="0 0 196 169" draw:points="84,0 27,27 0,27 0,57 0,112 0,139 27,139 84,139 112,139 139,169 169,169 169,139 196,112 169,84 139,57 112,27">
            <text:p/>
          </draw:polygon>
          <draw:polygon draw:style-name="gr16" draw:text-style-name="P2" draw:layer="EU-alliés" svg:width="0.111cm" svg:height="0.139cm" svg:x="14.9cm" svg:y="6.409cm" svg:viewBox="0 0 112 140" draw:points="27,0 0,29 0,84 0,113 27,140 84,140 112,140 112,113 84,84 84,57 56,29">
            <text:p/>
          </draw:polygon>
        </draw:g>
        <draw:polygon draw:style-name="gr16" draw:text-style-name="P2" draw:layer="EU-alliés" svg:width="0.056cm" svg:height="0.111cm" svg:x="16.497cm" svg:y="8.258cm" svg:viewBox="0 0 57 112" draw:points="29,0 29,27 0,27 0,57 0,84 29,112 57,112 57,84 57,57 57,27 29,27">
          <text:p/>
        </draw:polygon>
        <draw:polygon draw:style-name="gr16" draw:text-style-name="P2" draw:layer="EU-alliés" svg:width="0.111cm" svg:height="0.056cm" svg:x="16.527cm" svg:y="8.145cm" svg:viewBox="0 0 112 57" draw:points="57,0 0,0 0,27 27,57 57,57 112,57 112,27 112,0 84,0">
          <text:p/>
        </draw:polygon>
        <draw:polygon draw:style-name="gr16" draw:text-style-name="P2" draw:layer="EU-alliés" svg:width="0.139cm" svg:height="0.083cm" svg:x="16.275cm" svg:y="8.287cm" svg:viewBox="0 0 140 84" draw:points="0,57 27,84 57,84 112,84 140,57 112,29 112,0 84,0 57,29 27,57">
          <text:p/>
        </draw:polygon>
        <draw:polygon draw:style-name="gr16" draw:text-style-name="P2" draw:layer="EU-alliés" svg:width="0.533cm" svg:height="0.363cm" svg:x="15.937cm" svg:y="7.922cm" svg:viewBox="0 0 534 364" draw:points="0,139 29,169 57,196 84,224 113,224 113,251 84,281 113,308 169,336 196,364 226,364 254,364 254,336 281,336 309,364 365,364 395,364 395,336 421,308 449,308 449,281 449,251 479,251 507,224 534,224 534,196 507,196 479,169 449,169 421,169 421,196 421,224 395,224 365,224 309,224 281,224 281,196 254,196 254,169 254,139 254,112 226,84 226,57 196,57 113,26 84,0 84,26 57,57 29,84 0,84 0,112">
          <text:p/>
        </draw:polygon>
        <draw:polygon draw:style-name="gr16" draw:text-style-name="P2" draw:layer="EU-alliés" svg:width="0.168cm" svg:height="0.363cm" svg:x="16.415cm" svg:y="8.568cm" svg:viewBox="0 0 169 364" draw:points="57,0 27,0 0,0 27,27 57,57 57,112 83,169 112,251 112,280 139,309 139,337 169,364 169,337 169,309 169,251 169,196 139,169 112,112 112,57 83,27">
          <text:p/>
        </draw:polygon>
        <draw:polygon draw:style-name="gr16" draw:text-style-name="P2" draw:layer="EU-alliés" svg:width="0.083cm" svg:height="0.082cm" svg:x="16.612cm" svg:y="8.314cm" svg:viewBox="0 0 84 83" draw:points="0,0 0,27 0,56 0,83 56,83 56,56 84,56 56,27">
          <text:p/>
        </draw:polygon>
        <draw:polygon draw:style-name="gr16" draw:text-style-name="P2" draw:layer="EU-alliés" svg:width="0.336cm" svg:height="0.476cm" svg:x="16.696cm" svg:y="8.174cm" svg:viewBox="0 0 337 477" draw:points="112,29 57,0 27,29 0,29 0,57 0,84 27,84 57,112 57,140 57,169 57,196 57,224 57,252 27,252 0,252 0,281 0,309 0,393 27,393 27,421 57,449 57,477 84,421 112,393 112,365 112,336 139,336 169,336 169,365 196,365 224,393 251,393 281,393 281,365 309,336 337,309 337,281 309,281 309,252 281,281 251,281 224,252 196,252 196,224 196,196 224,196 251,169 251,112 224,112 196,84 169,57 139,57 112,57">
          <text:p/>
        </draw:polygon>
        <draw:polygon draw:style-name="gr21" draw:text-style-name="P2" draw:layer="EU-alliés" svg:width="0.111cm" svg:height="0.111cm" svg:x="5.207cm" svg:y="9.52cm" svg:viewBox="0 0 112 112" draw:points="26,0 0,0 0,29 26,29 26,57 56,84 56,112 84,112 112,112 112,84 84,57 84,29 56,29 56,0">
          <text:p/>
        </draw:polygon>
        <draw:polygon draw:style-name="gr21" draw:text-style-name="P2" draw:layer="EU-alliés" svg:width="0.083cm" svg:height="0.167cm" svg:x="4.812cm" svg:y="8.763cm" svg:viewBox="0 0 84 168" draw:points="0,0 29,0 29,26 0,83 29,112 57,139 84,168 84,139 57,56 57,26 29,0">
          <text:p/>
        </draw:polygon>
        <draw:polygon draw:style-name="gr21" draw:text-style-name="P2" draw:layer="EU-alliés" svg:width="0.056cm" svg:height="0.083cm" svg:x="5.149cm" svg:y="8.931cm" svg:viewBox="0 0 57 84" draw:points="29,0 57,27 57,57 29,84 0,84 0,57 29,27">
          <text:p/>
        </draw:polygon>
        <draw:polygon draw:style-name="gr21" draw:text-style-name="P2" draw:layer="EU-alliés" svg:width="0.251cm" svg:height="0.223cm" svg:x="4.925cm" svg:y="9.015cm" svg:viewBox="0 0 252 224" draw:points="252,169 224,139 196,112 169,56 169,27 139,27 139,56 112,84 84,84 84,27 56,0 26,0 26,27 0,27 0,56 26,84 56,139 56,169 84,224 112,224 139,224 169,196 196,196 224,196 224,169">
          <text:p/>
        </draw:polygon>
        <draw:polygon draw:style-name="gr21" draw:text-style-name="P2" draw:layer="EU-alliés" svg:width="0.223cm" svg:height="0.251cm" svg:x="5.01cm" svg:y="9.183cm" svg:viewBox="0 0 224 252" draw:points="0,57 27,57 57,57 84,27 112,27 139,27 139,0 169,0 169,27 169,57 196,112 224,196 224,224 196,224 169,252 139,252 112,224 84,169 57,140 27,57">
          <text:p/>
        </draw:polygon>
        <draw:polygon draw:style-name="gr22" draw:text-style-name="P2" draw:layer="EU-alliés" svg:width="0.701cm" svg:height="1.206cm" svg:x="4.335cm" svg:y="9.632cm" svg:viewBox="0 0 702 1207" draw:points="590,1150 590,1122 590,1066 618,1039 674,1010 674,954 702,898 674,841 674,815 645,788 674,729 645,674 645,645 590,589 562,562 562,534 562,506 562,478 534,449 506,449 477,394 449,365 449,337 477,337 477,309 506,281 477,254 477,196 477,169 449,114 394,140 365,140 337,114 309,114 281,140 281,169 281,196 252,196 252,169 225,169 225,114 225,84 252,84 252,57 309,29 281,29 281,0 252,0 225,0 196,0 169,0 140,0 140,29 112,29 112,57 84,57 57,57 27,84 57,84 0,254 27,309 57,337 57,365 84,365 140,421 196,449 196,478 196,506 196,562 225,589 252,645 252,674 281,702 309,729 281,729 252,757 225,788 196,815 196,841 196,898 169,927 140,954 140,1066 140,1095 281,1122 309,1066 309,1010 337,1039 365,1039 365,1066 365,1095 394,1150 421,1178 449,1178 449,1207 477,1178 506,1178 534,1178">
          <text:p/>
        </draw:polygon>
        <draw:polygon draw:style-name="gr21" draw:text-style-name="P2" draw:layer="EU-alliés" svg:width="0.899cm" svg:height="1.738cm" svg:x="3.128cm" svg:y="10.08cm" svg:viewBox="0 0 900 1739" draw:points="589,1373 589,1347 562,1317 562,1289 562,1261 562,1234 534,1234 534,1205 478,1205 449,1177 421,1177 449,1150 449,1122 478,1094 506,1065 534,1038 562,1038 562,1010 589,981 534,952 506,952 478,952 478,926 449,926 421,897 421,869 421,787 449,757 478,729 478,701 534,701 562,701 589,701 589,673 619,673 646,644 646,673 674,673 702,701 731,701 758,729 788,757 815,757 815,729 815,673 841,644 870,616 900,589 900,561 870,532 841,532 841,505 841,477 815,477 815,449 815,420 788,420 788,391 758,365 758,337 758,280 758,196 758,169 731,139 589,139 562,139 534,139 534,112 506,112 506,84 478,84 421,112 337,112 309,112 309,84 309,57 281,57 281,27 254,0 225,27 196,57 169,84 169,112 169,196 169,251 139,337 139,391 113,449 113,505 84,561 84,644 57,787 57,840 27,897 27,952 0,981 0,1038 27,1094 27,1234 57,1289 84,1402 139,1514 169,1598 225,1654 254,1710 281,1739 309,1739 337,1739 365,1739 394,1710 394,1683 421,1683 421,1654 421,1598 449,1570 449,1542 478,1542 506,1542 506,1514 534,1486 534,1458 562,1430 562,1402">
          <text:p/>
        </draw:polygon>
        <draw:polygon draw:style-name="gr21" draw:text-style-name="P2" draw:layer="EU-alliés" svg:width="0.504cm" svg:height="0.448cm" svg:x="3.381cm" svg:y="9.772cm" svg:viewBox="0 0 505 449" draw:points="505,0 505,27 505,84 505,252 477,393 477,449 336,449 308,449 281,449 281,421 251,421 251,393 224,393 168,421 83,421 56,421 56,393 56,365 26,365 26,337 0,309 26,280 56,280 112,280 139,252 139,225 139,196 139,169 168,139 168,113 224,84 251,57 336,27 365,0 393,0 449,0">
          <text:p/>
        </draw:polygon>
        <draw:polygon draw:style-name="gr21" draw:text-style-name="P2" draw:layer="EU-alliés" svg:width="0.87cm" svg:height="1.372cm" svg:x="3.858cm" svg:y="9.464cm" svg:viewBox="0 0 871 1373" draw:points="619,1122 646,1095 674,1065 674,1037 674,1009 674,982 702,953 731,925 758,897 788,897 758,869 731,841 731,813 702,757 674,729 674,673 674,644 674,616 619,588 562,533 534,533 534,505 506,477 478,421 534,251 506,251 534,224 562,224 589,224 589,196 619,196 619,168 646,168 674,168 702,168 731,168 758,168 758,196 788,196 841,196 871,168 841,139 815,139 758,112 702,84 674,56 646,26 646,0 506,56 449,56 449,26 421,26 393,26 365,26 337,26 309,26 309,56 281,84 225,168 196,224 169,281 139,308 84,336 27,308 27,336 27,393 27,561 0,701 0,757 27,785 27,813 27,897 27,953 27,982 57,1009 57,1037 84,1037 84,1065 84,1095 112,1095 112,1122 112,1148 139,1148 169,1177 169,1205 139,1234 112,1261 84,1289 84,1346 84,1373 112,1373 139,1373 169,1346 196,1346 196,1317 225,1317 252,1317 252,1289 281,1289 309,1289 337,1261 337,1234 309,1205 281,1177 281,1148 281,1122 309,1122 337,1095 337,1065 365,1065 393,1065 421,1095 449,1122 449,1095 449,953 478,953 478,982 506,982 562,1009 562,1037 589,1037 589,1065">
          <text:p/>
        </draw:polygon>
        <draw:polygon draw:style-name="gr21" draw:text-style-name="P2" draw:layer="EU-alliés" svg:width="0.224cm" svg:height="0.363cm" svg:x="4.055cm" svg:y="9.127cm" svg:viewBox="0 0 225 364" draw:points="225,364 196,364 169,364 140,364 112,364 112,337 140,280 112,251 112,196 84,196 27,224 0,196 0,169 0,84 0,0 27,0 57,0 57,27 84,57 112,84 140,112 140,139 169,169 196,169 196,224 225,309 196,364">
          <text:p/>
        </draw:polygon>
        <draw:polygon draw:style-name="gr21" draw:text-style-name="P2" draw:layer="EU-alliés" svg:width="0.197cm" svg:height="0.392cm" svg:x="3.998cm" svg:y="8.734cm" svg:viewBox="0 0 198 393" draw:points="84,0 84,29 113,29 113,57 140,57 140,84 169,84 169,112 198,112 198,140 169,169 169,196 140,224 140,309 113,336 113,393 84,393 57,393 29,309 29,281 57,224 29,196 0,169 29,112 57,84">
          <text:p/>
        </draw:polygon>
        <draw:polygon draw:style-name="gr21" draw:text-style-name="P2" draw:layer="EU-alliés" svg:width="0.111cm" svg:height="0.195cm" svg:x="4.196cm" svg:y="8.258cm" svg:viewBox="0 0 112 196" draw:points="112,57 112,84 112,169 112,196 84,196 56,196 27,196 0,169 0,139 0,27 0,0">
          <text:p/>
        </draw:polygon>
        <draw:polygon draw:style-name="gr21" draw:text-style-name="P2" draw:layer="EU-alliés" svg:width="0.251cm" svg:height="0.363cm" svg:x="4.223cm" svg:y="8.314cm" svg:viewBox="0 0 252 364" draw:points="139,27 139,56 169,83 196,112 224,169 252,195 252,224 252,251 252,280 224,308 224,336 196,364 169,336 139,336 112,308 84,308 84,280 57,280 57,251 26,251 26,224 0,224 0,139 26,139 57,139 84,139 84,112 84,27 84,0 112,27">
          <text:p/>
        </draw:polygon>
        <draw:polygon draw:style-name="gr21" draw:text-style-name="P2" draw:layer="EU-alliés" svg:width="0.253cm" svg:height="0.168cm" svg:x="4.391cm" svg:y="8.062cm" svg:viewBox="0 0 254 169" draw:points="139,0 169,0 196,27 225,57 254,57 254,84 225,84 139,140 113,140 57,169 27,169 0,169 0,140 0,112 0,84 27,84 57,57 84,57 84,27 113,27">
          <text:p/>
        </draw:polygon>
        <draw:polygon draw:style-name="gr21" draw:text-style-name="P2" draw:layer="EU-alliés" svg:width="0.335cm" svg:height="0.42cm" svg:x="4.196cm" svg:y="7.922cm" svg:viewBox="0 0 336 421" draw:points="112,393 139,421 169,421 139,393 139,364 139,336 169,308 196,308 196,281 196,251 196,224 224,224 251,196 281,196 281,169 309,169 336,139 336,112 309,112 281,84 281,57 281,26 281,0 281,26 251,57 224,84 196,112 196,84 196,57 196,26 169,26 139,26 139,0 112,0 84,0 56,0 27,26 0,84 0,224 0,336">
          <text:p/>
        </draw:polygon>
        <draw:polygon draw:style-name="gr22" draw:text-style-name="P2" draw:layer="EU-alliés" svg:width="1.545cm" svg:height="2.634cm" svg:x="4.196cm" svg:y="5.509cm" svg:viewBox="0 0 1546 2635" draw:points="336,2553 365,2553 393,2580 421,2609 449,2609 449,2635 477,2609 505,2609 562,2580 616,2580 645,2553 645,2496 616,2412 589,2356 562,2356 505,2327 449,2356 393,2356 365,2327 336,2272 336,2215 309,2187 309,2160 309,2103 309,2048 336,2018 336,1962 336,1936 365,1907 393,1878 421,1852 449,1795 505,1766 562,1739 589,1711 674,1683 731,1627 757,1627 787,1627 815,1627 841,1430 870,1375 927,1317 983,1290 983,1263 1011,1263 983,1205 927,1177 927,1150 983,1122 1011,1095 1066,1065 1123,1038 1151,1010 1208,982 1235,953 1264,926 1292,926 1348,897 1376,869 1404,841 1433,814 1433,785 1433,757 1433,729 1404,702 1376,702 1376,644 1404,616 1404,505 1433,448 1433,421 1433,393 1460,336 1460,308 1460,281 1488,251 1488,224 1488,196 1516,196 1546,196 1546,169 1516,139 1516,112 1516,84 1488,57 1488,26 1488,0 1460,26 1376,57 1320,84 1235,112 1208,112 1179,139 1123,196 1095,224 1039,281 1011,308 983,336 927,364 898,336 870,364 841,421 787,477 757,533 674,616 645,644 589,702 562,757 534,814 505,841 534,869 562,869 589,841 616,814 645,757 702,702 731,673 841,589 870,561 954,505 1039,393 1095,364 1151,308 1179,281 1208,251 1264,251 1376,224 1348,251 1320,308 1292,336 1235,393 1151,421 1095,448 1066,477 983,533 983,589 954,616 870,702 757,869 702,982 674,1010 589,1095 505,1177 421,1234 336,1263 281,1317 251,1375 251,1403 196,1486 196,1515 139,1627 56,1795 27,1936 27,1991 0,2018 0,2048 0,2131 27,2160 56,2187 56,2215 27,2439 56,2412 84,2412 112,2412 139,2412 139,2439 169,2439 196,2439 196,2468 196,2496 196,2523 224,2496 251,2468 281,2439 281,2412 281,2439 281,2468 281,2496 309,2523 336,2523">
          <text:p/>
        </draw:polygon>
        <draw:polygon draw:style-name="gr23" draw:text-style-name="P7" draw:layer="EU-alliés" svg:width="0cm" svg:height="0cm" svg:x="5.364cm" svg:y="5.382cm" svg:viewBox="0 0 0 0" draw:points="0,0">
          <text:p/>
        </draw:polygon>
        <draw:polygon draw:style-name="gr22" draw:text-style-name="P2" draw:layer="EU-alliés" svg:width="1.994cm" svg:height="2.047cm" svg:x="2.313cm" svg:y="12.24cm" svg:viewBox="0 0 1995 2048" draw:points="1995,982 1995,1010 1995,1038 1995,1065 1966,1095 1938,1122 1883,1122 1770,1122 1685,1122 1657,1122 1657,1150 1601,1150 1572,1150 1546,1177 1517,1177 1489,1205 1489,1234 1460,1234 1460,1263 1433,1263 1433,1290 1404,1290 1376,1290 1376,1317 1376,1346 1349,1375 1349,1403 1321,1430 1321,1458 1349,1570 1321,1627 1292,1627 1264,1654 1235,1654 1208,1654 1179,1654 1151,1654 1068,1598 1040,1570 1011,1570 983,1542 954,1515 927,1542 900,1570 900,1598 870,1598 841,1627 815,1598 758,1598 731,1542 702,1515 674,1542 646,1542 646,1570 674,1598 674,1627 702,1627 674,1654 646,1683 619,1683 589,1683 562,1683 534,1683 534,1711 506,1740 478,1740 449,1711 421,1740 393,1740 393,1766 393,1823 393,1852 365,1879 337,1879 309,1907 281,1907 281,1936 251,1962 196,1962 169,1991 169,2019 112,2048 84,2048 84,2019 57,2019 57,1991 27,1991 27,1962 27,1936 27,1907 0,1852 0,1823 0,1795 0,1766 27,1766 27,1740 27,1711 57,1683 57,1654 84,1627 84,1598 139,1515 169,1458 196,1403 196,1346 225,1346 225,1317 225,1290 281,1234 281,1205 309,1150 309,1095 337,1065 337,1038 365,1038 393,1038 393,1010 421,953 449,897 449,869 506,841 534,785 534,757 562,729 562,673 589,644 619,616 619,589 646,561 927,251 954,224 983,224 983,196 1011,169 1040,139 1068,112 1068,84 1068,57 1095,27 1123,27 1123,0 1151,0 1151,27 1179,57 1208,57 1208,84 1235,84 1235,112 1235,139 1264,139 1292,169 1321,169 1349,169 1376,196 1376,224 1376,251 1404,281 1404,309 1433,336 1433,364 1433,393 1460,421 1460,449 1460,477 1489,477 1489,533 1489,561 1517,589 1517,616 1546,644 1572,644 1572,673 1601,673 1601,701 1630,701 1630,729 1657,757 1685,757 1685,785 1713,813 1742,841 1713,841 1685,841 1657,869 1630,869 1601,869 1601,897 1601,925 1630,953 1657,982 1685,982 1685,1010 1742,1010 1825,1010 1910,1010 1966,982">
          <text:p/>
        </draw:polygon>
        <draw:polygon draw:style-name="gr22" draw:text-style-name="P2" draw:layer="EU-alliés" svg:width="0.224cm" svg:height="0.223cm" svg:x="2.313cm" svg:y="14.4cm" svg:viewBox="0 0 225 224" draw:points="0,112 0,83 27,83 27,56 57,56 57,26 84,26 112,0 112,26 139,56 139,112 139,139 169,168 225,224 196,224 169,224 139,195 84,195 57,195 27,168 0,139">
          <text:p/>
        </draw:polygon>
        <draw:path draw:style-name="gr21" draw:text-style-name="P2" draw:layer="EU-alliés" svg:width="1.348cm" svg:height="2.719cm" svg:x="2.173cm" svg:y="11.793cm" svg:viewBox="0 0 1349 2720" svg:d="M1209 505v28 28l-30 28-27 29-27 26v29h-30l-27 28-280 309-29 28v27l-28 30-29 27v56l-28 27v29l-28 56-56 29v27l-28 57-28 55v28h-27-29v29l-29 27v57l-28 55v29l-56 57v26 29h-28v57l-28 55-28 55-55 86v27l-30 28v28l-27 30v27 27h-29v28 29 28l29 56v28 28 29h27v27h30v28h26l-26 27h-57l-29 30-28 27h-28l-27-27 27-30v-27h-57v-28l30-27-30-29h-27l27-56v-28-28l-27-28v-57l27-27 30-57v-28l27-28v-27-29l28-28h28 29v-55-57l27-27h30 26v-29l29-57 28-55v-57-27-28-57l28-27 56-85v-27l28-57 57-85 29-56 27-55 28-28 28-27 29-30 27-27 28-85 28-28 29-56 57-140 83-111 29-57 27-56 27-28 57-84 57-112 57-85 27-57 27-55 30-27v-57l27 27h28 28v30h29 28v27h-28v28h-29v27 30l-28 27v28h-28v27 30h-27v28 28h-30v27 29h-27v28l-27 28h27l27 28h30zM196 1766h30 26l29-55v-28-29-27 27l-29 29-26 28v29zM252 2609v-29-27h-56-27v27l-29 29v26h-28-28l28 29v56h28v-28h29v-28h27v-29h30z">
          <text:p/>
        </draw:path>
        <draw:polygon draw:style-name="gr21" draw:text-style-name="P2" draw:layer="EU-alliés" svg:width="0.28cm" svg:height="0.42cm" svg:x="3.689cm" svg:y="13.418cm" svg:viewBox="0 0 281 421" draw:points="0,169 0,139 0,113 27,113 57,113 57,84 84,84 84,57 113,57 113,27 140,0 169,0 196,0 196,27 225,57 254,84 254,113 281,169 281,196 281,225 281,252 281,309 254,337 254,393 254,421 196,421 140,393 113,393 84,365 27,309 0,252 0,225">
          <text:p/>
        </draw:polygon>
        <draw:polygon draw:style-name="gr21" draw:text-style-name="P2" draw:layer="EU-alliés" svg:width="0.701cm" svg:height="0.925cm" svg:x="3.662cm" svg:y="12.325cm" svg:viewBox="0 0 702 926" draw:points="645,897 618,897 562,926 477,926 393,926 336,926 336,897 308,897 281,869 251,840 251,813 251,787 281,787 308,787 336,757 365,757 393,757 365,729 336,701 336,673 308,673 281,645 281,616 251,616 251,589 224,589 224,561 196,561 169,533 169,505 139,477 139,449 139,391 112,391 112,365 112,337 84,309 84,280 84,251 56,225 56,196 26,169 26,139 26,112 0,84 26,84 56,84 56,57 84,57 112,57 139,27 169,27 196,0 224,27 251,57 281,84 308,112 336,139 336,169 365,169 365,196 393,196 393,225 421,225 421,251 421,280 421,309 421,365 421,449 421,477 449,505 477,533 477,561 505,561 505,589 534,589 562,616 562,645 589,645 589,673 618,673 589,701 589,729 618,729 618,757 645,757 645,787 674,813 702,840 674,840 674,869">
          <text:p/>
        </draw:polygon>
        <draw:polygon draw:style-name="gr21" draw:text-style-name="P2" draw:layer="EU-alliés" svg:width="0.926cm" svg:height="1.204cm" svg:x="3.295cm" svg:y="11.427cm" svg:viewBox="0 0 927 1205" draw:points="84,869 112,840 139,840 139,813 169,813 169,840 196,869 225,869 225,897 251,897 251,925 251,952 281,952 309,982 337,982 365,982 393,982 421,982 421,952 449,952 478,952 506,925 534,925 562,897 589,925 618,952 646,982 674,1009 702,1037 702,1064 731,1064 731,1095 758,1095 758,1122 788,1122 788,1148 788,1177 788,1205 815,1205 841,1177 870,1148 900,1148 900,1122 927,1095 927,1064 900,1064 900,1037 900,1009 927,982 927,952 927,925 927,897 900,897 870,869 841,869 841,840 815,840 788,813 815,785 815,757 841,728 841,701 841,673 870,644 870,616 841,616 841,588 815,561 788,533 758,505 758,477 731,448 702,421 674,280 674,251 702,251 702,224 731,224 731,196 758,168 758,139 788,139 758,139 758,112 731,112 731,84 702,56 702,26 674,0 646,0 618,0 562,0 562,26 534,26 506,26 478,26 449,26 421,26 393,56 393,84 365,112 365,139 337,168 337,196 309,196 281,196 281,224 251,251 251,308 251,336 225,336 225,364 196,391 169,391 169,421 196,421 225,421 225,448 196,448 196,477 169,477 169,505 169,533 139,561 139,588 112,588 112,616 112,644 84,644 84,673 84,701 57,701 57,728 57,757 27,757 27,785 0,813 27,813 57,840 84,840">
          <text:p/>
        </draw:polygon>
        <draw:polygon draw:style-name="gr21" draw:text-style-name="P2" draw:layer="EU-alliés" svg:width="0.224cm" svg:height="0.279cm" svg:x="5.149cm" svg:y="11.203cm" svg:viewBox="0 0 225 280" draw:points="0,169 29,139 29,112 57,112 57,84 84,84 84,57 112,27 140,0 169,27 196,84 225,139 225,196 196,196 196,225 169,225 140,251 84,251 57,251 57,280 29,280 0,280 0,225">
          <text:p/>
        </draw:polygon>
        <draw:polygon draw:style-name="gr21" draw:text-style-name="P2" draw:layer="EU-alliés" svg:width="0.364cm" svg:height="0.39cm" svg:x="4.925cm" svg:y="10.979cm" svg:viewBox="0 0 365 391" draw:points="224,391 252,364 252,336 281,336 281,308 308,308 308,280 336,251 365,224 365,195 336,169 308,139 308,112 281,83 252,56 224,27 196,0 169,27 139,56 112,83 84,112 84,139 112,169 84,169 56,195 26,224 0,251 26,280 56,280 56,308 112,280 139,280 139,308 169,308 196,336 196,364">
          <text:p/>
        </draw:polygon>
        <draw:polygon draw:style-name="gr21" draw:text-style-name="P2" draw:layer="EU-alliés" svg:width="0.308cm" svg:height="0.588cm" svg:x="4.812cm" svg:y="10.642cm" svg:viewBox="0 0 309 589" draw:points="114,589 140,561 169,532 198,505 226,505 198,477 198,449 226,420 254,391 282,365 309,337 309,308 309,251 282,225 254,196 282,139 254,112 254,57 226,27 198,27 198,0 114,57 114,112 114,139 114,169 140,196 114,225 114,280 114,337 84,337 84,365 29,365 29,391 29,420 29,505 0,505 29,532 57,561 84,561">
          <text:p/>
        </draw:polygon>
        <draw:polygon draw:style-name="gr21" draw:text-style-name="P2" draw:layer="EU-alliés" svg:width="0.083cm" svg:height="0.056cm" svg:x="5.037cm" svg:y="10.389cm" svg:viewBox="0 0 84 57" draw:points="0,0 27,29 27,57 57,57 84,57 57,29 57,0 27,0">
          <text:p/>
        </draw:polygon>
        <draw:polygon draw:style-name="gr22" draw:text-style-name="P2" draw:layer="EU-alliés" svg:width="2.556cm" svg:height="3.42cm" svg:x="3.548cm" svg:y="10.418cm" svg:viewBox="0 0 2557 3421" draw:points="1602,952 1602,1010 1602,1064 1630,1064 1658,1064 1658,1037 1685,1037 1743,1037 1771,1010 1798,1010 1798,981 1827,981 1827,1037 1798,1177 1798,1205 1798,1234 1827,1261 1798,1317 1771,1317 1743,1346 1685,1346 1658,1373 1685,1373 1771,1402 1798,1402 1798,1430 1827,1485 1827,1514 1798,1542 1771,1542 1771,1570 1798,1597 1827,1597 1855,1597 1910,1626 1910,1654 1966,1683 1996,1710 2023,1737 2023,1766 2052,1795 2052,1850 2052,1878 2080,1935 2108,1935 2135,1962 2163,2018 2248,2047 2277,2074 2304,2131 2361,2186 2388,2243 2388,2271 2416,2356 2473,2439 2501,2468 2529,2523 2557,2553 2557,2579 2557,2664 2529,2719 2529,2748 2473,2776 2444,2804 2388,2861 2304,2888 2277,2916 2248,2943 2163,2943 2135,2943 2108,2974 2052,3029 1996,3169 1966,3225 1940,3252 1883,3281 1827,3336 1798,3336 1743,3365 1685,3336 1630,3336 1573,3336 1518,3309 1433,3281 1404,3281 1377,3252 1264,3225 1152,3225 1096,3196 1040,3196 1040,3225 928,3336 900,3393 788,3421 675,3421 534,3421 395,3421 394,3417 395,3393 395,3336 421,3309 421,3252 421,3225 421,3196 421,3169 395,3113 395,3085 365,3057 337,3029 337,3000 309,3000 337,2974 365,2974 421,2974 421,2943 449,2943 534,2943 646,2943 702,2943 732,2916 759,2888 759,2861 759,2831 759,2804 788,2776 788,2748 815,2748 788,2719 759,2692 759,2664 732,2664 732,2635 702,2635 702,2607 732,2579 702,2579 702,2553 675,2553 675,2523 646,2496 619,2496 619,2468 590,2468 590,2439 562,2411 534,2384 534,2356 534,2271 534,2215 562,2215 590,2186 619,2159 646,2159 646,2131 675,2103 675,2074 646,2074 646,2047 646,2018 675,1991 675,1962 675,1935 675,1907 646,1907 619,1878 590,1878 590,1850 562,1850 534,1823 562,1795 562,1766 590,1737 590,1710 590,1683 619,1654 619,1626 590,1626 590,1597 562,1570 534,1542 507,1514 507,1485 479,1458 449,1430 421,1289 421,1261 449,1261 449,1234 479,1234 479,1205 507,1177 507,1150 534,1150 507,1150 507,1122 479,1122 479,1095 449,1064 449,1037 421,1010 395,1010 365,1010 309,1010 309,1037 282,1037 254,1037 226,1037 198,1037 169,1037 169,1010 140,981 140,952 140,925 140,897 114,897 114,869 57,869 29,840 0,840 29,813 29,785 57,756 84,729 114,701 140,701 140,673 169,644 114,616 84,616 57,616 57,589 29,589 0,561 0,532 0,449 29,420 57,391 57,364 114,364 140,364 169,364 169,336 198,336 226,308 226,336 254,336 282,364 309,364 337,391 365,420 395,420 421,420 449,420 479,391 507,391 507,364 534,364 562,364 562,336 590,336 619,336 646,308 646,280 619,251 590,224 590,195 590,169 619,169 646,139 646,112 675,112 702,112 732,139 759,169 759,139 759,0 788,0 788,27 815,27 871,56 871,83 900,83 900,112 928,169 928,280 928,308 1068,336 1096,280 1096,224 1125,251 1152,251 1152,280 1152,308 1181,364 1209,391 1238,391 1238,420 1264,391 1292,391 1321,391 1377,364 1377,391 1404,420 1377,449 1377,505 1377,561 1349,561 1349,589 1292,589 1292,616 1292,644 1292,729 1264,729 1292,756 1321,785 1349,785 1377,813 1404,840 1433,840 1433,869 1490,840 1518,840 1518,869 1546,869 1573,897">
          <text:p/>
        </draw:polygon>
        <draw:polygon draw:style-name="gr23" draw:text-style-name="P7" draw:layer="EU-alliés" svg:width="0cm" svg:height="0cm" svg:x="4.339cm" svg:y="13.287cm" svg:viewBox="0 0 0 0" draw:points="0,0">
          <text:p/>
        </draw:polygon>
        <draw:polygon draw:style-name="gr23" draw:text-style-name="P7" draw:layer="EU-alliés" svg:width="0cm" svg:height="0cm" svg:x="5.071cm" svg:y="14.149cm" svg:viewBox="0 0 0 0" draw:points="0,0">
          <text:p/>
        </draw:polygon>
        <draw:g>
          <draw:polygon draw:style-name="gr22" draw:text-style-name="P2" draw:layer="EU-alliés" svg:width="0.42cm" svg:height="0.279cm" svg:x="7.286cm" svg:y="4.698cm" svg:viewBox="0 0 421 280" draw:points="0,280 57,225 84,225 112,196 169,169 224,139 252,113 281,113 337,84 393,57 421,27 421,0 393,27 365,27 309,57 252,57 224,84 169,113 140,113 112,139 57,169 27,169 0,196 0,225">
            <text:p/>
          </draw:polygon>
          <draw:g>
            <draw:polygon draw:style-name="gr22" draw:text-style-name="P2" draw:layer="EU-alliés" svg:width="0.336cm" svg:height="0.28cm" svg:x="7.229cm" svg:y="8.175cm" svg:viewBox="0 0 337 281" draw:points="226,0 198,0 140,0 84,0 57,0 29,29 0,29 29,57 57,112 84,169 84,196 113,224 113,252 140,281 169,224 169,196 169,140 198,112 226,84 281,57 309,57 337,57 337,29 309,0 281,0">
              <text:p/>
            </draw:polygon>
            <draw:polygon draw:style-name="gr22" draw:text-style-name="P2" draw:layer="EU-alliés" svg:width="0.083cm" svg:height="0.111cm" svg:x="7.033cm" svg:y="8.146cm" svg:viewBox="0 0 84 112" draw:points="0,57 0,84 26,112 26,84 57,57 84,57 84,27 84,0 57,0 26,27">
              <text:p/>
            </draw:polygon>
            <draw:polygon draw:style-name="gr22" draw:text-style-name="P2" draw:layer="EU-alliés" svg:width="0.056cm" svg:height="0.195cm" svg:x="7.145cm" svg:y="7.867cm" svg:viewBox="0 0 57 196" draw:points="29,0 29,57 0,84 0,140 0,169 29,196 57,196 57,169 57,140 57,84 57,57 29,57 29,29">
              <text:p/>
            </draw:polygon>
            <draw:g>
              <draw:polygon draw:style-name="gr22" draw:text-style-name="P2" draw:layer="EU-alliés" svg:width="3.004cm" svg:height="3.644cm" svg:x="6.445cm" svg:y="4.585cm" svg:viewBox="0 0 3005 3645" draw:points="56,2943 27,2943 0,2888 0,2831 0,2804 0,2776 27,2776 27,2749 56,2749 112,2776 169,2804 196,2804 224,2804 224,2776 224,2749 251,2692 224,2609 196,2580 224,2553 251,2523 309,2468 393,2412 393,2384 421,2356 393,2356 393,2328 309,2271 309,2243 281,2188 309,2160 336,2131 365,2103 421,2075 421,2048 449,2048 477,2019 505,1991 505,1936 505,1908 477,1879 449,1852 449,1710 477,1598 477,1542 477,1458 505,1430 505,1402 505,1373 534,1319 534,1289 562,1207 562,1177 589,1095 589,1010 616,952 616,926 645,840 645,813 674,787 674,729 731,645 731,589 757,561 757,533 787,505 787,477 787,449 815,449 870,421 898,421 898,391 927,365 1066,309 1123,280 1179,251 1264,196 1292,169 1348,196 1376,169 1433,169 1488,196 1516,169 1546,169 1572,139 1657,139 1657,112 1657,139 1685,139 1685,169 1713,169 1741,196 1768,196 1798,196 1825,196 1825,169 1854,196 1881,169 1938,169 1966,169 2078,169 2275,139 2275,84 2275,57 2303,57 2387,57 2472,57 2528,57 2556,0 2640,84 2669,112 2697,139 2724,196 2808,280 2836,309 2864,337 2864,365 2922,421 2949,477 2979,505 3005,533 2922,561 2893,589 2836,589 2781,616 2751,645 2724,673 2724,701 2697,729 2669,757 2640,813 2612,840 2640,840 2640,897 2640,869 2612,869 2584,897 2556,897 2499,897 2528,952 2528,982 2499,982 2472,1010 2443,1038 2387,1065 2330,1122 2303,1122 2275,1150 2248,1122 2218,1095 2218,1122 2191,1150 2191,1177 2163,1207 2191,1261 2163,1261 2135,1261 2106,1261 2106,1289 2106,1319 2135,1319 2163,1373 2135,1430 2106,1458 2078,1515 2050,1515 2050,1542 2050,1570 2050,1598 2021,1628 1995,1654 1966,1683 1995,1710 2021,1710 2078,1710 2135,1710 2163,1710 2163,1683 2191,1683 2248,1683 2275,1683 2303,1710 2303,1740 2303,1767 2275,1767 2248,1795 2163,1795 2106,1823 2078,1852 2050,1852 2078,1879 2050,1879 2021,1908 2021,1936 2050,1936 2135,1962 2106,1991 2106,2019 2078,2019 2050,2019 2021,2019 1995,2019 1966,2048 1881,2048 1881,1991 1854,1962 1854,1936 1825,1908 1768,1936 1741,1936 1713,1936 1685,1936 1685,1908 1657,1908 1629,1852 1572,1823 1546,1795 1376,1767 1348,1767 1292,1740 1264,1740 1235,1767 1235,1795 1208,1795 1151,1823 1123,1823 1095,1852 1123,1879 1095,1936 1095,1962 1066,1991 1039,2019 1011,2019 1011,2048 983,2131 983,2215 983,2271 954,2300 927,2328 870,2328 841,2356 787,2384 731,2441 702,2441 702,2468 674,2580 674,2609 702,2609 757,2580 787,2553 815,2553 841,2496 870,2496 898,2468 927,2496 927,2523 983,2523 1011,2523 1039,2523 1095,2496 1123,2496 1179,2441 1179,2412 1208,2412 1235,2384 1264,2384 1292,2384 1320,2412 1348,2384 1376,2384 1404,2356 1433,2328 1488,2300 1546,2271 1572,2300 1599,2356 1599,2412 1572,2468 1546,2523 1546,2553 1516,2609 1488,2636 1460,2664 1433,2692 1404,2692 1376,2692 1376,2720 1404,2720 1404,2749 1433,2804 1460,2804 1516,2831 1488,2862 1488,2888 1460,2888 1433,2917 1404,2943 1376,2974 1348,3001 1320,3001 1292,3057 1264,3113 1264,3141 1264,3169 1264,3198 1235,3252 1235,3282 1235,3337 1235,3365 1208,3365 1179,3365 1151,3365 1208,3449 1151,3478 1123,3506 1095,3534 1066,3534 1039,3534 983,3534 954,3506 898,3478 870,3449 841,3394 841,3365 815,3282 787,3225 731,3225 674,3198 674,3169 645,3169 616,3169 589,3141 534,3141 505,3113 477,3113 449,3085 449,3113 449,3141 477,3169 505,3225 534,3252 562,3282 589,3282 589,3309 589,3337 589,3365 589,3449 589,3478 589,3506 562,3589 562,3619 534,3645 505,3645 477,3619 449,3619 393,3619 365,3589 365,3561 393,3534 421,3534 477,3534 449,3506 393,3449 365,3449 365,3421 393,3394 393,3365 421,3337 449,3309 421,3282 421,3252 421,3225 421,3198 393,3198 365,3169 336,3169 309,3141 281,3141 251,3113 251,3085 251,3057 224,3057 224,3029 196,3001 169,2974 139,2943 139,2917 112,2917 112,2888 84,2917 84,2943 84,2974">
                <text:p/>
              </draw:polygon>
              <draw:polygon draw:style-name="gr22" draw:text-style-name="P2" draw:layer="EU-alliés" svg:width="0.84cm" svg:height="0.839cm" svg:x="8.073cm" svg:y="6.436cm" svg:viewBox="0 0 841 840" draw:points="393,787 421,729 449,673 478,616 478,589 506,589 562,589 589,561 619,532 619,505 646,477 674,449 702,365 702,337 731,308 731,251 702,196 788,139 815,139 815,112 841,84 841,57 841,27 815,27 788,27 758,27 731,27 702,27 674,0 646,27 619,57 589,84 562,84 562,112 562,169 534,196 534,225 506,251 506,308 478,365 478,391 449,449 421,449 309,449 252,477 225,449 196,477 196,449 196,420 196,365 169,365 139,391 112,391 112,449 112,505 84,532 57,589 27,616 27,673 0,701 0,729 0,757 0,787 0,813 27,840 27,813 57,813 57,757 84,757 112,757 112,787 112,813 112,840 169,840 169,813 169,787 196,757 225,757 281,701 281,729 252,813 281,813 309,840 337,840 365,840 365,813 393,813">
                <text:p/>
              </draw:polygon>
              <draw:polygon draw:style-name="gr22" draw:text-style-name="P2" draw:layer="EU-alliés" svg:width="0.056cm" svg:height="0.083cm" svg:x="8.859cm" svg:y="6.633cm" svg:viewBox="0 0 57 84" draw:points="0,29 0,57 27,57 27,84 27,57 57,57 57,29 57,0 27,0 0,0">
                <text:p/>
              </draw:polygon>
              <draw:polygon draw:style-name="gr22" draw:text-style-name="P2" draw:layer="EU-alliés" svg:width="0.533cm" svg:height="0.25cm" svg:x="9.14cm" svg:y="6.492cm" svg:viewBox="0 0 534 251" draw:points="421,27 393,27 365,57 365,84 365,112 336,84 308,57 281,27 224,0 196,0 168,0 139,0 139,27 112,27 84,0 56,0 26,0 0,0 0,27 0,57 0,139 56,112 84,139 139,169 308,169 365,196 393,196 477,251 505,251 534,251 534,112 534,84 534,57 505,57 477,57 421,57">
                <text:p/>
              </draw:polygon>
              <draw:polygon draw:style-name="gr22" draw:text-style-name="P2" draw:layer="EU-alliés" svg:width="0.251cm" svg:height="0.307cm" svg:x="8.944cm" svg:y="6.324cm" svg:viewBox="0 0 252 308" draw:points="29,112 0,280 29,308 84,308 113,280 140,224 140,196 140,169 140,139 169,112 198,83 225,57 252,27 252,0 225,27 198,27 169,27 140,27 84,57 29,83">
                <text:p/>
              </draw:polygon>
              <draw:polygon draw:style-name="gr22" draw:text-style-name="P2" draw:layer="EU-alliés" svg:width="0.224cm" svg:height="0.111cm" svg:x="9.337cm" svg:y="6.353cm" svg:viewBox="0 0 225 112" draw:points="0,56 27,84 57,84 84,84 112,112 139,112 169,112 196,112 225,112 225,84 225,56 196,56 196,27 139,27 139,0 112,0 57,27 27,27">
                <text:p/>
              </draw:polygon>
              <draw:polygon draw:style-name="gr22" draw:text-style-name="P2" draw:layer="EU-alliés" svg:width="0.055cm" svg:height="0.056cm" svg:x="9.253cm" svg:y="6.324cm" svg:viewBox="0 0 56 57" draw:points="0,0 0,57 27,57 56,27 56,0 27,0">
                <text:p/>
              </draw:polygon>
              <draw:polygon draw:style-name="gr22" draw:text-style-name="P2" draw:layer="EU-alliés" svg:width="0.111cm" svg:height="0.082cm" svg:x="9.281cm" svg:y="6.212cm" svg:viewBox="0 0 112 83" draw:points="26,26 26,0 26,26 0,56 84,83 84,56 112,56 57,26">
                <text:p/>
              </draw:polygon>
              <draw:polygon draw:style-name="gr22" draw:text-style-name="P2" draw:layer="EU-alliés" svg:width="0.055cm" svg:height="0.056cm" svg:x="8.972cm" svg:y="6.297cm" svg:viewBox="0 0 56 57" draw:points="0,0 0,29 0,57 27,57 56,29 27,0">
                <text:p/>
              </draw:polygon>
              <draw:polygon draw:style-name="gr22" draw:text-style-name="P2" draw:layer="EU-alliés" svg:width="0.083cm" svg:height="0.111cm" svg:x="8.831cm" svg:y="6.297cm" svg:viewBox="0 0 84 112" draw:points="84,0 84,29 27,0 0,0 0,57 0,84 27,84 57,84 84,112 84,57">
                <text:p/>
              </draw:polygon>
              <draw:polygon draw:style-name="gr22" draw:text-style-name="P2" draw:layer="EU-alliés" svg:width="0.138cm" svg:height="0.111cm" svg:x="9.056cm" svg:y="6.184cm" svg:viewBox="0 0 139 112" draw:points="139,0 84,0 57,29 27,29 0,84 27,84 57,112 84,112 84,84 112,57">
                <text:p/>
              </draw:polygon>
              <draw:polygon draw:style-name="gr22" draw:text-style-name="P2" draw:layer="EU-alliés" svg:width="0.111cm" svg:height="0.083cm" svg:x="9.337cm" svg:y="6.101cm" svg:viewBox="0 0 112 84" draw:points="112,57 84,57 57,84 27,84 0,57 27,27 57,0 84,27">
                <text:p/>
              </draw:polygon>
              <draw:polygon draw:style-name="gr22" draw:text-style-name="P2" draw:layer="EU-alliés" svg:width="0.111cm" svg:height="0.168cm" svg:x="9.365cm" svg:y="5.876cm" svg:viewBox="0 0 112 169" draw:points="27,0 27,29 0,57 0,84 27,84 27,112 57,169 84,112 112,84 84,84 84,57 57,57 57,29 57,0">
                <text:p/>
              </draw:polygon>
              <draw:polygon draw:style-name="gr22" draw:text-style-name="P2" draw:layer="EU-alliés" svg:width="0.195cm" svg:height="0.195cm" svg:x="9.112cm" svg:y="5.932cm" svg:viewBox="0 0 196 196" draw:points="84,26 57,0 57,26 57,56 57,84 29,112 0,112 0,139 29,169 29,196 57,169 84,169 140,169 140,139 169,139 196,112 196,84 196,56 196,26 140,56 113,56">
                <text:p/>
              </draw:polygon>
              <draw:polygon draw:style-name="gr22" draw:text-style-name="P2" draw:layer="EU-alliés" svg:width="0.195cm" svg:height="0.111cm" svg:x="8.775cm" svg:y="6.155cm" svg:viewBox="0 0 196 112" draw:points="112,0 84,0 57,27 27,27 0,57 27,57 57,84 57,112 112,84 169,112 196,112 196,84 196,57 196,27 169,0">
                <text:p/>
              </draw:polygon>
              <draw:polygon draw:style-name="gr22" draw:text-style-name="P2" draw:layer="EU-alliés" svg:width="0.448cm" svg:height="0.392cm" svg:x="8.634cm" svg:y="5.707cm" svg:viewBox="0 0 449 393" draw:points="196,0 169,27 140,27 112,57 84,84 57,84 57,112 57,196 57,251 27,280 27,309 0,309 0,337 0,365 27,365 27,393 57,365 84,337 112,337 365,393 365,337 393,309 393,280 393,251 393,225 421,225 449,196 449,169 421,139 421,112 393,84 365,84 365,57 309,57 309,84 281,112 252,139 225,139 196,139 169,112 196,112 196,84 225,57 252,0 225,0">
                <text:p/>
              </draw:polygon>
              <draw:polygon draw:style-name="gr22" draw:text-style-name="P2" draw:layer="EU-alliés" svg:width="0.28cm" svg:height="0.28cm" svg:x="9.026cm" svg:y="5.623cm" svg:viewBox="0 0 281 281" draw:points="169,0 169,27 114,27 84,27 29,27 0,27 29,57 57,112 84,169 84,196 114,224 114,251 140,281 198,251 254,251 281,251 281,224 281,169 254,139 254,112 198,57">
                <text:p/>
              </draw:polygon>
            </draw:g>
          </draw:g>
        </draw:g>
        <draw:polygon draw:style-name="gr11" draw:text-style-name="P1" draw:layer="URSS-alliés" svg:width="0.533cm" svg:height="0.392cm" svg:x="10.177cm" svg:y="9.521cm" svg:viewBox="0 0 534 393" draw:points="252,365 337,393 394,393 421,393 449,393 478,365 478,337 507,309 534,281 507,281 507,252 478,226 478,196 478,169 478,57 478,29 449,29 421,29 394,29 365,29 309,29 281,0 252,29 226,57 196,57 196,29 169,0 140,0 84,29 27,29 0,29 0,84 0,112 27,140 27,169 27,196 27,226 27,252 27,281 57,281 84,281 112,309 140,309 140,337 196,337 196,365 226,365">
          <text:p/>
        </draw:polygon>
        <draw:path draw:style-name="gr11" draw:text-style-name="P1" draw:layer="URSS-alliés" svg:width="0.506cm" svg:height="0.223cm" svg:x="10.122cm" svg:y="9.801cm" svg:viewBox="0 0 507 224" svg:d="M196 169h-28-29-27-29-27v-30l-30-27-26-28v-27l26-30 30-27h27 29 27l29 27h28v30h55v27h30 27v5l2-4 84 26h56 29 28v30 28l-28 28h-29-27l-56 27h-57-28-27-30v-27l-27-28zM224 169h1z">
          <text:p/>
        </draw:path>
        <draw:polygon draw:style-name="gr11" draw:text-style-name="P1" draw:layer="URSS-alliés" svg:width="0.336cm" svg:height="0.195cm" svg:x="10.32cm" svg:y="9.971cm" svg:viewBox="0 0 337 196" draw:points="27,169 57,196 84,196 112,196 196,196 252,196 281,169 281,139 309,139 309,112 337,83 337,57 337,27 309,27 309,0 281,27 252,27 225,27 169,57 112,57 84,57 57,57 27,57 0,112 0,139 0,169">
          <text:p/>
        </draw:polygon>
        <draw:polygon draw:style-name="gr11" draw:text-style-name="P1" draw:layer="URSS-alliés" svg:width="0.308cm" svg:height="0.223cm" svg:x="10.712cm" svg:y="10.306cm" svg:viewBox="0 0 309 224" draw:points="254,195 254,168 281,139 309,139 309,112 309,56 309,0 281,0 254,0 226,0 196,0 169,0 140,0 57,0 27,26 0,26 0,56 0,83 0,139 27,168 27,195 27,224 84,224 113,224 140,224 169,224 169,195 196,195 226,195">
          <text:p/>
        </draw:polygon>
        <draw:polygon draw:style-name="gr11" draw:text-style-name="P1" draw:layer="URSS-alliés" svg:width="0.505cm" svg:height="0.335cm" svg:x="10.572cm" svg:y="9.998cm" svg:viewBox="0 0 506 336" draw:points="478,196 506,196 478,251 478,280 449,309 421,309 394,309 365,309 337,309 309,309 281,309 196,309 169,336 139,336 139,309 113,309 84,280 84,251 57,251 27,224 27,196 0,196 0,169 27,139 27,112 57,112 57,84 84,56 84,27 113,27 139,27 169,27 196,27 225,27 252,27 252,0 281,0 309,0 337,0 365,0 365,27 394,27 394,56 421,56 421,84 421,112 421,139 449,139 449,169 478,169">
          <text:p/>
        </draw:polygon>
        <draw:polygon draw:style-name="gr11" draw:text-style-name="P1" draw:layer="URSS-alliés" svg:width="0.212cm" svg:height="0.371cm" svg:x="9.995cm" svg:y="9.516cm" svg:viewBox="0 0 213 372" draw:points="213,287 185,287 157,315 129,344 129,372 77,354 30,326 0,283 6,194 3,74 10,0 16,7 44,7 73,35 101,35 157,35 185,35 185,90 185,119 213,147 213,175 213,202 213,232 213,259">
          <text:p/>
        </draw:polygon>
        <draw:g>
          <draw:polygon draw:style-name="gr24" draw:text-style-name="P8" draw:layer="EU" svg:width="2.247cm" svg:height="3.308cm" svg:x="5.01cm" svg:y="4.922cm" svg:viewBox="0 0 2248 3309" draw:points="1713,1852 1685,1823 1629,1823 1601,1795 1601,1852 1601,1907 1629,1935 1657,1962 1657,2019 1657,2075 1629,2131 1601,2103 1572,2075 1546,2075 1517,2075 1488,2075 1433,2075 1404,2103 1376,2131 1321,2187 1292,2243 1321,2243 1321,2271 1348,2243 1376,2243 1433,2215 1488,2215 1517,2215 1572,2215 1601,2215 1601,2243 1601,2271 1601,2300 1572,2300 1546,2327 1488,2356 1460,2356 1460,2384 1488,2384 1488,2412 1460,2412 1460,2441 1433,2441 1433,2468 1348,2468 1348,2496 1376,2523 1404,2580 1433,2607 1460,2635 1488,2607 1517,2635 1517,2607 1517,2580 1546,2553 1546,2580 1572,2580 1572,2607 1546,2607 1546,2635 1546,2664 1572,2664 1572,2720 1601,2720 1629,2720 1657,2692 1657,2720 1685,2720 1685,2749 1685,2776 1713,2804 1742,2804 1768,2831 1798,2831 1825,2862 1854,2862 1854,2888 1854,2916 1854,2943 1883,2974 1854,3001 1825,3029 1825,3057 1798,3085 1768,3085 1685,3029 1629,3029 1601,3001 1572,3029 1546,3029 1488,3029 1433,3001 1404,3001 1376,3001 1376,3029 1348,3057 1321,3029 1292,3029 1264,3001 1264,2974 1235,3001 1208,3001 1179,3001 1151,3001 1208,2943 1235,2943 1235,2916 1235,2888 1208,2888 1179,2888 1151,2916 1123,2916 1095,2943 1068,3001 1040,3029 1040,3057 1011,3085 983,3113 954,3113 927,3113 870,3113 815,3085 731,3057 674,3029 645,3029 589,3029 534,3085 478,3113 421,3141 365,3196 337,3225 309,3252 281,3282 281,3309 224,3309 196,3309 224,3282 224,3225 251,3196 251,3169 281,3085 309,3057 337,3057 393,3057 421,3029 449,3001 449,2974 449,2888 449,2862 478,2804 449,2749 421,2692 421,2664 393,2635 365,2635 337,2607 337,2580 337,2384 309,2327 281,2271 251,2243 169,2215 112,2215 57,2187 0,2215 27,2019 57,1962 112,1907 169,1879 169,1852 196,1852 169,1795 112,1766 112,1740 169,1710 196,1683 251,1654 309,1627 337,1598 393,1570 421,1542 449,1515 478,1515 534,1485 562,1458 589,1430 619,1403 619,1373 619,1346 619,1317 589,1290 562,1290 562,1234 589,1205 589,1095 619,1037 619,1010 619,982 645,925 645,897 645,869 674,840 674,813 674,785 702,785 731,785 731,757 702,729 702,701 702,673 674,644 674,616 674,589 674,561 731,505 815,391 841,336 870,309 927,309 1040,251 1068,224 1123,224 1151,224 1179,196 1208,169 1264,139 1348,112 1404,56 1488,27 1572,56 1629,56 1685,27 1713,27 1910,27 1995,27 2078,0 2191,0 2191,56 2191,84 2218,84 2248,112 2218,112 2218,139 2218,169 2191,196 2191,224 2163,251 2163,309 2106,391 2106,449 2078,477 2078,505 2050,589 2050,616 2022,673 2022,757 1995,840 1995,869 1966,952 1966,982 1938,1037 1938,1064 1938,1095 1910,1122 1910,1205 1910,1261 1883,1373 1883,1515 1910,1542 1938,1570 1938,1598 1938,1654 1910,1683 1883,1710 1854,1710 1854,1740 1798,1766 1768,1795 1742,1823">
            <text:p/>
          </draw:polygon>
          <draw:polygon draw:style-name="gr24" draw:text-style-name="P8" draw:layer="EU" svg:width="2.274cm" svg:height="1.457cm" svg:x="8.099cm" svg:y="3.659cm" svg:viewBox="0 0 2275 1458" draw:points="0,1038 0,1065 27,1065 27,1095 57,1095 84,1122 112,1122 140,1122 169,1122 169,1095 196,1122 225,1095 281,1095 309,1095 421,1095 619,1065 619,1010 619,982 645,982 731,982 815,982 871,982 900,926 983,1010 1011,1038 1040,1065 1068,1122 1152,1205 1179,1235 1208,1263 1208,1290 1264,1347 1292,1403 1321,1430 1348,1458 1376,1458 1460,1458 1517,1458 1546,1458 1657,1458 1685,1458 1742,1430 1770,1430 1798,1430 1825,1430 1855,1403 1938,1375 1966,1347 2078,1290 2163,1235 2218,1205 2248,1177 2248,1150 2218,1150 2191,1122 2106,1095 2052,1065 2023,1038 1995,1038 1938,982 1966,982 1995,982 2078,982 2106,982 2135,1010 2135,1038 2163,1038 2218,1010 2248,982 2275,926 2275,869 2218,869 2191,841 2135,841 2078,841 2078,869 1995,869 1966,869 1966,841 1966,814 1995,814 2023,787 2135,729 2135,533 2106,505 2106,477 2078,505 2052,505 2023,533 1995,533 1966,533 1966,505 1966,477 1966,449 1938,449 1910,421 1855,449 1825,477 1798,449 1770,421 1742,393 1742,421 1713,449 1685,449 1685,393 1713,365 1770,309 1798,252 1855,196 1883,169 1938,140 1995,112 2052,57 2106,0 2052,29 2023,57 1938,84 1855,112 1825,140 1685,252 1629,309 1602,309 1573,336 1546,365 1517,421 1517,533 1489,589 1489,616 1489,644 1433,757 1404,757 1376,729 1376,674 1404,644 1404,616 1404,589 1404,561 1376,533 1348,561 1321,589 1264,616 1236,644 1236,674 1236,702 1264,729 1264,757 1264,787 1236,787 1208,814 1179,787 1179,757 1152,757 1095,757 1040,757 1040,787 983,787 954,787 900,814 871,814 841,841 815,869 815,897 815,926 788,926 702,897 645,897 590,897 562,897 534,926 534,953 506,982 478,982 449,982 365,982 337,982 225,1010 169,1010 140,1010 84,1010 0,1010">
            <text:p/>
          </draw:polygon>
        </draw:g>
        <draw:rect draw:style-name="gr25" draw:text-style-name="P9" draw:layer="layout" svg:width="18.884cm" svg:height="17.01cm" svg:x="0.922cm" svg:y="1.819cm">
          <text:p/>
        </draw:rect>
        <draw:custom-shape draw:style-name="gr26" draw:text-style-name="P10" draw:layer="layout" svg:width="27.7cm" svg:height="18.99cm" svg:x="1cm" svg:y="1.01cm">
          <text:p/>
          <draw:enhanced-geometry svg:viewBox="0 0 21600 21600" draw:type="rectangle" draw:enhanced-path="M 0 0 L 21600 0 21600 21600 0 21600 0 0 Z N"/>
        </draw:custom-shape>
        <draw:frame draw:style-name="gr27" draw:text-style-name="P12" draw:layer="layout" svg:width="26.904cm" svg:height="1.008cm" svg:x="1.353cm" svg:y="1.353cm">
          <draw:text-box>
            <text:p text:style-name="P11"><text:span text:style-name="T1">Un monde multipolaire au milieu des années 1970</text:span></text:p>
          </draw:text-box>
        </draw:frame>
        <draw:frame draw:style-name="gr28" draw:text-style-name="P14" draw:layer="layout" svg:width="9.408cm" svg:height="0.493cm" svg:x="1.197cm" svg:y="19.158cm">
          <draw:text-box>
            <text:p text:style-name="P13"><text:span text:style-name="T2">Le fond de carte est issu du site histoire-géographie de l'académie d'Aix-Marseille</text:span></text:p>
          </draw:text-box>
        </draw:frame>
        <draw:frame draw:style-name="gr29" draw:text-style-name="P16" draw:layer="layout" svg:width="4.834cm" svg:height="0.85cm" svg:x="23.857cm" svg:y="19.15cm">
          <draw:text-box>
            <text:p text:style-name="P15"><text:span text:style-name="T3">Octobre 2019</text:span></text:p>
          </draw:text-box>
        </draw:frame>
        <draw:frame draw:style-name="standard" draw:layer="layout" svg:width="4.823cm" svg:height="0.932cm" svg:x="1.375cm" svg:y="17.983cm">
          <table:table table:template-name="default" table:use-first-row-styles="true" table:use-banding-rows-styles="true">
            <table:table-column table:style-name="co1"/>
            <table:table-column table:style-name="co2"/>
            <table:table-row table:style-name="ro1">
              <table:table-cell table:style-name="ce1">
                <text:p text:style-name="P17"><text:span text:style-name="T4">GP</text:span></text:p>
              </table:table-cell>
              <table:table-cell table:style-name="ce2">
                <text:p text:style-name="P18"><text:span text:style-name="T5">Fond de carte : </text:span><text:span text:style-name="T6">©</text:span><text:span text:style-name="T7"> </text:span><text:span text:style-name="T5">Daniel Dalet</text:span></text:p>
                <text:p text:style-name="P18"><text:span text:style-name="T8">Réalisation : Gaël PERRON</text:span></text:p>
              </table:table-cell>
            </table:table-row>
          </table:table>
          <draw:image xlink:href="Pictures/TablePreview1.svm" xlink:type="simple" xlink:show="embed" xlink:actuate="onLoad"/>
        </draw:frame>
        <draw:polygon draw:style-name="gr30" draw:text-style-name="P19" draw:layer="layout" svg:width="0.42cm" svg:height="0.839cm" svg:x="21.415cm" svg:y="9.66cm" svg:viewBox="0 0 421 840" draw:points="57,0 27,0 0,0 0,57 27,57 27,84 57,112 84,169 113,169 113,196 140,225 169,280 196,337 196,365 196,391 196,421 196,561 196,645 226,645 254,645 281,645 281,701 281,729 281,787 281,813 309,840 309,813 337,757 365,701 365,645 395,616 395,589 395,561 365,533 337,505 365,505 365,449 395,421 395,391 421,365 421,309 395,280 395,251 365,251 337,280 309,309 281,309 281,280 254,225 254,196 226,169 196,139 196,112 169,84 140,57 84,27">
          <text:p/>
        </draw:polygon>
        <draw:polygon draw:style-name="gr30" draw:text-style-name="P19" draw:layer="layout" svg:width="0.335cm" svg:height="0.896cm" svg:x="21.36cm" svg:y="10.53cm" svg:viewBox="0 0 336 897" draw:points="224,0 224,57 224,83 224,112 196,169 196,196 196,280 169,280 169,364 139,449 139,477 112,505 83,505 56,561 56,589 56,644 27,729 27,757 0,813 0,840 0,869 0,897 27,897 83,869 139,897 169,869 169,840 169,813 196,757 196,701 196,673 196,644 224,589 224,561 224,532 224,477 224,449 281,449 309,420 309,364 309,308 309,251 336,224 336,139 336,83 309,83 309,57 309,27 281,27">
          <text:p/>
        </draw:polygon>
        <draw:polygon draw:style-name="gr31" draw:text-style-name="P9" draw:layer="layout" svg:width="0.111cm" svg:height="0.111cm" svg:x="5.207cm" svg:y="9.52cm" svg:viewBox="0 0 112 112" draw:points="26,0 0,0 0,29 26,29 26,57 56,84 56,112 84,112 112,112 112,84 84,57 84,29 56,29 56,0">
          <text:p/>
        </draw:polygon>
        <draw:polygon draw:style-name="gr31" draw:text-style-name="P9" draw:layer="layout" svg:width="0.083cm" svg:height="0.167cm" svg:x="4.812cm" svg:y="8.763cm" svg:viewBox="0 0 84 168" draw:points="0,0 29,0 29,26 0,83 29,112 57,139 84,168 84,139 57,56 57,26 29,0">
          <text:p/>
        </draw:polygon>
        <draw:polygon draw:style-name="gr31" draw:text-style-name="P9" draw:layer="layout" svg:width="0.056cm" svg:height="0.083cm" svg:x="5.149cm" svg:y="8.931cm" svg:viewBox="0 0 57 84" draw:points="29,0 57,27 57,57 29,84 0,84 0,57 29,27">
          <text:p/>
        </draw:polygon>
        <draw:polygon draw:style-name="gr31" draw:text-style-name="P9" draw:layer="layout" svg:width="0.168cm" svg:height="0.812cm" svg:x="4.953cm" svg:y="8.145cm" svg:viewBox="0 0 169 813" draw:points="27,0 0,27 0,57 0,84 27,112 57,169 84,196 84,224 84,281 84,449 84,505 84,561 57,561 27,561 0,561 0,589 27,589 57,644 57,701 84,757 84,785 84,813 113,813 113,785 140,757 140,729 140,701 140,644 140,618 169,533 169,505 169,477 169,393 169,337 169,281 169,224 140,169 113,112 84,84 57,57 27,27">
          <text:p/>
        </draw:polygon>
        <draw:polygon draw:style-name="gr31" draw:text-style-name="P9" draw:layer="layout" svg:width="0.251cm" svg:height="0.223cm" svg:x="4.925cm" svg:y="9.015cm" svg:viewBox="0 0 252 224" draw:points="252,169 224,139 196,112 169,56 169,27 139,27 139,56 112,84 84,84 84,27 56,0 26,0 26,27 0,27 0,56 26,84 56,139 56,169 84,224 112,224 139,224 169,196 196,196 224,196 224,169">
          <text:p/>
        </draw:polygon>
        <draw:polygon draw:style-name="gr31" draw:text-style-name="P9" draw:layer="layout" svg:width="0.223cm" svg:height="0.251cm" svg:x="5.01cm" svg:y="9.183cm" svg:viewBox="0 0 224 252" draw:points="0,57 27,57 57,57 84,27 112,27 139,27 139,0 169,0 169,27 169,57 196,112 224,196 224,224 196,224 169,252 139,252 112,224 84,169 57,140 27,57">
          <text:p/>
        </draw:polygon>
        <draw:polygon draw:style-name="gr32" draw:text-style-name="P10" draw:layer="layout" svg:width="0.701cm" svg:height="1.206cm" svg:x="4.335cm" svg:y="9.632cm" svg:viewBox="0 0 702 1207" draw:points="590,1150 590,1122 590,1066 618,1039 674,1010 674,954 702,898 674,841 674,815 645,788 674,729 645,674 645,645 590,589 562,562 562,534 562,506 562,478 534,449 506,449 477,394 449,365 449,337 477,337 477,309 506,281 477,254 477,196 477,169 449,114 394,140 365,140 337,114 309,114 281,140 281,169 281,196 252,196 252,169 225,169 225,114 225,84 252,84 252,57 309,29 281,29 281,0 252,0 225,0 196,0 169,0 140,0 140,29 112,29 112,57 84,57 57,57 27,84 57,84 0,254 27,309 57,337 57,365 84,365 140,421 196,449 196,478 196,506 196,562 225,589 252,645 252,674 281,702 309,729 281,729 252,757 225,788 196,815 196,841 196,898 169,927 140,954 140,1066 140,1095 281,1122 309,1066 309,1010 337,1039 365,1039 365,1066 365,1095 394,1150 421,1178 449,1178 449,1207 477,1178 506,1178 534,1178">
          <text:p/>
        </draw:polygon>
        <draw:polygon draw:style-name="gr31" draw:text-style-name="P9" draw:layer="layout" svg:width="0.899cm" svg:height="1.738cm" svg:x="3.128cm" svg:y="10.08cm" svg:viewBox="0 0 900 1739" draw:points="589,1373 589,1347 562,1317 562,1289 562,1261 562,1234 534,1234 534,1205 478,1205 449,1177 421,1177 449,1150 449,1122 478,1094 506,1065 534,1038 562,1038 562,1010 589,981 534,952 506,952 478,952 478,926 449,926 421,897 421,869 421,787 449,757 478,729 478,701 534,701 562,701 589,701 589,673 619,673 646,644 646,673 674,673 702,701 731,701 758,729 788,757 815,757 815,729 815,673 841,644 870,616 900,589 900,561 870,532 841,532 841,505 841,477 815,477 815,449 815,420 788,420 788,391 758,365 758,337 758,280 758,196 758,169 731,139 589,139 562,139 534,139 534,112 506,112 506,84 478,84 421,112 337,112 309,112 309,84 309,57 281,57 281,27 254,0 225,27 196,57 169,84 169,112 169,196 169,251 139,337 139,391 113,449 113,505 84,561 84,644 57,787 57,840 27,897 27,952 0,981 0,1038 27,1094 27,1234 57,1289 84,1402 139,1514 169,1598 225,1654 254,1710 281,1739 309,1739 337,1739 365,1739 394,1710 394,1683 421,1683 421,1654 421,1598 449,1570 449,1542 478,1542 506,1542 506,1514 534,1486 534,1458 562,1430 562,1402">
          <text:p/>
        </draw:polygon>
        <draw:polygon draw:style-name="gr31" draw:text-style-name="P9" draw:layer="layout" svg:width="0.504cm" svg:height="0.448cm" svg:x="3.381cm" svg:y="9.772cm" svg:viewBox="0 0 505 449" draw:points="505,0 505,27 505,84 505,252 477,393 477,449 336,449 308,449 281,449 281,421 251,421 251,393 224,393 168,421 83,421 56,421 56,393 56,365 26,365 26,337 0,309 26,280 56,280 112,280 139,252 139,225 139,196 139,169 168,139 168,113 224,84 251,57 336,27 365,0 393,0 449,0">
          <text:p/>
        </draw:polygon>
        <draw:polygon draw:style-name="gr31" draw:text-style-name="P9" draw:layer="layout" svg:width="0.87cm" svg:height="1.372cm" svg:x="3.858cm" svg:y="9.464cm" svg:viewBox="0 0 871 1373" draw:points="619,1122 646,1095 674,1065 674,1037 674,1009 674,982 702,953 731,925 758,897 788,897 758,869 731,841 731,813 702,757 674,729 674,673 674,644 674,616 619,588 562,533 534,533 534,505 506,477 478,421 534,251 506,251 534,224 562,224 589,224 589,196 619,196 619,168 646,168 674,168 702,168 731,168 758,168 758,196 788,196 841,196 871,168 841,139 815,139 758,112 702,84 674,56 646,26 646,0 506,56 449,56 449,26 421,26 393,26 365,26 337,26 309,26 309,56 281,84 225,168 196,224 169,281 139,308 84,336 27,308 27,336 27,393 27,561 0,701 0,757 27,785 27,813 27,897 27,953 27,982 57,1009 57,1037 84,1037 84,1065 84,1095 112,1095 112,1122 112,1148 139,1148 169,1177 169,1205 139,1234 112,1261 84,1289 84,1346 84,1373 112,1373 139,1373 169,1346 196,1346 196,1317 225,1317 252,1317 252,1289 281,1289 309,1289 337,1261 337,1234 309,1205 281,1177 281,1148 281,1122 309,1122 337,1095 337,1065 365,1065 393,1065 421,1095 449,1122 449,1095 449,953 478,953 478,982 506,982 562,1009 562,1037 589,1037 589,1065">
          <text:p/>
        </draw:polygon>
        <draw:polygon draw:style-name="gr31" draw:text-style-name="P9" draw:layer="layout" svg:width="0.224cm" svg:height="0.363cm" svg:x="4.055cm" svg:y="9.127cm" svg:viewBox="0 0 225 364" draw:points="225,364 196,364 169,364 140,364 112,364 112,337 140,280 112,251 112,196 84,196 27,224 0,196 0,169 0,84 0,0 27,0 57,0 57,27 84,57 112,84 140,112 140,139 169,169 196,169 196,224 225,309 196,364">
          <text:p/>
        </draw:polygon>
        <draw:polygon draw:style-name="gr31" draw:text-style-name="P9" draw:layer="layout" svg:width="0.197cm" svg:height="0.392cm" svg:x="3.998cm" svg:y="8.734cm" svg:viewBox="0 0 198 393" draw:points="84,0 84,29 113,29 113,57 140,57 140,84 169,84 169,112 198,112 198,140 169,169 169,196 140,224 140,309 113,336 113,393 84,393 57,393 29,309 29,281 57,224 29,196 0,169 29,112 57,84">
          <text:p/>
        </draw:polygon>
        <draw:polygon draw:style-name="gr31" draw:text-style-name="P9" draw:layer="layout" svg:width="0.336cm" svg:height="0.336cm" svg:x="4.083cm" svg:y="8.539cm" svg:viewBox="0 0 337 337" draw:points="0,196 0,225 27,225 27,251 57,251 57,280 84,280 84,308 113,308 113,337 113,308 169,280 225,251 252,225 281,196 337,169 337,139 309,112 281,112 252,84 225,84 225,57 196,57 196,27 169,27 169,0 140,0 84,0 84,27 57,57 27,139">
          <text:p/>
        </draw:polygon>
        <draw:polygon draw:style-name="gr31" draw:text-style-name="P9" draw:layer="layout" svg:width="0.111cm" svg:height="0.195cm" svg:x="4.196cm" svg:y="8.258cm" svg:viewBox="0 0 112 196" draw:points="112,57 112,84 112,169 112,196 84,196 56,196 27,196 0,169 0,139 0,27 0,0">
          <text:p/>
        </draw:polygon>
        <draw:polygon draw:style-name="gr31" draw:text-style-name="P9" draw:layer="layout" svg:width="0.251cm" svg:height="0.363cm" svg:x="4.223cm" svg:y="8.314cm" svg:viewBox="0 0 252 364" draw:points="139,27 139,56 169,83 196,112 224,169 252,195 252,224 252,251 252,280 224,308 224,336 196,364 169,336 139,336 112,308 84,308 84,280 57,280 57,251 26,251 26,224 0,224 0,139 26,139 57,139 84,139 84,112 84,27 84,0 112,27">
          <text:p/>
        </draw:polygon>
        <draw:polygon draw:style-name="gr31" draw:text-style-name="P9" draw:layer="layout" svg:width="0.253cm" svg:height="0.168cm" svg:x="4.391cm" svg:y="8.062cm" svg:viewBox="0 0 254 169" draw:points="139,0 169,0 196,27 225,57 254,57 254,84 225,84 139,140 113,140 57,169 27,169 0,169 0,140 0,112 0,84 27,84 57,57 84,57 84,27 113,27">
          <text:p/>
        </draw:polygon>
        <draw:polygon draw:style-name="gr31" draw:text-style-name="P9" draw:layer="layout" svg:width="0.335cm" svg:height="0.42cm" svg:x="4.196cm" svg:y="7.922cm" svg:viewBox="0 0 336 421" draw:points="112,393 139,421 169,421 139,393 139,364 139,336 169,308 196,308 196,281 196,251 196,224 224,224 251,196 281,196 281,169 309,169 336,139 336,112 309,112 281,84 281,57 281,26 281,0 281,26 251,57 224,84 196,112 196,84 196,57 196,26 169,26 139,26 139,0 112,0 84,0 56,0 27,26 0,84 0,224 0,336">
          <text:p/>
        </draw:polygon>
        <draw:polygon draw:style-name="gr32" draw:text-style-name="P10" draw:layer="layout" svg:width="1.545cm" svg:height="2.634cm" svg:x="4.196cm" svg:y="5.509cm" svg:viewBox="0 0 1546 2635" draw:points="336,2553 365,2553 393,2580 421,2609 449,2609 449,2635 477,2609 505,2609 562,2580 616,2580 645,2553 645,2496 616,2412 589,2356 562,2356 505,2327 449,2356 393,2356 365,2327 336,2272 336,2215 309,2187 309,2160 309,2103 309,2048 336,2018 336,1962 336,1936 365,1907 393,1878 421,1852 449,1795 505,1766 562,1739 589,1711 674,1683 731,1627 757,1627 787,1627 815,1627 841,1430 870,1375 927,1317 983,1290 983,1263 1011,1263 983,1205 927,1177 927,1150 983,1122 1011,1095 1066,1065 1123,1038 1151,1010 1208,982 1235,953 1264,926 1292,926 1348,897 1376,869 1404,841 1433,814 1433,785 1433,757 1433,729 1404,702 1376,702 1376,644 1404,616 1404,505 1433,448 1433,421 1433,393 1460,336 1460,308 1460,281 1488,251 1488,224 1488,196 1516,196 1546,196 1546,169 1516,139 1516,112 1516,84 1488,57 1488,26 1488,0 1460,26 1376,57 1320,84 1235,112 1208,112 1179,139 1123,196 1095,224 1039,281 1011,308 983,336 927,364 898,336 870,364 841,421 787,477 757,533 674,616 645,644 589,702 562,757 534,814 505,841 534,869 562,869 589,841 616,814 645,757 702,702 731,673 841,589 870,561 954,505 1039,393 1095,364 1151,308 1179,281 1208,251 1264,251 1376,224 1348,251 1320,308 1292,336 1235,393 1151,421 1095,448 1066,477 983,533 983,589 954,616 870,702 757,869 702,982 674,1010 589,1095 505,1177 421,1234 336,1263 281,1317 251,1375 251,1403 196,1486 196,1515 139,1627 56,1795 27,1936 27,1991 0,2018 0,2048 0,2131 27,2160 56,2187 56,2215 27,2439 56,2412 84,2412 112,2412 139,2412 139,2439 169,2439 196,2439 196,2468 196,2496 196,2523 224,2496 251,2468 281,2439 281,2412 281,2439 281,2468 281,2496 309,2523 336,2523">
          <text:p/>
        </draw:polygon>
        <draw:g>
          <draw:polygon draw:style-name="gr32" draw:text-style-name="P10" draw:layer="layout" svg:width="2.247cm" svg:height="3.308cm" svg:x="5.01cm" svg:y="4.922cm" svg:viewBox="0 0 2248 3309" draw:points="1713,1852 1685,1823 1629,1823 1601,1795 1601,1852 1601,1907 1629,1935 1657,1962 1657,2019 1657,2075 1629,2131 1601,2103 1572,2075 1546,2075 1517,2075 1488,2075 1433,2075 1404,2103 1376,2131 1321,2187 1292,2243 1321,2243 1321,2271 1348,2243 1376,2243 1433,2215 1488,2215 1517,2215 1572,2215 1601,2215 1601,2243 1601,2271 1601,2300 1572,2300 1546,2327 1488,2356 1460,2356 1460,2384 1488,2384 1488,2412 1460,2412 1460,2441 1433,2441 1433,2468 1348,2468 1348,2496 1376,2523 1404,2580 1433,2607 1460,2635 1488,2607 1517,2635 1517,2607 1517,2580 1546,2553 1546,2580 1572,2580 1572,2607 1546,2607 1546,2635 1546,2664 1572,2664 1572,2720 1601,2720 1629,2720 1657,2692 1657,2720 1685,2720 1685,2749 1685,2776 1713,2804 1742,2804 1768,2831 1798,2831 1825,2862 1854,2862 1854,2888 1854,2916 1854,2943 1883,2974 1854,3001 1825,3029 1825,3057 1798,3085 1768,3085 1685,3029 1629,3029 1601,3001 1572,3029 1546,3029 1488,3029 1433,3001 1404,3001 1376,3001 1376,3029 1348,3057 1321,3029 1292,3029 1264,3001 1264,2974 1235,3001 1208,3001 1179,3001 1151,3001 1208,2943 1235,2943 1235,2916 1235,2888 1208,2888 1179,2888 1151,2916 1123,2916 1095,2943 1068,3001 1040,3029 1040,3057 1011,3085 983,3113 954,3113 927,3113 870,3113 815,3085 731,3057 674,3029 645,3029 589,3029 534,3085 478,3113 421,3141 365,3196 337,3225 309,3252 281,3282 281,3309 224,3309 196,3309 224,3282 224,3225 251,3196 251,3169 281,3085 309,3057 337,3057 393,3057 421,3029 449,3001 449,2974 449,2888 449,2862 478,2804 449,2749 421,2692 421,2664 393,2635 365,2635 337,2607 337,2580 337,2384 309,2327 281,2271 251,2243 169,2215 112,2215 57,2187 0,2215 27,2019 57,1962 112,1907 169,1879 169,1852 196,1852 169,1795 112,1766 112,1740 169,1710 196,1683 251,1654 309,1627 337,1598 393,1570 421,1542 449,1515 478,1515 534,1485 562,1458 589,1430 619,1403 619,1373 619,1346 619,1317 589,1290 562,1290 562,1234 589,1205 589,1095 619,1037 619,1010 619,982 645,925 645,897 645,869 674,840 674,813 674,785 702,785 731,785 731,757 702,729 702,701 702,673 674,644 674,616 674,589 674,561 731,505 815,391 841,336 870,309 927,309 1040,251 1068,224 1123,224 1151,224 1179,196 1208,169 1264,139 1348,112 1404,56 1488,27 1572,56 1629,56 1685,27 1713,27 1910,27 1995,27 2078,0 2191,0 2191,56 2191,84 2218,84 2248,112 2218,112 2218,139 2218,169 2191,196 2191,224 2163,251 2163,309 2106,391 2106,449 2078,477 2078,505 2050,589 2050,616 2022,673 2022,757 1995,840 1995,869 1966,952 1966,982 1938,1037 1938,1064 1938,1095 1910,1122 1910,1205 1910,1261 1883,1373 1883,1515 1910,1542 1938,1570 1938,1598 1938,1654 1910,1683 1883,1710 1854,1710 1854,1740 1798,1766 1768,1795 1742,1823">
            <text:p/>
          </draw:polygon>
          <draw:polygon draw:style-name="gr32" draw:text-style-name="P10" draw:layer="layout" svg:width="2.274cm" svg:height="1.457cm" svg:x="8.099cm" svg:y="3.659cm" svg:viewBox="0 0 2275 1458" draw:points="0,1038 0,1065 27,1065 27,1095 57,1095 84,1122 112,1122 140,1122 169,1122 169,1095 196,1122 225,1095 281,1095 309,1095 421,1095 619,1065 619,1010 619,982 645,982 731,982 815,982 871,982 900,926 983,1010 1011,1038 1040,1065 1068,1122 1152,1205 1179,1235 1208,1263 1208,1290 1264,1347 1292,1403 1321,1430 1348,1458 1376,1458 1460,1458 1517,1458 1546,1458 1657,1458 1685,1458 1742,1430 1770,1430 1798,1430 1825,1430 1855,1403 1938,1375 1966,1347 2078,1290 2163,1235 2218,1205 2248,1177 2248,1150 2218,1150 2191,1122 2106,1095 2052,1065 2023,1038 1995,1038 1938,982 1966,982 1995,982 2078,982 2106,982 2135,1010 2135,1038 2163,1038 2218,1010 2248,982 2275,926 2275,869 2218,869 2191,841 2135,841 2078,841 2078,869 1995,869 1966,869 1966,841 1966,814 1995,814 2023,787 2135,729 2135,533 2106,505 2106,477 2078,505 2052,505 2023,533 1995,533 1966,533 1966,505 1966,477 1966,449 1938,449 1910,421 1855,449 1825,477 1798,449 1770,421 1742,393 1742,421 1713,449 1685,449 1685,393 1713,365 1770,309 1798,252 1855,196 1883,169 1938,140 1995,112 2052,57 2106,0 2052,29 2023,57 1938,84 1855,112 1825,140 1685,252 1629,309 1602,309 1573,336 1546,365 1517,421 1517,533 1489,589 1489,616 1489,644 1433,757 1404,757 1376,729 1376,674 1404,644 1404,616 1404,589 1404,561 1376,533 1348,561 1321,589 1264,616 1236,644 1236,674 1236,702 1264,729 1264,757 1264,787 1236,787 1208,814 1179,787 1179,757 1152,757 1095,757 1040,757 1040,787 983,787 954,787 900,814 871,814 841,841 815,869 815,897 815,926 788,926 702,897 645,897 590,897 562,897 534,926 534,953 506,982 478,982 449,982 365,982 337,982 225,1010 169,1010 140,1010 84,1010 0,1010">
            <text:p/>
          </draw:polygon>
        </draw:g>
        <draw:g>
          <draw:polygon draw:style-name="gr33" draw:text-style-name="P20" draw:layer="layout" svg:width="0.42cm" svg:height="0.279cm" svg:x="7.285cm" svg:y="4.697cm" svg:viewBox="0 0 421 280" draw:points="0,280 57,225 84,225 112,196 169,169 224,139 252,113 281,113 337,84 393,57 421,27 421,0 393,27 365,27 309,57 252,57 224,84 169,113 140,113 112,139 57,169 27,169 0,196 0,225">
            <text:p/>
          </draw:polygon>
          <draw:g>
            <draw:polygon draw:style-name="gr33" draw:text-style-name="P20" draw:layer="layout" svg:width="0.336cm" svg:height="0.28cm" svg:x="7.228cm" svg:y="8.174cm" svg:viewBox="0 0 337 281" draw:points="226,0 198,0 140,0 84,0 57,0 29,29 0,29 29,57 57,112 84,169 84,196 113,224 113,252 140,281 169,224 169,196 169,140 198,112 226,84 281,57 309,57 337,57 337,29 309,0 281,0">
              <text:p/>
            </draw:polygon>
            <draw:polygon draw:style-name="gr33" draw:text-style-name="P20" draw:layer="layout" svg:width="0.083cm" svg:height="0.111cm" svg:x="7.032cm" svg:y="8.145cm" svg:viewBox="0 0 84 112" draw:points="0,57 0,84 26,112 26,84 57,57 84,57 84,27 84,0 57,0 26,27">
              <text:p/>
            </draw:polygon>
            <draw:polygon draw:style-name="gr33" draw:text-style-name="P20" draw:layer="layout" svg:width="0.056cm" svg:height="0.195cm" svg:x="7.144cm" svg:y="7.866cm" svg:viewBox="0 0 57 196" draw:points="29,0 29,57 0,84 0,140 0,169 29,196 57,196 57,169 57,140 57,84 57,57 29,57 29,29">
              <text:p/>
            </draw:polygon>
            <draw:g>
              <draw:polygon draw:style-name="gr33" draw:text-style-name="P20" draw:layer="layout" svg:width="3.004cm" svg:height="3.644cm" svg:x="6.444cm" svg:y="4.584cm" svg:viewBox="0 0 3005 3645" draw:points="56,2943 27,2943 0,2888 0,2831 0,2804 0,2776 27,2776 27,2749 56,2749 112,2776 169,2804 196,2804 224,2804 224,2776 224,2749 251,2692 224,2609 196,2580 224,2553 251,2523 309,2468 393,2412 393,2384 421,2356 393,2356 393,2328 309,2271 309,2243 281,2188 309,2160 336,2131 365,2103 421,2075 421,2048 449,2048 477,2019 505,1991 505,1936 505,1908 477,1879 449,1852 449,1710 477,1598 477,1542 477,1458 505,1430 505,1402 505,1373 534,1319 534,1289 562,1207 562,1177 589,1095 589,1010 616,952 616,926 645,840 645,813 674,787 674,729 731,645 731,589 757,561 757,533 787,505 787,477 787,449 815,449 870,421 898,421 898,391 927,365 1066,309 1123,280 1179,251 1264,196 1292,169 1348,196 1376,169 1433,169 1488,196 1516,169 1546,169 1572,139 1657,139 1657,112 1657,139 1685,139 1685,169 1713,169 1741,196 1768,196 1798,196 1825,196 1825,169 1854,196 1881,169 1938,169 1966,169 2078,169 2275,139 2275,84 2275,57 2303,57 2387,57 2472,57 2528,57 2556,0 2640,84 2669,112 2697,139 2724,196 2808,280 2836,309 2864,337 2864,365 2922,421 2949,477 2979,505 3005,533 2922,561 2893,589 2836,589 2781,616 2751,645 2724,673 2724,701 2697,729 2669,757 2640,813 2612,840 2640,840 2640,897 2640,869 2612,869 2584,897 2556,897 2499,897 2528,952 2528,982 2499,982 2472,1010 2443,1038 2387,1065 2330,1122 2303,1122 2275,1150 2248,1122 2218,1095 2218,1122 2191,1150 2191,1177 2163,1207 2191,1261 2163,1261 2135,1261 2106,1261 2106,1289 2106,1319 2135,1319 2163,1373 2135,1430 2106,1458 2078,1515 2050,1515 2050,1542 2050,1570 2050,1598 2021,1628 1995,1654 1966,1683 1995,1710 2021,1710 2078,1710 2135,1710 2163,1710 2163,1683 2191,1683 2248,1683 2275,1683 2303,1710 2303,1740 2303,1767 2275,1767 2248,1795 2163,1795 2106,1823 2078,1852 2050,1852 2078,1879 2050,1879 2021,1908 2021,1936 2050,1936 2135,1962 2106,1991 2106,2019 2078,2019 2050,2019 2021,2019 1995,2019 1966,2048 1881,2048 1881,1991 1854,1962 1854,1936 1825,1908 1768,1936 1741,1936 1713,1936 1685,1936 1685,1908 1657,1908 1629,1852 1572,1823 1546,1795 1376,1767 1348,1767 1292,1740 1264,1740 1235,1767 1235,1795 1208,1795 1151,1823 1123,1823 1095,1852 1123,1879 1095,1936 1095,1962 1066,1991 1039,2019 1011,2019 1011,2048 983,2131 983,2215 983,2271 954,2300 927,2328 870,2328 841,2356 787,2384 731,2441 702,2441 702,2468 674,2580 674,2609 702,2609 757,2580 787,2553 815,2553 841,2496 870,2496 898,2468 927,2496 927,2523 983,2523 1011,2523 1039,2523 1095,2496 1123,2496 1179,2441 1179,2412 1208,2412 1235,2384 1264,2384 1292,2384 1320,2412 1348,2384 1376,2384 1404,2356 1433,2328 1488,2300 1546,2271 1572,2300 1599,2356 1599,2412 1572,2468 1546,2523 1546,2553 1516,2609 1488,2636 1460,2664 1433,2692 1404,2692 1376,2692 1376,2720 1404,2720 1404,2749 1433,2804 1460,2804 1516,2831 1488,2862 1488,2888 1460,2888 1433,2917 1404,2943 1376,2974 1348,3001 1320,3001 1292,3057 1264,3113 1264,3141 1264,3169 1264,3198 1235,3252 1235,3282 1235,3337 1235,3365 1208,3365 1179,3365 1151,3365 1208,3449 1151,3478 1123,3506 1095,3534 1066,3534 1039,3534 983,3534 954,3506 898,3478 870,3449 841,3394 841,3365 815,3282 787,3225 731,3225 674,3198 674,3169 645,3169 616,3169 589,3141 534,3141 505,3113 477,3113 449,3085 449,3113 449,3141 477,3169 505,3225 534,3252 562,3282 589,3282 589,3309 589,3337 589,3365 589,3449 589,3478 589,3506 562,3589 562,3619 534,3645 505,3645 477,3619 449,3619 393,3619 365,3589 365,3561 393,3534 421,3534 477,3534 449,3506 393,3449 365,3449 365,3421 393,3394 393,3365 421,3337 449,3309 421,3282 421,3252 421,3225 421,3198 393,3198 365,3169 336,3169 309,3141 281,3141 251,3113 251,3085 251,3057 224,3057 224,3029 196,3001 169,2974 139,2943 139,2917 112,2917 112,2888 84,2917 84,2943 84,2974">
                <text:p/>
              </draw:polygon>
              <draw:polygon draw:style-name="gr33" draw:text-style-name="P20" draw:layer="layout" svg:width="0.84cm" svg:height="0.839cm" svg:x="8.072cm" svg:y="6.435cm" svg:viewBox="0 0 841 840" draw:points="393,787 421,729 449,673 478,616 478,589 506,589 562,589 589,561 619,532 619,505 646,477 674,449 702,365 702,337 731,308 731,251 702,196 788,139 815,139 815,112 841,84 841,57 841,27 815,27 788,27 758,27 731,27 702,27 674,0 646,27 619,57 589,84 562,84 562,112 562,169 534,196 534,225 506,251 506,308 478,365 478,391 449,449 421,449 309,449 252,477 225,449 196,477 196,449 196,420 196,365 169,365 139,391 112,391 112,449 112,505 84,532 57,589 27,616 27,673 0,701 0,729 0,757 0,787 0,813 27,840 27,813 57,813 57,757 84,757 112,757 112,787 112,813 112,840 169,840 169,813 169,787 196,757 225,757 281,701 281,729 252,813 281,813 309,840 337,840 365,840 365,813 393,813">
                <text:p/>
              </draw:polygon>
              <draw:polygon draw:style-name="gr33" draw:text-style-name="P20" draw:layer="layout" svg:width="0.056cm" svg:height="0.083cm" svg:x="8.858cm" svg:y="6.632cm" svg:viewBox="0 0 57 84" draw:points="0,29 0,57 27,57 27,84 27,57 57,57 57,29 57,0 27,0 0,0">
                <text:p/>
              </draw:polygon>
              <draw:polygon draw:style-name="gr33" draw:text-style-name="P20" draw:layer="layout" svg:width="0.533cm" svg:height="0.25cm" svg:x="9.139cm" svg:y="6.491cm" svg:viewBox="0 0 534 251" draw:points="421,27 393,27 365,57 365,84 365,112 336,84 308,57 281,27 224,0 196,0 168,0 139,0 139,27 112,27 84,0 56,0 26,0 0,0 0,27 0,57 0,139 56,112 84,139 139,169 308,169 365,196 393,196 477,251 505,251 534,251 534,112 534,84 534,57 505,57 477,57 421,57">
                <text:p/>
              </draw:polygon>
              <draw:polygon draw:style-name="gr33" draw:text-style-name="P20" draw:layer="layout" svg:width="0.251cm" svg:height="0.307cm" svg:x="8.943cm" svg:y="6.323cm" svg:viewBox="0 0 252 308" draw:points="29,112 0,280 29,308 84,308 113,280 140,224 140,196 140,169 140,139 169,112 198,83 225,57 252,27 252,0 225,27 198,27 169,27 140,27 84,57 29,83">
                <text:p/>
              </draw:polygon>
              <draw:polygon draw:style-name="gr33" draw:text-style-name="P20" draw:layer="layout" svg:width="0.224cm" svg:height="0.111cm" svg:x="9.336cm" svg:y="6.352cm" svg:viewBox="0 0 225 112" draw:points="0,56 27,84 57,84 84,84 112,112 139,112 169,112 196,112 225,112 225,84 225,56 196,56 196,27 139,27 139,0 112,0 57,27 27,27">
                <text:p/>
              </draw:polygon>
              <draw:polygon draw:style-name="gr33" draw:text-style-name="P20" draw:layer="layout" svg:width="0.055cm" svg:height="0.056cm" svg:x="9.252cm" svg:y="6.323cm" svg:viewBox="0 0 56 57" draw:points="0,0 0,57 27,57 56,27 56,0 27,0">
                <text:p/>
              </draw:polygon>
              <draw:polygon draw:style-name="gr33" draw:text-style-name="P20" draw:layer="layout" svg:width="0.111cm" svg:height="0.082cm" svg:x="9.28cm" svg:y="6.211cm" svg:viewBox="0 0 112 83" draw:points="26,26 26,0 26,26 0,56 84,83 84,56 112,56 57,26">
                <text:p/>
              </draw:polygon>
              <draw:polygon draw:style-name="gr33" draw:text-style-name="P20" draw:layer="layout" svg:width="0.055cm" svg:height="0.056cm" svg:x="8.971cm" svg:y="6.296cm" svg:viewBox="0 0 56 57" draw:points="0,0 0,29 0,57 27,57 56,29 27,0">
                <text:p/>
              </draw:polygon>
              <draw:polygon draw:style-name="gr33" draw:text-style-name="P20" draw:layer="layout" svg:width="0.083cm" svg:height="0.111cm" svg:x="8.83cm" svg:y="6.296cm" svg:viewBox="0 0 84 112" draw:points="84,0 84,29 27,0 0,0 0,57 0,84 27,84 57,84 84,112 84,57">
                <text:p/>
              </draw:polygon>
              <draw:polygon draw:style-name="gr33" draw:text-style-name="P20" draw:layer="layout" svg:width="0.138cm" svg:height="0.111cm" svg:x="9.055cm" svg:y="6.183cm" svg:viewBox="0 0 139 112" draw:points="139,0 84,0 57,29 27,29 0,84 27,84 57,112 84,112 84,84 112,57">
                <text:p/>
              </draw:polygon>
              <draw:polygon draw:style-name="gr33" draw:text-style-name="P20" draw:layer="layout" svg:width="0.111cm" svg:height="0.083cm" svg:x="9.336cm" svg:y="6.1cm" svg:viewBox="0 0 112 84" draw:points="112,57 84,57 57,84 27,84 0,57 27,27 57,0 84,27">
                <text:p/>
              </draw:polygon>
              <draw:polygon draw:style-name="gr33" draw:text-style-name="P20" draw:layer="layout" svg:width="0.111cm" svg:height="0.168cm" svg:x="9.364cm" svg:y="5.875cm" svg:viewBox="0 0 112 169" draw:points="27,0 27,29 0,57 0,84 27,84 27,112 57,169 84,112 112,84 84,84 84,57 57,57 57,29 57,0">
                <text:p/>
              </draw:polygon>
              <draw:polygon draw:style-name="gr33" draw:text-style-name="P20" draw:layer="layout" svg:width="0.195cm" svg:height="0.195cm" svg:x="9.111cm" svg:y="5.931cm" svg:viewBox="0 0 196 196" draw:points="84,26 57,0 57,26 57,56 57,84 29,112 0,112 0,139 29,169 29,196 57,169 84,169 140,169 140,139 169,139 196,112 196,84 196,56 196,26 140,56 113,56">
                <text:p/>
              </draw:polygon>
              <draw:polygon draw:style-name="gr33" draw:text-style-name="P20" draw:layer="layout" svg:width="0.195cm" svg:height="0.111cm" svg:x="8.774cm" svg:y="6.154cm" svg:viewBox="0 0 196 112" draw:points="112,0 84,0 57,27 27,27 0,57 27,57 57,84 57,112 112,84 169,112 196,112 196,84 196,57 196,27 169,0">
                <text:p/>
              </draw:polygon>
              <draw:polygon draw:style-name="gr33" draw:text-style-name="P20" draw:layer="layout" svg:width="0.448cm" svg:height="0.392cm" svg:x="8.633cm" svg:y="5.706cm" svg:viewBox="0 0 449 393" draw:points="196,0 169,27 140,27 112,57 84,84 57,84 57,112 57,196 57,251 27,280 27,309 0,309 0,337 0,365 27,365 27,393 57,365 84,337 112,337 365,393 365,337 393,309 393,280 393,251 393,225 421,225 449,196 449,169 421,139 421,112 393,84 365,84 365,57 309,57 309,84 281,112 252,139 225,139 196,139 169,112 196,112 196,84 225,57 252,0 225,0">
                <text:p/>
              </draw:polygon>
              <draw:polygon draw:style-name="gr33" draw:text-style-name="P20" draw:layer="layout" svg:width="0.28cm" svg:height="0.28cm" svg:x="9.025cm" svg:y="5.622cm" svg:viewBox="0 0 281 281" draw:points="169,0 169,27 114,27 84,27 29,27 0,27 29,57 57,112 84,169 84,196 114,224 114,251 140,281 198,251 254,251 281,251 281,224 281,169 254,139 254,112 198,57">
                <text:p/>
              </draw:polygon>
            </draw:g>
          </draw:g>
        </draw:g>
        <draw:polygon draw:style-name="gr32" draw:text-style-name="P10" draw:layer="layout" svg:width="0.308cm" svg:height="0.28cm" svg:x="9.025cm" svg:y="8.145cm" svg:viewBox="0 0 309 281" draw:points="0,139 29,169 29,196 57,251 84,281 140,251 169,251 198,251 281,251 309,224 309,196 281,196 281,112 254,112 169,112 140,112 114,112 114,84 84,57 84,27 84,0 57,0 29,27 0,84 0,112">
          <text:p/>
        </draw:polygon>
        <draw:polygon draw:style-name="gr32" draw:text-style-name="P10" draw:layer="layout" svg:width="0.253cm" svg:height="0.279cm" svg:x="9.025cm" svg:y="9.24cm" svg:viewBox="0 0 254 280" draw:points="226,27 226,57 226,84 226,112 254,139 226,169 198,225 169,251 169,280 114,280 84,280 57,280 29,280 0,225 0,196 29,196 84,169 57,139 57,112 57,84 84,84 114,84 140,84 140,57 140,27 169,0 198,0">
          <text:p/>
        </draw:polygon>
        <draw:g>
          <draw:polygon draw:style-name="gr32" draw:text-style-name="P10" draw:layer="layout" svg:width="0.393cm" svg:height="0.672cm" svg:x="9.167cm" svg:y="9.044cm" svg:viewBox="0 0 394 673" draw:points="281,0 254,0 225,0 225,26 225,57 196,84 169,139 139,169 169,196 169,224 169,281 169,308 196,308 196,421 169,393 139,421 139,448 139,477 139,505 113,505 84,533 113,561 139,588 139,616 113,616 27,616 0,644 27,673 84,673 113,673 169,644 254,644 365,644 365,616 365,588 394,588 394,561 394,533 365,505 337,505 337,448 337,421 337,393 337,364 309,308 309,281 281,224 254,196 254,169 281,139 309,112 281,112 254,84 281,57 281,26">
            <text:p/>
          </draw:polygon>
          <draw:polygon draw:style-name="gr32" draw:text-style-name="P10" draw:layer="layout" svg:width="0.055cm" svg:height="0.111cm" svg:x="9.252cm" svg:y="9.268cm" svg:viewBox="0 0 56 112" draw:points="0,0 0,27 0,57 0,84 27,112 27,84 56,57 56,27 56,0 27,0">
            <text:p/>
          </draw:polygon>
        </draw:g>
        <draw:g>
          <draw:polygon draw:style-name="gr32" draw:text-style-name="P10" draw:layer="layout" svg:width="0.926cm" svg:height="1.064cm" svg:x="9.785cm" svg:y="8.118cm" svg:viewBox="0 0 927 1065" draw:points="870,112 900,84 900,57 927,57 927,27 900,27 870,27 841,0 815,27 788,27 758,27 731,0 702,27 674,27 645,84 619,112 589,112 589,139 562,169 505,225 478,251 393,337 365,365 337,391 309,421 309,449 309,477 281,477 252,477 224,505 196,533 196,561 169,589 139,589 112,589 84,616 57,645 57,701 57,729 27,729 27,757 27,787 27,840 27,869 57,869 27,897 27,926 27,952 27,982 0,1010 27,1010 27,1038 57,1038 112,1065 139,1038 196,1038 224,1010 252,1010 281,982 309,952 309,897 309,869 337,813 337,757 337,729 337,701 337,645 337,616 337,589 365,561 393,533 421,505 421,477 449,477 449,449 478,391 505,391 505,365 534,337 534,309 562,280 589,251 619,225 645,225 674,196 702,196 731,196 758,169 758,112">
            <text:p/>
          </draw:polygon>
          <draw:polygon draw:style-name="gr32" draw:text-style-name="P10" draw:layer="layout" svg:width="0.056cm" svg:height="0.056cm" svg:x="10.516cm" svg:y="7.697cm" svg:viewBox="0 0 57 57" draw:points="27,0 0,0 0,27 27,57 57,27">
            <text:p/>
          </draw:polygon>
          <draw:polygon draw:style-name="gr32" draw:text-style-name="P10" draw:layer="layout" svg:width="0.083cm" svg:height="0.111cm" svg:x="10.404cm" svg:y="7.585cm" svg:viewBox="0 0 84 112" draw:points="84,0 56,0 26,0 0,27 0,112 26,84 56,84 84,57 84,27">
            <text:p/>
          </draw:polygon>
          <draw:polygon draw:style-name="gr32" draw:text-style-name="P10" draw:layer="layout" svg:width="0.195cm" svg:height="0.336cm" svg:x="10.177cm" svg:y="7.446cm" svg:viewBox="0 0 196 337" draw:points="112,0 57,27 27,0 0,0 0,112 27,112 57,139 57,169 27,196 27,251 27,280 57,280 57,308 84,337 112,308 112,280 140,224 169,169 196,112 169,83 140,57">
            <text:p/>
          </draw:polygon>
          <draw:polygon draw:style-name="gr32" draw:text-style-name="P10" draw:layer="layout" svg:width="0.139cm" svg:height="0.139cm" svg:x="10.347cm" svg:y="7.304cm" svg:viewBox="0 0 140 140" draw:points="27,0 27,57 0,84 0,112 27,112 57,140 84,140 112,112 140,84 140,57 140,0 112,0 84,0">
            <text:p/>
          </draw:polygon>
        </draw:g>
        <draw:polygon draw:style-name="gr32" draw:text-style-name="P10" draw:layer="layout" svg:width="0.448cm" svg:height="1.063cm" svg:x="10.066cm" svg:y="8.342cm" svg:viewBox="0 0 449 1064" draw:points="337,0 365,0 393,26 421,56 421,84 421,112 449,196 449,224 421,251 393,251 365,280 365,308 365,364 365,391 337,391 309,391 281,421 281,448 252,477 224,505 224,533 224,561 224,588 252,616 281,644 309,644 309,673 309,701 337,757 309,757 281,757 281,785 281,813 252,813 224,869 196,925 196,982 169,1009 169,1037 112,1037 112,1064 84,1037 84,1009 84,952 57,925 27,813 27,785 0,757 27,728 27,673 27,644 57,588 57,533 57,505 57,477 57,421 57,391 57,364 84,336 112,308 139,280 139,251 169,251 169,224 196,168 224,168 224,139 252,112 252,84 281,56 309,26">
          <text:p/>
        </draw:polygon>
        <draw:polygon draw:style-name="gr32" draw:text-style-name="P10" draw:layer="layout" svg:width="0.42cm" svg:height="0.813cm" svg:x="10.404cm" svg:y="8.23cm" svg:viewBox="0 0 421 814" draw:points="0,113 26,113 56,84 84,84 112,84 139,57 139,0 224,0 224,27 224,84 224,113 224,139 251,139 251,169 281,169 281,196 308,196 308,225 308,252 308,309 308,337 308,365 336,393 365,421 365,449 393,477 393,505 421,505 421,534 421,561 365,729 308,729 251,757 196,787 169,814 139,814 112,787 84,757 56,757 56,645 56,589 56,534 84,505 139,449 139,421 169,421 169,393 139,365 139,337 112,337 112,309 84,225 84,196 84,169 56,139 26,113">
          <text:p/>
        </draw:polygon>
        <draw:g>
          <draw:polygon draw:style-name="gr31" draw:text-style-name="P9" draw:layer="layout" svg:width="1.656cm" svg:height="1.374cm" svg:x="8.268cm" svg:y="6.716cm" svg:viewBox="0 0 1657 1375" draw:points="169,869 139,897 112,982 84,1038 57,1095 27,1150 0,1178 0,1347 27,1347 27,1375 57,1375 84,1347 112,1347 112,1319 169,1290 224,1234 252,1234 281,1207 337,1207 337,1178 421,1178 449,1178 477,1150 506,1150 562,1150 562,1178 562,1207 589,1178 618,1178 731,1207 815,1207 898,1207 954,1207 1011,1207 1039,1178 1068,1150 1095,1095 1095,1066 1123,1038 1152,982 1179,953 1208,926 1236,897 1264,869 1292,841 1292,813 1321,787 1348,787 1348,757 1348,729 1348,673 1376,673 1404,673 1404,645 1433,645 1433,618 1433,589 1433,561 1546,561 1572,561 1572,533 1629,506 1629,477 1601,449 1572,449 1517,421 1546,393 1572,393 1572,365 1546,337 1572,309 1601,309 1629,281 1657,281 1629,251 1629,225 1629,196 1601,196 1546,169 1517,169 1488,139 1460,169 1433,196 1404,225 1404,169 1376,139 1376,112 1376,84 1348,84 1264,57 1236,27 1208,27 1179,27 1152,27 1123,27 1123,84 1095,27 1068,0 1039,0 1011,27 983,27 983,84 954,57 927,57 927,27 898,57 871,84 871,112 871,139 871,196 871,251 871,309 871,337 815,365 815,393 788,421 757,449 674,477 645,506 645,533 645,645 618,645 618,618 618,589 589,589 562,561 534,561 534,589 534,618 534,673 534,701 506,701 421,729 393,729 309,729 281,757 252,787 224,787 196,813 196,841">
            <text:p/>
          </draw:polygon>
          <draw:polygon draw:style-name="gr32" draw:text-style-name="P10" draw:layer="layout" svg:width="0.168cm" svg:height="0.195cm" svg:x="9.869cm" svg:y="9.268cm" svg:viewBox="0 0 169 196" draw:points="113,196 113,169 113,139 113,112 113,84 139,57 139,27 169,0 139,0 57,0 27,0 27,27 27,57 0,84 27,112 57,139 27,169 27,196 57,196 84,196">
            <text:p/>
          </draw:polygon>
          <draw:polygon draw:style-name="gr32" draw:text-style-name="P10" draw:layer="layout" svg:width="0.113cm" svg:height="0.111cm" svg:x="10.009cm" svg:y="9.379cm" svg:viewBox="0 0 114 112" draw:points="57,84 29,112 29,84 29,57 0,27 29,0 57,0 84,0 114,27 84,57 84,84">
            <text:p/>
          </draw:polygon>
        </draw:g>
        <draw:polygon draw:style-name="gr32" draw:text-style-name="P10" draw:layer="layout" svg:width="0.224cm" svg:height="0.168cm" svg:x="9.616cm" svg:y="9.576cm" svg:viewBox="0 0 225 169" draw:points="0,139 27,112 57,84 57,56 84,56 112,27 112,56 139,27 139,0 225,0 225,27 225,56 225,84 196,112 196,139 169,169 139,169 112,169 84,169 27,169">
          <text:p/>
        </draw:polygon>
        <draw:polygon draw:style-name="gr32" draw:text-style-name="P10" draw:layer="layout" svg:width="0.083cm" svg:height="0.056cm" svg:x="9.728cm" svg:y="9.828cm" svg:viewBox="0 0 84 57" draw:points="0,29 57,57 57,29 84,0 27,29">
          <text:p/>
        </draw:polygon>
        <draw:polygon draw:style-name="gr32" draw:text-style-name="P10" draw:layer="layout" svg:width="0.251cm" svg:height="0.139cm" svg:x="9.561cm" svg:y="9.716cm" svg:viewBox="0 0 252 140" draw:points="57,0 27,29 0,29 0,57 27,57 84,84 113,112 140,112 140,140 169,140 196,140 252,112 225,112 225,84 225,29 196,29 169,29 140,29 84,29">
          <text:p/>
        </draw:polygon>
        <draw:polygon draw:style-name="gr32" draw:text-style-name="P10" draw:layer="layout" svg:width="0.701cm" svg:height="0.643cm" svg:x="9.167cm" svg:y="9.746cm" svg:viewBox="0 0 702 644" draw:points="646,280 619,307 619,336 619,364 589,364 619,391 646,391 619,391 619,420 619,477 619,505 619,532 646,532 646,588 619,588 589,616 507,588 478,588 449,588 421,616 365,644 337,644 309,644 281,644 254,616 225,616 196,588 169,561 139,532 113,532 113,505 113,477 139,448 139,420 169,391 169,364 169,336 139,280 139,251 113,224 84,195 57,168 27,168 0,139 27,112 57,112 84,112 113,83 139,112 169,83 254,83 281,83 337,56 365,26 394,0 394,26 421,26 478,56 507,83 534,83 534,112 562,112 619,139 702,195 674,195 674,224">
          <text:p/>
        </draw:polygon>
        <draw:polygon draw:style-name="gr32" draw:text-style-name="P10" draw:layer="layout" svg:width="0.195cm" svg:height="0.39cm" svg:x="8.83cm" svg:y="10.305cm" svg:viewBox="0 0 196 391" draw:points="57,0 84,0 112,26 169,26 196,26 169,56 169,83 169,112 140,168 112,195 112,280 112,307 84,307 84,336 84,364 57,391 27,364 0,364 0,307 0,280 0,251 0,224 0,168 27,112">
          <text:p/>
        </draw:polygon>
        <draw:polygon draw:style-name="gr32" draw:text-style-name="P10" draw:layer="layout" svg:width="0.645cm" svg:height="0.615cm" svg:x="8.886cm" svg:y="10.193cm" svg:viewBox="0 0 646 616" draw:points="0,113 27,113 27,0 57,0 113,0 139,0 225,27 254,27 309,57 365,57 394,57 394,84 421,84 449,113 478,139 506,169 534,169 562,196 589,196 619,196 646,196 619,252 589,280 562,308 534,308 506,308 478,337 449,365 449,393 421,449 421,477 421,505 365,533 337,561 281,589 225,589 169,589 139,589 84,616 84,589 57,589 57,561 27,533 0,505 27,477 27,449 27,420 57,420 57,393 57,308 84,280 113,225 113,196 113,169 139,139 113,139 57,139 27,113">
          <text:p/>
        </draw:polygon>
        <draw:polygon draw:style-name="gr32" draw:text-style-name="P10" draw:layer="layout" svg:width="0.225cm" svg:height="0.111cm" svg:x="9.756cm" svg:y="10.026cm" svg:viewBox="0 0 226 112" draw:points="57,0 29,26 29,57 29,84 0,84 29,112 57,112 84,112 113,112 169,112 198,112 226,84 198,84 198,0 169,0 140,0 84,0">
          <text:p/>
        </draw:polygon>
        <draw:polygon draw:style-name="gr32" draw:text-style-name="P10" draw:layer="layout" svg:width="0.533cm" svg:height="0.392cm" svg:x="10.177cm" svg:y="9.52cm" svg:viewBox="0 0 534 393" draw:points="252,365 337,393 394,393 421,393 449,393 478,365 478,337 507,309 534,281 507,281 507,252 478,226 478,196 478,169 478,57 478,29 449,29 421,29 394,29 365,29 309,29 281,0 252,29 226,57 196,57 196,29 169,0 140,0 84,29 27,29 0,29 0,84 0,112 27,140 27,169 27,196 27,226 27,252 27,281 57,281 84,281 112,309 140,309 140,337 196,337 196,365 226,365">
          <text:p/>
        </draw:polygon>
        <draw:polygon draw:style-name="gr32" draw:text-style-name="P10" draw:layer="layout" svg:width="0.392cm" svg:height="0.168cm" svg:x="9.954cm" svg:y="9.97cm" svg:viewBox="0 0 393 169" draw:points="365,169 365,139 365,112 393,57 393,27 365,0 336,0 309,0 281,0 251,0 224,0 224,27 196,57 169,57 139,57 112,57 84,57 56,57 0,57 0,139 84,139 139,139 169,169 196,169 251,169 309,169">
          <text:p/>
        </draw:polygon>
        <draw:path draw:style-name="gr32" draw:text-style-name="P10" draw:layer="layout" svg:width="0.506cm" svg:height="0.223cm" svg:x="10.122cm" svg:y="9.8cm" svg:viewBox="0 0 507 224" svg:d="M196 169h-28-29-27-29-27v-30l-30-27-26-28v-27l26-30 30-27h27 29 27l29 27h28v30h55v27h30 27v5l2-4 84 26h56 29 28v30 28l-28 28h-29-27l-56 27h-57-28-27-30v-27l-27-28zM224 169h1z">
          <text:p/>
        </draw:path>
        <draw:polygon draw:style-name="gr32" draw:text-style-name="P10" draw:layer="layout" svg:width="0.336cm" svg:height="0.195cm" svg:x="10.32cm" svg:y="9.97cm" svg:viewBox="0 0 337 196" draw:points="27,169 57,196 84,196 112,196 196,196 252,196 281,169 281,139 309,139 309,112 337,83 337,57 337,27 309,27 309,0 281,27 252,27 225,27 169,57 112,57 84,57 57,57 27,57 0,112 0,139 0,169">
          <text:p/>
        </draw:polygon>
        <draw:polygon draw:style-name="gr32" draw:text-style-name="P10" draw:layer="layout" svg:width="0.673cm" svg:height="0.756cm" svg:x="9.785cm" svg:y="10.109cm" svg:viewBox="0 0 674 757" draw:points="365,27 365,57 365,84 337,112 309,112 309,169 309,196 337,224 365,251 393,251 421,280 449,309 449,337 478,364 505,391 534,421 562,421 562,449 619,477 645,505 674,533 645,561 589,533 589,561 562,589 589,589 589,616 589,644 619,673 589,673 562,701 534,729 505,729 505,757 505,729 478,729 505,701 505,673 534,673 534,616 505,561 478,505 449,477 421,449 365,421 337,421 309,391 281,391 252,364 224,337 224,309 224,280 196,251 169,251 139,224 112,196 84,196 57,196 27,196 27,224 27,169 0,169 0,139 0,112 0,57 0,27 27,27 57,27 84,27 139,27 169,27 196,0 252,0 309,0 337,27">
          <text:p/>
        </draw:polygon>
        <draw:polygon draw:style-name="gr32" draw:text-style-name="P10" draw:layer="layout" svg:width="0.224cm" svg:height="0.138cm" svg:x="10.038cm" svg:y="10.782cm" svg:viewBox="0 0 225 139" draw:points="225,57 169,27 139,27 112,27 84,0 27,0 0,0 57,57 84,84 139,139 169,139 169,112 169,84 196,57">
          <text:p/>
        </draw:polygon>
        <draw:polygon draw:style-name="gr32" draw:text-style-name="P10" draw:layer="layout" svg:width="0.083cm" svg:height="0.138cm" svg:x="9.814cm" svg:y="10.586cm" svg:viewBox="0 0 84 139" draw:points="57,26 27,0 0,0 0,26 27,26 27,57 27,112 57,112 84,139 84,112 84,84 84,0">
          <text:p/>
        </draw:polygon>
        <draw:polygon draw:style-name="gr32" draw:text-style-name="P10" draw:layer="layout" svg:width="0.056cm" svg:height="0.138cm" svg:x="9.841cm" svg:y="10.418cm" svg:viewBox="0 0 57 139" draw:points="57,27 57,0 27,27 27,56 0,56 0,83 0,112 27,139 27,83">
          <text:p/>
        </draw:polygon>
        <draw:polygon draw:style-name="gr31" draw:text-style-name="P9" draw:layer="layout" svg:width="0.138cm" svg:height="0.223cm" svg:x="10.486cm" svg:y="10.447cm" svg:viewBox="0 0 139 224" draw:points="139,112 139,84 112,84 112,56 112,26 84,0 57,0 27,0 0,26 27,26 27,112 27,139 57,168 57,196 84,196 84,224 112,224 112,196 112,168 139,139">
          <text:p/>
        </draw:polygon>
        <draw:polygon draw:style-name="gr32" draw:text-style-name="P10" draw:layer="layout" svg:width="0.111cm" svg:height="0.082cm" svg:x="11.33cm" svg:y="10.867cm" svg:viewBox="0 0 112 83" draw:points="0,83 27,83 57,83 84,83 112,56 112,26 112,0 112,0 84,0 57,26 27,26 27,56">
          <text:p/>
        </draw:polygon>
        <draw:polygon draw:style-name="gr32" draw:text-style-name="P10" draw:layer="layout" svg:width="0.308cm" svg:height="0.223cm" svg:x="10.712cm" svg:y="10.305cm" svg:viewBox="0 0 309 224" draw:points="254,195 254,168 281,139 309,139 309,112 309,56 309,0 281,0 254,0 226,0 196,0 169,0 140,0 57,0 27,26 0,26 0,56 0,83 0,139 27,168 27,195 27,224 84,224 113,224 140,224 169,224 169,195 196,195 226,195">
          <text:p/>
        </draw:polygon>
        <draw:polygon draw:style-name="gr32" draw:text-style-name="P10" draw:layer="layout" svg:width="0.505cm" svg:height="0.335cm" svg:x="10.572cm" svg:y="9.997cm" svg:viewBox="0 0 506 336" draw:points="478,196 506,196 478,251 478,280 449,309 421,309 394,309 365,309 337,309 309,309 281,309 196,309 169,336 139,336 139,309 113,309 84,280 84,251 57,251 27,224 27,196 0,196 0,169 27,139 27,112 57,112 57,84 84,56 84,27 113,27 139,27 169,27 196,27 225,27 252,27 252,0 281,0 309,0 337,0 365,0 365,27 394,27 394,56 421,56 421,84 421,112 421,139 449,139 449,169 478,169">
          <text:p/>
        </draw:polygon>
        <draw:polygon draw:style-name="gr32" draw:text-style-name="P10" draw:layer="layout" svg:width="0.195cm" svg:height="0.055cm" svg:x="10.853cm" svg:y="10.979cm" svg:viewBox="0 0 196 56" draw:points="84,0 57,0 27,0 0,27 27,56 57,56 84,56 113,56 139,27 169,27 196,0 169,0 139,0">
          <text:p/>
        </draw:polygon>
        <draw:polygon draw:style-name="gr32" draw:text-style-name="P10" draw:layer="layout" svg:width="0.393cm" svg:height="0.448cm" svg:x="10.572cm" svg:y="10.5cm" svg:viewBox="0 0 394 449" draw:points="169,29 225,29 252,29 281,29 309,29 309,0 337,0 365,0 394,0 394,29 365,57 365,84 365,57 309,57 281,57 252,84 252,112 225,140 196,140 225,196 225,225 225,252 252,309 281,309 309,337 281,337 225,337 252,365 281,393 252,393 252,421 252,449 225,421 225,449 169,393 169,421 169,449 139,421 139,393 139,365 113,337 139,337 169,337 196,337 225,309 196,309 169,309 139,309 84,281 84,252 27,196 0,169 27,169 27,140 27,112 57,84 57,57 84,57 113,57 113,29 139,29">
          <text:p/>
        </draw:polygon>
        <draw:polygon draw:style-name="gr32" draw:text-style-name="P10" draw:layer="layout" svg:width="1.01cm" svg:height="0.7cm" svg:x="10.992cm" svg:y="10.222cm" svg:viewBox="0 0 1011 701" draw:points="534,673 534,645 562,616 590,589 619,561 619,533 646,533 703,505 731,477 759,477 815,449 844,421 871,421 900,421 900,391 928,391 984,337 1011,309 984,251 984,225 956,196 956,169 984,169 956,112 928,84 871,57 844,27 815,27 788,0 731,27 675,27 675,57 646,57 646,84 590,112 507,139 479,169 421,169 395,169 337,169 309,196 309,225 282,251 254,251 226,280 196,280 113,280 84,309 84,337 57,365 29,365 0,365 0,391 0,421 0,449 29,449 0,477 29,505 0,533 0,561 57,561 29,589 57,589 57,645 84,645 113,673 169,673 196,701 226,673 254,645 254,616 282,589 309,589 337,616 395,589 421,589 479,561 507,533 534,533 534,561 534,616 534,645">
          <text:p/>
        </draw:polygon>
        <draw:polygon draw:style-name="gr32" draw:text-style-name="P10" draw:layer="layout" svg:width="0.138cm" svg:height="0.138cm" svg:x="10.937cm" svg:y="10.447cm" svg:viewBox="0 0 139 139" draw:points="27,56 27,26 56,0 84,0 112,26 112,56 139,84 112,84 84,84 56,112 56,139 0,139 0,112 27,84">
          <text:p/>
        </draw:polygon>
        <draw:polygon draw:style-name="gr31" draw:text-style-name="P9" draw:layer="layout" svg:width="0.084cm" svg:height="0.137cm" svg:x="11.526cm" svg:y="10.923cm" svg:viewBox="0 0 85 138" draw:points="58,138 1,111 0,28 28,28 58,0 85,56 58,83">
          <text:p/>
        </draw:polygon>
        <draw:polygon draw:style-name="gr32" draw:text-style-name="P10" draw:layer="layout" svg:width="0.139cm" svg:height="0.308cm" svg:x="11.443cm" svg:y="11.034cm" svg:viewBox="0 0 140 309" draw:points="140,27 140,84 140,113 113,139 84,196 84,225 84,281 57,309 29,252 29,225 0,196 29,196 57,139 57,113 57,57 84,0">
          <text:p/>
        </draw:polygon>
        <draw:polygon draw:style-name="gr31" draw:text-style-name="P9" draw:layer="layout" svg:width="0.28cm" svg:height="0.336cm" svg:x="11.498cm" svg:y="11.034cm" svg:viewBox="0 0 281 337" draw:points="0,309 84,337 84,309 112,309 112,281 139,252 169,196 196,196 196,169 196,139 196,113 224,84 281,27 252,27 252,0 224,0 224,27 196,27 169,57 112,84 112,113 84,113 57,139 27,196 27,225 27,281">
          <text:p/>
        </draw:polygon>
        <draw:polygon draw:style-name="gr32" draw:text-style-name="P10" draw:layer="layout" svg:width="0.28cm" svg:height="0.336cm" svg:x="11.498cm" svg:y="11.034cm" svg:viewBox="0 0 281 337" draw:points="0,309 84,337 84,309 112,309 112,281 139,252 169,196 196,196 196,169 196,139 196,113 224,84 281,27 252,27 252,0 224,0 224,27 196,27 169,57 112,84 112,113 84,113 57,139 27,196 27,225 27,281">
          <text:p/>
        </draw:polygon>
        <draw:polygon draw:style-name="gr32" draw:text-style-name="P10" draw:layer="layout" svg:width="0.308cm" svg:height="0.476cm" svg:x="11.527cm" svg:y="10.671cm" svg:viewBox="0 0 309 477" draw:points="0,224 0,196 27,169 57,139 84,112 84,84 112,84 169,57 196,27 225,27 281,0 281,27 309,169 309,196 309,251 281,280 252,309 196,364 196,391 168,390 140,421 85,447 84,477 57,477 57,449 57,391 57,337 84,309 57,251 27,280 0,280">
          <text:p/>
        </draw:polygon>
        <draw:polygon draw:style-name="gr31" draw:text-style-name="P9" draw:layer="layout" svg:width="0.138cm" svg:height="0.111cm" svg:x="12.286cm" svg:y="11.006cm" svg:viewBox="0 0 139 112" draw:points="113,0 113,26 139,84 139,112 113,112 84,112 84,84 57,84 27,84 0,84 0,112 0,84 0,56 0,26 27,26 57,0 84,0">
          <text:p/>
        </draw:polygon>
        <draw:polygon draw:style-name="gr31" draw:text-style-name="P9" draw:layer="layout" svg:width="0.701cm" svg:height="0.588cm" svg:x="11.723cm" svg:y="10.53cm" svg:viewBox="0 0 702 589" draw:points="562,589 562,561 562,532 562,505 590,505 619,477 646,477 675,477 675,449 702,420 646,391 646,364 646,337 619,308 590,308 562,280 507,251 449,251 395,224 365,196 365,169 365,139 365,83 365,57 309,27 281,0 254,27 198,83 169,83 169,112 140,112 114,112 84,139 84,169 114,308 114,337 114,391 84,420 57,449 0,505 29,505 29,532 57,532 57,561 507,589">
          <text:p/>
        </draw:polygon>
        <draw:polygon draw:style-name="gr31" draw:text-style-name="P9" draw:layer="layout" svg:width="0.083cm" svg:height="0.083cm" svg:x="12.621cm" svg:y="11.231cm" svg:viewBox="0 0 84 84" draw:points="84,84 84,57 84,27 57,27 57,0 29,27 0,57 0,84 29,84 57,84">
          <text:p/>
        </draw:polygon>
        <draw:path draw:style-name="gr31" draw:text-style-name="P9" draw:layer="layout" svg:width="0.42cm" svg:height="0.84cm" svg:x="12.82cm" svg:y="11.119cm" svg:viewBox="0 0 421 841" svg:d="M0 729l139 112h29 28l28-28 27-28h30v-28-56l27-28 28-29v-28-27-28-28h29v-28-56-28l28-57v-28-27-29h28v-29-27-28l-28-27h-28-29-28l-84-30h-28-28l-29-27-27 224h27l29 85v56l28 56h-28l-29 28-27 55h-29v28h-27zM83 56h29v-29l-29-27v27z">
          <text:p/>
        </draw:path>
        <draw:polygon draw:style-name="gr31" draw:text-style-name="P9" draw:layer="layout" svg:width="0.757cm" svg:height="0.7cm" svg:x="12.201cm" svg:y="11.849cm" svg:viewBox="0 0 758 701" draw:points="0,448 27,420 57,336 84,307 84,280 112,251 139,251 169,251 309,280 337,280 337,251 365,168 365,139 393,112 421,83 449,83 505,56 534,26 589,0 619,0 758,112 758,139 731,168 731,224 731,251 731,280 731,307 702,307 674,336 645,364 619,420 562,448 534,448 505,477 449,505 421,532 393,532 365,561 337,588 309,616 281,644 251,644 224,673 196,701 169,701 139,701 139,673 84,616 84,588 57,532 27,505 27,477">
          <text:p/>
        </draw:polygon>
        <draw:polygon draw:style-name="gr32" draw:text-style-name="P10" draw:layer="layout" svg:width="1.516cm" svg:height="1.236cm" svg:x="11.498cm" svg:y="11.06cm" svg:viewBox="0 0 1517 1237" draw:points="0,283 0,311 27,339 27,395 57,423 57,451 84,451 112,508 139,508 139,535 196,591 224,647 252,676 252,704 309,731 309,759 337,790 365,816 393,843 393,871 421,900 449,929 478,955 534,984 562,1012 562,1041 589,1097 619,1097 619,1124 645,1152 674,1180 674,1209 702,1209 702,1237 731,1209 758,1124 788,1097 788,1068 815,1041 841,1041 871,1041 1011,1068 1040,1068 1040,1041 1068,955 1068,929 1095,900 1123,871 1152,871 1208,843 1236,816 1292,790 1321,790 1376,704 1404,704 1404,676 1433,676 1460,620 1488,591 1517,591 1488,535 1488,480 1460,395 1433,395 1433,423 1348,423 1292,423 1292,395 1236,367 1208,367 1179,339 1152,339 1123,311 1123,283 1123,254 1123,227 1095,227 1095,198 1068,171 1011,142 1011,114 983,86 927,59 900,59 871,59 871,31 841,31 815,31 788,31 788,59 284,31 281,0 224,59 196,86 196,114 196,142 196,171 169,171 139,227 112,254 112,283 84,283 84,311">
          <text:p/>
        </draw:polygon>
        <draw:path draw:style-name="gr31" draw:text-style-name="P9" draw:layer="layout" svg:width="1.038cm" svg:height="1.094cm" svg:x="9.954cm" svg:y="14.204cm" svg:viewBox="0 0 1039 1095" svg:d="M84 84l-28-57-29-27-27 57 27 55v27l29-27zM1039 561v83 29 28h-28l-28 28h-29-27v28 112l-29 113h29v28h27l57 28h-57l-309 57h-27l-29-30h-55-310v-27h-55-85-28-29v-28-57-56-28-29l29-83 28-56h28l27-28v-29l30-28v-55h-30v-28-56-28l-27-28v-84-57l-28-56v-28l-28-27h195 114 28v27l28 28h28v27 29l28 29h28 84l29-29 56-29 28-27h29 56 28l26 27 29 58v55l28 27v30l29 28v84l84 28z">
          <text:p/>
        </draw:path>
        <draw:polygon draw:style-name="gr32" draw:text-style-name="P10" draw:layer="layout" svg:width="0.083cm" svg:height="0.138cm" svg:x="9.954cm" svg:y="14.204cm" svg:viewBox="0 0 84 139" draw:points="84,84 56,27 27,0 0,57 27,112 27,139 56,112">
          <text:p/>
        </draw:polygon>
        <draw:polygon draw:style-name="gr31" draw:text-style-name="P9" draw:layer="layout" svg:width="0.869cm" svg:height="1.402cm" svg:x="11.584cm" svg:y="14.455cm" svg:viewBox="0 0 870 1403" draw:points="225,1375 225,1403 254,1403 254,1375 254,1347 254,1319 281,1319 309,1263 365,1234 394,1207 421,1178 449,1150 478,1122 506,1095 478,1066 478,982 449,927 421,897 449,841 449,814 478,787 478,757 506,757 589,702 589,673 646,618 674,618 674,589 702,561 758,506 815,449 841,421 841,393 870,393 870,365 870,337 870,251 841,225 815,169 788,169 788,112 788,27 788,0 788,27 758,27 702,57 702,84 674,84 646,112 589,139 506,139 449,169 421,169 365,169 365,225 394,281 394,309 421,337 421,365 449,365 449,393 478,393 506,421 506,477 478,506 449,561 421,533 394,533 394,506 365,506 337,477 337,421 337,393 309,393 254,393 225,393 139,421 113,449 84,449 27,477 0,477 0,533 0,561 57,561 113,561 169,589 196,589 225,618 225,645 225,702 225,729 225,814 225,841 225,869 225,897 225,927 169,1010 139,1066 139,1122 169,1207 169,1290 169,1319 196,1347">
          <text:p/>
        </draw:polygon>
        <draw:polygon draw:style-name="gr31" draw:text-style-name="P9" draw:layer="layout" svg:width="0.28cm" svg:height="0.56cm" svg:x="11.807cm" svg:y="14.455cm" svg:viewBox="0 0 281 561" draw:points="140,169 140,139 140,112 113,84 84,27 57,0 0,309 0,337 29,365 57,393 84,393 113,393 113,421 113,477 140,506 169,506 169,533 196,533 225,561 252,506 281,477 281,421 252,393 225,393 225,365 196,365 196,337 169,309 169,281 140,225">
          <text:p/>
        </draw:polygon>
        <draw:polygon draw:style-name="gr31" draw:text-style-name="P9" draw:layer="layout" svg:width="0.87cm" svg:height="0.786cm" svg:x="11.498cm" svg:y="13.839cm" svg:viewBox="0 0 871 787" draw:points="0,281 0,308 0,393 27,449 57,505 57,533 84,589 112,589 139,589 224,589 309,616 365,616 393,644 421,702 449,729 449,787 505,787 534,787 589,757 674,757 731,729 758,702 788,702 788,674 841,644 871,644 871,616 841,562 815,562 815,505 788,449 788,421 788,393 758,337 758,281 731,252 731,225 731,140 702,113 674,84 619,57 534,27 505,27 421,0 393,0 337,0 337,27 309,57 281,84 252,113 224,84 196,57 169,27 139,27 139,0 112,27 84,27 84,113 84,140 84,169 84,196 57,252">
          <text:p/>
        </draw:polygon>
        <draw:polygon draw:style-name="gr31" draw:text-style-name="P9" draw:layer="layout" svg:width="0.139cm" svg:height="0.168cm" svg:x="11.443cm" svg:y="13.951cm" svg:viewBox="0 0 140 169" draw:points="0,56 140,0 140,27 140,56 140,83 113,139 57,169 29,169 29,139">
          <text:p/>
        </draw:polygon>
        <draw:polygon draw:style-name="gr32" draw:text-style-name="P10" draw:layer="layout" svg:width="0.139cm" svg:height="0.168cm" svg:x="11.443cm" svg:y="13.951cm" svg:viewBox="0 0 140 169" draw:points="0,56 140,0 140,27 140,56 140,83 113,139 57,169 29,169 29,139">
          <text:p/>
        </draw:polygon>
        <draw:polygon draw:style-name="gr31" draw:text-style-name="P9" draw:layer="layout" svg:width="0.139cm" svg:height="0.138cm" svg:x="11.443cm" svg:y="13.867cm" svg:viewBox="0 0 140 139" draw:points="140,0 140,84 0,139 0,84 0,57 29,27 29,0 84,0">
          <text:p/>
        </draw:polygon>
        <draw:polygon draw:style-name="gr32" draw:text-style-name="P10" draw:layer="layout" svg:width="0.139cm" svg:height="0.138cm" svg:x="11.443cm" svg:y="13.867cm" svg:viewBox="0 0 140 139" draw:points="140,0 140,84 0,139 0,84 0,57 29,27 29,0 84,0">
          <text:p/>
        </draw:polygon>
        <draw:polygon draw:style-name="gr31" draw:text-style-name="P9" draw:layer="layout" svg:width="0.364cm" svg:height="0.448cm" svg:x="11.471cm" svg:y="13.418cm" svg:viewBox="0 0 365 449" draw:points="281,0 251,27 225,27 169,57 139,57 139,113 120,140 84,139 57,169 27,225 27,280 0,337 0,365 0,449 57,449 112,449 139,449 169,421 169,393 169,365 196,337 225,337 281,309 309,309 337,309 337,280 365,84 365,57 337,27">
          <text:p/>
        </draw:polygon>
        <draw:polygon draw:style-name="gr32" draw:text-style-name="P10" draw:layer="layout" svg:width="1.039cm" svg:height="0.896cm" svg:x="10.853cm" svg:y="14.428cm" svg:viewBox="0 0 1040 897" draw:points="731,0 758,0 788,0 870,0 954,27 1011,27 954,337 954,365 984,393 1040,421 984,421 954,421 870,449 843,477 815,477 758,505 731,505 731,561 731,589 702,616 646,616 619,616 589,645 562,674 562,701 506,787 478,787 449,841 421,869 421,897 365,869 309,897 252,897 225,897 169,841 139,814 113,814 57,787 27,787 27,757 0,757 27,645 27,534 27,505 57,505 84,505 113,477 139,477 139,449 139,421 139,337 196,337 252,337 252,365 281,365 337,365 421,365 449,365 478,337 506,365 534,393 562,421 562,449 589,477 646,477 646,337 589,337 534,309 506,252 534,225 534,196 534,169 534,139 562,113 562,84 646,84 646,57 702,27">
          <text:p/>
        </draw:polygon>
        <draw:polygon draw:style-name="gr31" draw:text-style-name="P9" draw:layer="layout" svg:width="1.6cm" svg:height="1.429cm" svg:x="9.982cm" svg:y="13.474cm" svg:viewBox="0 0 1601 1430" draw:points="1546,112 1517,84 1489,57 1460,29 1433,57 1376,57 1348,57 1348,29 1321,29 1236,29 1208,29 1151,0 1123,0 1068,0 1010,29 954,29 898,57 870,57 841,57 757,29 729,29 702,29 674,0 645,0 618,29 589,57 562,112 562,140 534,169 477,252 421,365 421,421 421,449 393,478 365,506 337,533 337,561 308,561 308,645 308,673 281,702 252,729 196,787 169,787 140,787 84,814 57,814 26,841 0,869 26,897 224,897 337,897 365,897 365,927 393,953 421,953 421,982 421,1010 449,1039 477,1039 562,1039 589,1010 645,982 674,953 702,953 757,953 788,953 815,982 841,1039 841,1095 870,1122 870,1150 898,1178 898,1263 983,1290 1010,1290 1068,1290 1123,1290 1123,1319 1151,1319 1208,1319 1292,1319 1321,1319 1348,1290 1376,1319 1404,1347 1433,1375 1433,1403 1460,1430 1517,1430 1517,1290 1460,1290 1404,1263 1376,1207 1404,1178 1404,1150 1404,1122 1404,1095 1433,1066 1433,1039 1517,1039 1517,1010 1572,982 1601,953 1572,897 1572,869 1546,814 1517,757 1517,673 1517,645 1489,645 1489,618 1460,533 1460,478 1460,449 1489,421 1489,393 1489,309 1489,281 1517,224 1517,169">
          <text:p/>
        </draw:polygon>
        <draw:polygon draw:style-name="gr31" draw:text-style-name="P9" draw:layer="layout" svg:width="0.645cm" svg:height="0.673cm" svg:x="11.751cm" svg:y="13.305cm" svg:viewBox="0 0 646 674" draw:points="534,0 534,27 562,57 562,84 589,169 589,225 589,251 619,280 619,309 646,337 619,365 619,421 589,449 534,477 534,505 506,533 478,674 449,645 421,616 365,589 281,561 251,561 169,533 139,533 84,533 84,505 84,449 84,421 57,421 57,391 84,196 84,169 57,139 0,112 0,84 27,84 27,57 84,57 112,57 139,57 169,27 365,84 393,57 421,27 449,27 478,27">
          <text:p/>
        </draw:polygon>
        <draw:polygon draw:style-name="gr31" draw:text-style-name="P9" draw:layer="layout" svg:width="0.701cm" svg:height="1.233cm" svg:x="12.257cm" svg:y="12.41cm" svg:viewBox="0 0 702 1234" draw:points="0,336 27,336 57,364 84,391 113,391 140,391 169,391 196,391 225,391 281,391 365,391 394,391 421,391 449,420 421,448 394,505 365,532 337,561 337,588 281,616 252,673 225,701 169,728 140,756 113,785 84,813 57,840 57,869 27,897 27,925 57,952 57,982 84,1064 84,1122 84,1148 113,1177 113,1205 140,1234 140,1205 169,1177 196,1095 196,1064 225,1064 225,1009 252,1009 281,952 281,925 309,897 337,869 337,840 421,785 421,756 449,728 449,701 506,673 534,616 562,588 589,532 618,448 618,391 674,307 674,251 702,195 702,168 702,112 702,56 702,0 645,26 589,56 562,83 534,112 506,112 478,112 449,112 394,139 365,168 337,195 309,195 252,195 225,195 225,224 169,251 140,280 113,251 84,251 84,224 57,224">
          <text:p/>
        </draw:polygon>
        <draw:polygon draw:style-name="gr31" draw:text-style-name="P9" draw:layer="layout" svg:width="0.139cm" svg:height="0.168cm" svg:x="12.173cm" svg:y="12.576cm" svg:viewBox="0 0 140 169" draw:points="0,113 0,57 29,27 29,0 57,0 84,27 140,57 84,169 57,139 57,169 29,169 0,169 0,139">
          <text:p/>
        </draw:polygon>
        <draw:polygon draw:style-name="gr31" draw:text-style-name="P9" draw:layer="layout" svg:width="0.814cm" svg:height="0.868cm" svg:x="10.853cm" svg:y="11.231cm" svg:viewBox="0 0 815 869" draw:points="646,112 619,57 619,27 589,0 534,27 449,27 421,27 365,27 337,57 337,84 309,112 225,84 169,112 113,84 57,112 27,84 0,281 27,309 27,337 27,364 57,421 57,505 57,533 57,618 84,673 84,757 84,785 84,841 84,869 139,869 252,869 281,841 337,841 421,813 449,813 506,813 589,785 619,785 646,785 702,785 731,757 758,757 788,729 815,701 788,701 788,673 758,618 731,589 731,533 702,477 674,421 646,364 619,364 619,309 562,251 534,196 506,139 506,112 534,139 646,251 646,224 646,196">
          <text:p/>
        </draw:polygon>
        <draw:polygon draw:style-name="gr32" draw:text-style-name="P10" draw:layer="layout" svg:width="0.814cm" svg:height="0.868cm" svg:x="10.853cm" svg:y="11.231cm" svg:viewBox="0 0 815 869" draw:points="646,112 619,57 619,27 589,0 534,27 449,27 421,27 365,27 337,57 337,84 309,112 225,84 169,112 113,84 57,112 27,84 0,281 27,309 27,337 27,364 57,421 57,505 57,533 57,618 84,673 84,757 84,785 84,841 84,869 139,869 252,869 281,841 337,841 421,813 449,813 506,813 589,785 619,785 646,785 702,785 731,757 758,757 788,729 815,701 788,701 788,673 758,618 731,589 731,533 702,477 674,421 646,364 619,364 619,309 562,251 534,196 506,139 506,112 534,139 646,251 646,224 646,196">
          <text:p/>
        </draw:polygon>
        <draw:polygon draw:style-name="gr31" draw:text-style-name="P9" draw:layer="layout" svg:width="0.308cm" svg:height="0.56cm" svg:x="9.673cm" svg:y="10.894cm" svg:viewBox="0 0 309 561" draw:points="169,561 224,534 251,449 281,421 281,393 309,365 281,365 251,337 224,309 224,280 224,252 251,225 281,169 281,113 281,84 309,57 309,27 281,27 251,27 224,27 196,27 196,0 169,0 112,0 56,27 83,169 56,196 27,196 0,225 0,252 0,280 0,309 27,337 56,365 112,365 112,393 139,421 139,449 169,534">
          <text:p/>
        </draw:polygon>
        <draw:polygon draw:style-name="gr31" draw:text-style-name="P9" draw:layer="layout" svg:width="1.151cm" svg:height="1.009cm" svg:x="9.785cm" svg:y="11.26cm" svg:viewBox="0 0 1152 1010" draw:points="57,196 27,224 27,252 0,252 0,281 0,336 27,336 27,365 27,393 27,421 27,477 0,477 0,505 0,533 27,589 27,616 27,644 57,673 84,702 112,702 139,729 169,729 196,757 224,757 252,785 281,814 309,814 337,814 393,785 421,785 449,757 478,757 478,729 505,757 534,757 562,785 589,785 619,785 645,814 674,814 674,841 702,841 731,841 758,869 788,869 788,897 815,897 841,897 870,926 900,926 927,953 954,953 983,982 1011,982 1040,1010 1068,1010 1095,1010 1123,982 1152,982 1152,953 1152,897 1152,841 1152,814 1152,757 1152,729 1152,644 1123,589 1123,505 1123,477 1123,393 1095,336 1095,309 1095,281 1068,252 1095,57 1040,57 983,57 983,27 954,27 927,27 870,57 841,84 815,84 788,84 788,112 788,139 758,139 731,139 645,139 619,139 562,139 478,112 449,84 449,57 421,27 365,27 252,0 224,0 196,0 169,27 169,57 139,84 112,169">
          <text:p/>
        </draw:polygon>
        <draw:polygon draw:style-name="gr32" draw:text-style-name="P10" draw:layer="layout" svg:width="1.151cm" svg:height="1.009cm" svg:x="9.785cm" svg:y="11.26cm" svg:viewBox="0 0 1152 1010" draw:points="57,196 27,224 27,252 0,252 0,281 0,336 27,336 27,365 27,393 27,421 27,477 0,477 0,505 0,533 27,589 27,616 27,644 57,673 84,702 112,702 139,729 169,729 196,757 224,757 252,785 281,814 309,814 337,814 393,785 421,785 449,757 478,757 478,729 505,757 534,757 562,785 589,785 619,785 645,814 674,814 674,841 702,841 731,841 758,869 788,869 788,897 815,897 841,897 870,926 900,926 927,953 954,953 983,982 1011,982 1040,1010 1068,1010 1095,1010 1123,982 1152,982 1152,953 1152,897 1152,841 1152,814 1152,757 1152,729 1152,644 1123,589 1123,505 1123,477 1123,393 1095,336 1095,309 1095,281 1068,252 1095,57 1040,57 983,57 983,27 954,27 927,27 870,57 841,84 815,84 788,84 788,112 788,139 758,139 731,139 645,139 619,139 562,139 478,112 449,84 449,57 421,27 365,27 252,0 224,0 196,0 169,27 169,57 139,84 112,169">
          <text:p/>
        </draw:polygon>
        <draw:polygon draw:style-name="gr32" draw:text-style-name="P10" draw:layer="layout" svg:width="1.348cm" svg:height="1.429cm" svg:x="8.605cm" svg:y="10.867cm" svg:viewBox="0 0 1349 1430" draw:points="0,588 0,616 0,644 225,840 506,1122 506,1148 534,1148 562,1177 589,1205 589,1234 589,1261 619,1261 646,1289 674,1289 674,1317 702,1317 702,1346 731,1346 731,1373 758,1373 758,1402 758,1430 788,1430 815,1430 841,1430 870,1430 900,1430 927,1402 954,1373 983,1373 983,1346 1011,1346 1011,1317 1040,1317 1068,1317 1096,1289 1123,1261 1151,1261 1151,1234 1179,1234 1208,1234 1208,1205 1236,1205 1264,1205 1264,1177 1292,1177 1321,1148 1349,1148 1349,1122 1321,1122 1292,1095 1264,1095 1236,1064 1208,1037 1208,1009 1208,982 1179,925 1179,897 1179,869 1208,869 1208,813 1208,785 1208,757 1208,728 1179,728 1179,673 1179,644 1208,644 1208,616 1236,588 1236,561 1208,477 1208,448 1179,420 1179,391 1123,391 1096,364 1068,336 1068,307 1068,280 1068,251 1096,224 1123,224 1151,195 1123,56 1040,56 1011,56 983,56 954,56 927,26 900,26 870,0 841,26 815,26 788,26 702,56 674,56 646,56 619,83 619,112 619,139 619,224 619,280 619,307 646,307 674,336 646,364 562,364 534,364 506,391 506,420 478,448 449,448 421,477 394,505 365,505 337,505 309,505 309,477 196,505 139,505 113,505 84,532 57,561 27,588">
          <text:p/>
        </draw:polygon>
        <draw:polygon draw:style-name="gr31" draw:text-style-name="P9" draw:layer="layout" svg:width="0.926cm" svg:height="0.643cm" svg:x="8.353cm" svg:y="10.81cm" svg:viewBox="0 0 927 644" draw:points="252,644 281,644 309,618 337,589 365,561 393,561 449,561 562,533 562,561 589,561 619,561 646,561 674,533 702,505 731,505 758,477 758,449 788,421 815,421 900,421 927,393 900,364 871,364 871,337 871,281 871,196 871,169 871,139 841,139 815,139 758,139 731,112 702,112 646,84 646,57 619,27 619,0 589,27 562,27 562,57 534,84 449,139 421,139 365,169 337,169 309,196 309,224 281,224 252,251 252,281 225,309 252,337 225,393 225,421 196,421 139,449 112,449 57,477 27,477 0,505 0,533 27,533 57,533 57,561 112,589 139,589 169,618 196,618 225,644">
          <text:p/>
        </draw:polygon>
        <draw:polygon draw:style-name="gr31" draw:text-style-name="P9" draw:layer="layout" svg:width="0.645cm" svg:height="0.476cm" svg:x="7.959cm" svg:y="11.314cm" svg:viewBox="0 0 646 477" draw:points="646,196 646,225 646,252 646,280 619,280 590,280 562,280 534,252 479,252 449,225 421,225 421,196 394,225 394,252 394,280 394,309 394,365 337,365 309,365 282,365 252,365 282,421 252,449 252,477 225,477 140,449 113,449 57,449 29,449 29,421 0,421 29,393 29,365 29,337 57,309 84,280 113,280 113,252 140,252 169,225 198,196 225,139 252,113 282,84 309,27 337,27 394,0 394,27 421,27 449,27 449,57 506,84 534,84 562,113 590,113 619,139 646,139 646,169">
          <text:p/>
        </draw:polygon>
        <draw:polygon draw:style-name="gr31" draw:text-style-name="P9" draw:layer="layout" svg:width="0.982cm" svg:height="0.924cm" svg:x="7.847cm" svg:y="11.512cm" svg:viewBox="0 0 983 925" draw:points="394,869 449,840 478,869 506,897 815,925 871,251 898,251 927,251 927,224 954,224 983,196 758,0 758,27 758,57 758,83 731,83 702,83 674,83 645,57 590,57 562,27 534,27 534,0 506,27 506,57 506,83 506,112 506,169 449,169 421,169 394,169 365,169 394,224 365,251 365,280 337,280 252,251 225,251 169,251 140,308 140,364 112,364 84,449 84,477 57,505 29,589 0,644 29,644 57,644 84,644 112,644 140,644 169,644 196,644 225,673 225,701 252,701 252,729 281,729 281,757 309,785 337,785 365,840">
          <text:p/>
        </draw:polygon>
        <draw:polygon draw:style-name="gr31" draw:text-style-name="P9" draw:layer="layout" svg:width="1.207cm" svg:height="1.121cm" svg:x="8.184cm" svg:y="11.707cm" svg:viewBox="0 0 1208 1122" draw:points="57,673 113,644 140,673 169,702 478,729 534,57 562,57 590,57 590,27 619,27 646,0 927,281 927,308 956,308 983,336 1011,365 1011,393 1011,421 1040,421 1068,448 1096,448 1096,477 1123,477 1123,505 1152,505 1152,533 1179,533 1179,561 1179,589 1208,589 1208,616 1179,644 1179,673 1179,702 1179,729 1179,757 1152,814 1152,841 1096,841 1068,869 1040,869 983,869 956,869 927,897 900,897 871,897 841,897 815,897 788,926 758,926 731,926 702,926 674,953 646,926 619,926 619,953 590,953 562,982 534,1009 507,1038 507,1065 478,1095 478,1122 449,1122 421,1122 394,1122 365,1095 365,1122 337,1122 309,1122 281,1122 281,1095 281,1065 254,1065 254,1038 254,1009 254,982 254,953 254,926 225,926 169,953 140,926 113,926 84,926 57,926 57,897 57,869 57,841 57,814 57,785 27,785 0,785 0,757 0,729 0,702 27,702 27,673">
          <text:p/>
        </draw:polygon>
        <draw:polygon draw:style-name="gr32" draw:text-style-name="P10" draw:layer="layout" svg:width="1.207cm" svg:height="1.121cm" svg:x="8.184cm" svg:y="11.707cm" svg:viewBox="0 0 1208 1122" draw:points="57,673 113,644 140,673 169,702 478,729 534,57 562,57 590,57 590,27 619,27 646,0 927,281 927,308 956,308 983,336 1011,365 1011,393 1011,421 1040,421 1068,448 1096,448 1096,477 1123,477 1123,505 1152,505 1152,533 1179,533 1179,561 1179,589 1208,589 1208,616 1179,644 1179,673 1179,702 1179,729 1179,757 1152,814 1152,841 1096,841 1068,869 1040,869 983,869 956,869 927,897 900,897 871,897 841,897 815,897 788,926 758,926 731,926 702,926 674,953 646,926 619,926 619,953 590,953 562,982 534,1009 507,1038 507,1065 478,1095 478,1122 449,1122 421,1122 394,1122 365,1095 365,1122 337,1122 309,1122 281,1122 281,1095 281,1065 254,1065 254,1038 254,1009 254,982 254,953 254,926 225,926 169,953 140,926 113,926 84,926 57,926 57,897 57,869 57,841 57,814 57,785 27,785 0,785 0,757 0,729 0,702 27,702 27,673">
          <text:p/>
        </draw:polygon>
        <draw:polygon draw:style-name="gr31" draw:text-style-name="P9" draw:layer="layout" svg:width="0.477cm" svg:height="0.504cm" svg:x="8.38cm" svg:y="12.801cm" svg:viewBox="0 0 478 505" draw:points="27,224 57,169 57,139 84,112 84,84 84,57 84,27 112,27 140,27 169,27 169,0 196,27 225,27 252,27 281,27 281,57 309,84 309,112 337,112 337,139 365,139 394,139 421,139 449,112 449,139 449,169 449,196 449,224 478,224 478,281 478,309 478,336 449,336 449,364 421,364 421,393 394,421 394,449 394,505 140,505 84,505 57,477 27,449 27,421 57,421 57,393 57,364 57,336 27,309 0,309 0,281 0,251 0,224">
          <text:p/>
        </draw:polygon>
        <draw:polygon draw:style-name="gr31" draw:text-style-name="P9" draw:layer="layout" svg:width="0.618cm" svg:height="0.336cm" svg:x="8.661cm" svg:y="12.605cm" svg:viewBox="0 0 619 337" draw:points="619,252 590,225 590,196 562,196 562,169 534,169 534,140 506,140 479,112 449,84 421,57 449,0 421,0 394,0 365,0 337,0 309,29 281,29 252,29 225,29 196,57 169,29 140,29 140,57 113,57 84,84 57,112 29,140 29,169 0,196 0,225 0,252 29,281 29,309 57,309 57,337 84,337 113,337 140,337 169,309 196,309 225,281 252,309 309,309 365,337 421,337 449,337 479,337 534,309 562,309">
          <text:p/>
        </draw:polygon>
        <draw:polygon draw:style-name="gr32" draw:text-style-name="P10" draw:layer="layout" svg:width="0.618cm" svg:height="0.336cm" svg:x="8.661cm" svg:y="12.605cm" svg:viewBox="0 0 619 337" draw:points="619,252 590,225 590,196 562,196 562,169 534,169 534,140 506,140 479,112 449,84 421,57 449,0 421,0 394,0 365,0 337,0 309,29 281,29 252,29 225,29 196,57 169,29 140,29 140,57 113,57 84,84 57,112 29,140 29,169 0,196 0,225 0,252 29,281 29,309 57,309 57,337 84,337 113,337 140,337 169,309 196,309 225,281 252,309 309,309 365,337 421,337 449,337 479,337 534,309 562,309">
          <text:p/>
        </draw:polygon>
        <draw:polygon draw:style-name="gr31" draw:text-style-name="P9" draw:layer="layout" svg:width="0.308cm" svg:height="0.505cm" svg:x="8.774cm" svg:y="12.885cm" svg:viewBox="0 0 309 506" draw:points="309,57 309,196 309,449 309,477 281,477 251,506 225,506 196,506 139,506 112,506 84,477 57,477 27,449 0,421 0,365 0,337 27,309 27,280 57,280 57,251 84,251 84,225 84,196 84,139 57,139 57,112 57,84 57,57 57,27 84,27 112,0 139,27 196,27 251,57">
          <text:p/>
        </draw:polygon>
        <draw:polygon draw:style-name="gr31" draw:text-style-name="P9" draw:layer="layout" svg:width="0.083cm" svg:height="0.42cm" svg:x="9.083cm" svg:y="12.941cm" svg:viewBox="0 0 84 421" draw:points="57,0 84,29 84,84 84,112 84,196 84,365 84,393 57,393 27,421 0,421 0,393 0,140 0,0 27,0">
          <text:p/>
        </draw:polygon>
        <draw:polygon draw:style-name="gr31" draw:text-style-name="P9" draw:layer="layout" svg:width="0.223cm" svg:height="0.476cm" svg:x="9.139cm" svg:y="12.858cm" svg:viewBox="0 0 224 477" draw:points="196,0 196,84 224,84 224,169 196,196 168,196 168,225 139,252 112,280 112,337 112,393 112,477 84,477 26,477 26,449 26,280 26,196 26,169 26,113 0,84 56,57 84,57 139,0">
          <text:p/>
        </draw:polygon>
        <draw:polygon draw:style-name="gr32" draw:text-style-name="P10" draw:layer="layout" svg:width="0.223cm" svg:height="0.476cm" svg:x="9.139cm" svg:y="12.858cm" svg:viewBox="0 0 224 477" draw:points="196,0 196,84 224,84 224,169 196,196 168,196 168,225 139,252 112,280 112,337 112,393 112,477 84,477 26,477 26,449 26,280 26,196 26,169 26,113 0,84 56,57 84,57 139,0">
          <text:p/>
        </draw:polygon>
        <draw:polygon draw:style-name="gr31" draw:text-style-name="P9" draw:layer="layout" svg:width="1.178cm" svg:height="0.868cm" svg:x="9.083cm" svg:y="11.989cm" svg:viewBox="0 0 1179 869" draw:points="196,869 252,869 281,840 309,813 337,785 365,785 393,813 421,813 562,785 590,813 619,840 674,840 731,840 758,840 788,840 871,813 900,813 1011,813 1011,785 1040,728 1040,673 1068,616 1095,588 1123,561 1152,533 1179,533 1179,505 1179,477 1179,448 1179,391 1179,336 1179,308 1179,280 1179,224 1152,224 1152,196 1152,168 1152,139 1152,112 1152,84 1152,26 1123,56 1095,56 1040,84 1011,84 983,84 954,56 927,26 900,26 871,0 871,26 841,26 815,56 788,56 788,84 758,84 731,84 731,112 702,112 674,112 674,139 645,139 619,168 590,196 562,196 534,196 534,224 506,224 506,251 478,251 449,280 421,308 393,308 365,308 337,308 309,308 309,336 281,364 281,391 281,421 281,448 281,477 252,533 252,561 196,561 169,588 140,588 84,588 57,588 27,616 0,673 27,701 57,728 84,757 112,757 112,785 140,785 140,813 169,813 169,840">
          <text:p/>
        </draw:polygon>
        <draw:polygon draw:style-name="gr32" draw:text-style-name="P10" draw:layer="layout" svg:width="1.178cm" svg:height="0.868cm" svg:x="9.083cm" svg:y="11.989cm" svg:viewBox="0 0 1179 869" draw:points="196,869 252,869 281,840 309,813 337,785 365,785 393,813 421,813 562,785 590,813 619,840 674,840 731,840 758,840 788,840 871,813 900,813 1011,813 1011,785 1040,728 1040,673 1068,616 1095,588 1123,561 1152,533 1179,533 1179,505 1179,477 1179,448 1179,391 1179,336 1179,308 1179,280 1179,224 1152,224 1152,196 1152,168 1152,139 1152,112 1152,84 1152,26 1123,56 1095,56 1040,84 1011,84 983,84 954,56 927,26 900,26 871,0 871,26 841,26 815,56 788,56 788,84 758,84 731,84 731,112 702,112 674,112 674,139 645,139 619,168 590,196 562,196 534,196 534,224 506,224 506,251 478,251 449,280 421,308 393,308 365,308 337,308 309,308 309,336 281,364 281,391 281,421 281,448 281,477 252,533 252,561 196,561 169,588 140,588 84,588 57,588 27,616 0,673 27,701 57,728 84,757 112,757 112,785 140,785 140,813 169,813 169,840">
          <text:p/>
        </draw:polygon>
        <draw:polygon draw:style-name="gr31" draw:text-style-name="P9" draw:layer="layout" svg:width="0.814cm" svg:height="1.26cm" svg:x="10.095cm" svg:y="11.989cm" svg:viewBox="0 0 815 1261" draw:points="0,813 0,840 29,869 57,897 112,897 140,897 140,925 140,982 140,1064 140,1095 112,1095 112,1122 84,1122 84,1148 84,1177 112,1234 140,1261 196,1261 252,1261 309,1261 365,1234 394,1234 421,1205 449,1148 478,1148 590,1148 618,1122 645,1122 674,1095 702,1064 758,982 788,952 788,925 758,897 731,840 702,813 702,757 731,701 731,673 731,616 758,588 788,588 815,588 815,561 815,364 815,336 815,251 788,280 758,280 731,280 702,251 674,251 645,224 618,224 590,196 562,196 534,168 506,168 478,168 478,139 449,139 421,112 394,112 365,112 365,84 337,84 309,56 281,56 252,56 225,26 196,26 169,0 169,26 140,26 140,84 140,112 140,139 140,168 140,196 140,224 169,224 169,280 169,308 169,336 169,391 169,448 169,477 169,505 169,533 140,533 112,561 84,588 57,616 29,673 29,728 0,785">
          <text:p/>
        </draw:polygon>
        <draw:polygon draw:style-name="gr31" draw:text-style-name="P9" draw:layer="layout" svg:width="1.151cm" svg:height="0.701cm" svg:x="10.15cm" svg:y="12.941cm" svg:viewBox="0 0 1152 702" draw:points="731,0 702,29 646,112 619,140 589,169 562,169 534,196 421,196 394,196 365,252 337,281 309,281 254,309 196,309 139,309 84,309 27,393 27,421 0,449 0,477 27,533 57,589 84,616 113,674 139,702 196,702 196,644 225,644 394,644 421,589 449,562 478,533 506,533 534,562 562,562 589,562 674,589 702,589 731,589 788,562 841,562 900,533 954,533 983,533 1040,562 1068,562 1152,562 1125,533 1096,505 1096,477 1068,449 1040,393 1011,393 983,365 954,309 927,281 900,252 871,224 841,224 815,224 815,196 815,112 815,84 815,57 788,57 788,29">
          <text:p/>
        </draw:polygon>
        <draw:polygon draw:style-name="gr32" draw:text-style-name="P10" draw:layer="layout" svg:width="1.151cm" svg:height="0.701cm" svg:x="10.15cm" svg:y="12.941cm" svg:viewBox="0 0 1152 702" draw:points="731,0 702,29 646,112 619,140 589,169 562,169 534,196 421,196 394,196 365,252 337,281 309,281 254,309 196,309 139,309 84,309 27,393 27,421 0,449 0,477 27,533 57,589 84,616 113,674 139,702 196,702 196,644 225,644 394,644 421,589 449,562 478,533 506,533 534,562 562,562 589,562 674,589 702,589 731,589 788,562 841,562 900,533 954,533 983,533 1040,562 1068,562 1152,562 1125,533 1096,505 1096,477 1068,449 1040,393 1011,393 983,365 954,309 927,281 900,252 871,224 841,224 815,224 815,196 815,112 815,84 815,57 788,57 788,29">
          <text:p/>
        </draw:polygon>
        <draw:polygon draw:style-name="gr32" draw:text-style-name="P10" draw:layer="layout" svg:width="0.926cm" svg:height="0.756cm" svg:x="9.252cm" svg:y="12.772cm" svg:viewBox="0 0 927 757" draw:points="841,27 731,27 702,27 618,57 589,57 562,57 505,57 449,57 421,27 393,0 252,27 224,27 196,0 169,0 139,27 112,57 84,84 84,169 112,169 112,251 84,280 56,280 56,309 27,337 0,364 0,421 0,477 0,561 84,589 112,589 169,589 196,618 224,644 252,673 281,729 309,757 337,757 365,757 393,757 421,757 449,757 449,729 477,729 477,701 505,644 534,589 589,589 618,589 674,589 702,561 731,533 757,505 788,421 815,391 815,364 841,337 871,280 871,251 898,224 927,169 898,112 871,84 841,57">
          <text:p/>
        </draw:polygon>
        <draw:polygon draw:style-name="gr31" draw:text-style-name="P9" draw:layer="layout" svg:width="0.168cm" svg:height="0.111cm" svg:x="9.756cm" svg:y="13.672cm" svg:viewBox="0 0 169 112" draw:points="169,26 169,57 169,84 169,112 140,112 57,112 0,112 29,84 29,57 29,0 57,0">
          <text:p/>
        </draw:polygon>
        <draw:polygon draw:style-name="gr32" draw:text-style-name="P10" draw:layer="layout" svg:width="0.168cm" svg:height="0.111cm" svg:x="9.756cm" svg:y="13.672cm" svg:viewBox="0 0 169 112" draw:points="169,26 169,57 169,84 169,112 140,112 57,112 0,112 29,84 29,57 29,0 57,0">
          <text:p/>
        </draw:polygon>
        <draw:polygon draw:style-name="gr31" draw:text-style-name="P9" draw:layer="layout" svg:width="0.448cm" svg:height="0.477cm" svg:x="9.702cm" svg:y="13.698cm" svg:viewBox="0 0 449 478" draw:points="224,0 252,0 337,0 337,29 365,57 421,57 449,113 449,140 449,169 449,196 449,282 449,337 449,365 393,365 281,365 252,365 224,365 224,394 224,421 252,449 224,478 196,478 169,449 139,421 112,394 84,337 56,309 26,282 0,254 0,225 0,196 26,169 56,113 56,84 112,84 196,84 224,84 224,57 224,29">
          <text:p/>
        </draw:polygon>
        <draw:polygon draw:style-name="gr31" draw:text-style-name="P9" draw:layer="layout" svg:width="0.588cm" svg:height="0.84cm" svg:x="9.702cm" svg:y="12.885cm" svg:viewBox="0 0 589 841" draw:points="224,813 252,813 337,813 365,787 393,813 449,787 505,813 562,841 562,787 589,757 562,729 534,673 505,645 477,589 449,533 449,506 477,477 477,449 534,365 505,337 477,280 477,251 477,225 505,225 505,196 534,196 534,169 534,84 534,27 534,0 505,0 449,0 477,57 449,112 421,139 421,169 393,225 365,251 365,280 337,309 308,393 281,421 252,449 224,477 169,477 139,477 84,477 56,533 26,589 26,618 0,618 0,645 26,673 26,701 56,701 84,729 84,787 112,787">
          <text:p/>
        </draw:polygon>
        <draw:polygon draw:style-name="gr32" draw:text-style-name="P10" draw:layer="layout" svg:width="1.375cm" svg:height="1.009cm" svg:x="11.948cm" svg:y="10.109cm" svg:viewBox="0 0 1376 1010" draw:points="27,280 56,251 84,224 112,169 139,169 169,139 224,112 224,139 224,169 252,251 281,251 337,280 365,280 393,280 449,280 477,251 505,251 505,224 505,169 562,84 589,57 589,27 618,0 757,27 871,27 954,27 983,112 983,224 1039,309 1068,364 1095,364 1179,364 1179,505 1236,533 1264,533 1264,533 1292,533 1321,561 1348,589 1376,589 1376,616 1348,673 1321,673 1321,701 1321,729 1348,813 1348,840 1348,869 1264,925 1208,952 1179,952 1152,982 1095,982 1068,952 1039,925 1011,925 983,897 954,897 927,925 898,982 841,982 841,1010 815,1010 788,1010 757,982 731,952 674,925 645,925 618,869 589,840 562,813 534,813 534,840 505,840 477,840 421,813 421,785 421,757 393,729 365,729 337,701 281,673 224,673 169,644 139,616 139,589 139,561 139,505 139,477 84,449 56,421 27,364 27,337 0,309 0,280">
          <text:p/>
        </draw:polygon>
        <draw:polygon draw:style-name="gr32" draw:text-style-name="P10" draw:layer="layout" svg:width="0.673cm" svg:height="1.429cm" svg:x="13.127cm" svg:y="9.548cm" svg:viewBox="0 0 674 1430" draw:points="421,0 394,57 365,112 337,169 309,169 309,196 337,251 337,280 365,309 394,337 507,309 534,309 534,391 562,449 590,505 590,561 590,673 590,813 590,869 590,897 562,897 507,925 478,925 478,952 449,982 507,1010 534,1038 562,1064 674,1122 646,1177 619,1205 590,1261 590,1289 507,1261 478,1261 449,1234 449,1205 394,1261 337,1319 281,1373 254,1373 225,1402 196,1402 169,1430 169,1402 169,1373 140,1289 140,1261 140,1234 169,1234 196,1177 196,1150 169,1150 140,1122 113,1095 84,1095 84,1095 57,1095 0,1064 57,1038 84,1010 113,952 140,925 169,925 140,897 140,869 113,840 113,673 113,589 140,561 140,477 140,421 140,391 169,391 169,364 196,337 196,309 196,224 169,196 140,169 169,112 169,83 196,57 225,27 254,27 337,27">
          <text:p/>
        </draw:polygon>
        <draw:polygon draw:style-name="gr31" draw:text-style-name="P9" draw:layer="layout" svg:width="0.477cm" svg:height="0.447cm" svg:x="13.998cm" svg:y="9.464cm" svg:viewBox="0 0 478 448" draw:points="365,0 281,84 196,139 112,196 0,251 0,364 0,448 139,421 169,393 196,364 225,336 281,308 337,281 421,196 478,168 421,112 393,56">
          <text:p/>
        </draw:polygon>
        <draw:polygon draw:style-name="gr31" draw:text-style-name="P9" draw:layer="layout" svg:width="0.225cm" svg:height="0.253cm" svg:x="14.419cm" svg:y="9.183cm" svg:viewBox="0 0 226 254" draw:points="84,0 84,30 57,57 29,112 29,142 0,169 0,197 29,224 57,254 84,254 113,254 140,197 169,142 198,112 198,85 226,30 169,0">
          <text:p/>
        </draw:polygon>
        <draw:polygon draw:style-name="gr31" draw:text-style-name="P9" draw:layer="layout" svg:width="0.42cm" svg:height="0.561cm" svg:x="14.533cm" svg:y="9.52cm" svg:viewBox="0 0 421 562" draw:points="337,112 365,140 365,169 394,196 421,252 394,252 365,252 337,252 309,281 309,309 252,421 225,478 225,506 196,533 196,562 169,533 139,506 139,478 113,449 84,421 84,393 57,337 27,309 27,281 27,252 57,196 27,196 0,169 0,140 27,112 57,84 84,57 139,0 196,57 196,140 196,169 225,196 252,196 252,169 252,140 252,112 309,112">
          <text:p/>
        </draw:polygon>
        <draw:polygon draw:style-name="gr31" draw:text-style-name="P9" draw:layer="layout" svg:width="0.927cm" svg:height="1.094cm" svg:x="14.701cm" svg:y="8.988cm" svg:viewBox="0 0 928 1095" draw:points="367,169 534,364 534,477 534,505 534,561 534,644 562,673 562,701 590,701 619,729 646,729 674,757 732,785 788,813 815,840 815,869 843,897 871,925 900,925 928,982 928,1038 928,1095 900,1064 871,1038 843,1010 815,982 788,952 759,925 732,925 702,897 674,897 646,952 646,982 646,1010 619,1038 590,1064 562,1064 534,1038 507,1010 507,982 507,952 479,925 449,869 421,840 394,785 337,785 252,785 226,729 198,701 198,673 169,644 226,644 198,561 169,532 169,505 140,505 169,477 198,477 169,449 84,391 84,364 57,337 57,308 57,280 57,57 0,0 57,0 84,0 113,0 140,27 169,27 169,57 169,57 169,83 169,139 169,169 198,169 198,196 252,196 309,196">
          <text:p/>
        </draw:polygon>
        <draw:polygon draw:style-name="gr32" draw:text-style-name="P10" draw:layer="layout" svg:width="0.083cm" svg:height="0.056cm" svg:x="16.471cm" svg:y="9.914cm" svg:viewBox="0 0 84 57" draw:points="26,0 84,0 84,27 84,57 57,57 26,57 0,57 0,27">
          <text:p/>
        </draw:polygon>
        <draw:polygon draw:style-name="gr32" draw:text-style-name="P10" draw:layer="layout" svg:width="0.42cm" svg:height="0.195cm" svg:x="15.937cm" svg:y="10.193cm" svg:viewBox="0 0 421 196" draw:points="0,84 29,84 57,57 84,84 84,57 113,57 140,57 140,27 140,0 169,0 196,0 226,0 281,0 337,0 337,27 365,84 365,113 395,113 421,169 365,196 309,196 254,196 226,169 169,139 113,139 84,113 29,84">
          <text:p/>
        </draw:polygon>
        <draw:polygon draw:style-name="gr32" draw:text-style-name="P10" draw:layer="layout" svg:width="0.056cm" svg:height="0.111cm" svg:x="16.497cm" svg:y="8.258cm" svg:viewBox="0 0 57 112" draw:points="29,0 29,27 0,27 0,57 0,84 29,112 57,112 57,84 57,57 57,27 29,27">
          <text:p/>
        </draw:polygon>
        <draw:polygon draw:style-name="gr32" draw:text-style-name="P10" draw:layer="layout" svg:width="0.111cm" svg:height="0.056cm" svg:x="16.527cm" svg:y="8.145cm" svg:viewBox="0 0 112 57" draw:points="57,0 0,0 0,27 27,57 57,57 112,57 112,27 112,0 84,0">
          <text:p/>
        </draw:polygon>
        <draw:polygon draw:style-name="gr32" draw:text-style-name="P10" draw:layer="layout" svg:width="0.139cm" svg:height="0.083cm" svg:x="16.275cm" svg:y="8.287cm" svg:viewBox="0 0 140 84" draw:points="0,57 27,84 57,84 112,84 140,57 112,29 112,0 84,0 57,29 27,57">
          <text:p/>
        </draw:polygon>
        <draw:polygon draw:style-name="gr32" draw:text-style-name="P10" draw:layer="layout" svg:width="0.533cm" svg:height="0.363cm" svg:x="15.937cm" svg:y="7.922cm" svg:viewBox="0 0 534 364" draw:points="0,139 29,169 57,196 84,224 113,224 113,251 84,281 113,308 169,336 196,364 226,364 254,364 254,336 281,336 309,364 365,364 395,364 395,336 421,308 449,308 449,281 449,251 479,251 507,224 534,224 534,196 507,196 479,169 449,169 421,169 421,196 421,224 395,224 365,224 309,224 281,224 281,196 254,196 254,169 254,139 254,112 226,84 226,57 196,57 113,26 84,0 84,26 57,57 29,84 0,84 0,112">
          <text:p/>
        </draw:polygon>
        <draw:polygon draw:style-name="gr32" draw:text-style-name="P10" draw:layer="layout" svg:width="0.168cm" svg:height="0.363cm" svg:x="16.415cm" svg:y="8.568cm" svg:viewBox="0 0 169 364" draw:points="57,0 27,0 0,0 27,27 57,57 57,112 83,169 112,251 112,280 139,309 139,337 169,364 169,337 169,309 169,251 169,196 139,169 112,112 112,57 83,27">
          <text:p/>
        </draw:polygon>
        <draw:polygon draw:style-name="gr32" draw:text-style-name="P10" draw:layer="layout" svg:width="0.87cm" svg:height="1.064cm" svg:x="15.235cm" svg:y="9.212cm" svg:viewBox="0 0 871 1065" draw:points="507,139 507,169 507,196 479,252 479,280 449,308 449,365 479,393 479,449 479,477 507,477 507,505 534,505 562,505 619,505 619,534 646,561 619,589 619,616 590,616 562,616 534,616 507,645 479,645 479,616 449,616 421,616 421,645 421,674 479,729 479,787 507,814 507,840 562,897 562,926 590,926 646,953 675,953 702,953 732,953 788,953 843,982 871,982 843,982 843,1010 843,1038 815,1038 788,1038 788,1065 759,1038 732,1065 702,1065 646,1065 619,1065 590,1065 562,1038 507,982 479,953 449,926 421,897 395,869 395,814 395,757 365,701 337,701 309,674 282,645 282,616 254,589 198,561 140,534 114,505 84,505 57,477 29,477 29,449 0,420 0,337 0,280 0,252 0,139 29,139 84,139 114,139 140,169 169,196 198,196 226,196 226,169 226,139 226,113 254,113 254,57 254,0 282,27 309,27 395,27 421,27 449,57 479,57 507,84">
          <text:p/>
        </draw:polygon>
        <draw:polygon draw:style-name="gr32" draw:text-style-name="P10" draw:layer="layout" svg:width="0.308cm" svg:height="0.532cm" svg:x="15.683cm" svg:y="9.24cm" svg:viewBox="0 0 309 533" draw:points="169,0 226,57 252,84 282,84 309,112 309,139 309,196 282,251 282,280 309,309 309,365 309,421 309,477 282,506 226,533 198,533 169,506 169,477 113,477 84,477 57,477 57,449 29,449 29,421 29,365 0,337 0,280 29,251 29,225 57,169 57,139 57,112 113,112 140,84 140,57 169,27">
          <text:p/>
        </draw:polygon>
        <draw:polygon draw:style-name="gr32" draw:text-style-name="P10" draw:layer="layout" svg:width="1.039cm" svg:height="1.063cm" svg:x="15.122cm" svg:y="8.763cm" svg:viewBox="0 0 1040 1064" draw:points="731,477 788,532 815,561 843,561 871,588 871,616 871,673 843,728 843,756 871,785 871,840 871,897 871,952 900,952 927,952 954,952 954,982 983,1037 1011,1064 1011,1037 1040,1009 1011,925 1011,868 1011,840 1011,813 983,785 1011,756 1011,728 1040,673 1040,644 1040,616 1011,561 954,477 954,448 900,420 871,420 788,391 759,364 731,364 702,364 619,336 590,336 534,307 478,307 449,280 421,280 394,251 365,251 365,224 365,168 365,139 337,139 337,56 337,0 169,0 112,26 84,56 57,56 57,83 57,112 27,168 27,195 0,251 27,251 57,280 84,280 84,307 112,280 169,280 196,251 226,251 281,280 309,307 309,336 309,364 337,364 365,364 449,391 534,391 562,391 590,420 646,420 702,448">
          <text:p/>
        </draw:polygon>
        <draw:polygon draw:style-name="gr31" draw:text-style-name="P9" draw:layer="layout" svg:width="1.012cm" svg:height="1.402cm" svg:x="13.072cm" svg:y="6.914cm" svg:viewBox="0 0 1013 1403" draw:points="478,0 534,84 534,112 562,112 562,139 590,139 618,139 618,112 618,56 646,27 702,0 731,0 758,0 788,0 788,27 788,56 758,112 788,139 788,169 843,224 871,251 871,280 871,336 871,364 871,449 871,477 898,477 898,505 927,505 954,561 954,589 983,616 983,644 983,701 1013,785 983,813 983,869 954,897 927,925 927,952 898,1037 871,1065 843,1122 815,1150 815,1205 788,1234 758,1261 731,1290 731,1317 702,1317 646,1317 618,1317 562,1317 534,1346 506,1373 478,1403 449,1403 421,1403 421,1373 421,1346 394,1317 337,1317 281,1346 225,1346 169,1346 140,1346 84,1373 84,1317 84,1205 84,1122 84,1095 84,1065 113,1037 113,1010 169,982 169,952 196,925 169,897 169,869 140,840 113,840 57,869 29,869 29,785 29,757 0,729 29,701 57,644 113,616 113,589 140,589 169,589 196,616 225,616 252,616 252,561 252,533 252,477 281,477 309,449 365,421 421,421 449,391 478,364 478,336 478,280 478,251 478,224 478,169 449,139 449,112 421,84">
          <text:p/>
        </draw:polygon>
        <draw:g>
          <draw:polygon draw:style-name="gr34" draw:text-style-name="P21" draw:layer="layout" svg:width="0.308cm" svg:height="0.336cm" svg:x="13.746cm" svg:y="5.454cm" svg:viewBox="0 0 309 337" draw:points="169,0 112,0 84,0 57,57 27,83 0,112 0,139 27,169 57,169 84,169 139,196 169,224 169,251 196,280 196,308 281,337 309,337 309,308 309,280 281,251 252,251 252,224 281,112 252,83 224,27 196,0">
            <text:p/>
          </draw:polygon>
          <draw:polygon draw:style-name="gr34" draw:text-style-name="P21" draw:layer="layout" svg:width="0.787cm" svg:height="0.925cm" svg:x="14.139cm" svg:y="5.678cm" svg:viewBox="0 0 788 926" draw:points="252,84 226,57 196,27 169,0 140,0 57,0 29,0 0,0 0,27 29,84 29,113 29,139 57,139 84,139 169,169 196,169 226,196 252,225 252,252 309,280 337,308 337,337 394,365 421,393 449,393 449,421 449,477 479,505 507,505 562,561 590,616 590,702 619,757 619,787 646,814 674,869 702,897 702,926 731,926 731,897 731,869 702,841 702,787 702,702 702,674 731,645 759,645 788,616 788,589 731,589 731,561 702,534 674,449 674,393 646,308 619,308 590,280 534,252 507,252 421,225 365,169 337,139 309,113 281,113 281,84">
            <text:p/>
          </draw:polygon>
          <draw:polygon draw:style-name="gr34" draw:text-style-name="P21" draw:layer="layout" svg:width="0.195cm" svg:height="0.168cm" svg:x="14.899cm" svg:y="6.604cm" svg:viewBox="0 0 196 169" draw:points="84,0 27,27 0,27 0,57 0,112 0,139 27,139 84,139 112,139 139,169 169,169 169,139 196,112 169,84 139,57 112,27">
            <text:p/>
          </draw:polygon>
          <draw:polygon draw:style-name="gr34" draw:text-style-name="P21" draw:layer="layout" svg:width="0.111cm" svg:height="0.139cm" svg:x="14.899cm" svg:y="6.408cm" svg:viewBox="0 0 112 140" draw:points="27,0 0,29 0,84 0,113 27,140 84,140 112,140 112,113 84,84 84,57 56,29">
            <text:p/>
          </draw:polygon>
        </draw:g>
        <draw:polygon draw:style-name="gr32" draw:text-style-name="P10" draw:layer="layout" svg:width="0.251cm" svg:height="0.223cm" svg:x="14.533cm" svg:y="6.632cm" svg:viewBox="0 0 252 224" draw:points="27,0 0,84 0,112 27,140 27,169 27,196 57,196 113,169 139,169 169,196 196,224 225,224 252,196 252,140 225,57 196,57 169,29 113,0 84,0 57,0">
          <text:p/>
        </draw:polygon>
        <draw:polygon draw:style-name="gr31" draw:text-style-name="P9" draw:layer="layout" svg:width="0.617cm" svg:height="0.84cm" svg:x="13.943cm" svg:y="6.183cm" svg:viewBox="0 0 618 841" draw:points="618,449 589,533 589,561 618,589 618,618 618,644 618,673 589,702 562,673 534,644 506,618 477,618 449,618 449,644 477,673 477,729 506,757 506,785 534,841 506,841 477,814 449,814 365,785 365,757 337,757 337,729 308,673 308,618 281,589 252,533 225,505 225,478 196,449 196,421 225,393 196,365 196,337 169,281 112,224 112,196 112,169 84,112 57,112 26,84 0,57 0,29 0,0 26,29 57,57 84,84 112,112 140,112 169,140 196,140 225,169 252,169 252,196 281,196 308,224 337,281 337,309 365,365 393,393 421,393 421,421 449,449 477,449 534,449 589,478">
          <text:p/>
        </draw:polygon>
        <draw:polygon draw:style-name="gr35" draw:text-style-name="P22" draw:layer="layout" svg:width="0cm" svg:height="0cm" svg:x="5.364cm" svg:y="5.382cm" svg:viewBox="0 0 0 0" draw:points="0,0">
          <text:p/>
        </draw:polygon>
        <draw:polygon draw:style-name="gr35" draw:text-style-name="P22" draw:layer="layout" svg:width="0cm" svg:height="0cm" svg:x="6.75cm" svg:y="5.268cm" svg:viewBox="0 0 0 0" draw:points="0,0">
          <text:p/>
        </draw:polygon>
        <draw:polygon draw:style-name="gr31" draw:text-style-name="P9" draw:layer="layout" svg:width="0.195cm" svg:height="0.195cm" svg:x="11.274cm" svg:y="16.083cm" svg:viewBox="0 0 196 196" draw:points="113,0 84,56 57,84 27,112 0,139 0,168 27,168 57,168 84,196 113,168 169,139 196,112 196,84 169,56 139,26">
          <text:p/>
        </draw:polygon>
        <draw:polygon draw:style-name="gr31" draw:text-style-name="P9" draw:layer="layout" svg:width="0.138cm" svg:height="0.138cm" svg:x="11.668cm" svg:y="15.773cm" svg:viewBox="0 0 139 139" draw:points="139,57 112,27 84,0 27,0 27,27 0,57 0,84 56,112 56,139 84,112 84,84">
          <text:p/>
        </draw:polygon>
        <draw:polygon draw:style-name="gr31" draw:text-style-name="P9" draw:layer="layout" svg:width="0.731cm" svg:height="0.672cm" svg:x="10.655cm" svg:y="15.325cm" svg:viewBox="0 0 732 673" draw:points="732,224 702,251 674,281 646,309 649,313 619,393 590,421 590,449 562,449 562,477 562,505 534,505 506,505 506,533 478,533 449,533 421,561 421,589 394,589 365,589 309,618 282,589 252,561 225,561 196,589 196,618 169,644 140,673 113,644 84,644 84,618 84,533 57,505 29,505 0,505 0,449 0,309 29,309 84,309 113,309 113,281 113,251 140,251 140,196 113,112 113,84 140,57 169,57 225,27 282,27 309,0 365,0 394,0 421,0 449,0 506,0 534,27 534,57 562,84 590,112 619,112 646,139 674,169 702,196">
          <text:p/>
        </draw:polygon>
        <draw:polygon draw:style-name="gr31" draw:text-style-name="P9" draw:layer="layout" svg:width="0.645cm" svg:height="0.532cm" svg:x="11.161cm" svg:y="15.017cm" svg:viewBox="0 0 646 533" draw:points="226,533 337,506 365,506 394,533 449,533 478,506 534,506 562,506 590,449 646,365 646,337 646,309 646,281 646,252 646,169 646,140 646,84 646,57 619,27 590,27 534,0 478,0 421,0 394,27 337,27 309,27 281,57 252,84 252,112 196,196 169,196 140,252 113,281 113,309 57,281 0,309 27,337 27,365 57,393 84,421 113,421 140,449 169,478 196,506">
          <text:p/>
        </draw:polygon>
        <draw:polygon draw:style-name="gr32" draw:text-style-name="P10" draw:layer="layout" svg:width="0.645cm" svg:height="0.532cm" svg:x="11.161cm" svg:y="15.017cm" svg:viewBox="0 0 646 533" draw:points="226,533 337,506 365,506 394,533 449,533 478,506 534,506 562,506 590,449 646,365 646,337 646,309 646,281 646,252 646,169 646,140 646,84 646,57 619,27 590,27 534,0 478,0 421,0 394,27 337,27 309,27 281,57 252,84 252,112 196,196 169,196 140,252 113,281 113,309 57,281 0,309 27,337 27,365 57,393 84,421 113,421 140,449 169,478 196,506">
          <text:p/>
        </draw:polygon>
        <draw:polygon draw:style-name="gr32" draw:text-style-name="P10" draw:layer="layout" svg:width="1.994cm" svg:height="2.047cm" svg:x="2.313cm" svg:y="12.24cm" svg:viewBox="0 0 1995 2048" draw:points="1995,982 1995,1010 1995,1038 1995,1065 1966,1095 1938,1122 1883,1122 1770,1122 1685,1122 1657,1122 1657,1150 1601,1150 1572,1150 1546,1177 1517,1177 1489,1205 1489,1234 1460,1234 1460,1263 1433,1263 1433,1290 1404,1290 1376,1290 1376,1317 1376,1346 1349,1375 1349,1403 1321,1430 1321,1458 1349,1570 1321,1627 1292,1627 1264,1654 1235,1654 1208,1654 1179,1654 1151,1654 1068,1598 1040,1570 1011,1570 983,1542 954,1515 927,1542 900,1570 900,1598 870,1598 841,1627 815,1598 758,1598 731,1542 702,1515 674,1542 646,1542 646,1570 674,1598 674,1627 702,1627 674,1654 646,1683 619,1683 589,1683 562,1683 534,1683 534,1711 506,1740 478,1740 449,1711 421,1740 393,1740 393,1766 393,1823 393,1852 365,1879 337,1879 309,1907 281,1907 281,1936 251,1962 196,1962 169,1991 169,2019 112,2048 84,2048 84,2019 57,2019 57,1991 27,1991 27,1962 27,1936 27,1907 0,1852 0,1823 0,1795 0,1766 27,1766 27,1740 27,1711 57,1683 57,1654 84,1627 84,1598 139,1515 169,1458 196,1403 196,1346 225,1346 225,1317 225,1290 281,1234 281,1205 309,1150 309,1095 337,1065 337,1038 365,1038 393,1038 393,1010 421,953 449,897 449,869 506,841 534,785 534,757 562,729 562,673 589,644 619,616 619,589 646,561 927,251 954,224 983,224 983,196 1011,169 1040,139 1068,112 1068,84 1068,57 1095,27 1123,27 1123,0 1151,0 1151,27 1179,57 1208,57 1208,84 1235,84 1235,112 1235,139 1264,139 1292,169 1321,169 1349,169 1376,196 1376,224 1376,251 1404,281 1404,309 1433,336 1433,364 1433,393 1460,421 1460,449 1460,477 1489,477 1489,533 1489,561 1517,589 1517,616 1546,644 1572,644 1572,673 1601,673 1601,701 1630,701 1630,729 1657,757 1685,757 1685,785 1713,813 1742,841 1713,841 1685,841 1657,869 1630,869 1601,869 1601,897 1601,925 1630,953 1657,982 1685,982 1685,1010 1742,1010 1825,1010 1910,1010 1966,982">
          <text:p/>
        </draw:polygon>
        <draw:polygon draw:style-name="gr32" draw:text-style-name="P10" draw:layer="layout" svg:width="0.224cm" svg:height="0.223cm" svg:x="2.313cm" svg:y="14.4cm" svg:viewBox="0 0 225 224" draw:points="0,112 0,83 27,83 27,56 57,56 57,26 84,26 112,0 112,26 139,56 139,112 139,139 169,168 225,224 196,224 169,224 139,195 84,195 57,195 27,168 0,139">
          <text:p/>
        </draw:polygon>
        <draw:path draw:style-name="gr31" draw:text-style-name="P9" draw:layer="layout" svg:width="1.348cm" svg:height="2.719cm" svg:x="2.173cm" svg:y="11.793cm" svg:viewBox="0 0 1349 2720" svg:d="M1209 505v28 28l-30 28-27 29-27 26v29h-30l-27 28-280 309-29 28v27l-28 30-29 27v56l-28 27v29l-28 56-56 29v27l-28 57-28 55v28h-27-29v29l-29 27v57l-28 55v29l-56 57v26 29h-28v57l-28 55-28 55-55 86v27l-30 28v28l-27 30v27 27h-29v28 29 28l29 56v28 28 29h27v27h30v28h26l-26 27h-57l-29 30-28 27h-28l-27-27 27-30v-27h-57v-28l30-27-30-29h-27l27-56v-28-28l-27-28v-57l27-27 30-57v-28l27-28v-27-29l28-28h28 29v-55-57l27-27h30 26v-29l29-57 28-55v-57-27-28-57l28-27 56-85v-27l28-57 57-85 29-56 27-55 28-28 28-27 29-30 27-27 28-85 28-28 29-56 57-140 83-111 29-57 27-56 27-28 57-84 57-112 57-85 27-57 27-55 30-27v-57l27 27h28 28v30h29 28v27h-28v28h-29v27 30l-28 27v28h-28v27 30h-27v28 28h-30v27 29h-27v28l-27 28h27l27 28h30zM196 1766h30 26l29-55v-28-29-27 27l-29 29-26 28v29zM252 2609v-29-27h-56-27v27l-29 29v26h-28-28l28 29v56h28v-28h29v-28h27v-29h30z">
          <text:p/>
        </draw:path>
        <draw:polygon draw:style-name="gr31" draw:text-style-name="P9" draw:layer="layout" svg:width="0.28cm" svg:height="0.42cm" svg:x="3.689cm" svg:y="13.418cm" svg:viewBox="0 0 281 421" draw:points="0,169 0,139 0,113 27,113 57,113 57,84 84,84 84,57 113,57 113,27 140,0 169,0 196,0 196,27 225,57 254,84 254,113 281,169 281,196 281,225 281,252 281,309 254,337 254,393 254,421 196,421 140,393 113,393 84,365 27,309 0,252 0,225">
          <text:p/>
        </draw:polygon>
        <draw:polygon draw:style-name="gr31" draw:text-style-name="P9" draw:layer="layout" svg:width="0.701cm" svg:height="0.925cm" svg:x="3.662cm" svg:y="12.325cm" svg:viewBox="0 0 702 926" draw:points="645,897 618,897 562,926 477,926 393,926 336,926 336,897 308,897 281,869 251,840 251,813 251,787 281,787 308,787 336,757 365,757 393,757 365,729 336,701 336,673 308,673 281,645 281,616 251,616 251,589 224,589 224,561 196,561 169,533 169,505 139,477 139,449 139,391 112,391 112,365 112,337 84,309 84,280 84,251 56,225 56,196 26,169 26,139 26,112 0,84 26,84 56,84 56,57 84,57 112,57 139,27 169,27 196,0 224,27 251,57 281,84 308,112 336,139 336,169 365,169 365,196 393,196 393,225 421,225 421,251 421,280 421,309 421,365 421,449 421,477 449,505 477,533 477,561 505,561 505,589 534,589 562,616 562,645 589,645 589,673 618,673 589,701 589,729 618,729 618,757 645,757 645,787 674,813 702,840 674,840 674,869">
          <text:p/>
        </draw:polygon>
        <draw:polygon draw:style-name="gr31" draw:text-style-name="P9" draw:layer="layout" svg:width="0.926cm" svg:height="1.204cm" svg:x="3.295cm" svg:y="11.427cm" svg:viewBox="0 0 927 1205" draw:points="84,869 112,840 139,840 139,813 169,813 169,840 196,869 225,869 225,897 251,897 251,925 251,952 281,952 309,982 337,982 365,982 393,982 421,982 421,952 449,952 478,952 506,925 534,925 562,897 589,925 618,952 646,982 674,1009 702,1037 702,1064 731,1064 731,1095 758,1095 758,1122 788,1122 788,1148 788,1177 788,1205 815,1205 841,1177 870,1148 900,1148 900,1122 927,1095 927,1064 900,1064 900,1037 900,1009 927,982 927,952 927,925 927,897 900,897 870,869 841,869 841,840 815,840 788,813 815,785 815,757 841,728 841,701 841,673 870,644 870,616 841,616 841,588 815,561 788,533 758,505 758,477 731,448 702,421 674,280 674,251 702,251 702,224 731,224 731,196 758,168 758,139 788,139 758,139 758,112 731,112 731,84 702,56 702,26 674,0 646,0 618,0 562,0 562,26 534,26 506,26 478,26 449,26 421,26 393,56 393,84 365,112 365,139 337,168 337,196 309,196 281,196 281,224 251,251 251,308 251,336 225,336 225,364 196,391 169,391 169,421 196,421 225,421 225,448 196,448 196,477 169,477 169,505 169,533 139,561 139,588 112,588 112,616 112,644 84,644 84,673 84,701 57,701 57,728 57,757 27,757 27,785 0,813 27,813 57,840 84,840">
          <text:p/>
        </draw:polygon>
        <draw:polygon draw:style-name="gr31" draw:text-style-name="P9" draw:layer="layout" svg:width="0.224cm" svg:height="0.279cm" svg:x="5.149cm" svg:y="11.203cm" svg:viewBox="0 0 225 280" draw:points="0,169 29,139 29,112 57,112 57,84 84,84 84,57 112,27 140,0 169,27 196,84 225,139 225,196 196,196 196,225 169,225 140,251 84,251 57,251 57,280 29,280 0,280 0,225">
          <text:p/>
        </draw:polygon>
        <draw:polygon draw:style-name="gr31" draw:text-style-name="P9" draw:layer="layout" svg:width="0.364cm" svg:height="0.39cm" svg:x="4.925cm" svg:y="10.979cm" svg:viewBox="0 0 365 391" draw:points="224,391 252,364 252,336 281,336 281,308 308,308 308,280 336,251 365,224 365,195 336,169 308,139 308,112 281,83 252,56 224,27 196,0 169,27 139,56 112,83 84,112 84,139 112,169 84,169 56,195 26,224 0,251 26,280 56,280 56,308 112,280 139,280 139,308 169,308 196,336 196,364">
          <text:p/>
        </draw:polygon>
        <draw:polygon draw:style-name="gr31" draw:text-style-name="P9" draw:layer="layout" svg:width="0.308cm" svg:height="0.588cm" svg:x="4.812cm" svg:y="10.642cm" svg:viewBox="0 0 309 589" draw:points="114,589 140,561 169,532 198,505 226,505 198,477 198,449 226,420 254,391 282,365 309,337 309,308 309,251 282,225 254,196 282,139 254,112 254,57 226,27 198,27 198,0 114,57 114,112 114,139 114,169 140,196 114,225 114,280 114,337 84,337 84,365 29,365 29,391 29,420 29,505 0,505 29,532 57,561 84,561">
          <text:p/>
        </draw:polygon>
        <draw:polygon draw:style-name="gr31" draw:text-style-name="P9" draw:layer="layout" svg:width="0.083cm" svg:height="0.056cm" svg:x="5.037cm" svg:y="10.389cm" svg:viewBox="0 0 84 57" draw:points="0,0 27,29 27,57 57,57 84,57 57,29 57,0 27,0">
          <text:p/>
        </draw:polygon>
        <draw:polygon draw:style-name="gr32" draw:text-style-name="P10" draw:layer="layout" svg:width="2.556cm" svg:height="3.42cm" svg:x="3.548cm" svg:y="10.418cm" svg:viewBox="0 0 2557 3421" draw:points="1602,952 1602,1010 1602,1064 1630,1064 1658,1064 1658,1037 1685,1037 1743,1037 1771,1010 1798,1010 1798,981 1827,981 1827,1037 1798,1177 1798,1205 1798,1234 1827,1261 1798,1317 1771,1317 1743,1346 1685,1346 1658,1373 1685,1373 1771,1402 1798,1402 1798,1430 1827,1485 1827,1514 1798,1542 1771,1542 1771,1570 1798,1597 1827,1597 1855,1597 1910,1626 1910,1654 1966,1683 1996,1710 2023,1737 2023,1766 2052,1795 2052,1850 2052,1878 2080,1935 2108,1935 2135,1962 2163,2018 2248,2047 2277,2074 2304,2131 2361,2186 2388,2243 2388,2271 2416,2356 2473,2439 2501,2468 2529,2523 2557,2553 2557,2579 2557,2664 2529,2719 2529,2748 2473,2776 2444,2804 2388,2861 2304,2888 2277,2916 2248,2943 2163,2943 2135,2943 2108,2974 2052,3029 1996,3169 1966,3225 1940,3252 1883,3281 1827,3336 1798,3336 1743,3365 1685,3336 1630,3336 1573,3336 1518,3309 1433,3281 1404,3281 1377,3252 1264,3225 1152,3225 1096,3196 1040,3196 1040,3225 928,3336 900,3393 788,3421 675,3421 534,3421 395,3421 394,3417 395,3393 395,3336 421,3309 421,3252 421,3225 421,3196 421,3169 395,3113 395,3085 365,3057 337,3029 337,3000 309,3000 337,2974 365,2974 421,2974 421,2943 449,2943 534,2943 646,2943 702,2943 732,2916 759,2888 759,2861 759,2831 759,2804 788,2776 788,2748 815,2748 788,2719 759,2692 759,2664 732,2664 732,2635 702,2635 702,2607 732,2579 702,2579 702,2553 675,2553 675,2523 646,2496 619,2496 619,2468 590,2468 590,2439 562,2411 534,2384 534,2356 534,2271 534,2215 562,2215 590,2186 619,2159 646,2159 646,2131 675,2103 675,2074 646,2074 646,2047 646,2018 675,1991 675,1962 675,1935 675,1907 646,1907 619,1878 590,1878 590,1850 562,1850 534,1823 562,1795 562,1766 590,1737 590,1710 590,1683 619,1654 619,1626 590,1626 590,1597 562,1570 534,1542 507,1514 507,1485 479,1458 449,1430 421,1289 421,1261 449,1261 449,1234 479,1234 479,1205 507,1177 507,1150 534,1150 507,1150 507,1122 479,1122 479,1095 449,1064 449,1037 421,1010 395,1010 365,1010 309,1010 309,1037 282,1037 254,1037 226,1037 198,1037 169,1037 169,1010 140,981 140,952 140,925 140,897 114,897 114,869 57,869 29,840 0,840 29,813 29,785 57,756 84,729 114,701 140,701 140,673 169,644 114,616 84,616 57,616 57,589 29,589 0,561 0,532 0,449 29,420 57,391 57,364 114,364 140,364 169,364 169,336 198,336 226,308 226,336 254,336 282,364 309,364 337,391 365,420 395,420 421,420 449,420 479,391 507,391 507,364 534,364 562,364 562,336 590,336 619,336 646,308 646,280 619,251 590,224 590,195 590,169 619,169 646,139 646,112 675,112 702,112 732,139 759,169 759,139 759,0 788,0 788,27 815,27 871,56 871,83 900,83 900,112 928,169 928,280 928,308 1068,336 1096,280 1096,224 1125,251 1152,251 1152,280 1152,308 1181,364 1209,391 1238,391 1238,420 1264,391 1292,391 1321,391 1377,364 1377,391 1404,420 1377,449 1377,505 1377,561 1349,561 1349,589 1292,589 1292,616 1292,644 1292,729 1264,729 1292,756 1321,785 1349,785 1377,813 1404,840 1433,840 1433,869 1490,840 1518,840 1518,869 1546,869 1573,897">
          <text:p/>
        </draw:polygon>
        <draw:polygon draw:style-name="gr31" draw:text-style-name="P9" draw:layer="layout" svg:width="0.223cm" svg:height="0.083cm" svg:x="7.819cm" svg:y="12.297cm" svg:viewBox="0 0 224 84" draw:points="27,84 0,0 27,0 57,0 112,0 139,0 169,0 169,27 196,27 224,27 224,57 196,57 139,57 112,57 84,57 57,57 57,84">
          <text:p/>
        </draw:polygon>
        <draw:polygon draw:style-name="gr31" draw:text-style-name="P9" draw:layer="layout" svg:width="0.448cm" svg:height="0.336cm" svg:x="7.79cm" svg:y="12.156cm" svg:viewBox="0 0 449 337" draw:points="57,225 84,254 84,281 112,281 139,281 169,281 196,281 225,281 251,281 281,309 309,309 337,309 337,337 393,337 393,309 393,281 393,254 421,254 421,225 449,225 421,196 393,140 365,140 337,113 337,84 309,84 309,57 281,57 281,29 251,0 225,0 196,0 169,0 139,0 112,0 84,0 57,0 27,0 0,29 0,57 27,113 27,140 57,140 84,140 139,140 169,140 196,140 196,169 225,169 251,169 251,196 225,196 169,196 139,196 112,196 84,196 84,225">
          <text:p/>
        </draw:polygon>
        <draw:polygon draw:style-name="gr31" draw:text-style-name="P9" draw:layer="layout" svg:width="0.167cm" svg:height="0.112cm" svg:x="7.875cm" svg:y="12.437cm" svg:viewBox="0 0 168 113" draw:points="26,113 26,84 0,27 0,0 26,0 56,0 83,0 112,0 139,0 168,0 168,27 139,27 139,57 139,84 112,84 83,84 56,84 56,113">
          <text:p/>
        </draw:polygon>
        <draw:polygon draw:style-name="gr31" draw:text-style-name="P9" draw:layer="layout" svg:width="0.561cm" svg:height="0.588cm" svg:x="7.903cm" svg:y="12.437cm" svg:viewBox="0 0 562 589" draw:points="506,589 478,589 478,561 449,561 421,561 421,534 421,505 421,477 394,477 365,449 337,449 337,421 337,393 337,365 309,365 309,337 309,309 281,309 254,280 225,309 196,309 169,337 139,337 139,309 139,280 113,252 84,196 57,169 27,113 0,113 27,113 27,84 57,84 84,84 113,84 113,57 113,27 139,27 139,0 169,27 196,27 225,27 225,57 281,57 309,57 337,57 337,84 337,113 337,139 337,169 337,196 365,196 394,196 421,196 449,225 506,196 534,196 534,225 534,252 534,280 534,309 534,337 562,337 562,365 562,393 562,421 562,449 562,477 534,505 534,534">
          <text:p/>
        </draw:polygon>
        <draw:polygon draw:style-name="gr31" draw:text-style-name="P9" draw:layer="layout" svg:width="0.197cm" svg:height="0.28cm" svg:x="8.042cm" svg:y="12.717cm" svg:viewBox="0 0 198 281" draw:points="0,57 29,57 57,29 84,29 114,0 140,29 169,29 169,57 169,84 198,84 198,113 198,140 198,169 169,196 140,225 140,254 114,254 84,254 84,281 57,225 29,196 29,169 29,140 0,84">
          <text:p/>
        </draw:polygon>
        <draw:polygon draw:style-name="gr32" draw:text-style-name="P10" draw:layer="layout" svg:width="0.197cm" svg:height="0.28cm" svg:x="8.042cm" svg:y="12.717cm" svg:viewBox="0 0 198 281" draw:points="0,57 29,57 57,29 84,29 114,0 140,29 169,29 169,57 169,84 198,84 198,113 198,140 198,169 169,196 140,225 140,254 114,254 84,254 84,281 57,225 29,196 29,169 29,140 0,84">
          <text:p/>
        </draw:polygon>
        <draw:polygon draw:style-name="gr31" draw:text-style-name="P9" draw:layer="layout" svg:width="0.308cm" svg:height="0.364cm" svg:x="8.128cm" svg:y="12.885cm" svg:viewBox="0 0 309 365" draw:points="281,365 252,337 225,337 196,309 169,280 140,280 113,225 84,196 57,169 29,139 0,112 0,84 29,84 57,84 57,57 84,27 113,0 140,0 169,27 196,27 196,57 196,84 196,112 225,112 252,112 252,139 281,139 252,139 252,169 252,196 252,225 281,225 309,251 309,280 309,309 309,337 281,337">
          <text:p/>
        </draw:polygon>
        <draw:polygon draw:style-name="gr32" draw:text-style-name="P10" draw:layer="layout" svg:width="0.308cm" svg:height="0.364cm" svg:x="8.128cm" svg:y="12.885cm" svg:viewBox="0 0 309 365" draw:points="281,365 252,337 225,337 196,309 169,280 140,280 113,225 84,196 57,169 29,139 0,112 0,84 29,84 57,84 57,57 84,27 113,0 140,0 169,27 196,27 196,57 196,84 196,112 225,112 252,112 252,139 281,139 252,139 252,169 252,196 252,225 281,225 309,251 309,280 309,309 309,337 281,337">
          <text:p/>
        </draw:polygon>
        <draw:polygon draw:style-name="gr36" draw:text-style-name="P22" draw:layer="layout" svg:width="0cm" svg:height="0cm" svg:x="4.339cm" svg:y="13.287cm" svg:viewBox="0 0 0 0" draw:points="0,0">
          <text:p/>
        </draw:polygon>
        <draw:polygon draw:style-name="gr35" draw:text-style-name="P22" draw:layer="layout" svg:width="0cm" svg:height="0cm" svg:x="5.071cm" svg:y="14.149cm" svg:viewBox="0 0 0 0" draw:points="0,0">
          <text:p/>
        </draw:polygon>
        <draw:polygon draw:style-name="gr32" draw:text-style-name="P10" draw:layer="layout" svg:width="1.489cm" svg:height="2.495cm" svg:x="13.436cm" svg:y="8.988cm" svg:viewBox="0 0 1490 2496" draw:points="562,729 562,840 562,925 702,897 732,869 759,840 788,813 843,785 900,757 983,673 1040,644 983,589 954,532 928,477 954,449 983,477 1013,477 1040,449 1068,449 1096,449 1125,391 1152,337 1181,308 1181,280 1209,224 1152,196 1125,196 1125,112 1125,83 1125,57 1152,27 1181,0 1209,0 1209,27 1236,27 1264,0 1321,57 1321,280 1321,308 1321,337 1349,364 1349,391 1433,449 1461,477 1433,477 1404,505 1433,505 1433,532 1461,561 1490,644 1433,644 1404,644 1349,644 1349,673 1349,701 1349,729 1321,729 1292,701 1292,673 1292,589 1236,532 1181,589 1152,616 1125,644 1096,673 1096,701 1125,729 1152,729 1125,785 1125,813 1125,840 1152,869 1181,925 1181,952 1209,982 1236,1010 1236,1038 1264,1064 1292,1095 1264,1122 1292,1122 1292,1150 1292,1205 1292,1234 1264,1261 1264,1319 1264,1373 1264,1402 1236,1430 1209,1485 1209,1514 1209,1542 1209,1598 1236,1626 1236,1654 1264,1654 1236,1683 1236,1710 1209,1739 1209,1766 1209,1795 1181,1795 1181,1823 1181,1850 1181,1879 1181,1935 1209,1935 1236,1962 1264,1962 1264,1991 1292,2047 1292,2103 1292,2160 1292,2215 1292,2271 1292,2327 1292,2384 1292,2411 1264,2441 1264,2468 1292,2468 1292,2496 1209,2468 1152,2468 1152,2441 1125,2411 1040,2356 1013,2327 983,2299 954,2299 928,2243 900,2215 871,2186 843,2160 815,2160 815,2131 788,2131 759,2103 732,2074 702,2047 674,2019 674,1991 646,1991 619,1962 619,1935 619,1907 590,1907 590,1823 590,1795 562,1766 562,1795 534,1823 534,1850 534,1879 507,1935 449,1935 421,1935 365,1935 365,1907 365,1879 337,1879 309,1879 282,1850 282,1823 309,1766 337,1739 365,1683 252,1626 226,1598 198,1570 140,1542 169,1514 169,1485 198,1485 252,1458 282,1458 282,1430 282,1373 282,1234 282,1122 282,1064 252,1010 226,952 226,869 198,869 84,897 57,869 29,840 29,813 0,757 0,729 29,729 57,673 84,616 113,561 198,589 309,616 282,673 282,701 282,729 309,757 337,785">
          <text:p/>
        </draw:polygon>
        <draw:polygon draw:style-name="gr31" draw:text-style-name="P9" draw:layer="layout" svg:width="0.056cm" svg:height="0.168cm" svg:x="16.696cm" svg:y="9.296cm" svg:viewBox="0 0 57 169" draw:points="0,0 27,0 27,29 57,29 57,57 57,57 57,84 57,112 57,140 27,140 27,169 0,169 0,140 0,112 0,84 0,57">
          <text:p/>
        </draw:polygon>
        <draw:polygon draw:style-name="gr32" draw:text-style-name="P10" draw:layer="layout" svg:width="0.308cm" svg:height="0.896cm" svg:x="16.639cm" svg:y="8.988cm" svg:viewBox="0 0 309 897" draw:points="57,308 84,308 84,337 113,337 113,364 113,364 113,391 113,420 113,449 84,449 84,477 57,477 57,505 57,532 84,589 84,616 84,644 84,673 57,701 84,729 113,757 113,813 113,840 113,869 140,897 196,897 226,897 226,869 254,840 254,785 254,757 281,729 281,644 281,561 281,532 281,477 254,420 254,391 226,391 226,337 196,280 309,139 281,112 254,112 254,83 281,57 281,27 281,0 254,27 226,27 196,27 140,27 113,27 84,27 57,0 27,0 27,27 27,57 0,57 0,83 0,112 27,139 27,196 27,280">
          <text:p/>
        </draw:polygon>
        <draw:g>
          <draw:polygon draw:style-name="gr32" draw:text-style-name="P10" draw:layer="layout" svg:width="0.251cm" svg:height="0.364cm" svg:x="20.235cm" svg:y="11.454cm" svg:viewBox="0 0 252 365" draw:points="0,113 27,139 27,169 27,225 27,252 57,281 84,337 112,337 140,365 169,365 196,281 225,225 225,196 252,113 196,0 140,27 84,57 57,84 27,84">
            <text:p/>
          </draw:polygon>
          <draw:polygon draw:style-name="gr32" draw:text-style-name="P10" draw:layer="layout" svg:width="2.415cm" svg:height="3.729cm" svg:x="18.072cm" svg:y="8.568cm" svg:viewBox="0 0 2416 3730" draw:points="2388,1991 2416,1852 2416,1823 2388,1795 2388,1627 2388,1598 2388,1570 2360,1485 2360,1403 2331,1346 2331,1290 2304,1261 2304,1234 2275,1150 2248,1122 2248,1095 2248,1064 2163,1064 2163,1010 2135,982 2135,952 2106,925 2078,897 2052,869 2022,813 2022,785 1995,757 1966,785 1966,757 1938,757 1883,701 1855,701 1825,673 1798,673 1798,644 1798,616 1771,616 1771,589 1742,561 1742,533 1713,561 1657,589 1657,561 1630,533 1602,505 1572,477 1517,477 1490,477 1433,477 1404,449 1376,421 1321,391 1264,337 1236,309 1208,280 1179,251 1123,196 1095,169 1040,139 1011,112 983,112 954,112 871,112 841,84 815,57 758,27 758,0 731,0 702,27 702,57 731,84 731,112 731,169 758,196 788,224 788,251 815,251 841,280 900,280 927,309 927,337 983,364 1011,391 1040,477 1068,505 1068,589 1095,644 1095,673 1095,729 1040,757 1011,757 927,757 815,757 788,757 758,757 731,757 702,757 702,729 702,673 674,616 646,561 619,561 590,561 562,561 562,589 562,616 534,644 507,673 449,644 421,644 421,673 393,701 421,729 449,729 449,757 449,785 421,813 393,840 365,869 365,925 365,952 393,952 421,952 421,982 421,1010 421,1064 449,1064 449,1122 365,1150 365,1178 337,1205 309,1205 309,1234 309,1261 281,1290 281,1319 281,1403 281,1430 309,1485 281,1485 252,1485 252,1515 252,1542 252,1570 281,1627 225,1627 169,1627 169,1654 196,1683 196,1710 196,1766 225,1766 225,1795 252,1795 281,1823 281,1907 281,1962 281,2019 281,2047 252,2103 252,2131 252,2187 252,2215 252,2271 225,2300 225,2356 196,2356 196,2384 196,2412 169,2441 112,2441 112,2468 112,2496 84,2523 57,2635 57,2720 57,2749 0,2692 0,2720 0,2749 0,2804 27,2831 57,2831 84,2862 84,2888 112,2944 140,3029 169,3057 169,3085 196,3113 169,3141 169,3169 140,3169 140,3196 169,3196 196,3225 225,3225 252,3252 309,3309 309,3336 337,3365 337,3394 393,3477 449,3534 449,3561 478,3589 449,3645 449,3702 478,3702 507,3702 534,3730 562,3730 590,3730 619,3702 646,3674 646,3645 674,3645 674,3589 702,3561 731,3534 731,3506 731,3477 731,3449 758,3421 758,3394 788,3365 815,3336 841,3282 871,3282 871,3252 900,3225 927,3196 954,3169 954,3141 983,3113 1011,3029 1011,3001 1040,2974 1068,2944 1095,2916 1123,2888 1152,2862 1179,2862 1208,2831 1208,2804 1208,2776 1208,2749 1236,2692 1236,2664 1292,2635 1349,2607 1376,2607 1433,2607 1490,2607 1517,2607 1546,2635 1572,2635 1602,2664 1685,2496 1685,2553 1685,2607 1685,2635 1685,2664 1713,2635 1713,2607 1742,2580 1742,2607 1771,2635 1771,2664 1825,2664 1855,2692 1883,2692 1910,2749 1938,2776 1966,2776 1995,2776 2052,2776 2078,2776 2135,2720 2163,2664 2163,2635 2191,2607 2218,2607 2248,2607 2248,2635 2248,2664 2248,2692 2275,2664 2304,2664 2304,2635 2331,2553 2331,2523 2360,2468 2388,2441 2416,2412 2416,2384 2416,2356 2416,2327 2416,2300 2416,2243 2388,2187 2388,2160 2388,2131 2388,2019">
            <text:p/>
          </draw:polygon>
          <draw:polygon draw:style-name="gr32" draw:text-style-name="P10" draw:layer="layout" svg:width="0.112cm" svg:height="0.111cm" svg:x="18.325cm" svg:y="9.325cm" svg:viewBox="0 0 113 112" draw:points="57,0 27,26 27,56 0,56 27,56 27,83 57,112 84,83 84,56 113,26 84,26 84,0">
            <text:p/>
          </draw:polygon>
        </draw:g>
        <draw:g>
          <draw:g>
            <draw:g>
              <draw:polygon draw:style-name="gr34" draw:text-style-name="P21" draw:layer="layout" svg:width="0.926cm" svg:height="0.672cm" svg:x="17.679cm" svg:y="8.006cm" svg:viewBox="0 0 927 673" draw:points="449,0 927,449 927,477 900,505 841,505 787,533 758,533 731,533 702,505 645,505 618,505 589,505 534,505 478,505 449,505 421,505 393,533 365,533 337,561 309,589 309,644 309,673 281,673 251,673 224,644 196,589 196,561 196,505 169,533 139,533 112,561 84,561 112,616 84,644 84,616 27,616 0,616 27,589 57,505 57,477 57,449 84,391 84,364 112,391 139,391 169,391 196,391 251,391 281,391 281,337 251,251 251,224 224,169 224,139 251,139 281,139 309,112 337,112 365,84 393,57 421,27">
                <text:p/>
              </draw:polygon>
              <draw:polygon draw:style-name="gr34" draw:text-style-name="P21" draw:layer="layout" svg:width="0.645cm" svg:height="1.037cm" svg:x="16.667cm" svg:y="9.127cm" svg:viewBox="0 0 646 1038" draw:points="84,729 57,729 29,757 0,757 0,813 0,841 29,869 84,925 140,953 140,982 169,1010 169,982 198,982 226,982 252,1010 281,1010 309,1010 337,1038 337,1010 365,1010 365,982 394,953 421,925 421,953 449,953 449,925 479,925 479,869 507,841 534,841 562,813 590,813 619,813 646,757 619,701 619,644 619,618 590,589 562,561 562,533 562,505 534,449 534,421 507,391 479,391 449,364 421,309 394,251 421,224 421,169 449,139 421,139 365,112 337,139 309,112 281,84 281,57 281,27 281,0 169,139 198,196 198,251 226,251 226,280 252,337 252,391 252,421 252,505 252,589 226,618 226,644 226,673 226,701 198,729 198,757 169,757 113,757">
                <text:p/>
              </draw:polygon>
            </draw:g>
            <draw:polygon draw:style-name="gr34" draw:text-style-name="P21" draw:layer="layout" svg:width="0.251cm" svg:height="0.25cm" svg:x="17.369cm" svg:y="8.539cm" svg:viewBox="0 0 252 251" draw:points="84,84 84,57 57,57 27,57 27,84 0,112 27,139 57,169 84,169 84,196 140,225 140,251 169,251 226,251 252,251 226,225 196,196 169,169 169,139 169,112 169,57 169,27 140,0 112,27 112,57">
              <text:p/>
            </draw:polygon>
            <draw:polygon draw:style-name="gr34" draw:text-style-name="P21" draw:layer="layout" svg:width="0.138cm" svg:height="0.335cm" svg:x="17.707cm" svg:y="8.763cm" svg:viewBox="0 0 139 336" draw:points="84,0 57,0 57,56 0,307 0,336 27,336 57,336 57,307 57,280 57,224 84,195 112,139 112,83 139,56 139,26 139,0 112,0">
              <text:p/>
            </draw:polygon>
            <draw:polygon draw:style-name="gr34" draw:text-style-name="P21" draw:layer="layout" svg:width="0.083cm" svg:height="0.195cm" svg:x="17.539cm" svg:y="8.931cm" svg:viewBox="0 0 84 196" draw:points="0,169 0,196 27,196 57,169 84,139 84,113 84,27 84,0 57,0 57,27 57,57 27,113 0,139">
              <text:p/>
            </draw:polygon>
            <draw:polygon draw:style-name="gr34" draw:text-style-name="P21" draw:layer="layout" svg:width="0.448cm" svg:height="1.038cm" svg:x="17.202cm" svg:y="8.707cm" svg:viewBox="0 0 449 1039" draw:points="84,0 57,0 57,27 84,57 84,112 84,169 84,196 57,224 57,251 57,281 29,309 0,337 0,364 0,561 0,589 29,618 29,644 57,673 84,701 84,729 84,757 114,785 140,813 169,841 196,869 196,897 196,925 226,925 254,897 254,869 281,897 309,925 337,953 365,982 365,1010 395,1039 395,1010 421,982 449,982 421,925 395,869 395,841 365,841 337,841 337,813 337,785 309,785 281,757 254,729 226,701 226,673 254,673 281,701 337,701 365,729 395,757 421,757 449,729 449,701 449,644 421,644 395,618 365,618 337,589 337,561 309,561 254,561 226,533 254,505 254,477 254,393 254,337 254,309 226,309 226,337 196,393 169,421 169,449 140,449 169,477 169,505 169,561 140,589 114,561 84,533 84,505 57,421 57,393 84,337 84,309 114,281 140,281 140,251 169,224 169,196 169,169 169,112 140,84 114,57 114,27">
              <text:p/>
            </draw:polygon>
            <draw:polygon draw:style-name="gr34" draw:text-style-name="P21" draw:layer="layout" svg:width="0.056cm" svg:height="0.111cm" svg:x="18.017cm" svg:y="9.325cm" svg:viewBox="0 0 57 112" draw:points="27,0 0,26 0,56 0,83 0,112 27,112 57,112 57,83 57,26 57,0">
              <text:p/>
            </draw:polygon>
            <draw:polygon draw:style-name="gr34" draw:text-style-name="P21" draw:layer="layout" svg:width="0.083cm" svg:height="0.251cm" svg:x="17.987cm" svg:y="9.52cm" svg:viewBox="0 0 84 252" draw:points="27,57 0,226 0,252 27,252 27,226 57,226 84,226 84,196 84,169 84,140 84,57 84,29 84,0 57,0 57,29 27,29">
              <text:p/>
            </draw:polygon>
            <draw:polygon draw:style-name="gr34" draw:text-style-name="P21" draw:layer="layout" svg:width="0.168cm" svg:height="0.25cm" svg:x="17.735cm" svg:y="9.66cm" svg:viewBox="0 0 169 251" draw:points="169,0 112,84 84,112 84,139 57,139 27,169 0,169 27,196 27,225 57,251 84,251 84,225 84,196 112,139 140,112 169,84 169,57 169,27">
              <text:p/>
            </draw:polygon>
            <draw:polygon draw:style-name="gr34" draw:text-style-name="P21" draw:layer="layout" svg:width="0.083cm" svg:height="0.138cm" svg:x="17.65cm" svg:y="9.97cm" svg:viewBox="0 0 84 139" draw:points="57,0 29,27 0,27 0,57 0,83 0,112 0,139 0,112 29,112 57,83 57,57 84,27 84,0">
              <text:p/>
            </draw:polygon>
            <draw:polygon draw:style-name="gr34" draw:text-style-name="P21" draw:layer="layout" svg:width="0.083cm" svg:height="0.083cm" svg:x="17.51cm" svg:y="10.137cm" svg:viewBox="0 0 84 84" draw:points="57,0 27,27 0,57 27,57 27,84 57,84 57,57 84,27">
              <text:p/>
            </draw:polygon>
          </draw:g>
          <draw:g>
            <draw:polygon draw:style-name="gr34" draw:text-style-name="P21" draw:layer="layout" svg:width="0.504cm" svg:height="0.448cm" svg:x="16.977cm" svg:y="10.277cm" svg:viewBox="0 0 505 449" draw:points="393,0 365,29 309,57 281,112 252,140 252,169 252,196 224,224 196,252 169,281 112,252 112,281 84,281 57,309 27,336 0,365 27,393 27,449 57,421 112,393 139,421 169,393 196,365 224,309 252,309 309,252 337,224 365,169 421,140 421,112 449,112 449,84 478,57 505,0 478,0 449,29 421,29">
              <text:p/>
            </draw:polygon>
            <draw:polygon draw:style-name="gr34" draw:text-style-name="P21" draw:layer="layout" svg:width="0.083cm" svg:height="0.055cm" svg:x="16.893cm" svg:y="10.305cm" svg:viewBox="0 0 84 56" draw:points="56,0 26,0 0,26 26,56 84,56 56,26">
              <text:p/>
            </draw:polygon>
            <draw:polygon draw:style-name="gr34" draw:text-style-name="P21" draw:layer="layout" svg:width="0.139cm" svg:height="0.083cm" svg:x="16.723cm" svg:y="10.334cm" svg:viewBox="0 0 140 84" draw:points="84,0 57,27 27,27 0,57 27,84 84,84 112,57 140,57 140,27 112,27 84,27">
              <text:p/>
            </draw:polygon>
            <draw:polygon draw:style-name="gr34" draw:text-style-name="P21" draw:layer="layout" svg:width="1.009cm" svg:height="0.335cm" svg:x="15.909cm" svg:y="10.418cm" svg:viewBox="0 0 1010 336" draw:points="308,83 281,83 224,83 196,83 169,83 112,83 84,112 57,112 57,139 26,139 0,169 0,195 26,224 57,224 112,224 139,224 196,224 224,224 252,251 281,251 308,251 337,280 365,280 393,308 421,280 449,280 506,280 534,308 562,336 618,336 841,308 898,308 954,336 954,308 983,308 983,280 1010,251 1010,195 983,169 954,112 927,56 927,27 898,27 815,27 702,27 645,56 618,27 562,0 534,0 506,0 477,27 449,27 365,56 337,56">
              <text:p/>
            </draw:polygon>
          </draw:g>
        </draw:g>
        <draw:path draw:style-name="gr31" draw:text-style-name="P9" draw:layer="layout" svg:width="0.897cm" svg:height="0.926cm" svg:x="18.129cm" svg:y="7.529cm" svg:viewBox="0 0 898 927" svg:d="M0 478l477 449 28-29v-29l29-28h-29v-26h-56v-27-59-84h56 29l82-27h29l57 27 55-27 58-29 26-27 29-28 28-28h-28v-57 29h-29-26-28v-29h-30l-26 29h-29-28-29-29l-54-29h-28l-29-28v-27l-28-29-28 29-56 27-28-27h-29v-29h-27-28l-57 29h-28l-57 27v28h-27l-85 29zM505 0h-28v29 28 27 56 29 27 29h-28v29l28 27h28l29-27h28v-29-29-27l27-56v-29l-27-27v-28h-28z">
          <text:p/>
        </draw:path>
        <draw:polygon draw:style-name="gr32" draw:text-style-name="P10" draw:layer="layout" svg:width="0.083cm" svg:height="0.082cm" svg:x="16.612cm" svg:y="8.314cm" svg:viewBox="0 0 84 83" draw:points="0,0 0,27 0,56 0,83 56,83 56,56 84,56 56,27">
          <text:p/>
        </draw:polygon>
        <draw:polygon draw:style-name="gr32" draw:text-style-name="P10" draw:layer="layout" svg:width="0.336cm" svg:height="0.476cm" svg:x="16.696cm" svg:y="8.174cm" svg:viewBox="0 0 337 477" draw:points="112,29 57,0 27,29 0,29 0,57 0,84 27,84 57,112 57,140 57,169 57,196 57,224 57,252 27,252 0,252 0,281 0,309 0,393 27,393 27,421 57,449 57,477 84,421 112,393 112,365 112,336 139,336 169,336 169,365 196,365 224,393 251,393 281,393 281,365 309,336 337,309 337,281 309,281 309,252 281,281 251,281 224,252 196,252 196,224 196,196 224,196 251,169 251,112 224,112 196,84 169,57 139,57 112,57">
          <text:p/>
        </draw:polygon>
        <draw:g>
          <draw:polygon draw:style-name="gr32" draw:text-style-name="P10" draw:layer="layout" svg:width="0.674cm" svg:height="0.138cm" svg:x="12.987cm" svg:y="5.454cm" svg:viewBox="0 0 675 139" draw:points="84,83 57,83 29,83 29,112 0,139 29,139 57,139 114,139 198,139 309,139 365,139 534,139 619,139 646,139 675,139 675,83 646,57 619,57 562,83 534,83 507,83 479,83 449,57 449,27 449,0 421,27 365,27 282,57 254,57 169,57">
            <text:p/>
          </draw:polygon>
          <draw:g>
            <draw:g>
              <draw:polygon draw:style-name="gr32" draw:text-style-name="P10" draw:layer="layout" svg:width="0.112cm" svg:height="0.083cm" svg:x="10.712cm" svg:y="5.089cm" svg:viewBox="0 0 113 84" draw:points="57,0 27,27 0,0 0,27 0,57 0,84 27,84 57,84 84,84 113,57 84,27 84,0">
                <text:p/>
              </draw:polygon>
              <draw:polygon draw:style-name="gr32" draw:text-style-name="P10" draw:layer="layout" svg:width="0.111cm" svg:height="0.111cm" svg:x="10.543cm" svg:y="4.361cm" svg:viewBox="0 0 112 112" draw:points="0,0 0,27 0,56 0,84 27,112 84,112 112,112 112,84 57,56 57,27 27,27">
                <text:p/>
              </draw:polygon>
            </draw:g>
            <draw:g>
              <draw:polygon draw:style-name="gr32" draw:text-style-name="P10" draw:layer="layout" svg:width="0.056cm" svg:height="0.056cm" svg:x="11.274cm" svg:y="7.809cm" svg:viewBox="0 0 57 57" draw:points="27,0 0,0 0,27 27,57 57,57 57,27 57,0">
                <text:p/>
              </draw:polygon>
              <draw:polygon draw:style-name="gr32" draw:text-style-name="P10" draw:layer="layout" svg:width="0.168cm" svg:height="0.195cm" svg:x="11.049cm" svg:y="7.642cm" svg:viewBox="0 0 169 196" draw:points="57,0 0,0 0,27 27,27 27,57 27,112 27,140 57,140 84,169 112,169 169,196 169,169 169,140 139,112 139,84 112,57 84,27 84,0">
                <text:p/>
              </draw:polygon>
              <draw:polygon draw:style-name="gr32" draw:text-style-name="P10" draw:layer="layout" svg:width="0.111cm" svg:height="0.363cm" svg:x="11.049cm" svg:y="7.221cm" svg:viewBox="0 0 112 364" draw:points="0,0 0,26 27,83 27,112 0,307 0,364 57,364 57,336 57,307 112,0 57,0">
                <text:p/>
              </draw:polygon>
              <draw:polygon draw:style-name="gr31" draw:text-style-name="P9" draw:layer="layout" svg:width="3.678cm" svg:height="5.917cm" svg:x="10.459cm" svg:y="4.473cm" svg:viewBox="0 0 3679 5918" draw:points="2810,5244 2754,5244 2725,5216 2697,5244 2669,5272 2669,5273 2669,5328 2669,5356 2669,5384 2642,5413 2614,5413 2558,5413 2556,5412 2556,5438 2527,5524 2527,5551 2500,5608 2500,5636 2500,5664 2472,5664 2443,5664 2360,5664 2247,5664 2107,5636 2079,5664 2079,5692 2050,5720 1994,5804 1994,5776 1967,5748 1938,5720 1938,5664 1911,5636 1882,5608 1855,5579 1882,5551 1911,5495 1882,5468 1855,5468 1825,5468 1798,5495 1798,5496 1770,5496 1741,5467 1713,5413 1685,5384 1657,5355 1685,5300 1685,5272 1770,5300 1770,5272 1798,5244 1798,5215 1770,5188 1713,5159 1685,5132 1657,5132 1657,5159 1629,5159 1601,5159 1573,5188 1543,5244 1517,5272 1517,5273 1488,5328 1461,5356 1461,5385 1461,5441 1488,5468 1544,5497 1573,5524 1601,5554 1628,5554 1628,5553 1629,5554 1630,5554 1629,5555 1658,5610 1685,5610 1713,5665 1713,5722 1713,5749 1658,5777 1628,5804 1601,5804 1573,5861 1545,5888 1516,5918 1489,5861 1461,5833 1403,5806 1377,5776 1348,5776 1321,5748 1265,5776 1209,5776 1180,5748 1153,5748 1096,5721 1103,5714 1095,5721 1011,5693 982,5666 954,5666 954,5636 982,5609 982,5580 1011,5554 1011,5524 982,5497 954,5524 929,5552 929,5554 872,5581 872,5610 872,5638 901,5638 929,5638 929,5666 901,5666 872,5694 844,5694 789,5722 789,5694 760,5694 760,5666 789,5638 816,5610 760,5610 760,5581 704,5581 676,5610 648,5638 648,5666 648,5694 619,5722 591,5722 591,5694 590,5693 562,5693 562,5666 534,5666 534,5636 534,5609 534,5580 505,5580 505,5554 478,5554 478,5526 451,5526 422,5526 395,5526 366,5526 366,5554 339,5554 310,5554 282,5554 254,5554 227,5554 197,5554 197,5526 170,5526 170,5498 170,5469 170,5441 197,5414 197,5385 227,5357 254,5329 227,5329 227,5302 197,5273 197,5245 197,5216 197,5104 196,5102 196,5075 169,5075 141,5075 140,5075 113,5075 84,5075 29,5075 0,5045 29,5045 57,5018 57,4963 57,4907 57,4906 57,4879 57,4852 57,4822 84,4795 84,4822 141,4852 169,4852 169,4795 170,4793 170,4737 140,4737 140,4710 113,4681 140,4654 197,4654 226,4654 252,4626 309,4626 309,4598 336,4544 365,4544 365,4515 336,4486 309,4486 365,4319 365,4291 365,4262 336,4262 336,4235 309,4207 309,4178 280,4150 253,4122 253,4095 253,4066 253,4010 253,3982 253,3955 224,3955 224,3926 196,3926 196,3897 168,3897 168,3870 168,3841 168,3787 224,3731 224,3702 253,3702 309,3731 393,3757 421,3757 505,3787 562,3814 562,3841 562,3870 562,3897 533,3897 478,3897 421,3870 393,3897 393,3926 421,3955 449,3955 478,3982 478,4010 505,4066 505,4095 533,4095 590,4095 618,4066 646,4066 646,4038 618,4038 618,3982 618,3955 646,3955 646,3926 646,3897 646,3870 646,3841 646,3814 646,3787 673,3787 702,3787 729,3757 758,3702 786,3645 786,3618 815,3674 872,3618 872,3589 927,3534 954,3506 982,3506 1011,3477 1038,3449 1011,3421 954,3421 927,3393 927,3365 954,3336 982,3336 982,3309 1038,3309 1095,3336 1124,3336 1124,3282 1067,3225 1038,3196 1011,3169 982,3141 954,3141 954,3113 927,3113 927,3085 927,3029 927,3001 927,2974 954,3001 1011,3057 1038,3057 1067,3085 1095,3113 1124,3113 1124,3085 1124,3057 1124,3029 1095,3029 1067,3001 1038,2974 1011,2943 982,2916 982,2888 1011,2888 1067,2862 1124,2862 1179,2831 1209,2831 1209,2804 1179,2804 1152,2776 1124,2776 1067,2776 1038,2776 1011,2776 982,2749 982,2720 954,2664 954,2635 954,2609 927,2523 927,2496 927,2441 927,2412 954,2412 927,2356 927,2328 927,2300 872,2300 842,2271 842,2215 842,2188 872,2188 899,2188 954,2188 954,2160 927,2103 954,2103 982,2103 1011,2103 1038,2075 1067,2103 1095,2131 1124,2160 1152,2160 1179,2160 1179,2131 1209,2103 1209,2075 1179,2048 1179,2019 1179,1935 1179,1908 1152,1908 1124,1879 1124,1852 1095,1823 1124,1823 1152,1823 1179,1823 1209,1795 1236,1766 1263,1710 1263,1683 1236,1683 1209,1654 1179,1627 1179,1598 1179,1570 1179,1542 1152,1542 1124,1514 1095,1514 1038,1485 1011,1430 1011,1402 982,1346 982,1319 982,1289 1011,1289 1038,1261 1038,1234 1011,1177 982,1122 927,1064 927,1038 899,1010 899,982 927,952 954,952 954,925 927,897 899,869 872,840 815,813 786,757 758,729 758,673 729,644 673,644 646,644 646,673 618,673 590,673 562,673 505,644 478,616 421,561 393,533 336,477 280,421 253,391 253,364 224,337 224,309 196,280 168,280 141,280 111,251 84,251 84,224 84,196 111,196 141,169 141,139 141,112 168,84 168,57 224,84 253,84 280,112 336,169 336,196 365,224 365,251 393,280 393,309 421,309 449,280 478,251 505,224 533,224 590,224 618,224 590,27 590,0 618,0 646,0 673,27 729,57 758,84 842,112 872,112 927,112 1011,139 1067,139 1124,139 1152,139 1152,169 1179,196 1179,224 1209,251 1263,280 1320,280 1348,280 1348,309 1348,337 1376,337 1432,337 1461,337 1544,337 1601,309 1657,309 1685,251 1742,251 1826,224 1939,224 1965,251 1994,251 2079,251 2162,224 2192,251 2192,280 2247,280 2302,280 2361,280 2361,309 2388,337 2414,391 2332,391 2302,391 2275,391 2247,421 2219,449 2136,477 2050,477 2022,477 1939,505 1911,505 1826,477 1742,449 1713,421 1685,421 1544,449 1488,449 1517,477 1544,477 1544,533 1517,533 1488,533 1488,561 1544,616 1685,589 1742,589 1742,616 1769,644 1797,673 1826,673 1854,673 1854,644 1882,644 1882,673 1911,729 1939,757 1939,785 1965,813 1939,813 1911,813 1939,869 1939,897 1994,897 1994,925 2022,952 2050,982 2079,1038 2106,1064 2106,1095 2079,1122 2079,1150 2106,1177 2136,1177 2162,1177 2192,1205 2247,1234 2275,1234 2332,1289 2361,1289 2388,1319 2444,1373 2500,1430 2527,1458 2556,1458 2584,1430 2612,1430 2612,1402 2612,1373 2612,1346 2641,1319 2612,1319 2612,1261 2584,1234 2612,1205 2641,1177 2668,1177 2725,1177 2753,1177 2781,1177 2865,1177 2921,1177 2977,1177 3006,1205 3033,1205 3063,1205 3090,1234 3145,1234 3174,1234 3174,1261 3203,1261 3229,1289 3286,1319 3371,1373 3398,1402 3455,1430 3484,1458 3511,1485 3539,1514 3567,1542 3596,1570 3624,1598 3624,1627 3624,1654 3624,1683 3624,1710 3651,1766 3651,1823 3679,1852 3651,1852 3624,1823 3596,1823 3567,1795 3539,1766 3511,1740 3484,1710 3484,1654 3484,1627 3455,1598 3398,1570 3342,1542 3315,1542 3286,1514 3258,1570 3286,1598 3315,1654 3342,1654 3371,1683 3398,1710 3342,1740 3286,1710 3258,1740 3229,1766 3203,1795 3145,1823 3033,1823 2977,1823 2892,1823 2865,1823 2837,1852 2809,1852 2753,1879 2725,1908 2696,1935 2696,1962 2696,2019 2725,2075 2725,2131 2753,2160 2781,2160 2809,2160 2837,2160 2865,2160 2892,2188 2921,2215 2950,2243 2977,2271 3006,2300 3033,2328 3063,2356 3090,2356 3090,2441 3033,2523 3063,2553 3063,2580 3090,2609 3090,2664 3090,2692 3090,2720 3090,2776 3090,2804 3063,2831 3033,2862 2977,2862 2921,2888 2892,2916 2865,2916 2865,2974 2865,3001 2865,3057 2837,3057 2809,3057 2781,3029 2753,3029 2725,3029 2725,3057 2668,3085 2641,3141 2612,3169 2641,3196 2641,3225 2641,3309 2668,3309 2725,3282 2753,3282 2781,3309 2781,3336 2809,3365 2781,3393 2781,3421 2725,3449 2725,3477 2696,3506 2696,3561 2696,3645 2696,3757 2696,3814 2696,3841 2696,3870 2725,3897 2725,3925 2725,3926 2725,3954 2725,3982 2725,4009 2752,4037 2781,4065 2781,4121 2752,4121 2752,4150 2725,4206 2752,4206 2781,4234 2809,4262 2781,4318 2781,4346 2781,4374 2809,4374 2838,4403 2838,4430 2894,4459 2894,4486 2923,4486 2923,4515 2923,4572 2894,4627 2866,4654 2838,4739 2838,4767 2810,4794 2782,4823 2754,4852 2726,4880 2726,4908 2726,4992 2726,5019 2725,5019 2726,5019 2810,5019 2838,5019 2838,5047 2866,5047 2894,5104 2866,5131 2838,5159 2838,5187">
                <text:p/>
              </draw:polygon>
            </draw:g>
          </draw:g>
        </draw:g>
        <draw:polygon draw:style-name="gr32" draw:text-style-name="P10" draw:layer="layout" svg:width="0.588cm" svg:height="0.421cm" svg:x="10.15cm" svg:y="10.137cm" svg:viewBox="0 0 589 422" draw:points="562,310 589,336 589,366 589,394 562,394 534,394 534,422 507,422 477,422 477,394 450,394 450,366 450,337 420,308 394,308 367,308 339,336 310,308 309,308 309,281 281,281 254,251 225,251 196,224 169,196 139,196 113,169 113,139 84,112 57,139 27,139 27,112 0,84 0,57 0,27 0,0 57,0 113,0 169,0 196,0 225,27 254,27 281,27 283,29 364,29 420,29 420,56 449,56 449,86 476,113 505,113 505,141 534,169 561,169 561,198 561,225 561,253 561,310">
          <text:p/>
        </draw:polygon>
        <draw:polygon draw:style-name="gr37" draw:text-style-name="P23" draw:layer="layout" svg:width="1.125cm" svg:height="1.662cm" svg:x="10.793cm" svg:y="11.932cm" svg:viewBox="0 0 1126 1663" draw:points="731,1663 758,1635 815,1635 815,1607 816,1598 818,1543 847,1543 904,1512 931,1513 958,1485 958,1457 986,1456 983,1429 1098,1429 1126,1401 1072,1377 1045,1350 1045,1318 961,1235 930,1181 930,1130 930,1092 959,1068 958,995 959,935 958,906 958,879 959,820 983,793 1014,757 1014,742 1015,709 1015,683 1015,655 1015,572 1014,542 1014,498 1012,457 1040,429 1067,401 1096,373 1124,345 1096,317 1096,289 1067,289 1040,261 983,232 983,205 955,177 955,120 927,92 927,65 900,65 900,37 874,0 844,30 819,56 790,57 763,83 710,83 682,83 650,85 570,111 482,113 392,141 341,141 306,167 194,169 145,171 140,232 140,289 142,310 116,310 112,345 112,401 112,429 112,626 112,645 84,647 63,646 28,681 28,738 28,766 0,822 0,878 28,906 56,962 84,990 84,1018 140,1047 140,1074 169,1074 169,1102 169,1130 169,1214 169,1242 196,1242 225,1242 253,1271 281,1299 309,1327 337,1383 365,1411 393,1411 421,1468 450,1495 450,1523 478,1551 505,1580 534,1580 534,1608 562,1608 618,1608 646,1580 674,1608 702,1635">
          <text:p/>
        </draw:polygon>
        <draw:polygon draw:style-name="gr32" draw:text-style-name="P10" draw:layer="layout" svg:width="0.212cm" svg:height="0.371cm" svg:x="9.995cm" svg:y="9.515cm" svg:viewBox="0 0 213 372" draw:points="213,287 185,287 157,315 129,344 129,372 77,354 30,326 0,283 6,194 3,74 10,0 16,7 44,7 73,35 101,35 157,35 185,35 185,90 185,119 213,147 213,175 213,202 213,232 213,259">
          <text:p/>
        </draw:polygon>
        <draw:polygon draw:style-name="gr32" draw:text-style-name="P10" draw:layer="layout" svg:width="0.392cm" svg:height="0.56cm" svg:x="9.787cm" svg:y="9.466cm" svg:viewBox="0 0 393 561" draw:points="213,125 216,245 210,334 240,377 287,405 339,423 339,423 365,448 393,477 393,505 393,533 365,561 337,561 309,561 281,561 252,561 224,561 169,561 139,561 112,561 57,561 27,561 57,505 57,477 84,477 0,421 0,393 27,364 0,364 0,336 0,281 27,251 27,224 57,196 57,168 57,139 57,112 84,112 112,84 139,56 139,26 112,0 139,0 169,0 196,0 196,26 220,52">
          <text:p/>
        </draw:polygon>
        <draw:frame draw:style-name="gr38" draw:text-style-name="P24" draw:layer="pays" svg:width="1.967cm" svg:height="0.739cm" svg:x="11.402cm" svg:y="8.372cm">
          <draw:text-box>
            <text:p><text:span text:style-name="T9">URSS</text:span></text:p>
          </draw:text-box>
        </draw:frame>
        <draw:frame draw:style-name="gr39" draw:text-style-name="P24" draw:layer="pays" svg:width="1.728cm" svg:height="0.746cm" svg:x="13.842cm" svg:y="7.96cm">
          <draw:text-box>
            <text:p><text:span text:style-name="T10">Chi</text:span><text:span text:style-name="T11">ne</text:span></text:p>
          </draw:text-box>
        </draw:frame>
        <draw:frame draw:style-name="gr40" draw:text-style-name="P24" draw:layer="pays" svg:width="1.728cm" svg:height="1.115cm" svg:x="5.571cm" svg:y="5.574cm">
          <draw:text-box>
            <text:p><text:span text:style-name="T9">États-Unis</text:span></text:p>
          </draw:text-box>
        </draw:frame>
        <draw:g>
          <draw:polygon draw:style-name="gr32" draw:text-style-name="P10" draw:layer="layout" svg:width="0.111cm" svg:height="0.224cm" svg:x="15.571cm" svg:y="8.65cm" svg:viewBox="0 0 112 225" draw:points="27,0 27,57 0,84 0,139 27,169 27,196 57,196 57,225 84,196 112,169 112,113 84,84 84,57 84,27 57,27">
            <text:p/>
          </draw:polygon>
          <draw:polygon draw:style-name="gr41" draw:text-style-name="P25" draw:layer="layout" svg:width="2.415cm" svg:height="3.787cm" svg:x="13.156cm" svg:y="5.987cm" svg:viewBox="0 0 2416 3788" draw:points="1916,3169 1910,3141 1910,3114 1938,3085 1938,3058 1966,3029 1995,2974 1995,2944 2023,2889 2023,2862 2023,2832 2052,2832 2078,2805 2135,2778 2304,2778 2304,2749 2304,2720 2361,2720 2388,2693 2361,2666 2361,2636 2361,2581 2388,2554 2388,2523 2388,2468 2416,2468 2416,2412 2388,2357 2361,2357 2388,2328 2388,2300 2388,2188 2388,2161 2388,2104 2361,2020 2361,1992 2331,1936 2331,1908 2304,1908 2304,1879 2304,1852 2277,1796 2248,1767 2248,1740 2218,1740 2192,1683 2192,1655 2163,1628 2163,1599 2135,1571 2135,1542 2078,1488 2023,1459 2023,1430 1995,1403 1966,1430 1910,1488 1910,1459 1910,1403 1883,1403 1855,1375 1827,1347 1798,1347 1713,1347 1685,1347 1546,1375 1517,1347 1517,1319 1517,1290 1490,1263 1517,1207 1517,1178 1490,1150 1461,1122 1433,1150 1404,1178 1377,1207 1349,1235 1377,1290 1377,1319 1349,1319 1321,1347 1292,1375 1264,1375 1209,1347 1236,1263 1209,1207 1179,1178 1152,1150 1152,1095 1125,1066 1125,1039 1125,982 1125,954 1125,927 1095,869 1095,815 1068,788 1040,729 1013,702 1013,674 983,645 983,618 1013,589 983,562 983,534 954,478 900,421 900,394 900,365 871,309 843,309 815,281 788,252 788,226 788,196 788,140 788,113 759,84 702,57 646,29 619,29 590,0 562,57 590,84 619,140 646,140 674,169 702,196 646,226 590,196 562,226 534,252 507,281 449,309 337,309 281,309 196,309 169,309 140,337 113,337 57,365 29,394 0,421 0,449 0,506 29,562 29,618 57,645 84,645 113,645 140,645 169,645 196,674 226,702 252,729 281,757 309,788 337,815 365,841 394,841 394,927 449,1010 449,1039 479,1039 479,1066 507,1066 534,1066 534,1039 534,982 562,954 619,927 646,927 674,927 702,927 702,954 702,982 674,1039 702,1066 702,1095 759,1150 788,1178 788,1207 788,1263 788,1290 788,1375 788,1403 815,1403 815,1430 843,1430 871,1488 871,1515 900,1542 900,1571 900,1628 928,1711 900,1740 900,1796 871,1823 843,1852 843,1879 815,1962 788,1992 759,2048 731,2075 731,2132 702,2161 674,2188 646,2216 646,2244 619,2244 562,2244 534,2244 479,2244 449,2272 421,2300 394,2328 365,2328 337,2328 337,2300 337,2272 309,2244 252,2244 196,2272 140,2272 84,2272 57,2272 0,2300 0,2328 0,2357 29,2384 29,2412 29,2442 29,2468 29,2497 57,2523 84,2554 84,2609 57,2609 57,2636 29,2693 57,2693 84,2720 113,2749 84,2805 84,2832 84,2862 113,2862 140,2889 140,2918 196,2944 196,2974 226,2974 226,3001 226,3058 196,3114 169,3141 140,3226 140,3254 113,3282 84,3309 57,3338 29,3366 29,3394 29,3480 29,3506 113,3506 140,3506 140,3534 169,3534 196,3590 226,3590 309,3590 394,3562 479,3590 590,3619 562,3674 562,3702 562,3731 590,3759 619,3788 839,3727 954,3674 1040,3619 1125,3562 1209,3480 1236,3450 1264,3480 1292,3480 1321,3450 1292,3421 1264,3394 1264,3366 1292,3338 1292,3309 1321,3254 1349,3226 1349,3198 1404,3198 1404,3114 1404,3085 1404,3058 1433,3029 1461,3001 1490,3001 1490,3029 1517,3029 1546,3001 1602,3001 1630,3001 1658,3001 1685,3029 1713,3029 1713,3058 1713,3058 1713,3085 1713,3141 1713,3170 1743,3170 1743,3198 1798,3198 1855,3198">
            <text:p/>
          </draw:polygon>
        </draw:g>
        <draw:polygon draw:style-name="gr42" draw:text-style-name="P10" draw:layer="layout" svg:width="0.786cm" svg:height="0.392cm" svg:x="15.067cm" svg:y="9.016cm" svg:viewBox="0 0 787 393" draw:points="56,0 83,0 112,27 139,27 139,56 168,27 224,27 251,0 281,0 336,27 365,56 365,84 365,112 393,112 421,112 505,139 589,139 616,139 645,169 702,169 757,196 787,224 787,251 757,280 757,309 729,336 674,336 674,280 645,251 616,251 589,224 562,224 477,224 449,224 421,196 421,309 393,309 393,336 393,364 390,393 336,391 308,364 281,336 251,336 196,336 168,336 4,143 0,112 0,84 26,56 26,27">
          <text:p/>
        </draw:polygon>
        <draw:polygon draw:style-name="gr42" draw:text-style-name="P10" draw:layer="layout" svg:width="0.336cm" svg:height="0.308cm" svg:x="12.62cm" svg:y="11.173cm" svg:viewBox="0 0 337 309" draw:points="309,309 225,309 169,309 169,281 113,254 84,254 57,225 29,225 0,196 0,169 0,140 0,113 0,140 29,140 57,140 84,140 84,169 113,169 140,196 198,196 198,169 225,140 225,113 252,84 281,57 281,0 309,0 309,29 337,57">
          <text:p/>
        </draw:polygon>
        <draw:polygon draw:style-name="gr31" draw:text-style-name="P9" draw:layer="layout" svg:width="0.982cm" svg:height="1.122cm" svg:x="11.725cm" svg:y="12.27cm" svg:viewBox="0 0 983 1123" draw:points="84,224 84,196 84,140 84,112 113,84 141,57 168,27 197,0 224,27 253,112 280,140 309,169 393,224 421,281 478,281 478,308 478,336 449,365 449,421 449,449 449,477 479,477 507,477 507,449 534,477 562,477 590,506 619,534 646,534 675,534 702,534 731,534 759,534 815,534 900,534 928,534 956,534 983,562 956,590 928,646 900,674 871,703 871,730 815,758 788,814 759,843 702,869 675,898 646,927 619,954 590,982 590,1012 562,1039 507,1066 479,1066 449,1066 421,1094 395,1123 198,1066 140,1039 114,1012 114,982 84,954 57,927 29,898 0,843 0,786 0,758 29,730 29,646 29,590 29,562 29,534 29,477 57,449 84,421 84,394 84,365 84,337 84,309 84,225">
          <text:p/>
        </draw:polygon>
        <draw:polygon draw:style-name="gr43" draw:text-style-name="P26" draw:layer="EU-alliés" svg:width="0.251cm" svg:height="0.223cm" svg:x="14.533cm" svg:y="6.632cm" svg:viewBox="0 0 252 224" draw:points="27,0 0,84 0,112 27,140 27,169 27,196 57,196 113,169 139,169 169,196 196,224 225,224 252,196 252,140 225,57 196,57 169,29 113,0 84,0 57,0">
          <text:p/>
        </draw:polygon>
        <draw:polygon draw:style-name="gr44" draw:text-style-name="P9" draw:layer="layout" svg:width="0.645cm" svg:height="0.701cm" svg:x="9.896cm" svg:y="13.585cm" svg:viewBox="0 0 646 702" draw:points="57,674 84,618 112,645 140,702 169,702 226,674 281,674 337,618 365,589 393,561 393,534 393,478 393,449 421,449 421,421 449,394 478,365 507,337 507,309 507,252 562,140 619,57 646,29 646,0 478,0 449,0 449,57 393,57 365,84 365,140 309,112 252,84 196,112 169,84 140,112 140,140 169,169 226,169 252,225 252,252 252,281 252,309 252,394 252,449 252,478 196,478 84,478 57,478 27,478 27,506 27,534 57,561 27,589 0,589 0,618 27,645">
          <text:p/>
        </draw:polygon>
        <draw:rect draw:style-name="gr45" draw:text-style-name="P9" draw:layer="layout" svg:width="20.619cm" svg:height="15.115cm" svg:x="1.384cm" svg:y="2.565cm">
          <text:p/>
        </draw:rect>
        <draw:polygon draw:style-name="gr46" draw:text-style-name="P27" draw:layer="EU-alliés" svg:width="0.225cm" svg:height="0.197cm" svg:x="15.477cm" svg:y="7.657cm" svg:viewBox="0 0 226 198" draw:points="57,0 28,0 0,28 28,57 28,85 57,113 85,170 113,198 170,198 226,198 226,141 198,141 170,113 142,57 113,28 113,0 85,0">
          <text:p/>
        </draw:polygon>
        <draw:polygon draw:style-name="gr47" draw:text-style-name="P26" draw:layer="layout" svg:width="0.225cm" svg:height="0.197cm" svg:x="15.477cm" svg:y="7.657cm" svg:viewBox="0 0 226 198" draw:points="57,0 28,0 0,28 28,57 28,85 57,113 85,170 113,198 170,198 226,198 226,141 198,141 170,113 142,57 113,28 113,0 85,0">
          <text:p/>
        </draw:polygon>
        <draw:custom-shape draw:style-name="gr48" draw:text-style-name="P23" draw:layer="layout" svg:width="6.7cm" svg:height="15.12cm" svg:x="22cm" svg:y="2.57cm">
          <text:p/>
          <draw:enhanced-geometry svg:viewBox="0 0 21600 21600" draw:mirror-horizontal="false" draw:mirror-vertical="false" draw:type="rectangle" draw:enhanced-path="M 0 0 L 21600 0 21600 21600 0 21600 0 0 Z N"/>
        </draw:custom-shape>
        <draw:line draw:style-name="gr49" draw:text-style-name="P10" draw:layer="layout" svg:x1="22cm" svg:y1="6.17cm" svg:x2="28.7cm" svg:y2="6.17cm">
          <text:p/>
        </draw:line>
        <draw:frame draw:style-name="gr50" draw:text-style-name="P28" draw:layer="layout" svg:width="5.639cm" svg:height="0.725cm" svg:x="22.2cm" svg:y="2.913cm">
          <draw:text-box>
            <text:p><text:span text:style-name="T12">Le bloc de l’Ouest :</text:span></text:p>
          </draw:text-box>
        </draw:frame>
        <draw:polygon draw:style-name="gr31" draw:text-style-name="P9" draw:layer="layout" svg:width="0.224cm" svg:height="0.251cm" svg:x="14.803cm" svg:y="11.261cm" svg:viewBox="0 0 225 252" draw:points="0,57 27,57 57,84 57,112 57,169 57,196 84,196 84,224 113,224 113,252 139,252 196,252 225,224 225,196 225,139 225,57 169,57 139,27 113,27 84,27 84,0 57,0 27,27">
          <text:p/>
        </draw:polygon>
        <draw:frame draw:style-name="gr50" draw:text-style-name="P28" draw:layer="layout" svg:width="5.639cm" svg:height="0.725cm" svg:x="22.201cm" svg:y="6.518cm">
          <draw:text-box>
            <text:p><text:span text:style-name="T13">Le bloc </text:span><text:span text:style-name="T12">de l’Est :</text:span></text:p>
          </draw:text-box>
        </draw:frame>
        <draw:line draw:style-name="gr51" draw:text-style-name="P29" draw:layer="layout" svg:x1="23.202cm" svg:y1="16.521cm" svg:x2="23.203cm" svg:y2="16.521cm">
          <text:p/>
        </draw:line>
        <draw:line draw:style-name="gr52" draw:text-style-name="P29" draw:layer="layout" svg:x1="23.397cm" svg:y1="16.584cm" svg:x2="23.397cm" svg:y2="16.588cm">
          <text:p/>
        </draw:line>
        <draw:frame draw:style-name="gr53" draw:text-style-name="P24" draw:layer="pays" svg:width="2.078cm" svg:height="0.816cm" svg:x="5.055cm" svg:y="8.238cm">
          <draw:text-box>
            <text:p><text:span text:style-name="T10">Cuba</text:span></text:p>
          </draw:text-box>
        </draw:frame>
        <draw:custom-shape draw:style-name="gr54" draw:text-style-name="P30" draw:layer="crises" svg:width="0.9cm" svg:height="0.9cm" svg:x="22.5cm" svg:y="16.38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55" draw:text-style-name="P31" draw:layer="crises" svg:width="5.019cm" svg:height="0.763cm" svg:x="23.703cm" svg:y="16.511cm">
          <draw:text-box>
            <text:p><text:span text:style-name="T14">Crise de guerre froide</text:span></text:p>
          </draw:text-box>
        </draw:frame>
        <draw:rect draw:style-name="gr56" draw:text-style-name="P32" draw:layer="EU-alliés" svg:width="0.366cm" svg:height="0.055cm" svg:x="2.275cm" svg:y="17.069cm">
          <text:p/>
        </draw:rect>
        <draw:polygon draw:style-name="gr57" draw:text-style-name="P33" draw:layer="EU-alliés" svg:width="0.366cm" svg:height="0.056cm" svg:x="2.275cm" svg:y="17.068cm" svg:viewBox="0 0 367 57" draw:points="0,0 367,0 367,57 0,57">
          <text:p/>
        </draw:polygon>
        <draw:rect draw:style-name="gr58" draw:text-style-name="P32" draw:layer="EU-alliés" svg:width="0.366cm" svg:height="0.055cm" svg:x="2.983cm" svg:y="17.069cm">
          <text:p/>
        </draw:rect>
        <draw:polygon draw:style-name="gr57" draw:text-style-name="P33" draw:layer="EU-alliés" svg:width="0.366cm" svg:height="0.056cm" svg:x="2.983cm" svg:y="17.068cm" svg:viewBox="0 0 367 57" draw:points="0,0 367,0 367,57 0,57">
          <text:p/>
        </draw:polygon>
        <draw:rect draw:style-name="gr59" draw:text-style-name="P9" draw:layer="EU-alliés" svg:width="0.341cm" svg:height="0.055cm" svg:x="2.641cm" svg:y="17.069cm">
          <text:p/>
        </draw:rect>
        <draw:polygon draw:style-name="gr57" draw:text-style-name="P33" draw:layer="EU-alliés" svg:width="0.337cm" svg:height="0.056cm" svg:x="2.643cm" svg:y="17.068cm" svg:viewBox="0 0 338 57" draw:points="0,0 338,0 338,57 0,57">
          <text:p/>
        </draw:polygon>
        <draw:rect draw:style-name="gr59" draw:text-style-name="P9" draw:layer="EU-alliés" svg:width="0.34cm" svg:height="0.055cm" svg:x="3.349cm" svg:y="17.069cm">
          <text:p/>
        </draw:rect>
        <draw:polygon draw:style-name="gr57" draw:text-style-name="P33" draw:layer="EU-alliés" svg:width="0.337cm" svg:height="0.056cm" svg:x="3.349cm" svg:y="17.068cm" svg:viewBox="0 0 338 57" draw:points="0,0 338,0 338,57 0,57">
          <text:p/>
        </draw:polygon>
        <draw:polygon draw:style-name="gr60" draw:text-style-name="P23" draw:layer="EU-alliés" svg:width="2.549cm" svg:height="1.105cm" svg:x="1.673cm" svg:y="16.33cm" svg:viewBox="0 0 2550 1106" draw:points="0,0 2550,0 2550,1106 0,1106">
          <text:p/>
        </draw:polygon>
        <draw:rect draw:style-name="gr61" draw:text-style-name="P34" draw:layer="EU-alliés" svg:width="0.366cm" svg:height="0.083cm" svg:x="2.275cm" svg:y="17.069cm">
          <text:p/>
        </draw:rect>
        <draw:rect draw:style-name="gr62" draw:text-style-name="P34" draw:layer="EU-alliés" svg:width="0.366cm" svg:height="0.083cm" svg:x="2.983cm" svg:y="17.069cm">
          <text:p/>
        </draw:rect>
        <draw:rect draw:style-name="gr63" draw:text-style-name="P23" draw:layer="EU-alliés" svg:width="0.341cm" svg:height="0.083cm" svg:x="2.641cm" svg:y="17.069cm">
          <text:p/>
        </draw:rect>
        <draw:rect draw:style-name="gr63" draw:text-style-name="P23" draw:layer="EU-alliés" svg:width="0.34cm" svg:height="0.083cm" svg:x="3.349cm" svg:y="17.069cm">
          <text:p/>
        </draw:rect>
        <draw:frame draw:style-name="gr64" draw:text-style-name="P35" draw:layer="EU-alliés" svg:width="2.721cm" svg:height="0.569cm" svg:x="1.641cm" svg:y="16.353cm">
          <draw:text-box>
            <text:p text:style-name="P33"><text:span text:style-name="T15">2000 km (équateur)</text:span></text:p>
          </draw:text-box>
        </draw:frame>
        <draw:polygon draw:style-name="gr65" draw:text-style-name="P36" draw:layer="URSS" svg:width="0.894cm" svg:height="0.511cm" svg:x="22.5cm" svg:y="7.811cm" svg:viewBox="0 0 895 512" draw:points="0,0 895,0 895,512 0,512">
          <text:p/>
        </draw:polygon>
        <draw:frame draw:style-name="gr55" draw:text-style-name="P37" draw:layer="URSS" svg:width="4.579cm" svg:height="0.763cm" svg:x="23.699cm" svg:y="7.69cm">
          <draw:text-box>
            <text:p><text:span text:style-name="T16">URSS</text:span></text:p>
          </draw:text-box>
        </draw:frame>
        <draw:frame draw:style-name="gr55" draw:text-style-name="P37" draw:layer="EU" svg:width="4.579cm" svg:height="0.763cm" svg:x="23.701cm" svg:y="4.119cm">
          <draw:text-box>
            <text:p><text:span text:style-name="T16">États-Unis</text:span></text:p>
          </draw:text-box>
        </draw:frame>
        <draw:polygon draw:style-name="gr66" draw:text-style-name="P38" draw:layer="EU" svg:width="0.894cm" svg:height="0.511cm" svg:x="22.503cm" svg:y="4.224cm" svg:viewBox="0 0 895 512" draw:points="0,0 895,0 895,512 0,512">
          <text:p/>
        </draw:polygon>
        <draw:polygon draw:style-name="gr67" draw:text-style-name="P39" draw:layer="EU-alliés" svg:width="0.895cm" svg:height="0.508cm" svg:x="22.502cm" svg:y="5.246cm" svg:viewBox="0 0 896 509" draw:points="0,0 896,0 896,509 0,509">
          <text:p/>
        </draw:polygon>
        <draw:frame draw:style-name="gr55" draw:text-style-name="P37" draw:layer="EU-alliés" svg:width="4.694cm" svg:height="0.763cm" svg:x="23.7cm" svg:y="5.119cm">
          <draw:text-box>
            <text:p><text:span text:style-name="T17">Alliés des </text:span><text:span text:style-name="T16">États-Unis</text:span></text:p>
          </draw:text-box>
        </draw:frame>
        <draw:polygon draw:style-name="gr31" draw:text-style-name="P9" draw:layer="layout" svg:width="1.094cm" svg:height="0.925cm" svg:x="9.983cm" svg:y="15.242cm" svg:viewBox="0 0 1095 926" draw:points="1095,84 1068,84 1040,84 983,84 954,112 898,112 841,140 815,140 788,169 788,196 815,281 815,336 788,336 788,365 788,393 757,393 702,393 674,393 674,533 674,589 702,644 702,729 702,814 702,841 729,869 702,897 645,897 618,926 589,926 562,926 534,926 506,897 477,897 449,869 421,897 421,926 393,897 365,897 308,869 308,841 281,814 281,785 281,757 281,702 252,673 252,589 252,561 252,533 247,471 252,448 224,421 196,365 169,336 169,308 140,281 140,252 112,224 84,169 57,140 26,112 26,57 0,27 0,0 26,0 57,0 140,0 196,0 196,27 506,27 562,27 589,57 618,57 927,0 983,0 1010,0 1040,27">
          <text:p/>
        </draw:polygon>
        <draw:path draw:style-name="gr68" draw:text-style-name="P26" draw:layer="layout" svg:width="1.432cm" svg:height="1.204cm" svg:x="10.408cm" svg:y="15.526cm" svg:viewBox="0 0 1433 1205" svg:d="M983 561l-29 56-27 28-30 28-27 27v29h27 30l27 28 29-28 56-29 27-27v-28l-27-28-30-30zM1404 308v28h29v28l-29 57-28 27-28 57v28l-28 28-28 27-84 56-29 29v28l-28 56h-28v28l-28 28-56 56v28l-29 28-27 57h-29l-56 27-57 55h-26l-58 58h-55-28v26h-29-56-112-56l-28 29h-57-28l-57 28-27-28-28-29-27-26-30-58-27-27v-28-27-85h-28l-28-84v-28-28l-30-56-26-28v-29-28l26-28 30 28h28l28 28h27 30 27l28-28h57l27-28-27-27v-28-85-84l-30-56h30 27l28 28v85 27h29l28 29 28-29 28-27v-30l28-27h28l29 27 28 30 56-30h27 29v-27l28-28h55v-28h30 28v-28-29h26v-27l29-28 28-84 29-28 27-28 29-30 112-26h28l28 26h57l27-26h57 28v56l28 83v85 27h-56v29l-28 28v28l56 28v27l28-27v-28z">
          <text:p/>
        </draw:path>
        <draw:polygon draw:style-name="gr31" draw:text-style-name="P9" draw:layer="layout" svg:width="0.505cm" svg:height="1.204cm" svg:x="12.734cm" svg:y="14.26cm" svg:viewBox="0 0 506 1205" draw:points="365,0 337,27 337,84 337,140 309,169 309,196 281,224 251,252 225,308 196,336 196,365 169,365 139,393 112,393 84,421 84,448 84,477 27,477 27,505 27,561 0,561 0,644 27,673 57,729 57,757 57,785 57,814 27,841 27,897 0,953 0,982 0,1010 27,1010 27,1038 57,1122 84,1150 112,1177 139,1177 169,1205 196,1177 225,1150 251,1122 309,1122 337,1095 337,1065 337,1010 365,953 393,926 393,869 393,841 393,785 393,729 421,702 421,673 421,644 421,561 449,533 449,505 449,477 449,421 478,365 478,308 506,281 506,224 506,196 506,169 478,140 449,112 421,57 393,27">
          <text:p/>
        </draw:polygon>
        <draw:line draw:style-name="gr69" draw:text-style-name="P10" draw:layer="crises" svg:x1="4.234cm" svg:y1="8.697cm" svg:x2="3.729cm" svg:y2="8.624cm">
          <text:p/>
        </draw:line>
        <draw:custom-shape draw:style-name="gr70" draw:text-style-name="P40" draw:layer="crises" svg:width="0.9cm" svg:height="0.9cm" svg:x="3.086cm" svg:y="8.193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49" draw:text-style-name="P10" draw:layer="layout" svg:x1="22cm" svg:y1="13.17cm" svg:x2="28.7cm" svg:y2="13.17cm">
          <text:p/>
        </draw:line>
        <draw:frame draw:style-name="gr50" draw:text-style-name="P28" draw:layer="layout" svg:width="5.639cm" svg:height="0.725cm" svg:x="22.201cm" svg:y="13.518cm">
          <draw:text-box>
            <text:p><text:span text:style-name="T13">Les « non alignés »</text:span><text:span text:style-name="T12"> :</text:span></text:p>
          </draw:text-box>
        </draw:frame>
        <draw:line draw:style-name="gr69" draw:text-style-name="P10" draw:layer="crises" svg:x1="13.236cm" svg:y1="13.099cm" svg:x2="12.731cm" svg:y2="13.026cm">
          <text:p/>
        </draw:line>
        <draw:custom-shape draw:style-name="gr70" draw:text-style-name="P40" draw:layer="crises" svg:width="0.9cm" svg:height="0.9cm" svg:x="12.919cm" svg:y="12.686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69" draw:text-style-name="P10" draw:layer="crises" svg:x1="15.478cm" svg:y1="10.742cm" svg:x2="15.86cm" svg:y2="9.553cm">
          <text:p/>
        </draw:line>
        <draw:custom-shape draw:style-name="gr71" draw:text-style-name="P40" draw:layer="crises" svg:width="0.9cm" svg:height="0.9cm" svg:x="14.924cm" svg:y="10.283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69" draw:text-style-name="P10" draw:layer="crises" svg:x1="12.171cm" svg:y1="13.059cm" svg:x2="13.692cm" svg:y2="11.955cm">
          <text:p/>
        </draw:line>
        <draw:custom-shape draw:style-name="gr70" draw:text-style-name="P40" draw:layer="crises" svg:width="0.9cm" svg:height="0.9cm" svg:x="13.293cm" svg:y="11.59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olygon draw:style-name="gr31" draw:text-style-name="P9" draw:layer="layout" svg:width="0.42cm" svg:height="0.924cm" svg:x="12.904cm" svg:y="9.689cm" svg:viewBox="0 0 421 925" draw:points="365,27 394,57 421,84 421,169 421,196 394,224 394,251 365,251 365,281 365,337 365,421 337,449 337,533 337,701 365,729 365,757 394,785 365,785 337,813 309,869 282,897 225,925 225,785 140,785 113,785 84,729 29,644 29,589 29,533 0,449 29,449 57,449 57,421 57,393 84,337 84,309 113,224 113,196 169,196 198,196 225,169 225,139 225,57 252,27 282,0 309,27">
          <text:p/>
        </draw:polygon>
        <draw:polygon draw:style-name="gr5" draw:text-style-name="P1" draw:layer="URSS-alliés" svg:width="0.757cm" svg:height="0.7cm" svg:x="12.201cm" svg:y="11.85cm" svg:viewBox="0 0 758 701" draw:points="0,448 27,420 57,336 84,307 84,280 112,251 139,251 169,251 309,280 337,280 337,251 365,168 365,139 393,112 421,83 449,83 505,56 534,26 589,0 619,0 758,112 758,139 731,168 731,224 731,251 731,280 731,307 702,307 674,336 645,364 619,420 562,448 534,448 505,477 449,505 421,532 393,532 365,561 337,588 309,616 281,644 251,644 224,673 196,701 169,701 139,701 139,673 84,616 84,588 57,532 27,505 27,477">
          <text:p/>
        </draw:polygon>
        <draw:frame draw:style-name="gr72" draw:text-style-name="P41" draw:layer="pays" svg:width="2.34cm" svg:height="0.683cm" svg:x="1.562cm" svg:y="8.877cm">
          <draw:text-box>
            <text:p><text:span text:style-name="T10">Nicaragua</text:span></text:p>
          </draw:text-box>
        </draw:frame>
        <draw:frame draw:style-name="gr72" draw:text-style-name="P41" draw:layer="pays" svg:width="2.34cm" svg:height="0.683cm" svg:x="13.412cm" svg:y="13.262cm">
          <draw:text-box>
            <text:p><text:span text:style-name="T10">Somalie</text:span></text:p>
          </draw:text-box>
        </draw:frame>
        <draw:frame draw:style-name="gr72" draw:text-style-name="P41" draw:layer="pays" svg:width="2.34cm" svg:height="0.683cm" svg:x="7.301cm" svg:y="15.16cm">
          <draw:text-box>
            <text:p text:style-name="P15"><text:span text:style-name="T10">Angola</text:span></text:p>
          </draw:text-box>
        </draw:frame>
        <draw:frame draw:style-name="gr72" draw:text-style-name="P41" draw:layer="pays" svg:width="3.068cm" svg:height="0.683cm" svg:x="12.285cm" svg:y="16.347cm">
          <draw:text-box>
            <text:p><text:span text:style-name="T10">Mozambique</text:span></text:p>
          </draw:text-box>
        </draw:frame>
        <draw:frame draw:style-name="gr73" draw:text-style-name="P41" draw:layer="pays" svg:width="2.463cm" svg:height="0.685cm" svg:x="15.032cm" svg:y="10.976cm">
          <draw:text-box>
            <text:p><text:span text:style-name="T10">Cambodge</text:span></text:p>
          </draw:text-box>
        </draw:frame>
        <draw:frame draw:style-name="gr72" draw:text-style-name="P41" draw:layer="pays" svg:width="2.34cm" svg:height="0.683cm" svg:x="13.96cm" svg:y="12.054cm">
          <draw:text-box>
            <text:p><text:span text:style-name="T10">Éthiopie</text:span></text:p>
          </draw:text-box>
        </draw:frame>
        <draw:line draw:style-name="gr49" draw:text-style-name="P10" draw:layer="layout" svg:x1="22cm" svg:y1="15.97cm" svg:x2="28.7cm" svg:y2="15.97cm">
          <text:p/>
        </draw:line>
        <draw:polygon draw:style-name="gr74" draw:text-style-name="P42" draw:layer="non-alignés" svg:width="0.894cm" svg:height="0.511cm" svg:x="22.503cm" svg:y="14.825cm" svg:viewBox="0 0 895 512" draw:points="0,0 895,0 895,512 0,512">
          <text:p/>
        </draw:polygon>
        <draw:frame draw:style-name="gr75" draw:text-style-name="P37" draw:layer="non-alignés" svg:width="4.899cm" svg:height="1.275cm" svg:x="23.701cm" svg:y="14.444cm">
          <draw:text-box>
            <text:p><text:span text:style-name="T16">Etats neutres ou non-alignés</text:span></text:p>
          </draw:text-box>
        </draw:frame>
        <draw:polygon draw:style-name="gr76" draw:text-style-name="P43" draw:layer="URSS-alliés" svg:width="0.895cm" svg:height="0.508cm" svg:x="22.502cm" svg:y="9.248cm" svg:viewBox="0 0 896 509" draw:points="0,0 896,0 896,509 0,509">
          <text:p/>
        </draw:polygon>
        <draw:frame draw:style-name="gr77" draw:text-style-name="P45" draw:layer="URSS-alliés" svg:width="4.9cm" svg:height="1.787cm" svg:x="23.7cm" svg:y="8.618cm">
          <draw:text-box>
            <text:p text:style-name="P44"><text:span text:style-name="T17">Alliés de l’URSS</text:span></text:p>
            <text:p><text:span text:style-name="T17">(prônant le marxisme soviétique)</text:span></text:p>
          </draw:text-box>
        </draw:frame>
        <draw:polygon draw:style-name="gr78" draw:text-style-name="P46" draw:layer="Chine" svg:width="0.895cm" svg:height="0.508cm" svg:x="22.502cm" svg:y="10.648cm" svg:viewBox="0 0 896 509" draw:points="0,0 896,0 896,509 0,509">
          <text:p/>
        </draw:polygon>
        <draw:frame draw:style-name="gr55" draw:text-style-name="P37" draw:layer="Chine" svg:width="4.694cm" svg:height="0.763cm" svg:x="23.7cm" svg:y="10.521cm">
          <draw:text-box>
            <text:p><text:span text:style-name="T17">Chine</text:span></text:p>
          </draw:text-box>
        </draw:frame>
        <draw:polygon draw:style-name="gr79" draw:text-style-name="P47" draw:layer="Chine-alliés" svg:width="0.895cm" svg:height="0.508cm" svg:x="22.502cm" svg:y="12.048cm" svg:viewBox="0 0 896 509" draw:points="0,0 896,0 896,509 0,509">
          <text:p/>
        </draw:polygon>
        <draw:frame draw:style-name="gr80" draw:text-style-name="P45" draw:layer="Chine-alliés" svg:width="4.987cm" svg:height="1.275cm" svg:x="23.707cm" svg:y="11.674cm">
          <draw:text-box>
            <text:p text:style-name="P44"><text:span text:style-name="T17">Alliés de la Chine</text:span></text:p>
            <text:p><text:span text:style-name="T17">(et recevant son aide)</text:span></text:p>
          </draw:text-box>
        </draw:frame>
        <draw:line draw:style-name="gr69" draw:text-style-name="P10" draw:layer="layout" svg:x1="10.484cm" svg:y1="14.882cm" svg:x2="9.171cm" svg:y2="14.859cm">
          <text:p/>
        </draw:line>
        <draw:custom-shape draw:style-name="gr70" draw:text-style-name="P30" draw:layer="crises" svg:width="0.9cm" svg:height="0.9cm" svg:x="8.742cm" svg:y="14.406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69" draw:text-style-name="P10" draw:layer="layout" svg:x1="12.799cm" svg:y1="15.974cm" svg:x2="12.032cm" svg:y2="15.09cm">
          <text:p/>
        </draw:line>
        <draw:custom-shape draw:style-name="gr70" draw:text-style-name="P30" draw:layer="crises" svg:width="0.9cm" svg:height="0.9cm" svg:x="12.355cm" svg:y="15.545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adornments="Normal" style:font-family-generic="swiss"/>
    <style:font-face style:name="Lucida Sans Unicode" svg:font-family="'Lucida Sans Unicode'" style:font-pitch="variable"/>
    <style:font-face style:name="Tahoma1" svg:font-family="Tahoma"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9" draw:display-name="Gradient 9" draw:style="radial" draw:cx="50%" draw:cy="50%" draw:start-color="#ff0000" draw:end-color="#ffff00" draw:start-intensity="100%" draw:end-intensity="100%" draw:border="34%"/>
    <draw:marker draw:name="Arrow" svg:viewBox="0 0 20 30" svg:d="M10 0l-10 30h20z"/>
    <draw:stroke-dash draw:name="Line_20_Style_20_4" draw:display-name="Line Style 4" draw:style="rect" draw:dots1="1" draw:dots1-length="0.2cm" draw:dots2="1" draw:dots2-length="0.2cm" draw:distance="0.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1"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start" fo:text-indent="0cm" style:text-autospace="ideograph-alpha"/>
      <style:text-properties fo:color="#000000" style:font-name="Cambria" fo:font-family="Cambria" style:font-family-generic="roman" style:font-pitch="variable" fo:font-size="12pt" fo:language="fr" fo:country="FR" style:font-name-asian="Cambria" style:font-family-asian="Cambria" style:font-family-generic-asian="roman" style:font-pitch-asian="variable" style:font-size-asian="12pt" style:language-asian="fr" style:country-asian="FR" style:font-name-complex="Cambria" style:font-family-complex="Cambria" style:font-family-generic-complex="roman" style:font-pitch-complex="variable" style:font-size-complex="12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Arial Unicode MS" style:font-family-asian="'Arial Unicode MS'"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fond"/>
      <draw:layer draw:name="pays"/>
      <draw:layer draw:name="EU"/>
      <draw:layer draw:name="EU-alliés"/>
      <draw:layer draw:name="URSS"/>
      <draw:layer draw:name="URSS-alliés"/>
      <draw:layer draw:name="Chine"/>
      <draw:layer draw:name="Chine-alliés"/>
      <draw:layer draw:name="non-alignés"/>
      <draw:layer draw:name="cris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Windows_x86 LibreOffice_project/dc89aa7a9eabfd848af146d5086077aeed2ae4a5</meta:generator>
    <meta:initial-creator>Daniel Dalet</meta:initial-creator>
    <meta:creation-date>2008-03-24T08:45:09</meta:creation-date>
    <dc:date>2019-10-28T12:50:46.797000000</dc:date>
    <meta:editing-cycles>398</meta:editing-cycles>
    <meta:editing-duration>P5DT11H8M23S</meta:editing-duration>
    <meta:print-date>2017-12-29T01:49:53.739000000</meta:print-date>
    <meta:document-statistic meta:object-count="483"/>
    <meta:user-defined meta:name="Info 1"/>
    <meta:user-defined meta:name="Info 2"/>
    <meta:user-defined meta:name="Info 3"/>
    <meta:user-defined meta:name="Info 4"/>
  </office:meta>
</office:document-meta>
</file>