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Ultrafine_20_Dashed" svg:stroke-width="0cm" svg:stroke-color="#666666" draw:marker-start-width="0.2cm" draw:marker-end-width="0.2cm" draw:stroke-linejoin="none" svg:stroke-linecap="butt" draw:fill="solid" draw:fill-color="#f8f8ab" draw:textarea-horizontal-align="center" draw:textarea-vertical-align="middle" fo:padding-top="0.125cm" fo:padding-bottom="0.125cm" fo:padding-left="0.25cm" fo:padding-right="0.25cm"/>
    </style:style>
    <style:style style:name="gr2" style:family="graphic" style:parent-style-name="standard">
      <style:graphic-properties draw:stroke="none" draw:stroke-dash="Ultrafine_20_Dashed" svg:stroke-width="0cm" svg:stroke-color="#666666" draw:stroke-linejoin="none" svg:stroke-linecap="butt" draw:fill="solid" draw:fill-color="#f8f8ab" draw:textarea-horizontal-align="center" draw:textarea-vertical-align="middle"/>
    </style:style>
    <style:style style:name="gr3" style:family="graphic" style:parent-style-name="standard">
      <style:graphic-properties draw:stroke="none" draw:stroke-dash="Dashed_20__28_var_29__20_1" svg:stroke-width="0cm" svg:stroke-color="#000000" draw:stroke-linejoin="none" svg:stroke-linecap="butt" draw:fill="solid" draw:fill-color="#50b4aa" draw:textarea-horizontal-align="center" draw:textarea-vertical-align="middle"/>
    </style:style>
    <style:style style:name="gr4" style:family="graphic" style:parent-style-name="standard">
      <style:graphic-properties draw:stroke="none" draw:stroke-dash="Dashed_20__28_var_29__20_1" svg:stroke-width="0cm" svg:stroke-color="#000000" draw:stroke-linejoin="none" svg:stroke-linecap="butt" draw:fill="solid" draw:fill-color="#ff8080" draw:textarea-horizontal-align="center" draw:textarea-vertical-align="middle"/>
    </style:style>
    <style:style style:name="gr5" style:family="graphic" style:parent-style-name="standard">
      <style:graphic-properties draw:stroke="none" draw:fill="solid" draw:fill-color="#ff0000" draw:opacity="100%" draw:textarea-horizontal-align="justify" draw:textarea-vertical-align="middle" draw:auto-grow-height="false" fo:min-height="0.816cm" fo:min-width="2.318cm" draw:shadow-opacity="100%"/>
    </style:style>
    <style:style style:name="gr6"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9cdb9c" draw:textarea-horizontal-align="center" draw:textarea-vertical-align="middle" fo:padding-top="0.125cm" fo:padding-bottom="0.125cm" fo:padding-left="0.25cm" fo:padding-right="0.25cm"/>
    </style:style>
    <style:style style:name="gr7" style:family="graphic" style:parent-style-name="standard">
      <style:graphic-properties draw:stroke="none" draw:stroke-dash="Dashed_20__28_var_29__20_1" svg:stroke-width="0cm" svg:stroke-color="#000000" draw:stroke-linejoin="none" svg:stroke-linecap="butt" draw:fill="solid" draw:fill-color="#f8f8ab" draw:textarea-horizontal-align="center" draw:textarea-vertical-align="middle"/>
    </style:style>
    <style:style style:name="gr8" style:family="graphic" style:parent-style-name="standard">
      <style:graphic-properties draw:stroke="none" draw:stroke-dash="Dashed_20__28_var_29__20_1" svg:stroke-width="0cm" svg:stroke-color="#000000" draw:stroke-linejoin="none" svg:stroke-linecap="butt" draw:fill="solid" draw:fill-color="#9cdb9c" draw:textarea-horizontal-align="center" draw:textarea-vertical-align="middle"/>
    </style:style>
    <style:style style:name="gr9" style:family="graphic" style:parent-style-name="standard">
      <style:graphic-properties draw:stroke="none" draw:stroke-dash="Dashed_20__28_var_29__20_1" svg:stroke-width="0cm" svg:stroke-color="#000000" draw:stroke-linejoin="none" svg:stroke-linecap="butt" draw:fill="solid" draw:fill-color="#ff0000" draw:textarea-horizontal-align="center" draw:textarea-vertical-align="middle"/>
    </style:style>
    <style:style style:name="gr10" style:family="graphic" style:parent-style-name="standard">
      <style:graphic-properties draw:stroke="none" draw:stroke-dash="Ultrafine_20_Dashed" svg:stroke-width="0cm" svg:stroke-color="#000000" draw:stroke-linejoin="none" svg:stroke-linecap="butt" draw:fill="solid" draw:fill-color="#f8f8ab" draw:textarea-horizontal-align="center" draw:textarea-vertical-align="middle"/>
    </style:style>
    <style:style style:name="gr11" style:family="graphic" style:parent-style-name="standard">
      <style:graphic-properties draw:stroke="none" draw:stroke-dash="Fine_20_Dashed" svg:stroke-width="0cm" svg:stroke-color="#000000" draw:stroke-linejoin="none" svg:stroke-linecap="butt" draw:fill="solid" draw:fill-color="#f8f8ab" draw:textarea-horizontal-align="center" draw:textarea-vertical-align="middle"/>
    </style:style>
    <style:style style:name="gr12" style:family="graphic" style:parent-style-name="standard">
      <style:graphic-properties draw:stroke="none" draw:stroke-dash="Dashed_20__28_var_29__20_1" svg:stroke-width="0cm" svg:stroke-color="#666666" draw:stroke-linejoin="none" svg:stroke-linecap="butt" draw:fill="none" draw:fill-color="#ffffff" draw:textarea-horizontal-align="center" draw:textarea-vertical-align="middle"/>
    </style:style>
    <style:style style:name="gr13" style:family="graphic" style:parent-style-name="standard">
      <style:graphic-properties draw:stroke="solid" draw:stroke-dash="Dashed_20__28_var_29__20_1" svg:stroke-width="0cm" svg:stroke-color="#4c4c4c" draw:stroke-linejoin="none" svg:stroke-linecap="butt" draw:fill="none" draw:fill-color="#ffffff" draw:textarea-horizontal-align="center" draw:textarea-vertical-align="middle"/>
    </style:style>
    <style:style style:name="gr14" style:family="graphic" style:parent-style-name="standard">
      <style:graphic-properties draw:stroke="solid" draw:stroke-dash="Dashed_20__28_var_29__20_1" svg:stroke-width="0cm" svg:stroke-color="#4c4c4c" draw:stroke-linejoin="none" svg:stroke-linecap="butt" draw:fill="none" draw:fill-color="#96c896" draw:textarea-horizontal-align="center" draw:textarea-vertical-align="middle"/>
    </style:style>
    <style:style style:name="gr15"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96c896" draw:textarea-horizontal-align="center" draw:textarea-vertical-align="middle" fo:padding-top="0.125cm" fo:padding-bottom="0.125cm" fo:padding-left="0.25cm" fo:padding-right="0.25cm"/>
    </style:style>
    <style:style style:name="gr16" style:family="graphic" style:parent-style-name="standard">
      <style:graphic-properties svg:stroke-color="#4c4c4c" draw:fill="none" draw:textarea-horizontal-align="justify" draw:textarea-vertical-align="middle" draw:auto-grow-height="false"/>
    </style:style>
    <style:style style:name="gr17" style:family="graphic" style:parent-style-name="objectwithoutfill">
      <style:graphic-properties svg:stroke-color="#4c4c4c" draw:fill="none" draw:textarea-vertical-align="middle"/>
    </style:style>
    <style:style style:name="gr18"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min-height="18.73cm" fo:min-width="22.268cm" fo:padding-top="0.135cm" fo:padding-bottom="0.135cm" fo:padding-left="0.26cm" fo:padding-right="0.26cm"/>
    </style:style>
    <style:style style:name="gr19" style:family="graphic" style:parent-style-name="standard">
      <style:graphic-properties draw:stroke="solid" svg:stroke-width="0.02cm" svg:stroke-color="#000000" draw:marker-start-width="0.275cm" draw:marker-end-width="0.275cm" draw:fill="solid" draw:fill-color="#ffffff" draw:textarea-horizontal-align="justify" draw:textarea-vertical-align="middle" draw:auto-grow-height="false" fo:min-height="18.63cm" fo:min-width="8.68cm" fo:padding-top="0.185cm" fo:padding-bottom="0.185cm" fo:padding-left="0.31cm" fo:padding-right="0.31cm"/>
    </style:style>
    <style:style style:name="gr20" style:family="graphic" style:parent-style-name="standard">
      <style:graphic-properties draw:stroke="none" draw:fill-color="#ff0000" draw:opacity="100%" draw:textarea-horizontal-align="center" draw:textarea-vertical-align="middle" draw:shadow-opacity="100%"/>
    </style:style>
    <style:style style:name="gr21"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ffffff" draw:textarea-horizontal-align="center" draw:textarea-vertical-align="middle" fo:padding-top="0.125cm" fo:padding-bottom="0.125cm" fo:padding-left="0.25cm" fo:padding-right="0.25cm"/>
    </style:style>
    <style:style style:name="gr22" style:family="graphic" style:parent-style-name="standard">
      <style:graphic-properties svg:stroke-color="#000000" draw:fill="solid" draw:fill-color="#ffffff" draw:textarea-horizontal-align="justify" draw:textarea-vertical-align="middle" draw:auto-grow-height="false" fo:min-height="13.75cm" fo:min-width="9.4cm"/>
    </style:style>
    <style:style style:name="gr23"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24" style:family="graphic" style:parent-style-name="standard">
      <style:graphic-properties draw:stroke="solid" svg:stroke-color="#000000" draw:fill="solid" draw:fill-color="#ffffff" draw:auto-grow-height="false" fo:min-height="3.15cm"/>
    </style:style>
    <style:style style:name="gr25" style:family="graphic" style:parent-style-name="objectwithoutfill">
      <style:graphic-properties svg:stroke-width="0.07cm" svg:stroke-color="#663300" draw:marker-start-width="0.305cm" draw:marker-end-width="0.305cm" draw:fill="none" draw:textarea-vertical-align="middle" fo:padding-top="0.16cm" fo:padding-bottom="0.16cm" fo:padding-left="0.285cm" fo:padding-right="0.285cm"/>
    </style:style>
    <style:style style:name="gr26" style:family="graphic" style:parent-style-name="standard">
      <style:graphic-properties svg:stroke-width="0.03cm" svg:stroke-color="#000000" draw:marker-start-width="0.245cm" draw:marker-end-width="0.245cm" draw:fill-color="#ffff00" draw:textarea-vertical-align="middle" fo:padding-top="0.14cm" fo:padding-bottom="0.14cm" fo:padding-left="0.265cm" fo:padding-right="0.265cm"/>
    </style:style>
    <style:style style:name="gr27" style:family="graphic" style:parent-style-name="standard">
      <style:graphic-properties draw:stroke="none" svg:stroke-color="#000000" draw:fill="none" draw:fill-color="#ffffff" fo:min-height="0.475cm"/>
    </style:style>
    <style:style style:name="gr28" style:family="graphic" style:parent-style-name="standard">
      <style:graphic-properties draw:stroke="none" svg:stroke-color="#000000" draw:fill="none" draw:fill-color="#ffffff" fo:min-height="0.476cm"/>
    </style:style>
    <style:style style:name="gr29" style:family="graphic" style:parent-style-name="objectwithoutfill">
      <style:graphic-properties svg:stroke-width="0.07cm" svg:stroke-color="#663300" draw:marker-start-width="0.305cm" draw:marker-end-width="0.305cm" draw:fill="none" draw:textarea-horizontal-align="center" draw:textarea-vertical-align="middle" fo:padding-top="0.16cm" fo:padding-bottom="0.16cm" fo:padding-left="0.285cm" fo:padding-right="0.285cm"/>
    </style:style>
    <style:style style:name="gr30" style:family="graphic" style:parent-style-name="objectwithoutfill">
      <style:graphic-properties svg:stroke-width="0.07cm" svg:stroke-color="#663300" draw:marker-start-width="0.305cm" draw:marker-end="" draw:marker-end-width="0.4cm" draw:fill="none" draw:textarea-vertical-align="middle" fo:padding-top="0.16cm" fo:padding-bottom="0.16cm" fo:padding-left="0.285cm" fo:padding-right="0.285cm"/>
    </style:style>
    <style:style style:name="gr31" style:family="graphic" style:parent-style-name="objectwithoutfill">
      <style:graphic-properties svg:stroke-width="0.07cm" svg:stroke-color="#663300" draw:marker-start-width="0.305cm" draw:marker-end="Arrow" draw:marker-end-width="0.4cm" draw:fill="none" draw:textarea-vertical-align="middle" fo:padding-top="0.16cm" fo:padding-bottom="0.16cm" fo:padding-left="0.285cm" fo:padding-right="0.285cm"/>
    </style:style>
    <style:style style:name="gr32" style:family="graphic" style:parent-style-name="standard" style:list-style-name="L3">
      <style:graphic-properties draw:stroke="solid" svg:stroke-width="0cm" svg:stroke-color="#b3b3b3" draw:marker-start="" draw:marker-start-width="0.3cm" draw:marker-start-center="false" draw:marker-end="" draw:marker-end-width="0.3cm" draw:marker-end-center="false" draw:fill="solid" draw:fill-color="#ff8080"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solid" svg:stroke-width="0cm" svg:stroke-color="#b3b3b3"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solid" svg:stroke-width="0cm" svg:stroke-color="#999999" draw:marker-start="" draw:marker-start-width="0.3cm" draw:marker-start-center="false" draw:marker-end="" draw:marker-end-width="0.3cm" draw:marker-end-center="false" draw:fill="solid" draw:fill-color="#50b4aa"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999999" draw:marker-start="" draw:marker-start-width="0.3cm" draw:marker-start-center="false" draw:marker-end="" draw:marker-end-width="0.3cm" draw:marker-end-center="false" draw:fill="solid" draw:fill-color="#9cdb9c"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666666" draw:marker-start="" draw:marker-start-width="0.3cm" draw:marker-start-center="false" draw:marker-end="" draw:marker-end-width="0.3cm" draw:marker-end-center="false" draw:fill="solid" draw:fill-color="#f8f8ab"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graphic-properties svg:stroke-color="#000000" draw:fill-color="#000000" draw:textarea-vertical-align="middle"/>
    </style:style>
    <style:style style:name="gr38" style:family="graphic" style:parent-style-name="standard">
      <style:graphic-properties svg:stroke-width="0.06cm" svg:stroke-color="#000000" draw:marker-start-width="0.29cm" draw:marker-end-width="0.29cm" draw:fill="solid" draw:fill-color="#ffffff" draw:textarea-horizontal-align="justify" draw:textarea-vertical-align="middle" draw:auto-grow-height="false" fo:min-height="0cm" fo:min-width="0cm" fo:padding-top="0.155cm" fo:padding-bottom="0.155cm" fo:padding-left="0.28cm" fo:padding-right="0.28cm"/>
    </style:style>
    <style:style style:name="gr39" style:family="graphic" style:parent-style-name="standard">
      <style:graphic-properties draw:stroke="none" svg:stroke-color="#000000" draw:fill="none" draw:fill-color="#ffffff" fo:min-height="0.556cm"/>
    </style:style>
    <style:style style:name="gr40" style:family="graphic" style:parent-style-name="standard">
      <style:graphic-properties svg:stroke-color="#000000" draw:fill="none" draw:textarea-horizontal-align="justify" draw:textarea-vertical-align="middle" draw:auto-grow-height="false" fo:min-height="0.67cm" fo:min-width="0.42cm"/>
    </style:style>
    <style:style style:name="gr41" style:family="graphic" style:parent-style-name="objectwithoutfill">
      <style:graphic-properties draw:fill="none" draw:textarea-vertical-align="middle"/>
    </style:style>
    <style:style style:name="gr42" style:family="graphic" style:parent-style-name="standard">
      <style:graphic-properties draw:stroke="none" svg:stroke-color="#000000" draw:fill-color="#ff0000" draw:textarea-vertical-align="middle"/>
    </style:style>
    <style:style style:name="gr43" style:family="graphic" style:parent-style-name="standard">
      <style:graphic-properties draw:stroke="none" svg:stroke-color="#000000" draw:fill="none" draw:fill-color="#ffffff" fo:min-height="0.575cm"/>
    </style:style>
    <style:style style:name="gr44" style:family="graphic" style:parent-style-name="standard">
      <style:graphic-properties draw:stroke="none" svg:stroke-color="#000000" draw:fill="none" draw:fill-color="#ffffff" fo:min-height="0.34cm"/>
    </style:style>
    <style:style style:name="gr45" style:family="graphic" style:parent-style-name="standard">
      <style:graphic-properties draw:stroke="none" svg:stroke-color="#000000" draw:fill="none" draw:fill-color="#ffffff" fo:min-height="0.343cm"/>
    </style:style>
    <style:style style:name="gr46" style:family="graphic" style:parent-style-name="standard">
      <style:graphic-properties draw:stroke="none" svg:stroke-color="#000000" draw:fill="none" draw:fill-color="#ffffff" fo:min-height="0.319cm"/>
    </style:style>
    <style:style style:name="gr47" style:family="graphic" style:parent-style-name="standard">
      <style:graphic-properties draw:stroke="none" svg:stroke-color="#000000" draw:fill="none" draw:fill-color="#ffffff" fo:min-height="0.276cm"/>
    </style:style>
    <style:style style:name="gr48" style:family="graphic" style:parent-style-name="objectwithoutfill">
      <style:graphic-properties svg:stroke-width="0.1cm" svg:stroke-color="#000000" draw:marker-start-width="0.35cm" draw:marker-end-width="0.35cm" draw:fill="solid" draw:fill-color="#729fcf" draw:textarea-horizontal-align="center" draw:textarea-vertical-align="middle" fo:padding-top="0.175cm" fo:padding-bottom="0.175cm" fo:padding-left="0.3cm" fo:padding-right="0.3cm"/>
    </style:style>
    <style:style style:name="gr49" style:family="graphic" style:parent-style-name="standard">
      <style:graphic-properties draw:stroke="none" svg:stroke-color="#000000" draw:fill="none" draw:fill-color="#ffffff" fo:min-height="0.443cm"/>
    </style:style>
    <style:style style:name="gr50" style:family="graphic" style:parent-style-name="standard">
      <style:graphic-properties draw:stroke="none" svg:stroke-color="#000000" draw:fill="none" draw:fill-color="#ffffff" fo:min-height="0.395cm"/>
    </style:style>
    <style:style style:name="gr51" style:family="graphic" style:parent-style-name="standard">
      <style:graphic-properties draw:stroke="none" svg:stroke-color="#000000" draw:fill="none" draw:fill-color="#ffffff" fo:min-height="0.239cm"/>
    </style:style>
    <style:style style:name="gr52" style:family="graphic" style:parent-style-name="standard">
      <style:graphic-properties draw:stroke="none" svg:stroke-color="#000000" draw:fill="none" draw:fill-color="#ffffff" fo:min-height="0.05cm"/>
    </style:style>
    <style:style style:name="gr53" style:family="graphic" style:parent-style-name="standard">
      <style:graphic-properties draw:stroke="solid" svg:stroke-color="#000000" draw:fill="solid" draw:fill-color="#ffffff" fo:min-height="0.95cm"/>
    </style:style>
    <style:style style:name="gr54"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55"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56"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57"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5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5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f8080" draw:fill-hatch-name="terre_20_inconnue"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graphic-properties draw:stroke="solid" draw:stroke-dash="Dashed_20__28_var_29__20_1" svg:stroke-width="0cm" svg:stroke-color="#4c4c4c" draw:stroke-linejoin="none" svg:stroke-linecap="butt" draw:fill="hatch" draw:fill-color="#ffffff" draw:fill-hatch-name="terre_20_inconnue" draw:textarea-horizontal-align="center" draw:textarea-vertical-align="middle"/>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8f8ab"/>
      <style:paragraph-properties fo:text-align="center"/>
    </style:style>
    <style:style style:name="P2" style:family="paragraph">
      <loext:graphic-properties draw:fill="solid" draw:fill-color="#50b4aa"/>
      <style:paragraph-properties fo:text-align="center"/>
    </style:style>
    <style:style style:name="P3" style:family="paragraph">
      <loext:graphic-properties draw:fill="solid" draw:fill-color="#ff8080"/>
      <style:paragraph-properties fo:text-align="center"/>
    </style:style>
    <style:style style:name="P4" style:family="paragraph">
      <loext:graphic-properties draw:fill="solid" draw:fill-color="#ff0000" draw:opacity="100%"/>
      <style:paragraph-properties fo:text-align="center"/>
    </style:style>
    <style:style style:name="P5" style:family="paragraph">
      <loext:graphic-properties draw:fill="solid" draw:fill-color="#9cdb9c"/>
      <style:paragraph-properties fo:text-align="center"/>
    </style:style>
    <style:style style:name="P6" style:family="paragraph">
      <loext:graphic-properties draw:fill="solid" draw:fill-color="#ff0000"/>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none" draw:fill-color="#96c896"/>
      <style:paragraph-properties fo:text-align="center"/>
    </style:style>
    <style:style style:name="P9" style:family="paragraph">
      <loext:graphic-properties draw:fill="none"/>
      <style:paragraph-properties fo:text-align="center"/>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solid" draw:fill-color="#ffffff"/>
      <style:paragraph-properties fo:text-align="center"/>
    </style:style>
    <style:style style:name="P13" style:family="paragraph">
      <loext:graphic-properties draw:fill-color="#ff0000" draw:opacity="100%"/>
      <style:paragraph-properties fo:text-align="center"/>
    </style:style>
    <style:style style:name="P14" style:family="paragraph">
      <style:paragraph-properties fo:margin-top="0.5cm" fo:margin-bottom="0cm"/>
    </style:style>
    <style:style style:name="P15" style:family="paragraph">
      <style:paragraph-properties fo:margin-top="0cm" fo:margin-bottom="0cm"/>
    </style:style>
    <style:style style:name="P16" style:family="paragraph">
      <loext:graphic-properties draw:fill="solid" draw:fill-color="#ffffff"/>
      <style:paragraph-properties fo:margin-top="0.5cm" fo:margin-bottom="0cm"/>
      <style:text-properties fo:font-size="10pt" style:font-size-asian="10pt" style:font-size-complex="10pt"/>
    </style:style>
    <style:style style:name="P17" style:family="paragraph">
      <loext:graphic-properties draw:fill-color="#ffff00"/>
      <style:paragraph-properties fo:text-align="center"/>
    </style:style>
    <style:style style:name="P18" style:family="paragraph">
      <loext:graphic-properties draw:fill="none" draw:fill-color="#ffffff"/>
      <style:text-properties fo:color="#000000" fo:font-size="12pt" style:font-size-asian="12pt" style:font-size-complex="12pt"/>
    </style:style>
    <style:style style:name="P19" style:family="paragraph">
      <style:paragraph-properties fo:text-align="start"/>
    </style:style>
    <style:style style:name="P20" style:family="paragraph">
      <loext:graphic-properties draw:fill="none" draw:fill-color="#ffffff"/>
      <style:paragraph-properties fo:text-align="start"/>
      <style:text-properties fo:color="#000000" fo:font-size="12pt" style:font-size-asian="13pt" style:font-size-complex="13pt"/>
    </style:style>
    <style:style style:name="P21" style:family="paragraph">
      <loext:graphic-properties draw:fill="none" draw:fill-color="#ffffff"/>
      <style:paragraph-properties fo:text-align="end"/>
      <style:text-properties fo:color="#000000" fo:font-size="12pt" style:font-size-asian="12pt" style:font-size-complex="12pt"/>
    </style:style>
    <style:style style:name="P22" style:family="paragraph">
      <loext:graphic-properties draw:fill="solid" draw:fill-color="#ff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50b4a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9cdb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8f8a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loext:graphic-properties draw:fill-color="#000000"/>
      <style:paragraph-properties fo:text-align="center"/>
    </style:style>
    <style:style style:name="P28"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9" style:family="paragraph">
      <loext:graphic-properties draw:fill-color="#ff0000"/>
      <style:paragraph-properties fo:text-align="center"/>
    </style:style>
    <style:style style:name="P30" style:family="paragraph">
      <loext:graphic-properties draw:fill="none" draw:fill-color="#ffffff"/>
      <style:text-properties fo:color="#000000" fo:font-size="11pt" style:font-size-asian="12pt" style:font-size-complex="12pt"/>
    </style:style>
    <style:style style:name="P31" style:family="paragraph">
      <style:paragraph-properties fo:text-align="end"/>
    </style:style>
    <style:style style:name="P32" style:family="paragraph">
      <loext:graphic-properties draw:fill="none" draw:fill-color="#ffffff"/>
      <style:text-properties fo:color="#000000" fo:font-size="12pt" style:text-underline-style="none" style:font-size-asian="12pt" style:font-size-complex="12pt"/>
    </style:style>
    <style:style style:name="P33" style:family="paragraph">
      <loext:graphic-properties draw:fill="none" draw:fill-color="#ffffff"/>
      <style:text-properties fo:color="#ffffff" fo:font-size="11pt" style:text-underline-style="none" style:font-size-asian="12pt" style:font-size-complex="12pt"/>
    </style:style>
    <style:style style:name="P34" style:family="paragraph">
      <loext:graphic-properties draw:fill="none"/>
      <style:paragraph-properties fo:text-align="center"/>
      <style:text-properties fo:font-size="12pt"/>
    </style:style>
    <style:style style:name="P35" style:family="paragraph">
      <loext:graphic-properties draw:fill="none" draw:fill-color="#ffffff"/>
      <style:text-properties fo:color="#000000" fo:font-size="11pt" fo:font-weight="bold" style:font-size-asian="10pt" style:font-weight-asian="bold" style:font-size-complex="10pt" style:font-weight-complex="bold"/>
    </style:style>
    <style:style style:name="P36" style:family="paragraph">
      <loext:graphic-properties draw:fill="none" draw:fill-color="#ffffff"/>
      <style:text-properties fo:color="#000000" fo:font-size="12pt" style:font-size-asian="10pt" style:font-size-complex="10pt"/>
    </style:style>
    <style:style style:name="P37" style:family="paragraph">
      <loext:graphic-properties draw:fill="none" draw:fill-color="#ffffff"/>
      <style:paragraph-properties fo:text-align="start"/>
      <style:text-properties fo:color="#000000" fo:font-size="6pt" fo:font-style="italic" style:font-size-asian="6pt" style:font-style-asian="italic" style:font-size-complex="6pt" style:font-style-complex="italic"/>
    </style:style>
    <style:style style:name="P38" style:family="paragraph">
      <loext:graphic-properties draw:fill="none"/>
      <style:paragraph-properties fo:text-align="center"/>
      <style:text-properties fo:font-size="11pt"/>
    </style:style>
    <style:style style:name="P39" style:family="paragraph">
      <loext:graphic-properties draw:fill="none" draw:fill-color="#ffffff"/>
      <style:paragraph-properties fo:text-align="end"/>
      <style:text-properties fo:color="#000000" fo:font-size="6pt" fo:font-style="italic" style:font-size-asian="6pt" style:font-style-asian="italic" style:font-size-complex="6pt" style:font-style-complex="italic"/>
    </style:style>
    <style:style style:name="P40" style:family="paragraph">
      <loext:graphic-properties draw:fill="none" draw:fill-color="#ffffff"/>
      <style:text-properties fo:color="#000000" fo:font-size="10pt" fo:font-weight="bold" style:font-size-asian="10pt" style:font-weight-asian="bold" style:font-size-complex="10pt" style:font-weight-complex="bold"/>
    </style:style>
    <style:style style:name="P41" style:family="paragraph">
      <loext:graphic-properties draw:fill="solid" draw:fill-color="#729fcf"/>
      <style:paragraph-properties fo:text-align="center"/>
    </style:style>
    <style:style style:name="P42" style:family="paragraph">
      <loext:graphic-properties draw:fill="none" draw:fill-color="#ffffff"/>
      <style:text-properties fo:color="#000000" fo:font-size="10pt" style:font-size-asian="10pt" style:font-size-complex="10pt"/>
    </style:style>
    <style:style style:name="P43" style:family="paragraph">
      <loext:graphic-properties draw:fill="none" draw:fill-color="#ffffff"/>
      <style:paragraph-properties fo:text-align="end"/>
      <style:text-properties fo:color="#000000" fo:font-size="6pt" fo:font-style="italic" fo:background-color="#ffffff" style:font-size-asian="6pt" style:font-style-asian="italic" style:font-size-complex="6pt" style:font-style-complex="italic"/>
    </style:style>
    <style:style style:name="P44" style:family="paragraph">
      <style:paragraph-properties fo:margin-top="0cm" fo:margin-bottom="0cm" fo:line-height="100%" fo:text-align="center"/>
    </style:style>
    <style:style style:name="P45" style:family="paragraph">
      <loext:graphic-properties draw:fill="solid" draw:fill-color="#ffffff"/>
      <style:paragraph-properties fo:margin-top="0cm" fo:margin-bottom="0cm" fo:line-height="100%" fo:text-align="center"/>
      <style:text-properties fo:font-size="14pt" fo:font-weight="bold" style:font-size-asian="14pt" style:font-weight-asian="bold" style:font-size-complex="14pt" style:font-weight-complex="bold"/>
    </style:style>
    <style:style style:name="P46" style:family="paragraph">
      <loext:graphic-properties draw:fill="solid" draw:fill-color="#1f1a17"/>
      <style:paragraph-properties fo:text-align="center"/>
    </style:style>
    <style:style style:name="P47" style:family="paragraph">
      <loext:graphic-properties draw:fill="solid" draw:fill-color="#c2c1c1"/>
      <style:paragraph-properties fo:text-align="center"/>
    </style:style>
    <style:style style:name="P4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51" style:family="paragraph">
      <loext:graphic-properties draw:fill="none" draw:fill-color="#ffffff"/>
      <style:paragraph-properties fo:text-align="end"/>
      <style:text-properties fo:font-size="10pt" style:font-size-asian="10pt" style:font-size-complex="10pt"/>
    </style:style>
    <style:style style:name="P52" style:family="paragraph">
      <loext:graphic-properties draw:fill="hatch" draw:fill-color="#ff8080" draw:fill-hatch-name="terre_20_inconn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3" style:family="paragraph">
      <loext:graphic-properties draw:fill="hatch" draw:fill-color="#ffffff" draw:fill-hatch-name="terre_20_inconnue"/>
      <style:paragraph-properties fo:text-align="center"/>
    </style:style>
    <style:style style:name="P54" style:family="paragraph">
      <style:paragraph-properties fo:text-align="start"/>
      <style:text-properties fo:background-color="#50b4aa"/>
    </style:style>
    <style:style style:name="P55" style:family="paragraph">
      <loext:graphic-properties draw:fill="none" draw:fill-color="#ffffff"/>
      <style:paragraph-properties fo:text-align="start"/>
      <style:text-properties fo:color="#000000" fo:font-size="6pt" fo:font-style="italic" fo:background-color="#50b4aa" style:font-size-asian="6pt" style:font-style-asian="italic" style:font-size-complex="6pt" style:font-style-complex="italic"/>
    </style:style>
    <style:style style:name="T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1" style:font-size-asian="13pt" style:language-asian="zxx" style:country-asian="none" style:font-style-asian="normal" style:font-weight-asian="bold" style:font-name-complex="Mangal1"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font-size="6pt" fo:font-weight="bold" style:font-size-asian="6pt" style:font-weight-asian="bold" style:font-size-complex="6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color="#000000" fo:font-size="12pt" style:font-size-asian="12pt" style:font-size-complex="12pt"/>
    </style:style>
    <style:style style:name="T10" style:family="text">
      <style:text-properties fo:color="#000000" fo:font-size="12pt" style:font-size-asian="13pt" style:font-size-complex="13pt"/>
    </style:style>
    <style:style style:name="T11" style:family="text">
      <style:text-properties fo:color="#000000" fo:font-size="12pt" style:font-size-asian="10pt" style:font-size-complex="10pt"/>
    </style:style>
    <style:style style:name="T1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000000" fo:font-size="12pt" style:text-underline-style="none" style:font-size-asian="12pt" style:font-size-complex="12pt"/>
    </style:style>
    <style:style style:name="T14" style:family="text">
      <style:text-properties fo:color="#000000" fo:font-size="11pt" style:text-underline-style="none" style:font-size-asian="12pt" style:font-size-complex="12pt"/>
    </style:style>
    <style:style style:name="T15" style:family="text">
      <style:text-properties fo:color="#000000" fo:font-size="11pt" fo:font-weight="bold" style:font-size-asian="10pt" style:font-weight-asian="bold" style:font-size-complex="10pt" style:font-weight-complex="bold"/>
    </style:style>
    <style:style style:name="T16" style:family="text">
      <style:text-properties fo:color="#000000" fo:font-size="9pt" fo:font-weight="bold" style:font-size-asian="7pt" style:font-weight-asian="bold" style:font-size-complex="7pt" style:font-weight-complex="bold"/>
    </style:style>
    <style:style style:name="T17" style:family="text">
      <style:text-properties fo:color="#000000" fo:font-size="11pt" fo:font-weight="normal" style:font-size-asian="9pt" style:font-weight-asian="normal" style:font-size-complex="9pt" style:font-weight-complex="normal"/>
    </style:style>
    <style:style style:name="T18" style:family="text">
      <style:text-properties fo:color="#000000" fo:font-size="7pt" fo:font-style="italic" style:font-size-asian="7pt" style:font-style-asian="italic" style:font-size-complex="7pt" style:font-style-complex="italic"/>
    </style:style>
    <style:style style:name="T19" style:family="text">
      <style:text-properties fo:color="#000000" fo:font-size="6pt" fo:font-style="italic" style:font-size-asian="6pt" style:font-style-asian="italic" style:font-size-complex="6pt" style:font-style-complex="italic"/>
    </style:style>
    <style:style style:name="T20" style:family="text">
      <style:text-properties fo:color="#000000" fo:font-size="8pt" fo:font-style="italic" style:font-size-asian="8pt" style:font-style-asian="italic" style:font-size-complex="8pt" style:font-style-complex="italic"/>
    </style:style>
    <style:style style:name="T21" style:family="text">
      <style:text-properties fo:color="#000000" fo:font-size="11pt" style:font-size-asian="12pt" style:font-size-complex="12pt"/>
    </style:style>
    <style:style style:name="T22" style:family="text">
      <style:text-properties fo:color="#000000" fo:font-size="10pt" fo:font-weight="bold" style:font-size-asian="8pt" style:font-weight-asian="bold" style:font-size-complex="8pt" style:font-weight-complex="bold"/>
    </style:style>
    <style:style style:name="T23" style:family="text">
      <style:text-properties fo:color="#000000" fo:font-size="10pt" fo:font-weight="bold" style:font-size-asian="10pt" style:font-weight-asian="bold" style:font-size-complex="10pt" style:font-weight-complex="bold"/>
    </style:style>
    <style:style style:name="T24" style:family="text">
      <style:text-properties fo:color="#000000" fo:font-size="10.5pt" style:text-underline-style="none" style:font-size-asian="11pt" style:font-size-complex="11pt"/>
    </style:style>
    <style:style style:name="T25" style:family="text">
      <style:text-properties fo:color="#000000" fo:font-size="10pt" style:font-size-asian="10pt" style:font-size-complex="10pt"/>
    </style:style>
    <style:style style:name="T26" style:family="text">
      <style:text-properties style:use-window-font-color="true" style:text-outline="false" style:text-line-through-style="none" style:text-line-through-type="none" style:font-name="Arial" fo:font-size="4.40000009536743pt" fo:font-style="normal" fo:text-shadow="none" style:text-underline-style="none" fo:font-weight="bold" style:letter-kerning="true" style:font-name-asian="Microsoft YaHei1" style:font-size-asian="2.09999990463257pt" style:font-style-asian="normal" style:font-weight-asian="bold" style:font-name-complex="Mangal1" style:font-size-complex="2.09999990463257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Mangal1" style:font-size-complex="15pt" style:font-style-complex="normal" style:font-weight-complex="bold" style:text-emphasize="none" style:font-relief="none" style:text-overline-style="none" style:text-overline-color="font-color"/>
    </style:style>
    <style:style style:name="T28" style:family="text">
      <style:text-properties style:font-name="Arial" fo:font-size="15pt" fo:font-weight="bold" style:font-size-asian="15pt" style:font-weight-asian="bold" style:font-size-complex="15pt" style:font-weight-complex="bold"/>
    </style:style>
    <style:style style:name="T29"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color="#000000" fo:font-size="8pt" fo:font-style="italic" fo:background-color="#50b4aa" style:font-size-asian="8pt" style:font-style-asian="italic" style:font-size-complex="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path draw:style-name="gr1" draw:text-style-name="P1" draw:layer="P. nouvelles"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olygon draw:style-name="gr2" draw:text-style-name="P1" draw:layer="P. nouvelles"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olygon draw:style-name="gr3" draw:text-style-name="P2" draw:layer="P. intégrée" svg:width="0.091cm" svg:height="0.056cm" svg:x="8.273cm" svg:y="15.083cm" svg:viewBox="0 0 92 57" draw:points="92,30 92,30 72,35 49,42 0,57 0,57 6,15 6,15 10,11 14,8 19,6 23,4 28,2 32,1 37,0 41,0 46,0 51,0 61,1 80,4 80,4 80,4 80,4 81,4 81,4 81,5 81,5 82,6 83,8 84,12 86,17 87,22 89,26 90,28 90,29 91,29 91,30 91,30">
          <text:p/>
        </draw:polygon>
        <draw:path draw:style-name="gr4" draw:text-style-name="P3" draw:layer="Megalopole" svg:width="3.843cm" svg:height="4.902cm" svg:x="6.411cm" svg:y="10.17cm" svg:viewBox="0 0 3844 4903" svg:d="M3006 3369l-4-21-10-17-2-6-2-4-1-5-1-2-1-2-4-34v-3l-1-4v-3l-1-3-1-3-2-3-1-3-1-3-4-5-4-5-3-3 5-4 5-3 3-1 3-2 3-2 3-1 2-1 2-1 2-1 1-2 1-2 1-2 1-2v-2l1-3v-2l1-6v-13-7l-1-6-1-11-1-5v-3-2l1-3v-3l1-4 1-3-8-43-87-83-6-6-7-5-7-5-8-4-16-7-16-6-35-11-16-6-8-4-8-4-6-3-5-4-11-8-21-17-11-8-6-3-6-3-6-3-7-1-7-2h-7-6l-6 1-5 1-4 2-4 2-4 2-2 3-3 3-2 3-2 4-1 3-1 5-2 8v10l1 10 1 10 2 20 3 20v8 8l-2 3-1 3-2 3-2 3-2 3-3 2-3 3-3 3-4 2-4 2-4 2h-4l-4 1h-5l-4-1-5-1-9-3-10-5-19-11-38-24-9-5-8-4-8-2-4-1h-4-6l-7 1-12 2-13 2-14 4-24 6-12 3-12 1h-4-5l-4-1-4-1-3-1-4-2-3-2-4-3-3-2-3-3-3-4-2-4-3-4-2-4-4-8-65 32-3 3-4 2-7 4-9 3-9 2-9 1h-9-9l-10-1-19-4-18-6-17-6-15-6-16-7-14-5-5-2-6-1h-5-4l-4 1-5 2-4 2-4 3-4 5-6 5-10 12-14 17-7 9-3 4-2 5-2 4-1 2v2 3 2 2 2l1 2 1 3 2 2 2 2 4 5 6 4 4 2 4 1 10 2 10 2 5 1 4 1 4 1 2 1 1 1 2 1 1 1 1 1v1l1 2v1 2l-1 2v2l-2 3-3 5-5 7-6 7-14 14-16 13-17 13-9 5-9 5-10 6-9 3-10 3-9 2-9 1h-9l-7-1-7 1h-7l-5 2c-35-894-1300-1091-1816-1563-26-24-50-51-71-81l62-2 58 3h19l15-1h6l5-1 2-1h2v-1h1v-1h-1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v1l22-8 10-4 11-4 10-5 10-5 11-5 10-6 21-8 21-6 20-5 19-5 19-3 18-1 19-1 18 1v-1l14 2 13 3 14 3 13 5 14 5 13 6 14 8 15 8 4 3 5 2 5 1 5 1 6 1 6 1h11l45-2 58 1h18l15-1 7-2h2l2-1 2-1 1-1 1-1v-1l-4-1-3-2-8-3-14-8-7-5-7-3-7-3-3-1-4-1-6-1-6-1h-7-6l-29 3-14 1-6 1-7-1h-6l-6-1-6-2-3-2-2-1-32-22-26-18-25-20-23-20-9-10-8-8-3-5-2-3-1-4-1-3v-2-1-2l1-1v-1l1-1 2-1 1-1 8-4 12-4 14-5 14-3 7-1 7-1h6l6 1h3l2 1 3 1 2 1 2 2 1 2 1 2 1 2 3 11 4 9 2 3 3 4 2 2 2 3 3 2 2 1 3 2 3 1 6 1 6 1h28l8 1 8 1 8 2 9 4 4 2 4 3 3 3 4 3 6 7 7 8 7 7 7 8 4 3 4 3 4 3 5 3 9 5 7 3 3 1 3 1h4 2l1-1h2l1-1 1-2 1-1v-2-2-2l-1-5-2-5-2-6-3-5-5-6-4-5-4-5-5-4-8-7-2-3-3-2-1-3-1-2v-2-2-1-1l1-1 2-2 1-1 2-1 3-1 5-2 7-1 7-1 15-1 14-1h6l5-1 27-4 26-3 26-2h27v-3l-1-4v-3l-2-3-3-7-3-6-5-7-6-6-6-5-7-6-7-5-7-6-8-4-7-4-8-3-7-2-7-3-7-1-17-4-12-4-5-3-4-2-3-2-3-3-2-2-1-3v-2-3l1-2 1-3 2-2 2-3 54-44 143-147 16-19 15-20 13-21 11-22 10-23 7-25 5-28 2-28v-8l2-9 2-10 3-10 7-23 10-23 11-22 11-20 6-9 6-10 6-6 6-6 12-11 10-7 10-5 3-2 3-1 3-1h3 2 1l1 1h1v1l1 1v1l1 2v2 3l-1 2v3l-3 5-3 6-3 6-5 5-5 5-7 5-14 9-2 2-3 2-2 2v1l-1 1v2l-1 1v1 1l1 1v2l1 1 1 2 2 3 4 4 4 4 6 5 2 2 3 1 3 1 4 1 3 1h3 6l7-1 6-2 14-4 12-5 5-1 5-1 3-1h2 2l1 1h2l1 1 1 1 1 2 3 10 1 10v9l-1 9-6 28-1 6v3 2l1 3 1 2 2 3 2 2 2 2 3 2 4 2 4 2 11 4 14 3 2 8v6 7 5l-2 5-2 5-3 4-3 4-4 4-4 3-9 6-21 9-10 6-10 6-4 3-4 4-4 5-4 4-2 6-3 6-1 6-1 7-1 8 1 9 4 20 2 6 3 7 3 5 4 6 5 5 5 5 11 9 12 7 13 6 14 5 14 3 14 2h13l12-2 6-1 5-2 5-2 4-2 4-3 3-4 3-4 1-4 2-5v-5-2-2l-1-2-1-2-1-3-2-4-5-6-6-7-2-3-2-3-2-3-1-2v-2l-1-1v-2-2l1-1v-2l1-2 1-2 1-2 8-10 4-4 4-3 5-3 5-2 5-2 4-2 5-1h4l9-1 9 1 8 2 8 2 8 3 13 5 5 3 4 1h1l2 1v-1h1l1-2 1-1v-2-1l-1-2v-1l-1-1-2-2-3-3-4-2-4-3-6-2-21-10-9-4-3-2-2-1-1-1-5-6-3-6-3-6-2-6-2-6-1-7v-7-6l1-6 1-6 2-12 6-25 1-5v-4-3l-1-3-1-3-2-3-1-2-2-2-3-2-2-1-6-3-14-6-6-2-6-4-3-2-3-2-2-3-3-3-2-4-1-3-2-5-1-4-1-6v-5l1-14 3-18 4-20 5-19 4-10 4-9 4-8 5-8 7-7 6-6 7-5 4-2 4-2 4-2 4-1 5-1h2c458 526 1459 2144 1633 2841 217 871-397 1406-800 1802l-224 224-6-7-9-13-8-12-4-5-4-4-4-4-4-5-10-12-25-31-14-14-7-6-6-5-4-2-3-1-3-1-3-1h-3-3l-2 1-3 1-10 5-4 2-4 1-4 1h-3-3l-3-1-3-1-3-1-3-1-2-2-5-4-6-6-11-11-7-6-7-6-9-6-10-5-12-5-13-3-17-3-17-1h-17l-16 1-17 3-15 4-15 5-15 5-14 7-15 7-27 17-27 19-26 21-7 6-7 7-5 7-6 7-10 16-9 17-8 16-9 14-5 7-5 5-6 6-6 4-9 4-11 5h-1c-692-489-408-788-301-1374h1l5 2 4 4 8 7 7 8 6 10 5 10 4 13 3 12 2 13 2 13 1 29-3 5-3 6-2 5-2 4-1 5-1 5-1 6v5 4 4l1 4 1 3v1l1 2v1l1 2 1 1 1 1 2 3 11 18 2 5 1 2 1 3 1 2 1 3v2 3l1 6v8l1 12v12 6l1 6 29 12 13 6 12 4 7 2 6 1 7 1h7l7-1 7-1 8-2 10-3 34-11 14-4 11-2h10 9l8 2 8 2 34 14 12 5 13 4 16 4 18 3 16 1h6l6-1 6-1 5-2 5-2 4-2 4-3 4-3 4-4 3-4 6-8 4-10 9-21 8-22 4-11 4-10 6-10 6-9 9-10 13-11 15-13 16-14 17-12 17-11 7-4 7-4 6-2 6-2 12-2 4-1 3 1h2l1 1h1v1l1 1v1 1 1 3l-1 3-3 8-8 18-4 11-3 11-1 5-1 6 1 5v6l2 5 2 6 3 5 5 5 5 5 6 4 8 5 9 4 10 4 9 7 8 6 7 6 6 7 6 8 5 8 4 9 9 18 7 19 8 18 5 9 5 9 5 8 5 7 5 6 6 6 5 4 5 3 4 1 3 1h2 3 3 2l3-1 2-1 3-1 3-1 5-4 5-6 5-7 5-8 5-9 6-11 7-11 16-19 31-36 15-17 6-10 5-9 5-11 4-11 2-11 1-12v-4l1-5 2-11 3-12 4-13 3-6 2-5 4-5 3-5 4-4 3-3 2-2 3-1 2-1h2 1 2l3 1 1 1 2 1 2 2 4 4 4 5 4 5 8 13 15 26 6 11 3 3 2 3 8 3 8 3 17 7 8 3 9 3 5 1h4l4 1h5 9l7 1h7l6 1 6 2 7 2 15 5 13 4 14 4 6 2 6 1 5-1h5l2-2 3-1 2-1 2-1 1-2 2-2 2-2 1-2 2-2 1-3 1-7 2-8v-9-3l-1-4-1-9-1-9-1-10-1-5v-4l1-5v-4l1-4 1-1 1-2 1-1 1-1 1-1 2-1 2-1h3 3 3l7 1 8 2 34 8 8 1 9 1 7-1 4-1 4-1 3-1 3-2 3-2 3-3 2-3 3-4 1-4 2-5 1-4 1-3v-3-3-3-3-3l-1-3-1-6-2-6-4-12-2-4-1-4v-4-4-3-5l1-3 1-3 2-6 3-7 6-13 29-43-12-4-10-4-11-2-11-2-11-1h-11l-11 1-11 1-11 2-10 1h-5l-4-1h-5l-4-1-4-2-4-1-4-3-3-2-4-3-3-4-4-4-3-5-4-6-3-7-5-13-9-24-2-5-3-6-3-5-4-4-4-5-5-4-8-4-7-3z">
          <text:p/>
        </draw:path>
        <draw:path draw:style-name="gr3" draw:text-style-name="P2" draw:layer="P. intégrée" svg:width="2.561cm" svg:height="3.451cm" svg:x="4.688cm" svg:y="8.151cm" svg:viewBox="0 0 2562 3452" svg:d="M2371 1958c-120 16-244 54-362 111-117 56-223 130-306 212-84 83-143 172-170 258-19 58-23 114-12 165l-13-3-15-6-7-3-6-4-6-4-4-5-4-6-2-6-2-8-1-7-2-2h-3-2l-2 1-1 2-3 1v2l-1 3v3 5l1 6 2 13v5 3l-2 3-1 2-1 2-1 2-2 2-3 1-3 1-4 1h-4-10l-14-3-3-1-4-1h-7l-7 1-7 2-29 10-8 2-8 2-8 1h-9l-9-1-9-2-10-4-10-5-19-12-15-8-14-8-6-2-6-2-3-1h-2-3-2v1h-1l-1 1-1 1v1l-1 2v2l1 3 1 4 1 4 1 1 1 2 3 4 8 11 21 28 5 7 4 7 3 6 1 3 1 2 1 3v2l-1 1v1l-1 1v1h-1l-1 1h-1l-3 1h-3l-11-2-11-2-11-4-10-4-40-18-10-5-10-4-11-3-11-2-11-2-13 1-13 1-15 4-3 1h-4l-4 1h-2l-3-1-3-1-2-1-3-1-2-2-2-1-3-5-4-5-3-6-20-54-9-8-9-6-11-6-10-4-11-4-12-3-12-2h-12l-19-1h-7l-5-1-4-1-1-1-2-1h-1l-1-1v-1l-1-1-5-9-2-2-3-3-5-3-6-3-3-1-3-1-3-1h-3-6-7l-13 1h-7-3-3l-1-1h-2l-2-1-1-1-3-2-3-2-2-3-3-3-5-5-2-3-2-2-1-1-2-1h-1l-1-1h-1-2l-1 1h-1l-2 1-1 1-2 2-2 2-5 7-6 10-16 28-18 33-21 36-11 17-11 15-13 13-12 11-6 4-6 3-5 3-6 1-6 1-6-1-6-2-6-3-8-6-10-5-18-9-18-8-17-8-8-5-7-5-7-6-5-7-5-8-3-10-2-10-1-13v-2-2-1h-1-1v1l-1 1-2 2-2 4-5 10-4 5-3 4-3 4-2 1-2 2-1 1h-2l-1 1h-2l-2-1-1-1-2-1-2-2-7-11-7-8-6-7-6-4-3-2-2-1-3-1-3-1-5-1h-6l-11 1h-5-6l-7-1-6-2-8-3-8-4-4-3-4-1-5-2-4-1h-10-9l-10 2-10 2-21 6-18 7-9 2-8 2-7 1h-3l-4-1h-3l-2-2-3-1-2-2-1-2-1-2-1-3-2-4v-4l-2-8v-3l-1-3-1-2v-1l-1-1-1-1-1-1h-1l-1-1h-1-2-2l-2 1-2 1-5 2-7 4-8 5-8 5-6 6-7 6-22 26-5 5-5 5-6 4-5 3-7 3-3 1-4 1h-8-9v-1-1h-1v-1l-1-1v-1h-1v-1l-1-1v-1-2l-1-3v-19-10-5l-1-5-1-5-1-4-1-2-1-2-1-2-2-1-1-2-2-1h-2l-3-1h-5l-6-1-12 2-13 1-12 2h-6-4l-2-1h-1l-2-1-1-1-1-1v-1-2-1l5-12 3-5 3-5 3-4 3-3 4-3 4-3 4-2 5-2 9-2 9-2 10-1 43 1h10 10l9-2 8-2 7-4 7-4 13-8 13-10 12-11 25-20 13-9 6-5 7-3 103-45 26-12 25-13 24-14 21-15 26-21 21-19 18-16 8-7 8-6 8-6 9-4 10-3 11-1 12-1 13 1 15 3 17 4 1-2v-2-3l-1-2v-2l-1-2-2-4-2-3-3-4-6-7-2-4-2-4-1-1-1-2v-1-1-1-1l1-1 1-1 1-1 2-1 2-1h2l7-1 6-1 13-1 13 1 13 1 27 1 12 1 6-1h6l23 8 22 6 43 13 21 7 21 7 21 9 22 11 10 5 12 6 15 7 16 7 16 6 8 3 7 1 7 2h6 3 3l2-1h2l2-1 2-1 1-1 2-1 1-2 1-1v-2l1-1 1-4v-3-4-4l-1-17v-4-4-4l1-2v-1l1-1 1-1 1-1 1-1 3-2 4-1 4-1 4-1 10-2 20-3 8-1 7-1 18-6 17-7 15-7 15-8 30-15 29-15 5-3 7-4 17-11 19-14 21-16 20-16 16-16 6-8 5-7 2-3 1-3 1-3v-2h-6l-7 1-6 1-6 2-6 3-6 2-12 7-46 29-16 9-15 8-15 7-14 5-8 2-7 1-8 2h-9l-8 1-9-1-19-1-7-1h-8l-8 1-8 2-7 2-7 2-14 7-28 14-14 7-7 2-7 3-9 1-10 1-10-1-11-1-11-3-12-3-11-5-11-5-11-5-11-7-9-7-9-7-7-8-6-8-5-9-1-4-2-4-2-3-2-3-2-3-2-4-2-7-1-7-1-8v-8l1-16 1-17v-8l-1-8-1-7-2-6-1-3-2-3-1-3-3-2-6-6-6-5-7-4-7-3-8-3-8-3-16-4-15-4-15-4-6-3-7-3-5-3-2-2-3-2-4-5-3-4-2-4-2-4-4-15-1-3-1-1-1-2-2-1-1-1-2-1-2-1-2-1-2-1-5-1-7-1h-9-18l-16 3-16 3-16 5-15 6-14 7-14 7-15 9-5 2-2 1-2 1h-2l-2 1h-2-2l-2-1h-2l-2-1-1-1-4-2-3-2-3-3-3-3-7-6-6-6-3-3-3-2-3-2-4-2-10-4-21-8-4-2-3-2-2-1h-1v-1-1h-1v-1h1v-1h1l1-1h2l2-1 6-1 40-3 6-1 5-1 5-1 5-2 3-2 2-1 1-2 2-1 1-2 1-1v-2l2-6v-2l1-2v-2l-1-2v-1l-1-2v-1h-1l-1-1h-2l-1-1h-1-4l-3 1-4 1-10 3-17 7-9 3-7 2h-4-3-3l-2-1h-3l-2-1-2-2-2-1-2-2-1-1-3-4-3-5-2-6-5-9-3-5-3-5-4-4-4-4-2-3-2-2-2-1v-2-1-1-1-1h1l1-2 2-1 1-1 5-2 12-3 6-2 6-3 5-2 3-2 2-2 1-2 2-2 1-2v-3-2-3l-1-4-2-3-2-4-3-4-3-3-3-3-3-3-3-2-7-4-12-7-3-2-2-2-2-2-2-2 23-4 11-2 11-2 6-2 5-2 5-2 6-3 5-4 4-3 5-5 4-5 2-2 1-1 1-1h2l1-1h2 2 2l4 1 4 2 8 4 8 5 9 5 4 1 4 2h2 2 2 1l15 1h15 14l14-2 27-5 27-7 56-14 28-5 15-2h15l19-1 15-2 13-3 10-5 9-5 6-7 6-6 5-7 9-14 5-7 6-6 7-7 9-5 11-5 12-4 8-2 3-1 2-2 2-1 1-1 1-1v-1-1-1-1l-1-1-1-2-2-3-3-3-8-8-4-4-3-5-3-5-1-3-1-3-1-3v-3-4-3l2-7 3-8 8-16 21-38 20-35 3-7 3-6 2-6v-2-2l-4-1-5-1-13-2-32-1-78-1-36-3-16-2-14-4-5-3-5-2-4-3-3-4-3-3v-2l-1-3v-4l1-5 2-4 3-3 3-3 4-4 11-6 14-5 32-12 36-11 36-12 16-6 15-7 12-9 5-4 4-4 4-4 2-5 2-4v-5h-1l1-1v-1l-7-3-7-3-7-4-8-5-7-6-8-7-7-7-7-7-7-8-6-8-5-9-5-8-4-8-2-8-2-8-1-7 6-3 5-3 4-3 5-4 18-16 8-7 4-3 4-2 4-2h3l2-1h2 2 2l2 1 7 2 6 3 5 4 5 5 4 5 4 6 3 5 3 7 11 26 6 13 3 7 3 6 4 5 5 5 5 4 5 4 13 6 14 5 15 4 16 3 36 4 35 4 35 7 17 4 16 6 14 8 13 10 7 5 6 4 5 4 5 2 2 1h2l2 1h1l2-1h2l1-1h2l4-2 3-3 6-5 3-3 4-3 5-2 5-2 7-3 6-2 5-1h2 2 1 2l1 1h1l1 1 1 1 1 1 1 1 1 3v3l2 8 1 11 2 5 1 5 3 5 3 6 4 5 4 5 5 5 5 4 6 4 5 3 5 3h3l2 1h2 2l2-1h2l2-2 2-1 1-2 1-2 1-3 1-3v-8-7l-1-8-2-6-3-7-6-15-8-13-8-14-6-14-3-8-2-8-2-8-1-8-1-15-1-13v-6l1-6 1-5 1-6 2-5 3-5 3-5 4-4 4-5 5-4 5-4 6-4 2-1 2-1 4-1 9-2 23-3 11-2 4-1 4-1 2-1 1-1 1-1 1-1v-2l1-1v-2l-1-1-2-5-2-3-3-3-3-3-3-2-4-2-7-5-6-4-3-2-3-3-2-3-1-2v-1l-1-2v-2l-1-2v-2-2l1-2v-2l1-2 1-2 2-1 1-2 2-2 3-2 4-3 5-2 5-1 5-2 5-1 10-2 11-1h7 19 13l4-1h4l2-1 1-1 1-1 2-1 1-1 1-1 1-3 4-7 5-10 7-13 2-5 2-3v-1-2-1-1h-1v-1h-1-1-1-2l-6 2-6 2-7 2-3 1h-3l-5-1h-5l-4-1-1-1-1-1-1-1-1-1v-1l-1-1v-1-2l1-2 1-4 2-3 5-7 7-8 8-8 19-17 18-16 15-12 5-4 1-2 1-1 4-6 1-2 1-2v-2-1-1h-1v-1h-1l-1-1-1-1h-2-1l-5-1h-4l-22 3-5 1h-4-2-1l-2-1h-1l-2-1-1-2-2-1-1-1-4-6-1-1-1-1-1-2h-2l-1-1-2-1h-2-3-9l-8 1-15 2-12 1-5 1h-2l-1-1h-2l-1-1-1-1-1-1v-2-1-3-2l2-6 3-8 11-21-12-1-11-1-6-1-5-1-6-2-4-2-5-3-2-2-1-1-2-2-1-2-1-2-1-3-1-2v-3-2-3l1-4v-3l3-7-1-11-3-10-3-10-4-10-8-20-7-18-3-10-1-9-1-4 1-5v-4l1-5 1-4 2-5 3-4 3-5 8-9 10-9 7-7 7-6 13-15 25-29 8-7 7-6 7-6 8-5 8-5 9-3 9-2h10 3l2-1 2-1 1-1 2-1 2-1 1-2 1-2 1-2 1-2 1-5 1-5 1-6v-12l-1-11-1-18-15-2-14-3-12-3-12-4-24-8-13-4-13-3-10-2h-5-5l-4 1-4 1-3 1-3 2-4 2-2 2-5 5-5 5-4 6-6 11-4 5-3 5-2 2-1 2-2 1-2 1-2 1-3 1h-2-3l-3-1-4-2-3-2-3-2-3-2-2-3-5-6-5-6-3-2-3-3-4-2-3-2-4-2-5-1-8-2-7-3-6-3-5-3-3-4-4-4-2-4-4-4-4-7-2-4-3-3-2-2-1-1-2-2-3-1-2-1-3-1-6-1-3-1h-4l-3 1-3 2-3 1-3 3-2 3-3 3-4 8-4 9-3 10-3 11-13 77h-1l-1-1-2-1-3-3-3-3-7-8-8-11-35-54-18-25-9-10-9-8-4-3-3-1-4-1h-2-1-3l-2 1-1 1-2 1-2 4-3 5-1 4v5l-2 12v26l-1 21v4l-1 2v1 1h-1l-1-1-1-1-1-1-1-1-3-3-2-4-2-4-2-4-3-10-3-10-2-10-1-8-1-3v-3l1-35-1-14-1-13-2-14-3-13-5-17-8-19-1-6-1-2v-2-3-2l1-2v-2l1-2 1-1 2-4 3-3 2-3 13-10 2-3 3-2 2-3 1-2v-1h1v1l1 2v2l1 14 3 36 1 8 2 8 2 6 1 3 1 2 2 1v1h1 1 1 1 1l2-1 3-2 2-3 3-4 3-3 1-2 1-3v-3l1-5v-7-6l1-7v-3l1-3v-3l1-3 7-27 3-12 2-6 2-5 2-5 3-5 3-4 4-5 5-4 5-3 6-4 7-3 8-4 6-3 5-4 4-4 3-5 2-4 2-6 1-5 4-21 1-5 2-5 3-5 3-5 2-2 1-1 2-1 2-1 1-1h2l5-1h4l5 1 10 1 10 1 6 1h5 4l5-1h2l2-1 2-1 2-1 6-4 4-4 4-4 3-5 4-4 1-5 2-5v-6l1-5-1-6v-5l-1-6-4-13-3-12-4-14c83-24 174-37 268-37 49 0 98 4 145 10l27 18 28 15 12 7 12 4 9 3 4 1 3 1h14 12l11-2 11-3 18-5 8-3 9-1 7-1 4-1 4 1h4l3 2 4 1 4 2 4 3 4 3 8 8 9 12 9 14 39 42 23 24 22 25 21 27 18 27 9 14 7 15 7 14 5 15 4 16 4 16 2 17v17 35l-1 17-2 17-2 16-4 17-4 16-6 17-3 10-3 10-3 11-1 10-2 22-1 24 2 89-2 27 1 3v3l2 6 5 13 2 6 2 6v3l1 3v3 3 11l-1 12v10l-1 11 1 22 1 11 1 11 3 11 1 5 2 5 2 5 3 4 2 5 3 4 7 7 8 7 9 6 10 6 43 21 21 11 10 7 10 6 8 9 8 8 6 9 5 11 6 16 5 17 5 17 3 16 6 34 5 16 5 17 17 39 7 19 2 9 3 9 2 9 1 9v10 9l-1 10-3 10-3 11-4 11-2 7-2 7-2 7-1 7v6 6 7l1 6 1 6 2 7 4 12 6 13 6 13 10 19 5 14 2 5 1 5v4 1l-1 1v1l-1 1-1 1h-1l-1 1h-2-3l-3-1-4-1-9-5-22-12-25-15-24-15-12-5-10-4-15-6-16-4-17-5-18-3-18-2-9-1-8 1h-9l-8 1-8 2-8 3 7 4 8 5 8 3 9 3 18 6 19 4 39 9 18 6 9 4 8 4 4 2 4 3 7 8 7 10 8 12 16 27 13 31 12 32 10 30 6 26 2 11 1 9 1 5 1 7 4 16 11 39 10 36 1 8 1 5v2 2 2l-1 1v1l-1 1-1 1-2 2-3 3-5 2-10 6-12 5-43 17-10 8-11 9-27 23-12 12-5 6-5 6-4 6-3 6-1 3v2l-1 3v3l1 1v2l1 1 1 2 1 1 1 1 2 1 1 1 4 1 4 1 9 2 18 2 4 1 4 1 4 1 1 1 1 1 6 4 4 5 7 7 3 2 2 1 2 2 2 1 3 2 3 1 3 1 4 2 6 2h5 5l4-2 5-2 4-2 4-3 4-2 7-7 6-7 6-6 3-3 3-2 9-6 10-5 10-3 10-2 11-2h11l24 3 24 6 26 9 25 11 24 14 24 18 22 17 20 19 8 9c-59-6-124-4-191 5zM998 766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390 2747h2l3 1h2 2 5l6-1 11-2 12-4 11-3 7-1h5l5-1 2 1h2l2 1h1l2 1 1 2 9 5 5 4 6 4 5 4 2 2 2 2 2 2 2 2 1 3v1 1 1 1 1 1l-1 1-1 2-1 1-2 2-2 1-2 1-5 3-4 2-4 2-1 1-2 1-3 1-2 2-6 3-12 9-4 2-3 1-4 2-3 1h-3l-3 1h-2l-2-1h-1-2l-14-5-1-1h-2l-1-1-2-1-1-1-1-1-2-2-1-1-2-2-2-1-2-2-2-1-4-3-3-3-2-5-3-5-1-3-1-2-2-2-2-2zM969 3450h-2l-2-2-2-2-4-3-8-6-2-1-2-2-2-1-2-2-1-2-2-2-1-3-1-2-1-7v-3-2l-1-5v-6l1-3v-2l1-1 1-2 1-1 1-2 1-1 2-1h1 2l1-1 2 1h2l2 1h1l2 2 6 3 5 3 6 3 5 3 2 1 2 1 4 2 4 2 4 3 2 1 2 1 1 2 2 2 1 1v1 3 1 1 3 2l-1 3-1 2v2l-2 2-1 1-1 2-2 1-16 11zM877 3274l-1 1-2 1-1 1-1 2-1 1-1 1-4 2-4 2-2 1-2 1h-2l-2 1h-2-1-1-1l-1-1h-1l-1-1-1-1h-1v-1l-1-1v-1l-1-1v-2l-1-1v-2-1l-1-1v-2-2-1h1v-1-1h1v-1h1v-1h1l1-1h1l3-3 2-2 4-5 7-12 4-5 2-2 4-2 2-2 3-3 3-1 3-1h1 2 1 1l1 1 1 1h1l1 1v2l1 1v1h1v1 2 1l1 1v1 1l-1 2v1 1l-1 1-1 1-2 4-2 2v2l-1 1z">
          <text:p/>
        </draw:path>
        <draw:path draw:style-name="gr4" draw:text-style-name="P3" draw:layer="Megalopole" svg:width="1.102cm" svg:height="0.938cm" svg:x="6.2cm" svg:y="10.101cm" svg:viewBox="0 0 1103 939" svg:d="M1057 14l15 20 13 21 9 20 3 10 2 10 2 18 2 17v17l-1 15-2 15-2 15-3 14-5 13-10 27-12 28-27 59-5 10-6 8-6 8-6 6-7 6-7 4-15 9-15 7-15 8-7 5-8 6-7 7-7 8v-2-1h1v-1-1l-4 5-6 7-6 6-6 5-6 6-8 5-7 4-8 4-7 4-8 3-8 2-8 3-8 1-9 1h-8-9l-8-2-8-1h-4-4-3l-2 1h-1l-1 1-1 1h-2l-1 1v1l-1 2-1 1v2 1l-1 2 1 4 1 5 1 6 3 11 1 11-1 9-1 5-1 4-1 4-2 4-4 7-6 7-6 5-8 6-8 4-9 4-9 3-11 3-11 2-11 1-11 1h-7l-7 2-7 1-5 2-6 2-5 3-9 5-10 6-5 2-6 2-6 2-6 1-8 1-8 1v2l3 3 3 3 4 3 3 2 3 2 3 2 7 3 15 5 7 2 8 4 4 1 3 3 3 2 3 3 6 5 5 6 5 6 6 6 3 2 3 3 3 2 3 2 10 2 12 2 12 1h13l52-1 11 1 11 1 10 2 4 1 4 2 4 2 3 4 2 3 2 3 2 4 1 4v5l-1 6-5 24-8 23-11 20-13 19-16 16-17 15-19 13-21 11-22 9-24 8-23 8-24 5-49 7-47 2h-8l-9 1-22 4-47 11-22 4-11 2-10 1h-10l-8-1-4-1-4-1-3-2-3-1-2-1h-2l-5-2-4-2-5-3-4-3-4-4-4-4-4-4-7-11-6-9-5-10-5-8-1-3-1-2-2-2-3-2-2-1-2-2-2-1-2-1-5-1-5-1-6-1h-5-24-6-5l-6-2-5-1-4-2-5-1-10-2h-11l-11 1-45 7-10 1-10 1h-9l-9-1-4-1-4-2-3-1-3-3-2-2-2-3-2-4-2-4-1-6v-3-2-2l1-2v-2l1-1 1-2 1-1 1-1 2-1 1-1 2-1 3-1 8-2 10-2 5-1 4-1 5-2 4-2v-6l-2-5-3-4-3-4-5-3-5-3-7-2-7-3-15-3-17-3-37-4-36-5-4-1c-11-50-7-106 12-165 27-86 86-175 170-257 83-83 189-156 306-213 118-57 242-95 362-111 67-9 132-10 191-5z">
          <text:p/>
        </draw:path>
        <draw:path draw:style-name="gr3" draw:text-style-name="P2" draw:layer="P. intégrée" svg:width="3.86cm" svg:height="4.107cm" svg:x="4.538cm" svg:y="11.322cm" svg:viewBox="0 0 3861 4108" svg:d="M2972 1061c0 0 0 1 0 2 309 167 592 362 728 643 3 6 6 11 8 17 3 5 5 11 7 16 6 13 11 26 16 39 1 1 1 2 1 3 30 82 48 171 52 268l-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8 4c-65 357-196 607-131 859 29 115 99 230 234 356l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52-55 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183-3c21 30 45 57 71 81 82 75 183 143 295 208 0-1 1-1 1-2 215 125 469 238 707 368zM51 334l-2 1-3 1-2 1-2 1-2 1-3 1h-2-3-2-3-2-2l-3-1-2-1-3-1-2-1-1-1-1-1-2-2-2-3-2-3-2-3-1-4-1-3-1-4v-4-3-1-2l1-1v-2l1-1 1-1 1-1 1-1h1l1-1h2 2 1l2-1h2l2 1h4l4 1 4 1 4 1 3 1 1 1 2 1 4 2 3 2 3 2 3 2 3 3 2 2 6 6zM927 1959l-1-2-1-2-2-5-3-13-3-13-2-5-1-5-3-7-2-7-1-6-1-6-1-7v-6-6l1-6v-1h1 1l1-1h1 1l1 1h1 1v1l2 1 2 2 2 1 3 4 4 5 6 8 5 7 4 7 3 7 3 8 3 7 1 8 1 8 1 10v6 7 3 3l1 4 1 3v1 2 2l1 6v1 1 1 2 1 2l-1 1v2h-3l-2-1h-2l-2-1-1-1-2-1-1-1-1-2-1-1-1-2-2-3-3-7zM946 1793l-8-1-8-2-3-1-4-1-3-2-4-1-3-2-3-2-3-2-2-3-3-3-2-2-2-4-1-3-2-4v-2l-1-2v-1h1v-1-1h1v-1h1 1 2l2 1h3l4 2 5 2h2l2 1h1 2l4 1h9 5l5 1 4 1h2l3 1h1l1 1h1v1l1 1 1 1h1v1l1 2 1 2 2 4 1 2 1 2 2 2 2 2 3 3 4 3 7 5 3 3 1 2 2 2v1h1v1 1 1h-1v1h-1v1l-1 1h-2-1l-3-1-7-2-7-1-4-1h-1-1z">
          <text:p/>
        </draw:path>
        <draw:path draw:style-name="gr5" draw:text-style-name="P4" draw:layer="Moteurs" svg:width="2.164cm" svg:height="2.692cm" svg:x="7.502cm" svg:y="10.21cm" svg:viewBox="0 0 2165 2693" svg:d="M803 2093l-400-577 1-1-404-701h1l10-6 21-8 21-6 20-5 19-5 19-3 18-1 19-1 18 1 44 59-41-57 14 2 13 3 14 3 13 5 14 5 13 6 14 8 15 8 4 3 5 2 5 1 5 1 6 1 6 1h11l45-2 58 1h18l15-1 7-2h2l2-1 2-1 1-1 1-1v-1l-4-1-3-2-8-3-14-8-7-5-7-3-7-3-3-1-4-1-6-1-6-1h-7-6l-29 3-14 1-6 1-7-1h-6l-6-1-6-2-3-2-2-1-32-22-26-18-25-20-23-20-9-10-8-8-3-5-2-3-1-4-1-3v-2-1-2l1-1v-1l1-1 2-1 1-1 8-4 12-4 14-5 14-3 7-1 7-1h6l6 1h3l2 1 3 1 2 1 2 2 1 2 1 2 1 2 3 11 4 9 2 3 3 4 2 2 2 3 3 2 2 1 3 2 3 1 6 1 6 1h28l8 1 8 1 8 2 9 4 4 2 4 3 3 3 4 3 6 7 7 8 7 7 7 8 4 3 4 3 4 3 5 3 9 5 7 3 3 1 3 1h4 2l1-1h2l1-1 1-2 1-1v-2-2-2l-1-5-2-5-2-6-3-5-5-6-4-5-4-5-5-4-8-7-2-3-3-2-1-3-1-2v-2-2-1-1l1-1 2-2 1-1 2-1 3-1 5-2 7-1 7-1 15-1 14-1h6l5-1 27-4 26-3 26-2h27v-3l-1-4v-3l-2-3-3-7-3-6-5-7-6-6-6-5-7-6-7-5-7-6-8-4-7-4-8-3-7-2-7-3-7-1-17-4-12-4-5-3-4-2-3-2-3-3-2-2-1-3v-2-3l1-2 1-3 2-2 2-3 54-44 143-147 16-19 15-20 13-21 11-22 10-23 7-25 5-28 2-28v-8l2-9 2-10 3-10 7-23 10-23 11-22 11-20 6-9 6-10 6-6 6-6 12-11 10-7 10-5 3-2 3-1 3-1h3 2 1l1 1h1v1l1 1v1l1 2v2 3l-1 2v3l-3 5-3 6-3 6-5 5-5 5-7 5-14 9-2 2-3 2-2 2v1l-1 1v2l-1 1v1 1l1 1v2l1 1 1 2 2 3 4 4 4 4 6 5 2 2 3 1 3 1 4 1 3 1h3 6l7-1 6-2 14-4 12-5 5-1 5-1 3-1h2 2l1 1h2l1 1 1 1 1 2 3 10 1 10v9l-1 9-6 28-1 6v3 2l1 3 1 2 2 3 2 2 2 2 3 2 4 2 4 2 11 4 14 3 2 8v6 7 5l-2 5-2 5-3 4-3 4-4 4-4 3-9 6-21 9-10 6-10 6-4 3-4 4-4 5-4 4-2 6-3 6-1 6-1 7-1 8 1 9 4 20 2 6 3 7 3 5 4 6 5 5 5 5 11 9 12 7 13 6 14 5 14 3 14 2h13l12-2 6-1 5-2 5-2 4-2 4-3 3-4 3-4 1-4 2-5v-5-2-2l-1-2-1-2-1-3-2-4-5-6-6-7-2-3-2-3-2-3-1-2v-2l-1-1v-2-2l1-1v-2l1-2 1-2 1-2 8-10 4-4 4-3 5-3 5-2 5-2 4-2 5-1h4l9-1 9 1 8 2 8 2 8 3 13 5 5 3 4 1h1l2 1v-1h1l1-2 1-1v-2-1l-1-2v-1l-1-1-2-2-3-3-4-2-4-3-6-2-21-10-9-4-3-2-2-1-1-1-5-6-3-6-3-6-2-6-2-6-1-7v-7-6l1-6 1-6 2-12 6-25 1-5v-4-3l-1-3-1-3-2-3-1-2-2-2-3-2-2-1-6-3-14-6-6-2-6-4-3-2-3-2-2-3-3-3-2-4-1-3-2-5-1-4-1-6v-5l1-14 3-18 4-20 5-19 4-10 4-9 358 568c251 406 735 1186 754 1218s28 68 28 105-10 73-28 105c-6 9-12 18-19 27 0 0-666 634-689 647s-49 20-75 20-52-7-75-20-42-32-55-55c-11-19-421-525-421-525z">
          <text:p/>
        </draw:path>
        <draw:path draw:style-name="gr3" draw:text-style-name="P2" draw:layer="P. intégrée" svg:width="1.865cm" svg:height="3.103cm" svg:x="9.184cm" svg:y="13.592cm" svg:viewBox="0 0 1866 3104" svg:d="M0 1442c53-54 126-127 224-224 303-299 728-677 824-1218l14 2 13 2 12 3 5 2 5 3 4 3 3 3 1 1 1 4 1 5-3 104 2 11 2 11 4 10 5 11 7 11 4 6 1 1 8 11 11 12 13 12 16 10 16 8 15 7 16 5 17 3 17 3 36 4 16 2 14 3 14 5 14 5 25 11 23 13 25 13 24 12 13 5 13 4 14 4 15 2 13 2 12 2 11 4 10 4 10 4 9 6 8 6 8 6 7 7 6 7 8 11v1l5 6 10 13 11 19-65 29-10 2-5 1-4 1-4 2-3 2-3 2-3 3-2 3-2 2-2 3-1 4-2 7-1 7v8 8l3 17 7 31 1 9 2 8 1 17 1 35v18l3 17 1 8 3 8 3 9 4 8 54 81 6 11 4 12 3 11 2 12v6l-1 5-1 6-2 5-2 5-3 5-4 4-5 5-38 5 3-4 6-9 6-7 5-5 7-7 2-2h1v-1-1l-1-1v-1l-3-2-1-1v-1-1l-1-1v-1l-3-2-4-5-13-10-19-18-12-11-12-7-5-3-5-2-5-1-5-1h-5-4l-9 2-8 2-8 3-15 5-8 2h-4-3-4l-4-1-4-2-4-2-4-3-4-4-10-10-5-7-5-5-5-4-5-3-2-1-3-1-2-1h-2-3-2-4l-5 1-5 2-4 3-5 2-19 14-17 12-5 5-2 2-2 2-1 2v1l-1 2v1 1h1v1l1 2 2 1 1 1v1 1h1v1l1 2 2 1 3 2 4 1 11 4 11 6 6 3 3 2-1 1-1 1-2 1-2 1-5 1-7 2-15 4-17 2-16 2-12 1h-7-8l-8 1-8 1-9 2-17 5-16 6-16 7-16 8-31 15-10 4-8 2-4 1h-3-3-3l-2-1-2-1-1-1v-1l-1-2v-2l1-2v-2l1-4 2-4 3-3 1-2 2-1 2-2 1-1h2l2-1 9-3 7-3 3-2 2-1 2-2 1-1 1-2 1-1v-2-1-1l-1-2-1-1-2-2-1-1v-1l-1-2-1-1-2-2-1-1-2-1-5-1-5-1h-6-6l-6 2-7 2-6 4-14 9-13 10-24 19-14 9-12 8-14 8-14 8-4 3-4 2-2 4-3 3-1 4-1 4-1 4v4 5l1 4 2 10 4 10 5 9 6 10 3 4 2 3 7 9 7 9 7 8 8 7 7 6 7 6 6 3 6 2 5 3 5 3 5 4 4 4 3 3 2 3 4 10 4 11 1 11 1 12-1 11-2 12-4 12-4 11-5 10-7 10-7 9-8 8-11 7-11 5-10 3-8 3-15 3-7 2-5 2-2 2-2 1-2 2-2 1-1 2-2 3v2l-1 4-1 7 1 10 1 12 3 15 3 21 3 21 3 42 4 42 2 22 4 20 5 24 7 23 9 23 11 22 13 21 14 20 14 20 5 7 17 19 34 36 38 34 76 60 1 2 4 7 3 4 2 3 12 15 14 17 15 16 17 15 16 14 15 12 14 10 5 2 6 1 15 3 35 2 18 2 8 1 7 2 6 2 3 1 2 2 2 1 2 4 2 6 1 5 2 6 1 11 1 12v24l1 12 1 13 3 14 3 15 9 32 21 61 1 61 1 36 2 35 4 35 4 17 3 16 5 15 6 14 6 13 8 13 15 22 15 22 26 44 15 22 5 7 10 14 5 7 17 22 20 22h6 3l3 1 2 1h3l2 1 2 1 2 1 2 2 4 3 4 3v6l2 7 2 7 3 7 4 6 2 2 3 5 4 5 6 5 5 5 6 4 7 4 7 3 7 2 8 2 8 2 8 1h8 4l4 1h3l3 1 5 2 3 1 6 4 5 5 4 4 5 7 2 4 3 3 19 26 6 7 4 4c-58 27-115 61-168 101-108 80-204 184-283 306l-7-7-14-12-14-10-16-9-17-7-18-6-18-4-20-3-20-1h-22l-22 2h-3l-2 1-6 1-6 3-6 3-11 7-11 8-10 7-9 6-4 3-3 1h-1-1-1-1l-3-3-3-3-4-4-3-4-4-5-6-12-14-24-9-18-5-6v-1l-6-8-7-8-8-7-8-7-17-12-19-13-20-12-18-14-8-8-8-8-7-9-5-5-109-172-12-18-2-2-3-5-14-16-14-15-14-14-60-53-29-26-13-15-12-15-7-10-11-17-9-19-7-21-3-6-3-5-4-6-1-1-9-12-9-12-10-11-6-5-6-4-6-4-6-4-6-3-6-3-6-2-6-1-7-1-6 1-6 1-6 2-22 8-5 2-5 1h-2-2l-2-1h-2l-2-1-2-2-2-1-1-1-3-7-1-2-1-2-4-5-1-2-2-3-5-7-3-6-1-3-1-2-1-3v-1-1-1l1-1v-1h1l3-1 3-1 4-1h3 7 7l7 1h7l4-1h3l3-1 3-1v-6l-1-6-2-6-2-6-6-12-8-12-2-2-3-5-10-12-11-12-25-23-98-75-3-3-3-4-3-5-2-5-2-6-3-10-3-10-1-4-2-4-2-4-2-4-1-1-1-2-2-1-1-3-1-1-1-2-2-1-1-1-2-1-2-1h-2-2l-5 1-5 1-23 8-5 1h-2l-2 1-3-1h-1l-2-1v-2l-1-3 1-4 1-9 3-14 4-12 8-21 3-11 1-5 1-6v-7-7-7l-1-8-4-18-5-16-14-31-16-31-17-31-16-30-15-31-6-17-6-16-5-16-3-16-1-28-4-44-7-54-11-57-8-26-9-25-11-21-6-9-2-2-3-5-6-7-7-7-7-5-7-4-9-2-8-1-9 1-11 4-10 5-3 2-3 1-3 1h-3l-3 1-3-1h-3l-3-1-2-2-3-1-6-4-5-5-2-2zM1030 1644l-2-2-3-5-6-4-6-3-6-3-7-2-3-1-4-1h-3l-4-1h-3l-4 1h-4l-3 1-2 1-3 1-2 2-2 2-2 2-2 2-2 3-2 2-2 3-1 2-1 3-1 2-1 2-1 3v2 2 3l1 3v4l1 3 2 4 1 3 2 3 2 3 4 7 2 2 3 5 5 5 5 5 2 2 3 2 5 3 6 3 6 1 6 1h6 6l5-1 6-2 5-3 5-3 2-2 2-2 2-2 1-2 2-3 1-2 1-3v-3l1-4v-3l-1-7z">
          <text:p/>
        </draw:path>
        <draw:path draw:style-name="gr3" draw:text-style-name="P2" draw:layer="P. intégrée" svg:width="1.761cm" svg:height="1.368cm" svg:x="10.231cm" svg:y="12.676cm" svg:viewBox="0 0 1762 1369" svg:d="M19 673l11-18 6-9 6-8 7-8 3-3 4-4 5-4 5-4 3-1 2-2 3-1 2-1 3-1 3-1h3 3 3l3 1 3 1 3 2 10 7 6 4 5 3 6 3 3 2 3 1 4 1h3l3 1h4l10 1 9 2 8 2 8 2 16 4 19 6 6 3 5 3 5 3 4 4 5 6 4 4 8 10 7 9 9 9 4 5 5 4 5 4 5 3 13 2h11l9-2 7-3 3-2 3-3 2-3 2-3 3-7 1-8 1-10-1-10-4-24-8-26-10-28-45-113-8-27-6-22-2-10-1-9v-7l2-7 10-2 10-2 11-1h10l23 1 23 1 24 2 25 1 23-1 12-1 11-2 9-2 8-3 7-3 6-4 6-4 5-5 5-5 4-5 7-11 5-13 9-26 8-24 5-13 3-5 3-5 3-4 4-4 5-3 5-3 5-3 6-2 7-1h8l23-1 18-2 13-3 6-2 4-3 4-3 3-3 3-3 2-4 1-4 1-4 1-8 1-20 1-11 1-11 3-12 5-12 4-6 4-6 11-13 24 31 14 17 17 17 9 8 8 7 10 7 9 5 10 4 9 3h5l5 1h4l5-1 8-2 8-3 9-3 8-5 18-11 18-13 36-26 18-11 9-4 9-4 26-12 12-6 6-4 6-4 5-4 5-4 4-6 4-5 4-6 3-6 2-7 2-7 2-8 2-10 3-10 2-5 2-5 3-4 2-4 3-4 4-3 2-2 2-1 2-1 2-1h2l2-1h2 3l24 2 10 1 9 2 8 1 7 3 7 2 6 3 6 4 6 4 14 9 34 24 39 30 20 15 20 14 21 13 11 6 11 5 11 4 12 4 13 3 12 2 48-7 25-3 26-2h26 25l24 3 25 4 20 6 21 7 20 8 9 4 10 5 8 6 7 6 6 6 6 7 10 13 6 7 6 6 1 4v4 4 4l-1 3-1 4-2 4-1 3-4 7-4 7-4 7-3 8-6 13-6 13-4 14-2 7-1 7-1 7v7 7l1 7 1 6 3 7 2 7 4 6 31 47 16 23 16 23 24 62-9 133-18 13-18 10-17 9-17 7-18 5-19 4-21 2-22 1h-4l-3 1-3 1-3 1-2 1-2 2-1 2-1 2-1 2-1 3v2 3 7l1 7 5 30 1 7v8l-1 7-1 3-1 3-4 10-5 9-9 18-4 8-2 4-1 4-2 5-1 5-1 6v6l-1 7-3 7-2 6-4 6-3 6-4 5-9 12-9 11-5 5-4 6-3 6-3 6-2 7-1 7-4 22-6 21-6 22-7 21-32 82-72 33-38 12-34 10-34 7-38 6-9 3-9 3-18 6-37 16-18 8-17 6-9 2-8 2h-9-8l-23-3-10-1-11-1h-10l-10 1-11 1-12 3-7 2-8 3-13 6-14 7-12 8-47 35-21 13-8 5-9 4-7 3-8 2-7 1-7 1h-7-7l-17-2-42-6h-179l-12-21-12-18-13-17-7-8-7-7-8-6-8-6-9-6-10-4-10-4-11-4-12-2-13-2-15-2-14-4-13-4-13-5-25-13-24-13-23-13-25-11-13-5-14-4-15-3-16-2-36-4-18-3-16-3-16-5-15-7-16-8-16-10-13-12-11-12-8-11-7-11-5-11-4-10-2-11-2-10 3-105-1-5-1-4-3-4-3-4-3-3-4-3-5-3-5-2-12-3-13-2-10-1c13-76 20-155 19-237z">
          <text:p/>
        </draw:path>
        <draw:path draw:style-name="gr3" draw:text-style-name="P2" draw:layer="P. intégrée" svg:width="2.018cm" svg:height="3.932cm" svg:x="8.897cm" svg:y="9.466cm" svg:viewBox="0 0 2019 3933" svg:d="M1309 3541c-140-560-812-1712-1309-2417l2-6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1 4c-32 62-60 130-85 201-70 206-107 439-107 676s37 470 107 676c48 138 109 260 181 361l-3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9 14c-1-108-15-221-45-341z">
          <text:p/>
        </draw:path>
        <draw:path draw:style-name="gr3" draw:text-style-name="P2" draw:layer="P. intégrée" svg:width="0.39cm" svg:height="0.424cm" svg:x="8.21cm" svg:y="14.68cm" svg:viewBox="0 0 391 425" svg:d="M391 376l-11 5-27 9-30 9-33 8-34 7-31 6-27 4-12 1h-9l-4-14-3-14-4-16-2-16-2-16v-16-7l1-8 1-7 1-7 1-4 2-4 2-3 1-3 8-13 4-7 2-3 1-4 1-3 1-4v-5-4l-1-6-1-6-2-5-2-5-3-5-4-4-4-4-5-3-10-7-12-5-27-10-27-8-27-10-12-6-11-6-4-4-4-4-4-4-3-5-4-9-4-10-3-9-2-10-3-19-3-19-3-38-2-19-1-7c1 2 2 4 3 6 3 3 6 7 9 11 67 112 183 229 368 360z">
          <text:p/>
        </draw:path>
        <draw:path draw:style-name="gr3" draw:text-style-name="P2" draw:layer="P. intégrée" svg:width="2.065cm" svg:height="3.013cm" svg:x="10.629cm" svg:y="6.424cm" svg:viewBox="0 0 2066 3014" svg:d="M79 1520h-1v1h-1l-1 1h-1-1-1-1-1v-1l-1-1-2-1-1-1-1-2-1-1v-2l-1-1-1-2v-2l-1-1-1-3-1-2-1-3-1-2-1-2v-3l-1-2v-2-1l1-1 1-1v-1l2-1 2-2 3-1 3-1 7-3 13-6 2-1 3-1 2-2 1-1 4-5 4-4 3-2 1-2 2-1 2-1 1-1 2-1h2l3-1h2 2 3 1 1v1l1 1v2l1 2v2l1 5 1 11v3l1 2 1 1v1 1l1 2v2 1 1 1 1 1h-1v1l-1 1h-1l-2 2-2 1-2 1-4 1-8 3-4 2-4 1-2 2-2 1-2 1-2 2zM1316 2464l1-9 1-9 5-19 6-21 8-21 15-42 7-20 5-19 3-10 3-8 3-8 4-8 8-14 10-13 19-27 10-15 10-16 3-7 4-9 10-25 22-60 12-29 7-14 6-12 7-10 3-4 4-4 3-3 4-2 3-1h3 2 1l2 1 1 2 1 1 1 2v2l1 3v5 6 15l-3 14-2 13-3 11-2 4-1 3-19 36-16 36-28 76-29 75-16 36-19 36-6 11-5 13-9 31-19 68-11 33-6 15-6 14-7 12-9 10-4 4-5 4-5 3-5 3 1-13 1-12 5-23 4-24 2-12v-12zM84 1038l49 34 8-3 2-1h1l1-1 1-1h1l1-1 1-1 1-2 2-3 2-47 6-44 9-44 12-43 15-42 17-41 38-81 21-44 6-10 3-5 4-4 3-4 6-5 4-4 5-3 18-14 17-15 15-14 13-16 12-16 10-16 10-17 8-17 14-37 11-38 19-83 7-12 5-11 4-11 3-10 2-9 1-9 1-8-1-9-1-8-2-9-5-19-16-44-5-20-4-19-3-19-3-21-7-78v-4-4l1-3v-3l2-3 1-3 2-3 2-2 2-2 2-2 5-4 6-3 7-3c321 32 631 96 916 190 91 30 178 63 262 99l6 10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olygon draw:style-name="gr3" draw:text-style-name="P2" draw:layer="P. intégrée" svg:width="0.16cm" svg:height="0.14cm" svg:x="6.02cm" svg:y="15.147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olygon draw:style-name="gr3" draw:text-style-name="P2" draw:layer="P. intégrée" svg:width="0.091cm" svg:height="0.09cm" svg:x="10.133cm" svg:y="15.214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olygon draw:style-name="gr6" draw:text-style-name="P5" draw:layer="P. éloignées" svg:width="0.39cm" svg:height="0.823cm" svg:x="8.663cm" svg:y="15.584cm" svg:viewBox="0 0 391 824" draw:points="294,575 283,593 280,637 277,649 276,655 274,661 272,666 270,670 269,671 267,673 266,674 264,675 258,678 254,681 252,682 251,683 249,684 249,686 248,687 248,688 247,690 247,691 248,693 248,694 249,696 252,702 253,705 254,708 254,712 254,714 254,717 254,719 253,721 251,727 250,729 249,732 247,734 246,737 242,741 239,744 232,752 228,756 227,758 225,761 224,762 223,764 223,765 221,767 220,769 220,771 220,774 220,778 221,782 224,791 229,807 231,815 231,819 231,823 227,824 224,824 219,824 217,824 214,823 211,822 209,820 207,818 198,810 196,808 193,805 190,804 186,802 183,799 180,797 177,795 175,792 174,790 173,788 172,785 171,783 170,778 169,772 168,766 167,762 165,759 164,757 162,754 160,752 157,750 149,745 140,739 95,714 84,708 74,701 66,694 62,690 59,685 57,682 55,678 53,674 53,671 53,667 54,663 56,659 59,656 66,648 71,642 73,639 74,637 75,635 75,633 75,632 74,631 74,630 73,629 72,628 70,628 68,627 64,627 58,627 52,627 39,628 26,630 20,631 14,631 11,631 8,630 5,629 4,628 3,628 2,627 2,626 1,625 1,624 1,622 1,619 2,617 4,612 7,606 11,600 30,574 33,568 36,562 37,560 37,557 38,555 37,553 19,553 15,553 11,553 8,552 7,551 5,551 4,550 3,550 2,549 1,548 1,547 0,546 0,544 0,543 0,541 0,539 1,535 3,530 6,524 8,520 11,516 15,510 26,497 32,491 34,487 36,484 38,480 39,476 41,472 41,468 42,465 43,463 43,461 44,459 46,457 47,455 51,452 54,449 59,446 68,441 76,437 84,433 87,431 88,430 89,429 90,428 91,427 91,426 91,425 92,424 91,423 91,422 91,421 90,420 89,419 87,417 85,415 82,413 76,409 69,406 63,403 57,401 52,400 48,398 45,396 41,395 39,393 36,390 34,388 32,385 31,383 30,380 28,377 26,370 23,354 23,346 23,343 23,340 24,337 25,334 26,332 27,330 28,328 31,327 33,325 35,324 39,322 43,320 47,319 52,318 60,316 63,315 65,314 66,314 67,313 68,312 69,311 69,310 70,307 69,306 69,305 69,303 68,302 68,301 66,299 64,297 62,295 60,293 57,291 46,284 41,281 39,280 37,279 34,277 32,274 31,273 30,272 28,271 28,270 27,269 27,268 27,267 27,266 28,265 28,264 30,263 30,262 32,260 34,258 36,256 38,254 43,251 48,248 51,248 53,247 56,246 58,245 60,244 62,243 64,241 65,239 68,235 71,230 76,219 86,196 88,190 91,185 94,181 97,177 106,169 115,162 125,154 136,148 147,141 159,135 172,130 184,125 197,121 210,117 224,115 237,114 249,114 260,116 271,120 281,124 284,125 288,126 296,128 300,128 304,129 308,129 313,129 317,128 320,127 322,127 324,126 325,125 327,124 328,123 329,122 330,120 331,118 332,116 332,114 332,112 332,110 332,106 332,103 331,100 330,98 324,88 323,85 322,83 322,80 321,78 322,75 322,72 324,68 325,65 331,57 335,49 343,33 347,25 350,22 353,18 356,14 360,11 364,8 368,5 373,2 376,1 379,0 381,0 382,0 383,0 384,0 385,1 386,1 387,2 388,3 389,6 390,9 390,12 391,20 390,30 389,40 385,62 379,83 374,100 372,106 370,110 366,121 364,132 362,143 362,156 362,169 363,182 367,210 376,264 380,290 381,302 381,314 382,317 383,320 383,328 383,336 383,345 382,364 381,380 382,387 381,393 381,400 380,406 378,412 376,418 372,429 367,441 360,452 345,474 329,493 322,503 319,508 315,513 311,521 308,528 305,536 303,543 299,559 297,567">
          <text:p/>
        </draw:polygon>
        <draw:path draw:style-name="gr7" draw:text-style-name="P1" draw:layer="P. nouvelles" svg:width="1.202cm" svg:height="2.21cm" svg:x="10.2cm" svg:y="9.778cm" svg:viewBox="0 0 1203 2211" svg:d="M1036 378l-20 53-3-3-4-2-8-4-16-7-8-4-4-2-3-2-3-3-3-3-2-3-2-3-2-3-1-4-1-4-1-4v-2-2-2-2-2l1-1v-1l1-1 1-1 2-3 3-2 2-2 2-2 2-1 3-1h2 2l5-1h5 5 3l3-1 3-1 2-3 2-1v-1l1-1v-2-3-2l-1-3-2-3-1-3-5-6-5-6-6-7-44-40-3-4-2-3v-2l-1-1v-2-1-1-1-1-1h1l1-1 1-1h1 1 2 1 2l3 1 3 1 3 2 3 2 3 2 2 2 3 2 6 6 13 13 7 7 7 6 3 2 3 2 3 2 1 1h2l13 43zM772 147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1032 513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h-2c-72-101-133-223-181-361-70-206-107-439-107-676s37-470 107-676c25-71 53-139 85-201l2 1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ath draw:style-name="gr8" draw:text-style-name="P5" draw:layer="P. éloignées" svg:width="2.734cm" svg:height="6.217cm" svg:x="11.054cm" svg:y="2.471cm" svg:viewBox="0 0 2735 6218" svg:d="M948 4143c-285-93-595-158-916-190l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6 12c-84-36-171-69-262-99zM1385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
          <text:p/>
        </draw:path>
        <draw:path draw:style-name="gr8" draw:text-style-name="P5" draw:layer="P. éloignées" svg:width="2.77cm" svg:height="5.163cm" svg:x="12.865cm" svg:y="1.947cm" svg:viewBox="0 0 2771 5164" svg:d="M1536 4581c-189-74-843-165-1117-141l-10-37-4-15-1-6v-5-5-5l2-5 1-4 2-4 2-4 5-7 9-12 2-3 1-3v-1l1-1v-2-1-5l-1-4-2-4-1-5-5-8-5-8-4-9-3-6-2-5-2-5-1-5-1-6v-6-12l-1-9-1-7-2-5-1-3-1-2-1-1-1-2-1-1-1-1-3-1-7-3-4-2-3-2-4-4-5-5-4-6-4-8-1-1v-1l-1-3-1-3-1-4v-9-9-8-7l1-3v-2-1h1l-1-4-1-5 1-10 1-12 3-14 14-51 2-12 2-11 1-9v-4l-1-4-1-3-2-2-1-1-1-1-1-1h-2l-3-1h-5l-4 1-6 2-4 1h-1-2-1l-1-1h-2l-1-1-2-3-1-3-2-4-1-5-1-11v-12-29l5-62v-24-9l-1-3-1-3-3-8-3-7-2-7-1-7v-7-6l1-7 1-6 2-6 3-6 3-6 3-6 8-12 9-13 18-24 13-20 5-8 4-9 3-8 2-9 2-8v-9-10-11l-4-24-5-31-1-4v-3-3l1-2v-3l2-2 1-3 2-2 2-1 2-1 2-2 3-1 5-1 7-1 13-1 14-1 13-1 6-1 5-1 2-1 2-1 2-2 2-1 5-4 3-3 4-4 3-2 2-2h1l1-1h1 1l7 18 5 10 5 8 5 10 6 7 5 6 3 3 3 2 3 2 3 1 3 1 3 1h3l3-1 4-1 3-2 3-2 2-4 3-4 3-4 6-12 5-16 3-12 1-11v-10l-1-9-2-8-2-8-4-14-2-7-1-7v-8l1-4 1-4 3-8 4-9 7-10 9-11 7-4 5-5 5-5 5-5 4-5 3-5 3-6 2-7 2-6 2-6 3-13 3-28 1-5 1-5 2-5 2-4 3-4 2-4 6-8 28-31 6-7 7-6 6-5 7-5 29-17 13-8 6-5 6-5 5-6 5-7 4-7 4-8 3-7 5-10 14-28 15-25 5-8 2-2v-1h1l5-1 4-1 4-1h3 6 2 2 2l2-1 2-1 4-2 2-2 3-3 7-9 10-15 10-17 18-36 9-17 9-17 10-15 5-6 5-6 21-23 7-10 7-9 3-5 2-5 6-11 5-14 5-18 2-6 1-6 2-15 5-34 2-17 3-15 1-7 2-6 2-5 2-2 1-2 2-2 3-2 2-2 4-2 6-3 9-2 17-3 18-2 17-3 17-3 7-2 6-3 3-1 3-2 2-2 2-2 1-1v-1l2-3 3-7 3-8 2-4 2-4 2-3 1-2 1-1 1-1 2-1h1l1-1h2l1 1h1l2 1 2 1 1 2 4 5 2 2 1 2 2 2 2 1 2 1h1l2 1h2 2 2l2-1h1l4-2 4-3 3-3 3-3 3-4 2-4 2-5 2-4 1-4 1-4 12-10 10-10 7-8 3-3 2-4 1-4 1-3 1-3v-3-3l-1-3-1-3-2-3-2-2-2-3-5-5-8-5-7-5-32-21-7-6-5-6-5-6-4-7-2-7-2-7-1-7-1-8v-7l1-8 2-15 7-33 2-11 1-10-1-10-1-9-2-9-3-8-4-8-5-7-6-6-6-7-13-11-15-10-16-8-32-14-28-11-13-4-8-5-3-2-3-2v-1l-1-1v-1-1-4-4l-1-4-1-4-2-3-2-3-3-4-4-3-7-5-9-5-21-8-21-9-10-5-9-5-8-6-4-4-3-3-3-4-2-4-2-4-1-5v-1-1-1h-1v-1l-1-1h-1v-1h-1-1-1l2-51-2-16-3-16-4-15-6-17-13-30-15-31-16-32-13-32-5-16-4-17-2-17-1-19 1-13 1-14 6-26 14-55 6-27 3-14 2-13v-14l-1-14-4-13-4-13-4-9-4-8-5-8-5-6-5-6-6-6-11-10-12-11-12-11-6-6-6-7-5-8-5-8-1-17-1-13v-10l1-5 1-4 2-10 3-11 10-29 7-21 4-11 2-11 1-5 1-6v-5l-1-5-1-5-1-5-2-4-3-5-6-1-6-2-5-2-4-2-4-3-3-3-3-3-2-3-2-4-2-4-1-4-1-4v-9-9l3-22 3-21 4-21 1-10v-10-10l-2-11-4-21-5-20-7-21-15-43-7-21-5-20-2-1h-1l-4-1h-5l-4 1-10 1-11 2-22 5-9 1h-5-4-5l-5-1-5-1-4-2-5-2-4-3-4-3-3-3-7-7-7-7-11-15-49-70-23-38-10-18-9-18-26-16-25-14-50-26-24-15-11-7-11-9-11-9-10-10-10-11-9-12-51-81-27-39-13-19-15-18 82-21 6-25 7-32 4-15 4-15 5-13 3-5 2-5 1-1 1-1 1-1 1-1h1l2-1 3 1 4 1 3 1 9 6 10 8 10 10 22 23 70 88 26 32 29 38 30 38 16 19 17 19 18 15 18 14 20 12 20 8 10 3 11 2h12 11l11-1 12-2 12-4 12-5 5-3 6-3 14-10 15-12 16-12 9-5 8-4 8-5 7-2h4l3-1 4 1 3 1 3 1 3 2 3 3 2 3 13 19 7 8 7 7 6 7 7 5 7 6 7 4 7 5 8 3 9 4 9 3 20 6 23 5 22-6 22-6 11-4 10-5 9-5 11-5 8-7 8-7 7-8 6-9 5-10 4-11 3-13 1-14 1-8 2-8 3-7 4-6 5-6 5-5 12-10 13-9 6-5 5-5 6-6 4-6 4-6 3-8 4-13 3-13 4-27 1-30v-29l-5-112-1-21-1-9v-9l-2-8-1-9-3-8-4-10-1-3-1-3-1-3v-3l-1-3 1-4 1-6 2-7 3-7 8-13 18-28 4-6 3-7 3-6 2-7 24-38 3-5 4-5 3-4 5-4 4-3 5-3 5-3 6-3 3-1h3 7 14 7 3 3l3-1 3-1 3-1 3-2 3-1 2-2 2-2 2-2 1-2 2-3 2-5 1-5 1-5 2-12 1-5 2-5 2-5 1-2 2-3 1-1 2-2 3-2 2-1 3-1 3-1 4-1h4 2 1 2l2 1 4 1 4 2 9 6 10 6 19 14 8 6 4 2 3 2 11 5 10 5 22 8 47 15 22 9 10 5 10 6 9 7 8 8 6 8 6 9 4 10 3 10 6 23 3 23 2 24 3 92 3 35 1 17v18 6l-1 5-1 11-4 22-2 27-1 7-1 6-1 6-2 6-1 8-2 8-2 16-1 16v17 2l1 1v2l1 2 1 1 1 1 3 3 3 2 3 2 8 4 18 8 8 4 4 2 3 2 1 10v11l-1 21-2 42v22l1 10 2 10 2 11 4 10 4 10 6 10 17 25 19 22 20 22 22 20 45 41 22 20 22 21 3 10 4 11 10 22 12 22 14 23 16 22 16 20 15 20 15 15 6 7 5 7 5 8 3 8 6 16 3 17 1 18-1 19-2 18-4 19-11 39-13 38-25 68-7 17-8 18-17 36-7 18-3 9-2 9-1 10-1 9v10l2 10 3 13 5 12 5 11 5 11 7 10 7 10 15 19 33 38 15 19 7 10 7 10 9 18 10 18 24 36 52 70 26 36 11 18 11 18 9 19 7 19 6 20 4 20 2 19 1 19-1 19-1 18-3 19-3 19-4 18-5 19-5 20-1 9-1 9-1 7v7l1 7 1 6 2 7 2 7 2 6 4 7 17 31 6 22 5 20 2 11 2 10 1 11 1 11 2 15 2 14 3 14 4 15 5 14 5 13 6 13 8 14 3 7 5 7 5 7 6 6 13 12 14 11 14 12 6 7 5 6 5 7 4 8 2 7 1 5 1 4 2 38 1 11 2 11 2 11 4 10 4 10 4 9 11 18 23 36 12 19 10 21 4 11 4 11 3 14 2 12 2 26 1 26-2 27-3 26-4 25-4 24-6 16-3 14-2 12-1 11 1 10 2 10 3 9 5 8 5 7 6 8 14 15 17 17 17 19 6 7 6 8 10 16 9 17 5 8 6 8 2 2 2 3 5 4 6 3 6 3 7 3 8 2 15 5 16 4 8 3 7 3 7 3 7 5 6 4 5 6 64 84 31 38 28 31 24 28 10 14 8 14 7 14 5 15 2 17v17l-2 20-5 23-7 24-11 27-23 39-20 40-37 83-37 83-22 41-24 41-30 41-31 40-67 80-65 81-29 42-25 43-14 19-14 19-26 40-28 39-14 19-15 18-27 32-31 46-34 55-33 60-28 61-12 31-9 29-6 27-2 24v12l1 11 2 10 3 9-2 1-1 1-1 1-2 1-1 2-1 2-2 2-1 2-1 3-1 3-2 6-1 8-1 10-8 5-8 4-8 3-8 3-8 3-9 2-11 1c-115-109-264-200-436-268z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
          <text:p/>
        </draw:path>
        <draw:path draw:style-name="gr3" draw:text-style-name="P2" draw:layer="P. intégrée" svg:width="1.591cm" svg:height="0.842cm" svg:x="13.246cm" svg:y="6.382cm" svg:viewBox="0 0 1592 843" svg:d="M1586 414l-36 3-18 1-18 3-11 2-11 2-22 7-43 15-21 8-22 6-12 2-11 2-12 1h-12l-6-1-6-1-6-2-6-2-6-3-6-3-11-7-19-12-4-3-3-2-4-1h-2-1l-3 6-2 6-2 5-1 6-3 24v5l-2 6-1 5-2 6-3 5-4 5-4 4-6 5-15 11-13 12-25 22-13 9-6 5-8 4-7 4-9 3-9 3-9 3-19 8-25 8-58 19-28 9-26 11-10 5-10 5-7 5-3 3-2 3-6 7-6 6-7 6-7 5-8 5-8 4-19 7-38 15-19 10-10 5-10 7-7 4-6 3-7 2-7 2-14 2-15 2-14 2-8 1-7 1-7 3-8 3-8 3-7 5-9 7-8 9-12 12-9 11-8 9-4 4-4 3-5 3-6 2-7 2-9 1-10 1h-12l-1-2v-2-2-2-2-2l1-2 1-1 2-4 2-3 3-3 3-3 15-11 3-3 4-3 2-4 3-3 3-6 1-5 1-4 1-2v-2l-1-1v-2-1l-1-1-1-1-1-1h-1l-1-1h-1l-2-1h-3-4l-5 1-4 1-6 2-11 4-10 4-6 2h-2-1-1v-1-1-1l1-2 3-5 9-14 5-8 5-9 4-10 3-10 1-5v-5-6l-1-5-1-5-2-6-3-5-4-5-6-9-6-8-4-8-3-7-2-6-1-6-1-7v-6l6-60v-5l-1-3-1-1v-1h-1-1-1-1l-2 1-3 3-3 3-6 9-8 11-16 30-33 60-12 23-4 8-2 2-1 2-10 17-4 6-4 5-4 4-3 3-2 1-2 1-2 1h-2-1l-2 1-5-1-4-1-5-1-27-8-25-8-9-5-7-4-5-5-4-5-2-5v-6-5l2-6 3-5 3-6 9-12 10-12 21-25 8-12 4-6 2-7 1-6v-6l-2-5-3-6-4-6-7-5-8-5-10-5-6-3-2-1-2-2-1-1-1-1-1-1v-2-1-1-1l1-2v-1l1-1 3-2 3-3 3-2 8-4 7-5 3-2 3-2 4-4 2-2 1-2 1-2 1-2v-1-2-1-1l-1-1-1-1-1-1-1-1h-1l-2-1-4-1h-4l-4-1-4 1h-5l-5 1-4 1-4 2-18 9-16 5-14 4h-6l-5 1-5-1h-5l-4-1-4-2-3-2-4-2-6-5-13-11-7-6-7-5-9-5-10-4-13-2-14-1h-2l-3-1-1-1-2-1-1-2-1-1-1-3-1-2-1-5v-6l1-6 1-7 5-28 2-10v-4-2-1l-4-1h-4l-3 1h-4l-3 2-3 1-7 3-6 4-6 5-11 9-5 5-5 4-2 1-3 1-2 1-2 1h-4l-2-1h-2l-3-2-2-1-2-3-3-3-2-4-17-56-8-27-5-13-6-14-2-6-1-2v-3-5-5l1-4 2-5 4-8 3-7 2-4 1-3 1-2v-2-1-2l-1-2v-1l-1-2-1-1-3-5-3-7-9-21-21-53-10-27-7-24-3-10-1-8v-3-3-2l1-1 1-2 2-1 1-1 2-1 1-1h2l1-1h1 2 1l3 1 3 1 2 1 10 6 2 1h1 1 1 1v-1h1l2-2 1-3 1-3 1-3 1-7-1-8v-9l-2-10-4-20v-1c274-24 928 67 1117 141 172 68 321 159 436 269z">
          <text:p/>
        </draw:path>
        <draw:path draw:style-name="gr3" draw:text-style-name="P2" draw:layer="P. intégrée" svg:width="2.039cm" svg:height="1.682cm" svg:x="9.51cm" svg:y="8.071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8" draw:text-style-name="P5" draw:layer="P. éloignées"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8" draw:text-style-name="P5" draw:layer="P. éloignées" svg:width="4.019cm" svg:height="3.324cm" svg:x="8.381cm" svg:y="15.701cm" svg:viewBox="0 0 4020 3325" svg:d="M1388 3133v24h-2-2-2-1-2-1l-1-1h-2l-1-1-1-1-3-1-6-4-1-1-2-1-1-1-1-1-1-1v-1l-2-2-2-5v-1l-1-1-1-1-7-6-4-4-5-4-2-2-2-3-2-2-1-2v-1-1l-1-1v-1l1-1v-1-1h1l2-1h1l2-1h2 2l1 1h4l14 5 5 2 4 3 3 4 4 3 6 7 4 3zM2765 2700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515 1745l-5 33-2 4-2 5-1 5-1 6-4 23-1 5-2 5-2 5-1 2-2 2-1 1-2 2-2 1-2 1-3 1-2 1h-3-4-1v-1h-1l-1-1-1-2-2-3-4-7-3-9-7-18-5-13-1-2-2-2-6-5-18-13-23-15-26-14-27-14-24-11-10-4-9-3-7-1h-3-2-1-1l-1 1v1l-1 1-1 2-1 2v2 6l1 6 2 7 4 16 4 17 3 16 1 6v6 3l-1 2-1 2-1 2-10 12-2 2-3 2-1 3-1 2-1 2v3 3 3 4l1 3 2 10 7 18 3 8 1 4 1 4v4 4 4l-1 4-2 4-2 4-2 5-5 4-3 3-4 3-5 3-4 3-5 2-5 2-6 2-5 2-6 1h-5l-6 1-5-1h-6l-5-1-5-1-4-2-4-2-6-1-12-2-28-2-26-2-5-1-4-1-3-1-1-1h-1v-1l-1-3v-10l-1-28v-49l-1-9-1-4-2-3-1-3-2-2-2-2-2-1-3-1h-2l-3-1-4 1-6 1-7 2-13 6-14 7-13 6-6 2h-3l-3 1h-2l-2-1h-2l-1-1h-1l-1-1-1-1-1-1-1-2v-1l-1-3v-3-4l1-16 1-3v-4-3l-1-3-1-4-2-3-3-5-2-3-1-2-1-1v-1h1v-2h1 1l1-1h3 3 10 1 1l2 1 2 3 3 1 13 10 7 4 3 1 3 1h1 2 1 1 1l1-1v-1l1-1h1v-1h1 1v-1l1-1v-1l1-1v-1l1-2v-2-1l-10-7-8-6-3-3-3-4-2-4-3-3-1-4-2-4-2-8-1-9 1-8 1-9 2-9 3-9 4-9 8-18 10-16 12-93 2-9 2-9 3-8 3-7 8-14 2-8 1-3 1-4h1 1l2 1h1l1 1 1 1 2 3 2 2 2 3 4 7 4 6 2 2 2 2 1 1v1l1 1h1 1 1l1-1h1l1-1 1-1 1-2 1-3 1-3 1-2 1-4 1-6v-7-7-11l1-22v-18l-1-19-1-17-2-9-1-6-1-2-1-2-2-2-1-1h-1-1-1l-1 1h-1l-2 2-2 2-3 3-7 8-7 9-8 7-3 3-5 3h-1l-2 1h-1-1-1l-1-1-1-1-1-1-1-2v-2l-1-2v-7-13l1-6 1-5 1-5 1-4 2-5 2-4 2-5 2-4 6-8 6-8 7-8 3-5 3-5 3-6 2-7 4-15 3-16 1-16 1-16 1-25v-6l-2-5-2-6-2-4-3-4-3-4-3-4-4-3-12-11-2-2-1-1-1-1-1-2v-1-1-1l8-28 4-14 3-6 2-5v-2l-1-2-1-5-2-15-1-7-2-6-1-3-1-2v-1h-1v-1h-1v-1l-1-1v-1l-1-1-1-1h-1l-1-1-3-1h-3l-5-1-12-1-5-1-2-1h-2l-5-3-6-3-14-8-14-8-6-3-3-1-2-1v-1-1l1-1v-1l2-2 2-3 10-14 6-6 5-7 2-4 2-3 2-3 1-3v-1-1-1l-1-1-1-1-2-2-10-8-3-2-3-3-2-3-2-2-1-2v-2l-1-1v-2-2-2-2l1-2 1-3 2-3 3-6 3-5 3-6 4-5 3-5 3-6 2-3 1-3 7-25 1-4 1-3v-1h1v-1h1 1 1 2l1 1 3 2 3 3 23 20 13 9 13 8 12 6 13 5 12 4 13 3 13 1h13 13l13-2 13-2 13-4 27-9 29-11 4-2 4-3 8-5 15-13 7-6 8-6 3-2 4-2 4-2 4-2 8-3 7-3 12-3 10-2 9-2 4-1 4-2 4-3 3-3 3-5 4-5 3-6 3-8 2-5 3-5 3-5 3-5 4-5 3-4 4-3 4-3 3-1 2-1 2-1h2l2-1h2l2 1h3l2 1 2 1 2 2 2 2 2 2 2 3 4 6 3 6 3 7 6 15 3 7 3 7 2 4 1 3 2 3 2 2 3 2 2 2 3 2 2 1 3 1h2 3 2l3-1h2l5-2 9-5 4-2 4-2 1-1h2 2 2l1 1h1l2 2 1 1 1 2 1 3 2 7v1 2 3l-3 9-6 20-1 5-1 5-1 5v4 2l1 2v1l1 1 1 2 2 1h1l2 1 6 1 6 1h6 6 25 2v3l-1 4-1 3-1 3-1 3-2 3-5 5-5 4-6 4-12 7-13 7-5 3-5 3-5 4-2 2-1 1-1 2-1 2-1 3v2 1 1l1 1 1 2 1 1 2 2 2 1 5 3 13 6 15 6 15 5 8 3 6 5 5 3 2 1 2 2 2 2 1 1 1 2v1 1 1 2l-1 2v1l-2 3-1 3-2 3-3 3-5 6-5 7-2 3-3 4-2 4-1 4-1 5-1 5v7l1 7 2 7 3 6 3 7 3 6 8 12 7 12 3 5 3 6 1 5 1 3v2 3 2 2l-1 3-2 3-1 2-4 6-5 6-6 5-10 13-4 5-2 3-2 3-45 79v7 7l-1 14v7 7 7l1 8 2 10 1 10 1 21v21l-2 21-6 41-6 41-14 114-5 29-5 28-8 26-4 13zM981 83l-1-2v-2l-1-2-1-2-1-2-1-1-3-3-3-2-3-3-4-1-4-2-9-3-9-2-9-2-8-2-8-3-4-2-4-2-2-1-2-2-2-1-2-2-1-2-2-2-1-2-1-2-3-6-2-4-1-2v-2-1-1l1-1v-1l1-1h1l1-1h2 3 4l3 1 9 2 14 4 3 1h3 3 3 7l7-1 7-2 7-2 6-2 5-2 12-7 2-1 1-1h2l1-1h1l1 1h1v1 1 13l1 12 3 26 1 2v2l1 7v3 3 3 3 3l-1 3-1 1v1l-1 1-1 1-1 1-1 1h-1l-1 1h-1-2-1-2zM2664 582l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2-12c79-123 175-228 283-308 54-40 110-74 168-101z">
          <text:p/>
        </draw:path>
        <draw:path draw:style-name="gr9" draw:text-style-name="P6" draw:layer="Moteurs" svg:width="0.829cm" svg:height="0.826cm" svg:x="6.086cm" svg:y="10.186cm" svg:viewBox="0 0 830 827" svg:d="M810 506l-11 1h-7l-7 2-7 1-5 2-6 2-5 3-9 5-10 6-5 2-6 2-6 2-6 1-8 1-8 1v2l3 3 3 3 4 3 3 2 3 2 3 2 7 3 15 5 7 2 8 4 4 1 3 3 3 2 3 3 6 5 5 6 5 6c-4 10-9 19-15 29-36 63-88 115-151 151-49 28-102 46-156 53l-2-2-7-11-6-9-5-10-5-8-1-3-1-2-2-2-3-2-2-1-2-2-2-1-2-1-5-1-5-1-6-1h-5-24-6-5l-6-2-5-1-4-2-5-1-10-2h-11l-11 1-45 7-10 1-10 1h-9l-9-1-4-1-4-2-3-1-3-3-2-2-2-3-2-4-2-4-1-6v-3-2-2l1-2v-2l1-1 1-2 1-1 1-1 2-1 1-1 2-1 3-1 8-2 10-2 5-1 4-1 5-2 4-2v-6l-2-5-3-4-3-4-5-3-5-3-7-2-7-3-15-3-17-3-37-4-36-5-17-4-15-6-7-3-6-4-6-4-4-5-4-6-2-6-2-8-1-7-2-2h-3-2l-2 1c-34-61-52-131-52-201 0-73 19-144 56-207 36-64 88-116 152-152 63-37 134-56 207-56s144 19 208 56c63 36 115 88 151 152 37 63 56 134 56 207 0 30-3 61-10 90z">
          <text:p/>
        </draw:path>
        <draw:polygon draw:style-name="gr7" draw:text-style-name="P1" draw:layer="P. nouvelles" svg:width="1.036cm" svg:height="0.743cm" svg:x="10.665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ath draw:style-name="gr8" draw:text-style-name="P5" draw:layer="P. éloignées" svg:width="3.03cm" svg:height="2.846cm" svg:x="4.823cm" svg:y="5.969cm" svg:viewBox="0 0 3031 2847" svg:d="M1378 2185c-94 0-185 13-268 37l-1-3-5-15-5-12-2-5-1-7-1-5v-6-6l1-6 2-7 2-7 4-8 4-9 7-10 7-8 3-3 3-3 3-2 3-2 3-1 2-1h3l3-1h3l3 1 6 1 6 2 7 2 13 5 7 3 8 2 8 1 8 1v-3l-1-3-1-3-1-3-3-6-3-6-6-12-3-7-1-3-1-3-3-10-5-9-8-17-18-30-4-9-3-8-2-8-2-9-2-9v-10l1-11 1-11 1-6 1-6v-5l-1-3-1-3-1-2-1-1-1-1h-1l-3-2h-3-3l-4 1-4 1-9 3-11 4-20 12-21 12-19 12-7 4-7 3-10 4-8 2-3 1h-3-3-2l-2-1-2-1-1-1-1-1-1-2v-2l-1-2v-2-5l1-5 2-12 2-12 1-6v-6-3-3l-1-2v-3l-3-9-2-5v-3-3l-1-2v-3l1-3v-3l2-8 2-7 2-6 2-6 11-25 2-3 2-3 5-6 6-6 8-7 18-13 20-13 42-24 30-15 5-3 5-2 4-4 4-4 5-4 4-5 7-10 7-10 6-11 10-19 2-3 4-3 3-5 4-5 3-6 3-5v-2l1-1v-1-1h-1-1-1-2l-3 1-5 2-6 3-17 11-5 6-6 6-7 6-6 5-13 10-14 8-15 7-16 7-32 13-14 5-6 2-6 1-4 1h-5l-3-1-4-1-4-2-3-2-7-6-19-16-2-2-2-2-1-2-1-2v-2-2l1-2 1-2 1-2 2-2 3-4 5-4 5-4 11-6 11-6 7-3 3-2-4-1-5-2-13-7-15-7-17-9-15-9-13-9-5-5-4-4-2-1-1-2v-2h-1v-1l9-1h9l21 2 43 6h10 9l4-1h3l4-2 3-1 2-2 3-3 1-2 2-4v-3l1-5-1-5-1-5-2-11-1-7v-2-1-1l1-1h1 1 1 1l6 3 18 8h1 1l1-1v-1l1-1 1-3 2-7 1-10 2-10 3-10 1-4 2-4 3-4 2-1 1-1h1v1l1 1 1 1 3 2 4 3 5 2 5 2 5 2 5 1 5 1h2l2-1h2l1-1 2-1 1-1v-2l1-1-1-3v-2l-1-3-1-4-5-8-3-6-2-6-1-2v-2-2-1-2-1l1-1 1-1 1-1 1-1 3-1 3-2 4-1 8-2 4-3 4-2 4-2 4-3 2-2 2-3 2-3 2-4 1-3 1-4 1-4 1-4 1-9 1-8-1-9v-3l-1-4v-1-1l-1-3 1-3v-3l1-7 1-7 1-7v-3-2-1-1-1h-1-1-1l-8 2-7 1-5 1-3-1h-2l-3-1-1-1-2-1-2-1-1-2-1-1-1-2-1-2-2-5-1-5v-5l-1-6-1-28v-3-3l1-2v-2l1-1 1-2 1-1 1-1h2 1l2-1h2l3 1 5 1 4 2 4 2 9 5 15 9 9 4 3 1h3 2 1l1-1h1v-1l1-1v-1-2l-1-2v-2l-2-6-3-6-14-29-3-6-2-5-1-3-1-2v-2-1l3-8 2-6 4-10 1-2 1-2 1-3v-2-4l1-3-1-9v-7l-1-6v-7-4-3l1-3 1-3 1-3 1-3 2-3 1-3 3-2 2-2 2 8 3 9 9 21 10 22 6 9 5 9 5 7 3 2 2 2 3 2h1 1 1 1l1-1h1l1-1v-1l2-3 1-4 1-6 1-13-1-19-1-6v-9l-1-9v-5-5l1-4 1-4 1-4 1-1 1-2 1-1 1-1 2-1h1 2 1 2l2 1h1l2 1 4 4 11 9 14 12 7 6 8 6 8 5 8 3 3 1 4 1 4 1 3-1h3l3-1 3-2 3-3 2-3 3-4 2-5 1-5 1-2v-2-3l-1-4-1-5-2-4-2-5-4-9-10-20-4-8-1-4-2-4-5-14-2-9-1-3v-3-1l1-1v-1l1-1h1 1 2 2l5 2 6 1 6 2 5 1 3 1 3-1h2l3-1 2-2 1-2 2-3 1-4 1-5v-5l-1-14v-6-8-9l1-5 1-4 1-3 1-2 1-1v-2l1-1h2l1-1h1 2 1 2l2 1 2 1 4 4 3 2 3 2 3 1 2 1h3 2 3 2l2-1 2-1 2-2 2-1 3-4 4-4 21-42 3-2 3-3 7-9 6-10 7-12 27-56 7-12 6-10 4-5 3-3 3-3 3-2 2-1h1 2 2 1l2 1 1 1 1 1 3 3 3 5 3 6 2 7 4 10 3 10 7 21 3 11 2 5 3 5 2 5 3 4 4 4 3 4 2 1 2 1h2 2l3-1 2-1 6-2 27-14 7-2 8-3 4-1h5l4 1h4l4 3 4 2 4 2 4 3 4 4 4 4 7 11 2 3 2 2 2 3 2 2 3 1 2 2 2 1 3 1h2l3 1h6 5l6-1 25-4 7-1 6 1h6l6 2 12 6 8 4 9 4 8 4 4 1 4 1 4 1h4 3 2 1l10-3 8-2 7-1h6l6 1 5 1 4 2 5 2 17 11 5 2 5 2 6 1 7 1h7l7-1 6-1 7-2 13-4 13-5 13-4 13-4 6-2 7-1 6-1h6v4l-1 5-1 5-1 4-4 9-4 8-4 9-4 9-1 5-2 4-1 5-1 5v13l-2 11-2 10-2 9-4 8-4 7-5 5-5 6-6 4-7 4-8 3-9 2-19 5-23 4-10 2-11 3-22 9-23 10-25 12-83 48-10 9-5 4-4 3-4 3-6 3-6 3-7 3-2 1h-2-2l-2 1h-9-5l-5 1h-2l-2 1-3 1-2 1-24 17-3 2-3 2-3 1-4 1-4 1-4 1-4 1h-5l-12-3-13-3-13-3-6-1-6-1h-2-1-1-1v1 1 1l1 1 2 3 2 4 8 8 10 8 9 9 13 11 5 3 4 3 5 3 5 1 6 1 5 1 5 1h6l46-3v4l-1 5-2 4-2 4-2 3-3 3-3 3-4 3-4 2-4 2-4 1-5 1-5 1h-5-4-5l-17-4-7-1-3-1h-3-3-4l-3 1-3 1-3 1-4 2-4 2-4 3-5 3-4 4-3 3-1 1-1 2v1l-1 2v2l-1 3v3 6 3l-1 4-2 3-2 4-3 4-5 5-3 2-3 3-7 5-9 5-8 6-4 3-4 4-3 3-3 4-2 4-2 4-1 3v2l-1 2v3l17 3 18 1 18-1 18-2 37-7 38-9 39-10 38-7 19-2 19-1h18l18 3 9 2 8 3 15 6 30 15 15 7 14 6 8 3 7 2 8 2 8 2 11 2 9 2 19 5 17 7 17 7 33 15 18 6 18 6 5 1 5 1 14 3 35 3 17 3 14 2 5 2 3 1 2 1h1l1 2h1v1 1 5l-1 5-1 5-1 5-8 17-3 9-1 4-1 6-1 5v6l1 6 1 7 3 14 1 13v5 5l-1 6-2 5-1 4-2 3-3 4-2 3-6 6-7 6-8 5-8 4-18 10-9 5-9 6-9 7-9 8-7 8-8 8-13 18-12 18-11 18-11 18-11 18-13 18-7 8-8 8-48 46-35 31-38 31-38 28-18 12-18 11-16 8-15 6-7 1h-6-6l-6-1-3-1-4-1h-10-11-13l-27 3-13 2-11 3-10 2-4 2-3 2-2 1-1 1v1l-1 1v1l1 1v1l1 1 3 2 4 1 6 2 15 4 21 3 29 4 10 2 8 2 6 2 5 3 2 1 2 1 1 2 2 1 28 52 3 3 1 3v2 1 1l-1 1v1l-1 1-3 1-3 1-5 1-10 1h-12-30-33l-16 1-15 1-13 3-6 2-6 3-5 3-4 3-3 4-3 5-2 5-3 5-4 4-4 3-4 2-4 1-5 1h-5-5l-6-1-11-3-12-5-13-5-50-25-12-5-10-4-5-1h-5-5l-4 1 1 3 1 3 2 3 2 4 7 8 9 9 23 20 29 20 2 1c-47-6-96-10-145-10zM2844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2885 132v-4l1-4 1-7 2-7v-4-4l1-8 2-7 2-7 2-3 2-3 1-4 2-3 3-2 2-3 3-2 2-2 3-1 3-1 6-2h3 2 1 1l1 1h1v1l1 1v1 1 1 2 5l-2 6-4 14-4 16-4 14-1 8-1 7-1 6-1 2v3l-1 1v2l-1 1-1 1-1 1v2l-2 1-1 1-2 1-2 1h-1l-2 1h-2-2-1-2l-1-1-1-1h-1l-1-1v-1h-1v-1l-1-1v-2l-1-2v-2zM2986 45v-2-2l1-2v-1l1-2v-1l1-1 1-2 2-2 2-3 4-5 1-2 1-2 3-4 1-2 2-2 2-2 2-2 2-2 2-1 2-1 3-1 2-1h1 1 2 1 1l1 1h1v1l1 2v1 2l1 2-1 4v4 4l-1 3v1l-1 1v1l-1 1-1 3-2 2-2 2-3 5-2 3-2 2-3 6-1 3-2 4-3 4-1 2-2 3h-1l-1 1-1 1-1 1-1 1-1 1h-1l-2 1h-1-1-1-1l-1-1-2-1-1-1-1-1v-1l-1-1-1-1-1-1v-2-1l-1-1v-1zM2108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286 662l8-5 7-4 6-5 6-4 11-6 6-4 3-1 2-2 7-5 5-2 5-3 2-1 3-1 2-1h3 1 1 1l1 1h1 1l1 1 1 1h1v1 1 1 2 1l-1 1v1l-1 1-1 1-1 2-2 2-2 1-8 6-3 3-4 3-3 3-4 4-3 3-3 4-1 1-2 1-2 2-3 2-6 2-6 1-4 1-3 1h-4-3l-3-1h-1l-1-1h-1l-1-1h-1l-1-1zM2042 846l-1-1h-1v-1l-1-1-2-2-2-2-1-2-2-2-3-5v-1l-1-1-2-2-1-2-1-2-2-5-2-4-1-4-1-2v-1-1-1-1-1-1l1-1v-2l1-1v-1l3-2 3-2 1-1 2-1h1l2-1h1l2-1h1 2 1l2 1h2l1 1 1 1h2l2 1 5 2 3 1 2 1 1 1h1l1 1 1 1h1l1 1 1 1 1 1 2 2 1 2 1 2 2 4 4 9 1 3 1 2 1 2 1 3 1 2v1 1 1l-1 1v1 1h-1v1l-1 1-2 1-2 1-2 1-2 1h-2l-5 1h-6zM2188 701l-7-1-3-1-1-1h-1l-1-1-2-1-1-1-1-1-1-1-1-1-3-4v-2l-1-1-2-3-1-3-2-4-1-1v-2-2l-1-1v-2-3l1-2v-2l1-2 1-1 1-1h1v-1h1 1v-1h1 1l1 1h1 1l1 1h1v1l1 1h1 1l1 1h1l1 1h1l1 1h1v1h1l1 1 1 1 1 2 2 1 1 2 1 1 3 4 2 1 2 2h1v1l1 1h1v1 1l1 1v1 1 1 3l1 2v1 1h1v1 1h-1v1 1l-1 1-2 2zM425 2821l-4-5v-3l-1-3-1-8-4-18-2-9-2-8-1-3-2-4-2-2-1-1-1-1-1-2-2-2-2-1-2-1-5-1-5-2-21-5-5-2-3-1-2-1-2-1-2-2-1-1-2-1-1-2-1-2-3-4-6-9-15-55-6-14-3-7-4-6-3-4-2-2-3-2-2-1-2-1-2-1h-3-9l-9 2-9 3-8 3-7 4-8 4-14 10-14 10-14 9-7 4-7 4-8 2-8 2-6 1h-6l-14-1-13-3-12-4-13-6-12-8-12-9-11-10-11-10-10-12-10-11-8-12-8-12-7-12-5-13-5-11-2-8-3-9-1-9-2-9v-10-9l1-9 1-10 3-9 3-8 4-8 4-8 6-7 6-6 8-6 8-4 5-2 4-1 11-1 11-2h5l4-2 4-1 2-1 2-1 1-1 1-1 1-2 1-2v-2-2-2l-1-2-1-3-1-3-5-7-5-11-5-10-3-5-2-6-1-5-1-5v-5-3l1-2v-3l1-2 1-2 2-2 1-2 2-2 2-1 3-2 2-1 3-1 7-2 53-4 8-2 6-1 6-3 2-1 2-2 2-1 2-2 1-2 1-3 1-2 1-3v-3l-1-3 32-47v-4l1 4 1 1 1 1 1 1h1l1 1 1-1h2l1-1 3-2 4-3 4-4 9-11 11-13 21-32 43-66 15-23 5-8 2-2 1-1 2 2 4 3 5 8 11 18 11 20 8 15 3 5 2 6 2 5v4 5 4l-2 3-2 4-2 3-3 3-7 6-7 6-9 5-19 11-9 6-8 6-7 8-3 4-3 4-2 5-1 5-1 5-1 6 8 1h7 7l7-1 15-4 13-4 7-2 7-2 7-1 8-1 8 1 9 1 9 3 9 4 7 3 8 2 9 2 9 1 21 2h22l45-1h19 17l17 11 12 9 5 4 5 4 3 5 3 4 2 5 2 5 1 6 1 7 1 15-1 20v9l1 9 3 20 4 19 6 20 5 20 5 20 3 20 1 10v10 5l-1 2v2l-1 2-1 2-2 4-3 3-3 3-6 5-7 6-3 2-2 3-2 4-1 1-1 2-1 2v2l-1 2v3 2l1 3v2l1 1 2 2 1 1 2 1 2 1 5 2 5 1 6 1 6 1h13 13l19-1 2 8 1 9 1 18-1 19-2 19-3 39-1 18v18l1 5-1 5v4l-1 2-1 1v1l-1 1-1 1h-1-1l-1 1-1-1h-1-1l-1-1h-2l-1-1-2-3-3-3-2-3-2-4-2-4-2-5-1-7-2-10-2-11-4-12-4-11-2-4-2-5-3-3-1-2-1-1-2-1-1-1h-1-2v3l-1 3v7 13l1 7-1 6v3l-1 3-1 3-1 3v1 1l-1 1-1 1-1 2-2 2-2 2-2 2-4 3-5 3-2 2-2 3-2 2-1 3-2 4-1 4v2 3 2l1 2 1 2 1 3 1 2 1 1 12 11 1 1 1 1 1 2 1 1v2 1 2l-1 2-1 3-1 2-4 6-6 6-8 8-2 2-2 1-2 1-2 1-2 1h-2-1-2l-2-1h-1l-2-1-1-1-3-2-3-3-10-10-3-3h-1l-2-1-1-1h-2-1-2-1-1l-1 1-2 1-2 3-3 4-12 19-8 11-4 5-4 4-5 3-3 2-2 1-3 1-3 1-3 1h-3-12l-11-1-11-1-5-1-6-2-5-2-4-2-5-2-5-3-4-4-4-4zM901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781 1074l-5-6-6-5-10-10-9-12-6-7-5-8-2-3-1-4-1-3-1-2v-2-1-2l1-1v-2l1-1 1-1 2-1 1-1h1v-1h2 1l1-1 2 1h1 3l5 2 3 1h1 1 4 3 3l3-1 13-2 6-2h7 3 3 3l3 1h2l2 1 1 1h2l1 1 1 1 1 2 1 1 2 3 1 3 2 3 1 4 1 7 1 7 1 7 1 3 1 4 2 4v2 2 2 2l-1 1v2l-1 1-1 1-1 2-1 1-2 2-3 2-4 1-3 2-4 1-3 1-8 1h-7zM743 1146l-5-3-4-3-4-3-1-1-2-2-1-1-1-2-2-3-4-8-1-2-1-1-1-2-1-2-1-2v-2l-1-2v-2-1h1v-1-1l1-1 1-1v-1h1l1-1h1 1l2-1h3 9 8l8 1h4l4 1h1 1l1 1h3l1 1h1 1v1h1l1 1 1 1v1l2 3 2 3 2 3 1 3 6 14 1 1v1 1h1v1 1l-1 1v1 1h-1l-1 2-1 1-2 1-1 2-2 1-2 1h-2l-4 2-4 1zM674 1239l1-7 1-8 1-11 2-10 3-11 2-9 2-4 2-3 1-1v-1l1-1h1 1v-1h2 4 6 6 6l5 1h2l1 1h1v1 2 3l-1 5-1 4-1 5-2 5-2 5-4 9-2 12-3 13-2 13-3 13v2 3 1l-1 2v1l-1 1v1l-1 1v1h-1l-1 1h-1l-1 1h-2-1-1-1-1l-1-1h-1-1v-1l-1-1-1-1-1-1v-2l-1-2v-1-4l-1-4v-3zM978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833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693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815 1973l7-3 6-3 5-3 5-4 4-4 5-4 4-5 3-5 1-2 1-2 5-6 6-7 7-8 3-3 3-3 4-3h1l2-1h1l1-1h1l1 1h1v1l1 1 1 1v2l1 7 2 6 1 5v3 3 2 3 2l-1 3-2 2-1 3-3 2-3 3-7 7-7 6-16 14-7 7-7 8-7 8-6 8-1 2-3 3-2 3-3 2-3 3-3 2-4 2-1 1-2 1h-1-2-2l-1-1h-1l-1-1h-1l-1-1-1-1v-1l-1-1v-1l-1-3v-3-3-3-5l2-10zM880 2200v10l-2 2-3 1-4 3-2 1-2 2-1 1-1 1-1 1-1 1-1 2-2 2-3 5-1 2-2 2-1 1-1 1-1 1-1 1-3 2-3 3-3 3-3 3-5 6-6 6-1 2-3 2-5 4-7 5-8 4-4 2-4 1-4 1-4 1h-3-2l-1-1h-2l-1-1h-1l-2-1v-1h-1l-1-1v-1l-1-1v-1-1l-1-2 1-3v-2-2l2-4 2-5 3-7 3-9 4-8 2-4 2-4 2-4 1-2 1-1 2-3 2-2 2-2 1-2 4-4 2-2 2-2 4-5 4-6 2-2 2-3 2-3 2-2 11-14 11-14 6-7 6-6 7-6 7-6 4-3 6-3 12-8 5-4 3-2 2-3 2-2 1-2 1-2v-1-1-1-2-1-1l-1-1v-1l-1-1v-1h-1l-1-1-1-1h-2l-3-1-1-1-1-1h-2l-1-1v-1l-1-1-1-1v-1-1-1-1-1-1l1-2 2-2 1-3 4-4 4-5 5-4 3-4 3-2 2-1 1-1 2-1 1-1 1-1 1-1 1-1 2-2 1-2 2-3 2-5 1-1v-1l1-1 1-2v-2-2-2-2l-1-1v-2l-1-2-1-4-2-3-2-2v-1l-1-1-2-1h-1l-4-5-2-1v-1l-1-1h-1v-1-1l34-21 9-5 5-2 5-2 4-1 4-1 2-1h1l2 1h1l1 1v2 2l-1 1v1 2l-1 1v2l-2 2-1 3-4 5-4 5-4 7-3 8-2 7-2 8-1 9-1 17-1 36v17l-1 15v1 1 1h-1v1l-1 1-1 1-1 1-1 1h-2l-6 3-3 1-1 1-2 1-2 1-1 1-4 4-5 4-3 4-7 11-7 11-13 24-7 11-3 4zM940 2242v-9l1-8 1-17 2-17v-9-8l1-3v-3l1-2 2-3 1-2 2-3 2-2 3-2 2-1 3-2 3-1h3 1 2 1 2l1 1h1l2 1 1 1h1v1h1v1l1 2v2 2l1 2v5l-2 19v8l-1 8v15l-1 16v9l-2 8v2l-1 3-1 2v1l-1 1v1l-1 1-1 1-1 1h-2l-1 1h-2-1l-2 1h-2-1l-2-1h-2l-2-1h-1l-2-1-2-1-1-1-1-2-2-1v-2l-1-1-1-2zM1010 2043l1-3 1-3 1-4 1-3 4-7 4-8 5-7 3-3 3-3 3-2 3-3 3-3 3-1 5-2 5-3 5-2 5-3 4-3 5-4 9-7 7-7 6-7 4-2 3-2 2-2 2-1h1l1-1h2 1l1 1h1l1 1v1l1 1 1 1v2l2 4v6l-2 7-4 26-1 6-2 7-2 6-2 6-1 2-1 1-1 1-1 1-2 1-1 1h-2-2l-4 1-4-1h-9l-5-1-5 1h-4l-2 1-2 1-2 1-2 1-2 1-2 2-1 2-1 3-2 3-1 3-1 4-2 3-2 7-1 3-1 3-2 4-2 4-2 3-2 2-2 1-1 1h-1l-1 1h-1-1-1-1l-1-1-1-1h-1v-1l-2-2-1-2-1-2-1-2-1-3-2-5z">
          <text:p/>
        </draw:path>
        <draw:path draw:style-name="gr8" draw:text-style-name="P5" draw:layer="P. éloignées" svg:width="1.347cm" svg:height="0.555cm" svg:x="5.583cm" svg:y="16.664cm" svg:viewBox="0 0 1348 556" svg:d="M133 516l19 34-1 1v1l-1 1-1 1h-1v1l-1 1h-1-1-1-1-1-1-1-1l-2-1-2-1-2-1-1-2-2-1-1-2-1-2-1-1-3-5-3-5-1-2-2-1-1-2-2-2-2-1-2-1-2-2-2-1-2-1-3-1-5-1-12-6-4-2-1-1-1-1-2-1v-1h-1v-1-2-1-1h1v-1-1l1-1h1v-1l1-1 2-1h1l2-1h2l2-1h5 3 4 3l3 1h2l2 1 2 1 2 1 2 1 1 2zM60 415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679 267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1261 133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
          <text:p/>
        </draw:path>
        <draw:path draw:style-name="gr3" draw:text-style-name="P2" draw:layer="P. intégrée" svg:width="4.181cm" svg:height="3.447cm" svg:x="2.538cm" svg:y="14.295cm" svg:viewBox="0 0 4182 3448" svg:d="M2447 168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5-7c33-136 75-278 124-425 157-465 390-959 675-1433s612-911 948-1268c48-51 97-101 145-148l5 1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ath draw:style-name="gr8" draw:text-style-name="P5" draw:layer="P. éloignées" svg:width="2.408cm" svg:height="4.021cm" svg:x="2.023cm" svg:y="13.549cm" svg:viewBox="0 0 2409 4022" svg:d="M2263 896c-336 357-663 794-948 1268s-518 968-675 1432c-49 147-91 289-124 426l-9-13-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5 1c-48 48-97 98-146 150z">
          <text:p/>
        </draw:path>
        <draw:polygon draw:style-name="gr8" draw:text-style-name="P5" draw:layer="P. éloignées" svg:width="1.707cm" svg:height="2.532cm" svg:x="1.371cm" svg:y="14.297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ath draw:style-name="gr10" draw:text-style-name="P1" draw:layer="P. nouvelles"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g>
          <draw:path draw:style-name="gr11" draw:text-style-name="P1" draw:layer="P. nouvelles" svg:width="1.621cm" svg:height="1.029cm" svg:x="13.475cm" svg:y="7.263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11" draw:text-style-name="P1" draw:layer="P. nouvelles" svg:width="2.039cm" svg:height="1.146cm" svg:x="13.223cm" svg:y="8.059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11" draw:text-style-name="P1" draw:layer="P. nouvelles" svg:width="1.621cm" svg:height="1.271cm" svg:x="13.25cm" svg:y="8.912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ath draw:style-name="gr11" draw:text-style-name="P1" draw:layer="P. nouvelles" svg:width="3.136cm" svg:height="2.939cm" svg:x="11.181cm" svg:y="9.781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olygon draw:style-name="gr11" draw:text-style-name="P1" draw:layer="P. nouvelles" svg:width="2.162cm" svg:height="1.253cm" svg:x="10.453cm" svg:y="11.649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11" draw:text-style-name="P1" draw:layer="P. nouvelles" svg:width="1.946cm" svg:height="0.982cm" svg:x="11.894cm" svg:y="12.427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ath draw:style-name="gr11" draw:text-style-name="P1" draw:layer="P. nouvelles" svg:width="2.117cm" svg:height="2.193cm" svg:x="10.63cm" svg:y="13.956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11" draw:text-style-name="P1" draw:layer="P. nouvelles" svg:width="2.306cm" svg:height="1.493cm" svg:x="11.679cm" svg:y="12.927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1" draw:text-style-name="P1" draw:layer="P. nouvelles" svg:width="3.349cm" svg:height="2.373cm" svg:x="13.132cm" svg:y="13.05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11" draw:text-style-name="P1" draw:layer="P. nouvelles" svg:width="2.353cm" svg:height="1.547cm" svg:x="13.883cm" svg:y="15.104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g>
        <draw:path draw:style-name="gr8" draw:text-style-name="P5" draw:layer="P. éloignées" svg:width="1.626cm" svg:height="1.595cm" svg:x="3.618cm" svg:y="8.054cm" svg:viewBox="0 0 1627 1596" svg:d="M783 1128c-202 123-381 281-531 468l-5-6-7-6-3-2-4-3-3-2-4-2-4-1-4-1-6-1h-7l-13 1-14 2-14 2-15 2-14 2-13 1h-7-7l-8-17 3-13 2-5 2-4 3-4 2-3 3-3 3-3 3-2 4-2 4-1 4-1 5-1h5 11l9-1 11-1 12-2 5-1 6-2 4-2 5-2 1-2 2-1 1-2 2-2v-2l1-2v-2-2-2l-1-3-1-3-2-2-1-2-1-2-2-1-1-1-2-1-2-1h-2l-1-1h-4-4-5l-4 1-18 3-8 2h-4l-4 1-30 1h-15l-17-1-15-1-16-2-15-3-15-3-4-1-3-1-2-1-1-1-1-1v-1-1-1l1-1h1v-1l2-1 2-1 2-1 3-1h3l2-1h3l3-1h2l7 1 15 1 3-1h4 3l3-1 1-1h1l1-1 1-1v-1l1-1v-1-1-4l1-1v-1l1-2v-1l1-1 1-1 1-1 3-2 2-1h2l23-4 2-1 1-1 3-3 7-6 4-2 1-1 2-1 1-1 2-1h2 1v-2-1l-1-1-1-1-2-1-1-1-4-1-4-1-5-1h-11l-39 1h-15-4-4l-3-1-3-1h-1l-1-1h-1l-1-1-1-1-1-1-1-1-1-2v-1-2-2-2-4l1-5 1-6 1-4v-4-3-1-1l-1-1v-1l-1-1-1-1h-1l-7-4-3-2-2-2-2-2-3-3-5-8-2-3-1-3-1-3-1-3v-3l1-2 1-3 1-2 1-2 2-2 2-2 2-2 5-3 5-3 6-3 13-5 11-6 5-3 2-2 2-1 11-9 5-4 5-3 5-2 4-2 6-2 4-1 5-1 5-1h11 26 11l12 2 13 1h6 5 4l2-1h2v-1h1v-1-1-1l-1-2-1-2-2-2-2-2-7-6-9-6-9-7-10-6-21-9-23-9-23-7-46-15-22-8-10-5-10-5-6-4-2-2-1-1-1-2v-1-1-1l1-1 1-1 1-1h2l2-1 5-2 6-1 13-2 12-1 11-1h3 2l27-5 9-2h4 4 1l1 1h2l1 1 3 2 3 3 3 3 3 4 9 12h1l1 1 1 1h1l2 1 3 1h3 3l6 1 23-1h3 2l2 1 3 1 5 2 5 3 9 7 10 7 9 7 4 2 2 1 2 1h2 2 2 2l2-1 1-1 2-1 1-2 3-5 2-4 1-4 1-4 1-4v-3-8l-2-6-1-7-4-11-1-4v-2-2-2l1-2 2-2 1-1 3-1 3-1 7-2 11-1h14l11-1h10l19-3 34-7 18-2 9-1h9 10l11 1 11 2 11 3 12 2 11 3 25 2h24l24-1 49-4 25-2h24v-2-1l-1-1-1-2v-1l-2-1-2-2-3-2-4-2-8-4-15-7-3-2-3-1-1-1-1-1-1-1-1-1-4-5-2-2-2-1-2-1-2-1-1-1-2-1h-2-2-4-5l-4 1-9 2-4 2h-5l-5 1h-5l-6-1-6-1-11-3-13-2-15-1h-14l-62 2h-32l-15-2-15-2-14-4-13-5-13-8-5-5-7-4 2-2 2-2 4-1 2-1 2-1h2l5-1 4-2h2l3-1 2-1 2-2 2-1 2-2 17-5 16-3 32-6 15-4 8-2 7-4 8-3 7-5 8-5 7-6 13-12 17-17 40-38 20-18 20-15 9-6 9-4 5-2 4-1 3-1h4 12l11 2 10 2 9 3 14 5 6 2 5 1h2 2l2-1 2-1 1-1 2-2 1-2 1-2 1-8 1-10 1-28-9-1h-8l-17-3-16-3-17-5-33-10-17-4-17-4-9-2-7-3-3-1-3-1-2-2-2-2-1-2-1-2-1-2-1-2v-3-2-6l1-5 2-6 4-14 3-14 1-8v-7h-1-2-2l-1 1-3 1-3 2-11 7-3 2-3 1-3 1h-4-5l-5-1-5-2-6-2-3-2-3-2-3-2-1-2-2-2v-2l-1-2v-2l1-2v-2l1-2 2-1 2-4 3-4 3-3 3-3 1-2v-2l1-1v-2-1l-1-1v-1l-1-1-2-1-2-3-3-1-8-2-14-3-6-1h-3l-3-1-3-1-2-1-3-2-2-2-2-2-2-2-2-3-2-3-1-3-1-2v-2l-1-2v-3-2-4l1-4 2-5 2-4 2-4 4-8 5-9 1-4 2-5 1-5v-4l3-8 2-6 3-5 2-2 2-2 1-1 2-2 2-1h2l1-1h2 5 4l5 1 10 2 11 1 8 1h6l4-1 4-1 3-1 2-2 3-2 1-3 2-2 1-3 1-7 1-8 1-15 1-7 2-7 1-3 2-3 2-3 2-2 3-3 3-1 4-1h4 5l6 1 13 4 7 1 4 1h3 3l3-1h3l3-1 3-1 2-3 2-1 2-2 2-1 2-2 1-2 1-2 1-2 1-2v-2l1-2v-2l-1-2v-1l-1-2-1-2-1-1-2-1-2-1-2-1-3-1h-3-3l-2-1-3-1-7-2-7-5-9-5-18-15-20-16-19-18-16-17-13-15-4-6-2-3-1-2-1-3-1-3v-3-2l1-2 1-1 1-2 1-1 2-1 2-1h2l3-1h6 6l6 1 6 1 13 2 10 3 8 3 7 1h3 3 3l3-1 2-1 2-1 2-1 2-1 3-4 3-3 3-4 4-8 3-8 2-3 2-3 1-1 1-1 1-2h1l-1-1-1-1h-1l-1-1h-3l-3-1h-3-4l-8 1-14 2-7 1h-3-2l-4-1h-4l-3-1-2-1-1-1-1-1v-1h-1v-1-1-1l1-2 1-2 1-2 2-2 4-4 5-5 13-10 13-9 10-7 4-3 1-1 1-1 7-7 5-5 5-4 2-1 2-1h1l2-1h1l1 1h2l1 1 1 1 1 1 1 3 2 3 4 9 2 4 3 5 4 5 4 5 13 9 9 6 9 6 4 2 5 1 1 1h2 2 1l1-1h1v-1h1v-1l2-1v-2-3-2l-2-3-1-6v-6-5-3l1-4 3-2 2-2 3-2 3-1h3 3 4l9 2 9 3 75 36 4 1 2 2 3 3 2 3 2 3 2 4 2 9 2 8 1 9 1 18 1 8 1 7 1 3 1 3 1 3 1 1 2 2v1h1 1 2 2l3-1 3-1 4-2 4-3 8-6 7-4 7-3 6-2 7-1 6-1 6 1 6 1 53 19 3 1 3 1 3 1 2 2 2 2 2 2 1 3 1 2 2 5 2 6 1 11 2 10 1 5v2l1 2 1 1 1 1 2 1 1 1 2 1h2l2-1h3l4-1 4-1h12l24-1 5-1h5l2-1h2l1-1 1-1 1-1v-1h1v-1l-1-2-1-1-1-2-2-2-2-2-12-10-9-10-6-10-3-4-2-4-1-5-1-4v-3-4l1-4 1-3 1-3 2-3 2-3 3-2 3-2 3-2 4-2 4-2 9-2 9-1h11l12 2 11 3 9 2 8 2 8 1h7l7-1 7-1 6-1 6-2 12-5 13-5 14-7 15-6 3-2 3-1 2-2 1-2v-1-1-1-1l-1-2-2-1-2-1-4-3-6-2-7-2-46-10-17-8-18-9-18-10-17-12-9-7-7-7-7-7-6-8-4-8-4-8-2-9-1-5v-4-3l1-2 1-1 1-2 1-2 2-1 2-1 2-2 5-1 6-2 6-1h6l47-1 8-2 7-2 7-2 6-3 6-3 5-3 5-4 5-4 4-4 4-5 8-9 7-12 7-12 36-32 8-6 10-6 11-6 14-5 8-3 9-3 19-4 21-3 23-3 23-2h22l20 1 17 2h4l3 1 3 1 2 1 2 2 2 1 2 2 1 2 1 2 1 2v3l1 2v6 6l-9 45v4l-2 3-1 3-2 3-4 7-4 5-2 3-1 3-2 3-1 4-1 4v4 5l1 6v4l-32 47v3 3 3l-1 2-1 3-1 2-2 2-2 1-2 2-3 1-5 3-6 1-7 2-53 4-7 2-3 1-3 1-2 2-2 1-2 2-2 2-1 2-1 2-1 2v3l-1 2v2 6l1 5 1 5 2 6 2 5 5 10 6 11 4 7 2 3 1 2 1 3v2 2 2l-1 2-1 1-1 2-1 1-2 1-2 1-4 1-5 1-5 1-10 2-11 1-6 1-4 2-8 4-8 6-6 6-6 7-5 7-4 9-3 8-2 9-1 10-1 9v9 10l1 9 2 9 2 9 3 8 5 11 5 13 7 12 7 12 9 12 11 11 10 12 11 10 11 10 12 9 12 8 12 6 13 4 13 3 12 1h7l6-1 8-2 8-2 7-4 7-4 14-9 14-10 15-10 7-4 8-4 8-4 9-2 9-2h9 3l2 1h2l2 2 2 1 2 2 4 5 4 6 3 7 6 14 15 55 5 9 3 4 1 2 1 1 2 2 1 1 2 1 2 2 2 1 2 1 6 2 21 5 5 2 5 1 2 1 2 1 2 1 1 3 1 1 1 1 2 2 1 3 2 4 2 8 2 9 3 18 2 8v3l1 3h-2l-2 15-2 11-1 5-2 5-2 5-1 2-1 2-1 1-2 1-1 1-2 1-2 1-2-1h-2l-2-1-3-1-2-2-6-5-13-14-9-8-3-3-1-1h-1-1-1v1h-1v1l-1 2v3l-1 10-2 13-4 17 1 9 2 8 3 7 3 6 3 5 4 4 4 4 4 3 7 6 2 3 2 1 1 2 1 1v2l1 2v2 3 1c-283 29-558 121-806 271z">
          <text:p/>
        </draw:path>
        <draw:path draw:style-name="gr3" draw:text-style-name="P2" draw:layer="P. intégrée" svg:width="1.336cm" svg:height="0.807cm" svg:x="3.872cm" svg:y="8.911cm" svg:viewBox="0 0 1337 808" svg:d="M1337 1l-1 3-1 3-3 11-4 10-10 19-9 20-4 10-4 11v1 2 2 1l1 4 1 4 2 4 2 3 4 8 5 6 1 3 2 3 1 2v1 1 1l-1 1-1 1-9 4-7 6-6 5-5 6-4 6-3 7-2 6-2 8-2 15-1 16-2 16-2 8-2 8-2 6-2 3-2 3-1 2-2 2-2 2-3 1-4 3-5 2-4 1-5 1-9 1-4 1-4 1-1 1h-2l-1 1-1 2-1 1-1 2-1 2v2 2l1 2 1 4 2 5 2 4 12 19 5 9 2 5 2 4 1 5v3 2 2 3l-1 2-1 3-3 6-2 6-2 8-2 8-4 31-2 15-1 7-2 7-3 6-2 6-4 5-2 3-2 2-58 46-6 6-5 6-6 6-5 8-4 8-5 8-3 11-4 11-93 114-6 8-5 8-3 8-1 6-2 6 2 6 1 5 1 5 3 10v6 2 3l-1 2-1 3-1 3-1 3-6 5-6 7-2 1-3 2-3 1h-2-3l-4-1-3-1-3-2-7-3-7-5-15-12-16-14-16-12-7-5-7-4-4-1-3-1-4-1h-3l-40 6h-2-1-2l-1-1-1-1-1-1-1-1-1-2-1-2-1-2-2-6-1-7-1-8-2-10-1-7-1-2-1-2-1-2-1-1h-1v-1h-1-1l-2 1-1 1-1 1-3 3-12 17-3 4-3 5-4 3-2 1-2 2h-1-2-5-7l-9-1-20-4-23-5-45-12-18-6-7-2-5-2-14-7-12-4-8-2-3-1h-3l-3 1h-2l-1 1-1 2-1 1-1 2-1 2v2l-2 11-1 5-2 6-1 3-1 2-2 3-3 2-2 3-4 2-3 2-5 2-9 3-9 2h-6l-6 1-5-1-2-1h-2l-4-2-3-2-12-10-4-2-4-1-5-2h-6-3-4l-3 1-3 1-3 2-2 1-5 5-5 5-4 5-9 12-4 5-6 5-3 2-3 3-3 2-5 1-4 1-4 1h-4-5l-11-2-12-5-2-1-2-1-3-3-3-3-3-3-2-3-2-3-4-6-1-2-1-1-1-1-1-1h-1l-1-1-1 1h-1l-1 1-1 1-1 1-1 1-3 5-10 18-5 9-6 8-3 4-3 4-4 3-4 3-5 3-5 3-5 3-6 3-1 1-2 2-2 1-3 1-5 2-5 1-7 1h-6l-14-1-30-4-13-2h-6-5l-19-1-22-1-24-3-24-4-24-6-22-7-10-4-10-5-8-5-8-5-21-21c149-187 329-345 531-468 248-150 522-242 806-271z">
          <text:p/>
        </draw:path>
        <draw:polygon draw:style-name="gr12" draw:text-style-name="P7" draw:layer="layout" svg:width="22.799cm" svg:height="18.983cm" svg:x="1.1cm" svg:y="1.316cm" svg:viewBox="0 0 22800 18984" draw:points="0,0 22800,0 22800,18984 0,18984">
          <text:p/>
        </draw:polygon>
        <draw:path draw:style-name="gr13" draw:text-style-name="P7" draw:layer="layout" svg:width="10.918cm" svg:height="13.675cm" svg:x="12.881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13" draw:text-style-name="P7"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13" draw:text-style-name="P7"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13" draw:text-style-name="P7"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13" draw:text-style-name="P7" draw:layer="layout" svg:width="2.039cm" svg:height="1.682cm" svg:x="9.51cm" svg:y="8.07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13" draw:text-style-name="P7"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13" draw:text-style-name="P7"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13" draw:text-style-name="P7"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13" draw:text-style-name="P7"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13" draw:text-style-name="P7"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13" draw:text-style-name="P7"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13" draw:text-style-name="P7"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13" draw:text-style-name="P7"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13" draw:text-style-name="P7"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13" draw:text-style-name="P7"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13" draw:text-style-name="P7"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14" draw:text-style-name="P8"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13" draw:text-style-name="P7"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13" draw:text-style-name="P7"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14" draw:text-style-name="P8"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13" draw:text-style-name="P7"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14" draw:text-style-name="P8"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13" draw:text-style-name="P7"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13" draw:text-style-name="P7"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13" draw:text-style-name="P7"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13" draw:text-style-name="P7"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3" draw:text-style-name="P7"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13" draw:text-style-name="P7"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13" draw:text-style-name="P7"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13" draw:text-style-name="P7"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13" draw:text-style-name="P7"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13" draw:text-style-name="P7"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13" draw:text-style-name="P7"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13" draw:text-style-name="P7"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13" draw:text-style-name="P7"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13" draw:text-style-name="P7"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13" draw:text-style-name="P7"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ath draw:style-name="gr13" draw:text-style-name="P7"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13" draw:text-style-name="P7"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13" draw:text-style-name="P7"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13" draw:text-style-name="P7"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13" draw:text-style-name="P7"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13" draw:text-style-name="P7"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13" draw:text-style-name="P7"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13" draw:text-style-name="P7"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13" draw:text-style-name="P7"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14" draw:text-style-name="P8"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13" draw:text-style-name="P7"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path draw:style-name="gr15" draw:text-style-name="P8"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16" draw:text-style-name="P9"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3" draw:text-style-name="P7"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olygon draw:style-name="gr13" draw:text-style-name="P7"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13" draw:text-style-name="P7"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13" draw:text-style-name="P7"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line draw:style-name="gr17" draw:text-style-name="P9" draw:layer="layout" svg:x1="10.75cm" svg:y1="19.395cm" svg:x2="11.6cm" svg:y2="19.305cm">
          <text:p/>
        </draw:line>
        <draw:custom-shape draw:style-name="gr18" draw:text-style-name="P7" draw:layer="Cadre" svg:width="22.788cm" svg:height="19cm" svg:x="1.004cm" svg:y="1cm">
          <text:p/>
          <draw:enhanced-geometry svg:viewBox="0 0 21600 21600" draw:mirror-horizontal="false" draw:mirror-vertical="false" draw:type="rectangle" draw:enhanced-path="M 0 0 L 21600 0 21600 21600 0 21600 0 0 Z N"/>
        </draw:custom-shape>
        <draw:frame draw:style-name="standard" draw:layer="Cadre" svg:width="4.775cm" svg:height="0.894cm" svg:x="1.222cm" svg:y="18.885cm">
          <table:table table:template-name="default" table:use-first-row-styles="true" table:use-banding-rows-styles="true">
            <table:table-column table:style-name="co1"/>
            <table:table-column table:style-name="co2"/>
            <table:table-row table:style-name="ro1">
              <table:table-cell table:style-name="ce1">
                <text:p text:style-name="P10"><text:span text:style-name="T1">GP</text:span></text:p>
              </table:table-cell>
              <table:table-cell table:style-name="ce2">
                <text:p text:style-name="P11"><text:span text:style-name="T2">Fond de carte : d-maps.com</text:span></text:p>
                <text:p text:style-name="P11"><text:span text:style-name="T3">Réalisation : Gaël PERRON</text:span></text:p>
              </table:table-cell>
            </table:table-row>
          </table:table>
          <draw:image xlink:href="Pictures/TablePreview1.svm" xlink:type="simple" xlink:show="embed" xlink:actuate="onLoad"/>
        </draw:frame>
        <draw:path draw:style-name="gr13" draw:text-style-name="P7"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olygon draw:style-name="gr13" draw:text-style-name="P7"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olygon draw:style-name="gr13" draw:text-style-name="P7" draw:layer="layout" svg:width="0.091cm" svg:height="0.09cm" svg:x="10.133cm" svg:y="15.214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custom-shape draw:style-name="gr19" draw:text-style-name="P12" draw:layer="Légende" svg:width="9.3cm" svg:height="19cm" svg:x="19.4cm" svg:y="1cm">
          <text:p/>
          <draw:enhanced-geometry svg:viewBox="0 0 21600 21600" draw:mirror-horizontal="false" draw:mirror-vertical="false" draw:type="rectangle" draw:enhanced-path="M 0 0 L 21600 0 21600 21600 0 21600 0 0 Z N"/>
        </draw:custom-shape>
        <draw:path draw:style-name="gr20" draw:text-style-name="P13" draw:layer="Moteurs" svg:width="1.343cm" svg:height="0.799cm" svg:x="8.153cm" svg:y="14cm" svg:viewBox="0 0 1344 800" svg:d="M853 39l5 9 5 8 5 7 5 6 6 6 5 4 5 3 4 1 3 1h2 3 3 2l3-1 2-1 3-1 3-1 5-4 5-6 5-7 5-8 5-9 6-11 7-11 9-11 62-10c47-8 95 0 140 24s85 62 115 111c31 49 50 106 58 167 9 61 4 122-12 179s-43 105-80 143-81 60-128 68l-356 5c-90 0-360 100-451 100-90 0-219-58-250-107s-49-106-58-167c-8-61-5-122 12-179s44-106 80-143c126-104 405-97 452-104l301-67z">
          <text:p/>
        </draw:path>
        <draw:polygon draw:style-name="gr13" draw:text-style-name="P7"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ath draw:style-name="gr21" draw:text-style-name="P7"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ath draw:style-name="gr3" draw:text-style-name="P2" draw:layer="P. intégrée" svg:width="0.484cm" svg:height="0.488cm" svg:x="8.57cm" svg:y="10.16cm" svg:viewBox="0 0 485 489" svg:d="M362 482h1l1 1 2 2 1 1 1 2v1c-2-2-4-5-6-7zM4 9h3l167-9h2 1v1h1l1 1v1l1 1 1 2v2 3 5 5l-2 12-1 12v5 3l1 2v2l1 2 1 1 1 1 2 1h2 2 3l10-3 11-4 23-11 25-11 25-11 13-4 12-3 12-2 12-1 6 1 6 1 5 1 6 3 6 2 5 3 4 4 5 5 10 12 13 16 28 39 14 18 15 16 7 7 8 5 6 4 4 1 3 1v2l-36 116-4 19-5 16-6 16-3 7-4 7-4 7-4 6-5 6-6 6-6 5-7 6-8 4-8 5-11 6-9 5-3 3-5 2-3 3-2 3-3 3-2 4-2 4-2 4-4 10-3 9c-123-174-235-321-326-426zM1 11l-1-2h1z">
          <text:p/>
        </draw:path>
        <draw:polygon draw:style-name="gr13" draw:text-style-name="P7"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13" draw:text-style-name="P7"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custom-shape draw:style-name="gr22" draw:text-style-name="P12" draw:layer="Légende" svg:width="9.9cm" svg:height="14cm" svg:x="18.4cm" svg:y="2.6cm">
          <text:p/>
          <draw:enhanced-geometry svg:viewBox="0 0 21600 21600" draw:mirror-horizontal="false" draw:mirror-vertical="false" draw:type="rectangle" draw:enhanced-path="M 0 0 L 21600 0 21600 21600 0 21600 0 0 Z N"/>
        </draw:custom-shape>
        <draw:line draw:style-name="gr23" draw:text-style-name="P9" draw:layer="Légende" svg:x1="18.4cm" svg:y1="9.8cm" svg:x2="28.3cm" svg:y2="9.8cm">
          <text:p/>
        </draw:line>
        <draw:line draw:style-name="gr23" draw:text-style-name="P9" draw:layer="Légende" svg:x1="18.4cm" svg:y1="13.9cm" svg:x2="28.3cm" svg:y2="13.9cm">
          <text:p/>
        </draw:line>
        <draw:g>
          <draw:frame draw:style-name="gr24" draw:text-style-name="P16" draw:layer="PAYS" svg:width="3.6cm" svg:height="2.8cm" svg:x="20cm" svg:y="16.9cm">
            <draw:text-box>
              <text:p text:style-name="P14"><text:span text:style-name="T4"><text:s/></text:span></text:p>
              <text:p text:style-name="P15"><text:span text:style-name="T5"><text:s/></text:span><text:span text:style-name="T6">1. </text:span><text:span text:style-name="T7"><text:s/>Belgique</text:span></text:p>
              <text:p><text:span text:style-name="T6"><text:s/></text:span><text:span text:style-name="T6">2.</text:span><text:span text:style-name="T7"> <text:s/></text:span><text:span text:style-name="T8">Luxembourg</text:span></text:p>
              <text:p><text:span text:style-name="T6"><text:s/></text:span><text:span text:style-name="T6">3.</text:span><text:span text:style-name="T7"> <text:s/></text:span><text:span text:style-name="T8">Pays-Bas</text:span><text:span text:style-name="T7"> </text:span></text:p>
              <text:p><text:span text:style-name="T6"><text:s/></text:span><text:span text:style-name="T6">4. <text:s/></text:span><text:span text:style-name="T8">Grèce</text:span></text:p>
              <text:p><text:span text:style-name="T7"><text:s/></text:span><text:span text:style-name="T6">5.</text:span><text:span text:style-name="T7"> <text:s/></text:span><text:span text:style-name="T8">Portugal</text:span></text:p>
            </draw:text-box>
          </draw:frame>
          <draw:frame draw:style-name="gr24" draw:text-style-name="P16" draw:layer="PAYS" svg:width="4.7cm" svg:height="2.8cm" svg:x="23.6cm" svg:y="16.9cm">
            <draw:text-box>
              <text:p text:style-name="P14"><text:span text:style-name="T4"><text:s/></text:span></text:p>
              <text:p text:style-name="P15"><text:span text:style-name="T8"><text:s/></text:span><text:span text:style-name="T6">6.</text:span><text:span text:style-name="T8"> <text:s/>République tchèque</text:span></text:p>
              <text:p><text:span text:style-name="T7"><text:s/></text:span><text:span text:style-name="T6">7.</text:span><text:span text:style-name="T7"> <text:s/></text:span><text:span text:style-name="T8">Slovaquie</text:span></text:p>
              <text:p><text:span text:style-name="T6"><text:s/></text:span><text:span text:style-name="T6">8. </text:span><text:span text:style-name="T8"><text:s/>Slovénie </text:span></text:p>
              <text:p><text:span text:style-name="T6"><text:s/></text:span><text:span text:style-name="T6">9. <text:s/></text:span><text:span text:style-name="T8">Croatie</text:span></text:p>
            </draw:text-box>
          </draw:frame>
        </draw:g>
        <draw:line draw:style-name="gr25" draw:text-style-name="P9" draw:layer="Axes" svg:x1="18.9cm" svg:y1="15.47cm" svg:x2="19.8cm" svg:y2="15.47cm">
          <text:p/>
        </draw:line>
        <draw:circle draw:style-name="gr26" draw:text-style-name="P17" draw:layer="Ports" svg:width="0.3cm" svg:height="0.3cm" svg:x="19.2cm" svg:y="16.02cm">
          <text:p/>
        </draw:circle>
        <draw:frame draw:style-name="gr27" draw:text-style-name="P18" draw:layer="Axes" svg:width="7.3cm" svg:height="0.725cm" svg:x="20.2cm" svg:y="15.089cm">
          <draw:text-box>
            <text:p><text:span text:style-name="T9">Principaux axes de communication</text:span></text:p>
          </draw:text-box>
        </draw:frame>
        <draw:frame draw:style-name="gr28" draw:text-style-name="P20" draw:layer="PAYS" svg:width="3.301cm" svg:height="0.726cm" svg:x="15.501cm" svg:y="7.375cm">
          <draw:text-box>
            <text:p text:style-name="P19"><text:span text:style-name="T10">Estonie</text:span></text:p>
          </draw:text-box>
        </draw:frame>
        <draw:frame draw:style-name="gr28" draw:text-style-name="P21" draw:layer="PAYS" svg:width="3.301cm" svg:height="0.726cm" svg:x="15.502cm" svg:y="8.175cm">
          <draw:text-box>
            <text:p><text:span text:style-name="T11">Lettonie</text:span></text:p>
          </draw:text-box>
        </draw:frame>
        <draw:g>
          <draw:path draw:style-name="gr29" draw:text-style-name="P9" draw:layer="Axes" svg:width="12.701cm" svg:height="9.599cm" svg:x="2.5cm" svg:y="7.9cm" svg:viewBox="0 0 12702 9600" svg:d="M4602 4400l1800 400zM6402 4800zM6402 4800l1100 400zM7502 5200zM7502 5200h1700zM9202 5200zM9202 5200l1000 600zM5602 3400l800 100zM6402 3500l500 700zM6902 4200l-500 600zM6402 3500l1900-700zM8302 2800l2600 300zM5602 3400l-1000 1000zM10902 3100l1698-200zM7502 2200l1898-2200zM10902 3100l498-1000zM4602 4400l500 1600zM5102 6000l900 600zM6602 6500l-600 100zM6402 6900l500 100zM5102 7300l1300-400zM7602 8300l-700-1300zM7602 8300l998 500zM10202 5800l2500 1100zM3102 6600l1500-2200zM5102 7200l-401-400zM4701 6800l-700 300zM4001 7700v-600zM5102 7300v-1300zM4602 4400l1300-300zM6902 4200l-1000-100zM6902 4200h1700zM7502 2200l-1100 1300zM6602 6500l1598-200zM9202 5200l-1002 1100zM8200 6300l1102 800zM11800 6500l-100 1600zM3200 7900l-1700-200zM1500 7700l1602-1100zM1500 7700l-1500 100zM2400 9000l-900 600zM2400 9000v-400zM2600 8400l500-500zM2600 8400l-200 200zM3100 7900h600zM3700 7900l300-200zM300 9200l1200 400zM1500 7700l-1200 1500z">
            <text:p/>
          </draw:path>
          <draw:line draw:style-name="gr30" draw:text-style-name="P9" draw:layer="Axes" svg:x1="8.883cm" svg:y1="11.418cm" svg:x2="12.4cm" svg:y2="7.3cm">
            <text:p/>
          </draw:line>
          <draw:line draw:style-name="gr31" draw:text-style-name="P9" draw:layer="Axes" svg:x1="13.4cm" svg:y1="11cm" svg:x2="14.5cm" svg:y2="8.8cm">
            <text:p/>
          </draw:line>
          <draw:line draw:style-name="gr31" draw:text-style-name="P9" draw:layer="Axes" svg:x1="13.4cm" svg:y1="11cm" svg:x2="15.9cm" svg:y2="10.7cm">
            <text:p/>
          </draw:line>
          <draw:line draw:style-name="gr31" draw:text-style-name="P9" draw:layer="Axes" svg:x1="10.7cm" svg:y1="14.2cm" svg:x2="12.2cm" svg:y2="15.3cm">
            <text:p/>
          </draw:line>
          <draw:line draw:style-name="gr31" draw:text-style-name="P9" draw:layer="Axes" svg:x1="4cm" svg:y1="15.6cm" svg:x2="2.3cm" svg:y2="17.7cm">
            <text:p/>
          </draw:line>
          <draw:line draw:style-name="gr31" draw:text-style-name="P9" draw:layer="Axes" svg:x1="4.018cm" svg:y1="15.583cm" svg:x2="2.2cm" svg:y2="15.7cm">
            <text:p/>
          </draw:line>
          <draw:line draw:style-name="gr31" draw:text-style-name="P9" draw:layer="Axes" svg:x1="10.083cm" svg:y1="16.183cm" svg:x2="11.7cm" svg:y2="17cm">
            <text:p/>
          </draw:line>
        </draw:g>
        <draw:frame draw:style-name="gr27" draw:text-style-name="P18" draw:layer="Ports" svg:width="7.3cm" svg:height="0.725cm" svg:x="20.2cm" svg:y="15.789cm">
          <draw:text-box>
            <text:p><text:span text:style-name="T9">Principaux ports</text:span></text:p>
          </draw:text-box>
        </draw:frame>
        <draw:frame draw:style-name="gr27" draw:text-style-name="P18" draw:layer="Megalopole" svg:width="7.799cm" svg:height="0.725cm" svg:x="20.202cm" svg:y="4.939cm">
          <draw:text-box>
            <text:p><text:span text:style-name="T9">Mégalopole européenne</text:span></text:p>
          </draw:text-box>
        </draw:frame>
        <draw:polygon draw:style-name="gr32" draw:text-style-name="P22" draw:layer="Megalopole" svg:width="0.894cm" svg:height="0.511cm" svg:x="18.904cm" svg:y="5.045cm" svg:viewBox="0 0 895 512" draw:points="0,0 895,0 895,512 0,512">
          <text:p/>
        </draw:polygon>
        <draw:polygon draw:style-name="gr33" draw:text-style-name="P23" draw:layer="Moteurs" svg:width="0.895cm" svg:height="0.508cm" svg:x="18.902cm" svg:y="6.047cm" svg:viewBox="0 0 896 509" draw:points="0,0 896,0 896,509 0,509">
          <text:p/>
        </draw:polygon>
        <draw:frame draw:style-name="gr27" draw:text-style-name="P18" draw:layer="Moteurs" svg:width="8cm" svg:height="0.725cm" svg:x="20.2cm" svg:y="5.939cm">
          <draw:text-box>
            <text:p><text:span text:style-name="T9">Moteur de la mégalopole</text:span></text:p>
          </draw:text-box>
        </draw:frame>
        <draw:frame draw:style-name="gr27" draw:text-style-name="P18" draw:layer="P. intégrée" svg:width="7.799cm" svg:height="0.725cm" svg:x="20.2cm" svg:y="10.839cm">
          <draw:text-box>
            <text:p><text:span text:style-name="T9">Périphérie intégrée</text:span></text:p>
          </draw:text-box>
        </draw:frame>
        <draw:polygon draw:style-name="gr34" draw:text-style-name="P24" draw:layer="P. intégrée" svg:width="0.894cm" svg:height="0.511cm" svg:x="18.903cm" svg:y="10.954cm" svg:viewBox="0 0 895 512" draw:points="0,0 895,0 895,512 0,512">
          <text:p/>
        </draw:polygon>
        <draw:frame draw:style-name="gr27" draw:text-style-name="P18" draw:layer="P. éloignées" svg:width="7.799cm" svg:height="0.725cm" svg:x="20.2cm" svg:y="11.839cm">
          <draw:text-box>
            <text:p><text:span text:style-name="T9">Périphérie éloignée</text:span></text:p>
          </draw:text-box>
        </draw:frame>
        <draw:polygon draw:style-name="gr35" draw:text-style-name="P25" draw:layer="P. éloignées" svg:width="0.894cm" svg:height="0.511cm" svg:x="18.903cm" svg:y="11.954cm" svg:viewBox="0 0 895 512" draw:points="0,0 895,0 895,512 0,512">
          <text:p/>
        </draw:polygon>
        <draw:frame draw:style-name="gr27" draw:text-style-name="P18" draw:layer="P. nouvelles" svg:width="7.799cm" svg:height="0.725cm" svg:x="20.201cm" svg:y="12.848cm">
          <draw:text-box>
            <text:p><text:span text:style-name="T9">Périphérie nouvelle</text:span></text:p>
          </draw:text-box>
        </draw:frame>
        <draw:polygon draw:style-name="gr36" draw:text-style-name="P26" draw:layer="P. nouvelles" svg:width="0.894cm" svg:height="0.511cm" svg:x="18.903cm" svg:y="12.954cm" svg:viewBox="0 0 895 512" draw:points="0,0 895,0 895,512 0,512">
          <text:p/>
        </draw:polygon>
        <draw:frame draw:style-name="gr27" draw:text-style-name="P18" draw:layer="Capitales" svg:width="8cm" svg:height="0.725cm" svg:x="20.198cm" svg:y="6.939cm">
          <draw:text-box>
            <text:p><text:span text:style-name="T9">Ville mondiale</text:span></text:p>
          </draw:text-box>
        </draw:frame>
        <draw:circle draw:style-name="gr37" draw:text-style-name="P27" draw:layer="Capitales" svg:width="0.45cm" svg:height="0.45cm" svg:x="19.123cm" svg:y="7.076cm">
          <text:p/>
        </draw:circle>
        <draw:frame draw:style-name="gr27" draw:text-style-name="P18" draw:layer="Capitales" svg:width="8cm" svg:height="0.725cm" svg:x="20.201cm" svg:y="7.939cm">
          <draw:text-box>
            <text:p><text:span text:style-name="T9">Siège d’une institution européenne</text:span></text:p>
          </draw:text-box>
        </draw:frame>
        <draw:frame draw:style-name="gr27" draw:text-style-name="P18" draw:layer="Capitales" svg:width="8cm" svg:height="0.725cm" svg:x="20.203cm" svg:y="8.939cm">
          <draw:text-box>
            <text:p><text:span text:style-name="T9">Autres villes européennes majeures</text:span></text:p>
          </draw:text-box>
        </draw:frame>
        <draw:circle draw:style-name="gr37" draw:text-style-name="P27" draw:layer="Capitales" svg:width="0.2cm" svg:height="0.2cm" svg:x="19.253cm" svg:y="9.201cm">
          <text:p/>
        </draw:circle>
        <draw:custom-shape draw:style-name="gr38" draw:text-style-name="P12" draw:layer="Capitales" svg:width="0.4cm" svg:height="0.4cm" svg:x="19.149cm" svg:y="8.10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39" draw:text-style-name="P28" draw:layer="P. intégrée" svg:width="9.399cm" svg:height="0.806cm" svg:x="18.702cm" svg:y="9.949cm">
          <draw:text-box>
            <text:p><text:span text:style-name="T12">Les différentes périphéries de l’UE</text:span></text:p>
          </draw:text-box>
        </draw:frame>
        <draw:frame draw:style-name="gr39" draw:text-style-name="P28" draw:layer="P. éloignées" svg:width="9.399cm" svg:height="0.806cm" svg:x="18.702cm" svg:y="9.949cm">
          <draw:text-box>
            <text:p><text:span text:style-name="T12">Les différentes périphéries de l’UE</text:span></text:p>
          </draw:text-box>
        </draw:frame>
        <draw:frame draw:style-name="gr39" draw:text-style-name="P28" draw:layer="P. nouvelles" svg:width="9.399cm" svg:height="0.806cm" svg:x="18.702cm" svg:y="9.949cm">
          <draw:text-box>
            <text:p><text:span text:style-name="T12">Les différentes périphéries de l’UE</text:span></text:p>
          </draw:text-box>
        </draw:frame>
        <draw:frame draw:style-name="gr39" draw:text-style-name="P28" draw:layer="Axes" svg:width="9.4cm" svg:height="0.806cm" svg:x="18.7cm" svg:y="14.199cm">
          <draw:text-box>
            <text:p><text:span text:style-name="T12">L’UE dans la mondialisation</text:span></text:p>
          </draw:text-box>
        </draw:frame>
        <draw:frame draw:style-name="gr39" draw:text-style-name="P28" draw:layer="Ports" svg:width="9.4cm" svg:height="0.806cm" svg:x="18.7cm" svg:y="14.199cm">
          <draw:text-box>
            <text:p><text:span text:style-name="T12">L’UE dans la mondialisation</text:span></text:p>
          </draw:text-box>
        </draw:frame>
        <draw:frame draw:style-name="gr39" draw:text-style-name="P28" draw:layer="Megalopole" svg:width="8.5cm" svg:height="0.806cm" svg:x="18.7cm" svg:y="4.049cm">
          <draw:text-box>
            <text:p><text:span text:style-name="T12">Les centres de l’UE</text:span></text:p>
          </draw:text-box>
        </draw:frame>
        <draw:frame draw:style-name="gr39" draw:text-style-name="P28" draw:layer="Moteurs" svg:width="8.5cm" svg:height="0.806cm" svg:x="18.7cm" svg:y="4.049cm">
          <draw:text-box>
            <text:p><text:span text:style-name="T12">Les centres de l’UE</text:span></text:p>
          </draw:text-box>
        </draw:frame>
        <draw:frame draw:style-name="gr39" draw:text-style-name="P28" draw:layer="Capitales" svg:width="8.5cm" svg:height="0.806cm" svg:x="18.7cm" svg:y="4.049cm">
          <draw:text-box>
            <text:p><text:span text:style-name="T12">Les centres de l’UE</text:span></text:p>
          </draw:text-box>
        </draw:frame>
        <draw:custom-shape draw:style-name="gr40" draw:text-style-name="P9" draw:layer="P. nouvelles" svg:width="1.3cm" svg:height="1.3cm" svg:x="11.601cm" svg:y="18.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1" draw:text-style-name="P9" draw:layer="P. nouvelles" svg:x1="10.751cm" svg:y1="19.396cm" svg:x2="11.601cm" svg:y2="19.306cm">
          <text:p/>
        </draw:line>
        <draw:circle draw:style-name="gr42" draw:text-style-name="P29" draw:layer="Moteurs" svg:width="0.83cm" svg:height="0.83cm" svg:x="6.685cm" svg:y="11.885cm">
          <text:p/>
        </draw:circle>
        <draw:frame draw:style-name="gr28" draw:text-style-name="P30" draw:layer="PAYS" svg:width="2cm" svg:height="0.726cm" svg:x="5.602cm" svg:y="13.076cm">
          <draw:text-box>
            <text:p><text:span text:style-name="T10">France</text:span></text:p>
          </draw:text-box>
        </draw:frame>
        <draw:frame draw:style-name="gr43" draw:text-style-name="P21" draw:layer="PAYS" svg:width="1.815cm" svg:height="0.825cm" svg:x="9.102cm" svg:y="19.202cm">
          <draw:text-box>
            <text:p text:style-name="P31"><text:span text:style-name="T9">Malte</text:span></text:p>
          </draw:text-box>
        </draw:frame>
        <draw:frame draw:style-name="gr43" draw:text-style-name="P18" draw:layer="PAYS" svg:width="2.069cm" svg:height="0.825cm" svg:x="11.531cm" svg:y="4.6cm">
          <draw:text-box>
            <text:p><text:span text:style-name="T9">Suède</text:span></text:p>
          </draw:text-box>
        </draw:frame>
        <draw:frame draw:style-name="gr27" draw:text-style-name="P32" draw:layer="PAYS" svg:width="2.215cm" svg:height="0.725cm" svg:x="13.388cm" svg:y="5.278cm">
          <draw:text-box>
            <text:p><text:span text:style-name="T13">Finlande</text:span></text:p>
          </draw:text-box>
        </draw:frame>
        <draw:frame draw:style-name="gr27" draw:text-style-name="P21" draw:layer="PAYS" svg:width="2.115cm" svg:height="0.725cm" svg:x="16.202cm" svg:y="19.302cm">
          <draw:text-box>
            <text:p text:style-name="P31"><text:span text:style-name="T9">Chypre</text:span></text:p>
          </draw:text-box>
        </draw:frame>
        <draw:frame draw:style-name="gr27" draw:text-style-name="P32" draw:layer="PAYS" svg:width="2.5cm" svg:height="0.725cm" svg:x="13.501cm" svg:y="13.577cm">
          <draw:text-box>
            <text:p><text:span text:style-name="T13">Roumanie</text:span></text:p>
          </draw:text-box>
        </draw:frame>
        <draw:frame draw:style-name="gr27" draw:text-style-name="P32" draw:layer="PAYS" svg:width="2.2cm" svg:height="0.725cm" svg:x="14.1cm" svg:y="15.399cm">
          <draw:text-box>
            <text:p><text:span text:style-name="T13">Bulgarie</text:span></text:p>
          </draw:text-box>
        </draw:frame>
        <draw:frame draw:style-name="gr27" draw:text-style-name="P18" draw:layer="PAYS" svg:width="3.421cm" svg:height="0.725cm" svg:x="7.179cm" svg:y="8.301cm">
          <draw:text-box>
            <text:p><text:span text:style-name="T9">Danemark</text:span></text:p>
          </draw:text-box>
        </draw:frame>
        <draw:frame draw:style-name="gr27" draw:text-style-name="P33" draw:layer="PAYS" svg:width="2.1cm" svg:height="0.725cm" svg:x="11.801cm" svg:y="11.178cm">
          <draw:text-box>
            <text:p><text:span text:style-name="T14">Pologne</text:span></text:p>
          </draw:text-box>
        </draw:frame>
        <draw:line draw:style-name="gr41" draw:text-style-name="P34" draw:layer="PAYS" svg:x1="9.4cm" svg:y1="8.7cm" svg:x2="9.901cm" svg:y2="8.801cm">
          <text:p/>
        </draw:line>
        <draw:frame draw:style-name="gr27" draw:text-style-name="P35" draw:layer="PAYS" svg:width="1.006cm" svg:height="0.725cm" svg:x="2.047cm" svg:y="14.608cm">
          <draw:text-box>
            <text:p><text:span text:style-name="T15">5.</text:span></text:p>
          </draw:text-box>
        </draw:frame>
        <draw:frame draw:style-name="gr27" draw:text-style-name="P35" draw:layer="PAYS" svg:width="1.006cm" svg:height="0.725cm" svg:x="13.295cm" svg:y="17.301cm">
          <draw:text-box>
            <text:p><text:span text:style-name="T15">4.</text:span></text:p>
          </draw:text-box>
        </draw:frame>
        <draw:frame draw:style-name="gr27" draw:text-style-name="P35" draw:layer="PAYS" svg:width="1.006cm" svg:height="0.725cm" svg:x="13.09cm" svg:y="12.48cm">
          <draw:text-box>
            <text:p><text:span text:style-name="T16">7.</text:span></text:p>
          </draw:text-box>
        </draw:frame>
        <draw:frame draw:style-name="gr27" draw:text-style-name="P35" draw:layer="PAYS" svg:width="1.206cm" svg:height="0.725cm" svg:x="10.8cm" svg:y="15.496cm">
          <draw:text-box>
            <text:p><text:span text:style-name="T15">9.</text:span></text:p>
          </draw:text-box>
        </draw:frame>
        <draw:frame draw:style-name="gr28" draw:text-style-name="P36" draw:layer="PAYS" svg:width="2cm" svg:height="0.726cm" svg:x="12.3cm" svg:y="8.974cm">
          <draw:text-box>
            <text:p><text:span text:style-name="T17">Lituanie</text:span></text:p>
          </draw:text-box>
        </draw:frame>
        <draw:frame draw:style-name="gr44" draw:text-style-name="P37" draw:layer="Capitales-Noms" svg:width="1.65cm" svg:height="0.59cm" svg:x="3.7cm" svg:y="15.61cm">
          <draw:text-box>
            <text:p text:style-name="P19"><text:span text:style-name="T18">Madrid</text:span></text:p>
          </draw:text-box>
        </draw:frame>
        <draw:frame draw:style-name="gr45" draw:text-style-name="P37" draw:layer="Capitales-Noms" svg:width="1.699cm" svg:height="0.593cm" svg:x="0.901cm" svg:y="15.207cm">
          <draw:text-box>
            <text:p text:style-name="P19"><text:span text:style-name="T18">Lisbonne</text:span></text:p>
          </draw:text-box>
        </draw:frame>
        <draw:frame draw:style-name="gr46" draw:text-style-name="P37" draw:layer="Capitales-Noms" svg:width="1.301cm" svg:height="0.569cm" svg:x="4.1cm" svg:y="8.7cm">
          <draw:text-box>
            <text:p text:style-name="P19"><text:span text:style-name="T18">Dublin</text:span></text:p>
          </draw:text-box>
        </draw:frame>
        <draw:frame draw:style-name="gr47" draw:text-style-name="P37" draw:layer="Capitales-Noms" svg:width="2.502cm" svg:height="0.526cm" svg:x="7.298cm" svg:y="12.107cm">
          <draw:text-box>
            <text:p text:style-name="P19"><text:span text:style-name="T19">Luxembourg</text:span></text:p>
          </draw:text-box>
        </draw:frame>
        <draw:frame draw:style-name="gr46" draw:text-style-name="P37" draw:layer="Capitales-Noms" svg:width="1.8cm" svg:height="0.569cm" svg:x="6.6cm" svg:y="11.25cm">
          <draw:text-box>
            <text:p text:style-name="P19"><text:span text:style-name="T20">Bruxelles</text:span></text:p>
          </draw:text-box>
        </draw:frame>
        <draw:frame draw:style-name="gr47" draw:text-style-name="P37" draw:layer="Capitales-Noms" svg:width="1.5cm" svg:height="0.526cm" svg:x="13.9cm" svg:y="16.008cm">
          <draw:text-box>
            <text:p text:style-name="P19"><text:span text:style-name="T18">Sophia</text:span></text:p>
          </draw:text-box>
        </draw:frame>
        <draw:frame draw:style-name="gr46" draw:text-style-name="P37" draw:layer="Capitales-Noms" svg:width="1.7cm" svg:height="0.569cm" svg:x="14.2cm" svg:y="18.531cm">
          <draw:text-box>
            <text:p text:style-name="P19"><text:span text:style-name="T18">Athènes</text:span></text:p>
          </draw:text-box>
        </draw:frame>
        <draw:frame draw:style-name="gr47" draw:text-style-name="P37" draw:layer="Capitales-Noms" svg:width="1.5cm" svg:height="0.526cm" svg:x="13.317cm" svg:y="6.434cm">
          <draw:text-box>
            <text:p text:style-name="P19"><text:span text:style-name="T18">Helsinki</text:span></text:p>
          </draw:text-box>
        </draw:frame>
        <draw:frame draw:style-name="gr47" draw:text-style-name="P37" draw:layer="Capitales-Noms" svg:width="1.7cm" svg:height="0.526cm" svg:x="10.8cm" svg:y="6.98cm">
          <draw:text-box>
            <text:p text:style-name="P19"><text:span text:style-name="T18">Stockholm</text:span></text:p>
          </draw:text-box>
        </draw:frame>
        <draw:frame draw:style-name="gr47" draw:text-style-name="P37" draw:layer="Capitales-Noms" svg:width="1.9cm" svg:height="0.526cm" svg:x="10.7cm" svg:y="9.001cm">
          <draw:text-box>
            <text:p text:style-name="P19"><text:span text:style-name="T18">Copenhague</text:span></text:p>
          </draw:text-box>
        </draw:frame>
        <draw:frame draw:style-name="gr47" draw:text-style-name="P37" draw:layer="Capitales-Noms" svg:width="1.5cm" svg:height="0.526cm" svg:x="9cm" svg:y="16.1cm">
          <draw:text-box>
            <text:p text:style-name="P19"><text:span text:style-name="T18">Rome</text:span></text:p>
          </draw:text-box>
        </draw:frame>
        <draw:frame draw:style-name="gr47" draw:text-style-name="P37" draw:layer="Capitales-Noms" svg:width="1.5cm" svg:height="0.526cm" svg:x="10.3cm" svg:y="10.201cm">
          <draw:text-box>
            <text:p text:style-name="P19"><text:span text:style-name="T18">Berlin</text:span></text:p>
          </draw:text-box>
        </draw:frame>
        <draw:frame draw:style-name="gr46" draw:text-style-name="P37" draw:layer="Capitales-Noms" svg:width="1.5cm" svg:height="0.569cm" svg:x="10.6cm" svg:y="12.108cm">
          <draw:text-box>
            <text:p text:style-name="P19"><text:span text:style-name="T20">Prague</text:span></text:p>
          </draw:text-box>
        </draw:frame>
        <draw:frame draw:style-name="gr47" draw:text-style-name="P37" draw:layer="Capitales-Noms" svg:width="1.5cm" svg:height="0.526cm" svg:x="14.4cm" svg:y="9.567cm">
          <draw:text-box>
            <text:p text:style-name="P19"><text:span text:style-name="T18">Vilnius</text:span></text:p>
          </draw:text-box>
        </draw:frame>
        <draw:frame draw:style-name="gr47" draw:text-style-name="P37" draw:layer="Capitales-Noms" svg:width="1.1cm" svg:height="0.526cm" svg:x="14.15cm" svg:y="8.37cm">
          <draw:text-box>
            <text:p text:style-name="P19"><text:span text:style-name="T18">Riga</text:span></text:p>
          </draw:text-box>
        </draw:frame>
        <draw:frame draw:style-name="gr47" draw:text-style-name="P37" draw:layer="Capitales-Noms" svg:width="1.5cm" svg:height="0.526cm" svg:x="13.8cm" svg:y="7.408cm">
          <draw:text-box>
            <text:p text:style-name="P19"><text:span text:style-name="T18">Tallinn</text:span></text:p>
          </draw:text-box>
        </draw:frame>
        <draw:frame draw:style-name="gr47" draw:text-style-name="P37" draw:layer="Capitales-Noms" svg:width="1.8cm" svg:height="0.526cm" svg:x="11.8cm" svg:y="12.65cm">
          <draw:text-box>
            <text:p text:style-name="P19"><text:span text:style-name="T18">Bratislava</text:span></text:p>
          </draw:text-box>
        </draw:frame>
        <draw:frame draw:style-name="gr47" draw:text-style-name="P37" draw:layer="Capitales-Noms" svg:width="1.8cm" svg:height="0.526cm" svg:x="12.35cm" svg:y="13.157cm">
          <draw:text-box>
            <text:p text:style-name="P19"><text:span text:style-name="T18">Budapest</text:span></text:p>
          </draw:text-box>
        </draw:frame>
        <draw:frame draw:style-name="gr47" draw:text-style-name="P37" draw:layer="Capitales-Noms" svg:width="1.9cm" svg:height="0.526cm" svg:x="12.2cm" svg:y="10.401cm">
          <draw:text-box>
            <text:p text:style-name="P19"><text:span text:style-name="T18">Varsovie</text:span></text:p>
          </draw:text-box>
        </draw:frame>
        <draw:frame draw:style-name="gr27" draw:text-style-name="P35" draw:layer="PAYS" svg:width="1.006cm" svg:height="0.725cm" svg:x="11.7cm" svg:y="12.096cm">
          <draw:text-box>
            <text:p><text:span text:style-name="T15">6.</text:span></text:p>
          </draw:text-box>
        </draw:frame>
        <draw:line draw:style-name="gr41" draw:text-style-name="P38" draw:layer="PAYS" svg:x1="11.4cm" svg:y1="15.801cm" svg:x2="11.6cm" svg:y2="15.401cm">
          <text:p/>
        </draw:line>
        <draw:frame draw:style-name="gr28" draw:text-style-name="P18" draw:layer="PAYS" svg:width="2cm" svg:height="0.726cm" svg:x="1.401cm" svg:y="9.102cm">
          <draw:text-box>
            <text:p><text:span text:style-name="T9">Irlande</text:span></text:p>
          </draw:text-box>
        </draw:frame>
        <draw:line draw:style-name="gr41" draw:text-style-name="P38" draw:layer="PAYS" svg:x1="4.6cm" svg:y1="10.401cm" svg:x2="5.8cm" svg:y2="10.101cm">
          <text:p/>
        </draw:line>
        <draw:frame draw:style-name="gr28" draw:text-style-name="P21" draw:layer="PAYS" svg:width="3.301cm" svg:height="0.726cm" svg:x="1.4cm" svg:y="10.075cm">
          <draw:text-box>
            <text:p text:style-name="P31"><text:span text:style-name="T9">Royaume-Uni</text:span></text:p>
          </draw:text-box>
        </draw:frame>
        <draw:line draw:style-name="gr41" draw:text-style-name="P34" draw:layer="PAYS" svg:x1="3.102cm" svg:y1="9.502cm" svg:x2="3.9cm" svg:y2="9.4cm">
          <text:p/>
        </draw:line>
        <draw:line draw:style-name="gr41" draw:text-style-name="P34" draw:layer="PAYS" svg:x1="14.8cm" svg:y1="8cm" svg:x2="15.602cm" svg:y2="7.702cm">
          <text:p/>
        </draw:line>
        <draw:line draw:style-name="gr41" draw:text-style-name="P34" draw:layer="PAYS" svg:x1="15.1cm" svg:y1="9.15cm" svg:x2="15.702cm" svg:y2="8.752cm">
          <text:p/>
        </draw:line>
        <draw:circle draw:style-name="gr37" draw:text-style-name="P27" draw:layer="Capitales" svg:width="0.45cm" svg:height="0.45cm" svg:x="6.275cm" svg:y="10.375cm">
          <text:p/>
        </draw:circle>
        <draw:frame draw:style-name="gr47" draw:text-style-name="P39" draw:layer="Capitales-Noms" svg:width="1.6cm" svg:height="0.526cm" svg:x="9.2cm" svg:y="12.6cm">
          <draw:text-box>
            <text:p text:style-name="P31"><text:span text:style-name="T18">Munich</text:span></text:p>
          </draw:text-box>
        </draw:frame>
        <draw:circle draw:style-name="gr37" draw:text-style-name="P27" draw:layer="Capitales" svg:width="0.2cm" svg:height="0.2cm" svg:x="8.4cm" svg:y="14.4cm">
          <text:p/>
        </draw:circle>
        <draw:circle draw:style-name="gr37" draw:text-style-name="P27" draw:layer="Capitales" svg:width="0.2cm" svg:height="0.2cm" svg:x="9cm" svg:y="14.3cm">
          <text:p/>
        </draw:circle>
        <draw:circle draw:style-name="gr37" draw:text-style-name="P27" draw:layer="Capitales" svg:width="0.2cm" svg:height="0.2cm" svg:x="9.9cm" svg:y="13cm">
          <text:p/>
        </draw:circle>
        <draw:frame draw:style-name="gr27" draw:text-style-name="P30" draw:layer="PAYS" svg:width="1.977cm" svg:height="0.725cm" svg:x="9.034cm" svg:y="14.322cm">
          <draw:text-box>
            <text:p><text:span text:style-name="T21">Italie</text:span></text:p>
          </draw:text-box>
        </draw:frame>
        <draw:frame draw:style-name="gr27" draw:text-style-name="P35" draw:layer="PAYS" svg:width="0.929cm" svg:height="0.725cm" svg:x="8.337cm" svg:y="10.271cm">
          <draw:text-box>
            <text:p><text:span text:style-name="T22">3.</text:span></text:p>
          </draw:text-box>
        </draw:frame>
        <draw:frame draw:style-name="gr27" draw:text-style-name="P40" draw:layer="PAYS" svg:width="1.006cm" svg:height="0.725cm" svg:x="7.74cm" svg:y="11.4cm">
          <draw:text-box>
            <text:p><text:span text:style-name="T23">1.</text:span></text:p>
          </draw:text-box>
        </draw:frame>
        <draw:frame draw:style-name="gr27" draw:text-style-name="P35" draw:layer="PAYS" svg:width="0.91cm" svg:height="0.725cm" svg:x="8.41cm" svg:y="11.4cm">
          <draw:text-box>
            <text:p><text:span text:style-name="T15">2.</text:span></text:p>
          </draw:text-box>
        </draw:frame>
        <draw:frame draw:style-name="gr47" draw:text-style-name="P39" draw:layer="Capitales-Noms" svg:width="2.1cm" svg:height="0.526cm" svg:x="6.9cm" svg:y="9.974cm">
          <draw:text-box>
            <text:p text:style-name="P31"><text:span text:style-name="T18">Amsterdam</text:span></text:p>
          </draw:text-box>
        </draw:frame>
        <draw:custom-shape draw:style-name="gr38" draw:text-style-name="P12" draw:layer="Capitales" svg:width="0.4cm" svg:height="0.4cm" svg:x="7.9cm" svg:y="11.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12" draw:layer="Capitales" svg:width="0.4cm" svg:height="0.4cm" svg:x="8.701cm" svg:y="12.45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12" draw:layer="Capitales" svg:width="0.4cm" svg:height="0.4cm" svg:x="9.151cm" svg:y="11.85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12" draw:layer="Capitales" svg:width="0.4cm" svg:height="0.4cm" svg:x="8.201cm" svg:y="11.80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46" draw:text-style-name="P37" draw:layer="Capitales-Noms" svg:width="1.8cm" svg:height="0.569cm" svg:x="5.9cm" svg:y="15.809cm">
          <draw:text-box>
            <text:p text:style-name="P19"><text:span text:style-name="T18">Barcelone</text:span></text:p>
          </draw:text-box>
        </draw:frame>
        <draw:frame draw:style-name="gr46" draw:text-style-name="P39" draw:layer="Capitales-Noms" svg:width="2.1cm" svg:height="0.569cm" svg:x="6.9cm" svg:y="12.607cm">
          <draw:text-box>
            <text:p text:style-name="P31"><text:span text:style-name="T20">Strasbourg</text:span></text:p>
          </draw:text-box>
        </draw:frame>
        <draw:frame draw:style-name="gr46" draw:text-style-name="P37" draw:layer="Capitales-Noms" svg:width="1.7cm" svg:height="0.569cm" svg:x="9.3cm" svg:y="11.611cm">
          <draw:text-box>
            <text:p text:style-name="P19"><text:span text:style-name="T18">Francfort</text:span></text:p>
          </draw:text-box>
        </draw:frame>
        <draw:circle draw:style-name="gr37" draw:text-style-name="P27" draw:layer="Capitales" svg:width="0.2cm" svg:height="0.2cm" svg:x="10.7cm" svg:y="10.6cm">
          <text:p/>
        </draw:circle>
        <draw:frame draw:style-name="gr28" draw:text-style-name="P30" draw:layer="PAYS" svg:width="2.6cm" svg:height="0.726cm" svg:x="9.1cm" svg:y="10.6cm">
          <draw:text-box>
            <text:p><text:span text:style-name="T21">Allemagne</text:span></text:p>
          </draw:text-box>
        </draw:frame>
        <draw:circle draw:style-name="gr37" draw:text-style-name="P27" draw:layer="Capitales" svg:width="0.2cm" svg:height="0.2cm" svg:x="11.6cm" svg:y="13cm">
          <text:p/>
        </draw:circle>
        <draw:circle draw:style-name="gr37" draw:text-style-name="P27" draw:layer="Capitales" svg:width="0.2cm" svg:height="0.2cm" svg:x="12.52cm" svg:y="13.56cm">
          <text:p/>
        </draw:circle>
        <draw:line draw:style-name="gr48" draw:text-style-name="P41" draw:layer="Capitales" svg:x1="8.9cm" svg:y1="12.7cm" svg:x2="8.9cm" svg:y2="12.7cm">
          <text:p/>
        </draw:line>
        <draw:line draw:style-name="gr48" draw:text-style-name="P41" draw:layer="Capitales" svg:x1="10cm" svg:y1="13.1cm" svg:x2="10cm" svg:y2="13.1cm">
          <text:p/>
        </draw:line>
        <draw:line draw:style-name="gr48" draw:text-style-name="P41" draw:layer="Capitales" svg:x1="11.7cm" svg:y1="13.1cm" svg:x2="11.7cm" svg:y2="13.1cm">
          <text:p/>
        </draw:line>
        <draw:circle draw:style-name="gr37" draw:text-style-name="P27" draw:layer="Capitales" svg:width="0.2cm" svg:height="0.2cm" svg:x="11cm" svg:y="12cm">
          <text:p/>
        </draw:circle>
        <draw:circle draw:style-name="gr37" draw:text-style-name="P27" draw:layer="Capitales" svg:width="0.2cm" svg:height="0.2cm" svg:x="7.5cm" svg:y="13.8cm">
          <text:p/>
        </draw:circle>
        <draw:circle draw:style-name="gr26" draw:text-style-name="P17" draw:layer="Ports" svg:width="0.3cm" svg:height="0.3cm" svg:x="7.45cm" svg:y="15.05cm">
          <text:p/>
        </draw:circle>
        <draw:circle draw:style-name="gr26" draw:text-style-name="P17" draw:layer="Ports" svg:width="0.3cm" svg:height="0.3cm" svg:x="8.75cm" svg:y="14.65cm">
          <text:p/>
        </draw:circle>
        <draw:circle draw:style-name="gr26" draw:text-style-name="P17" draw:layer="Ports" svg:width="0.3cm" svg:height="0.3cm" svg:x="7.7cm" svg:y="10.9cm">
          <text:p/>
        </draw:circle>
        <draw:circle draw:style-name="gr26" draw:text-style-name="P17" draw:layer="Ports" svg:width="0.3cm" svg:height="0.3cm" svg:x="8.15cm" svg:y="10.35cm">
          <text:p/>
        </draw:circle>
        <draw:circle draw:style-name="gr26" draw:text-style-name="P17" draw:layer="Ports" svg:width="0.3cm" svg:height="0.3cm" svg:x="8.05cm" svg:y="10.65cm">
          <text:p/>
        </draw:circle>
        <draw:circle draw:style-name="gr37" draw:text-style-name="P27" draw:layer="Capitales" svg:width="0.2cm" svg:height="0.2cm" svg:x="6.1cm" svg:y="15.7cm">
          <text:p/>
        </draw:circle>
        <draw:frame draw:style-name="gr46" draw:text-style-name="P37" draw:layer="Capitales-Noms" svg:width="1.5cm" svg:height="0.569cm" svg:x="10.7cm" svg:y="12.6cm">
          <draw:text-box>
            <text:p text:style-name="P19"><text:span text:style-name="T18">Vienne</text:span></text:p>
          </draw:text-box>
        </draw:frame>
        <draw:frame draw:style-name="gr46" draw:text-style-name="P37" draw:layer="Capitales-Noms" svg:width="1.6cm" svg:height="0.569cm" svg:x="8.8cm" svg:y="11.2cm">
          <draw:text-box>
            <text:p text:style-name="P19"><text:span text:style-name="T18">Cologne</text:span></text:p>
          </draw:text-box>
        </draw:frame>
        <draw:circle draw:style-name="gr37" draw:text-style-name="P27" draw:layer="Capitales" svg:width="0.2cm" svg:height="0.2cm" svg:x="14.1cm" svg:y="6.85cm">
          <text:p/>
        </draw:circle>
        <draw:circle draw:style-name="gr37" draw:text-style-name="P27" draw:layer="Capitales" svg:width="0.2cm" svg:height="0.2cm" svg:x="14.1cm" svg:y="7.3cm">
          <text:p/>
        </draw:circle>
        <draw:circle draw:style-name="gr37" draw:text-style-name="P27" draw:layer="Capitales" svg:width="0.2cm" svg:height="0.2cm" svg:x="14.11cm" svg:y="8.53cm">
          <text:p/>
        </draw:circle>
        <draw:circle draw:style-name="gr37" draw:text-style-name="P27" draw:layer="Capitales" svg:width="0.2cm" svg:height="0.2cm" svg:x="14.35cm" svg:y="9.7cm">
          <text:p/>
        </draw:circle>
        <draw:circle draw:style-name="gr37" draw:text-style-name="P27" draw:layer="Capitales" svg:width="0.2cm" svg:height="0.2cm" svg:x="15.1cm" svg:y="14.7cm">
          <text:p/>
        </draw:circle>
        <draw:frame draw:style-name="gr49" draw:text-style-name="P37" draw:layer="Capitales-Noms" svg:width="1.7cm" svg:height="0.693cm" svg:x="14.6cm" svg:y="14.2cm">
          <draw:text-box>
            <text:p text:style-name="P19"><text:span text:style-name="T18">Bucarest</text:span></text:p>
          </draw:text-box>
        </draw:frame>
        <draw:frame draw:style-name="gr27" draw:text-style-name="P33" draw:layer="PAYS" svg:width="2.1cm" svg:height="0.725cm" svg:x="11.5cm" svg:y="13.699cm">
          <draw:text-box>
            <text:p><text:span text:style-name="T24">Hongrie</text:span></text:p>
          </draw:text-box>
        </draw:frame>
        <draw:circle draw:style-name="gr37" draw:text-style-name="P27" draw:layer="Capitales" svg:width="0.2cm" svg:height="0.2cm" svg:x="12.04cm" svg:y="13.05cm">
          <text:p/>
        </draw:circle>
        <draw:frame draw:style-name="gr50" draw:text-style-name="P42" draw:layer="PAYS" svg:width="2cm" svg:height="0.645cm" svg:x="10.15cm" svg:y="13.27cm">
          <draw:text-box>
            <text:p><text:span text:style-name="T25">Autriche</text:span></text:p>
          </draw:text-box>
        </draw:frame>
        <draw:frame draw:style-name="gr50" draw:text-style-name="P35" draw:layer="PAYS" svg:width="1.006cm" svg:height="0.645cm" svg:x="10.794cm" svg:y="13.9cm">
          <draw:text-box>
            <text:p><text:span text:style-name="T22">8.</text:span></text:p>
          </draw:text-box>
        </draw:frame>
        <draw:circle draw:style-name="gr37" draw:text-style-name="P27" draw:layer="Capitales" svg:width="0.2cm" svg:height="0.2cm" svg:x="14.4cm" svg:y="18.3cm">
          <text:p/>
        </draw:circle>
        <draw:circle draw:style-name="gr37" draw:text-style-name="P27" draw:layer="Capitales" svg:width="0.2cm" svg:height="0.2cm" svg:x="14.1cm" svg:y="15.9cm">
          <text:p/>
        </draw:circle>
        <draw:frame draw:style-name="gr47" draw:text-style-name="P37" draw:layer="Capitales-Noms" svg:width="1.7cm" svg:height="0.526cm" svg:x="8.5cm" svg:y="9.6cm">
          <draw:text-box>
            <text:p text:style-name="P19"><text:span text:style-name="T18">Hambourg</text:span></text:p>
          </draw:text-box>
        </draw:frame>
        <draw:frame draw:style-name="gr51" draw:text-style-name="P39" draw:layer="Capitales-Noms" svg:width="1.4cm" svg:height="0.489cm" svg:x="6.7cm" svg:y="15.3cm">
          <draw:text-box>
            <text:p text:style-name="P31"><text:span text:style-name="T19">Marseille</text:span></text:p>
          </draw:text-box>
        </draw:frame>
        <draw:frame draw:style-name="gr51" draw:text-style-name="P39" draw:layer="Capitales-Noms" svg:width="1.4cm" svg:height="0.489cm" svg:x="8.1cm" svg:y="14.9cm">
          <draw:text-box>
            <text:p text:style-name="P31"><text:span text:style-name="T19">Gênes</text:span></text:p>
          </draw:text-box>
        </draw:frame>
        <draw:frame draw:style-name="gr46" draw:text-style-name="P39" draw:layer="Capitales-Noms" svg:width="1.4cm" svg:height="0.569cm" svg:x="7.2cm" svg:y="14.331cm">
          <draw:text-box>
            <text:p text:style-name="P31"><text:span text:style-name="T18">Turin</text:span></text:p>
          </draw:text-box>
        </draw:frame>
        <draw:frame draw:style-name="gr46" draw:text-style-name="P37" draw:layer="Capitales-Noms" svg:width="1.5cm" svg:height="0.569cm" svg:x="8.9cm" svg:y="13.88cm">
          <draw:text-box>
            <text:p text:style-name="P19"><text:span text:style-name="T18">Milan</text:span></text:p>
          </draw:text-box>
        </draw:frame>
        <draw:circle draw:style-name="gr26" draw:text-style-name="P17" draw:layer="Ports" svg:width="0.3cm" svg:height="0.3cm" svg:x="6.345cm" svg:y="11.57cm">
          <text:p/>
        </draw:circle>
        <draw:frame draw:style-name="gr51" draw:text-style-name="P39" draw:layer="Capitales-Noms" svg:width="1.4cm" svg:height="0.489cm" svg:x="5.6cm" svg:y="11.156cm">
          <draw:text-box>
            <text:p text:style-name="P31"><text:span text:style-name="T19">Le Havre</text:span></text:p>
          </draw:text-box>
        </draw:frame>
        <draw:circle draw:style-name="gr37" draw:text-style-name="P27" draw:layer="Capitales" svg:width="0.2cm" svg:height="0.2cm" svg:x="4.9cm" svg:y="9.1cm">
          <text:p/>
        </draw:circle>
        <draw:frame draw:style-name="gr51" draw:text-style-name="P43" draw:layer="Capitales-Noms" svg:width="2.1cm" svg:height="0.489cm" svg:x="6.2cm" svg:y="10.374cm">
          <draw:text-box>
            <text:p text:style-name="P31"><text:span text:style-name="T19">Rotterdam</text:span></text:p>
          </draw:text-box>
        </draw:frame>
        <draw:frame draw:style-name="gr52" draw:text-style-name="P39" draw:layer="Capitales-Noms" svg:width="1.4cm" svg:height="0.489cm" svg:x="6.5cm" svg:y="10.7cm">
          <draw:text-box>
            <text:p text:style-name="P31"><text:span text:style-name="T19">Anvers</text:span></text:p>
          </draw:text-box>
        </draw:frame>
        <draw:circle draw:style-name="gr37" draw:text-style-name="P27" draw:layer="Capitales" svg:width="0.2cm" svg:height="0.2cm" svg:x="8.8cm" svg:y="11.3cm">
          <text:p/>
        </draw:circle>
        <draw:frame draw:style-name="gr27" draw:text-style-name="P18" draw:layer="PAYS" svg:width="2.428cm" svg:height="0.725cm" svg:x="2.972cm" svg:y="14.4cm">
          <draw:text-box>
            <text:p><text:span text:style-name="T9">Espagne</text:span></text:p>
          </draw:text-box>
        </draw:frame>
        <draw:circle draw:style-name="gr37" draw:text-style-name="P27" draw:layer="Capitales" svg:width="0.2cm" svg:height="0.2cm" svg:x="10cm" svg:y="16.1cm">
          <text:p/>
        </draw:circle>
        <draw:circle draw:style-name="gr37" draw:text-style-name="P27" draw:layer="Capitales" svg:width="0.2cm" svg:height="0.2cm" svg:x="13.28cm" svg:y="10.9cm">
          <text:p/>
        </draw:circle>
        <draw:circle draw:style-name="gr37" draw:text-style-name="P27" draw:layer="Capitales" svg:width="0.2cm" svg:height="0.2cm" svg:x="10.65cm" svg:y="9.1cm">
          <text:p/>
        </draw:circle>
        <draw:circle draw:style-name="gr26" draw:text-style-name="P17" draw:layer="Ports" svg:width="0.3cm" svg:height="0.3cm" svg:x="9.845cm" svg:y="9.97cm">
          <text:p/>
        </draw:circle>
        <draw:circle draw:style-name="gr37" draw:text-style-name="P27" draw:layer="Capitales" svg:width="0.2cm" svg:height="0.2cm" svg:x="3.918cm" svg:y="15.488cm">
          <text:p/>
        </draw:circle>
        <draw:circle draw:style-name="gr37" draw:text-style-name="P27" draw:layer="Capitales" svg:width="0.45cm" svg:height="0.45cm" svg:x="6.875cm" svg:y="12.075cm">
          <text:p/>
        </draw:circle>
        <draw:frame draw:style-name="gr46" draw:text-style-name="P37" draw:layer="Capitales-Noms" svg:width="1.3cm" svg:height="0.569cm" svg:x="5.9cm" svg:y="12cm">
          <draw:text-box>
            <text:p text:style-name="P19"><text:span text:style-name="T20">Paris</text:span></text:p>
          </draw:text-box>
        </draw:frame>
        <draw:circle draw:style-name="gr37" draw:text-style-name="P27" draw:layer="Capitales" svg:width="0.2cm" svg:height="0.2cm" svg:x="12.3cm" svg:y="7.2cm">
          <text:p/>
        </draw:circle>
        <draw:frame draw:style-name="gr53" draw:text-style-name="P45" draw:layer="Cadre" svg:width="27.7cm" svg:height="1.2cm" svg:x="1cm" svg:y="1cm">
          <draw:text-box>
            <text:p text:style-name="P44"><text:span text:style-name="T26"/></text:p>
            <text:p text:style-name="P44"><text:span text:style-name="T27">L’</text:span><text:span text:style-name="T28">ouverture du territoire français sur l’Union européenne et sur le monde</text:span></text:p>
          </draw:text-box>
        </draw:frame>
        <draw:g>
          <draw:polygon draw:style-name="gr54" draw:text-style-name="P12" draw:layer="Cadre" svg:width="2.509cm" svg:height="0.899cm" svg:x="6.22cm" svg:y="18.88cm" svg:viewBox="0 0 2510 900" draw:points="0,0 2510,0 2510,900 0,900">
            <text:p/>
          </draw:polygon>
          <draw:polygon draw:style-name="gr55" draw:text-style-name="P46"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55" draw:text-style-name="P46"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55" draw:text-style-name="P46"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55" draw:text-style-name="P46"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55" draw:text-style-name="P46"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56" draw:text-style-name="P47" draw:layer="Cadre" svg:width="0.458cm" svg:height="0.089cm" svg:x="6.321cm" svg:y="19.436cm" svg:viewBox="0 0 459 90" draw:points="0,0 459,0 459,90 0,90">
            <text:p/>
          </draw:polygon>
          <draw:polygon draw:style-name="gr54" draw:text-style-name="P12" draw:layer="Cadre" svg:width="0.455cm" svg:height="0.089cm" svg:x="6.78cm" svg:y="19.436cm" svg:viewBox="0 0 456 90" draw:points="0,0 456,0 456,90 0,90">
            <text:p/>
          </draw:polygon>
          <draw:polygon draw:style-name="gr56" draw:text-style-name="P47" draw:layer="Cadre" svg:width="0.458cm" svg:height="0.089cm" svg:x="7.237cm" svg:y="19.436cm" svg:viewBox="0 0 459 90" draw:points="0,0 459,0 459,90 0,90">
            <text:p/>
          </draw:polygon>
          <draw:polygon draw:style-name="gr54" draw:text-style-name="P12" draw:layer="Cadre" svg:width="0.455cm" svg:height="0.089cm" svg:x="7.695cm" svg:y="19.436cm" svg:viewBox="0 0 456 90" draw:points="0,0 456,0 456,90 0,90">
            <text:p/>
          </draw:polygon>
          <draw:polygon draw:style-name="gr56" draw:text-style-name="P47" draw:layer="Cadre" svg:width="0.459cm" svg:height="0.089cm" svg:x="8.152cm" svg:y="19.436cm" svg:viewBox="0 0 460 90" draw:points="0,0 460,0 460,90 0,90">
            <text:p/>
          </draw:polygon>
        </draw:g>
        <draw:g>
          <draw:custom-shape draw:style-name="gr57" draw:text-style-name="P48" draw:layer="Cadre" svg:width="0.22cm" svg:height="0.8cm" svg:x="1.396cm" svg:y="2.9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8" draw:text-style-name="P50" draw:layer="Cadre" svg:width="0.85cm" svg:height="0.738cm" svg:x="1.11cm" svg:y="2.325cm">
            <draw:text-box>
              <text:p text:style-name="P49"><text:span text:style-name="T29">N</text:span></text:p>
            </draw:text-box>
          </draw:frame>
        </draw:g>
        <draw:frame draw:style-name="gr46" draw:text-style-name="P39" draw:layer="Capitales-Noms" svg:width="1.4cm" svg:height="0.569cm" svg:x="6.3cm" svg:y="13.701cm">
          <draw:text-box>
            <text:p text:style-name="P31"><text:span text:style-name="T18">Lyon</text:span></text:p>
          </draw:text-box>
        </draw:frame>
        <draw:circle draw:style-name="gr37" draw:text-style-name="P27" draw:layer="Capitales" svg:width="0.2cm" svg:height="0.2cm" svg:x="1.55cm" svg:y="15.7cm">
          <text:p/>
        </draw:circle>
        <draw:frame draw:style-name="gr50" draw:text-style-name="P51" draw:layer="Cadre" svg:width="3cm" svg:height="0.645cm" svg:x="25.5cm" svg:y="1.304cm">
          <draw:text-box>
            <text:p text:style-name="P31"><text:span text:style-name="T30">Février 2020</text:span></text:p>
          </draw:text-box>
        </draw:frame>
        <draw:frame draw:style-name="gr27" draw:text-style-name="P18" draw:layer="BREXIT" svg:width="7.799cm" svg:height="0.725cm" svg:x="20.202cm" svg:y="2.84cm">
          <draw:text-box>
            <text:p><text:span text:style-name="T9">État ayant quitté l'UE en 2020</text:span></text:p>
          </draw:text-box>
        </draw:frame>
        <draw:polygon draw:style-name="gr59" draw:text-style-name="P52" draw:layer="BREXIT" svg:width="0.894cm" svg:height="0.511cm" svg:x="18.904cm" svg:y="2.946cm" svg:viewBox="0 0 895 512" draw:points="0,0 895,0 895,512 0,512">
          <text:p/>
        </draw:polygon>
        <draw:path draw:style-name="gr60" draw:text-style-name="P53" draw:layer="BREXIT" svg:width="3.168cm" svg:height="5.636cm" svg:x="4.685cm" svg:y="5.965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frame draw:style-name="gr46" draw:text-style-name="P55" draw:layer="Capitales-Noms" svg:width="1.801cm" svg:height="0.569cm" svg:x="5.599cm" svg:y="9.7cm">
          <draw:text-box>
            <text:p text:style-name="P54"><text:span text:style-name="T31">Londres</text:span></text:p>
          </draw:text-box>
        </draw:frame>
        <draw:line draw:style-name="gr23" draw:text-style-name="P9" draw:layer="Légende" svg:x1="18.4cm" svg:y1="3.8cm" svg:x2="28.3cm" svg:y2="3.8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Black_20_0_20_Degrees" draw:display-name="Black 0 Degrees" draw:style="single" draw:color="#000000" draw:distance="0.102cm" draw:rotation="0"/>
    <draw:hatch draw:name="terre_20_inconnue" draw:display-name="terre inconnue" draw:style="single" draw:color="#000000" draw:distance="0.2cm" draw:rotation="270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Capitales"/>
      <draw:layer draw:name="Capitales-Noms"/>
      <draw:layer draw:name="Ports"/>
      <draw:layer draw:name="Megalopole"/>
      <draw:layer draw:name="Moteurs"/>
      <draw:layer draw:name="P. intégrée"/>
      <draw:layer draw:name="P. éloignées"/>
      <draw:layer draw:name="P. nouvelles"/>
      <draw:layer draw:name="Axes"/>
      <draw:layer draw:name="BREXIT"/>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20-03-15T01:57:40.023000000</dc:date>
    <meta:editing-duration>P5DT21H52M41S</meta:editing-duration>
    <meta:editing-cycles>250</meta:editing-cycles>
    <meta:generator>LibreOffice/6.3.3.2$Windows_x86 LibreOffice_project/a64200df03143b798afd1ec74a12ab50359878ed</meta:generator>
    <meta:document-statistic meta:object-count="292"/>
  </office:meta>
</office:document-meta>
</file>