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4c4c4c" draw:fill="solid" draw:fill-color="#ffffff" draw:opacity="100%" draw:textarea-horizontal-align="justify" draw:textarea-vertical-align="middle" draw:auto-grow-height="false" fo:min-height="0.219cm" fo:min-width="0.422cm" draw:shadow-opacity="100%"/>
    </style:style>
    <style:style style:name="gr2" style:family="graphic" style:parent-style-name="standard">
      <style:graphic-properties draw:stroke="none" draw:stroke-dash="Dashed_20__28_var_29__20_1" svg:stroke-width="0cm" svg:stroke-color="#000000" draw:stroke-linejoin="none" svg:stroke-linecap="butt" draw:fill="solid" draw:fill-color="#9cdb9c" draw:textarea-horizontal-align="center" draw:textarea-vertical-align="middle"/>
    </style:style>
    <style:style style:name="gr3"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9cdb9c" draw:textarea-horizontal-align="center" draw:textarea-vertical-align="middle" fo:padding-top="0.125cm" fo:padding-bottom="0.125cm" fo:padding-left="0.25cm" fo:padding-right="0.25cm"/>
    </style:style>
    <style:style style:name="gr4" style:family="graphic" style:parent-style-name="standard">
      <style:graphic-properties draw:stroke="none" draw:stroke-dash="Dashed_20__28_var_29__20_1" svg:stroke-width="0cm" svg:stroke-color="#666666" draw:stroke-linejoin="none" svg:stroke-linecap="butt" draw:fill="none" draw:fill-color="#ffffff" draw:textarea-horizontal-align="center" draw:textarea-vertical-align="middle"/>
    </style:style>
    <style:style style:name="gr5" style:family="graphic" style:parent-style-name="standard">
      <style:graphic-properties draw:stroke="solid" draw:stroke-dash="Dashed_20__28_var_29__20_1" svg:stroke-width="0cm" svg:stroke-color="#4c4c4c" draw:stroke-linejoin="none" svg:stroke-linecap="butt" draw:fill="none" draw:fill-color="#ffffff" draw:textarea-horizontal-align="center" draw:textarea-vertical-align="middle"/>
    </style:style>
    <style:style style:name="gr6" style:family="graphic" style:parent-style-name="standard">
      <style:graphic-properties draw:stroke="solid" draw:stroke-dash="Dashed_20__28_var_29__20_1" svg:stroke-width="0cm" svg:stroke-color="#4c4c4c" draw:stroke-linejoin="none" svg:stroke-linecap="butt" draw:fill="none" draw:fill-color="#96c896" draw:textarea-horizontal-align="center" draw:textarea-vertical-align="middle"/>
    </style:style>
    <style:style style:name="gr7" style:family="graphic" style:parent-style-name="objectwithoutfill">
      <style:graphic-properties svg:stroke-color="#4c4c4c" draw:fill="none" draw:textarea-vertical-align="middle"/>
    </style:style>
    <style:style style:name="gr8"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min-height="18.73cm" fo:min-width="22.268cm" fo:padding-top="0.135cm" fo:padding-bottom="0.135cm" fo:padding-left="0.26cm" fo:padding-right="0.26cm"/>
    </style:style>
    <style:style style:name="gr9" style:family="graphic" style:parent-style-name="standard">
      <style:graphic-properties draw:stroke="solid" svg:stroke-width="0.02cm" svg:stroke-color="#000000" draw:marker-start-width="0.275cm" draw:marker-end-width="0.275cm" draw:fill="solid" draw:fill-color="#ffffff" draw:textarea-horizontal-align="justify" draw:textarea-vertical-align="middle" draw:auto-grow-height="false" fo:min-height="18.63cm" fo:min-width="8.68cm" fo:padding-top="0.185cm" fo:padding-bottom="0.185cm" fo:padding-left="0.31cm" fo:padding-right="0.31cm"/>
    </style:style>
    <style:style style:name="gr10"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ffffff" draw:textarea-horizontal-align="center" draw:textarea-vertical-align="middle" fo:padding-top="0.125cm" fo:padding-bottom="0.125cm" fo:padding-left="0.25cm" fo:padding-right="0.25cm"/>
    </style:style>
    <style:style style:name="gr11" style:family="graphic" style:parent-style-name="objectwithoutfill">
      <style:graphic-properties svg:stroke-width="0.2cm" svg:stroke-color="#ff950e" draw:marker-start-width="0.5cm" draw:marker-end-width="0.5cm" draw:fill="none" draw:textarea-horizontal-align="center" draw:textarea-vertical-align="middle" fo:padding-top="0.225cm" fo:padding-bottom="0.225cm" fo:padding-left="0.35cm" fo:padding-right="0.35cm"/>
    </style:style>
    <style:style style:name="gr12"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13"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14"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15" style:family="graphic" style:parent-style-name="standard">
      <style:graphic-properties draw:stroke="solid" svg:stroke-color="#000000" draw:fill="solid" draw:fill-color="#ffffff" fo:min-height="1.177cm"/>
    </style:style>
    <style:style style:name="gr16" style:family="graphic" style:parent-style-name="objectwithoutfill">
      <style:graphic-properties svg:stroke-width="0.1cm" svg:stroke-color="#ff950e"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objectwithoutfill">
      <style:graphic-properties svg:stroke-width="0.05cm" svg:stroke-color="#ff950e" draw:marker-start-width="0.275cm" draw:marker-end-width="0.275cm" draw:fill="none" draw:textarea-vertical-align="middle" fo:padding-top="0.15cm" fo:padding-bottom="0.15cm" fo:padding-left="0.275cm" fo:padding-right="0.275cm"/>
    </style:style>
    <style:style style:name="gr18" style:family="graphic" style:parent-style-name="objectwithoutfill">
      <style:graphic-properties svg:stroke-width="0.1cm" svg:stroke-color="#ff950e" draw:marker-start-width="0.35cm" draw:marker-end-width="0.35cm" draw:fill="none" draw:textarea-vertical-align="middle" fo:padding-top="0.175cm" fo:padding-bottom="0.175cm" fo:padding-left="0.3cm" fo:padding-right="0.3cm"/>
    </style:style>
    <style:style style:name="gr19" style:family="graphic" style:parent-style-name="objectwithoutfill">
      <style:graphic-properties svg:stroke-width="0.05cm" svg:stroke-color="#ff950e"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05cm" svg:stroke-color="#ff950e" draw:marker-start-width="0.125cm" draw:marker-end-width="0.125cm" draw:fill="none" draw:textarea-vertical-align="middle" fo:padding-top="0.15cm" fo:padding-bottom="0.15cm" fo:padding-left="0.275cm" fo:padding-right="0.275cm"/>
    </style:style>
    <style:style style:name="gr21" style:family="graphic" style:parent-style-name="standard">
      <style:graphic-properties svg:stroke-color="#000000" draw:fill="solid" draw:fill-color="#ffffff" draw:textarea-horizontal-align="justify" draw:textarea-vertical-align="middle" draw:auto-grow-height="false" fo:min-height="14.85cm" fo:min-width="7.8cm"/>
    </style:style>
    <style:style style:name="gr22"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4" style:family="graphic" style:parent-style-name="objectwithoutfill">
      <style:graphic-properties svg:stroke-width="0.05cm" svg:stroke-color="#ff950e" draw:marker-start-width="0.125cm" draw:marker-end-width="0.125cm" draw:fill="none" draw:textarea-horizontal-align="center" draw:textarea-vertical-align="middle" fo:padding-top="0.15cm" fo:padding-bottom="0.15cm" fo:padding-left="0.275cm" fo:padding-right="0.275cm"/>
    </style:style>
    <style:style style:name="gr25" style:family="graphic" style:parent-style-name="objectwithoutfill">
      <style:graphic-properties svg:stroke-width="0.1cm" svg:stroke-color="#ff950e" draw:marker-start-width="0.2cm" draw:marker-end-width="0.2cm" draw:fill="none" draw:textarea-vertical-align="middle" fo:padding-top="0.175cm" fo:padding-bottom="0.175cm" fo:padding-left="0.3cm" fo:padding-right="0.3cm"/>
    </style:style>
    <style:style style:name="gr26" style:family="graphic" style:parent-style-name="objectwithoutfill">
      <style:graphic-properties svg:stroke-width="0.1cm" svg:stroke-color="#ff950e"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fo:min-height="0.34cm"/>
    </style:style>
    <style:style style:name="gr28" style:family="graphic" style:parent-style-name="standard">
      <style:graphic-properties draw:stroke="none" svg:stroke-color="#000000" draw:fill="none" draw:fill-color="#ffffff" fo:min-height="0.343cm"/>
    </style:style>
    <style:style style:name="gr29" style:family="graphic" style:parent-style-name="standard">
      <style:graphic-properties draw:stroke="none" svg:stroke-color="#000000" draw:fill="none" draw:fill-color="#ffffff" fo:min-height="0.319cm"/>
    </style:style>
    <style:style style:name="gr30" style:family="graphic" style:parent-style-name="standard">
      <style:graphic-properties draw:stroke="none" svg:stroke-color="#000000" draw:fill="none" draw:fill-color="#ffffff" fo:min-height="0.276cm"/>
    </style:style>
    <style:style style:name="gr31" style:family="graphic" style:parent-style-name="standard">
      <style:graphic-properties svg:stroke-color="#000000" draw:fill-color="#000000" draw:textarea-vertical-align="middle"/>
    </style:style>
    <style:style style:name="gr32" style:family="graphic" style:parent-style-name="standard">
      <style:graphic-properties draw:stroke="none" svg:stroke-color="#000000" draw:fill="none" draw:fill-color="#ffffff" fo:min-height="0.239cm"/>
    </style:style>
    <style:style style:name="gr33" style:family="graphic" style:parent-style-name="objectwithoutfill">
      <style:graphic-properties svg:stroke-width="0.1cm" svg:stroke-color="#000000" draw:marker-start-width="0.35cm" draw:marker-end-width="0.35cm" draw:fill="solid" draw:fill-color="#729fcf"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fo:min-height="0.443cm"/>
    </style:style>
    <style:style style:name="gr35" style:family="graphic" style:parent-style-name="standard">
      <style:graphic-properties svg:stroke-width="0.03cm" svg:stroke-color="#000000" draw:marker-start-width="0.245cm" draw:marker-end-width="0.245cm" draw:fill-color="#ffff00" draw:textarea-vertical-align="middle" fo:padding-top="0.14cm" fo:padding-bottom="0.14cm" fo:padding-left="0.265cm" fo:padding-right="0.265cm"/>
    </style:style>
    <style:style style:name="gr36" style:family="graphic" style:parent-style-name="standard">
      <style:graphic-properties draw:stroke="none" svg:stroke-color="#000000" draw:fill="none" draw:fill-color="#ffffff" fo:min-height="0.556cm"/>
    </style:style>
    <style:style style:name="gr37" style:family="graphic" style:parent-style-name="standard">
      <style:graphic-properties draw:stroke="none" svg:stroke-color="#000000" draw:fill="none" draw:fill-color="#ffffff" fo:min-height="0.475cm"/>
    </style:style>
    <style:style style:name="gr38"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cdb9c"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svg:stroke-width="0.03cm" svg:stroke-color="#000000" draw:marker-start-width="0.095cm" draw:marker-end-width="0.095cm" draw:fill-color="#ff0000" draw:textarea-horizontal-align="justify" draw:textarea-vertical-align="middle" draw:auto-grow-height="false" fo:min-height="0.02cm" fo:min-width="0cm" fo:padding-top="0.14cm" fo:padding-bottom="0.14cm" fo:padding-left="0.265cm" fo:padding-right="0.265cm"/>
    </style:style>
    <style:style style:name="gr41" style:family="graphic" style:parent-style-name="objectwithoutfill">
      <style:graphic-properties svg:stroke-width="0.2cm" svg:stroke-color="#ff950e" draw:marker-start-width="0.35cm" draw:marker-end-width="0.35cm" draw:fill="none" draw:textarea-vertical-align="middle" fo:padding-top="0.225cm" fo:padding-bottom="0.225cm" fo:padding-left="0.35cm" fo:padding-right="0.35cm"/>
    </style:style>
    <style:style style:name="gr42" style:family="graphic" style:parent-style-name="objectwithoutfill">
      <style:graphic-properties svg:stroke-width="0.13cm" svg:stroke-color="#003296" draw:marker-start="Arrow" draw:marker-start-width="0.445cm" draw:marker-end-width="0.395cm" draw:fill="none" draw:textarea-vertical-align="middle" fo:padding-top="0.19cm" fo:padding-bottom="0.19cm" fo:padding-left="0.315cm" fo:padding-right="0.315cm"/>
    </style:style>
    <style:style style:name="gr43" style:family="graphic" style:parent-style-name="objectwithoutfill">
      <style:graphic-properties svg:stroke-width="0.13cm" svg:stroke-color="#003296" draw:marker-start-width="0.465cm" draw:marker-end="Arrow" draw:marker-end-width="0.445cm" draw:fill="none" draw:textarea-horizontal-align="center" draw:textarea-vertical-align="middle" fo:padding-top="0.19cm" fo:padding-bottom="0.19cm" fo:padding-left="0.315cm" fo:padding-right="0.315cm"/>
    </style:style>
    <style:style style:name="gr44" style:family="graphic" style:parent-style-name="objectwithoutfill">
      <style:graphic-properties svg:stroke-width="0.07cm" svg:stroke-color="#003296" draw:marker-start-width="0.305cm" draw:marker-end="Arrow" draw:marker-end-width="0.33cm" draw:fill="none" draw:textarea-vertical-align="middle" fo:padding-top="0.16cm" fo:padding-bottom="0.16cm" fo:padding-left="0.285cm" fo:padding-right="0.285cm"/>
    </style:style>
    <style:style style:name="gr45" style:family="graphic" style:parent-style-name="objectwithoutfill">
      <style:graphic-properties svg:stroke-width="0.06cm" svg:stroke-color="#003296" draw:marker-start-width="0.29cm" draw:marker-end-width="0.29cm" draw:stroke-linejoin="bevel" svg:stroke-linecap="round" draw:fill="none" draw:textarea-vertical-align="middle" fo:padding-top="0.155cm" fo:padding-bottom="0.155cm" fo:padding-left="0.28cm" fo:padding-right="0.28cm"/>
    </style:style>
    <style:style style:name="gr46" style:family="graphic" style:parent-style-name="objectwithoutfill">
      <style:graphic-properties svg:stroke-width="0.07cm" svg:stroke-color="#003296" draw:marker-start-width="0.305cm" draw:marker-end-width="0.305cm" draw:fill="none" draw:textarea-vertical-align="middle" fo:padding-top="0.16cm" fo:padding-bottom="0.16cm" fo:padding-left="0.285cm" fo:padding-right="0.285cm"/>
    </style:style>
    <style:style style:name="gr47" style:family="graphic" style:parent-style-name="objectwithoutfill">
      <style:graphic-properties svg:stroke-width="0.07cm" svg:stroke-color="#003296" draw:marker-start-width="0.305cm" draw:marker-end-width="0.305cm" svg:stroke-linecap="round" draw:fill="none" draw:textarea-vertical-align="middle" fo:padding-top="0.16cm" fo:padding-bottom="0.16cm" fo:padding-left="0.285cm" fo:padding-right="0.285cm"/>
    </style:style>
    <style:style style:name="gr48" style:family="graphic" style:parent-style-name="objectwithoutfill">
      <style:graphic-properties svg:stroke-width="0.07cm" svg:stroke-color="#003296" draw:marker-start-width="0.305cm" draw:marker-end="Arrow" draw:marker-end-width="0.3cm" svg:stroke-linecap="round" draw:fill="none" draw:textarea-vertical-align="middle" fo:padding-top="0.16cm" fo:padding-bottom="0.16cm" fo:padding-left="0.285cm" fo:padding-right="0.285cm"/>
    </style:style>
    <style:style style:name="gr49"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96c896" draw:textarea-horizontal-align="center" draw:textarea-vertical-align="middle" fo:padding-top="0.125cm" fo:padding-bottom="0.125cm" fo:padding-left="0.25cm" fo:padding-right="0.25cm"/>
    </style:style>
    <style:style style:name="gr50" style:family="graphic" style:parent-style-name="objectwithoutfill">
      <style:graphic-properties svg:stroke-width="0.13cm" svg:stroke-color="#003296" draw:marker-start-width="0.245cm" draw:marker-end-width="0.245cm" draw:fill="none" draw:textarea-vertical-align="middle" fo:padding-top="0.19cm" fo:padding-bottom="0.19cm" fo:padding-left="0.315cm" fo:padding-right="0.315cm"/>
    </style:style>
    <style:style style:name="gr51" style:family="graphic" style:parent-style-name="objectwithoutfill">
      <style:graphic-properties svg:stroke-width="0.07cm" svg:stroke-color="#003296" draw:marker-start-width="0.155cm" draw:marker-end-width="0.155cm" draw:fill="none" draw:textarea-vertical-align="middle" fo:padding-top="0.16cm" fo:padding-bottom="0.16cm" fo:padding-left="0.285cm" fo:padding-right="0.285cm"/>
    </style:style>
    <style:style style:name="gr52" style:family="graphic" style:parent-style-name="objectwithoutfill">
      <style:graphic-properties svg:stroke-width="0.07cm" svg:stroke-color="#003296" draw:marker-start-width="0.155cm" draw:marker-end-width="0.155cm" svg:stroke-linecap="round" draw:fill="none" draw:textarea-vertical-align="middle" fo:padding-top="0.16cm" fo:padding-bottom="0.16cm" fo:padding-left="0.285cm" fo:padding-right="0.285cm"/>
    </style:style>
    <style:style style:name="gr53" style:family="graphic" style:parent-style-name="standard">
      <style:graphic-properties draw:stroke="none" svg:stroke-color="#000000" draw:fill="none" draw:fill-color="#ffffff" fo:min-height="0.395cm"/>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draw:opacity="100%"/>
      <style:paragraph-properties fo:text-align="center"/>
    </style:style>
    <style:style style:name="P2" style:family="paragraph">
      <loext:graphic-properties draw:fill="solid" draw:fill-color="#9cdb9c"/>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none" draw:fill-color="#96c896"/>
      <style:paragraph-properties fo:text-align="center"/>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ffffff"/>
      <style:paragraph-properties fo:text-align="center"/>
    </style:style>
    <style:style style:name="P9" style:family="paragraph">
      <loext:graphic-properties draw:fill="solid" draw:fill-color="#1f1a17"/>
      <style:paragraph-properties fo:text-align="center"/>
    </style:style>
    <style:style style:name="P10" style:family="paragraph">
      <loext:graphic-properties draw:fill="solid" draw:fill-color="#c2c1c1"/>
      <style:paragraph-properties fo:text-align="center"/>
    </style:style>
    <style:style style:name="P11" style:family="paragraph">
      <style:paragraph-properties fo:margin-top="0cm" fo:margin-bottom="0cm" fo:line-height="100%" fo:text-align="start"/>
    </style:style>
    <style:style style:name="P12" style:family="paragraph">
      <style:paragraph-properties fo:margin-top="0cm" fo:margin-bottom="0cm" fo:line-height="100%" fo:text-align="end"/>
    </style:style>
    <style:style style:name="P13" style:family="paragraph">
      <loext:graphic-properties draw:fill="solid" draw:fill-color="#ffffff"/>
      <style:paragraph-properties fo:margin-top="0cm" fo:margin-bottom="0cm" fo:line-height="100%" fo:text-align="start"/>
      <style:text-properties fo:font-size="14pt" fo:font-weight="bold" style:font-size-asian="14pt" style:font-weight-asian="bold" style:font-size-complex="14pt" style:font-weight-complex="bold"/>
    </style:style>
    <style:style style:name="P14"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7" style:family="paragraph">
      <style:paragraph-properties fo:text-align="start"/>
    </style:style>
    <style:style style:name="P18" style:family="paragraph">
      <loext:graphic-properties draw:fill="none" draw:fill-color="#ffffff"/>
      <style:paragraph-properties fo:text-align="start"/>
      <style:text-properties fo:color="#000000" fo:font-size="6pt" fo:font-style="italic" style:font-size-asian="6pt" style:font-style-asian="italic" style:font-size-complex="6pt" style:font-style-complex="italic"/>
    </style:style>
    <style:style style:name="P19" style:family="paragraph">
      <style:paragraph-properties fo:text-align="end"/>
    </style:style>
    <style:style style:name="P20" style:family="paragraph">
      <loext:graphic-properties draw:fill="none" draw:fill-color="#ffffff"/>
      <style:paragraph-properties fo:text-align="end"/>
      <style:text-properties fo:color="#000000" fo:font-size="6pt" fo:font-style="italic" style:font-size-asian="6pt" style:font-style-asian="italic" style:font-size-complex="6pt" style:font-style-complex="italic"/>
    </style:style>
    <style:style style:name="P21" style:family="paragraph">
      <loext:graphic-properties draw:fill-color="#000000"/>
      <style:paragraph-properties fo:text-align="center"/>
    </style:style>
    <style:style style:name="P22" style:family="paragraph">
      <loext:graphic-properties draw:fill="solid" draw:fill-color="#729fcf"/>
      <style:paragraph-properties fo:text-align="center"/>
    </style:style>
    <style:style style:name="P23" style:family="paragraph">
      <loext:graphic-properties draw:fill-color="#ffff00"/>
      <style:paragraph-properties fo:text-align="center"/>
    </style:style>
    <style:style style:name="P24"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5" style:family="paragraph">
      <loext:graphic-properties draw:fill="none" draw:fill-color="#ffffff"/>
      <style:text-properties fo:color="#000000" fo:font-size="12pt" style:font-size-asian="12pt" style:font-size-complex="12pt"/>
    </style:style>
    <style:style style:name="P26" style:family="paragraph">
      <loext:graphic-properties draw:fill="solid" draw:fill-color="#9cdb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color="#ff0000"/>
      <style:paragraph-properties fo:text-align="center"/>
    </style:style>
    <style:style style:name="P28" style:family="paragraph">
      <loext:graphic-properties draw:fill="none" draw:fill-color="#ffffff"/>
      <style:paragraph-properties fo:text-align="end"/>
      <style:text-properties fo:font-size="10pt" style:font-size-asian="10pt" style:font-size-complex="10pt"/>
    </style:style>
    <style:style style:name="T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icrosoft YaHei"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6" style:family="text">
      <style:text-properties fo:color="#000000" fo:font-size="7pt" fo:font-style="italic" style:font-size-asian="7pt" style:font-style-asian="italic" style:font-size-complex="7pt" style:font-style-complex="italic"/>
    </style:style>
    <style:style style:name="T7" style:family="text">
      <style:text-properties fo:color="#000000" fo:font-size="8pt" fo:font-style="italic" style:font-size-asian="8pt" style:font-style-asian="italic" style:font-size-complex="8pt" style:font-style-complex="italic"/>
    </style:style>
    <style:style style:name="T8" style:family="text">
      <style:text-properties fo:color="#000000" fo:font-size="6pt" fo:font-style="italic" style:font-size-asian="6pt" style:font-style-asian="italic" style:font-size-complex="6pt" style:font-style-complex="italic"/>
    </style:style>
    <style:style style:name="T9"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color="#000000" fo:font-size="12pt" style:font-size-asian="12pt" style:font-size-complex="12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 draw:text-style-name="P1" draw:layer="layout" svg:width="1.302cm" svg:height="0.661cm" draw:transform="rotate (-0.628318530717959) translate (9.648cm 18.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2" draw:layer="UE" svg:width="3.158cm" svg:height="6.966cm" svg:x="10.632cm" svg:y="2.47cm" svg:viewBox="0 0 3159 6967" svg:d="M79 5473h-1v1h-1l-1 1h-1-1-1-1-1v-1l-1-1-2-1-1-1v-2l-2-1v-2l-1-1-1-2v-2l-1-1-1-3-1-2-1-3-1-2-1-2v-3l-1-1v-3-1l1-1 1-1v-1l2-1 2-2 3-1 3-1 7-3 13-6 2-1 3-1 2-2 1-1 4-5 5-4 2-2 1-1 2-2 2-1 1-1 2-1h2l3-1h2 2 3 1 1v1l1 1v2l1 2v2l1 5 1 12v2l1 2 1 1v1 1l1 2v2 1 1 1 1 1h-1v1l-1 2h-1l-2 1-2 1-2 1-3 1-9 3-4 2-4 1-2 2-2 1-2 1-2 2zM1316 6417l1-9 1-9 5-19 6-21 8-21 15-42 7-20 5-19 3-10 3-8 3-8 5-8 7-14 10-13 19-27 10-15 11-16 2-7 4-9 10-25 22-60 12-29 7-13 6-13 7-10 3-4 4-4 3-3 4-2 3-1h3 2 1l2 1 1 2 1 1 1 2v2l1 3v5 6 15l-3 14-1 13-4 11-2 4-1 3-19 36-16 36-28 76-29 75-15 36-19 36-7 11-5 13-9 31-19 68-11 33-6 15-6 14-7 12-9 10-4 4-5 4-5 3-5 3 1-13 2-12 4-23 4-24 2-12v-12zM1809 6025l-3-28-2-29v-28l1-28 4-27 2-13 4-13 4-12 5-13 5-12 8-11 4-5 3-5 4-4 5-5 9-6 10-8 8-7 9-7 4-4 4-4 4-4 3-4 4-8 4-5 3-4 3-2 2-2h1l2-1h1l2-1h1 2l1 1 29 12h2 2 2 2l2-1 2-1 3-1 4-3 3-2 3-3 2-4 5-7 5-6 5-7 2-3 2-2 1-1 1-1h2l1-1h1 1 1 1 1l1 1 2 1 3 2 3 1 1 1h1 1l1 1h2 1l2-1h1l1-1 1-1 1-1 3-2 6-7 6-6 6-6 7-5 6-5 6-4 6-3 5-2 2-1h1 1 1v1h1l1 1v1 2 2l-1 3-2 3-4 8-7 10-9 12-7 10-7 12-13 24-6 11-7 11-5 5-3 4-4 4-4 5-2 1-3 3-2 3-2 5-4 9-3 9-2 11-2 12-1 12-1 12v12l1 12 2 11 2 10 3 11 3 7 2 3 2 3 3 3 2 3 4 2 4 3 3 4 2 3v1l1 2v1l2 1v2 1 1l-2 2v1l-1 1-1 3-2 2-3 3-2 3-4 2-7 6-7 6-5 5-5 6-4 6-3 7-3 6-6 13-6 12-4 6-4 6-5 5-7 6-7 5-9 4-9 5-7 6-7 7-7 8-6 9-5 10-11 20-9 20-12 20-6 8-6 8-7 8-9 5-7 4-7 3-2 1-1 1h-3-1-1-1v-1h-1v-1l-1-1v-1-2-1l1-2 1-4 2-4 4-10 4-10 4-9 6-16 2-6 1-6v-5-4-3l-1-4-2-3-2-4-4-8-6-10-6-13zM84 4991l49 35 8-4 2-1h1l1-1 1-1h1l1-1 1-1 1-2 2-3 2-47 6-44 9-44 12-43 15-42 17-41 38-81 21-43 6-11 3-5 4-3 3-5 7-5 3-4 5-3 18-14 17-15 15-14 13-16 12-16 10-16 10-17 8-17 14-37 11-38 19-83 7-12 5-11 4-11 3-10 2-9 1-8 1-9-1-9-1-8-2-9-5-19-16-44-5-20-4-19-3-19-3-21-7-78v-4-4l2-3v-3l1-3 1-3 2-3 2-2 2-2 2-2 5-4 6-3 7-3 14-5 16-5 14-5 6-3 6-3 4-3 3-3 4-2 3-5 5-9 5-10 4-12 3-12 2-12 2-13 1-13v-12-13l-1-12-2-10-2-12-3-9-3-8-7-14-7-13-10-11-9-9-37-37-9-8-8-10-7-10-6-11-6-13-3-15-3-16-1-19 2-10 3-11 7-20 18-41 9-20 8-20 3-10 3-10 1-10 1-10v-29l-2-29-6-61-5-61-3-30-1-30 1-17 1-17 4-33 3-35 2-16v-17-19l-1-19-3-39-1-20v-19l2-19 1-10 2-9 132-257 20-30 22-27 24-25 26-19 14-8 14-7 15-5 15-3 16-2h18l17 2 18 4 51 10 21 3h18l16-1 14-4 11-4 10-6 7-7 7-10 4-9 3-12 1-12 1-14-2-28-23-136-3-34-2-34 4-33 3-15 5-14 49-77 23-38 22-40 19-40 8-20 6-21 6-21 4-22 3-23 2-23 2-95 4-46 3-22 3-23 7-29 6-28 15-55 15-54 13-55 30-10 30-7 29-8 14-4 11-5 11-6 11-6 9-9 4-4 4-5 4-6 3-6 5-13 4-16 2-18 2-17 3-14 5-12 5-11 7-10 7-8 8-7 9-7 38-25 8-8 11-8 8-10 9-11 21-30 17-30 15-29 13-30 10-30 8-32 5-34 1-36 1-44 4-35 3-16 3-14 5-14 6-13 6-12 8-12 9-12 10-13 24-26 30-31 8-6 8-7 7-9 8-9 13-20 13-21 13-21 7-9 7-8 8-9 8-7 8-5 5-2 4-2 4-1 5-1h3 4 4l3 1 7 2 7 3 7 3 13 9 12 9 13 9 7 4 7 3 8 3h6 5l5-2 5-3 4-3 4-5 4-6 8-14 7-17 7-20 13-44 13-46 14-43 7-19 8-17 8-13 4-6 5-4 4-2 4-2h5l5-3 12-1h12 14l14 2 31 4 60 14 48 12 16 4 15 7 14 7 14 8 26 16 13 7 11 5 6 2 6 1h5 5l6-2 5-2 4-3 5-4 5-6 4-7 9-17 8-23 8-29 33-147 1-8 1-8-1-7-2-7-2-7-3-7-6-14-7-13-6-14-3-7-3-8-1-8-1-9 30-23 15 18 14 18 26 40 50 81 9 12 10 12 10 9 11 10 11 8 12 7 24 15 50 27 25 13 25 17 9 18 10 18 23 37 50 70 11 15 7 7 7 7 4 3 3 4 5 2 4 2 4 2 5 1 5 1h5 4 5l9-1 22-5 10-2h10l5-2h4l4 2h1 2l5 21 7 21 15 42 8 21 6 20 4 21 1 11v10 10l-1 10-3 22-4 21-3 21v9 9l1 4 1 4 2 4 2 4 2 3 3 3 4 3 3 3 4 2 5 2 7 3h5l3 5 2 4 2 5v5l1 5v5l-1 6-1 5-2 11-4 11-7 21-10 31-3 9-2 10-1 4v5l-1 10 1 13 1 17 5 8 5 8 7 7 5 6 12 11 12 10 11 11 6 6 5 6 6 6 4 8 4 9 4 9 4 13 3 13v13 14 13l-4 14-6 27-14 55-5 27-1 14-1 13 1 18 2 17 4 17 5 16 13 32 15 32 15 31 14 31 5 16 4 15 3 16 2 16-2 51h-2-2-4l-6 1-5 1-12 4-13 4-25 10-10 3-4 2h-4-8-7-16l-30-5-16-1h-8-8l-8 2-8 2-8 3-8 4-9 6-6 2-4 1h-4-4-3l-4-1-3-1-2-2-3-3-2-2-5-5-4-7-7-12-4-6-2-5-3-2-2-2-3-1-2-1-2-1h-3-3l-3 1-2 1-1 1-1 1-1 1-1 2-1 1-2 4-1 4-1 4-1 9-2 9-1 3-1 4-1 2v2l-2 1-1 1-1 1h-2l-1 1h-2-2l-1-1h-2l-2-1-3-2-4-2-4-4-4-4-9-8-7-9-6-8-4-8-3-4-1-3h-1v1h-1l-1 2-2 3-2 4-4 10-4 11-9 22-3 10 1 1 1 1 4 3 12 6 14 8 14 7 7 4 5 4 2 2 2 2 1 2 1 3v1 1l-1 1v1l-1 2-2 2-2 1-4 2-10 4-6 1-6 1h-6-6l-12-2-12-4-12-6-12-7-22-15-22-17-21-15-11-6-10-6-5-2-4-1-5-1h-5v5l1 6 2 5 2 5 3 4 4 4 6 7 9 7 10 6 20 12 12 6 9 7 8 7 8 9 3 4 3 5 3 5 1 5 1 6 2 6v7l-2 7-1 3-1 2-1 3v3l-1 3 1 2v6l2 5 3 6 4 9 2 5 2 5 1 4v2 2 3 2l-1 2-1 2-2 2-2 2-2 2-3 2-4 3-6 2-11 5-13 4-13 3-27 7-13 4-11 4-7 3-5 2-5 3-5 4-2 3-2 4-1 3v4 4l1 4 2 4 2 5 8 9 6 9 15 19 8 10 6 9 6 10 2 5 1 5 1 4 1 5-1 5-1 4-2 7-4 6-3 6-5 6-9 13-11 12-24 25-10 13-4 6-4 7-8 15-6 13-4 10-2 9v3 3 3l1 2 1 3 2 2 1 3 2 1 19 15 4 6 5 8 3 8 3 11 1 4v4 3l-1 3-1 3-1 2-2 2-1 2-2 1-3 1-2 2h-3-6-6l-15-2-14-2-12-2h-5l-3 1h-2v2h1l2 1 4 2 4 2 5 4 12 9 12 10 40 34 26 24 12 13 6 6 6 7 5 7 4 7 2 7 2 4v3l1 4v5l-1 3v4l-2 4-1 3-2 4-3 4-7 10-8 10-18 21-40 36-19 19-16 19-8 10-6 11-5 9-4 11-13 84-3 11-3 10-4 10-5 9-6 9-7 7-7 7-11 5-3 1-3 2h-2l-4 1h-3-2l-2-1h-3l-3-2-4-1-7-4-1-1h-2-1-2-2-1l-1 1-3 1-2 2-2 2-6 6-5 8-6 11-12 22-12 15-5 6-4 6-7 5-5 4-12 8-13 7-36 20-3 3-5 4-3 4-3 4-2 4-2 4-4 9-3 7-2 4-2 4-2 4-3 3-3 4-4 3-3 2-3 2-3 1-3 1h-3-3l-3-1-2-1-2-2-3-1-5-5-4-5-4-5-14-22-4-4-1-2-2-1-2-1-1-1h-1-1l-2 1-11 43-8 26-9 26-11 27-6 11-6 11-8 9-7 8-5 3-4 3-4 2-4 2-4 2-4 3-8 8-16 18-9 9-8 8-4 3-4 3-4 2h-1l-2 1h-2l-2 1h-2-3l-5-1-4-1-5-2-4-1-10-5-8-4-4-1-1-1h-3-2-1l-2 1h-1l-2 1-1 2-1 1-1 2-5 12v6l-2 5v5 5l2 4v5l2 8 4 7 8 15 3 6 3 6 1 3 1 3v3 3l-1 3-1 3-1 4-4 3-3 3-4 4-10 8-11 7-10 6-8 2-3 1h-3l-3 1-3-1h-2l-2-1-2-1-2-1h-2l-2-3-14-16-5-4-5-4-7-3-8-2-20-5-7-1h-3l-3-2-2-1-4-1-2-2-3-2-7-5-9-6-2-3-2-3-5-7-10-14-5-7-3-3-2-1-3-3h-1l-2-1h-1-3-1l-3 1-2 3-2 2-1 3-1 3v3l1 4 1 4 2 10 5 9 11 21 26 40 10 16 3 7 2 2v3 7 6l-1 7-2 6-2 6-2 6-5 10-5 11-4 10-1 5-1 5v5 5l1 4v3l2 7 5 12 1 5 1 2v3l1 3-1 3v3l-1 5-2 2-8 13-8 10-7 7-4 3-3 3h-2l-5 1h-3-3l-2-1h-3l-3-2-3-2-5-4-5-6-11-12-11-14-6-6-6-5-4-3-3-2-3-1h-4-3l-3 1-3 2-2 2-2 3-2 3-4 8-3 9-2 10-2 11-1 10-1 21v9l1 8 1 6v2l1 2 1 1 1 1 5 5 16 9 21 13 20 16 8 5 7 8 3 3 2 3 2 2v1 2 1 1 1l-2 1-1 1-3 1h-4l-5 1-15-1h-3-3-2l-2 1-2 1-1 1-2 2-1 3v1l-1 2v2 3 5l1 6 2 12 3 13 3 11v5 5l-25 53-7 15-5 15-1 8-2 7v8 5l2 4 1 4 2 3 2 4 6 8 6 7 12 16 5 8 2 4 2 4 1 4v5l-1 1v1 1h-2-2-3l-3-1-4-2-9-4-10-7-23-15-23-15-9-5-4-2-3-2h-4-1-1-1l-1 1-1 1v1 1 2 3l2 6 2 6 6 12 5 9 4 8 2 4 1 3 1 4v4 4l-1 4-2 5-2 5-3 6-4 7-4 7-4 7-3 8-2 8-2 8-1 9-1 8v10 9l1 8 2 9 1 9 3 8 3 8 3 9 4 7 2 5 2 4 1 4v4 4 4l-1 3-1 3-2 3-2 3-1 2-3 2-5 5-6 4-23 12-5 2-2 2-2 1-1 2-1 1-1 2v2 1h1l2 1 2 1 6 2 5 1 7 2 5 1 5 1h2 1v4 4l-2 9-2 9-2 10-5 17-2 8-2 8v3 3 8l2 10 2 11 7 23 9 26 11 24 12 22 7 9 6 8 6 5 2 3 3 2 7 4 6 5 3 3 2 2 1 3 2 3 1 2 1 3 1 3v3 6l-1 7-2 5-2 7-3 7-3 5-8 12-8 12-3 4-2 5-2 4-1 4-2 4-1 5-1 8-1 9-1 9-2 4-1 5-3 5-2 4-5 10-6 9-7 10-8 8-9 7-8 7-19 12-38 23-17 12-8 7-7 7-4 5-1 2-1 2v1 1h1v1h1 1 2 2l6-1 7-2 7-3 16-6 15-7 12-6 5-3 2-1 18-12 16-11 15-11 13-12 14-14 12-16 11-18 12-20 4-11 4-12 8-28 5-14 3-6 3-6 4-5 4-4 2-2 2-2 2-1 2-1 3-1 4-1h3l3 1 3 2 3 1 3 3 4 2 4 7 5 8 5 9 5 10 7 20 7 20 6 17 3 7 2 6 5 7 4 6 4 5 4 4 4 3 4 1h4l3-1 5-2 3-2 4-3 3-3 6-9 6-9 11-18 5-8 3-3 2-2 3-2 1-1h1 1 3l1 1 1 1 2 1 2 3 3 4 2 6 10 28 5 12 2 7 3 5 3 5 4 5 3 5 5 4 5 4 6 4 7 4 8 4 8 3 11 5 28 14 15 7 13 7 5 3 3 3 1 2 1 1 1 1v1 1h-2-4l-6 1-15 1-35 2-32 1-11 1-4 1h-1l-1 1v3l1 2v3l1 2 1 3 2 2 3 4 3 3 5 4 9 6 9 5 5 2 4 3 3 3 3 3 2 2 1 2 1 2v2l2 8 3 5 3 5 2 4 2 1 2 2 1 2h2l1 1 2 1h2 2 1 2 2l2-1 4-1 6-3 4-2 5-4 10-8 1-1 2-1h1 1v1l1 1 1 1v2l1 4v5 12l-1 14-2 13-3 11-1 4v2l-1 1-4 5-4 4-13 10-29 24-14 10-10 10-3 3-1 2-1 1-1 2v1l1 1 4 1 6 1 13 1 32 5 16 1 7 1 6 1 6 2 1 1h1l1 1 1 1v1 1 1 1l-1 2-2 2-1 3-4 2-2 2-4 3-7 4-7 4-8 4-14 5h-2l-1 1-2 1-1 1-3 3-2 2-2 4-2 3-4 9-4 9-2 4-2 4-3 4-4 4-4 3-4 4-16 10-16 8-13 5-16 5-30 8-16 5-17 6h-1l-1 1-1 1-1 2v2 1 1 2l1 3 2 4 4 4 1 4 7 8 7 7 4 4 2 2 3 2h1l1 1 4 1h5 5 5l22-2 10-1h5 4l4 1h2l3 1 1 1h1l1 2 1 1 2 2 1 2 1 2v2l1 2v2l-1 2-1 2-1 2-1 1-1 2-2 2-4 2-5 4h-5l-6 2-5 1h-6-6l-6-1-5-1-3-1h-2l-6-4-6-2-6-2-6-1h-6-5l-3 1h-2l-2 1-2 1v1l-3 1-1 1-1 3v1 1 2 2l1 3 1 2 3 3 1 2 6 6 7 8 3 2 3 3 2 3 2 2 1 3 1 3 1 2v3l-1 3v3l-1 2-1 2-4 5-4 5-5 5-5 5-12 10-13 10-11 10-2 3-2 3-4 7-5 10-4 10-17 47-5 11-5 10-5 9-3 4-3 3-3 2-3 1-4 1-3 1-4-1-4-1-4-2-4-3-2-2-3-3-2-4-2-3-4-8-3-9-3-9-3-10-4-20-6-36-2-6-1-5-1-2v-1l-1-1h-1l-3 12-4 12-8 21-4 11-4 11-3 13-3 15-1 4-1 3-1 3-2 3-2 4-2 3-3 2-3 4-6 3-7 3-9 3-8 3-33 8-15 4-6 3-5 3-9 6-8 6-14 13-15 13-8 6-9 6-3 2-3 1-7 3-8 1-7 1h-9-8l-19-2-35-4-8-1-8 1h-8l-7 2v3l1 2 2 3v3l2 2 2 2 3 2 2 1 6 4 7 2 8 3 8 3 34 5 14 3 6 2 5 2 7 4 7 5 6 6 6 6 5 7 5 7 2 6 2 7 1 3v4 3l-1 2-1 4-1 1-2 2-2 2-3 1-3 2h-4l-5 1h-10l-13-2h-46v2 2 2 2l1 4 1 1 3 4 5 4 3 4 10 7 23 15 10 7 4 3 3 4 5 6 3 6 1 3 1 3 1 2v2l-1 2v3l-1 1-1 2-1 1-2 2-1 1-2 1-4 3-5 1-4 2-4 1-19 4v4 4l2 11 6 24 9 28 7 26 3 12 1 11v5l-1 5-1 4-2 3-3 3-2 2-5 2-5 1h-5l-7-1-16-4-2-1h-1l-3-2-3-2-4-2-13-13-3-2-3-2-1-1h-1-1l-1-1h-1v1h-1v1l-2 1v1l-1 1v2 3 4l1 5 2 4v4l3 9 4 8 9 17 3 8 2 4 1 4 1 6 1 7-1 13-1 14-2 16-4 28-1 14-1 13 1 17 2 19 5 42 1 19v20l-1 9-1 9-2 10-3 9-3 6-3 6-8 13-9 13-11 12-20 24-10 13-8 12v21l-1 21-7 42-7 42-2 22v21 8 9l-2 6-1 7-4 7-4 7-8 12-18 25-4 6-3 7-3 7-3 8-33 99-5 14-5 15-12 29-6 14-5 15-4 15-3 15-2 12-2 5-2 5-2 4-3 4-2 4-3 2-4 2-3 2-4 1-4 1-4 1-4 1h-9l-9-1-10-2-9-3-10-3-18-8-16-8-14-7-15-6-12-4-13-3-57-10-13-6-22-9-27-11-15-5-14-4-14-2-13-2-6 1h-5l-5 1-4 2-4 4-3 2-2 4-1 6v5 7l2 7 3 9 4 14 3 10 1 4v4 2l-1 2v1l-1 1-1 1h-1l-1 1h-2-1l-4-1-5-2-14-5-7-2-8-3-7-1h-4-4l-3 1-3 1-4 2-3 2-8 6-8 7-6 7-6 7-6 7-5 8-4 8-4 8-7 17-5 18-4 19-4 21-2 14 2 13v11l3 11 4 10 5 9 10 18 4 8 4 8 3 9 1 4 1 5v4 5 5l-1 5-2 5-2 6-7 12-20 32-7 9-6 7-3 3-2 1-4 1-2 1h-3-2l-2-1-2-1-27-20-10-7-12-7-15-5-17-5-12-2-10-1h-12l-11 2-10 2-10 2-19 8-40 17-21 7-10 3-12 2h-9-9l-10-1-9-1-8-3-10-2-19-8-18-9-17-11-16-10-17-11v-1h-1v-1-1-2-2l1-5 2-5 6-16 9-17 16-32 7-13 1-5v-2-1-7l-1-5-2-6-3-5-3-5-4-5-7-9-19-20-4-4-4-6-4-5-3-5-4-13-4-15-2-16-2-16-2-74-1-38-1-17-3-16-3-15-4-13-3-6-3-6-4-5-4-4-19-17-10-9-4-5-4-3-2-6-1-2v-1-2-2-1-1-1l2-1 2-1 2-1h3l8-2 10 2h8 4l3 1 3 2 2 1 3 2 2 1 5 4 3 5 3 5 3 5 6 10 4 4 2 5 4 4 4 4 3 1 2 3h4l2 1h1 1 1 1l1-1h1l1-2 1-2 1-2 1-3v-6l1-6v-15l-1-16-2-15-3-12-1-4-1-1-1-1-2-4-2-3-5-6-9-12-4-6-1-3-3-3-1-4-1-3-1-4v-4l9-2 9-1h8 7l14 2 6 1h5 2 3 1l2-1 2-1 2-2 1-1 1-2 2-3 1-3 2-7 1-9 1-11v-8l-1-7-1-6-2-6-2-5-2-5-3-4-4-4-3-3-4-3-5-3-5-3-24-12-3-1-3-2-2-2-2-2-2-2-2-3-1-2-2-3-2-5-1-6-1-6-1-5-1-14-1-13-2-6-2-5-2-6-2-3-2-2-13-13-6-5-5-6-2-3-3-3-2-3-2-4-2-4-2-4-3-10-25-97-5-19-6-18-13-36-13-35-13-35-3-14-2-14-1-13v-14l2-27 4-26 4-25 4-26 1-13v-13l-1-12-2-13-4-19-1-8-1-7v-6l1-5 1-6 1-3 2-6 3-5 6-11 7-12 8-16 3-6 2-7 1-6 2-6 1-13v-13-26l1-13 1-12 1-6 1-5 3-8 3-7 3-7 7-14 2-7 1-3 1-4 1-2v-2-2-2-1l-1-2-1-1v-2l-1-1h-2l-2-4-4-2-3-2-8-3-8-4-7-3-4-1-3-2-1-4v-3l-2-3h-1l-1-1-1-1h-1l-2-1h-2l-3 1-3 1-3 1-6 4-12 8-7 3-7 3-3 1-3 1h-2l-3-1h-1l-1-1h-1l-1-1-2-3-1-2-1-4-1-5-1-12-2-1-2-1h-2-2-2l-3 1-4 1-5 3-5 3-10 7-9 6-4 2-3 1h-2l-2 1h-1-2l-1-1-3-1h-1l-2-3-1-2-1-5-1-5-1-4v-6-5l1-6 2-11 11-41 9-54 3-28 3-29v-29-28l-2-27-2-14-3-12 3-4 2-4 4-3 3-3 4-3 4-2 4-1 5-2z">
          <text:p/>
        </draw:path>
        <draw:path draw:style-name="gr2" draw:text-style-name="P2" draw:layer="UE" svg:width="2.77cm" svg:height="5.278cm" svg:x="12.868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2" draw:text-style-name="P2" draw:layer="UE" svg:width="2.039cm" svg:height="1.682cm" svg:x="9.518cm" svg:y="8.09cm" svg:viewBox="0 0 2040 1683" svg:d="M611 1386l-3-1-3-2-3-2-3-2-9-7-7-7-15-14-6-7-6-4-2-3-2-2-3-6-4-6-3-8-6-17-5-19-3-19-3-18-1-16 1-8v-6l1-4v-3l2-2 1-3 1-2 2-2 2-1 2-1 6-3 3-2 5-3 2-1 2-2 5-4 4-5 9-10 15-20 4-4 5-5 4-4 5-4 5-3 6-3 7-2 7-2 5-1h4 4l3 1 4 1 2 1 4 2 1 2 2 3 2 2 3 6 2 7 2 9 3 15 2 7 2 8 3 8 4 6 2 3 2 3 3 2 3 2 5 3 2 1h2l2 1h1 2 2 1l2-1h2v-1h1l2-2 2-3 14-26 4-4 5-6 7-7 8-8 8-6 4-3 4-2 3-2h1l2-1h1 1 1v1h1v6l-1 6-2 11-2 11-3 11-4 10-2 11-2 11-1 6v5l1 22 1 19 3 35v17 9 9l-3 9-2 9-2 10-4 10-4 9-2 3-2 4-3 3-3 3-3 2-3 2-3 1-3 2-7 2-8 1h-7-8l-8-1-16-3-32-6zM1189 1449l1-3v-3l1-3-1-3v-2l-1-2-1-3-2-1-1-2-2-3-3-3-8-5-3-3-3-2-1-1-1-2-1-1v-2-1-2l1-2 2-2 1-1 3-3 6-6 5-3 7-3 5-3 7-1 13-3 14-2 13-2 14-2 8-2 7-2 6-2 6-3 3-1 2-3 3-3 2-3 1-3 2-4v-3l1-4v-4-3l-1-4-1-3-1-4-2-3-2-2-3-3-20-13-11-8-11-9-4-5-5-4-4-5-3-6-3-5-2-5-2-5v-7l1-8v-3l1-4 4-5 2-6 4-5 5-5 5-4 5-5 23-16 6-5 5-3 4-6 4-6 10-19 4-10 5-10 4-11 2-11 1-5 1-5v-6-5l-9-34-1-8-1-5v-4l1-4v-3l1-4 2-4 4-8 1-5 1-4 1-4v-4-4-4l-2-8-3-8-4-7-4-7-6-5-6-7-7-5-8-5-7-4-8-3-9-3-7-2-8-1-7-1h-6l-6 1-6 2-5 2-5 2-5 3-9 7-11 8-11 7-5 3-6 3-12 5-6 2-3 2-2 1-1 2h-2v1 1 1 1 1 1l2 1v1l1 1 4 2 4 2 4 1 7 3 7 2 8 4 4 2 4 2 3 2 3 3 2 2 1 1v1l1 2v1 1 1l-15 73-3 6-2 5v2l-1 1-1 1h-1-1-1-1l-1-1-1-1-1-1-2-3-1-4-2-5-3-9-2-9-1-7v-1-1l-1-5-1-10-1-5-1-4-1-3-1-1v-1 1l-1 1v1l-1 2-2 2-3 4-5 5-9 9-4 5-3 3v1l-1 1v2l-1 2v2 2l1 2 1 5 2 6 1 4v2 3 2 2l-1 4v4l-3 3-2 2-2 3-2 2-2 2-2 2-3 1-2 2h-3-3l-5 1h-6l-5-1-5-2-6-1-4-3-1-1-1-1-2-1-1-2-1-1v-1-2-1l2-6 2-7 6-14 3-7 1-3v-4l1-3v-4-4l-1-4-1-6v-6l1-5 2-5 2-4 2-3 3-3 3-3 6-6 3-1 3-4 2-3 2-2v-2-2l1-2v-2-2-2l-1-1v-1l-2-1h-1l-2-1h-3l-3-1h-3-4-7l-8 1-5 1-3 1h-1-3-4l-8-1-18-5-20-6-18-3-8-2-3-1-4 1h-3l-2 2h-2l-1 1-1 1-1 1v1l-1 3v3 4l1 5 2 5 5 12 39 18 4 3 3 2 1 1 1 2 1 1v2l1 1v2l-1 2v2l-1 2-1 2-4 4-5 6-6 5-6 4-6 4-7 4-6 2-7 3-7 2-7 1-7 3h-7-8-7-7l-7-2-7-2-30-7h-3-2-1-2l-1 1-1 1-1 1-1 1v1l-1 2v1l-1 3v2 5l1 6 2 6 1 4 2 3 3 3 2 2 3 2 4 2 12 5 3 1 3 2 2 3 3 3 2 2 1 3 1 3v2l1 6v6 7l-1 7-4 15-8 29-3 13v5 5 15l1 18 3 20 5 20 6 20 4 9 3 8 5 8 4 6 3 2 2 3 3 2 3 2 4 1 3 1 4 1 4 1 3 1h4 8l16-1h8 4 4l2 1h2l6 2 7 3 4 2 5 1h3l2 1h2 3l28-2h4l3 1 5 1 3 1h1l1 1 1 1 1 2h1l2 1v2 1 1 2l-2 2-1 3-1 3-4 5-4 5-4 6-2 3-1 4-2 2-1 3-1 3v4 4 3 3 4 3l1 3 1 3 2 3v3l1 3 3 5 3 5 5 5 2 3 2 2 3 2 1 1 2 2 2 1 2 1h3l2 1h2l5 1h5l6 1 3 2h3l7 1 6 3 8 3 13 5 7 3 8 2h3 2 1l2-1h2l1-1 2-1h1l1-1 1-1 1-1v-2l1-1 1-2 1-4 1-4 3-8 2-4 1-4v-1l2-3v-2-2zM763 1034h-1v2h-1v-2-1-5-5l1-6 1-5 1-5 3-9 3-5v-5l1-4 1-4v-1l1-2 1-2v-1l1-2 1-1 2-1 1-1 2-1h2l2-1h2l3 1 1 1h1l1 1h2l1 1 1 1 1 1 2 2 2 2 1 2 1 1v2 1 1 1 2 2l-1 5v2 2l-1 4v3 3l-1 3v7 6 1 1 1 1 1l-1 1v1l-1 1-1 2-2 2h-1l-2 1-2 1-4 2-3 1-4 1zM498 1443l-1-1-2-2-1-1-1-2-2-4-3-5-8-17-1-2-1-1-2-4-6-6-2-3-1-1-1-2v-2l-2-2v-2l-1-2-1-6 1-4v-2-1l1-2 2-1v-1h1 1l1-1h1 1l2 1h1l3 2 3 1 5 2 2 3 6 5 5 4 3 3 4 3 8 7 10 7 8 7 4 5 4 4 3 4 2 5 1 2 1 2 1 3v2 2l-1 3v2l-1 2-2 10-1 4v3 4 5 8 2 2l-2 1v1l-1 1v1h-1-1-1-1-1-1l-3-2-3-1-2-2-2-2-6-5-4-4-2-3-1-2zM727 1540l3-4 2-3 4-8 3-4 3-3 3-4 1-1 2-2 15-11 3-2 1-2 3-2v-2l1-2 2-2 1-3 1-3 2-2 2-6 4-13 2-6 2-6 3-6 1-3 2-3 2-4 4-7 4-8 5-7 5-7 3-3 2-2 3-2h1 1 1 1 2v6 8l-2 7-2 9-5 16-5 16-7 15-7 15-15 28-10 18-8 14-10 11-4 6-5 4-5 4-2 1-2 1-2 1h-2-1l-1-1-2-1-1-1-2-2-1-3-1-3zM941 1536l-6-1-5-1-5-2-3-2-10-5-8-5-9-5-4-2-5-2-5-2-5-1-6-1h-7-5l-2 1h-2l-2 1-1 2h-1l-1 1-1 1v1l-1 1v1 2l1 1v3l4 13 1 4v3 1 2 1l-1 1v2h-1l-2 2-3 5-6 6-6 6-2 3-2 3-2 3v2l-1 1v2 1 2 2h1l1 2 1 1 1 1 4 2 3 3 8 3 8 3 9 4 18 4 9 3 8 4 5 3 5 5 4 3 3 3 11 15 3 3 3 3 4 3 5 2 4 1 6 1 7 1 8-1 19-3 5-1h2 2l2 1h2 2l2 1 3 1h3l3 1h3l3-1h3l3-1h4l2-2 3-1 4-2 1-1 3-3 2-2 2-2 1-4 3-7 2-10 3-11 2-5v-5-5-5l-2-2v-2l-1-1-1-3-1-1-1-1-2-2h-2l-2-1-2-1h-2-3-19-11l-10-1-5-1-5-2-4-1-5-2-4-3-4-3-4-4-3-4zM1093 1625v-7-7l-2-7-1-5-1-6-1-6-4-15-1-4-2-6v-5l-1-4v-4l1-6v-4l1-1 1-2 1-2 1-1 1-1 1-1 1-1h2 3 2 2l3 1 2 1 5 3 6 5 4 4 4 3 5 2 5 3 5 1 5 2 5 1 5 1h6l5-1 5-1 5-1 5-2 5-3 6-3 3-4 23-20 12-9 5-2 6-4 5-3 6-2 7-1h9l6 1 8 1 8 3 9 3 10 4 7 4 3 2 1 1 2 2 1 2v1 1l-1 1v1l-1 2h-1l-2 1-4 2-6 2-6 2-13 4-12 3-5 1-4 2-2 2h-2-2l-3 1-3 2-4 3-7 5-4 2-2 1-2 1-3 1-3 1h-3-3-3-3l-6-1-2-1h-4-3-3l-4 1-3 1-4 2-4 2-1 1-2 2-1 1-1 2-2 3-2 4-3 8-3 4-1 1-1 2-27 27-6 7-6 7-2 5-3 3-2 4-2 4-2 6-1 4-2 3-2 4-2 3-1 2-1 1-1 1-1 1-1 2h-1-1-1v1h-1-1-1l-1-1h-1-1l-1-2-2-2-1-2-1-2-1-2-1-2-2-5-1-4zM943 300v-1-1l1-1 1-1 2-3 2-3 4-3 3-4 8-6 9-5 8-5 8-3 3-1 2-1h2l2-1 3-1h2l7-1h7 7l7 1 6 1 2 1h2v1 1l-1 1-1 1v1l-2 2-3 3-1 1-1 1-2 4-3 5-1 5-1 4-5 18-1 4-2 4-2 3-1 2-2 2-1 1-2 1-2 1-2 1-5 2-6 2h-2-2l-2-2-2-1-2-1-1-1-3-3-1-1-3-1h-2l-2-1h-2-2-3l-3 1-2 1-4 1h-2-3-3-2-3l-2-1-2-1-2-1-3-2-1-2-2-2-2-2-2-3-1-3zM1968 1559h-1l-2-1-4-1-3-2-4-2-4-3-4-3-3-4-4-3-3-4-3-4-3-4-1-4-3-4-2-4-1-4v-1-2-2l1-3 1-8 2-9 3-10 3-10 3-8 2-3 1-2 1-2h1v-1h1 1 1 1 3l1 1 3 2 3 1 3 2 6 5 6 6 5 5 7 8 4 3 2 3 8 6 17 11 8 7 4 3 3 3 4 3 3 4 2 4 1 4 1 5 1 5v5 4l-1 4-1 4-1 4-2 3-3 3-4 3-3 2-4 2-4 1-5 1h-5-6zM140 1394l88 15 41 59 12 14 6 6 8 7 6 5 7 5 7 6 7 2 11 4 10 2h10l10-1 9-2 9-3 9-4 9-4 35-19 9-3 9-3 10-2 9-1v-1h1v-1-1l1-1v-3-2-2-4-4l-1-4-1-4-2-5-1-4-2-5-3-4-3-4-6-9-7-8-3-3-4-4-3-2-4-3-3-2-4-2-7-4-14-7-7-3-7-3-7-4-3-2-3-3-1-1v-1-1-4l1-3 3-10 4-11 5-11 4-10 4-9 2-3 1-2h1v-1h1 2l2 1 13 2 8 1h3 4l3-1 3-1h1l2-1 1-1h2l2-3 2-3 2-3 2-3 1-3v-3l1-4v-3l-1-7v-6-9-3-4l-3-15-2-14-1-12-1-15-1-26v-28l20-4 9-2 5-1 5-3 4-2 4-2 4-3 3-4 2-4 2-5 1-5 1-7v-3-5l-1-4-1-4-1-3-1-3-4-8-3-6-3-7-1-3-1-4-1-4v-4-1h1 1 1 1 3l8 2 9 3 19 6 9 1h3 3 4l3-1 3-1 3-1 2-3 2-2 1-2 2-3 1-2v-3l1-6 1-7v-7l-1-13v-6-6-2-3l1-2 1-2 1-1 1-1 2-1 3-1h5 5 5l5 2 20 6 5 2h5l5 1 5-1h2l3-1 6-2 5-4 6-5 6-6 5-5 5-8 3-6 6-14 3-14 2-15 2-14v-27-13l2-12 1-5 2-5 3-5 3-4 3-4 5-4 5-2 6-3 8-2 6-2 19-1v3l-1 2-1 3-1 3-2 7-3 6-5 11-1 2-1 1v1 1l32 40h1l1-1 2-1 6-8 10-12 10-12 6-6 5-5 3-2 2-1 3-1 2-1h3 2 1l1 1 2 1 1 3 2 2 1 4 1 5 1 1v1l1 4 1 13 1 8v2 1l1 2 2 3 2 3 2 1 2 1 1 1h2 1 1l1-1 1-1 1-1h1l1-3 3-4v-4l1-6 1-5 1-11 2-8v-5-1-1l1-1h1v-1l1-1 2-1 3-1 3-1 7-1 15-2h2l3-2 2-1h1l1-1 1-1 1-2 1-2v-2l1-2v-2-4-5-5-9-4l1-3 1-3 2-3 2-3 2-2 5-5 5-5 3-2 2-3 2-3 2-2 1-5 1-4 1-3v-2-3-2-3l-1-3-1-5-3-4-3-4-3-5-3-4-14-14-3-3-3-3v-2l-1-2-1-1v-2l-1-2-1-4-1-2-1-2-2-4-1-2-3-1-2-2-5-2-5-3-6-1-6-1-8-1h-6-13l-24 2-5 1-5-1h-5l-4-1-4-1-3-1-4-1-3-2-13-7-8-4-4-1-4-2-14-3-3-1-3-1-2-1-1-1-1-1-1-1h-1l-1-1v-1l-1-2v-1-3-1-2l1-4 2-5 2-4 5-11 3-10 3-9 2-10 1-9 1-8 1-19 1-37 2-20 2-11 2-11 7-19 6-19 10-19 10-20 12-18 13-18 14-16 15-15 2-1 1-2 3-5 2-5 2-7 5-13 1-15 8-54 2-6v-7-6l-2-7-2-6-2-7-5-12-6-14-3-7-2-7-1-7-1-7 1-9 1-9 3-1 3-3 10-9 10-10 12-13 11-12 8-12 4-5 3-5 1-4 1-1v-2-8l-12-2h-11l-10 1-11 2-11 4-9 4-20 10-19 11-19 10-11 6-10 2-11 3-11 1-29 3-21 3-7 2-7 2-3 1-2 2-2 2-2 1-2 3-2 2-5 5-3 7-3 9-18 47-12 26-18 27-20 28-12 14-12 13-12 12-13 10-14 10-13 9-15 6-14 5-7 1-8 1h-7l-6-1-10-1h-8l-18 1-17 2-17 2-34 6-17 2-17 1-22 1-20 2-9 1-8 3-8 2-7 4-7 4-7 4-7 6-6 6-6 7-6 8-13 18-1 7-1 4-2 6-2 5-6 11-7 12-6 10-6 10-2 5-1 5-2 4v2 2 3l1 3 1 4 2 3 4 6 7 5 27 23 7 6 5 6 5 6 2 3 1 3 1 3v4 3 4l-2 3-2 4-2 3-4 4-2 2-3 2-3 1-2 1-3 1h-3l-3-1h-2l-6-2-6-2-12-5-6-3-6-1h-3-4-3l-3 1-3 2-3 1-4 2-3 3-3 3-3 4-6 10-2 2-1 1-2 3-3 4-3 3-1 2-1 1-1 2v1 1 1 1 1 1l1 1v1l1 1 6 7 6 6 2 5 2 4v2l1 2v1l-1 2v1l-1 1v1l-1 1h-1l-1 1-4 1-3 1h-4l-7 1-8 1-3 1-3 1-4 3-5 5-4 7-8 16-8 19-14 50-13 57-30 193-3 8-2 8-1 6v6 5l1 5 1 5 2 6 4 8 5 10 5 10 2 6 2 6 2 4 1 3 2 3 2 1v1h1l1 1h1 1 1 2l2-1 2-2 4-3 4-4 4-5 8-10 4-4h3l1-3 1-1h2 1 1 1v1h1l1 1 1 2 2 2 1 3 2 5 2 5 3 4 2 4 3 3 3 3 4 2 4 3 14 9 7 5 3 3 4 3 1 1 1 2 1 3 1 3 1 7 1 9 2 22 1 25v83l3 55v29l-2 13z">
          <text:p/>
        </draw:path>
        <draw:path draw:style-name="gr2" draw:text-style-name="P2" draw:layer="UE" svg:width="1.621cm" svg:height="1.029cm" svg:x="13.478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2" draw:text-style-name="P2" draw:layer="UE" svg:width="2.039cm" svg:height="1.146cm" svg:x="13.226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2" draw:text-style-name="P2" draw:layer="UE" svg:width="1.621cm" svg:height="1.271cm" svg:x="13.253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2" draw:text-style-name="P2" draw:layer="UE" svg:width="3.136cm" svg:height="2.939cm" svg:x="11.183cm" svg:y="9.78cm" svg:viewBox="0 0 3137 2940" svg:d="M56 372l-19 53 3 3 4 3 11 7 12 6 6 3 5 1 5 2h3 2l2-1h1l1-1 1-1 1-2 1-2-1-3v-2l-1-4-1-4-4-9-2-5-4-5-6-10-13-20-1-1-1-1-2-2-2-2zM52 508l10 5 10 4 11 3 11 3 7 2 6 2 5 3 5 3 5 4 4 3 8 9 6 9 6 11 4 11 4 12 13 50 7 25 5 11 5 10h5v-1l1-1 1-2 1-3 1-3v-3-4-8l-2-14v-6-6h-2l-1-3-3-5-3-6-1-8-6-18-4-20-6-39-2-15v-11-2-3l2-3 1-3 4-6 5-6 26-29 12-13 6-8 4-7 1-4 2-3 1-3v-4-3l-1-3-1-3-1-3-3 1h-2l-7 3-17 10-21 12-10 5-10 5-9 5h-5-4l-4 1-4-1h-3-1v-2l-3-1-1-2-1-3-2-4v-5-6-7l4-17 1-3 2-3 1-3 2-1 6-7 6-5 8-4 8-3 17-9 36-12 16-5 6-3 6-3 42-8 43-5 86-6 43-3 43-5 42-8 20-5 21-7 12-4 12-7 12-7 11-9 11-8 10-10 20-21 39-44 19-22 19-20 12-11 5-5 5-4 5-3 5-2 5-2 5-1 6-1 5-1h12 33 11l11-2 10-3 9-4 8-5 8-7 14-12 13-12 6-6 8-6 7-5 8-4 9-3 10-3h4 5 9l19 1 9 1h5l4-1 5-1 5-1 4-2 5-3 151-25 39-5 38-2h18l17 2 16 2 16 4 3 2 3 1 8 5 8 7 9 7 16 18 8 10 6 9 5 8 4 7 1 4 1 2v3l-1 1v1l-1 1h-1-1-1-1l-4-1-4-1-5-2-13-8-6-5-11-8-26-21-25-22-8-6-2-2h-2v-1h-1l-1 1h-2l-2 1-1 1-1 1-1 1-1 1v1l-1 1v2 2l-1 1 1 3v3l1 3 1 4 1 3 2 3 3 6 2 4 3 4 2 4 6 5 6 6 7 6 6 5 6 7 6 7 3 4 2 3 20 33 14 28 11 23 6 10 6 8 7 8 8 7 10 6 12 6 16 5 17 4 44 6 18 3 16-2 15-2 14-4 14-5 12-6 12-7 11-9 11-9 11-10 10-11 9-11 17-26 16-26 163 53 99 25 51 10 51 7 18 2 17 1 36 1 35 1 18 1 17 1 95 11 44 4 43 3 45 1 45-2 45-6 47-11h58 26l26 1 26 3 12 3 13 3 13 4 13 5 14 5 13 7 12 6 6 3 4 3 4 3 4 3 3 3 3 5 3 3 3 4 5 9 11 20 2 4 2 5 4 8 3 11 5 10 1 10 3 11 1 9v5 3l-5 16-3 16-1 16 1 16 3 17 3 17 4 16 6 16 15 32 17 31 33 57 24 42 17 40 7 17 5 19 10 37 5 38 2 41 1 90v14l-1 13-3 11-3 11-4 9-5 8-5 9-6 8-61 63-9 13-10 13-18 28-34 54-4 8-5 9-5 7-2 4-2 4-2 4v4l-1 2v1 2l1 2v2l1 2 1 2 1 2 1 1 2 2 5 3 32 20 15 10 6 5 7 5 5 6 6 6 5 7 4 8 4 8 3 9 2 10 2 10 2 8v7 15l2 17v7 7l1 7 2 7 4 13 1 7 2 6 1 8v3 4l14 66-4 29-2 10v11 7 8l1 7 2 6 3 7 3 6 4 6 4 5 10 12 23 25 3 3 1 3 3 4v3l2 7 1 7v8 7l-2 16-3 16v8l-1 8 1 8 2 7v8l2 3 1 4 3 4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4 230-6 5-6 7-15 14-33 34-15 17-7 9-6 9-5 8-2 9-4 8v4l-1 4 1 19 2 21 6 45 8 46 5 20 4 18 3 7 2 6 5 13 12 23 5 13 2 6 2 6 1 7 1 6-1 7-1 6-117 25-98-39-24-11-22-13-11-7-10-8-11-9-10-10-12-12-14-12-14-11-13-9-18-9-15-8-16-6-17-6-16-4-18-4-17-2-16-1h-19l-18 1-18 3-19 3-8 3-9 4-22 9-23 12-25 10-12 4-12 4-12 2-12 1-5-1h-5l-5-2-4-1-6-2-4-3-4-3-4-5-12-13-13-10-11-6-6-3-5-1-5-2h-4-5l-5 2h-4l-5 1-8 4-78 60-4 3-5 2-11 2-12 2h-12l-15-1-13-2-13-3-14-4-13-6-12-6-11-7-9-7-10-9-7-9-2-5-3-5-1-6-2-4-1-8-3-8-3-7-3-7-3-6-6-6-9-12-10-11-11-11-24-22-12-11-6-4-6-3-5-2-5-1-5-1h-5l-4 1-4 1-4 2-4 2-4 3-4 3-7 7-7 9-6 10-12 19-11 19-8 8-7 6-2 2-2 1-3 1h-3l-2 1-3-1h-3l-2-1-6-2-5-3-6-3-5-3-11-10-10-9-9-8-4-3-4-3-21-52-5-5-5-5-6-8-5-7-10-17-9-18-9-19-6-19-8-17-5-15-1-5-2-5-2-3-1-5-4-4-3-3-3-2-4-2-4-2-4-1-8-3-10-1-9-1-41-2-10-2-9-2-8-4-4-2-4-2-4-5-4-5-8-9-7-11-3-4-4-4-3-3-2-1-2-1-2-1-3-1h-2-2-3l-3 1-3 1-3 1-7 4-7 5-3 2-3 1h-3-3l-3-1-4-1-3-2-3-2-6-5-7-7-7-8-5-9-7-9-5-9-9-20-4-9-2-8-1-7-1-3 1-3 10-32v-2l1-1-1-2v-1l-1-3v-1l-2-1-2-1h-1l-2-1h-3l-6-1h-7l-15 1-17 2-33 5-63 9-8-2-8-2-7-4-8-4-33-18-16-9-8-4-8-3-8-3-7-2h-8-4-3l-4 1-3 3h-3l-2 2-2 3-2 3-1 3-1 3-2 7v8l1 17 1 16v8 8l-2 6v3l-2 2-1 2-2 2-2 2h-2l-6 2-4 1-3 2-2 2-1 1-1 1v1l-3 3-1 3v3l-2 6-1 4-1 3-1 3-2 3-2 3-3 2-2 2-1 1h-3-2-2l-2-1-3-1-2-1-5-3-5-4-5-5-6-7-9-11-9-11-8-10-3-6-3-4-4-6-10-13-25-29-22-27-8-10-2-3v-1-1-2-3l3-6 8-14 9-17 5-9 4-10 3-9 1-4 1-5v-3-5l-1-4-1-4-2-4-3-2-3-5-4-3-5-3-6-3-13-5-64-17-32-10-34-11-31-13-30-16-14-9-13-10-13-9-12-13-6-5-5-6-3-8-6-6-15-29-4-6-5-6-4-5-6-4-4-2-3-2-3-1-3-1h-4-4-4-4l-14 3-12 4-23 9-19 9-8 4-9 3-8 2-9 1h-4l-5-1h-4l-5-2-10-4-10-6-13-9-13-11 4-12 6-12 6-11 8-11 17-21 17-21 18-20 17-22 7-11 7-11 5-11 5-11 4-18 3-17 1-17v-16l-1-16-3-15-4-15-4-15-11-31-13-29-25-60-5-10-3-11-2-9-2-10v-10-9-19l4-39 1-19v-21l-2-10-2-9-5-19-2-10-1-10-3-9v-6-5l3-17 1-14v-5-6-4l-1-4v-4l-2-4-4-8-12-23-3-5-1-4-1-5v-5l1-4 1-4 2-4 2-4 22-32 2-5 2-6 1-5v-6-5l-1-5-1-6-2-5-5-10-6-10-8-9-9-10-79-65-22-20-8-8-5-6-4-6-2-2v-2l-1-2v-2-1l1-2 1-2 1-2 4-3 11-9 14-12 8-8 10-10 12-17 6-10 5-8 5-9 4-10 4-9 4-11 2-11 1-12 1-12-1-13-2-25-5-26-21-100z">
          <text:p/>
        </draw:path>
        <draw:path draw:style-name="gr2" draw:text-style-name="P2" draw:layer="UE" svg:width="2.977cm" svg:height="3.972cm" svg:x="8.428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olygon draw:style-name="gr2" draw:text-style-name="P2" draw:layer="UE" svg:width="3.349cm" svg:height="2.373cm" svg:x="13.136cm" svg:y="13.049cm" svg:viewBox="0 0 3350 2374" draw:points="853,187 853,187 904,178 926,175 948,174 969,175 980,176 991,178 1002,181 1014,183 1039,192 1039,192 1051,197 1064,200 1075,201 1086,202 1098,202 1109,201 1131,200 1152,195 1174,192 1185,192 1196,192 1208,192 1219,194 1219,194 1287,205 1304,207 1321,207 1329,207 1337,206 1346,204 1354,202 1354,202 1378,197 1399,193 1409,191 1419,191 1427,191 1436,193 1444,195 1454,198 1460,203 1467,208 1474,215 1481,224 1487,234 1494,245 1494,245 1501,257 1508,264 1517,271 1526,277 1535,281 1545,283 1555,286 1565,286 1576,284 1587,281 1596,278 1607,274 1617,270 1626,264 1635,258 1645,251 1645,251 1650,251 1655,249 1668,245 1684,238 1701,231 1758,204 1758,204 1770,200 1782,194 1805,188 1849,177 1859,174 1868,170 1878,165 1887,158 1896,151 1905,141 1913,130 1922,116 1922,116 1924,112 1926,106 1929,93 1933,80 1937,67 1940,62 1943,57 1944,55 1946,53 1948,51 1950,49 1952,48 1954,48 1957,48 1959,48 1962,48 1965,48 1968,49 1972,50 1972,50 1981,54 1991,57 2001,59 2011,60 2021,60 2033,59 2043,58 2053,56 2063,54 2074,51 2083,48 2093,42 2102,38 2111,32 2119,26 2127,20 2127,20 2136,13 2145,8 2153,4 2162,2 2170,0 2179,0 2187,0 2196,1 2231,6 2240,7 2249,7 2259,7 2269,5 2269,5 2269,5 2271,10 2273,13 2276,23 2284,48 2288,59 2292,69 2294,73 2296,77 2297,78 2299,79 2300,81 2301,81 2301,81 2339,101 2349,108 2354,111 2358,115 2361,119 2362,121 2364,124 2366,124 2366,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5 2711,675 2713,679 2716,684 2722,694 2735,710 2740,718 2742,722 2744,727 2746,732 2746,736 2747,741 2747,746 2747,746 2744,784 2744,789 2746,793 2746,797 2746,801 2748,805 2750,810 2753,814 2756,818 2756,818 2762,827 2767,835 2770,843 2771,846 2771,850 2772,853 2772,857 2772,860 2771,863 2770,868 2767,874 2765,879 2761,884 2753,895 2746,908 2742,915 2739,922 2739,922 2737,929 2736,935 2736,941 2737,945 2738,949 2739,954 2741,958 2743,962 2751,977 2753,981 2754,986 2755,991 2756,996 2756,996 2756,1000 2755,1004 2754,1008 2753,1012 2750,1019 2747,1027 2744,1034 2741,1042 2739,1047 2738,1052 2737,1056 2737,1060 2737,1060 2736,1069 2736,1077 2736,1084 2737,1093 2739,1099 2740,1105 2746,1118 2757,1144 2763,1158 2768,1172 2768,1172 2769,1177 2771,1183 2772,1195 2773,1208 2774,1221 2773,1273 2814,1337 2814,1337 2814,1337 2830,1337 2830,1337 2834,1338 2837,1340 2841,1341 2843,1343 2846,1346 2849,1349 2855,1355 2860,1363 2865,1371 2874,1389 2885,1406 2890,1414 2898,1422 2903,1429 2907,1431 2911,1435 2915,1435 2919,1437 2924,1438 2929,1438 2929,1438 2937,1438 2944,1437 2952,1436 2959,1435 2966,1431 2972,1427 2985,1417 2998,1407 3009,1395 3031,1369 3052,1344 3063,1332 3074,1322 3085,1314 3091,1311 3097,1308 3104,1306 3110,1305 3117,1305 3124,1305 3124,1305 3168,1314 3172,1314 3176,1314 3180,1314 3185,1312 3198,1308 3215,1302 3215,1302 3221,1299 3227,1298 3233,1298 3240,1297 3247,1298 3254,1299 3268,1302 3282,1305 3297,1310 3308,1316 3319,1322 3319,1322 3323,1325 3326,1329 3333,1337 3341,1345 3344,1349 3348,1352 3348,1352 3348,1352 3346,1359 3345,1364 3344,1371 3344,1379 3344,1397 3345,1414 3348,1451 3349,1467 3350,1481 3350,1481 3350,1527 3350,1539 3349,1551 3347,1562 3345,1568 3344,1572 3344,1572 3342,1577 3340,1581 3337,1585 3335,1589 3328,1596 3321,1601 3312,1607 3303,1611 3293,1616 3283,1620 3240,1632 3221,1639 3210,1642 3202,1646 3202,1646 3196,1649 3191,1653 3185,1657 3180,1663 3160,1683 3155,1688 3150,1692 3145,1696 3139,1701 3133,1702 3130,1703 3127,1704 3124,1704 3121,1704 3118,1704 3115,1703 3115,1703 3115,1701 3116,1699 3116,1697 3117,1695 3120,1691 3123,1687 3139,1670 3142,1666 3145,1663 3145,1660 3146,1658 3146,1656 3147,1654 3146,1652 3146,1650 3145,1648 3143,1647 3141,1645 3138,1644 3132,1640 3132,1640 3127,1638 3123,1635 3120,1632 3117,1630 3114,1627 3113,1625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5 3072,1629 3069,1634 3062,1644 3055,1652 3053,1656 3051,1658 3051,1660 3050,1663 3050,1664 3050,1666 3050,1668 3051,1670 3052,1672 3054,1674 3056,1676 3056,1676 3075,1693 3081,1699 3083,1702 3084,1704 3085,1706 3086,1708 3086,1710 3086,1712 3086,1714 3085,1716 3084,1717 3083,1720 3079,1722 3075,1725 3065,1733 3060,1739 3055,1744 3050,1751 3046,1760 3046,1760 3045,1764 3044,1768 3044,1772 3044,1777 3044,1782 3045,1787 3047,1791 3048,1796 3050,1800 3053,1804 3054,1806 3056,1807 3057,1809 3059,1810 3061,1810 3062,1811 3064,1811 3066,1811 3069,1810 3070,1810 3073,1809 3075,1807 3075,1807 3080,1803 3084,1799 3088,1796 3091,1792 3094,1788 3096,1784 3101,1775 3109,1758 3111,1754 3114,1749 3117,1745 3120,1741 3120,1741 3122,1739 3123,1739 3124,1739 3124,1739 3126,1737 3126,1737 3126,1739 3126,1739 3126,1739 3126,1739 3127,1740 3127,1742 3126,1746 3126,1752 3121,1765 3112,1794 3108,1804 3107,1808 3107,1809 3107,1809 3107,1809 3107,1809 3107,1821 3105,1826 3104,1830 3103,1834 3102,1837 3100,1840 3098,1843 3096,1845 3093,1846 3091,1847 3088,1848 3085,1849 3082,1849 3076,1849 3048,1846 3041,1846 3034,1847 3031,1847 3028,1848 3025,1850 3022,1851 3022,1851 3021,1853 3020,1854 3019,1855 3018,1857 3017,1860 3016,1864 3016,1868 3016,1873 3016,1882 3018,1892 3019,1900 3022,1913 3022,1913 3058,2028 3066,2059 3072,2090 3074,2104 3075,2119 3076,2131 3075,2143 3075,2143 3075,2143 3052,2144 3029,2146 2979,2150 2930,2155 2906,2157 2883,2157 2883,2157 2872,2157 2861,2154 2851,2151 2841,2148 2832,2143 2823,2138 2805,2128 2787,2117 2769,2107 2760,2103 2750,2100 2740,2097 2730,2095 2730,2095 2714,2093 2698,2091 2664,2090 2632,2088 2597,2086 2597,2086 2594,2083 2591,2081 2587,2079 2584,2076 2576,2072 2568,2069 2551,2062 2543,2058 2537,2054 2537,2054 2317,2084 2290,2090 2264,2097 2238,2107 2212,2119 2187,2131 2164,2147 2141,2166 2119,2188 2119,2188 2104,2205 2088,2223 2057,2262 2041,2282 2024,2300 2006,2317 1989,2332 1989,2332 1971,2345 1955,2355 1941,2362 1927,2368 1915,2372 1904,2374 1893,2374 1882,2374 1872,2372 1860,2369 1834,2362 1803,2354 1765,2346 1765,2346 1732,2342 1701,2340 1633,2337 1503,2334 1503,2334 1470,2334 1437,2336 1375,2341 1343,2343 1312,2344 1279,2342 1262,2339 1245,2336 1245,2336 1228,2331 1212,2326 1178,2313 1162,2307 1145,2303 1137,2301 1129,2299 1121,2298 1113,2298 1113,2298 1104,2299 1094,2301 1072,2307 1021,2323 1009,2326 996,2329 984,2330 973,2330 968,2329 963,2328 958,2328 953,2325 949,2322 944,2319 941,2315 937,2311 937,2311 933,2305 931,2299 928,2293 927,2288 926,2282 926,2277 927,2272 928,2267 929,2262 931,2257 936,2248 942,2239 948,2231 962,2215 968,2208 973,2201 976,2195 979,2192 979,2189 979,2186 979,2182 979,2179 976,2176 976,2176 974,2174 972,2173 970,2171 968,2170 962,2167 956,2165 931,2157 931,2157 917,2153 901,2148 885,2143 868,2138 868,2138 868,2138 860,2134 852,2131 844,2127 838,2124 838,2124 831,2122 823,2119 814,2114 806,2110 798,2105 790,2100 787,2098 784,2095 781,2093 779,2090 779,2090 777,2088 776,2085 775,2082 774,2081 774,2077 774,2074 774,2070 775,2067 777,2062 780,2054 783,2047 789,2040 797,2026 808,2014 817,2003 825,1994 825,1994 852,1974 856,1971 859,1968 861,1965 863,1962 865,1960 865,1958 865,1957 865,1955 865,1954 865,1952 865,1951 863,1949 863,1949 862,1948 861,1946 859,1944 857,1942 853,1938 848,1934 842,1931 837,1929 832,1925 827,1923 827,1923 791,1908 773,1901 754,1896 745,1894 736,1893 727,1893 719,1894 710,1895 702,1898 694,1903 687,1908 687,1908 685,1910 683,1913 681,1916 680,1919 677,1926 675,1934 671,1950 669,1967 666,1983 663,1990 661,1998 659,2000 657,2002 656,2005 653,2006 650,2007 647,2008 644,2008 641,2008 641,2008 638,2008 637,2007 630,2005 624,2001 618,1997 605,1986 591,1972 577,1959 562,1948 555,1942 547,1937 540,1933 533,1930 533,1930 528,1929 523,1927 517,1926 511,1926 499,1926 488,1926 475,1926 469,1926 463,1925 457,1924 451,1922 447,1920 440,1917 440,1917 434,1914 428,1910 415,1902 390,1884 384,1880 378,1877 371,1873 364,1872 357,1869 350,1868 343,1868 335,1868 331,1811 331,1811 331,1793 329,1777 327,1761 324,1746 320,1730 314,1715 307,1701 299,1684 299,1684 295,1677 288,1671 282,1664 276,1658 260,1647 245,1635 229,1625 213,1611 198,1598 192,1592 186,1584 186,1584 179,1575 173,1565 167,1555 162,1546 153,1526 147,1516 141,1506 141,1506 134,1496 127,1485 122,1475 116,1464 108,1442 101,1419 80,1326 80,1326 74,1306 67,1287 57,1268 48,1249 36,1230 25,1213 0,1178 0,1178 0,1178 8,1171 16,1165 25,1159 34,1154 54,1145 75,1136 159,1110 159,1110 171,1105 182,1098 193,1090 203,1081 212,1070 221,1059 229,1046 238,1032 251,1005 263,979 273,951 281,926 281,926 284,917 288,909 298,893 307,878 317,865 337,834 345,819 349,811 353,803 353,803 385,775 418,744 450,709 466,690 479,671 493,650 504,630 513,609 519,588 523,567 524,545 523,523 517,501 517,501 515,494 513,488 512,483 512,479 512,477 512,476 513,473 513,472 514,471 515,470 516,469 517,468 519,468 520,467 523,466 531,464 542,463 552,460 552,460 556,459 559,457 562,455 566,453 572,448 577,441 582,433 586,425 594,407 601,388 607,368 612,352 618,336 618,336 622,329 626,322 631,315 637,308 649,295 663,280 671,274 679,268 687,264 695,259 703,257 711,253 719,252 726,251 726,251 748,252 770,254 791,255 801,254 811,253 820,251 824,249 828,247 832,245 835,242 838,239 841,235 844,231 846,227 848,222 850,216 852,203">
          <text:p/>
        </draw:polygon>
        <draw:polygon draw:style-name="gr2" draw:text-style-name="P2" draw:layer="UE" svg:width="2.353cm" svg:height="1.548cm" svg:x="13.886cm" svg:y="15.103cm" svg:viewBox="0 0 2354 1549" draw:points="118,83 118,83 134,89 150,94 181,105 181,105 193,108 200,110 205,112 211,114 214,115 217,117 219,118 221,120 223,121 225,124 225,124 227,126 228,129 228,132 228,135 227,138 226,141 222,148 217,154 211,162 197,177 191,186 185,194 181,204 178,208 177,213 176,219 175,223 175,229 176,234 178,240 181,245 182,251 186,257 186,257 190,261 193,265 198,268 202,270 207,272 212,274 217,276 222,276 233,276 245,274 258,272 270,269 321,253 343,247 353,245 362,244 362,244 371,244 378,245 386,247 394,248 411,253 428,259 461,271 477,277 494,282 494,282 511,286 528,288 561,291 592,290 624,288 687,281 719,280 752,280 752,280 884,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4,22 1838,24 1841,27 1844,29 1847,32 1847,32 1880,34 1913,35 1948,37 1963,39 1979,41 1979,41 1989,43 1999,45 2009,49 2018,53 2037,63 2054,74 2072,86 2081,90 2090,94 2100,99 2110,102 2121,105 2132,105 2132,105 2155,105 2179,103 2229,97 2278,91 2301,90 2324,89 2324,89 2324,89 2309,186 2307,197 2306,209 2307,220 2309,232 2310,243 2314,255 2319,266 2326,278 2326,278 2331,284 2335,291 2343,299 2350,304 2352,307 2353,308 2353,309 2354,310 2354,311 2354,314 2353,314 2353,316 2352,317 2349,321 2347,325 2340,331 2326,345 2326,345 2311,360 2300,371 2294,374 2290,377 2285,379 2280,380 2276,381 2271,382 2265,382 2259,381 2226,377 2226,377 2209,376 2195,377 2181,379 2168,383 2157,388 2145,395 2135,402 2125,410 2046,486 2046,486 2047,535 2050,584 2053,633 2053,657 2052,683 2052,683 2052,687 2051,691 2050,695 2049,699 2046,706 2043,713 2037,719 2031,725 2016,736 1987,759 1980,765 1973,772 1967,779 1962,786 1962,786 1959,791 1957,796 1951,808 1946,821 1941,833 1937,839 1934,846 1930,850 1926,854 1922,859 1917,863 1914,865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4,1156 2011,1160 1998,1162 1992,1162 1986,1162 1979,1161 1973,1159 1967,1157 1960,1154 1960,1154 1952,1150 1943,1141 1924,1123 1883,1078 1863,1056 1853,1046 1843,1037 1832,1030 1823,1026 1818,1024 1815,1023 1810,1023 1806,1023 1806,1023 1796,1025 1785,1028 1777,1032 1769,1037 1763,1043 1758,1050 1752,1056 1747,1063 1743,1071 1739,1079 1733,1095 1726,1112 1720,1129 1720,1129 1716,1133 1713,1137 1710,1141 1707,1144 1703,1147 1701,1150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9,1278 1357,1283 1355,1285 1355,1285 1359,1292 1362,1299 1372,1313 1383,1327 1388,1334 1392,1342 1397,1349 1399,1356 1400,1360 1401,1364 1401,1368 1401,1371 1401,1375 1399,1379 1398,1383 1397,1387 1393,1390 1390,1394 1382,1402 1382,1402 1374,1408 1365,1413 1356,1417 1346,1420 1337,1423 1327,1424 1317,1426 1307,1427 1226,1423 1226,1423 1218,1423 1211,1424 1204,1427 1197,1428 1191,1431 1185,1433 1174,1439 1152,1452 1141,1458 1136,1461 1131,1463 1131,1463 1126,1464 1123,1464 1116,1464 1108,1462 1100,1460 1093,1457 1084,1454 1069,1444 1037,1423 1023,1414 1010,1406 1010,1406 1000,1402 989,1399 979,1398 968,1397 957,1398 946,1399 923,1403 878,1412 866,1413 855,1414 844,1413 834,1412 834,1412 827,1411 822,1409 817,1406 813,1403 809,1400 808,1397 804,1393 802,1388 790,1349 790,1349 761,1349 737,1350 726,1352 716,1353 706,1356 697,1359 688,1363 680,1368 671,1375 663,1382 656,1390 647,1400 631,1426 631,1426 626,1435 619,1443 612,1451 604,1460 585,1476 563,1492 542,1504 518,1515 507,1520 496,1524 485,1527 474,1530 474,1530 466,1530 458,1530 450,1530 442,1528 428,1525 412,1522 397,1518 382,1516 375,1515 368,1515 360,1516 353,1518 353,1518 343,1521 333,1524 317,1531 291,1544 283,1546 277,1549 270,1549 262,1549 254,1547 246,1545 236,1542 225,1537 225,1537 233,1421 233,1421 236,1408 238,1395 236,1383 234,1371 231,1359 227,1348 219,1325 209,1303 205,1291 202,1280 201,1268 201,1257 202,1245 206,1232 206,1232 208,1226 208,1223 209,1220 209,1218 209,1215 208,1214 208,1213 208,1212 207,1212 207,1211 206,1210 205,1209 204,1208 202,1207 200,1207 197,1204 194,1203 186,1201 186,1201 138,1188 126,1184 114,1179 103,1173 96,1170 91,1167 91,1167 67,1153 53,1146 41,1138 29,1129 18,1119 13,1114 8,1108 4,1103 0,1097 0,1097 19,1025 19,1025 18,1019 17,1014 17,1002 17,990 18,979 20,954 21,942 21,930 21,930 20,918 18,906 13,884 10,860 8,848 7,836 7,836 7,827 8,819 10,803 12,787 13,779 13,771 13,771 17,765 22,760 32,751 45,741 59,734 89,721 122,710 153,698 167,692 181,685 192,677 196,672 201,668 205,661 208,656 210,650 212,644 212,644 213,638 213,633 212,627 211,622 209,616 206,611 200,601 192,591 183,581 173,572 162,563 116,529 95,513 86,506 79,498 79,498 65,482 54,466 44,448 36,431 29,414 23,395 13,356 13,356 8,331 5,310 5,301 5,292 6,283 7,276 10,267 12,259 15,252 19,244 30,227 43,208">
          <text:p/>
        </draw:polygon>
        <draw:path draw:style-name="gr2" draw:text-style-name="P2" draw:layer="UE" svg:width="3.545cm" svg:height="3.581cm" svg:x="12.845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ath draw:style-name="gr2" draw:text-style-name="P2" draw:layer="UE" svg:width="2.118cm" svg:height="2.194cm" svg:x="10.633cm" svg:y="13.954cm" svg:viewBox="0 0 2119 2195" svg:d="M314 950l-6-5-4-4-3-6-2-3-1-2-2-3-1-3v-2l-2-4v-3l-1-4v-3-4-1-3l1-2v-2l2-1v-2l2-3 4-6 2-3 2-4 1-2v-2l2-7 2-8 2-10 2-4 1-3 2-4 2-3 1-1 1-1 1-1 1-1h1 1 2 1 1v1h1l1 1 2 1v2l1 2 2 2 1 5 2 6 1 6 1 5v2 2 4l-1 4-1 9v5 2 2 2 3l1 2 1 2 3 9 2 5 1 5 2 5 1 6 2 5v6 1 3 5 3 3 1 3 1l-2 2v2l-1 2-1 2-2 2-1 1-2 1-2 1-1 1h-2l-2 1-2-1h-1l-3-1-2-1-2-1zM403 815h-1l-1-1-3-2-6-4-5-3-3-2-1-1h-1l-7-5-10-7-5-4-3-3-2-2-1-1-1-1v-1-1-1-1l1-2v-1l1-2 2-4 3-5 4-5v-1h1l2-3 4-6 5-6 1-2 1-1h2 1l2 1 2 1 1 1 2 1 3 2 3 4 2 4 6 8 10 17 3 4 3 4 3 3 3 3 2 1 2 1v2l2 1 1 1 1 2 2 3 2 3 2 4 1 3 2 4v1 1 1 2l-1 2v3l-1 2-1 2-2 2-1 2-2 2-1 1-2 1-1 1h-1-2l-1 1-1-1h-1-1zM533 1105l-12-10-11-9-10-11-11-11-1-2-1-1-2-4-6-4-4-5-5-5-2-1-2-2-2-1-2-1-2-1h-1-1-2l-2 1h-2l-1 1-1 1-1 2v1 3l1 2v2l2 5 2 4 3 5 7 10 7 10 10 12 4 5 4 4 9 8 8 8 4 5 4 5 2 2 2 4 5 7 7 15 4 7 4 7 4 3 1 3 3 3 4 3 1 1 3 2 3 3 4 2 1 2 2 1h2l2 1h1 1 1 1 1l1-1h1l1-1v-2l1-1v-2l1-1v-1-2-2l-1-2-1-3-1-3-2-3-2-2-2-2-4-6-7-7zM326 1053l-2-2-1-1-3-4-2-4-3-4-8-16-7-12-4-7-4-8-6-7-3-3-3-3-3-2-3-1-1-2h-2l-2-1h-1l-3-1h-2l-1 1h-2-1l-1 1h-1v2h-2l-1 1-1 1v1l-1 2v3l-1 2v2l1 3v2l1 3 1 2 1 2 2 3v2l2 3 2 2 3 4 4 4 8 8 3 4 1 3 2 1 3 5 4 7 9 10 4 5 3 6 3 5 3 5 6 10 2 3 1 2 2 2 2 2 2 2 1 1 2 1h1 1 2v-1-1l1-2v-1l1-1 1-7zM518 1414l-7-11-7-11-6-11-3-6-4-5-2-4-2-3-5-8-7-15-1-3-2-3-3-6-7-11-2-3-1-3-2-3-1-3v-3l-1-4v-3l1-4v-1-1l1-1v-1h1 1l1 1h1l1 1 2 1 2 3 1 2 4 5 4 6 2 4 1 1 1 1 12 20 5 10 5 8 4 6 5 6 9 11 4 6 4 6 3 6 2 3 1 3v2l1 2 2 5 2 5 2 5 2 2v2 1 1 1l-2 1-1 2h-1-1-1-2-1zM608 1399l-8-7-6-7-6-7-5-7-21-31-1-2-3-2-2-2-2-3-3-6-2-3-1-3-1-3v-1-1-1-1h1v-1h1l2 1h1l3 2 6 3 3 4 5 4 9 8 8 9 5 4 5 4 13 10 6 5 6 6 6 7 5 5 5 6 5 6v2h1l1 1v1l2 2 2 2 2 2 1 2v1l1 1v1l1 1v1 1 1l-1 2v1h-1v1h-1v1h-1-1-1-1-2-2l-2-1h-1l-2-1-2-1h-1-1l-1-2zM782 1560l-6-4-6-4-7-3-6-4-6-3h-2l-2-1h-1-1-1l-1-1h-1-1-1l-2 1h-1-1l-2 3v1 1l-1 1v2 1 1 1l1 1v1l1 1 2 1 1 1 1 1 3 2 2 1 3 1 1 1h1l2 1 1 1 1 3h1v1h1v1l1 1 1 2 1 2 1 3 1 2h1v1h1 1 1 2 1 1 2v-1h2l2-1 4-2zM1159 1736h-3-2l-2-1-2-1-5-1-5-2-9-4-4-1-3-1h-2l-3-1-4-1-7-3-15-8-8-3-4-1-4-1-3-1-5-1h-4l-4 1-3 1-3 1-3 1-2 2-2 2-2 2-1 2-1 3-1 3-1 3v3 3 3 4l1 2 1 3 1 2 2 2 1 2 2 2 2 1 3 1 1 1 2 1 2 2h2 4 2l4 1h5 5l4 1h4l4 1 8 3 7 2 8 3 7 3 4 1h4l4 1h4 8 7l4-1h3l3-1 4-1 2-2 1-1h2l1-1 1-2 1-1v-1l1-1 1-2 1-4v-4-4zM1220 1823l-8 2-8 1h-8-8-9l-9-1-8-2-3-1-4-1-5-2-6-2-11-7-11-7-10-6-6-3-6-2-5-1h-2-3-3-3l-2 1-3 1-2 1-3 2-3 2-2 3-3 2-4 3-9 6-11 5-9 6-4 4-3 3-2 1-1 3-1 2 1 1v2l1 2 1 1 2 2 3 1 6 3 6 2 5 1 6 2h6 13 13l24-3h11 11l23 3 6 1h5 6 2 3 2 2l1-1h2 5l2-2 8-3 3-1 4-1 2-1h3l2-1h3 5 6l10 1 5 1h5l3-1 3-1 3-2 3-1 1-1 1-1v-1l1-1v-1l1-1v-1-2-1l-1-1v-1-1l-1-1-1-1-1-1-1-1h-2l-1-1-1-1-3-1h-4zM1224 1918l-4 1h-5-4l-4-1h-5l-4-2-9-2-17-6-3-1-6-1-4-1h-4-17-4-3l-3 1h-1l-1 1-1 1h-1l-1 2h-1l-1 1v1l-1 2v1l-1 3v5 4l1 6 1 8 2 7 1 2 1 3 2 2 1 1v1h1l2 1v1h1 1l2 1h1 1l3-1h4l4-1 4-2 2-1h3l5-1h7l5-1 23 1h35 9 9l10-1 8-1 2-1h1l2-1 1-1 1-1h1v-2-1h1v-1-1-1l-1-1v-1l-1-2-1-1-1-1-1-1-3-2-2-1-2-1-3-1-4-1-6-2-9-2-4-1-2-1-2-1zM1456 2032l-12-4-11-3-11-1-11-4-12-1-11-1h-10-12-4l-3 1-5 1-3 1-2 1-3 2h-1v1l-1 1-1 1v1 1 1 1l1 1v1l1 2 2 2 3 3 3 3 6 2 2 1 3 1 3 1 4 1 8 2h8l16 2 8 1 8 1 8 2 8 3 17 6 17 6 8 3 9 2h11 1 2 1l1-1h1 1v-1h1v-1-1-1-1-1-2-1l-1-1v-1l-2-1-1-2-2-2-2-2-16-11zM1417 1935l-5-2-7-4-17-10-41-24-20-11-19-9-8-3h-3-3-3-3-1-1l-1 1v2l1 2v2l1 2 3 4 4 6 5 3 5 4 12 8 13 8 12 7 19 9 6 3 6 4 11 8 5 4 6 3 6 3 3 2 3 1 4 1 6 1 8 2 5 1 6 2 1 2h2l2 1 2 1 3 1 2 1 7 3 12 6 5 3 6 3h3l4 1 3 1h3 2l2-1h1 1v-1h1v-2-1-1l-1-1-1-2-2-3-3-3-4-3-8-7-9-7-7-5-2-1-2-1zM1792 2195l-4-6-4-6-7-10-4-5-4-5-3-2-2-2-3-2-3-2-19-10-8-5-7-4-7-6-7-6-7-7-6-9-18-25-9-12-6-5-5-4-6-6-6-4-7-4-7-2-7-2-8-1h-8l-9 2-8-4-8-5-7-5-7-6-14-12-13-14-46-56-4-4 58-4 5 6 5 7 10 10 11 10 12 11 11 10 9 10 10 8 11 9 24 16 12 8 11 9 9 9 4 4 5 4 1 1 2 2 2 1 3 1 3 1 3 1h3l4 1 11 2 6 2 6 3 6 1 5 2 5 3 3 2 2 2 11 15 17 53zM1458 1916l-42-21-11-6-10-6-9-7-8-7-31-26-29-28-59-59-31-27-32-25-17-11-17-10-18-9-18-8-7-2-9-3-21-4-10-3-9-3-4-2-5-2-3-2-3-1v-7l19-21v-3l-4-2-3-1-5-1-4-1-10-1-12 1-13 1-14 2-30 8-30 8-27 9-22 9-9 4-6 4h-1v1h-2-1l-1-1h-1l-1-1-2-2-2-3-4-6-5-8-4-10-7-23-14-47-6-19-3-8-2-6-14-21-12-16-11-14-6-5-5-5-6-5-5-5-16-9-39-22-9-4-8-5-7-6-8-6-8-7-7-7-12-15-12-16-11-17-20-33-3-4-3-4-8-9-10-10-8-9-3-5-2-2v-2l-1-2v-1-2-1-1l1-1 1-1 3-1 1-1 3-1h3 9 12l11-2 9-2 9-3 9-4 8-4 21-11h2l3 2 12 5 31 14 13 5 6 2h2 2 1l1-1v-1-2l-1-1-1-3-5-7-2-3-2-3-3-3-2-2-3-3-3-2-3-1-3-2-25-15-26-16-25-18-23-19-22-21-22-21-19-22-18-22-8-10-6-10-6-10-4-9-4-8-4-9-4-18-10-35-5-19-8-21 5-41 4-32 4-23 1-9-1-9v-4l-1-3-2-5-1-4-5-8-8-8-9-10-12-10-32-26-26-19-11-8-11-6-10-5-10-3h-4l-5-1h-5l-4 1-4 1-4 1-4 2-4 3-4 3-4 3-8 9-7 12-7 14-9 16-7 19-5 12-5 11-5 9-4 8-7 8-5 4-6 6-6 5-26 18-13 12-8 8-7 8-2 3-2 3-4 9-5 10-4 10-4 5-3 4-3 4-4 3-1 2-2 1-2 1-2 1h-2-2-2-2l-2-1-3-1-3-1-1-3-7-5-6-8-12-17-13-21-11-22-10-22-13-30-7-18-9-25-18-65-8-34-7-30-2-14-1-11v-10-4l1-3 1-2 1-3 1-1 2-2 2-2 2-1 2-2 2-1 5-3 5-2 11-4 77 29 10 4 13 5 29 7 33 6 35 3h18 17l16-2 17-2 14-4 13-4 6-4 5-3 5-4 4-4 1-1 1-2 3-4 3-10 9-25 4-12 3-6 2-5 3-4 2-4 2-1 1-1 1-1h2 1l1 1 4 3 13 11 40 29 45 33 18 12 7 4 5 2 31 12 25 8 20 4 9 1 7-1 6-1 6-2 4-3 4-3 3-4 4-4 2-5 2-6 15-53 7-14 4-7 5-6 7-7 7-6 8-6 9-5 16-7 17-6 18-8 18-7 9-4 8-5 7-5 7-5 7-7 5-7 5-8 4-9 1-4 2-4v-5-5-9l-3-9-3-9-4-9-9-19-11-19-8-21-4-9-3-13-2-11v-11l4-1 5-1 3-1 3-3 3-2 4-2 6-6 11-11 6-6 6-5 11-6 11-4 12-4 14-3 54-8 27-5 12-3 12-4 11-6 10-6 10-8 4-5 4-5 11-18 5-8 3-9 3-8 1-5 1-5 1-11 1-11v-13l1-11 1-10 1-4 1-4 3-9 4-8 6-10 8-11 5 2 6 3 5 3 4 3 5 4 3 4 4 5 3 5 6 11 6 11 10 23 5 8 6 7 6 8 6 6 15 12 13 12 14 11 13 13 6 7 6 7 5 8 5 9 5 11 5 10 6 9 6 9 8 9 7 8 15 14 16 14 18 12 19 13 20 11 11 10 11 12 21 24 11 12 12 11 13 11 5 5 7 5 45 29 23 13 24 13 12 4 13 5 12 3 13 3 13 1 13 1 13-1 13-2 27-4 28-3 57-7 29-4 27-6 14-3 12-5 13-4 12-6 76-38h-3v28l-1 13-1 14v5 7l1 15 3 19 4 19 5 18 6 17 4 8 3 6 4 5 2 2 2 2 4 4 5 3 8 6 17 10 3 2 4 3 3 4 3 3 2 5 3 5 1 5 2 7 10 42 2 10 3 8 3 8 5 8 4 7 5 6 6 6 7 6 9 5 9 5 11 5 13 5v5l-1 4v1 1l-1 1-2 2v1l-1 1v1l-1 2-1 2-2 3-2 5-1 6-2 6v3 2 3 3 3l1 3 1 2 1 3 4 6 2 7 3 6 2 8 2 5 2 7 1 7 1 7 6 61-8 2-9 1-20 2-22 3h-24l-25-3-11-1-10-2-9-3-8-3-4-2-2-2-4-2-2-1-8-11-5-8-5-11-2-10-2-11-2-10-2-18-1-8-3-8-2-3-2-3-2-3-3-3-3-2-4-3-4-2h-5l-12-3-15-1-20 1-20 3-45 3-21 2h-22l-10-1-10-1-9-2-9-3-16-5-8-2-7-2-9-1h-4-4-4-4l-4 1-4 1-13 3-10 4-10 4-10 3-5 2-5 1-5 1h-6-6-5l-6-1-7-2-12-5-11-5-8-5-10-4-4-2-5-1-4-1h-5-6l-6 1-7 1-8 2-4 1-4 1-3 1h-3-3-3l-3-1h-2l-11-3-7-2-3-1h-4l-6-4-6-4-7-4-8-3-17-7-18-5-66-18-17-3-15-3-16-1h-14l-13 1-13 2-12 4-12 3-12 5-12 6-23 14-23 17-25 19-12 10-12 11-11 9-6 4-6 4-5 3-6 2-7 1h-6l-7-1-8-2-8-3-9-5-5-3-6-5-15-13-35-32-18-16-16-12-7-4-3-2-3-1-3-1h-2-1-1l-1 1h-1l-5 3-4 3-4 4-4 4-7 10-8 12-7 12-6 11-4 11-3 10-6 15-4 16-4 15-3 15-2 15-1 15-1 32v3 2l2 6 2 5 2 6 5 4 3 4 8 11 37 31 11 11 11 12 8 13 7 12 5 12 5 12 8 25 13 52 7 27 5 13 5 14 3 7 4 8 10 17 21 29 11 15 9 15 5 8 3 7 3 8 3 7 58 46 14 12 13 12 11 14 6 8 5 9 24 49 3 6 3 5 4 5 4 5 5 6 6 4 6 6 7 5 15 13 17 17 39 39 21 18 20 17 9 6 9 4 9 4h3l4 1 10 1 8 2 3 1 3 2 2 1 2 2 3 2v2l1 2 1 3v1l1 3v5l-1 26v7l2 7 2 8 3 7 2 3 2 3 3 3 3 3 2 2 3 2 6 4 11 5 2 2 2 1h1v1h1v2l1 4 1 6 2 5 2 4 6 9 6 8 7 7 8 7 18 13 16 13 6 6 6 8 5 8 2 5 2 5 1 6 1 4v6 6z">
          <text:p/>
        </draw:path>
        <draw:polygon draw:style-name="gr2" draw:text-style-name="P2" draw:layer="UE" svg:width="2.162cm" svg:height="1.253cm" svg:x="10.457cm" svg:y="11.647cm" svg:viewBox="0 0 2163 1254" draw:points="824,65 824,65 837,76 849,86 860,91 871,96 876,98 881,98 885,99 889,99 898,98 906,96 915,92 924,88 943,79 964,70 977,67 991,63 991,63 995,63 999,62 1003,63 1007,63 1010,64 1014,65 1017,67 1020,68 1025,73 1030,78 1034,84 1038,90 1055,119 1058,126 1062,133 1068,139 1074,144 1074,144 1086,155 1099,166 1113,176 1127,185 1157,200 1188,214 1220,225 1252,235 1317,252 1317,252 1331,257 1336,260 1341,263 1345,266 1349,269 1351,273 1353,277 1354,281 1355,286 1355,290 1355,295 1354,299 1353,303 1350,312 1346,321 1342,330 1332,346 1324,361 1322,367 1321,371 1321,372 1321,372 1321,372 1321,373 1322,374 1324,377 1331,387 1354,413 1379,443 1389,456 1392,462 1395,466 1395,466 1399,472 1405,482 1414,494 1424,505 1429,511 1435,515 1439,520 1444,523 1447,524 1450,525 1452,526 1454,526 1457,526 1458,525 1460,524 1462,523 1462,523 1465,520 1468,518 1469,515 1471,512 1473,509 1473,506 1474,499 1475,497 1476,494 1477,491 1478,490 1479,489 1481,487 1482,486 1485,485 1490,483 1495,481 1495,481 1497,480 1500,479 1501,477 1503,474 1504,471 1505,469 1506,462 1506,455 1506,447 1505,431 1504,414 1505,406 1506,399 1507,396 1509,393 1511,390 1512,387 1514,385 1517,383 1520,382 1524,381 1524,381 1528,381 1531,381 1539,381 1547,383 1555,386 1563,390 1571,393 1587,402 1618,420 1626,424 1634,428 1641,430 1650,432 1650,432 1714,422 1746,418 1762,416 1778,415 1778,415 1785,415 1791,416 1793,416 1796,417 1797,417 1798,418 1799,419 1800,420 1801,421 1802,423 1802,424 1802,426 1802,428 1802,429 1791,461 1791,461 1791,464 1791,467 1793,474 1796,483 1798,491 1807,510 1812,520 1818,529 1825,538 1831,546 1839,553 1845,558 1849,561 1853,562 1855,563 1858,564 1861,564 1864,564 1867,563 1870,561 1870,561 1878,556 1885,552 1888,550 1891,550 1893,549 1896,549 1899,549 1901,549 1903,550 1905,550 1907,552 1910,553 1913,556 1916,561 1920,564 1926,574 1934,584 1938,589 1943,593 1943,593 1948,596 1950,599 1959,602 1968,604 1977,606 2017,608 2027,609 2037,610 2046,612 2050,614 2053,616 2057,618 2060,620 2063,623 2066,627 2069,630 2071,635 2073,640 2074,645 2074,645 2079,660 2085,678 2093,696 2101,715 2111,733 2121,751 2126,757 2131,764 2136,770 2142,775 2163,827 2163,827 2005,899 2005,899 1991,909 1979,922 1968,933 1957,945 1939,971 1923,998 1906,1025 1889,1052 1879,1064 1869,1075 1858,1086 1845,1096 1845,1096 1828,1107 1812,1116 1796,1124 1781,1131 1765,1135 1749,1139 1717,1145 1579,1156 1579,1156 1571,1157 1562,1160 1555,1163 1549,1169 1541,1173 1534,1179 1528,1186 1522,1193 1511,1208 1500,1223 1481,1254 1481,1254 1481,1254 1475,1248 1469,1241 1459,1227 1454,1220 1446,1214 1439,1208 1431,1202 1431,1202 1421,1197 1412,1192 1402,1188 1392,1184 1371,1178 1351,1172 1351,1172 1327,1169 1303,1165 1278,1165 1251,1165 1226,1167 1200,1170 1152,1177 1152,1177 1140,1175 1128,1172 1116,1169 1105,1164 1094,1159 1083,1153 1061,1140 1041,1126 1021,1112 982,1082 982,1082 948,1058 936,1049 930,1044 924,1040 918,1037 911,1036 904,1033 896,1031 887,1029 877,1028 851,1026 851,1026 848,1026 846,1026 844,1027 842,1027 840,1028 838,1029 836,1030 834,1032 831,1036 827,1039 825,1043 822,1048 820,1053 818,1058 815,1068 813,1078 811,1086 811,1086 809,1093 808,1100 804,1106 800,1112 796,1117 792,1122 787,1126 782,1131 776,1134 770,1138 758,1144 733,1156 733,1156 724,1160 715,1164 697,1175 660,1201 642,1214 624,1226 616,1230 607,1233 599,1237 591,1239 591,1239 586,1240 582,1240 577,1239 572,1239 563,1236 554,1231 545,1226 536,1219 527,1212 518,1204 502,1188 487,1170 462,1139 462,1139 415,1039 415,1039 415,1037 415,1036 415,1036 414,1033 414,1032 414,1031 413,1029 413,1029 371,1001 362,995 355,989 349,983 343,977 338,970 334,963 330,955 326,946 318,923 310,895 310,895 305,880 298,865 288,846 277,829 252,794 222,759 191,726 160,694 105,643 105,643 84,625 77,616 70,608 65,600 61,593 58,585 56,577 55,569 54,561 55,552 55,542 62,496 62,496 63,485 63,472 62,462 60,453 58,445 54,437 50,430 45,423 35,410 23,397 11,382 5,373 0,364 0,364 1,361 2,358 3,355 4,353 6,352 8,349 10,348 12,346 16,344 21,343 32,341 37,339 43,338 49,336 55,333 60,329 63,326 65,323 70,317 74,308 74,308 78,301 82,295 86,288 91,281 102,271 114,263 126,257 140,252 154,247 169,244 229,232 243,228 257,223 270,217 282,209 282,209 323,182 343,170 363,159 384,149 405,141 428,133 449,126 449,126 462,124 475,118 500,108 544,84 567,73 590,64 602,60 615,57 629,54 644,53 644,53 649,53 653,52 663,48 673,43 684,37 723,10 733,5 742,1 746,0 751,0 755,0 758,1 762,2 766,5 770,8 772,12 775,17 778,23 783,38">
          <text:p/>
        </draw:polygon>
        <draw:polygon draw:style-name="gr2" draw:text-style-name="P2" draw:layer="UE" svg:width="2.306cm" svg:height="1.493cm" svg:x="11.682cm" svg:y="12.925cm" svg:viewBox="0 0 2307 1494" draw:points="314,298 381,398 556,472 556,472 585,479 615,482 644,485 673,485 703,482 730,480 779,474 779,474 846,463 861,461 879,461 888,461 897,462 906,464 916,466 916,466 917,464 917,462 918,458 919,454 919,449 919,438 917,426 914,402 913,391 912,381 912,381 912,373 913,364 916,347 919,330 920,321 920,312 920,312 920,302 922,287 924,268 928,250 931,241 934,234 937,227 939,224 941,222 943,220 946,219 948,217 951,217 954,216 957,217 960,219 963,220 963,220 974,227 986,232 999,235 1013,238 1027,238 1041,238 1056,238 1072,235 1101,229 1129,220 1155,210 1177,200 1177,200 1181,196 1184,193 1188,190 1189,186 1191,182 1193,178 1196,171 1198,167 1200,163 1202,160 1205,157 1208,154 1209,153 1211,152 1213,151 1216,150 1221,149 1221,149 1227,148 1233,148 1243,148 1254,151 1264,154 1273,158 1283,163 1299,172 1308,176 1317,179 1327,181 1332,182 1337,182 1343,181 1348,181 1361,177 1374,171 1388,162 1388,162 1397,155 1406,147 1420,133 1433,117 1444,102 1468,69 1481,53 1496,38 1496,38 1503,32 1509,27 1515,23 1521,20 1526,17 1532,16 1538,15 1543,14 1549,14 1555,14 1568,15 1581,16 1596,17 1596,17 1618,16 1641,14 1687,8 1733,3 1756,1 1780,0 1780,0 1796,1 1809,2 1820,5 1830,8 1840,13 1847,18 1854,23 1860,29 1883,58 1891,67 1898,74 1907,81 1917,89 2022,86 2022,86 2022,86 2047,92 2057,97 2062,98 2064,100 2068,103 2071,105 2075,108 2078,112 2085,120 2093,130 2093,130 2105,144 2119,156 2131,167 2146,177 2205,214 2236,233 2250,243 2263,254 2276,266 2287,280 2298,295 2307,312 2307,312 2307,312 2306,328 2304,341 2302,346 2300,352 2298,356 2295,360 2292,364 2290,367 2285,369 2282,372 2278,374 2274,375 2265,378 2255,379 2245,379 2224,379 2201,377 2179,376 2179,376 2171,377 2164,378 2157,381 2148,384 2140,388 2132,393 2125,399 2117,404 2103,418 2090,432 2085,439 2081,447 2075,453 2072,460 2072,460 2066,476 2062,493 2055,512 2048,532 2040,550 2036,558 2031,566 2025,572 2019,578 2015,580 2012,582 2009,584 2005,585 2005,585 1994,588 1984,590 1976,591 1973,592 1970,594 1969,594 1968,595 1967,596 1967,597 1967,599 1965,600 1965,602 1965,603 1965,607 1967,612 1967,618 1970,625 1970,625 1975,647 1977,670 1976,692 1972,713 1967,734 1957,755 1946,775 1933,795 1919,815 1904,833 1872,870 1839,903 1806,931 1806,931 1802,939 1798,946 1790,960 1770,988 1760,1002 1751,1017 1742,1033 1739,1041 1735,1051 1735,1051 1727,1076 1717,1102 1705,1131 1691,1157 1683,1170 1675,1182 1666,1194 1657,1204 1647,1214 1635,1222 1625,1229 1612,1234 1612,1234 1530,1261 1508,1269 1488,1279 1479,1284 1470,1290 1461,1296 1454,1303 1454,1303 1397,1299 1297,1278 1297,1278 1284,1273 1271,1268 1255,1264 1240,1261 1226,1259 1210,1258 1195,1258 1180,1259 1165,1261 1151,1265 1138,1271 1126,1278 1115,1287 1110,1292 1106,1297 1102,1303 1098,1310 1095,1316 1093,1324 1093,1324 1089,1330 1086,1336 1082,1342 1078,1347 1074,1352 1069,1356 1057,1364 1045,1370 1032,1376 1018,1380 1003,1384 942,1397 913,1402 899,1406 887,1410 887,1410 810,1449 810,1449 799,1455 786,1459 774,1464 761,1467 733,1473 704,1477 646,1484 618,1487 592,1492 592,1492 580,1493 566,1494 553,1493 540,1492 527,1489 515,1486 502,1481 490,1476 466,1464 441,1451 398,1421 398,1421 391,1416 385,1411 373,1400 362,1389 352,1378 329,1353 318,1341 307,1331 307,1331 267,1308 250,1296 233,1283 225,1276 219,1268 211,1261 204,1252 198,1243 192,1232 187,1222 182,1211 182,1211 177,1202 172,1194 166,1188 160,1180 147,1167 133,1156 119,1144 105,1132 99,1126 92,1119 86,1112 81,1104 81,1104 71,1081 65,1070 59,1059 56,1055 53,1049 49,1044 44,1040 40,1037 35,1033 29,1031 23,1029 23,1029 0,914 0,914 0,914 32,831 39,810 46,789 51,768 55,746 55,746 56,739 58,732 61,726 65,720 68,714 73,709 82,697 91,686 95,681 100,675 103,669 105,661 107,656 108,648 108,648 109,642 109,637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2" draw:text-style-name="P2" draw:layer="UE" svg:width="1.036cm" svg:height="0.743cm" svg:x="10.668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2" draw:text-style-name="P2" draw:layer="UE" svg:width="1.947cm" svg:height="0.982cm" svg:x="11.897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2" draw:text-style-name="P2" draw:layer="UE" svg:width="2.622cm" svg:height="1.368cm" svg:x="9.372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2" draw:text-style-name="P2" draw:layer="UE" svg:width="1.388cm" svg:height="1.267cm" svg:x="7.664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2" draw:text-style-name="P2" draw:layer="UE" svg:width="0.237cm" svg:height="0.356cm" svg:x="8.276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2" draw:text-style-name="P2" draw:layer="UE" svg:width="1.103cm" svg:height="1.071cm" svg:x="7.401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2" draw:text-style-name="P2" draw:layer="UE" svg:width="0.809cm" svg:height="0.376cm" svg:x="18.114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2" draw:text-style-name="P2" draw:layer="UE" svg:width="4.219cm" svg:height="5.45cm" svg:x="8.185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2" draw:text-style-name="P2" draw:layer="UE" svg:width="0.091cm" svg:height="0.09cm" svg:x="10.137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2" draw:text-style-name="P2" draw:layer="UE" svg:width="1.626cm" svg:height="1.664cm" svg:x="3.621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3" draw:text-style-name="P2" draw:layer="UE" svg:width="4.517cm" svg:height="5.359cm" svg:x="4.54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2" draw:text-style-name="P2" draw:layer="UE" svg:width="0.091cm" svg:height="0.056cm" svg:x="8.277cm" svg:y="15.082cm" svg:viewBox="0 0 92 57" draw:points="92,30 92,30 72,35 49,42 0,57 0,57 6,15 6,15 10,11 14,8 19,6 23,4 29,2 32,1 37,0 41,0 46,0 51,0 61,1 80,4 80,4 80,4 80,4 81,4 81,4 81,5 81,5 82,6 83,8 84,12 86,17 87,22 89,26 90,29 90,29 91,29 91,30 91,30">
          <text:p/>
        </draw:polygon>
        <draw:path draw:style-name="gr2" draw:text-style-name="P2" draw:layer="UE" svg:width="4.906cm" svg:height="4.193cm" svg:x="2.025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2" draw:text-style-name="P2" draw:layer="UE" svg:width="1.707cm" svg:height="2.532cm" svg:x="1.375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2" draw:text-style-name="P2" draw:layer="UE" svg:width="0.161cm" svg:height="0.14cm" svg:x="6.023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2" draw:text-style-name="P2" draw:layer="UE" svg:width="0.18cm" svg:height="0.129cm" svg:x="10.603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2" draw:text-style-name="P2" draw:layer="UE" svg:width="0.041cm" svg:height="0.042cm" svg:x="10.088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polygon draw:style-name="gr4" draw:text-style-name="P3" draw:layer="layout" svg:width="22.799cm" svg:height="18.983cm" svg:x="1cm" svg:y="1.316cm" svg:viewBox="0 0 22800 18984" draw:points="0,0 22800,0 22800,18984 0,18984">
          <text:p/>
        </draw:polygon>
        <draw:path draw:style-name="gr5" draw:text-style-name="P3" draw:layer="layout" svg:width="10.918cm" svg:height="13.675cm" svg:x="12.881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5" draw:text-style-name="P3"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5" draw:text-style-name="P3"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5" draw:text-style-name="P3"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5" draw:text-style-name="P3" draw:layer="layout" svg:width="2.039cm" svg:height="1.682cm" svg:x="9.51cm" svg:y="8.07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5" draw:text-style-name="P3"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5" draw:text-style-name="P3"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5" draw:text-style-name="P3"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5" draw:text-style-name="P3"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5" draw:text-style-name="P3"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5" draw:text-style-name="P3"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5" draw:text-style-name="P3"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5" draw:text-style-name="P3"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5" draw:text-style-name="P3"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5" draw:text-style-name="P3"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5" draw:text-style-name="P3"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6" draw:text-style-name="P4"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5" draw:text-style-name="P3"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5" draw:text-style-name="P3"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6" draw:text-style-name="P4"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5" draw:text-style-name="P3"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6" draw:text-style-name="P4"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5" draw:text-style-name="P3"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5" draw:text-style-name="P3"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5" draw:text-style-name="P3"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5" draw:text-style-name="P3"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5" draw:text-style-name="P3"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5" draw:text-style-name="P3"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5" draw:text-style-name="P3"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5" draw:text-style-name="P3"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5" draw:text-style-name="P3"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5" draw:text-style-name="P3"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5" draw:text-style-name="P3"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5" draw:text-style-name="P3"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5" draw:text-style-name="P3"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5" draw:text-style-name="P3"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5" draw:text-style-name="P3"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ath draw:style-name="gr5" draw:text-style-name="P3"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5" draw:text-style-name="P3"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5" draw:text-style-name="P3"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5" draw:text-style-name="P3"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5" draw:text-style-name="P3"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5" draw:text-style-name="P3"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5" draw:text-style-name="P3"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5" draw:text-style-name="P3"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5" draw:text-style-name="P3"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6" draw:text-style-name="P4"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5" draw:text-style-name="P3"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polygon draw:style-name="gr5" draw:text-style-name="P3"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olygon draw:style-name="gr5" draw:text-style-name="P3"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5" draw:text-style-name="P3"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5" draw:text-style-name="P3"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line draw:style-name="gr7" draw:text-style-name="P5" draw:layer="layout" svg:x1="10.7cm" svg:y1="19.4cm" svg:x2="10.4cm" svg:y2="19.6cm">
          <text:p/>
        </draw:line>
        <draw:custom-shape draw:style-name="gr8" draw:text-style-name="P3" draw:layer="Cadre" svg:width="22.788cm" svg:height="19cm" svg:x="1.004cm" svg:y="1cm">
          <text:p/>
          <draw:enhanced-geometry svg:viewBox="0 0 21600 21600" draw:mirror-horizontal="false" draw:mirror-vertical="false" draw:type="rectangle" draw:enhanced-path="M 0 0 L 21600 0 21600 21600 0 21600 0 0 Z N"/>
        </draw:custom-shape>
        <draw:frame draw:style-name="standard" draw:layer="Cadre" svg:width="4.775cm" svg:height="0.894cm" svg:x="1.222cm" svg:y="18.885cm">
          <table:table table:template-name="default" table:use-first-row-styles="true" table:use-banding-rows-styles="true">
            <table:table-column table:style-name="co1"/>
            <table:table-column table:style-name="co2"/>
            <table:table-row table:style-name="ro1">
              <table:table-cell table:style-name="ce1">
                <text:p text:style-name="P6"><text:span text:style-name="T1">GP</text:span></text:p>
              </table:table-cell>
              <table:table-cell table:style-name="ce2">
                <text:p text:style-name="P7"><text:span text:style-name="T2">Fond de carte : d-maps.com</text:span></text:p>
                <text:p text:style-name="P7"><text:span text:style-name="T3">Réalisation : Gaël PERRON</text:span></text:p>
              </table:table-cell>
            </table:table-row>
          </table:table>
          <draw:image xlink:href="Pictures/TablePreview1.svm" xlink:type="simple" xlink:show="embed" xlink:actuate="onLoad"/>
        </draw:frame>
        <draw:path draw:style-name="gr5" draw:text-style-name="P3"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olygon draw:style-name="gr5" draw:text-style-name="P3"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olygon draw:style-name="gr5" draw:text-style-name="P3" draw:layer="layout" svg:width="0.091cm" svg:height="0.09cm" svg:x="10.133cm" svg:y="15.214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custom-shape draw:style-name="gr9" draw:text-style-name="P8" draw:layer="Légende" svg:width="9.3cm" svg:height="19cm" svg:x="19.4cm" svg:y="1cm">
          <text:p/>
          <draw:enhanced-geometry svg:viewBox="0 0 21600 21600" draw:mirror-horizontal="false" draw:mirror-vertical="false" draw:type="rectangle" draw:enhanced-path="M 0 0 L 21600 0 21600 21600 0 21600 0 0 Z N"/>
        </draw:custom-shape>
        <draw:polygon draw:style-name="gr5" draw:text-style-name="P3"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ath draw:style-name="gr10" draw:text-style-name="P3"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5" draw:text-style-name="P3"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ath draw:style-name="gr11" draw:text-style-name="P5" draw:layer="Axe20" svg:width="3.499cm" svg:height="4.599cm" svg:x="6.54cm" svg:y="10.6cm" svg:viewBox="0 0 3500 4600" svg:d="M2900 1500l600 1000zM0 0l900 800zM602 1700l500 1600zM1102 4600v-1300zM600 1700l300-900zM0 0l900 800zM2900 1500l-800 1300zM2100 2800l500 1000zM2400 800l500 700zM1700 200l700 600zM1700 200l-100 500zM900 800l700-100zM1602 700l800 100z">
          <text:p/>
        </draw:path>
        <draw:polygon draw:style-name="gr5" draw:text-style-name="P3"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12" draw:text-style-name="P8" draw:layer="Cadre" svg:width="2.509cm" svg:height="0.899cm" svg:x="6.22cm" svg:y="18.88cm" svg:viewBox="0 0 2510 900" draw:points="0,0 2510,0 2510,900 0,900">
          <text:p/>
        </draw:polygon>
        <draw:polygon draw:style-name="gr13" draw:text-style-name="P9"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13" draw:text-style-name="P9"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13" draw:text-style-name="P9"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13" draw:text-style-name="P9"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13" draw:text-style-name="P9"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14" draw:text-style-name="P10" draw:layer="Cadre" svg:width="0.458cm" svg:height="0.089cm" svg:x="6.321cm" svg:y="19.436cm" svg:viewBox="0 0 459 90" draw:points="0,0 459,0 459,90 0,90">
          <text:p/>
        </draw:polygon>
        <draw:polygon draw:style-name="gr12" draw:text-style-name="P8" draw:layer="Cadre" svg:width="0.455cm" svg:height="0.089cm" svg:x="6.78cm" svg:y="19.436cm" svg:viewBox="0 0 456 90" draw:points="0,0 456,0 456,90 0,90">
          <text:p/>
        </draw:polygon>
        <draw:polygon draw:style-name="gr14" draw:text-style-name="P10" draw:layer="Cadre" svg:width="0.458cm" svg:height="0.089cm" svg:x="7.237cm" svg:y="19.436cm" svg:viewBox="0 0 459 90" draw:points="0,0 459,0 459,90 0,90">
          <text:p/>
        </draw:polygon>
        <draw:polygon draw:style-name="gr12" draw:text-style-name="P8" draw:layer="Cadre" svg:width="0.455cm" svg:height="0.089cm" svg:x="7.695cm" svg:y="19.436cm" svg:viewBox="0 0 456 90" draw:points="0,0 456,0 456,90 0,90">
          <text:p/>
        </draw:polygon>
        <draw:polygon draw:style-name="gr14" draw:text-style-name="P10" draw:layer="Cadre" svg:width="0.459cm" svg:height="0.089cm" svg:x="8.152cm" svg:y="19.436cm" svg:viewBox="0 0 460 90" draw:points="0,0 460,0 460,90 0,90">
          <text:p/>
        </draw:polygon>
        <draw:frame draw:style-name="gr15" draw:text-style-name="P13" draw:layer="Cadre" svg:width="11.7cm" svg:height="1.427cm" svg:x="16.5cm" svg:y="1.603cm">
          <draw:text-box>
            <text:p text:style-name="P11"><text:span text:style-name="T4"><text:s text:c="2"/></text:span><text:span text:style-name="T4">Le territoire français : </text:span></text:p>
            <text:p text:style-name="P12"><text:span text:style-name="T4">un isthme et un carrefour européen <text:s/></text:span></text:p>
          </draw:text-box>
        </draw:frame>
        <draw:path draw:style-name="gr16" draw:text-style-name="P5" draw:layer="Axe10" svg:width="1.399cm" svg:height="1.099cm" svg:x="6.2cm" svg:y="14.7cm" svg:viewBox="0 0 1400 1100" svg:d="M1400 0h-399zM0 1100l300-200zM1000 0l-700 300zM300 900v-600z">
          <text:p/>
        </draw:path>
        <draw:line draw:style-name="gr17" draw:text-style-name="P5" draw:layer="Axe5" svg:x1="7.1cm" svg:y1="12.3cm" svg:x2="5.5cm" svg:y2="12.6cm">
          <text:p/>
        </draw:line>
        <draw:line draw:style-name="gr18" draw:text-style-name="P5" draw:layer="Axe10" svg:x1="6.3cm" svg:y1="9.5cm" svg:x2="6.5cm" svg:y2="10.6cm">
          <text:p/>
        </draw:line>
        <draw:line draw:style-name="gr17" draw:text-style-name="P5" draw:layer="Axe5" svg:x1="6.3cm" svg:y1="9.5cm" svg:x2="6.4cm" svg:y2="8.3cm">
          <text:p/>
        </draw:line>
        <draw:polyline draw:style-name="gr17" draw:text-style-name="P5" draw:layer="Axe5" svg:width="2.474cm" svg:height="0.635cm" draw:transform="rotate (0.785398163397448) translate (10.35cm 8.75cm)" svg:viewBox="0 0 2475 636" draw:points="0,636 636,566 1485,0 2475,424">
          <text:p/>
        </draw:polyline>
        <draw:polyline draw:style-name="gr19" draw:text-style-name="P5" draw:layer="Axe5" svg:width="3.401cm" svg:height="0.899cm" svg:x="10cm" svg:y="10.1cm" svg:viewBox="0 0 3402 900" draw:points="0,0 800,600 802,600 3402,900">
          <text:p/>
        </draw:polyline>
        <draw:polyline draw:style-name="gr17" draw:text-style-name="P5" draw:layer="Axe5" svg:width="3.599cm" svg:height="0.999cm" draw:transform="rotate (-1.5707963267949) translate (14.4cm 7.4cm)" svg:viewBox="0 0 3600 1000" draw:points="0,200 1200,200 2400,0 2700,500 3600,1000">
          <text:p/>
        </draw:polyline>
        <draw:polyline draw:style-name="gr17" draw:text-style-name="P5" draw:layer="Axe5" svg:width="3.499cm" svg:height="1.399cm" draw:transform="rotate (-1.5707963267949) translate (14.5cm 14.9cm)" svg:viewBox="0 0 3500 1400" draw:points="0,1400 1400,1400 2400,600 3200,600 3500,0">
          <text:p/>
        </draw:polyline>
        <draw:g>
          <draw:line draw:style-name="gr17" draw:text-style-name="P5" draw:layer="Axe5" svg:x1="11.2cm" svg:y1="14.2cm" svg:x2="13.1cm" svg:y2="14.9cm">
            <text:p/>
          </draw:line>
          <draw:polyline draw:style-name="gr17" draw:text-style-name="P5" draw:layer="Axe5" svg:width="3.399cm" svg:height="1.699cm" draw:transform="rotate (-3.14159265358979) translate (16.5cm 16.6cm)" svg:viewBox="0 0 3400 1700" draw:points="0,0 2300,600 3400,1700">
            <text:p/>
          </draw:polyline>
        </draw:g>
        <draw:polyline draw:style-name="gr20" draw:text-style-name="P5" draw:layer="Axe5" svg:width="1.767cm" svg:height="0.635cm" draw:transform="rotate (-0.785398163397448) translate (10.55cm 15.75cm)" svg:viewBox="0 0 1768 636" draw:points="0,636 1414,495 1768,0">
          <text:p/>
        </draw:polyline>
        <draw:polyline draw:style-name="gr16" draw:text-style-name="P5" draw:layer="Axe10" svg:width="2.599cm" svg:height="1.599cm" svg:x="8.2cm" svg:y="9.2cm" svg:viewBox="0 0 2600 1600" draw:points="2600,0 1600,0 1800,900 1800,900 0,1600">
          <text:p/>
        </draw:polyline>
        <draw:custom-shape draw:style-name="gr21" draw:text-style-name="P8" draw:layer="Légende" svg:width="8.3cm" svg:height="15.1cm" svg:x="19.9cm" svg:y="3.6cm">
          <text:p/>
          <draw:enhanced-geometry svg:viewBox="0 0 21600 21600" draw:mirror-horizontal="false" draw:mirror-vertical="false" draw:type="rectangle" draw:enhanced-path="M 0 0 L 21600 0 21600 21600 0 21600 0 0 Z N"/>
        </draw:custom-shape>
        <draw:g>
          <draw:custom-shape draw:style-name="gr22" draw:text-style-name="P14" draw:layer="Cadre" svg:width="0.22cm" svg:height="0.8cm" svg:x="1.396cm" svg:y="1.7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16" draw:layer="Cadre" svg:width="0.85cm" svg:height="0.738cm" svg:x="1.11cm" svg:y="1.123cm">
            <draw:text-box>
              <text:p text:style-name="P15"><text:span text:style-name="T5">N</text:span></text:p>
            </draw:text-box>
          </draw:frame>
        </draw:g>
        <draw:polyline draw:style-name="gr24" draw:text-style-name="P5" draw:layer="Axe5" svg:width="7.601cm" svg:height="5.699cm" svg:x="11.1cm" svg:y="6.4cm" svg:viewBox="0 0 7602 5700" draw:points="0,5700 900,5300 2800,5300 5700,5700 5702,5700 7602,2900 4602,600 4102,0 3100,600">
          <text:p/>
        </draw:polyline>
        <draw:line draw:style-name="gr20" draw:text-style-name="P5" draw:layer="Axe5" svg:x1="13.4cm" svg:y1="11cm" svg:x2="15.8cm" svg:y2="11cm">
          <text:p/>
        </draw:line>
        <draw:line draw:style-name="gr20" draw:text-style-name="P5" draw:layer="Axe5" svg:x1="15.8cm" svg:y1="11cm" svg:x2="18.7cm" svg:y2="9.3cm">
          <text:p/>
        </draw:line>
        <draw:line draw:style-name="gr20" draw:text-style-name="P5" draw:layer="Axe5" svg:x1="15.8cm" svg:y1="11cm" svg:x2="16.8cm" svg:y2="12.1cm">
          <text:p/>
        </draw:line>
        <draw:polyline draw:style-name="gr19" draw:text-style-name="P5" draw:layer="Axe5" svg:width="4.399cm" svg:height="4.099cm" svg:x="10.8cm" svg:y="10.7cm" svg:viewBox="0 0 4400 4100" draw:points="4400,4100 1800,3000 1300,2500 900,2400 900,2400 300,1400 300,1400 0,0">
          <text:p/>
        </draw:polyline>
        <draw:polyline draw:style-name="gr19" draw:text-style-name="P5" draw:layer="Axe5" svg:width="1.499cm" svg:height="0.799cm" svg:x="7.6cm" svg:y="14.4cm" svg:viewBox="0 0 1500 800" draw:points="0,800 1300,400 1300,400 1500,0">
          <text:p/>
        </draw:polyline>
        <draw:polyline draw:style-name="gr19" draw:text-style-name="P5" draw:layer="Axe5" svg:width="3.699cm" svg:height="1.599cm" svg:x="7.1cm" svg:y="10.7cm" svg:viewBox="0 0 3700 1600" draw:points="0,1600 2300,1400 2300,1400 3700,0">
          <text:p/>
        </draw:polyline>
        <draw:line draw:style-name="gr25" draw:text-style-name="P5" draw:layer="Axe10" svg:x1="8.9cm" svg:y1="11.4cm" svg:x2="10.8cm" svg:y2="10.7cm">
          <text:p/>
        </draw:line>
        <draw:line draw:style-name="gr20" draw:text-style-name="P5" draw:layer="Axe5" svg:x1="6.5cm" svg:y1="11.7cm" svg:x2="7.1cm" svg:y2="12.3cm">
          <text:p/>
        </draw:line>
        <draw:line draw:style-name="gr18" draw:text-style-name="P5" draw:layer="Axe10" svg:x1="9.7cm" svg:y1="15.1cm" svg:x2="10.1cm" svg:y2="14.4cm">
          <text:p/>
        </draw:line>
        <draw:line draw:style-name="gr18" draw:text-style-name="P5" draw:layer="Axe10" svg:x1="9.7cm" svg:y1="15.1cm" svg:x2="10.1cm" svg:y2="16.2cm">
          <text:p/>
        </draw:line>
        <draw:polyline draw:style-name="gr26" draw:text-style-name="P5" draw:layer="Axe10" svg:width="4.101cm" svg:height="1.4cm" svg:x="7.6cm" svg:y="13.1cm" svg:viewBox="0 0 4102 1401" draw:points="1000,300 0,800 0,801 900,1401 1500,1301 1500,1300 3000,1300 3000,1300 3600,1100 3600,1100 4100,0 4102,0 2402,0 2400,0 2500,1300">
          <text:p/>
        </draw:polyline>
        <draw:line draw:style-name="gr18" draw:text-style-name="P5" draw:layer="Axe10" svg:x1="9.7cm" svg:y1="15.1cm" svg:x2="9.1cm" svg:y2="14.4cm">
          <text:p/>
        </draw:line>
        <draw:line draw:style-name="gr17" draw:text-style-name="P5" draw:layer="Axe5" svg:x1="5.6cm" svg:y1="13.8cm" svg:x2="6.5cm" svg:y2="15cm">
          <text:p/>
        </draw:line>
        <draw:line draw:style-name="gr25" draw:text-style-name="P5" draw:layer="Axe10" svg:x1="10cm" svg:y1="10.1cm" svg:x2="9.4cm" svg:y2="12.1cm">
          <text:p/>
        </draw:line>
        <draw:frame draw:style-name="gr27" draw:text-style-name="P18" draw:layer="Noms" svg:width="1.65cm" svg:height="0.59cm" svg:x="3.4cm" svg:y="15.61cm">
          <draw:text-box>
            <text:p text:style-name="P17"><text:span text:style-name="T6">Madrid</text:span></text:p>
          </draw:text-box>
        </draw:frame>
        <draw:frame draw:style-name="gr28" draw:text-style-name="P18" draw:layer="Noms" svg:width="1.699cm" svg:height="0.593cm" svg:x="1.2cm" svg:y="15.214cm">
          <draw:text-box>
            <text:p text:style-name="P17"><text:span text:style-name="T6">Lisbonne</text:span></text:p>
          </draw:text-box>
        </draw:frame>
        <draw:frame draw:style-name="gr29" draw:text-style-name="P18" draw:layer="Noms" svg:width="1.801cm" svg:height="0.569cm" svg:x="5.699cm" svg:y="9.8cm">
          <draw:text-box>
            <text:p text:style-name="P17"><text:span text:style-name="T7">Londres</text:span></text:p>
          </draw:text-box>
        </draw:frame>
        <draw:frame draw:style-name="gr29" draw:text-style-name="P18" draw:layer="Noms" svg:width="1.8cm" svg:height="0.569cm" svg:x="7.3cm" svg:y="11.45cm">
          <draw:text-box>
            <text:p text:style-name="P17"><text:span text:style-name="T7">Bruxelles</text:span></text:p>
          </draw:text-box>
        </draw:frame>
        <draw:frame draw:style-name="gr30" draw:text-style-name="P18" draw:layer="Noms" svg:width="1.5cm" svg:height="0.526cm" svg:x="13.9cm" svg:y="16.008cm">
          <draw:text-box>
            <text:p text:style-name="P17"><text:span text:style-name="T6">Sophia</text:span></text:p>
          </draw:text-box>
        </draw:frame>
        <draw:frame draw:style-name="gr29" draw:text-style-name="P18" draw:layer="Noms" svg:width="1.7cm" svg:height="0.569cm" svg:x="13.2cm" svg:y="18.3cm">
          <draw:text-box>
            <text:p text:style-name="P17"><text:span text:style-name="T6">Athènes</text:span></text:p>
          </draw:text-box>
        </draw:frame>
        <draw:frame draw:style-name="gr30" draw:text-style-name="P18" draw:layer="Noms" svg:width="1.5cm" svg:height="0.526cm" svg:x="13.317cm" svg:y="6.434cm">
          <draw:text-box>
            <text:p text:style-name="P17"><text:span text:style-name="T6">Helsinki</text:span></text:p>
          </draw:text-box>
        </draw:frame>
        <draw:frame draw:style-name="gr30" draw:text-style-name="P18" draw:layer="Noms" svg:width="1.7cm" svg:height="0.526cm" svg:x="10.8cm" svg:y="6.98cm">
          <draw:text-box>
            <text:p text:style-name="P17"><text:span text:style-name="T6">Stockholm</text:span></text:p>
          </draw:text-box>
        </draw:frame>
        <draw:frame draw:style-name="gr30" draw:text-style-name="P18" draw:layer="Noms" svg:width="1.9cm" svg:height="0.526cm" svg:x="10.7cm" svg:y="9.001cm">
          <draw:text-box>
            <text:p text:style-name="P17"><text:span text:style-name="T6">Copenhague</text:span></text:p>
          </draw:text-box>
        </draw:frame>
        <draw:frame draw:style-name="gr30" draw:text-style-name="P18" draw:layer="Noms" svg:width="1.5cm" svg:height="0.526cm" svg:x="9.7cm" svg:y="15.674cm">
          <draw:text-box>
            <text:p text:style-name="P17"><text:span text:style-name="T6">Rome</text:span></text:p>
          </draw:text-box>
        </draw:frame>
        <draw:frame draw:style-name="gr30" draw:text-style-name="P18" draw:layer="Noms" svg:width="1.5cm" svg:height="0.526cm" svg:x="10.3cm" svg:y="10.201cm">
          <draw:text-box>
            <text:p text:style-name="P17"><text:span text:style-name="T6">Berlin</text:span></text:p>
          </draw:text-box>
        </draw:frame>
        <draw:frame draw:style-name="gr29" draw:text-style-name="P18" draw:layer="Noms" svg:width="1.5cm" svg:height="0.569cm" svg:x="11cm" svg:y="11.908cm">
          <draw:text-box>
            <text:p text:style-name="P17"><text:span text:style-name="T7">Prague</text:span></text:p>
          </draw:text-box>
        </draw:frame>
        <draw:frame draw:style-name="gr30" draw:text-style-name="P18" draw:layer="Noms" svg:width="1.5cm" svg:height="0.526cm" svg:x="14.5cm" svg:y="9.537cm">
          <draw:text-box>
            <text:p text:style-name="P17"><text:span text:style-name="T6">Vilnius</text:span></text:p>
          </draw:text-box>
        </draw:frame>
        <draw:frame draw:style-name="gr30" draw:text-style-name="P18" draw:layer="Noms" svg:width="1.1cm" svg:height="0.526cm" svg:x="14.15cm" svg:y="8.37cm">
          <draw:text-box>
            <text:p text:style-name="P17"><text:span text:style-name="T6">Riga</text:span></text:p>
          </draw:text-box>
        </draw:frame>
        <draw:frame draw:style-name="gr30" draw:text-style-name="P18" draw:layer="Noms" svg:width="1.5cm" svg:height="0.526cm" svg:x="14.1cm" svg:y="7.308cm">
          <draw:text-box>
            <text:p text:style-name="P17"><text:span text:style-name="T6">Tallinn</text:span></text:p>
          </draw:text-box>
        </draw:frame>
        <draw:frame draw:style-name="gr30" draw:text-style-name="P18" draw:layer="Noms" svg:width="1.8cm" svg:height="0.526cm" svg:x="11.8cm" svg:y="12.65cm">
          <draw:text-box>
            <text:p text:style-name="P17"><text:span text:style-name="T6">Bratislava</text:span></text:p>
          </draw:text-box>
        </draw:frame>
        <draw:frame draw:style-name="gr30" draw:text-style-name="P18" draw:layer="Noms" svg:width="1.8cm" svg:height="0.526cm" svg:x="12.35cm" svg:y="13.157cm">
          <draw:text-box>
            <text:p text:style-name="P17"><text:span text:style-name="T6">Budapest</text:span></text:p>
          </draw:text-box>
        </draw:frame>
        <draw:frame draw:style-name="gr30" draw:text-style-name="P18" draw:layer="Noms" svg:width="1.9cm" svg:height="0.526cm" svg:x="12.2cm" svg:y="10.401cm">
          <draw:text-box>
            <text:p text:style-name="P17"><text:span text:style-name="T6">Varsovie</text:span></text:p>
          </draw:text-box>
        </draw:frame>
        <draw:frame draw:style-name="gr30" draw:text-style-name="P20" draw:layer="Noms" svg:width="1.6cm" svg:height="0.526cm" svg:x="9.3cm" svg:y="12.5cm">
          <draw:text-box>
            <text:p text:style-name="P19"><text:span text:style-name="T6">Munich</text:span></text:p>
          </draw:text-box>
        </draw:frame>
        <draw:circle draw:style-name="gr31" draw:text-style-name="P21" draw:layer="Noeud" svg:width="0.2cm" svg:height="0.2cm" svg:x="8.4cm" svg:y="14.4cm">
          <text:p/>
        </draw:circle>
        <draw:circle draw:style-name="gr31" draw:text-style-name="P21" draw:layer="Noeud" svg:width="0.4cm" svg:height="0.4cm" svg:x="9.8cm" svg:y="12.9cm">
          <text:p/>
        </draw:circle>
        <draw:frame draw:style-name="gr32" draw:text-style-name="P20" draw:layer="Noms" svg:width="2.1cm" svg:height="0.489cm" svg:x="7.7cm" svg:y="10.056cm">
          <draw:text-box>
            <text:p text:style-name="P19"><text:span text:style-name="T8">Amsterdam</text:span></text:p>
          </draw:text-box>
        </draw:frame>
        <draw:frame draw:style-name="gr29" draw:text-style-name="P18" draw:layer="Noms" svg:width="1.8cm" svg:height="0.569cm" svg:x="5.1cm" svg:y="15.909cm">
          <draw:text-box>
            <text:p text:style-name="P17"><text:span text:style-name="T6">Barcelone</text:span></text:p>
          </draw:text-box>
        </draw:frame>
        <draw:frame draw:style-name="gr29" draw:text-style-name="P18" draw:layer="Noms" svg:width="1.7cm" svg:height="0.569cm" svg:x="9.4cm" svg:y="11.931cm">
          <draw:text-box>
            <text:p text:style-name="P17"><text:span text:style-name="T6">Francfort</text:span></text:p>
          </draw:text-box>
        </draw:frame>
        <draw:circle draw:style-name="gr31" draw:text-style-name="P21" draw:layer="Noeud" svg:width="0.2cm" svg:height="0.2cm" svg:x="10.7cm" svg:y="10.6cm">
          <text:p/>
        </draw:circle>
        <draw:circle draw:style-name="gr31" draw:text-style-name="P21" draw:layer="Noeud" svg:width="0.2cm" svg:height="0.2cm" svg:x="11.6cm" svg:y="13cm">
          <text:p/>
        </draw:circle>
        <draw:circle draw:style-name="gr31" draw:text-style-name="P21" draw:layer="Noeud" svg:width="0.2cm" svg:height="0.2cm" svg:x="12.52cm" svg:y="13.56cm">
          <text:p/>
        </draw:circle>
        <draw:line draw:style-name="gr33" draw:text-style-name="P22" draw:layer="Noeud" svg:x1="8.9cm" svg:y1="12.7cm" svg:x2="8.9cm" svg:y2="12.7cm">
          <text:p/>
        </draw:line>
        <draw:line draw:style-name="gr33" draw:text-style-name="P22" draw:layer="Noeud" svg:x1="10cm" svg:y1="13.1cm" svg:x2="10cm" svg:y2="13.1cm">
          <text:p/>
        </draw:line>
        <draw:line draw:style-name="gr33" draw:text-style-name="P22" draw:layer="Noeud" svg:x1="11.7cm" svg:y1="13.1cm" svg:x2="11.7cm" svg:y2="13.1cm">
          <text:p/>
        </draw:line>
        <draw:circle draw:style-name="gr31" draw:text-style-name="P21" draw:layer="Noeud" svg:width="0.2cm" svg:height="0.2cm" svg:x="11cm" svg:y="12cm">
          <text:p/>
        </draw:circle>
        <draw:frame draw:style-name="gr29" draw:text-style-name="P18" draw:layer="Noms" svg:width="1.6cm" svg:height="0.569cm" svg:x="8.9cm" svg:y="11.131cm">
          <draw:text-box>
            <text:p text:style-name="P17"><text:span text:style-name="T6">Cologne</text:span></text:p>
          </draw:text-box>
        </draw:frame>
        <draw:circle draw:style-name="gr31" draw:text-style-name="P21" draw:layer="Noeud" svg:width="0.2cm" svg:height="0.2cm" svg:x="14.1cm" svg:y="7.3cm">
          <text:p/>
        </draw:circle>
        <draw:circle draw:style-name="gr31" draw:text-style-name="P21" draw:layer="Noeud" svg:width="0.2cm" svg:height="0.2cm" svg:x="14.11cm" svg:y="8.53cm">
          <text:p/>
        </draw:circle>
        <draw:circle draw:style-name="gr31" draw:text-style-name="P21" draw:layer="Noeud" svg:width="0.2cm" svg:height="0.2cm" svg:x="14.35cm" svg:y="9.7cm">
          <text:p/>
        </draw:circle>
        <draw:circle draw:style-name="gr31" draw:text-style-name="P21" draw:layer="Noeud" svg:width="0.2cm" svg:height="0.2cm" svg:x="15.1cm" svg:y="14.7cm">
          <text:p/>
        </draw:circle>
        <draw:frame draw:style-name="gr34" draw:text-style-name="P18" draw:layer="Noms" svg:width="1.7cm" svg:height="0.693cm" svg:x="14.6cm" svg:y="14.2cm">
          <draw:text-box>
            <text:p text:style-name="P17"><text:span text:style-name="T6">Bucarest</text:span></text:p>
          </draw:text-box>
        </draw:frame>
        <draw:circle draw:style-name="gr31" draw:text-style-name="P21" draw:layer="Noeud" svg:width="0.2cm" svg:height="0.2cm" svg:x="14.1cm" svg:y="15.9cm">
          <text:p/>
        </draw:circle>
        <draw:frame draw:style-name="gr30" draw:text-style-name="P18" draw:layer="Noms" svg:width="1.7cm" svg:height="0.526cm" svg:x="9.7cm" svg:y="9.574cm">
          <draw:text-box>
            <text:p text:style-name="P17"><text:span text:style-name="T6">Hambourg</text:span></text:p>
          </draw:text-box>
        </draw:frame>
        <draw:frame draw:style-name="gr32" draw:text-style-name="P20" draw:layer="Noms" svg:width="1.4cm" svg:height="0.489cm" svg:x="6.9cm" svg:y="14.6cm">
          <draw:text-box>
            <text:p text:style-name="P19"><text:span text:style-name="T8">Marseille</text:span></text:p>
          </draw:text-box>
        </draw:frame>
        <draw:frame draw:style-name="gr32" draw:text-style-name="P20" draw:layer="Noms" svg:width="1.4cm" svg:height="0.489cm" svg:x="8.6cm" svg:y="14.611cm">
          <draw:text-box>
            <text:p text:style-name="P19"><text:span text:style-name="T8">Gênes</text:span></text:p>
          </draw:text-box>
        </draw:frame>
        <draw:frame draw:style-name="gr29" draw:text-style-name="P20" draw:layer="Noms" svg:width="1.4cm" svg:height="0.569cm" svg:x="7.2cm" svg:y="14.331cm">
          <draw:text-box>
            <text:p text:style-name="P19"><text:span text:style-name="T8">Turin</text:span></text:p>
          </draw:text-box>
        </draw:frame>
        <draw:frame draw:style-name="gr29" draw:text-style-name="P18" draw:layer="Noms" svg:width="1.5cm" svg:height="0.569cm" svg:x="8.3cm" svg:y="13.8cm">
          <draw:text-box>
            <text:p text:style-name="P17"><text:span text:style-name="T6">Milan</text:span></text:p>
          </draw:text-box>
        </draw:frame>
        <draw:frame draw:style-name="gr32" draw:text-style-name="P20" draw:layer="Noms" svg:width="1.4cm" svg:height="0.489cm" svg:x="5.5cm" svg:y="11.756cm">
          <draw:text-box>
            <text:p text:style-name="P19"><text:span text:style-name="T8">Le Havre</text:span></text:p>
          </draw:text-box>
        </draw:frame>
        <draw:frame draw:style-name="gr32" draw:text-style-name="P20" draw:layer="Noms" svg:width="2.1cm" svg:height="0.489cm" svg:x="7.6cm" svg:y="10.711cm">
          <draw:text-box>
            <text:p text:style-name="P19"><text:span text:style-name="T8">Rotterdam</text:span></text:p>
          </draw:text-box>
        </draw:frame>
        <draw:circle draw:style-name="gr31" draw:text-style-name="P21" draw:layer="Noeud" svg:width="0.4cm" svg:height="0.4cm" svg:x="8.7cm" svg:y="11.2cm">
          <text:p/>
        </draw:circle>
        <draw:circle draw:style-name="gr31" draw:text-style-name="P21" draw:layer="Noeud" svg:width="0.2cm" svg:height="0.2cm" svg:x="10cm" svg:y="16.1cm">
          <text:p/>
        </draw:circle>
        <draw:circle draw:style-name="gr31" draw:text-style-name="P21" draw:layer="Noeud" svg:width="0.2cm" svg:height="0.2cm" svg:x="13.28cm" svg:y="10.9cm">
          <text:p/>
        </draw:circle>
        <draw:frame draw:style-name="gr29" draw:text-style-name="P18" draw:layer="Noms" svg:width="1.3cm" svg:height="0.569cm" svg:x="7.15cm" svg:y="12.206cm">
          <draw:text-box>
            <text:p text:style-name="P17"><text:span text:style-name="T7">Paris</text:span></text:p>
          </draw:text-box>
        </draw:frame>
        <draw:frame draw:style-name="gr29" draw:text-style-name="P20" draw:layer="Noms" svg:width="1.4cm" svg:height="0.569cm" svg:x="6.1cm" svg:y="13.656cm">
          <draw:text-box>
            <text:p text:style-name="P19"><text:span text:style-name="T6">Lyon</text:span></text:p>
          </draw:text-box>
        </draw:frame>
        <draw:frame draw:style-name="gr30" draw:text-style-name="P20" draw:layer="Noms" svg:width="1.2cm" svg:height="0.526cm" svg:x="9.8cm" svg:y="6.474cm">
          <draw:text-box>
            <text:p text:style-name="P19"><text:span text:style-name="T6">Oslo</text:span></text:p>
          </draw:text-box>
        </draw:frame>
        <draw:circle draw:style-name="gr31" draw:text-style-name="P21" draw:layer="Noeud" svg:width="0.4cm" svg:height="0.4cm" svg:x="7.9cm" svg:y="11.1cm">
          <text:p/>
        </draw:circle>
        <draw:circle draw:style-name="gr31" draw:text-style-name="P21" draw:layer="Noeud" svg:width="0.2cm" svg:height="0.2cm" svg:x="7.3cm" svg:y="11.3cm">
          <text:p/>
        </draw:circle>
        <draw:circle draw:style-name="gr31" draw:text-style-name="P21" draw:layer="Noeud" svg:width="0.4cm" svg:height="0.4cm" svg:x="9.17cm" svg:y="11.85cm">
          <text:p/>
        </draw:circle>
        <draw:frame draw:style-name="gr29" draw:text-style-name="P20" draw:layer="Noms" svg:width="1.7cm" svg:height="0.569cm" svg:x="4cm" svg:y="13.526cm">
          <draw:text-box>
            <text:p text:style-name="P19"><text:span text:style-name="T6">Bordeaux</text:span></text:p>
          </draw:text-box>
        </draw:frame>
        <draw:frame draw:style-name="gr30" draw:text-style-name="P18" draw:layer="Noms" svg:width="1.5cm" svg:height="0.526cm" svg:x="16.3cm" svg:y="16.6cm">
          <draw:text-box>
            <text:p text:style-name="P17"><text:span text:style-name="T6">Istanbul</text:span></text:p>
          </draw:text-box>
        </draw:frame>
        <draw:frame draw:style-name="gr30" draw:text-style-name="P18" draw:layer="Noms" svg:width="1.5cm" svg:height="0.526cm" svg:x="16.35cm" svg:y="13.1cm">
          <draw:text-box>
            <text:p text:style-name="P17"><text:span text:style-name="T6">Odessa</text:span></text:p>
          </draw:text-box>
        </draw:frame>
        <draw:circle draw:style-name="gr31" draw:text-style-name="P21" draw:layer="Noeud" svg:width="0.2cm" svg:height="0.2cm" svg:x="12.04cm" svg:y="13.05cm">
          <text:p/>
        </draw:circle>
        <draw:circle draw:style-name="gr31" draw:text-style-name="P21" draw:layer="Noeud" svg:width="0.2cm" svg:height="0.2cm" svg:x="13cm" svg:y="14.8cm">
          <text:p/>
        </draw:circle>
        <draw:frame draw:style-name="gr30" draw:text-style-name="P18" draw:layer="Noms" svg:width="1.5cm" svg:height="0.526cm" svg:x="13cm" svg:y="14.5cm">
          <draw:text-box>
            <text:p text:style-name="P17"><text:span text:style-name="T6">Belgrade</text:span></text:p>
          </draw:text-box>
        </draw:frame>
        <draw:circle draw:style-name="gr31" draw:text-style-name="P21" draw:layer="Noeud" svg:width="0.2cm" svg:height="0.2cm" svg:x="6.2cm" svg:y="9.4cm">
          <text:p/>
        </draw:circle>
        <draw:circle draw:style-name="gr31" draw:text-style-name="P21" draw:layer="Noeud" svg:width="0.4cm" svg:height="0.4cm" svg:x="8.9cm" svg:y="14.2cm">
          <text:p/>
        </draw:circle>
        <draw:circle draw:style-name="gr31" draw:text-style-name="P21" draw:layer="Noeud" svg:width="0.2cm" svg:height="0.2cm" svg:x="16.7cm" svg:y="12cm">
          <text:p/>
        </draw:circle>
        <draw:frame draw:style-name="gr30" draw:text-style-name="P18" draw:layer="Noms" svg:width="1.5cm" svg:height="0.526cm" svg:x="16.8cm" svg:y="11.837cm">
          <draw:text-box>
            <text:p text:style-name="P17"><text:span text:style-name="T6">Kiev</text:span></text:p>
          </draw:text-box>
        </draw:frame>
        <draw:circle draw:style-name="gr31" draw:text-style-name="P21" draw:layer="Noeud" svg:width="0.2cm" svg:height="0.2cm" svg:x="18.6cm" svg:y="9.2cm">
          <text:p/>
        </draw:circle>
        <draw:frame draw:style-name="gr30" draw:text-style-name="P18" draw:layer="Noms" svg:width="1.5cm" svg:height="0.526cm" svg:x="17.3cm" svg:y="9cm">
          <draw:text-box>
            <text:p text:style-name="P17"><text:span text:style-name="T6">Moscou</text:span></text:p>
          </draw:text-box>
        </draw:frame>
        <draw:circle draw:style-name="gr31" draw:text-style-name="P21" draw:layer="Noeud" svg:width="0.4cm" svg:height="0.4cm" svg:x="7.4cm" svg:y="13.7cm">
          <text:p/>
        </draw:circle>
        <draw:circle draw:style-name="gr31" draw:text-style-name="P21" draw:layer="Noeud" svg:width="0.2cm" svg:height="0.2cm" svg:x="10cm" svg:y="14.3cm">
          <text:p/>
        </draw:circle>
        <draw:frame draw:style-name="gr29" draw:text-style-name="P18" draw:layer="Noms" svg:width="1.5cm" svg:height="0.569cm" svg:x="9.9cm" svg:y="13.9cm">
          <draw:text-box>
            <text:p text:style-name="P17"><text:span text:style-name="T6">Venise</text:span></text:p>
          </draw:text-box>
        </draw:frame>
        <draw:circle draw:style-name="gr35" draw:text-style-name="P23" draw:layer="Ports" svg:width="0.3cm" svg:height="0.3cm" svg:x="9.845cm" svg:y="9.97cm">
          <text:p/>
        </draw:circle>
        <draw:frame draw:style-name="gr30" draw:text-style-name="P20" draw:layer="Noms" svg:width="1.4cm" svg:height="0.526cm" svg:x="6.1cm" svg:y="11.011cm">
          <draw:text-box>
            <text:p text:style-name="P19"><text:span text:style-name="T6">Lille</text:span></text:p>
          </draw:text-box>
        </draw:frame>
        <draw:frame draw:style-name="gr32" draw:text-style-name="P20" draw:layer="Noms" svg:width="2.1cm" svg:height="0.489cm" svg:x="5.7cm" svg:y="9.275cm">
          <draw:text-box>
            <text:p text:style-name="P19"><text:span text:style-name="T8">Manchester</text:span></text:p>
          </draw:text-box>
        </draw:frame>
        <draw:frame draw:style-name="gr36" draw:text-style-name="P24" draw:layer="Aérien" svg:width="8.5cm" svg:height="0.806cm" svg:x="20.1cm" svg:y="16.798cm">
          <draw:text-box>
            <text:p><text:span text:style-name="T9">Transport aérien</text:span></text:p>
          </draw:text-box>
        </draw:frame>
        <draw:frame draw:style-name="gr37" draw:text-style-name="P25" draw:layer="Aérien" svg:width="5.493cm" svg:height="0.725cm" svg:x="22.307cm" svg:y="17.739cm">
          <draw:text-box>
            <text:p><text:span text:style-name="T10">Aéroport majeur</text:span></text:p>
          </draw:text-box>
        </draw:frame>
        <draw:frame draw:style-name="gr36" draw:text-style-name="P24" draw:layer="Noeud" svg:width="8.5cm" svg:height="0.806cm" svg:x="20.1cm" svg:y="5.197cm">
          <draw:text-box>
            <text:p><text:span text:style-name="T9">Nœud de communication...</text:span></text:p>
          </draw:text-box>
        </draw:frame>
        <draw:frame draw:style-name="gr37" draw:text-style-name="P25" draw:layer="Noeud" svg:width="5.493cm" svg:height="0.725cm" svg:x="22.3cm" svg:y="6.138cm">
          <draw:text-box>
            <text:p><text:span text:style-name="T10">majeurs</text:span></text:p>
          </draw:text-box>
        </draw:frame>
        <draw:circle draw:style-name="gr31" draw:text-style-name="P21" draw:layer="Noeud" svg:width="0.45cm" svg:height="0.45cm" svg:x="20.675cm" svg:y="6.285cm">
          <text:p/>
        </draw:circle>
        <draw:frame draw:style-name="gr37" draw:text-style-name="P25" draw:layer="Noeud" svg:width="5.387cm" svg:height="0.725cm" svg:x="22.313cm" svg:y="7.138cm">
          <draw:text-box>
            <text:p><text:span text:style-name="T10">secondaires</text:span></text:p>
          </draw:text-box>
        </draw:frame>
        <draw:circle draw:style-name="gr31" draw:text-style-name="P21" draw:layer="Noeud" svg:width="0.2cm" svg:height="0.2cm" svg:x="20.8cm" svg:y="7.4cm">
          <text:p/>
        </draw:circle>
        <draw:line draw:style-name="gr38" draw:text-style-name="P5" draw:layer="Légende" svg:x1="19.9cm" svg:y1="5.002cm" svg:x2="28.2cm" svg:y2="5.002cm">
          <text:p/>
        </draw:line>
        <draw:frame draw:style-name="gr37" draw:text-style-name="P25" draw:layer="UE" svg:width="5.387cm" svg:height="0.725cm" svg:x="22.3cm" svg:y="3.948cm">
          <draw:text-box>
            <text:p><text:span text:style-name="T10">Pays membre de l’UE</text:span></text:p>
          </draw:text-box>
        </draw:frame>
        <draw:polygon draw:style-name="gr39" draw:text-style-name="P26" draw:layer="UE" svg:width="0.894cm" svg:height="0.511cm" svg:x="20.453cm" svg:y="4.046cm" svg:viewBox="0 0 895 512" draw:points="0,0 895,0 895,512 0,512">
          <text:p/>
        </draw:polygon>
        <draw:line draw:style-name="gr38" draw:text-style-name="P5" draw:layer="Légende" svg:x1="19.9cm" svg:y1="8.2cm" svg:x2="28.2cm" svg:y2="8.2cm">
          <text:p/>
        </draw:line>
        <draw:line draw:style-name="gr38" draw:text-style-name="P5" draw:layer="Légende" svg:x1="19.9cm" svg:y1="12.4cm" svg:x2="28.2cm" svg:y2="12.4cm">
          <text:p/>
        </draw:line>
        <draw:line draw:style-name="gr38" draw:text-style-name="P5" draw:layer="Légende" svg:x1="19.9cm" svg:y1="16.6cm" svg:x2="28.2cm" svg:y2="16.6cm">
          <text:p/>
        </draw:line>
        <draw:custom-shape draw:style-name="gr40" draw:text-style-name="P27" draw:layer="Aérien" svg:width="0.3cm" svg:height="0.3cm" svg:x="20.75cm" svg:y="18cm">
          <text:p/>
          <draw:enhanced-geometry svg:viewBox="0 0 21600 21600" draw:mirror-horizontal="false" draw:mirror-vertical="false" draw:type="rectangle" draw:enhanced-path="M 0 0 L 21600 0 21600 21600 0 21600 0 0 Z N"/>
        </draw:custom-shape>
        <draw:frame draw:style-name="gr37" draw:text-style-name="P25" draw:layer="Axe20" svg:width="5.493cm" svg:height="0.725cm" svg:x="22.314cm" svg:y="9.338cm">
          <draw:text-box>
            <text:p><text:span text:style-name="T10">majeur</text:span></text:p>
          </draw:text-box>
        </draw:frame>
        <draw:line draw:style-name="gr41" draw:text-style-name="P5" draw:layer="Axe20" svg:x1="20.2cm" svg:y1="9.7cm" svg:x2="21.6cm" svg:y2="9.7cm">
          <text:p/>
        </draw:line>
        <draw:frame draw:style-name="gr36" draw:text-style-name="P24" draw:layer="Axe10" svg:width="8.5cm" svg:height="0.806cm" svg:x="20.1cm" svg:y="8.398cm">
          <draw:text-box>
            <text:p><text:span text:style-name="T9">Axe terrestre...</text:span></text:p>
          </draw:text-box>
        </draw:frame>
        <draw:frame draw:style-name="gr37" draw:text-style-name="P25" draw:layer="Axe10" svg:width="5.387cm" svg:height="0.725cm" svg:x="22.288cm" svg:y="10.34cm">
          <draw:text-box>
            <text:p><text:span text:style-name="T10">important</text:span></text:p>
          </draw:text-box>
        </draw:frame>
        <draw:line draw:style-name="gr25" draw:text-style-name="P5" draw:layer="Axe10" svg:x1="20.18cm" svg:y1="10.7cm" svg:x2="21.58cm" svg:y2="10.7cm">
          <text:p/>
        </draw:line>
        <draw:frame draw:style-name="gr36" draw:text-style-name="P24" draw:layer="Axe5" svg:width="8.5cm" svg:height="0.806cm" svg:x="20.1cm" svg:y="8.398cm">
          <draw:text-box>
            <text:p><text:span text:style-name="T9">Axe terrestre...</text:span></text:p>
          </draw:text-box>
        </draw:frame>
        <draw:frame draw:style-name="gr37" draw:text-style-name="P25" draw:layer="Axe5" svg:width="5.387cm" svg:height="0.725cm" svg:x="22.251cm" svg:y="11.341cm">
          <draw:text-box>
            <text:p><text:span text:style-name="T10">secondaire</text:span></text:p>
          </draw:text-box>
        </draw:frame>
        <draw:line draw:style-name="gr20" draw:text-style-name="P5" draw:layer="Axe5" svg:x1="20.19cm" svg:y1="11.7cm" svg:x2="21.59cm" svg:y2="11.7cm">
          <text:p/>
        </draw:line>
        <draw:path draw:style-name="gr42" draw:text-style-name="P5" draw:layer="maritimes13" svg:width="5.357cm" svg:height="0.983cm" draw:transform="skewX (0.134215819478364) rotate (-0.0802851455917397) translate (2.5589732004344cm 10.0702711871261cm)" svg:viewBox="0 0 5358 984" svg:d="M0 740c4695 835 5358-740 5358-740">
          <text:p/>
        </draw:path>
        <draw:path draw:style-name="gr43" draw:text-style-name="P5" draw:layer="maritimes13" svg:width="1.863cm" svg:height="0.782cm" draw:transform="rotate (-2.53351994219497) translate (9.8cm 10cm)" svg:viewBox="0 0 1864 783" svg:d="M1864 665c-886 381-1789-247-1864-665">
          <text:p/>
        </draw:path>
        <draw:path draw:style-name="gr44" draw:text-style-name="P5" draw:layer="maritimes07" svg:width="2.036cm" svg:height="0.661cm" draw:transform="rotate (0.965167076352864) translate (16.4961357968229cm 16.5973242988657cm)" svg:viewBox="0 0 2037 662" svg:d="M0 5c803-70 2037 657 2037 657">
          <text:p/>
        </draw:path>
        <draw:path draw:style-name="gr45" draw:text-style-name="P5" draw:layer="maritimes07" svg:width="2.564cm" svg:height="1.14cm" draw:transform="rotate (0.489913921034808) translate (2.7cm 12.8cm)" svg:viewBox="0 0 2565 1141" svg:d="M0 0c1782 271 2565 1141 2565 1141">
          <text:p/>
        </draw:path>
        <draw:frame draw:style-name="gr36" draw:text-style-name="P24" draw:layer="Axe20" svg:width="8.5cm" svg:height="0.806cm" svg:x="20.1cm" svg:y="8.398cm">
          <draw:text-box>
            <text:p><text:span text:style-name="T9">Axe terrestre...</text:span></text:p>
          </draw:text-box>
        </draw:frame>
        <draw:path draw:style-name="gr46" draw:text-style-name="P5" draw:layer="maritimes07" svg:width="3.701cm" svg:height="1.581cm" draw:transform="rotate (-1.7235126363444) translate (10.4632347844074cm 15.0406048457931cm)" svg:viewBox="0 0 3702 1582" svg:d="M0 1582c2631-1316 3550-1255 3702-1582">
          <text:p/>
        </draw:path>
        <draw:path draw:style-name="gr46" draw:text-style-name="P5" draw:layer="maritimes07" svg:width="7.047cm" svg:height="2.779cm" draw:transform="rotate (-0.883136601509131) translate (8.5262063216299cm 14.0535144375907cm)" svg:viewBox="0 0 7048 2780" svg:d="M0 2752c4369 353 7048-2752 7048-2752">
          <text:p/>
        </draw:path>
        <draw:path draw:style-name="gr46" draw:text-style-name="P5" draw:layer="maritimes07" svg:width="2.376cm" svg:height="1.988cm" draw:transform="rotate (0.257261531743964) translate (14.1938126871614cm 17.1760021013385cm)" svg:viewBox="0 0 2377 1989" svg:d="M0 1989c1145-2387 2377-1959 2377-1959">
          <text:p/>
        </draw:path>
        <draw:path draw:style-name="gr46" draw:text-style-name="P5" draw:layer="maritimes07" svg:width="2.554cm" svg:height="1.403cm" draw:transform="rotate (0.965167076352864) translate (15.3404899204392cm 15.8065793205477cm)" svg:viewBox="0 0 2555 1404" svg:d="M0 1404c1581 0 2555-1404 2555-1404">
          <text:p/>
        </draw:path>
        <draw:path draw:style-name="gr47" draw:text-style-name="P5" draw:layer="maritimes07" svg:width="1.364cm" svg:height="1.632cm" draw:transform="rotate (-0.447502420211347) translate (13.7067035313064cm 18.0276347217762cm)" svg:viewBox="0 0 1365 1633" svg:d="M0 1633c2431-945 874-1633 874-1633">
          <text:p/>
        </draw:path>
        <draw:path draw:style-name="gr48" draw:text-style-name="P5" draw:layer="maritimes07" svg:width="3.471cm" svg:height="1.301cm" draw:transform="rotate (0.302814625221016) translate (14.4cm 19.4cm)" svg:viewBox="0 0 3472 1302" svg:d="M0 0c2010 942 3031 1366 3472 1294">
          <text:p/>
        </draw:path>
        <draw:path draw:style-name="gr46" draw:text-style-name="P5" draw:layer="maritimes07" svg:width="2.524cm" svg:height="1.801cm" draw:transform="rotate (-1.82805785853886) translate (9.44536373419261cm 15.66840092508cm)" svg:viewBox="0 0 2525 1802" svg:d="M0 1802c1863-387 2525-1802 2525-1802">
          <text:p/>
        </draw:path>
        <draw:circle draw:style-name="gr35" draw:text-style-name="P23" draw:layer="Ports" svg:width="0.3cm" svg:height="0.3cm" svg:x="5.35cm" svg:y="12.45cm">
          <text:p/>
        </draw:circle>
        <draw:frame draw:style-name="gr29" draw:text-style-name="P20" draw:layer="Noms" svg:width="1.7cm" svg:height="0.569cm" svg:x="5.4cm" svg:y="12.531cm">
          <draw:text-box>
            <text:p text:style-name="P17"><text:span text:style-name="T6">Nantes</text:span></text:p>
          </draw:text-box>
        </draw:frame>
        <draw:circle draw:style-name="gr35" draw:text-style-name="P23" draw:layer="Ports" svg:width="0.3cm" svg:height="0.3cm" svg:x="16.65cm" svg:y="13.55cm">
          <text:p/>
        </draw:circle>
        <draw:path draw:style-name="gr3" draw:text-style-name="P2" draw:layer="UE" svg:width="0.839cm" svg:height="0.605cm" svg:x="9.542cm" svg:y="19.14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49" draw:text-style-name="P4" draw:layer="layout" svg:width="0.839cm" svg:height="0.605cm" svg:x="9.54cm" svg:y="19.14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ircle draw:style-name="gr35" draw:text-style-name="P23" draw:layer="Ports" svg:width="0.3cm" svg:height="0.3cm" svg:x="14.35cm" svg:y="18.25cm">
          <text:p/>
        </draw:circle>
        <draw:path draw:style-name="gr47" draw:text-style-name="P5" draw:layer="maritimes07" svg:width="1.748cm" svg:height="1.283cm" draw:transform="rotate (0.566708408122559) translate (5.02499664581906cm 16.8392317093746cm)" svg:viewBox="0 0 1749 1284" svg:d="M0 1257c1503 246 1749-1257 1749-1257">
          <text:p/>
        </draw:path>
        <draw:circle draw:style-name="gr35" draw:text-style-name="P23" draw:layer="Ports" svg:width="0.3cm" svg:height="0.3cm" svg:x="6.3cm" svg:y="15.7cm">
          <text:p/>
        </draw:circle>
        <draw:line draw:style-name="gr46" draw:text-style-name="P5" draw:layer="maritimes07" svg:x1="6.9cm" svg:y1="10.7cm" svg:x2="7.4cm" svg:y2="10.9cm">
          <text:p/>
        </draw:line>
        <draw:line draw:style-name="gr46" draw:text-style-name="P5" draw:layer="maritimes07" svg:x1="7.8cm" svg:y1="10.6cm" svg:x2="8.2cm" svg:y2="10.8cm">
          <text:p/>
        </draw:line>
        <draw:line draw:style-name="gr46" draw:text-style-name="P5" draw:layer="maritimes07" svg:x1="8cm" svg:y1="10.3cm" svg:x2="8.3cm" svg:y2="10.5cm">
          <text:p/>
        </draw:line>
        <draw:path draw:style-name="gr47" draw:text-style-name="P5" draw:layer="maritimes07" svg:width="0.92cm" svg:height="1.952cm" draw:transform="rotate (-1.2315043202072) translate (12.5412314376961cm 8.550154868866cm)" svg:viewBox="0 0 921 1953" svg:d="M0 1953c1742-128 477-1953 477-1953">
          <text:p/>
        </draw:path>
        <draw:path draw:style-name="gr46" draw:text-style-name="P5" draw:layer="maritimes07" svg:width="1.256cm" svg:height="1.192cm" draw:transform="rotate (0.982794901798007) translate (11.7076927519176cm 8.33846352386562cm)" svg:viewBox="0 0 1257 1193" svg:d="M0 1193c1442 0 1248-1193 1248-1193">
          <text:p/>
        </draw:path>
        <draw:path draw:style-name="gr47" draw:text-style-name="P5" draw:layer="maritimes07" svg:width="0.999cm" svg:height="2.699cm" draw:transform="rotate (1.5707963267949) translate (13cm 8cm)" svg:viewBox="0 0 1000 2700" svg:d="M0 0c1000 500 1000 2700 1000 2700">
          <text:p/>
        </draw:path>
        <draw:line draw:style-name="gr46" draw:text-style-name="P5" draw:layer="maritimes07" svg:x1="13.5cm" svg:y1="7.5cm" svg:x2="14.2cm" svg:y2="7cm">
          <text:p/>
        </draw:line>
        <draw:circle draw:style-name="gr31" draw:text-style-name="P21" draw:layer="Noeud" svg:width="0.2cm" svg:height="0.2cm" svg:x="14.1cm" svg:y="6.9cm">
          <text:p/>
        </draw:circle>
        <draw:circle draw:style-name="gr35" draw:text-style-name="P23" draw:layer="Ports" svg:width="0.3cm" svg:height="0.3cm" svg:x="15.4cm" svg:y="6.8cm">
          <text:p/>
        </draw:circle>
        <draw:circle draw:style-name="gr31" draw:text-style-name="P21" draw:layer="Noeud" svg:width="0.2cm" svg:height="0.2cm" svg:x="15.6cm" svg:y="6.9cm">
          <text:p/>
        </draw:circle>
        <draw:frame draw:style-name="gr30" draw:text-style-name="P18" draw:layer="Noms" svg:width="2.3cm" svg:height="0.526cm" svg:x="15.5cm" svg:y="6.5cm">
          <draw:text-box>
            <text:p text:style-name="P17"><text:span text:style-name="T6">St-Pétersbourg</text:span></text:p>
          </draw:text-box>
        </draw:frame>
        <draw:line draw:style-name="gr47" draw:text-style-name="P5" draw:layer="maritimes07" svg:x1="9.2cm" svg:y1="8.6cm" svg:x2="8cm" svg:y2="10.3cm">
          <text:p/>
        </draw:line>
        <draw:path draw:style-name="gr46" draw:text-style-name="P5" draw:layer="maritimes07" svg:width="0.513cm" svg:height="1.367cm" draw:transform="rotate (0.321664181142555) translate (9.99966521718304cm 7.99599449835495cm)" svg:viewBox="0 0 514 1368" svg:d="M0 4c979-95 252 1455 284 1360">
          <text:p/>
        </draw:path>
        <draw:path draw:style-name="gr46" draw:text-style-name="P5" draw:layer="maritimes07" svg:width="1.177cm" svg:height="0.679cm" draw:transform="rotate (0.418180888777841) translate (9.52471756778069cm 7.47829175869171cm)" svg:viewBox="0 0 1178 680" svg:d="M0 680c985 0 1178-680 1178-680">
          <text:p/>
        </draw:path>
        <draw:line draw:style-name="gr46" draw:text-style-name="P5" draw:layer="maritimes07" svg:x1="6.205cm" svg:y1="11.195cm" svg:x2="6.495cm" svg:y2="11.695cm">
          <text:p/>
        </draw:line>
        <draw:path draw:style-name="gr47" draw:text-style-name="P5" draw:layer="maritimes07" svg:width="1.733cm" svg:height="1.386cm" draw:transform="rotate (-2.87071755368027) translate (10.3759976213482cm 9.33096313743395cm)" svg:viewBox="0 0 1734 1387" svg:d="M0 1387c1413-231 1734-1387 1734-1387">
          <text:p/>
        </draw:path>
        <draw:circle draw:style-name="gr35" draw:text-style-name="P23" draw:layer="Ports" svg:width="0.3cm" svg:height="0.3cm" svg:x="6.345cm" svg:y="11.57cm">
          <text:p/>
        </draw:circle>
        <draw:path draw:style-name="gr19" draw:text-style-name="P5" draw:layer="Axe5" svg:width="5.401cm" svg:height="3.499cm" svg:x="1.7cm" svg:y="12.3cm" svg:viewBox="0 0 5402 3500" svg:d="M3900 1500l1502-1500zM2300 3300l1100-800zM3400 2500l500-1000zM4000 3500h500zM2300 3300l1700 200zM2300 3300l-2300 200z">
          <text:p/>
        </draw:path>
        <draw:custom-shape draw:style-name="gr40" draw:text-style-name="P27" draw:layer="Aérien" svg:width="0.3cm" svg:height="0.3cm" svg:x="3.8cm" svg:y="15.25cm">
          <text:p/>
          <draw:enhanced-geometry svg:viewBox="0 0 21600 21600" draw:type="rectangle" draw:enhanced-path="M 0 0 L 21600 0 21600 21600 0 21600 0 0 Z N"/>
        </draw:custom-shape>
        <draw:circle draw:style-name="gr31" draw:text-style-name="P21" draw:layer="Noeud" svg:width="0.2cm" svg:height="0.2cm" svg:x="3.918cm" svg:y="15.488cm">
          <text:p/>
        </draw:circle>
        <draw:custom-shape draw:style-name="gr40" draw:text-style-name="P27" draw:layer="Aérien" svg:width="0.3cm" svg:height="0.3cm" svg:x="9.2cm" svg:y="14.1cm">
          <text:p/>
          <draw:enhanced-geometry svg:viewBox="0 0 21600 21600" draw:type="rectangle" draw:enhanced-path="M 0 0 L 21600 0 21600 21600 0 21600 0 0 Z N"/>
        </draw:custom-shape>
        <draw:custom-shape draw:style-name="gr40" draw:text-style-name="P27" draw:layer="Aérien" svg:width="0.3cm" svg:height="0.3cm" svg:x="6.8cm" svg:y="12.4cm">
          <text:p/>
          <draw:enhanced-geometry svg:viewBox="0 0 21600 21600" draw:type="rectangle" draw:enhanced-path="M 0 0 L 21600 0 21600 21600 0 21600 0 0 Z N"/>
        </draw:custom-shape>
        <draw:circle draw:style-name="gr31" draw:text-style-name="P21" draw:layer="Noeud" svg:width="0.4cm" svg:height="0.4cm" svg:x="6.95cm" svg:y="12.11cm">
          <text:p/>
        </draw:circle>
        <draw:circle draw:style-name="gr31" draw:text-style-name="P21" draw:layer="Noeud" svg:width="0.4cm" svg:height="0.4cm" svg:x="6.3cm" svg:y="10.35cm">
          <text:p/>
        </draw:circle>
        <draw:circle draw:style-name="gr35" draw:text-style-name="P23" draw:layer="Ports" svg:width="0.3cm" svg:height="0.3cm" svg:x="8.05cm" svg:y="10.65cm">
          <text:p/>
        </draw:circle>
        <draw:circle draw:style-name="gr35" draw:text-style-name="P23" draw:layer="Ports" svg:width="0.3cm" svg:height="0.3cm" svg:x="8.15cm" svg:y="10.35cm">
          <text:p/>
        </draw:circle>
        <draw:custom-shape draw:style-name="gr40" draw:text-style-name="P27" draw:layer="Aérien" svg:width="0.3cm" svg:height="0.3cm" svg:x="9.5cm" svg:y="11.7cm">
          <text:p/>
          <draw:enhanced-geometry svg:viewBox="0 0 21600 21600" draw:type="rectangle" draw:enhanced-path="M 0 0 L 21600 0 21600 21600 0 21600 0 0 Z N"/>
        </draw:custom-shape>
        <draw:circle draw:style-name="gr31" draw:text-style-name="P21" draw:layer="Noeud" svg:width="0.2cm" svg:height="0.2cm" svg:x="5.52cm" svg:y="13.7cm">
          <text:p/>
        </draw:circle>
        <draw:circle draw:style-name="gr31" draw:text-style-name="P21" draw:layer="Noeud" svg:width="0.2cm" svg:height="0.2cm" svg:x="10.6cm" svg:y="9.1cm">
          <text:p/>
        </draw:circle>
        <draw:circle draw:style-name="gr31" draw:text-style-name="P21" draw:layer="Noeud" svg:width="0.2cm" svg:height="0.2cm" svg:x="12.3cm" svg:y="7.2cm">
          <text:p/>
        </draw:circle>
        <draw:circle draw:style-name="gr31" draw:text-style-name="P21" draw:layer="Noeud" svg:width="0.2cm" svg:height="0.2cm" svg:x="1.55cm" svg:y="15.7cm">
          <text:p/>
        </draw:circle>
        <draw:circle draw:style-name="gr31" draw:text-style-name="P21" draw:layer="Noeud" svg:width="0.2cm" svg:height="0.2cm" svg:x="6.1cm" svg:y="15.7cm">
          <text:p/>
        </draw:circle>
        <draw:circle draw:style-name="gr31" draw:text-style-name="P21" draw:layer="Noeud" svg:width="0.2cm" svg:height="0.2cm" svg:x="16.4cm" svg:y="16.5cm">
          <text:p/>
        </draw:circle>
        <draw:circle draw:style-name="gr31" draw:text-style-name="P21" draw:layer="Noeud" svg:width="0.2cm" svg:height="0.2cm" svg:x="10.5cm" svg:y="6.9cm">
          <text:p/>
        </draw:circle>
        <draw:frame draw:style-name="gr29" draw:text-style-name="P18" draw:layer="Noms" svg:width="1.5cm" svg:height="0.569cm" svg:x="10.8cm" svg:y="12.6cm">
          <draw:text-box>
            <text:p text:style-name="P17"><text:span text:style-name="T6">Vienne</text:span></text:p>
          </draw:text-box>
        </draw:frame>
        <draw:custom-shape draw:style-name="gr40" draw:text-style-name="P27" draw:layer="Aérien" svg:width="0.3cm" svg:height="0.3cm" svg:x="8.3cm" svg:y="10.5cm">
          <text:p/>
          <draw:enhanced-geometry svg:viewBox="0 0 21600 21600" draw:type="rectangle" draw:enhanced-path="M 0 0 L 21600 0 21600 21600 0 21600 0 0 Z N"/>
        </draw:custom-shape>
        <draw:custom-shape draw:style-name="gr40" draw:text-style-name="P27" draw:layer="Aérien" svg:width="0.3cm" svg:height="0.3cm" svg:x="6.6cm" svg:y="10.3cm">
          <text:p/>
          <draw:enhanced-geometry svg:viewBox="0 0 21600 21600" draw:mirror-horizontal="false" draw:mirror-vertical="false" draw:type="rectangle" draw:enhanced-path="M 0 0 L 21600 0 21600 21600 0 21600 0 0 Z N"/>
        </draw:custom-shape>
        <draw:frame draw:style-name="gr37" draw:text-style-name="P25" draw:layer="maritimes13" svg:width="5.493cm" svg:height="0.725cm" svg:x="22.284cm" svg:y="13.538cm">
          <draw:text-box>
            <text:p><text:span text:style-name="T10">majeur</text:span></text:p>
          </draw:text-box>
        </draw:frame>
        <draw:line draw:style-name="gr50" draw:text-style-name="P5" draw:layer="maritimes13" svg:x1="20.17cm" svg:y1="13.9cm" svg:x2="21.57cm" svg:y2="13.9cm">
          <text:p/>
        </draw:line>
        <draw:frame draw:style-name="gr37" draw:text-style-name="P25" draw:layer="maritimes07" svg:width="5.387cm" svg:height="0.725cm" svg:x="22.297cm" svg:y="14.538cm">
          <draw:text-box>
            <text:p><text:span text:style-name="T10">secondaire</text:span></text:p>
          </draw:text-box>
        </draw:frame>
        <draw:line draw:style-name="gr51" draw:text-style-name="P5" draw:layer="maritimes07" svg:x1="20.18cm" svg:y1="14.9cm" svg:x2="21.58cm" svg:y2="14.9cm">
          <text:p/>
        </draw:line>
        <draw:frame draw:style-name="gr36" draw:text-style-name="P24" draw:layer="Ports" svg:width="8.5cm" svg:height="0.806cm" svg:x="20.1cm" svg:y="12.598cm">
          <draw:text-box>
            <text:p><text:span text:style-name="T9">Axe maritime...</text:span></text:p>
          </draw:text-box>
        </draw:frame>
        <draw:frame draw:style-name="gr36" draw:text-style-name="P24" draw:layer="maritimes07" svg:width="8.5cm" svg:height="0.806cm" svg:x="20.1cm" svg:y="12.598cm">
          <draw:text-box>
            <text:p><text:span text:style-name="T9">Axe maritime...</text:span></text:p>
          </draw:text-box>
        </draw:frame>
        <draw:frame draw:style-name="gr36" draw:text-style-name="P24" draw:layer="maritimes13" svg:width="8.5cm" svg:height="0.806cm" svg:x="20.1cm" svg:y="12.598cm">
          <draw:text-box>
            <text:p><text:span text:style-name="T9">Axe maritime...</text:span></text:p>
          </draw:text-box>
        </draw:frame>
        <draw:circle draw:style-name="gr35" draw:text-style-name="P23" draw:layer="Ports" svg:width="0.3cm" svg:height="0.3cm" svg:x="6.7cm" svg:y="10.5cm">
          <text:p/>
        </draw:circle>
        <draw:path draw:style-name="gr46" draw:text-style-name="P5" draw:layer="maritimes07" svg:width="4.285cm" svg:height="1.127cm" draw:transform="rotate (0.137008346281555) translate (5.1cm 17.968cm)" svg:viewBox="0 0 4286 1128" svg:d="M0 0c3013 113 4187 1114 4286 1128">
          <text:p/>
        </draw:path>
        <draw:path draw:style-name="gr47" draw:text-style-name="P5" draw:layer="maritimes07" svg:width="1.333cm" svg:height="2.234cm" draw:transform="rotate (0.0588175957922089) translate (6.3685911226475cm 15.368400699364cm)" svg:viewBox="0 0 1334 2235" svg:d="M0 2235c1456-916 1222-2041 1334-2235">
          <text:p/>
        </draw:path>
        <draw:circle draw:style-name="gr35" draw:text-style-name="P23" draw:layer="Ports" svg:width="0.3cm" svg:height="0.3cm" svg:x="7.5cm" svg:y="15.05cm">
          <text:p/>
        </draw:circle>
        <draw:path draw:style-name="gr46" draw:text-style-name="P5" draw:layer="maritimes07" svg:width="4.688cm" svg:height="4.972cm" draw:transform="skewX (7.98709888334274E-017) rotate (-2.7389451951547) translate (5.84980386956513cm 15.6755438793251cm)" svg:viewBox="0 0 4689 4973" svg:d="M0 4973c6374-3481 4401-4973 4401-4973">
          <text:p/>
        </draw:path>
        <draw:path draw:style-name="gr52" draw:text-style-name="P5" draw:layer="maritimes07" svg:width="4.384cm" svg:height="6.365cm" draw:transform="rotate (-0.64978608051749) translate (5.65139251192807cm 12.331490672195cm)" svg:viewBox="0 0 4385 6366" svg:d="M0 6366c5949-1758 4141-6286 4080-6366">
          <text:p/>
        </draw:path>
        <draw:circle draw:style-name="gr35" draw:text-style-name="P23" draw:layer="Ports" svg:width="0.3cm" svg:height="0.3cm" svg:x="8.75cm" svg:y="14.65cm">
          <text:p/>
        </draw:circle>
        <draw:frame draw:style-name="gr53" draw:text-style-name="P28" draw:layer="Cadre" svg:width="3cm" svg:height="0.645cm" svg:x="25.4cm" svg:y="19.105cm">
          <draw:text-box>
            <text:p text:style-name="P19"><text:span text:style-name="T11">Février 2020</text:span></text:p>
          </draw:text-box>
        </draw:frame>
        <draw:circle draw:style-name="gr35" draw:text-style-name="P23" draw:layer="Ports" svg:width="0.3cm" svg:height="0.3cm" svg:x="20.726cm" svg:y="15.752cm">
          <text:p/>
        </draw:circle>
        <draw:frame draw:style-name="gr37" draw:text-style-name="P25" draw:layer="Ports" svg:width="5.4cm" svg:height="0.725cm" svg:x="22.286cm" svg:y="15.54cm">
          <draw:text-box>
            <text:p><text:span text:style-name="T12">Port </text:span><text:span text:style-name="T10">important</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UE"/>
      <draw:layer draw:name="Noeud"/>
      <draw:layer draw:name="Noms"/>
      <draw:layer draw:name="Axe20"/>
      <draw:layer draw:name="Axe10"/>
      <draw:layer draw:name="Axe5"/>
      <draw:layer draw:name="maritimes13"/>
      <draw:layer draw:name="maritimes07"/>
      <draw:layer draw:name="Ports"/>
      <draw:layer draw:name="Aérie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20-02-08T13:45:12.541000000</dc:date>
    <meta:editing-duration>P6DT1H31M20S</meta:editing-duration>
    <meta:editing-cycles>280</meta:editing-cycles>
    <meta:generator>LibreOffice/6.3.3.2$Windows_x86 LibreOffice_project/a64200df03143b798afd1ec74a12ab50359878ed</meta:generator>
    <meta:document-statistic meta:object-count="309"/>
  </office:meta>
</office:document-meta>
</file>