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svg:stroke-color="#4c4c4c" draw:fill="solid" draw:fill-color="#ffffff" draw:opacity="100%" draw:textarea-horizontal-align="justify" draw:textarea-vertical-align="middle" draw:auto-grow-height="false" fo:min-height="0.219cm" fo:min-width="0.422cm" draw:shadow-opacity="100%"/>
    </style:style>
    <style:style style:name="gr2" style:family="graphic" style:parent-style-name="standard">
      <style:graphic-properties draw:stroke="none" draw:stroke-dash="Dashed_20__28_var_29__20_1" svg:stroke-width="0cm" svg:stroke-color="#000000" draw:stroke-linejoin="none" svg:stroke-linecap="butt" draw:fill="solid" draw:fill-color="#9cdb9c" draw:textarea-horizontal-align="center" draw:textarea-vertical-align="middle"/>
    </style:style>
    <style:style style:name="gr3"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9cdb9c" draw:textarea-horizontal-align="center" draw:textarea-vertical-align="middle" fo:padding-top="0.125cm" fo:padding-bottom="0.125cm" fo:padding-left="0.25cm" fo:padding-right="0.25cm"/>
    </style:style>
    <style:style style:name="gr4" style:family="graphic" style:parent-style-name="standard">
      <style:graphic-properties draw:stroke="none" draw:stroke-dash="Dashed_20__28_var_29__20_1" svg:stroke-width="0cm" svg:stroke-color="#666666" draw:stroke-linejoin="none" svg:stroke-linecap="butt" draw:fill="none" draw:fill-color="#ffffff" draw:textarea-horizontal-align="center" draw:textarea-vertical-align="middle"/>
    </style:style>
    <style:style style:name="gr5" style:family="graphic" style:parent-style-name="standard">
      <style:graphic-properties draw:stroke="solid" draw:stroke-dash="Dashed_20__28_var_29__20_1" svg:stroke-width="0cm" svg:stroke-color="#4c4c4c" draw:stroke-linejoin="none" svg:stroke-linecap="butt" draw:fill="none" draw:fill-color="#ffffff" draw:textarea-horizontal-align="center" draw:textarea-vertical-align="middle"/>
    </style:style>
    <style:style style:name="gr6" style:family="graphic" style:parent-style-name="standard">
      <style:graphic-properties draw:stroke="solid" draw:stroke-dash="Dashed_20__28_var_29__20_1" svg:stroke-width="0cm" svg:stroke-color="#4c4c4c" draw:stroke-linejoin="none" svg:stroke-linecap="butt" draw:fill="none" draw:fill-color="#96c896" draw:textarea-horizontal-align="center" draw:textarea-vertical-align="middle"/>
    </style:style>
    <style:style style:name="gr7" style:family="graphic" style:parent-style-name="objectwithoutfill">
      <style:graphic-properties svg:stroke-color="#4c4c4c" draw:fill="none" draw:textarea-vertical-align="middle"/>
    </style:style>
    <style:style style:name="gr8"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style:style>
    <style:style style:name="gr9" style:family="graphic" style:parent-style-name="standard">
      <style:graphic-properties draw:stroke="solid" svg:stroke-width="0.02cm" svg:stroke-color="#000000" draw:marker-start-width="0.275cm" draw:marker-end-width="0.275cm" draw:fill="solid" draw:fill-color="#ffffff" draw:textarea-horizontal-align="justify" draw:textarea-vertical-align="middle" draw:auto-grow-height="false" fo:min-height="18.63cm" fo:min-width="8.68cm" fo:padding-top="0.185cm" fo:padding-bottom="0.185cm" fo:padding-left="0.31cm" fo:padding-right="0.31cm"/>
    </style:style>
    <style:style style:name="gr10"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11" style:family="graphic" style:parent-style-name="objectwithoutfill">
      <style:graphic-properties svg:stroke-width="0.2cm" svg:stroke-color="#ff950e" draw:marker-start-width="0.5cm" draw:marker-end-width="0.5cm" draw:fill="none" draw:textarea-horizontal-align="center" draw:textarea-vertical-align="middle" fo:padding-top="0.225cm" fo:padding-bottom="0.225cm" fo:padding-left="0.35cm" fo:padding-right="0.35cm"/>
    </style:style>
    <style:style style:name="gr12"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13"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14"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15" style:family="graphic" style:parent-style-name="standard">
      <style:graphic-properties draw:stroke="solid" svg:stroke-color="#000000" draw:fill="solid" draw:fill-color="#ffffff" draw:textarea-vertical-align="middle" fo:min-height="1.18cm"/>
    </style:style>
    <style:style style:name="gr16" style:family="graphic" style:parent-style-name="objectwithoutfill">
      <style:graphic-properties svg:stroke-width="0.1cm" svg:stroke-color="#ff950e"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objectwithoutfill">
      <style:graphic-properties svg:stroke-width="0.05cm" svg:stroke-color="#ff950e" draw:marker-start-width="0.275cm" draw:marker-end-width="0.275cm" draw:fill="none" draw:textarea-vertical-align="middle" fo:padding-top="0.15cm" fo:padding-bottom="0.15cm" fo:padding-left="0.275cm" fo:padding-right="0.275cm"/>
    </style:style>
    <style:style style:name="gr18" style:family="graphic" style:parent-style-name="objectwithoutfill">
      <style:graphic-properties svg:stroke-width="0.1cm" svg:stroke-color="#ff950e" draw:marker-start-width="0.35cm" draw:marker-end-width="0.35cm" draw:fill="none" draw:textarea-vertical-align="middle" fo:padding-top="0.175cm" fo:padding-bottom="0.175cm" fo:padding-left="0.3cm" fo:padding-right="0.3cm"/>
    </style:style>
    <style:style style:name="gr19" style:family="graphic" style:parent-style-name="objectwithoutfill">
      <style:graphic-properties svg:stroke-width="0.05cm" svg:stroke-color="#ff950e" draw:marker-start-width="0.275cm" draw:marker-end-width="0.275cm" draw:fill="none" draw:textarea-horizontal-align="center" draw:textarea-vertical-align="middle" fo:padding-top="0.15cm" fo:padding-bottom="0.15cm" fo:padding-left="0.275cm" fo:padding-right="0.275cm"/>
    </style:style>
    <style:style style:name="gr20" style:family="graphic" style:parent-style-name="objectwithoutfill">
      <style:graphic-properties svg:stroke-width="0.05cm" svg:stroke-color="#ff950e" draw:marker-start-width="0.125cm" draw:marker-end-width="0.125cm" draw:fill="none" draw:textarea-vertical-align="middle" fo:padding-top="0.15cm" fo:padding-bottom="0.15cm" fo:padding-left="0.275cm" fo:padding-right="0.275cm"/>
    </style:style>
    <style:style style:name="gr21" style:family="graphic" style:parent-style-name="standard">
      <style:graphic-properties svg:stroke-color="#000000" draw:fill="solid" draw:fill-color="#ffffff" draw:textarea-horizontal-align="justify" draw:textarea-vertical-align="middle" draw:auto-grow-height="false" fo:min-height="14.85cm" fo:min-width="7.8cm"/>
    </style:style>
    <style:style style:name="gr22"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4" style:family="graphic" style:parent-style-name="objectwithoutfill">
      <style:graphic-properties svg:stroke-width="0.05cm" svg:stroke-color="#ff950e" draw:marker-start-width="0.125cm" draw:marker-end-width="0.125cm" draw:fill="none" draw:textarea-horizontal-align="center" draw:textarea-vertical-align="middle" fo:padding-top="0.15cm" fo:padding-bottom="0.15cm" fo:padding-left="0.275cm" fo:padding-right="0.275cm"/>
    </style:style>
    <style:style style:name="gr25" style:family="graphic" style:parent-style-name="objectwithoutfill">
      <style:graphic-properties svg:stroke-width="0.1cm" svg:stroke-color="#ff950e" draw:marker-start-width="0.2cm" draw:marker-end-width="0.2cm" draw:fill="none" draw:textarea-vertical-align="middle" fo:padding-top="0.175cm" fo:padding-bottom="0.175cm" fo:padding-left="0.3cm" fo:padding-right="0.3cm"/>
    </style:style>
    <style:style style:name="gr26" style:family="graphic" style:parent-style-name="objectwithoutfill">
      <style:graphic-properties svg:stroke-width="0.1cm" svg:stroke-color="#ff950e" draw:fill="none" draw:textarea-horizontal-align="center" draw:textarea-vertical-align="middle" fo:padding-top="0.175cm" fo:padding-bottom="0.175cm" fo:padding-left="0.3cm" fo:padding-right="0.3cm"/>
    </style:style>
    <style:style style:name="gr27" style:family="graphic" style:parent-style-name="standard">
      <style:graphic-properties draw:stroke="none" svg:stroke-color="#000000" draw:fill="none" draw:fill-color="#ffffff" fo:min-height="0.34cm"/>
    </style:style>
    <style:style style:name="gr28" style:family="graphic" style:parent-style-name="standard">
      <style:graphic-properties draw:stroke="none" svg:stroke-color="#000000" draw:fill="none" draw:fill-color="#ffffff" fo:min-height="0.343cm"/>
    </style:style>
    <style:style style:name="gr29" style:family="graphic" style:parent-style-name="standard">
      <style:graphic-properties draw:stroke="none" svg:stroke-color="#000000" draw:fill="none" draw:fill-color="#ffffff" fo:min-height="0.319cm"/>
    </style:style>
    <style:style style:name="gr30" style:family="graphic" style:parent-style-name="standard">
      <style:graphic-properties draw:stroke="none" svg:stroke-color="#000000" draw:fill="none" draw:fill-color="#ffffff" fo:min-height="0.276cm"/>
    </style:style>
    <style:style style:name="gr31" style:family="graphic" style:parent-style-name="standard">
      <style:graphic-properties svg:stroke-color="#000000" draw:fill-color="#000000" draw:textarea-vertical-align="middle"/>
    </style:style>
    <style:style style:name="gr32" style:family="graphic" style:parent-style-name="standard">
      <style:graphic-properties draw:stroke="none" svg:stroke-color="#000000" draw:fill="none" draw:fill-color="#ffffff" fo:min-height="0.239cm"/>
    </style:style>
    <style:style style:name="gr33" style:family="graphic" style:parent-style-name="objectwithoutfill">
      <style:graphic-properties svg:stroke-width="0.1cm" svg:stroke-color="#000000" draw:marker-start-width="0.35cm" draw:marker-end-width="0.35cm" draw:fill="solid" draw:fill-color="#729fcf" draw:textarea-horizontal-align="center" draw:textarea-vertical-align="middle" fo:padding-top="0.175cm" fo:padding-bottom="0.175cm" fo:padding-left="0.3cm" fo:padding-right="0.3cm"/>
    </style:style>
    <style:style style:name="gr34" style:family="graphic" style:parent-style-name="standard">
      <style:graphic-properties draw:stroke="none" svg:stroke-color="#000000" draw:fill="none" draw:fill-color="#ffffff" fo:min-height="0.443cm"/>
    </style:style>
    <style:style style:name="gr35" style:family="graphic" style:parent-style-name="standard">
      <style:graphic-properties svg:stroke-width="0.03cm" svg:stroke-color="#000000" draw:marker-start-width="0.245cm" draw:marker-end-width="0.245cm" draw:fill-color="#ffff00" draw:textarea-vertical-align="middle" fo:padding-top="0.14cm" fo:padding-bottom="0.14cm" fo:padding-left="0.265cm" fo:padding-right="0.265cm"/>
    </style:style>
    <style:style style:name="gr36" style:family="graphic" style:parent-style-name="standard">
      <style:graphic-properties draw:stroke="none" svg:stroke-color="#000000" draw:fill="none" draw:fill-color="#ffffff" fo:min-height="0.556cm"/>
    </style:style>
    <style:style style:name="gr37" style:family="graphic" style:parent-style-name="standard">
      <style:graphic-properties draw:stroke="none" svg:stroke-color="#000000" draw:fill="none" draw:fill-color="#ffffff" fo:min-height="0.475cm"/>
    </style:style>
    <style:style style:name="gr38"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9cdb9c"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svg:stroke-width="0.03cm" svg:stroke-color="#000000" draw:marker-start-width="0.095cm" draw:marker-end-width="0.095cm" draw:fill-color="#ff0000" draw:textarea-horizontal-align="justify" draw:textarea-vertical-align="middle" draw:auto-grow-height="false" fo:min-height="0.02cm" fo:min-width="0cm" fo:padding-top="0.14cm" fo:padding-bottom="0.14cm" fo:padding-left="0.265cm" fo:padding-right="0.265cm"/>
    </style:style>
    <style:style style:name="gr41" style:family="graphic" style:parent-style-name="objectwithoutfill">
      <style:graphic-properties svg:stroke-width="0.2cm" svg:stroke-color="#ff950e" draw:marker-start-width="0.35cm" draw:marker-end-width="0.35cm" draw:fill="none" draw:textarea-vertical-align="middle" fo:padding-top="0.225cm" fo:padding-bottom="0.225cm" fo:padding-left="0.35cm" fo:padding-right="0.35cm"/>
    </style:style>
    <style:style style:name="gr42" style:family="graphic" style:parent-style-name="objectwithoutfill">
      <style:graphic-properties svg:stroke-width="0.13cm" svg:stroke-color="#003296" draw:marker-start="Arrow" draw:marker-start-width="0.445cm" draw:marker-end-width="0.395cm" draw:fill="none" draw:textarea-vertical-align="middle" fo:padding-top="0.19cm" fo:padding-bottom="0.19cm" fo:padding-left="0.315cm" fo:padding-right="0.315cm"/>
    </style:style>
    <style:style style:name="gr43" style:family="graphic" style:parent-style-name="objectwithoutfill">
      <style:graphic-properties svg:stroke-width="0.13cm" svg:stroke-color="#003296" draw:marker-start-width="0.465cm" draw:marker-end="Arrow" draw:marker-end-width="0.445cm" draw:fill="none" draw:textarea-horizontal-align="center" draw:textarea-vertical-align="middle" fo:padding-top="0.19cm" fo:padding-bottom="0.19cm" fo:padding-left="0.315cm" fo:padding-right="0.315cm"/>
    </style:style>
    <style:style style:name="gr44" style:family="graphic" style:parent-style-name="objectwithoutfill">
      <style:graphic-properties svg:stroke-width="0.07cm" svg:stroke-color="#003296" draw:marker-start-width="0.305cm" draw:marker-end="Arrow" draw:marker-end-width="0.33cm" draw:fill="none" draw:textarea-vertical-align="middle" fo:padding-top="0.16cm" fo:padding-bottom="0.16cm" fo:padding-left="0.285cm" fo:padding-right="0.285cm"/>
    </style:style>
    <style:style style:name="gr45" style:family="graphic" style:parent-style-name="objectwithoutfill">
      <style:graphic-properties svg:stroke-width="0.06cm" svg:stroke-color="#003296" draw:marker-start-width="0.29cm" draw:marker-end-width="0.29cm" draw:stroke-linejoin="bevel" svg:stroke-linecap="round" draw:fill="none" draw:textarea-vertical-align="middle" fo:padding-top="0.155cm" fo:padding-bottom="0.155cm" fo:padding-left="0.28cm" fo:padding-right="0.28cm"/>
    </style:style>
    <style:style style:name="gr46" style:family="graphic" style:parent-style-name="objectwithoutfill">
      <style:graphic-properties svg:stroke-width="0.07cm" svg:stroke-color="#003296" draw:marker-start-width="0.305cm" draw:marker-end-width="0.305cm" draw:fill="none" draw:textarea-vertical-align="middle" fo:padding-top="0.16cm" fo:padding-bottom="0.16cm" fo:padding-left="0.285cm" fo:padding-right="0.285cm"/>
    </style:style>
    <style:style style:name="gr47" style:family="graphic" style:parent-style-name="objectwithoutfill">
      <style:graphic-properties svg:stroke-width="0.07cm" svg:stroke-color="#003296" draw:marker-start-width="0.305cm" draw:marker-end-width="0.305cm" svg:stroke-linecap="round" draw:fill="none" draw:textarea-vertical-align="middle" fo:padding-top="0.16cm" fo:padding-bottom="0.16cm" fo:padding-left="0.285cm" fo:padding-right="0.285cm"/>
    </style:style>
    <style:style style:name="gr48" style:family="graphic" style:parent-style-name="objectwithoutfill">
      <style:graphic-properties svg:stroke-width="0.07cm" svg:stroke-color="#003296" draw:marker-start-width="0.305cm" draw:marker-end="Arrow" draw:marker-end-width="0.3cm" svg:stroke-linecap="round" draw:fill="none" draw:textarea-vertical-align="middle" fo:padding-top="0.16cm" fo:padding-bottom="0.16cm" fo:padding-left="0.285cm" fo:padding-right="0.285cm"/>
    </style:style>
    <style:style style:name="gr49"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96c896" draw:textarea-horizontal-align="center" draw:textarea-vertical-align="middle" fo:padding-top="0.125cm" fo:padding-bottom="0.125cm" fo:padding-left="0.25cm" fo:padding-right="0.25cm"/>
    </style:style>
    <style:style style:name="gr50" style:family="graphic" style:parent-style-name="objectwithoutfill">
      <style:graphic-properties svg:stroke-width="0.13cm" svg:stroke-color="#003296" draw:marker-start-width="0.245cm" draw:marker-end-width="0.245cm" draw:fill="none" draw:textarea-vertical-align="middle" fo:padding-top="0.19cm" fo:padding-bottom="0.19cm" fo:padding-left="0.315cm" fo:padding-right="0.315cm"/>
    </style:style>
    <style:style style:name="gr51" style:family="graphic" style:parent-style-name="objectwithoutfill">
      <style:graphic-properties svg:stroke-width="0.07cm" svg:stroke-color="#003296" draw:marker-start-width="0.155cm" draw:marker-end-width="0.155cm" draw:fill="none" draw:textarea-vertical-align="middle" fo:padding-top="0.16cm" fo:padding-bottom="0.16cm" fo:padding-left="0.285cm" fo:padding-right="0.285cm"/>
    </style:style>
    <style:style style:name="gr52" style:family="graphic" style:parent-style-name="objectwithoutfill">
      <style:graphic-properties svg:stroke-width="0.07cm" svg:stroke-color="#003296" draw:marker-start-width="0.155cm" draw:marker-end-width="0.155cm" svg:stroke-linecap="round" draw:fill="none" draw:textarea-vertical-align="middle" fo:padding-top="0.16cm" fo:padding-bottom="0.16cm" fo:padding-left="0.285cm" fo:padding-right="0.285cm"/>
    </style:style>
    <style:style style:name="gr53" style:family="graphic" style:parent-style-name="standard">
      <style:graphic-properties draw:stroke="none" svg:stroke-color="#000000" draw:fill="none" draw:fill-color="#ffffff" fo:min-height="0.395cm"/>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draw:opacity="100%"/>
      <style:paragraph-properties fo:text-align="center"/>
    </style:style>
    <style:style style:name="P2" style:family="paragraph">
      <loext:graphic-properties draw:fill="solid" draw:fill-color="#9cdb9c"/>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none" draw:fill-color="#96c896"/>
      <style:paragraph-properties fo:text-align="center"/>
    </style:style>
    <style:style style:name="P5" style:family="paragraph">
      <loext:graphic-properties draw:fill="none"/>
      <style:paragraph-properties fo:text-align="center"/>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solid" draw:fill-color="#ffffff"/>
      <style:paragraph-properties fo:text-align="center"/>
    </style:style>
    <style:style style:name="P9" style:family="paragraph">
      <loext:graphic-properties draw:fill="solid" draw:fill-color="#1f1a17"/>
      <style:paragraph-properties fo:text-align="center"/>
    </style:style>
    <style:style style:name="P10" style:family="paragraph">
      <loext:graphic-properties draw:fill="solid" draw:fill-color="#c2c1c1"/>
      <style:paragraph-properties fo:text-align="center"/>
    </style:style>
    <style:style style:name="P11" style:family="paragraph">
      <style:paragraph-properties fo:margin-top="0cm" fo:margin-bottom="0cm" fo:line-height="100%" fo:text-align="start"/>
    </style:style>
    <style:style style:name="P12" style:family="paragraph">
      <style:paragraph-properties fo:margin-top="0cm" fo:margin-bottom="0cm" fo:line-height="100%" fo:text-align="end"/>
    </style:style>
    <style:style style:name="P13" style:family="paragraph">
      <loext:graphic-properties draw:fill="solid" draw:fill-color="#ffffff"/>
      <style:paragraph-properties fo:margin-top="0cm" fo:margin-bottom="0cm" fo:line-height="100%" fo:text-align="start"/>
      <style:text-properties fo:font-size="14pt" fo:font-weight="bold" style:font-size-asian="14pt" style:font-weight-asian="bold" style:font-size-complex="14pt" style:font-weight-complex="bold"/>
    </style:style>
    <style:style style:name="P14"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5" style:family="paragraph">
      <style:paragraph-properties fo:margin-left="0cm" fo:margin-right="0cm" fo:margin-top="0cm" fo:margin-bottom="0cm" fo:line-height="100%" fo:text-indent="0cm"/>
    </style:style>
    <style:style style:name="P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17" style:family="paragraph">
      <style:paragraph-properties fo:text-align="start"/>
    </style:style>
    <style:style style:name="P18" style:family="paragraph">
      <loext:graphic-properties draw:fill="none" draw:fill-color="#ffffff"/>
      <style:paragraph-properties fo:text-align="start"/>
      <style:text-properties fo:color="#000000" fo:font-size="6pt" fo:font-style="italic" style:font-size-asian="6pt" style:font-style-asian="italic" style:font-size-complex="6pt" style:font-style-complex="italic"/>
    </style:style>
    <style:style style:name="P19" style:family="paragraph">
      <style:paragraph-properties fo:text-align="end"/>
    </style:style>
    <style:style style:name="P20" style:family="paragraph">
      <loext:graphic-properties draw:fill="none" draw:fill-color="#ffffff"/>
      <style:paragraph-properties fo:text-align="end"/>
      <style:text-properties fo:color="#000000" fo:font-size="6pt" fo:font-style="italic" style:font-size-asian="6pt" style:font-style-asian="italic" style:font-size-complex="6pt" style:font-style-complex="italic"/>
    </style:style>
    <style:style style:name="P21" style:family="paragraph">
      <loext:graphic-properties draw:fill-color="#000000"/>
      <style:paragraph-properties fo:text-align="center"/>
    </style:style>
    <style:style style:name="P22" style:family="paragraph">
      <loext:graphic-properties draw:fill="solid" draw:fill-color="#729fcf"/>
      <style:paragraph-properties fo:text-align="center"/>
    </style:style>
    <style:style style:name="P23" style:family="paragraph">
      <loext:graphic-properties draw:fill-color="#ffff00"/>
      <style:paragraph-properties fo:text-align="center"/>
    </style:style>
    <style:style style:name="P24"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5" style:family="paragraph">
      <loext:graphic-properties draw:fill="none" draw:fill-color="#ffffff"/>
      <style:text-properties fo:color="#000000" fo:font-size="12pt" style:font-size-asian="12pt" style:font-size-complex="12pt"/>
    </style:style>
    <style:style style:name="P26" style:family="paragraph">
      <loext:graphic-properties draw:fill="solid" draw:fill-color="#9cdb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7" style:family="paragraph">
      <loext:graphic-properties draw:fill-color="#ff0000"/>
      <style:paragraph-properties fo:text-align="center"/>
    </style:style>
    <style:style style:name="P28" style:family="paragraph">
      <loext:graphic-properties draw:fill="none" draw:fill-color="#ffffff"/>
      <style:paragraph-properties fo:text-align="end"/>
      <style:text-properties fo:font-size="10pt" style:font-size-asian="10pt" style:font-size-complex="10pt"/>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3pt" style:language-asian="zxx" style:country-asian="none" style:font-style-asian="normal" style:font-weight-asian="bold" style:font-name-complex="Mangal1"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1" style:font-size-asian="14pt" style:font-style-asian="normal" style:font-weight-asian="bold" style:font-name-complex="Mangal1" style:font-size-complex="14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6" style:family="text">
      <style:text-properties fo:color="#000000" fo:font-size="7pt" fo:font-style="italic" style:font-size-asian="7pt" style:font-style-asian="italic" style:font-size-complex="7pt" style:font-style-complex="italic"/>
    </style:style>
    <style:style style:name="T7" style:family="text">
      <style:text-properties fo:color="#000000" fo:font-size="8pt" fo:font-style="italic" style:font-size-asian="8pt" style:font-style-asian="italic" style:font-size-complex="8pt" style:font-style-complex="italic"/>
    </style:style>
    <style:style style:name="T8" style:family="text">
      <style:text-properties fo:color="#000000" fo:font-size="6pt" fo:font-style="italic" style:font-size-asian="6pt" style:font-style-asian="italic" style:font-size-complex="6pt" style:font-style-complex="italic"/>
    </style:style>
    <style:style style:name="T9"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color="#000000" fo:font-size="12pt" style:font-size-asian="12pt" style:font-size-complex="12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name-asian="Microsoft YaHei1" style:font-size-asian="12pt" style:font-style-asian="normal" style:font-weight-asian="normal" style:font-name-complex="Mangal1"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custom-shape draw:style-name="gr1" draw:text-style-name="P1" draw:layer="layout" svg:width="1.302cm" svg:height="0.661cm" draw:transform="rotate (-0.628318530717959) translate (9.648cm 18.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2" draw:layer="UE" svg:width="3.158cm" svg:height="6.966cm" svg:x="10.632cm" svg:y="2.47cm" svg:viewBox="0 0 3159 6967" svg:d="M79 5473h-1v1h-1l-1 1h-1-1-1-1-1v-1l-1-1-2-1-1-1v-2l-2-1v-2l-1-1-1-2v-2l-1-1-1-3-1-2-1-3-1-2-1-2v-3l-1-1v-3-1l1-1 1-1v-1l2-1 2-2 3-1 3-1 7-3 13-6 2-1 3-1 2-2 1-1 4-5 5-4 2-2 1-1 2-2 2-1 1-1 2-1h2l3-1h2 2 3 1 1v1l1 1v2l1 2v2l1 5 1 12v2l1 2 1 1v1 1l1 2v2 1 1 1 1 1h-1v1l-1 2h-1l-2 1-2 1-2 1-3 1-9 3-4 2-4 1-2 2-2 1-2 1-2 2zM1316 6417l1-9 1-9 5-19 6-21 8-21 15-42 7-20 5-19 3-10 3-8 3-8 5-8 7-14 10-13 19-27 10-15 11-16 2-7 4-9 10-25 22-60 12-29 7-13 6-13 7-10 3-4 4-4 3-3 4-2 3-1h3 2 1l2 1 1 2 1 1 1 2v2l1 3v5 6 15l-3 14-1 13-4 11-2 4-1 3-19 36-16 36-28 76-29 75-15 36-19 36-7 11-5 13-9 31-19 68-11 33-6 15-6 14-7 12-9 10-4 4-5 4-5 3-5 3 1-13 2-12 4-23 4-24 2-12v-12zM1809 6025l-3-28-2-29v-28l1-28 4-27 2-13 4-13 4-12 5-13 5-12 8-11 4-5 3-5 4-4 5-5 9-6 10-8 8-7 9-7 4-4 4-4 4-4 3-4 4-8 4-5 3-4 3-2 2-2h1l2-1h1l2-1h1 2l1 1 29 12h2 2 2 2l2-1 2-1 3-1 4-3 3-2 3-3 2-4 5-7 5-6 5-7 2-3 2-2 1-1 1-1h2l1-1h1 1 1 1 1l1 1 2 1 3 2 3 1 1 1h1 1l1 1h2 1l2-1h1l1-1 1-1 1-1 3-2 6-7 6-6 6-6 7-5 6-5 6-4 6-3 5-2 2-1h1 1 1v1h1l1 1v1 2 2l-1 3-2 3-4 8-7 10-9 12-7 10-7 12-13 24-6 11-7 11-5 5-3 4-4 4-4 5-2 1-3 3-2 3-2 5-4 9-3 9-2 11-2 12-1 12-1 12v12l1 12 2 11 2 10 3 11 3 7 2 3 2 3 3 3 2 3 4 2 4 3 3 4 2 3v1l1 2v1l2 1v2 1 1l-2 2v1l-1 1-1 3-2 2-3 3-2 3-4 2-7 6-7 6-5 5-5 6-4 6-3 7-3 6-6 13-6 12-4 6-4 6-5 5-7 6-7 5-9 4-9 5-7 6-7 7-7 8-6 9-5 10-11 20-9 20-12 20-6 8-6 8-7 8-9 5-7 4-7 3-2 1-1 1h-3-1-1-1v-1h-1v-1l-1-1v-1-2-1l1-2 1-4 2-4 4-10 4-10 4-9 6-16 2-6 1-6v-5-4-3l-1-4-2-3-2-4-4-8-6-10-6-13zM84 4991l49 35 8-4 2-1h1l1-1 1-1h1l1-1 1-1 1-2 2-3 2-47 6-44 9-44 12-43 15-42 17-41 38-81 21-43 6-11 3-5 4-3 3-5 7-5 3-4 5-3 18-14 17-15 15-14 13-16 12-16 10-16 10-17 8-17 14-37 11-38 19-83 7-12 5-11 4-11 3-10 2-9 1-8 1-9-1-9-1-8-2-9-5-19-16-44-5-20-4-19-3-19-3-21-7-78v-4-4l2-3v-3l1-3 1-3 2-3 2-2 2-2 2-2 5-4 6-3 7-3 14-5 16-5 14-5 6-3 6-3 4-3 3-3 4-2 3-5 5-9 5-10 4-12 3-12 2-12 2-13 1-13v-12-13l-1-12-2-10-2-12-3-9-3-8-7-14-7-13-10-11-9-9-37-37-9-8-8-10-7-10-6-11-6-13-3-15-3-16-1-19 2-10 3-11 7-20 18-41 9-20 8-20 3-10 3-10 1-10 1-10v-29l-2-29-6-61-5-61-3-30-1-30 1-17 1-17 4-33 3-35 2-16v-17-19l-1-19-3-39-1-20v-19l2-19 1-10 2-9 132-257 20-30 22-27 24-25 26-19 14-8 14-7 15-5 15-3 16-2h18l17 2 18 4 51 10 21 3h18l16-1 14-4 11-4 10-6 7-7 7-10 4-9 3-12 1-12 1-14-2-28-23-136-3-34-2-34 4-33 3-15 5-14 49-77 23-38 22-40 19-40 8-20 6-21 6-21 4-22 3-23 2-23 2-95 4-46 3-22 3-23 7-29 6-28 15-55 15-54 13-55 30-10 30-7 29-8 14-4 11-5 11-6 11-6 9-9 4-4 4-5 4-6 3-6 5-13 4-16 2-18 2-17 3-14 5-12 5-11 7-10 7-8 8-7 9-7 38-25 8-8 11-8 8-10 9-11 21-30 17-30 15-29 13-30 10-30 8-32 5-34 1-36 1-44 4-35 3-16 3-14 5-14 6-13 6-12 8-12 9-12 10-13 24-26 30-31 8-6 8-7 7-9 8-9 13-20 13-21 13-21 7-9 7-8 8-9 8-7 8-5 5-2 4-2 4-1 5-1h3 4 4l3 1 7 2 7 3 7 3 13 9 12 9 13 9 7 4 7 3 8 3h6 5l5-2 5-3 4-3 4-5 4-6 8-14 7-17 7-20 13-44 13-46 14-43 7-19 8-17 8-13 4-6 5-4 4-2 4-2h5l5-3 12-1h12 14l14 2 31 4 60 14 48 12 16 4 15 7 14 7 14 8 26 16 13 7 11 5 6 2 6 1h5 5l6-2 5-2 4-3 5-4 5-6 4-7 9-17 8-23 8-29 33-147 1-8 1-8-1-7-2-7-2-7-3-7-6-14-7-13-6-14-3-7-3-8-1-8-1-9 30-23 15 18 14 18 26 40 50 81 9 12 10 12 10 9 11 10 11 8 12 7 24 15 50 27 25 13 25 17 9 18 10 18 23 37 50 70 11 15 7 7 7 7 4 3 3 4 5 2 4 2 4 2 5 1 5 1h5 4 5l9-1 22-5 10-2h10l5-2h4l4 2h1 2l5 21 7 21 15 42 8 21 6 20 4 21 1 11v10 10l-1 10-3 22-4 21-3 21v9 9l1 4 1 4 2 4 2 4 2 3 3 3 4 3 3 3 4 2 5 2 7 3h5l3 5 2 4 2 5v5l1 5v5l-1 6-1 5-2 11-4 11-7 21-10 31-3 9-2 10-1 4v5l-1 10 1 13 1 17 5 8 5 8 7 7 5 6 12 11 12 10 11 11 6 6 5 6 6 6 4 8 4 9 4 9 4 13 3 13v13 14 13l-4 14-6 27-14 55-5 27-1 14-1 13 1 18 2 17 4 17 5 16 13 32 15 32 15 31 14 31 5 16 4 15 3 16 2 16-2 51h-2-2-4l-6 1-5 1-12 4-13 4-25 10-10 3-4 2h-4-8-7-16l-30-5-16-1h-8-8l-8 2-8 2-8 3-8 4-9 6-6 2-4 1h-4-4-3l-4-1-3-1-2-2-3-3-2-2-5-5-4-7-7-12-4-6-2-5-3-2-2-2-3-1-2-1-2-1h-3-3l-3 1-2 1-1 1-1 1-1 1-1 2-1 1-2 4-1 4-1 4-1 9-2 9-1 3-1 4-1 2v2l-2 1-1 1-1 1h-2l-1 1h-2-2l-1-1h-2l-2-1-3-2-4-2-4-4-4-4-9-8-7-9-6-8-4-8-3-4-1-3h-1v1h-1l-1 2-2 3-2 4-4 10-4 11-9 22-3 10 1 1 1 1 4 3 12 6 14 8 14 7 7 4 5 4 2 2 2 2 1 2 1 3v1 1l-1 1v1l-1 2-2 2-2 1-4 2-10 4-6 1-6 1h-6-6l-12-2-12-4-12-6-12-7-22-15-22-17-21-15-11-6-10-6-5-2-4-1-5-1h-5v5l1 6 2 5 2 5 3 4 4 4 6 7 9 7 10 6 20 12 12 6 9 7 8 7 8 9 3 4 3 5 3 5 1 5 1 6 2 6v7l-2 7-1 3-1 2-1 3v3l-1 3 1 2v6l2 5 3 6 4 9 2 5 2 5 1 4v2 2 3 2l-1 2-1 2-2 2-2 2-2 2-3 2-4 3-6 2-11 5-13 4-13 3-27 7-13 4-11 4-7 3-5 2-5 3-5 4-2 3-2 4-1 3v4 4l1 4 2 4 2 5 8 9 6 9 15 19 8 10 6 9 6 10 2 5 1 5 1 4 1 5-1 5-1 4-2 7-4 6-3 6-5 6-9 13-11 12-24 25-10 13-4 6-4 7-8 15-6 13-4 10-2 9v3 3 3l1 2 1 3 2 2 1 3 2 1 19 15 4 6 5 8 3 8 3 11 1 4v4 3l-1 3-1 3-1 2-2 2-1 2-2 1-3 1-2 2h-3-6-6l-15-2-14-2-12-2h-5l-3 1h-2v2h1l2 1 4 2 4 2 5 4 12 9 12 10 40 34 26 24 12 13 6 6 6 7 5 7 4 7 2 7 2 4v3l1 4v5l-1 3v4l-2 4-1 3-2 4-3 4-7 10-8 10-18 21-40 36-19 19-16 19-8 10-6 11-5 9-4 11-13 84-3 11-3 10-4 10-5 9-6 9-7 7-7 7-11 5-3 1-3 2h-2l-4 1h-3-2l-2-1h-3l-3-2-4-1-7-4-1-1h-2-1-2-2-1l-1 1-3 1-2 2-2 2-6 6-5 8-6 11-12 22-12 15-5 6-4 6-7 5-5 4-12 8-13 7-36 20-3 3-5 4-3 4-3 4-2 4-2 4-4 9-3 7-2 4-2 4-2 4-3 3-3 4-4 3-3 2-3 2-3 1-3 1h-3-3l-3-1-2-1-2-2-3-1-5-5-4-5-4-5-14-22-4-4-1-2-2-1-2-1-1-1h-1-1l-2 1-11 43-8 26-9 26-11 27-6 11-6 11-8 9-7 8-5 3-4 3-4 2-4 2-4 2-4 3-8 8-16 18-9 9-8 8-4 3-4 3-4 2h-1l-2 1h-2l-2 1h-2-3l-5-1-4-1-5-2-4-1-10-5-8-4-4-1-1-1h-3-2-1l-2 1h-1l-2 1-1 2-1 1-1 2-5 12v6l-2 5v5 5l2 4v5l2 8 4 7 8 15 3 6 3 6 1 3 1 3v3 3l-1 3-1 3-1 4-4 3-3 3-4 4-10 8-11 7-10 6-8 2-3 1h-3l-3 1-3-1h-2l-2-1-2-1-2-1h-2l-2-3-14-16-5-4-5-4-7-3-8-2-20-5-7-1h-3l-3-2-2-1-4-1-2-2-3-2-7-5-9-6-2-3-2-3-5-7-10-14-5-7-3-3-2-1-3-3h-1l-2-1h-1-3-1l-3 1-2 3-2 2-1 3-1 3v3l1 4 1 4 2 10 5 9 11 21 26 40 10 16 3 7 2 2v3 7 6l-1 7-2 6-2 6-2 6-5 10-5 11-4 10-1 5-1 5v5 5l1 4v3l2 7 5 12 1 5 1 2v3l1 3-1 3v3l-1 5-2 2-8 13-8 10-7 7-4 3-3 3h-2l-5 1h-3-3l-2-1h-3l-3-2-3-2-5-4-5-6-11-12-11-14-6-6-6-5-4-3-3-2-3-1h-4-3l-3 1-3 2-2 2-2 3-2 3-4 8-3 9-2 10-2 11-1 10-1 21v9l1 8 1 6v2l1 2 1 1 1 1 5 5 16 9 21 13 20 16 8 5 7 8 3 3 2 3 2 2v1 2 1 1 1l-2 1-1 1-3 1h-4l-5 1-15-1h-3-3-2l-2 1-2 1-1 1-2 2-1 3v1l-1 2v2 3 5l1 6 2 12 3 13 3 11v5 5l-25 53-7 15-5 15-1 8-2 7v8 5l2 4 1 4 2 3 2 4 6 8 6 7 12 16 5 8 2 4 2 4 1 4v5l-1 1v1 1h-2-2-3l-3-1-4-2-9-4-10-7-23-15-23-15-9-5-4-2-3-2h-4-1-1-1l-1 1-1 1v1 1 2 3l2 6 2 6 6 12 5 9 4 8 2 4 1 3 1 4v4 4l-1 4-2 5-2 5-3 6-4 7-4 7-4 7-3 8-2 8-2 8-1 9-1 8v10 9l1 8 2 9 1 9 3 8 3 8 3 9 4 7 2 5 2 4 1 4v4 4 4l-1 3-1 3-2 3-2 3-1 2-3 2-5 5-6 4-23 12-5 2-2 2-2 1-1 2-1 1-1 2v2 1h1l2 1 2 1 6 2 5 1 7 2 5 1 5 1h2 1v4 4l-2 9-2 9-2 10-5 17-2 8-2 8v3 3 8l2 10 2 11 7 23 9 26 11 24 12 22 7 9 6 8 6 5 2 3 3 2 7 4 6 5 3 3 2 2 1 3 2 3 1 2 1 3 1 3v3 6l-1 7-2 5-2 7-3 7-3 5-8 12-8 12-3 4-2 5-2 4-1 4-2 4-1 5-1 8-1 9-1 9-2 4-1 5-3 5-2 4-5 10-6 9-7 10-8 8-9 7-8 7-19 12-38 23-17 12-8 7-7 7-4 5-1 2-1 2v1 1h1v1h1 1 2 2l6-1 7-2 7-3 16-6 15-7 12-6 5-3 2-1 18-12 16-11 15-11 13-12 14-14 12-16 11-18 12-20 4-11 4-12 8-28 5-14 3-6 3-6 4-5 4-4 2-2 2-2 2-1 2-1 3-1 4-1h3l3 1 3 2 3 1 3 3 4 2 4 7 5 8 5 9 5 10 7 20 7 20 6 17 3 7 2 6 5 7 4 6 4 5 4 4 4 3 4 1h4l3-1 5-2 3-2 4-3 3-3 6-9 6-9 11-18 5-8 3-3 2-2 3-2 1-1h1 1 3l1 1 1 1 2 1 2 3 3 4 2 6 10 28 5 12 2 7 3 5 3 5 4 5 3 5 5 4 5 4 6 4 7 4 8 4 8 3 11 5 28 14 15 7 13 7 5 3 3 3 1 2 1 1 1 1v1 1h-2-4l-6 1-15 1-35 2-32 1-11 1-4 1h-1l-1 1v3l1 2v3l1 2 1 3 2 2 3 4 3 3 5 4 9 6 9 5 5 2 4 3 3 3 3 3 2 2 1 2 1 2v2l2 8 3 5 3 5 2 4 2 1 2 2 1 2h2l1 1 2 1h2 2 1 2 2l2-1 4-1 6-3 4-2 5-4 10-8 1-1 2-1h1 1v1l1 1 1 1v2l1 4v5 12l-1 14-2 13-3 11-1 4v2l-1 1-4 5-4 4-13 10-29 24-14 10-10 10-3 3-1 2-1 1-1 2v1l1 1 4 1 6 1 13 1 32 5 16 1 7 1 6 1 6 2 1 1h1l1 1 1 1v1 1 1 1l-1 2-2 2-1 3-4 2-2 2-4 3-7 4-7 4-8 4-14 5h-2l-1 1-2 1-1 1-3 3-2 2-2 4-2 3-4 9-4 9-2 4-2 4-3 4-4 4-4 3-4 4-16 10-16 8-13 5-16 5-30 8-16 5-17 6h-1l-1 1-1 1-1 2v2 1 1 2l1 3 2 4 4 4 1 4 7 8 7 7 4 4 2 2 3 2h1l1 1 4 1h5 5 5l22-2 10-1h5 4l4 1h2l3 1 1 1h1l1 2 1 1 2 2 1 2 1 2v2l1 2v2l-1 2-1 2-1 2-1 1-1 2-2 2-4 2-5 4h-5l-6 2-5 1h-6-6l-6-1-5-1-3-1h-2l-6-4-6-2-6-2-6-1h-6-5l-3 1h-2l-2 1-2 1v1l-3 1-1 1-1 3v1 1 2 2l1 3 1 2 3 3 1 2 6 6 7 8 3 2 3 3 2 3 2 2 1 3 1 3 1 2v3l-1 3v3l-1 2-1 2-4 5-4 5-5 5-5 5-12 10-13 10-11 10-2 3-2 3-4 7-5 10-4 10-17 47-5 11-5 10-5 9-3 4-3 3-3 2-3 1-4 1-3 1-4-1-4-1-4-2-4-3-2-2-3-3-2-4-2-3-4-8-3-9-3-9-3-10-4-20-6-36-2-6-1-5-1-2v-1l-1-1h-1l-3 12-4 12-8 21-4 11-4 11-3 13-3 15-1 4-1 3-1 3-2 3-2 4-2 3-3 2-3 4-6 3-7 3-9 3-8 3-33 8-15 4-6 3-5 3-9 6-8 6-14 13-15 13-8 6-9 6-3 2-3 1-7 3-8 1-7 1h-9-8l-19-2-35-4-8-1-8 1h-8l-7 2v3l1 2 2 3v3l2 2 2 2 3 2 2 1 6 4 7 2 8 3 8 3 34 5 14 3 6 2 5 2 7 4 7 5 6 6 6 6 5 7 5 7 2 6 2 7 1 3v4 3l-1 2-1 4-1 1-2 2-2 2-3 1-3 2h-4l-5 1h-10l-13-2h-46v2 2 2 2l1 4 1 1 3 4 5 4 3 4 10 7 23 15 10 7 4 3 3 4 5 6 3 6 1 3 1 3 1 2v2l-1 2v3l-1 1-1 2-1 1-2 2-1 1-2 1-4 3-5 1-4 2-4 1-19 4v4 4l2 11 6 24 9 28 7 26 3 12 1 11v5l-1 5-1 4-2 3-3 3-2 2-5 2-5 1h-5l-7-1-16-4-2-1h-1l-3-2-3-2-4-2-13-13-3-2-3-2-1-1h-1-1l-1-1h-1v1h-1v1l-2 1v1l-1 1v2 3 4l1 5 2 4v4l3 9 4 8 9 17 3 8 2 4 1 4 1 6 1 7-1 13-1 14-2 16-4 28-1 14-1 13 1 17 2 19 5 42 1 19v20l-1 9-1 9-2 10-3 9-3 6-3 6-8 13-9 13-11 12-20 24-10 13-8 12v21l-1 21-7 42-7 42-2 22v21 8 9l-2 6-1 7-4 7-4 7-8 12-18 25-4 6-3 7-3 7-3 8-33 99-5 14-5 15-12 29-6 14-5 15-4 15-3 15-2 12-2 5-2 5-2 4-3 4-2 4-3 2-4 2-3 2-4 1-4 1-4 1-4 1h-9l-9-1-10-2-9-3-10-3-18-8-16-8-14-7-15-6-12-4-13-3-57-10-13-6-22-9-27-11-15-5-14-4-14-2-13-2-6 1h-5l-5 1-4 2-4 4-3 2-2 4-1 6v5 7l2 7 3 9 4 14 3 10 1 4v4 2l-1 2v1l-1 1-1 1h-1l-1 1h-2-1l-4-1-5-2-14-5-7-2-8-3-7-1h-4-4l-3 1-3 1-4 2-3 2-8 6-8 7-6 7-6 7-6 7-5 8-4 8-4 8-7 17-5 18-4 19-4 21-2 14 2 13v11l3 11 4 10 5 9 10 18 4 8 4 8 3 9 1 4 1 5v4 5 5l-1 5-2 5-2 6-7 12-20 32-7 9-6 7-3 3-2 1-4 1-2 1h-3-2l-2-1-2-1-27-20-10-7-12-7-15-5-17-5-12-2-10-1h-12l-11 2-10 2-10 2-19 8-40 17-21 7-10 3-12 2h-9-9l-10-1-9-1-8-3-10-2-19-8-18-9-17-11-16-10-17-11v-1h-1v-1-1-2-2l1-5 2-5 6-16 9-17 16-32 7-13 1-5v-2-1-7l-1-5-2-6-3-5-3-5-4-5-7-9-19-20-4-4-4-6-4-5-3-5-4-13-4-15-2-16-2-16-2-74-1-38-1-17-3-16-3-15-4-13-3-6-3-6-4-5-4-4-19-17-10-9-4-5-4-3-2-6-1-2v-1-2-2-1-1-1l2-1 2-1 2-1h3l8-2 10 2h8 4l3 1 3 2 2 1 3 2 2 1 5 4 3 5 3 5 3 5 6 10 4 4 2 5 4 4 4 4 3 1 2 3h4l2 1h1 1 1 1l1-1h1l1-2 1-2 1-2 1-3v-6l1-6v-15l-1-16-2-15-3-12-1-4-1-1-1-1-2-4-2-3-5-6-9-12-4-6-1-3-3-3-1-4-1-3-1-4v-4l9-2 9-1h8 7l14 2 6 1h5 2 3 1l2-1 2-1 2-2 1-1 1-2 2-3 1-3 2-7 1-9 1-11v-8l-1-7-1-6-2-6-2-5-2-5-3-4-4-4-3-3-4-3-5-3-5-3-24-12-3-1-3-2-2-2-2-2-2-2-2-3-1-2-2-3-2-5-1-6-1-6-1-5-1-14-1-13-2-6-2-5-2-6-2-3-2-2-13-13-6-5-5-6-2-3-3-3-2-3-2-4-2-4-2-4-3-10-25-97-5-19-6-18-13-36-13-35-13-35-3-14-2-14-1-13v-14l2-27 4-26 4-25 4-26 1-13v-13l-1-12-2-13-4-19-1-8-1-7v-6l1-5 1-6 1-3 2-6 3-5 6-11 7-12 8-16 3-6 2-7 1-6 2-6 1-13v-13-26l1-13 1-12 1-6 1-5 3-8 3-7 3-7 7-14 2-7 1-3 1-4 1-2v-2-2-2-1l-1-2-1-1v-2l-1-1h-2l-2-4-4-2-3-2-8-3-8-4-7-3-4-1-3-2-1-4v-3l-2-3h-1l-1-1-1-1h-1l-2-1h-2l-3 1-3 1-3 1-6 4-12 8-7 3-7 3-3 1-3 1h-2l-3-1h-1l-1-1h-1l-1-1-2-3-1-2-1-4-1-5-1-12-2-1-2-1h-2-2-2l-3 1-4 1-5 3-5 3-10 7-9 6-4 2-3 1h-2l-2 1h-1-2l-1-1-3-1h-1l-2-3-1-2-1-5-1-5-1-4v-6-5l1-6 2-11 11-41 9-54 3-28 3-29v-29-28l-2-27-2-14-3-12 3-4 2-4 4-3 3-3 4-3 4-2 4-1 5-2z">
          <text:p/>
        </draw:path>
        <draw:path draw:style-name="gr2" draw:text-style-name="P2" draw:layer="UE" svg:width="2.77cm" svg:height="5.278cm" svg:x="12.868cm" svg:y="1.945cm" svg:viewBox="0 0 2771 5279" svg:d="M71 5154h-1-1l-1-1-1-1-3-1-5-4-5-5-12-13-12-16-11-16-9-16-5-7-3-6-1-4-1-3v-2l6-1 8-3 10-3 5-2 4-2 4-2 4-3 4-3 3-3 1-3v-1l1-2 1-2v-2-1-3l-1-2-18-33-1-5-2-5v-5-4-5-5l2-5 3-4 1-3 1-2 2-1 1-1h2l2-1h2 1 2 2l4 1 5 2 4 2 4 3 4 3 8 6 7 6 4 5 3 3 6 3 11 8 14 7 12 8 5 4 5 4 2 2 2 2 1 3 1 2 1 2v2 2l-1 2-1 2-2 3-2 2-3 2-16 13-6 5-2 2-2 3-2 2-1 3-2 3v4l-1 4v4 4 6 2 3l1 3 1 3 1 3 1 3 1 3 2 3 1 2 2 3 2 2 3 2 2 3h3 1l2 1h1 2 6l5-1 5-2 4-1 8-3 3-1h3 1 2 1l1 1 1 1v1l1 1v3l2 3v6 16 2l-2 3-1 2-1 2-1 1-2 3h-2l-2 1-2 1-3 1-5 1-6 1h-6l-43-4zM205 525l15 18 13 19 27 39 51 81 9 12 10 11 10 10 12 9 10 9 11 7 24 15 50 26 25 14 26 16 9 18 10 18 23 38 49 70 11 15 7 7 7 7 4 3 3 3 4 3 5 2 4 3h5l5 1h5 4 5l9-1 22-5 11-2 10-1 4-1h5l4 1h1l2 1 6 20 6 21 15 43 7 21 5 20 5 21 1 11v10 10l-1 10-4 21-3 21-3 22v9 9l1 3 1 5 2 4 2 4 2 3 3 3 3 3 4 3 4 2 5 2 6 2 6 1 3 5 2 4 1 5 1 5 2 5v5l-2 6-1 5-2 11-4 11-7 20-10 30-3 11-2 10-1 4-1 5v10l1 13 1 17 5 8 5 8 6 7 6 6 12 11 12 11 11 10 6 6 6 6 4 6 5 8 4 8 4 9 4 13 4 13 1 14v14l-2 13-3 14-6 27-14 55-6 26-1 14-1 13 1 19 2 17 4 17 5 16 14 32 15 32 15 31 13 30 6 17 4 15 4 16 1 16-1 51h1 1v1h1l1 1v1h1v1 1 1l1 5 2 4 2 4 3 4 3 3 4 4 8 6 10 5 9 5 21 9 21 8 9 5 7 5 4 3 3 4 2 3 2 3 1 4 1 4v4 4 1 1l1 1v1l3 1 3 3 8 5 13 4 28 11 32 14 16 8 15 10 13 11 6 7 6 6 5 7 4 8 3 8 2 9 1 9 1 10-1 10-2 11-7 33-2 15v8 7 8l1 6 2 8 2 7 4 7 5 6 5 6 7 6 32 21 7 5 8 5 5 5 2 3 2 2 2 3 1 3 1 3v3 2l-1 4-1 3-1 4-2 4-3 3-7 8-10 10-12 10-1 4-1 4-2 3-2 6-2 4-3 4-3 3-3 2-4 4-4 2h-1l-2 1h-2-2-2l-2-1h-1l-2-1-2-1-2-2-1-2-2-2-3-5-2-2-2-1-2-1h-1l-1-1h-2l-1 1h-1l-2 1-1 1-1 1-1 2-2 3-2 3-2 5-3 8-3 6-2 4v1l-1 1-2 2-2 2-2 2-4 1-6 3-7 2-17 3-17 3-18 2-17 3-9 2-6 3-4 2-2 2-3 2-2 2-1 2-1 2-3 5-2 6-1 7-3 15-2 16-5 35-2 15-1 6-2 6-5 18-5 14-6 11-1 5-4 4-7 10-7 9-20 24-6 6-5 6-10 15-9 17-8 17-19 36-10 17-9 14-8 10-3 3-2 2-4 2-2 1-2 1h-2-2-2-6-3-4l-4 2-5 1h-1v1l-2 2-5 8-15 24-14 29-5 9-3 8-4 8-4 7-5 7-5 6-6 5-6 5-13 8-29 17-7 5-6 5-7 6-6 7-28 31-6 8-2 4-3 4-2 4-2 5-1 5-1 5-3 28-3 13-2 6-2 6-2 7-3 6-3 5-4 5-5 5-5 5-5 5-7 4-9 11-7 10-4 9-3 8v4l-2 4v8l2 7 1 8 4 13 2 8 2 8 1 9v10l-1 11-3 12-5 16-6 12-3 4-3 4-2 4-3 3-3 1-4 1-3 1h-3l-3-1-3-1-3-1-3-2-3-2-3-3-5-6-5-6-6-11-5-8-5-10-7-18h-1-1l-1 1h-1l-2 2-3 2-4 4-2 3-6 4-2 1-2 2-2 1-2 1-5 1-6 1-13 1-14 1-13 1-7 2h-4l-4 1-2 2-2 1-2 1-2 2-1 3-2 2v3l-1 2v3 3l1 4 5 31 4 24v11 10 9l-2 8-2 9-3 8-4 9-5 8-13 20-18 24-9 13-8 12-3 6-3 6-3 6-2 6-1 6-1 7v6 7l1 7 2 7 4 7 2 8 1 3 1 3v9 25l-4 61v29 12 12l1 4 2 4 1 3 2 3 1 1h2l1 1h1 2 1l5-1 5-2 4-1h5l3 1h2l1 1 1 1 1 1 2 3 1 2 1 4v4l-1 9-2 11-2 12-14 51-3 14-1 12-1 10 1 5 1 4h-1v1 2l-1 3v8 7 9 9l1 4 1 3 1 3v1l1 2 4 7 4 6 5 6 4 3 3 2 4 2 8 3 2 1 1 1 1 1 1 2 1 1 1 3 1 2 2 5 1 7 1 9v12 6l1 6 1 5 2 5 3 5 2 6 4 9 5 8 5 8 1 5 2 4 1 4v5 1 2l-1 1v1 3l-3 3-9 12-5 7-2 4-2 4-1 4-2 5v5 5 5l1 6 4 15 10 38 4 20 2 10v9l1 8-1 7-1 3-1 3-1 3-2 2h-1v1h-1-1-1-1l-2-1-10-6-2-1-3-1-3-1h-1-2-1l-1 1h-2l-1 1-2 1-1 1-2 1-1 2-1 1v2 3 3l1 8 3 11 7 23 10 27 21 53 9 21 3 7 3 5 1 1 1 2v1l1 2v2 1 2l-1 2-1 3-2 4-3 7-4 8-1 5-2 4v5 5 3l2 2 1 6 6 14 5 13 8 27 18 56 1 4 3 3 2 3 2 2 3 1h2l2 1h4l2-1 2-1h3l2-2 5-4 5-5 11-8 6-6 6-4 7-3 3-1 3-2h4l3-1h4l4 1v1 2 4l-2 10-5 28-1 7-1 6v6l1 5 1 2 1 3 1 1 1 2 2 1 1 1 3 1h2l14 1 13 2 10 4 9 5 7 5 7 6 13 11 6 5 4 2 3 2 4 2 4 1h5l5 1 5-1h7l13-4 16-5 18-9 4-2 4-1 5-1h5l4-1 4 1h4l4 1 2 1h1l1 1 1 1 1 1 1 2v1 2 1l-1 2-1 2-1 2-2 2-4 4-3 3-3 1-7 5-8 4-3 2-3 3-3 2-1 2-1 2v1 1 1 2l1 1 1 1 1 1 2 2 2 1 6 3 10 5 8 5 7 5 4 7 3 5 3 5v6l-2 6-2 7-4 6-8 12-21 25-10 12-9 12-3 6-3 5-2 7v4 6l2 5 5 5 4 5 7 4 9 5 25 8 27 8 5 1 4 1 5 1 2-1h1 2l2-1 2-1 2-1 3-3 4-4 4-4 4-7 10-17 1-2 2-2 4-8 12-23 33-60 16-30 8-11 6-9 3-2 3-4 2-1h1 1 1 1v1l1 1 1 3v5l-6 60v6l1 7 1 6 2 6 3 7 4 8 6 9 6 8 4 5 3 6 2 5 1 5 2 5v6 5l-2 5-3 10-4 10-5 9-5 8-9 14-3 5-1 2v1 1 1h1 1 2l6-2 10-4 12-4 5-2 4-1 5-1h5 2l2 1h1l1 1h1l1 1 1 1 1 1v1 2l1 1v2l-1 2-1 4-1 5-3 6-3 3-2 5-4 2-3 3-15 11-3 3-3 3-2 3-2 4-1 1-1 2v2 2 2 2 2l1 2h12l10-1 9-1 7-2 6-2 5-3 4-3 4-4 8-9 9-11 12-12 8-9 9-6 7-6 8-3 8-3 7-3 7-1 8-1 14-2 15-2 14-2 7-2 7-2 6-3 7-4 10-7 10-5 19-10 38-15 19-7 8-4 8-5 7-5 7-6 6-6 6-7 2-3 3-3 7-5 10-5 10-5 26-11 28-9 58-19 25-8 19-8 9-3 9-3 9-3 7-4 8-4 6-5 13-9 25-22 13-12 15-11 6-5 4-4 4-5 3-5 2-6 2-5 1-6v-5l3-24 1-6 2-5 2-6 3-6h1 2l4 1 3 2 4 3 19 12 12 7 5 3 6 3 6 2 6 2 6 1 6 1h12l12-1 11-2 12-2 22-6 21-8 43-15 22-7 11-2 11-2 18-2 18-2 37-3 16-2 9-2 8-3 8-3 8-3 8-4 8-5 1-10 1-8 2-6 1-3 1-3 1-2 2-2 2-2v-2l2-1 1-1 1-1 2-1-3-9-2-10-1-11v-12l2-24 6-27 9-28 12-32 28-61 33-59 34-56 31-46 27-31 15-19 14-19 28-38 27-41 13-19 14-19 25-43 29-42 65-81 67-80 31-40 30-41 24-41 22-41 37-82 37-84 20-40 23-39 11-27 8-24 4-23 2-20v-17l-2-17-4-15-8-14-8-14-10-14-24-28-28-31-31-38-64-84-5-6-6-4-6-5-8-3-7-3-8-3-15-4-16-5-8-2-7-3-6-4-6-2-5-4-2-3-2-2-5-8-6-8-9-17-10-16-6-8-6-8-17-19-17-16-14-15-6-8-4-7-6-8-3-9-2-10-1-10 1-12 2-11 3-14 6-16 4-24 4-25 3-26 2-27-1-26-2-26-2-12-3-14-4-11-4-11-10-21-12-19-23-36-11-18-4-9-4-10-4-10-2-11-2-11-1-11-2-38-1-4-1-5-2-7-4-8-5-7-4-7-7-6-14-13-14-10-13-12-6-6-5-7-5-7-3-7-8-14-6-13-5-13-5-14-4-15-3-15-2-13-2-15-1-11-1-11-2-10-2-11-5-20-6-23-17-30-4-8-2-5-2-7-2-7-1-6-1-7v-7l1-7 1-9 1-9 5-20 5-19 4-18 3-19 3-19 1-18 1-19-1-19-2-19-4-20-6-20-7-19-9-19-11-18-11-18-26-36-52-70-24-36-9-18-10-18-7-10-7-10-14-19-34-38-15-19-7-10-7-10-5-11-5-12-5-11-3-13-2-10v-10l1-9 1-10 2-9 3-9 7-18 17-36 8-18 7-18 25-67 13-38 11-39 4-19 3-18v-19-18l-4-17-6-16-3-8-5-8-5-7-6-7-15-15-15-20-16-20-16-22-14-23-12-22-10-22-4-11-2-10-23-21-22-20-45-41-22-20-20-21-19-23-17-25-6-9-4-11-4-10-2-11-2-10-1-10v-22l2-42 1-21v-11l-1-10-3-2-4-2-8-4-18-8-8-4-2-2-4-2-3-3-1-1-1-1-1-2v-1l-1-2v-2-17l1-16 2-16 2-8 1-8 2-6 1-6 2-6v-7l2-27 4-22 1-11 1-5v-6-18l-1-17-3-35-3-92-1-24-4-23-6-23-3-10-4-10-6-9-6-8-8-8-9-7-10-6-10-5-22-9-47-15-22-8-10-5-11-5-3-2-4-2-8-6-19-14-10-6-9-6-4-2-4-1-2-1h-2-1-2-4l-4 1-3 1-3 1-2 1-3 2-1 2-2 2-2 2-1 2-2 5-2 5-1 5-2 12-1 5-1 5-2 5-2 3-1 2-2 2-2 2-2 2-3 1-3 2-3 1-3 1-3 1h-3-3-7-14-7-2l-4 1-6 3-5 3-4 3-5 3-5 4-3 4-4 5-2 6-25 38-2 6-3 6-3 7-4 6-18 28-8 13-3 7-2 7-1 6-1 4 1 3v3l1 3 1 3 1 3 4 10 3 8 2 10 1 7v9l1 9 1 21 5 112v29l-1 30-4 27-3 13-4 13-3 8-4 7-4 5-6 6-5 5-6 5-13 9-12 10-5 5-5 6-4 6-3 7-2 8v8l-2 15-3 12-4 11-5 10-5 9-8 8-8 7-8 7-11 5-9 5-10 5-11 4-22 6-22 6-23-5-20-6-9-3-9-4-8-3-7-5-7-4-7-6-7-5-6-7-7-7-7-8-13-19-2-3-3-3-3-2-3-1-3-1-4-1-3 1h-4l-7 2-8 5-8 4-9 5-16 12-15 12-14 10-6 4-5 2-12 5-12 4-12 2-11 1h-11-12l-11-2-10-3-20-8-20-12-18-14-18-15-17-19-15-19-31-38-29-38-26-32-70-88-22-23-10-10-10-8-9-6-2-1-5-1h-3-2-1l-1 1-1 1-1 1-1 1-2 5-2 5-6 13-4 15-4 15-7 32-6 25z">
          <text:p/>
        </draw:path>
        <draw:path draw:style-name="gr2" draw:text-style-name="P2" draw:layer="UE" svg:width="2.039cm" svg:height="1.682cm" svg:x="9.518cm" svg:y="8.09cm" svg:viewBox="0 0 2040 1683" svg:d="M611 1386l-3-1-3-2-3-2-3-2-9-7-7-7-15-14-6-7-6-4-2-3-2-2-3-6-4-6-3-8-6-17-5-19-3-19-3-18-1-16 1-8v-6l1-4v-3l2-2 1-3 1-2 2-2 2-1 2-1 6-3 3-2 5-3 2-1 2-2 5-4 4-5 9-10 15-20 4-4 5-5 4-4 5-4 5-3 6-3 7-2 7-2 5-1h4 4l3 1 4 1 2 1 4 2 1 2 2 3 2 2 3 6 2 7 2 9 3 15 2 7 2 8 3 8 4 6 2 3 2 3 3 2 3 2 5 3 2 1h2l2 1h1 2 2 1l2-1h2v-1h1l2-2 2-3 14-26 4-4 5-6 7-7 8-8 8-6 4-3 4-2 3-2h1l2-1h1 1 1v1h1v6l-1 6-2 11-2 11-3 11-4 10-2 11-2 11-1 6v5l1 22 1 19 3 35v17 9 9l-3 9-2 9-2 10-4 10-4 9-2 3-2 4-3 3-3 3-3 2-3 2-3 1-3 2-7 2-8 1h-7-8l-8-1-16-3-32-6zM1189 1449l1-3v-3l1-3-1-3v-2l-1-2-1-3-2-1-1-2-2-3-3-3-8-5-3-3-3-2-1-1-1-2-1-1v-2-1-2l1-2 2-2 1-1 3-3 6-6 5-3 7-3 5-3 7-1 13-3 14-2 13-2 14-2 8-2 7-2 6-2 6-3 3-1 2-3 3-3 2-3 1-3 2-4v-3l1-4v-4-3l-1-4-1-3-1-4-2-3-2-2-3-3-20-13-11-8-11-9-4-5-5-4-4-5-3-6-3-5-2-5-2-5v-7l1-8v-3l1-4 4-5 2-6 4-5 5-5 5-4 5-5 23-16 6-5 5-3 4-6 4-6 10-19 4-10 5-10 4-11 2-11 1-5 1-5v-6-5l-9-34-1-8-1-5v-4l1-4v-3l1-4 2-4 4-8 1-5 1-4 1-4v-4-4-4l-2-8-3-8-4-7-4-7-6-5-6-7-7-5-8-5-7-4-8-3-9-3-7-2-8-1-7-1h-6l-6 1-6 2-5 2-5 2-5 3-9 7-11 8-11 7-5 3-6 3-12 5-6 2-3 2-2 1-1 2h-2v1 1 1 1 1 1l2 1v1l1 1 4 2 4 2 4 1 7 3 7 2 8 4 4 2 4 2 3 2 3 3 2 2 1 1v1l1 2v1 1 1l-15 73-3 6-2 5v2l-1 1-1 1h-1-1-1-1l-1-1-1-1-1-1-2-3-1-4-2-5-3-9-2-9-1-7v-1-1l-1-5-1-10-1-5-1-4-1-3-1-1v-1 1l-1 1v1l-1 2-2 2-3 4-5 5-9 9-4 5-3 3v1l-1 1v2l-1 2v2 2l1 2 1 5 2 6 1 4v2 3 2 2l-1 4v4l-3 3-2 2-2 3-2 2-2 2-2 2-3 1-2 2h-3-3l-5 1h-6l-5-1-5-2-6-1-4-3-1-1-1-1-2-1-1-2-1-1v-1-2-1l2-6 2-7 6-14 3-7 1-3v-4l1-3v-4-4l-1-4-1-6v-6l1-5 2-5 2-4 2-3 3-3 3-3 6-6 3-1 3-4 2-3 2-2v-2-2l1-2v-2-2-2l-1-1v-1l-2-1h-1l-2-1h-3l-3-1h-3-4-7l-8 1-5 1-3 1h-1-3-4l-8-1-18-5-20-6-18-3-8-2-3-1-4 1h-3l-2 2h-2l-1 1-1 1-1 1v1l-1 3v3 4l1 5 2 5 5 12 39 18 4 3 3 2 1 1 1 2 1 1v2l1 1v2l-1 2v2l-1 2-1 2-4 4-5 6-6 5-6 4-6 4-7 4-6 2-7 3-7 2-7 1-7 3h-7-8-7-7l-7-2-7-2-30-7h-3-2-1-2l-1 1-1 1-1 1-1 1v1l-1 2v1l-1 3v2 5l1 6 2 6 1 4 2 3 3 3 2 2 3 2 4 2 12 5 3 1 3 2 2 3 3 3 2 2 1 3 1 3v2l1 6v6 7l-1 7-4 15-8 29-3 13v5 5 15l1 18 3 20 5 20 6 20 4 9 3 8 5 8 4 6 3 2 2 3 3 2 3 2 4 1 3 1 4 1 4 1 3 1h4 8l16-1h8 4 4l2 1h2l6 2 7 3 4 2 5 1h3l2 1h2 3l28-2h4l3 1 5 1 3 1h1l1 1 1 1 1 2h1l2 1v2 1 1 2l-2 2-1 3-1 3-4 5-4 5-4 6-2 3-1 4-2 2-1 3-1 3v4 4 3 3 4 3l1 3 1 3 2 3v3l1 3 3 5 3 5 5 5 2 3 2 2 3 2 1 1 2 2 2 1 2 1h3l2 1h2l5 1h5l6 1 3 2h3l7 1 6 3 8 3 13 5 7 3 8 2h3 2 1l2-1h2l1-1 2-1h1l1-1 1-1 1-1v-2l1-1 1-2 1-4 1-4 3-8 2-4 1-4v-1l2-3v-2-2zM763 1034h-1v2h-1v-2-1-5-5l1-6 1-5 1-5 3-9 3-5v-5l1-4 1-4v-1l1-2 1-2v-1l1-2 1-1 2-1 1-1 2-1h2l2-1h2l3 1 1 1h1l1 1h2l1 1 1 1 1 1 2 2 2 2 1 2 1 1v2 1 1 1 2 2l-1 5v2 2l-1 4v3 3l-1 3v7 6 1 1 1 1 1l-1 1v1l-1 1-1 2-2 2h-1l-2 1-2 1-4 2-3 1-4 1zM498 1443l-1-1-2-2-1-1-1-2-2-4-3-5-8-17-1-2-1-1-2-4-6-6-2-3-1-1-1-2v-2l-2-2v-2l-1-2-1-6 1-4v-2-1l1-2 2-1v-1h1 1l1-1h1 1l2 1h1l3 2 3 1 5 2 2 3 6 5 5 4 3 3 4 3 8 7 10 7 8 7 4 5 4 4 3 4 2 5 1 2 1 2 1 3v2 2l-1 3v2l-1 2-2 10-1 4v3 4 5 8 2 2l-2 1v1l-1 1v1h-1-1-1-1-1-1l-3-2-3-1-2-2-2-2-6-5-4-4-2-3-1-2zM727 1540l3-4 2-3 4-8 3-4 3-3 3-4 1-1 2-2 15-11 3-2 1-2 3-2v-2l1-2 2-2 1-3 1-3 2-2 2-6 4-13 2-6 2-6 3-6 1-3 2-3 2-4 4-7 4-8 5-7 5-7 3-3 2-2 3-2h1 1 1 1 2v6 8l-2 7-2 9-5 16-5 16-7 15-7 15-15 28-10 18-8 14-10 11-4 6-5 4-5 4-2 1-2 1-2 1h-2-1l-1-1-2-1-1-1-2-2-1-3-1-3zM941 1536l-6-1-5-1-5-2-3-2-10-5-8-5-9-5-4-2-5-2-5-2-5-1-6-1h-7-5l-2 1h-2l-2 1-1 2h-1l-1 1-1 1v1l-1 1v1 2l1 1v3l4 13 1 4v3 1 2 1l-1 1v2h-1l-2 2-3 5-6 6-6 6-2 3-2 3-2 3v2l-1 1v2 1 2 2h1l1 2 1 1 1 1 4 2 3 3 8 3 8 3 9 4 18 4 9 3 8 4 5 3 5 5 4 3 3 3 11 15 3 3 3 3 4 3 5 2 4 1 6 1 7 1 8-1 19-3 5-1h2 2l2 1h2 2l2 1 3 1h3l3 1h3l3-1h3l3-1h4l2-2 3-1 4-2 1-1 3-3 2-2 2-2 1-4 3-7 2-10 3-11 2-5v-5-5-5l-2-2v-2l-1-1-1-3-1-1-1-1-2-2h-2l-2-1-2-1h-2-3-19-11l-10-1-5-1-5-2-4-1-5-2-4-3-4-3-4-4-3-4zM1093 1625v-7-7l-2-7-1-5-1-6-1-6-4-15-1-4-2-6v-5l-1-4v-4l1-6v-4l1-1 1-2 1-2 1-1 1-1 1-1 1-1h2 3 2 2l3 1 2 1 5 3 6 5 4 4 4 3 5 2 5 3 5 1 5 2 5 1 5 1h6l5-1 5-1 5-1 5-2 5-3 6-3 3-4 23-20 12-9 5-2 6-4 5-3 6-2 7-1h9l6 1 8 1 8 3 9 3 10 4 7 4 3 2 1 1 2 2 1 2v1 1l-1 1v1l-1 2h-1l-2 1-4 2-6 2-6 2-13 4-12 3-5 1-4 2-2 2h-2-2l-3 1-3 2-4 3-7 5-4 2-2 1-2 1-3 1-3 1h-3-3-3-3l-6-1-2-1h-4-3-3l-4 1-3 1-4 2-4 2-1 1-2 2-1 1-1 2-2 3-2 4-3 8-3 4-1 1-1 2-27 27-6 7-6 7-2 5-3 3-2 4-2 4-2 6-1 4-2 3-2 4-2 3-1 2-1 1-1 1-1 1-1 2h-1-1-1v1h-1-1-1l-1-1h-1-1l-1-2-2-2-1-2-1-2-1-2-1-2-2-5-1-4zM943 300v-1-1l1-1 1-1 2-3 2-3 4-3 3-4 8-6 9-5 8-5 8-3 3-1 2-1h2l2-1 3-1h2l7-1h7 7l7 1 6 1 2 1h2v1 1l-1 1-1 1v1l-2 2-3 3-1 1-1 1-2 4-3 5-1 5-1 4-5 18-1 4-2 4-2 3-1 2-2 2-1 1-2 1-2 1-2 1-5 2-6 2h-2-2l-2-2-2-1-2-1-1-1-3-3-1-1-3-1h-2l-2-1h-2-2-3l-3 1-2 1-4 1h-2-3-3-2-3l-2-1-2-1-2-1-3-2-1-2-2-2-2-2-2-3-1-3zM1968 1559h-1l-2-1-4-1-3-2-4-2-4-3-4-3-3-4-4-3-3-4-3-4-3-4-1-4-3-4-2-4-1-4v-1-2-2l1-3 1-8 2-9 3-10 3-10 3-8 2-3 1-2 1-2h1v-1h1 1 1 1 3l1 1 3 2 3 1 3 2 6 5 6 6 5 5 7 8 4 3 2 3 8 6 17 11 8 7 4 3 3 3 4 3 3 4 2 4 1 4 1 5 1 5v5 4l-1 4-1 4-1 4-2 3-3 3-4 3-3 2-4 2-4 1-5 1h-5-6zM140 1394l88 15 41 59 12 14 6 6 8 7 6 5 7 5 7 6 7 2 11 4 10 2h10l10-1 9-2 9-3 9-4 9-4 35-19 9-3 9-3 10-2 9-1v-1h1v-1-1l1-1v-3-2-2-4-4l-1-4-1-4-2-5-1-4-2-5-3-4-3-4-6-9-7-8-3-3-4-4-3-2-4-3-3-2-4-2-7-4-14-7-7-3-7-3-7-4-3-2-3-3-1-1v-1-1-4l1-3 3-10 4-11 5-11 4-10 4-9 2-3 1-2h1v-1h1 2l2 1 13 2 8 1h3 4l3-1 3-1h1l2-1 1-1h2l2-3 2-3 2-3 2-3 1-3v-3l1-4v-3l-1-7v-6-9-3-4l-3-15-2-14-1-12-1-15-1-26v-28l20-4 9-2 5-1 5-3 4-2 4-2 4-3 3-4 2-4 2-5 1-5 1-7v-3-5l-1-4-1-4-1-3-1-3-4-8-3-6-3-7-1-3-1-4-1-4v-4-1h1 1 1 1 3l8 2 9 3 19 6 9 1h3 3 4l3-1 3-1 3-1 2-3 2-2 1-2 2-3 1-2v-3l1-6 1-7v-7l-1-13v-6-6-2-3l1-2 1-2 1-1 1-1 2-1 3-1h5 5 5l5 2 20 6 5 2h5l5 1 5-1h2l3-1 6-2 5-4 6-5 6-6 5-5 5-8 3-6 6-14 3-14 2-15 2-14v-27-13l2-12 1-5 2-5 3-5 3-4 3-4 5-4 5-2 6-3 8-2 6-2 19-1v3l-1 2-1 3-1 3-2 7-3 6-5 11-1 2-1 1v1 1l32 40h1l1-1 2-1 6-8 10-12 10-12 6-6 5-5 3-2 2-1 3-1 2-1h3 2 1l1 1 2 1 1 3 2 2 1 4 1 5 1 1v1l1 4 1 13 1 8v2 1l1 2 2 3 2 3 2 1 2 1 1 1h2 1 1l1-1 1-1 1-1h1l1-3 3-4v-4l1-6 1-5 1-11 2-8v-5-1-1l1-1h1v-1l1-1 2-1 3-1 3-1 7-1 15-2h2l3-2 2-1h1l1-1 1-1 1-2 1-2v-2l1-2v-2-4-5-5-9-4l1-3 1-3 2-3 2-3 2-2 5-5 5-5 3-2 2-3 2-3 2-2 1-5 1-4 1-3v-2-3-2-3l-1-3-1-5-3-4-3-4-3-5-3-4-14-14-3-3-3-3v-2l-1-2-1-1v-2l-1-2-1-4-1-2-1-2-2-4-1-2-3-1-2-2-5-2-5-3-6-1-6-1-8-1h-6-13l-24 2-5 1-5-1h-5l-4-1-4-1-3-1-4-1-3-2-13-7-8-4-4-1-4-2-14-3-3-1-3-1-2-1-1-1-1-1-1-1h-1l-1-1v-1l-1-2v-1-3-1-2l1-4 2-5 2-4 5-11 3-10 3-9 2-10 1-9 1-8 1-19 1-37 2-20 2-11 2-11 7-19 6-19 10-19 10-20 12-18 13-18 14-16 15-15 2-1 1-2 3-5 2-5 2-7 5-13 1-15 8-54 2-6v-7-6l-2-7-2-6-2-7-5-12-6-14-3-7-2-7-1-7-1-7 1-9 1-9 3-1 3-3 10-9 10-10 12-13 11-12 8-12 4-5 3-5 1-4 1-1v-2-8l-12-2h-11l-10 1-11 2-11 4-9 4-20 10-19 11-19 10-11 6-10 2-11 3-11 1-29 3-21 3-7 2-7 2-3 1-2 2-2 2-2 1-2 3-2 2-5 5-3 7-3 9-18 47-12 26-18 27-20 28-12 14-12 13-12 12-13 10-14 10-13 9-15 6-14 5-7 1-8 1h-7l-6-1-10-1h-8l-18 1-17 2-17 2-34 6-17 2-17 1-22 1-20 2-9 1-8 3-8 2-7 4-7 4-7 4-7 6-6 6-6 7-6 8-13 18-1 7-1 4-2 6-2 5-6 11-7 12-6 10-6 10-2 5-1 5-2 4v2 2 3l1 3 1 4 2 3 4 6 7 5 27 23 7 6 5 6 5 6 2 3 1 3 1 3v4 3 4l-2 3-2 4-2 3-4 4-2 2-3 2-3 1-2 1-3 1h-3l-3-1h-2l-6-2-6-2-12-5-6-3-6-1h-3-4-3l-3 1-3 2-3 1-4 2-3 3-3 3-3 4-6 10-2 2-1 1-2 3-3 4-3 3-1 2-1 1-1 2v1 1 1 1 1 1l1 1v1l1 1 6 7 6 6 2 5 2 4v2l1 2v1l-1 2v1l-1 1v1l-1 1h-1l-1 1-4 1-3 1h-4l-7 1-8 1-3 1-3 1-4 3-5 5-4 7-8 16-8 19-14 50-13 57-30 193-3 8-2 8-1 6v6 5l1 5 1 5 2 6 4 8 5 10 5 10 2 6 2 6 2 4 1 3 2 3 2 1v1h1l1 1h1 1 1 2l2-1 2-2 4-3 4-4 4-5 8-10 4-4h3l1-3 1-1h2 1 1 1v1h1l1 1 1 2 2 2 1 3 2 5 2 5 3 4 2 4 3 3 3 3 4 2 4 3 14 9 7 5 3 3 4 3 1 1 1 2 1 3 1 3 1 7 1 9 2 22 1 25v83l3 55v29l-2 13z">
          <text:p/>
        </draw:path>
        <draw:path draw:style-name="gr2" draw:text-style-name="P2" draw:layer="UE" svg:width="1.621cm" svg:height="1.029cm" svg:x="13.478cm" svg:y="7.261cm" svg:viewBox="0 0 1622 1030" svg:d="M158 458l-3-2-3-3-2-2-2-2-1-2-1-3-2-4-1-2-2-2v-1l-1-1-1-1h-2l-1-1-1-1h-4l-4-1-5 1h-7-7l-7-1-5-1-4-1h-4l-2-2-4-2-4-2-3-2-2-3-3-2-2-3-1-2v-1l1-2v-1l1-1 1-1 1-1 2-1 3-2 4-1 4-1 8-2 8-2 7-2 3-1h2l2-1 1-2 4-4 3-5 4-5 14-25 4-5 4-5 2-2 2-2 2-2h2l3-2h3 1 3l3 2h2l3 2 3 3 4 3 3 2 4 3 3 2 9 4 7 4 35 13 5 3 6 4 4 3 2 2 2 3 2 2 2 2 1 3 2 2 1 3v3l1 2v4 2l-1 2v2l-1 2-1 2-1 1-2 2-1 1-4 2-4 2-5 2-5 1-10 3-9 3-5 2-4 3-4 2-2 2-1 2-2 2-2 3-4 7-4 7-2 4-3 2-2 3-3 2-2 1-1 2-2 1h-1-1l-3 1-1-1h-2-2l-2-1-2-2-2-1zM127 791l6-7 7-5 8-4 8-4 17-7 17-5 17-6 8-2 7-5 7-5 6-5 6-6 5-7 7-12 8-10 16-20 8-10 8-11 3-6 3-6 2-6 3-5 1-3 1-2 1-2 1-2 2-1 1-1 4-2 3-2 4-1 4-1 5-1 18-3 4-1 4-1 3-1 4-2v-2-1-1h-1v-1h-1l-10-7-10-6-21-10-21-11-12-6-10-5-6-6-6-3-6-2-6-1h-5-5l-5 1-6 1-20 7-6 1-5 2h-6-6l-4-3-4-2-9-2-4-1-5-1h-5l-4-1-5 1h-5l-4 1-4 2-4 1-3 3-2 2-1 1-2 2-1 2-3 5-3 5-5 11-3 5-3 5-2 2-2 3-2 2-2 2-5 2-4 4-4 4-4 4-3 4-2 2-1 3-1 2-1 2-1 2v3l-2 7-2 6-1 3-1 2-2 1-1 1-1 1h-1-1-1-1l-2-1h-1l-1-1-12-11-3-3-4-2-4-2-2-1h-1l-3-1h-2-1-2l-1 1h-2-1l-2 1-1 1-1 1-3 2-2 2-1 2-2 3v3l-1 3v3l1 4v4l2 3 3 3 2 2 4 3 5 4 4 4 2 2 2 2 1 2v2l1 1v1 1l-1 1v1 1l-1 1v1l-6 5-7 7-6 8-3 4-2 4-2 5-2 4-1 4v2 3 3l1 1v2l1 2 1 1 2 2 2 2 3 2 3 2 4 2 4 1h4l4 2h4l7-2h4l4 2h3 4l4 2 4 2 4 3 4 5 1 8 1 4v2 1 2l-1 2v1 2l-1 2-1 2-1 2-1 2-7 8-4 4-1 3-2 2-1 2-2 3v3l-1 3-1 2 1 4v2l1 4 1 5 2 4 1 4v4 4 3l-1 4v5h-1v1l-1 2v1 2l-1 1v2 2 1 2l1 2v2h1l1 1h1v1h1 1 2 1 1 2l1-1 3-1h2l3-3 2-2 3-3 4-5 5-5 2-5 2-4 4-14 6-16 8-28zM677 872v-5-5-3l1-3v-3l1-3 4-49 3-24 4-23 5-24 4-11 4-11 5-11 5-10 6-10 7-10 1-4 1-2 1-3-1-2v-2l-1-1-2-2-1-2-3-1-2-1-6-2-6-2-8-1-15-2h-16-12l-5 1-3 1-2 1-1 1-1 1h-1v1l-1 2-1 2v2l-1 2v3l2 20-1 13-2 11-2 9-3 4-2 4-2 3-2 3-3 2-3 1-2 2-2 1h-4-3-4l-3-1-3-1-2-2-4-1-3-3-6-5-5-7-5-8-4-10-3-10-4-2-3-2-4-2-4-1h-9l-9-2h-39l-9-1-9-2-4-1-3-1-4-2-2-4-3-2-2-3-2-4-1-4-1-4v-5-6l1-6 1-10v-8l-1-7-2-4-1-4-1-2-3-4-3-3-3-3-7-5-3-2-3-2-1-1-2-2-1-1v-2-2l-2-2v-2-1-7l-1-5-1-4-1-5-4-9-4-8-4-8-2-8-2-3-1-5-1-4v-4-3l1-2 1-1 2-3 2-2 2-1 2-1 3-2 6-3 6-1 15-2 26-3 5-1h4 1l1-2 3-1v-5l-3-3-1-4-1-2-2-2-2-3-2-1-3-1-2-1h-3l-7-1-7 1-7 1-15 3-7 2h-7-6-3-2-3l-2-3-2-1-1-2-2-3-2-4-1-3-1-3-1-8 1-9 1-8 1-9 5-18 11-30 1-6 1-5v-2l-1-2v-1l-1-1-13-9-4-4-4-2-1-2v-2l-1-1v-1-1-2-1-1l2-2 2-3 4-7 2-4 3-6 2-5 2-8v-3l1-3v-3-2l-1-7v-6l-2-12v-6-3-2-1-1h1 1 1 1 1 1 3 4l7 2 16 6 6 2h4l2 1 12-2 15-3 16-5 16-6 7-3 8-4 6-4 5-5 4-5 2-2 2-3 1-3v-3l1-1v-4l-1-5v-4l1-4 1-4 1-3 2-3 2-3 2-3 3-2 3-2 7-4 7-4 8-3 34-12 8-4 8-4 7-5 2-3 3-3 1-3 2-3 3-8 4-7 5-8 2-3 3-3h1l1-2 2-1 1-1h1l2-1h1l2 1h2l2 1 2 1 2 2 17 13 7 4 8 3 4 2h5 5l3-1 4-2 2-3 3-3 2-4 1-4 1-4 2-10 2-19 2-7 2-3v-3-1h1l1-1h1 1 1l1 1h1l3 4 3 2 9 12 3 5 4 4 4 3 2 1 3 1 1 1h2l2 1h2 4l5-1 4-1 4-1 5-2 4-3 19-10 5 1 3 2 8 5 10 6 11 5 6 3 4 2 5 2h4 2 4 1l2-2 2-1 2-1 2-1 2-2 1-2 1-1 2-3 1-4 1-2 2-9 1-7 1-8 1-3 1-3 2-3 1-1 1-1 1-1 1-1 1-1h2l8-2 7-1 7 1 6 2h6l6 3 11 5 12 4 5 2 7 1h7 7l7-2 9-3 24-12 10-4 4-2 5-1 4-1h6 3l6 1 5 2 6 2 6 3 7 4 7 4 8 3 9 1 6 1 8 1 8-1 16-1 15-2 16-2 8 1h8l8 2 9 3 14 5 12 4 13 3 13 3 12 2 13 1h25l25-1 25-3 54-10 7-1h6l6 1 6 1 12 4 10 4 6 2 5 1 6 1 6 1 6-1 6-1 7-2 7-3 4-2 1-1 2-1h2l1-2 1-1 3-1v-1l1-1 1-2 1-1v-1l1-1v-1l1-1 34 36 7 7 5 8 1 2 2 3v3 3 2 3l-1 3-2 1-1 2-2 2-5 3-5 5-6 3-13 6-13 7-6 4-5 5-6 5-4 4-3 5-1 5-2 4-1 4v4 4l1 17v5 5l-1 4-2 6-2 4-2 4-2 4-3 4-5 7-6 7-26 27-12 14-10 14-6 15-4 13-1 14v14l2 15 3 13 9 29 11 28 11 30 4 15 4 16 2 4v4 5 4l-2 5-1 4-2 9-6 18-2 9v5 6 17l1 15 1 15 2 15 3 12 3 14 9 31 1 5 2 4 2 5 2 5 6 8 5 8 12 15 6 8 6 9 1 2 1 3 2 6 1 6v7 7 8l-1 8-2 8-2 8-2 8-3 7-3 7-2 7-4 6-4 6-4 4-49 45-11 11-4 6-5 7-5 6-4 8-4 8-3 8-6 38h-11l-12 1-11 2-11 2-22 6-20 7-44 15-21 6-11 2-11 2h-12-12l-10-2-9-3-9-4-8-4-8-7-8-6-30-27-16-13-9-4-9-6-8-4-6-4-6-4-5-4-4-4-4-4-3-4-3-4-12-19-7-10-4-5-4-4-11-13-12-13-14-15-14-13-15-12-8-6-7-4-8-4-7-4-7-2-6-1-12-1-11 1-12 2-12 3-25 8-25 10-50 21-25 10-11 5-12 3z">
          <text:p/>
        </draw:path>
        <draw:polygon draw:style-name="gr2" draw:text-style-name="P2" draw:layer="UE" svg:width="2.039cm" svg:height="1.146cm" svg:x="13.226cm" svg:y="8.057cm" svg:viewBox="0 0 2040 1147" draw:points="27,1048 27,1048 26,1037 24,1027 23,1017 23,1006 23,995 23,985 24,974 25,963 25,963 14,914 5,870 1,830 0,812 0,795 2,777 5,760 10,742 16,724 24,705 34,685 59,641 59,641 70,623 79,604 86,585 90,566 98,528 103,490 109,451 113,433 117,415 124,397 132,380 143,363 154,347 154,347 162,340 167,331 178,314 201,274 213,257 219,249 226,243 233,238 240,233 244,232 247,231 251,230 255,229 255,229 265,228 276,226 305,217 371,195 401,185 428,177 439,175 443,175 447,174 451,175 453,176 454,176 455,177 456,178 456,178 456,178 458,183 459,188 459,193 459,198 460,219 460,230 461,235 461,240 463,245 464,249 467,254 469,258 469,258 474,264 478,270 490,281 502,293 514,304 539,326 551,338 561,349 677,495 677,495 694,511 704,521 715,531 727,540 739,548 744,551 749,553 754,555 756,555 758,555 758,555 776,555 785,555 793,554 800,553 808,552 816,549 824,546 824,546 841,538 857,529 874,518 888,505 901,492 913,477 918,468 923,461 928,453 931,444 931,444 934,438 936,431 937,424 938,417 939,410 939,403 939,390 933,334 933,334 933,315 932,296 929,257 922,182 922,182 922,168 922,155 922,141 922,128 927,74 927,74 1012,61 1012,61 1024,58 1036,55 1060,45 1112,23 1136,13 1161,5 1173,3 1184,1 1196,0 1207,0 1207,0 1214,2 1221,4 1228,7 1235,11 1243,16 1250,22 1267,34 1281,48 1295,61 1307,74 1316,86 1316,86 1321,91 1325,97 1332,107 1343,125 1347,130 1350,134 1354,138 1359,143 1363,146 1369,150 1375,154 1382,157 1382,157 1392,163 1400,168 1416,181 1447,208 1455,214 1463,220 1473,224 1481,228 1490,232 1500,234 1511,234 1522,233 1522,233 1533,232 1544,230 1566,224 1609,209 1630,202 1653,196 1664,194 1675,192 1686,191 1697,190 1697,190 1704,200 1704,200 1711,201 1720,203 1727,206 1735,210 1753,221 1771,232 1788,245 1805,258 1818,270 1828,280 1828,280 1834,288 1839,295 1843,302 1846,309 1848,315 1850,322 1853,329 1853,337 1853,352 1853,366 1853,398 1853,398 1854,428 1860,454 1869,479 1881,502 1895,523 1910,542 1944,580 1977,616 1993,634 2007,654 2019,675 2028,698 2034,721 2036,747 2040,900 2040,900 1953,991 1953,991 1951,995 1948,998 1946,1001 1944,1005 1942,1012 1940,1019 1940,1026 1940,1034 1940,1050 1940,1057 1940,1065 1939,1071 1938,1075 1937,1078 1935,1081 1933,1084 1931,1087 1929,1090 1925,1093 1922,1095 1918,1097 1913,1099 1913,1099 1906,1102 1899,1103 1884,1105 1869,1104 1853,1102 1789,1088 1774,1086 1759,1085 1752,1086 1745,1087 1739,1088 1732,1091 1725,1094 1720,1098 1713,1103 1708,1109 1703,1116 1698,1124 1689,1143 1689,1143 1685,1145 1680,1146 1675,1146 1670,1147 1658,1147 1646,1147 1621,1146 1610,1146 1599,1147 1599,1147 1536,1126 1536,1126 1497,1097 1461,1069 1442,1055 1425,1038 1408,1021 1390,1003 1390,1003 1380,993 1369,984 1357,976 1344,970 1330,965 1316,960 1287,952 1257,945 1228,936 1214,931 1201,925 1189,917 1177,908 1177,908 1150,882 1139,873 1135,869 1131,866 1125,863 1119,860 1114,858 1107,857 1100,854 1093,853 1071,851 1071,851 1045,865 1030,871 1015,877 1000,882 985,886 979,888 971,889 964,889 957,889 957,889 951,889 946,888 934,886 912,880 906,879 900,878 895,878 889,878 884,879 878,881 872,884 865,887 865,887 860,891 856,894 852,896 847,898 844,899 840,899 836,899 833,899 825,898 817,897 808,896 796,895 796,895 785,895 774,896 764,897 753,899 732,903 719,904 707,904 707,904 654,903 601,900 494,893 438,891 384,891 330,894 276,900 276,900 265,903 254,908 243,913 232,922 221,929 211,938 191,958 120,1043">
          <text:p/>
        </draw:polygon>
        <draw:polygon draw:style-name="gr2" draw:text-style-name="P2" draw:layer="UE" svg:width="1.621cm" svg:height="1.271cm" svg:x="13.253cm" svg:y="8.91cm" svg:viewBox="0 0 1622 1272" draw:points="88,618 132,661 132,661 139,668 146,675 158,688 164,694 168,697 171,699 175,702 179,704 184,707 189,709 189,709 193,710 196,713 204,713 221,716 229,718 238,720 242,721 246,722 249,724 253,726 253,726 272,735 289,742 305,747 312,749 319,751 327,752 334,752 342,752 350,752 369,751 390,747 390,747 416,745 441,744 453,745 464,746 474,748 485,751 495,756 504,761 512,768 519,776 525,785 530,796 535,809 538,824 538,824 540,836 542,849 540,862 539,875 537,887 535,899 528,924 512,973 505,998 498,1021 502,1103 502,1103 502,1103 559,1102 585,1102 611,1103 637,1107 649,1109 662,1112 675,1116 689,1121 702,1127 716,1134 716,1134 727,1140 732,1143 737,1146 741,1150 744,1152 748,1155 751,1158 754,1162 756,1166 762,1174 773,1195 773,1195 775,1198 777,1202 780,1211 784,1221 787,1232 790,1245 792,1254 793,1264 794,1268 794,1272 794,1272 794,1272 803,1270 812,1268 827,1264 849,1255 855,1253 861,1251 868,1250 876,1249 884,1249 893,1250 903,1251 915,1253 915,1253 941,1257 951,1258 961,1258 970,1258 979,1257 986,1255 994,1253 1002,1249 1009,1246 1024,1236 1060,1210 1060,1210 1062,1208 1066,1207 1069,1207 1072,1205 1079,1203 1086,1203 1101,1203 1117,1204 1131,1205 1138,1205 1144,1204 1146,1204 1150,1203 1151,1202 1153,1201 1155,1200 1156,1199 1157,1197 1158,1195 1158,1195 1158,1193 1158,1191 1158,1190 1157,1188 1156,1186 1155,1184 1152,1180 1137,1165 1134,1161 1131,1156 1131,1154 1129,1152 1129,1150 1128,1148 1129,1146 1129,1144 1131,1141 1132,1139 1134,1137 1136,1135 1143,1131 1143,1131 1145,1129 1146,1129 1147,1129 1150,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6,1117 1417,1114 1419,1110 1421,1106 1422,1101 1422,1101 1422,1099 1422,1097 1422,1096 1422,1094 1421,1093 1420,1091 1418,1087 1416,1084 1412,1081 1405,1075 1398,1069 1394,1066 1391,1062 1389,1059 1386,1055 1385,1053 1385,1050 1384,1048 1384,1046 1384,1046 1384,1036 1384,1028 1385,1012 1388,998 1392,983 1400,954 1404,941 1407,925 1407,925 1408,915 1408,905 1406,886 1403,866 1399,846 1397,827 1393,808 1393,798 1393,789 1394,779 1397,770 1397,770 1405,758 1413,749 1417,746 1422,743 1426,741 1430,739 1435,738 1438,737 1446,737 1455,737 1463,738 1479,741 1486,742 1494,743 1498,743 1501,742 1505,741 1509,740 1513,738 1516,736 1520,733 1524,730 1524,730 1528,726 1531,721 1535,716 1538,711 1541,706 1544,700 1546,694 1549,688 1551,681 1552,675 1553,668 1554,661 1555,656 1555,648 1555,642 1554,637 1554,637 1553,629 1554,622 1555,616 1557,610 1559,606 1562,601 1566,597 1570,593 1580,586 1590,580 1600,571 1606,566 1610,561 1610,561 1614,556 1617,552 1619,547 1621,543 1622,540 1622,536 1622,533 1621,529 1620,526 1618,523 1616,521 1613,518 1608,512 1601,507 1587,496 1579,490 1573,485 1568,477 1565,472 1563,468 1561,463 1560,458 1559,453 1559,448 1559,448 1559,444 1560,440 1561,436 1562,432 1565,424 1569,416 1572,409 1576,400 1577,396 1578,392 1579,387 1580,383 1580,383 1580,372 1579,362 1576,340 1573,318 1572,307 1572,296 1572,296 1509,274 1509,274 1470,245 1432,217 1416,202 1397,187 1380,170 1363,152 1363,152 1353,141 1341,132 1329,125 1316,119 1302,113 1288,109 1259,101 1229,92 1200,84 1188,78 1174,72 1161,65 1150,56 1150,56 1122,30 1112,21 1107,17 1102,13 1097,10 1093,8 1086,6 1080,4 1072,3 1064,2 1043,0 1043,0 1017,12 1003,18 988,24 972,30 957,34 950,36 943,37 936,37 930,37 930,37 924,37 918,36 907,33 884,27 879,26 873,26 866,25 861,26 855,27 849,29 844,31 838,35 838,35 833,38 828,41 824,43 820,44 816,45 813,46 809,46 805,46 770,43 770,43 758,43 747,43 725,46 703,49 692,50 680,50 680,50 574,46 466,40 411,38 357,38 303,41 249,48 249,48 238,51 226,55 215,61 204,68 194,76 183,86 163,107 92,192 0,196 0,196 0,196 6,224 13,251 31,306 39,333 48,359 52,385 56,412 56,412 58,426 59,439 60,467 61,496 63,523 63,523 64,529 64,535 67,547 71,558 75,568 83,588 86,599 87,603 88,608 88,608">
          <text:p/>
        </draw:polygon>
        <draw:path draw:style-name="gr2" draw:text-style-name="P2" draw:layer="UE" svg:width="3.136cm" svg:height="2.939cm" svg:x="11.183cm" svg:y="9.78cm" svg:viewBox="0 0 3137 2940" svg:d="M56 372l-19 53 3 3 4 3 11 7 12 6 6 3 5 1 5 2h3 2l2-1h1l1-1 1-1 1-2 1-2-1-3v-2l-1-4-1-4-4-9-2-5-4-5-6-10-13-20-1-1-1-1-2-2-2-2zM52 508l10 5 10 4 11 3 11 3 7 2 6 2 5 3 5 3 5 4 4 3 8 9 6 9 6 11 4 11 4 12 13 50 7 25 5 11 5 10h5v-1l1-1 1-2 1-3 1-3v-3-4-8l-2-14v-6-6h-2l-1-3-3-5-3-6-1-8-6-18-4-20-6-39-2-15v-11-2-3l2-3 1-3 4-6 5-6 26-29 12-13 6-8 4-7 1-4 2-3 1-3v-4-3l-1-3-1-3-1-3-3 1h-2l-7 3-17 10-21 12-10 5-10 5-9 5h-5-4l-4 1-4-1h-3-1v-2l-3-1-1-2-1-3-2-4v-5-6-7l4-17 1-3 2-3 1-3 2-1 6-7 6-5 8-4 8-3 17-9 36-12 16-5 6-3 6-3 42-8 43-5 86-6 43-3 43-5 42-8 20-5 21-7 12-4 12-7 12-7 11-9 11-8 10-10 20-21 39-44 19-22 19-20 12-11 5-5 5-4 5-3 5-2 5-2 5-1 6-1 5-1h12 33 11l11-2 10-3 9-4 8-5 8-7 14-12 13-12 6-6 8-6 7-5 8-4 9-3 10-3h4 5 9l19 1 9 1h5l4-1 5-1 5-1 4-2 5-3 151-25 39-5 38-2h18l17 2 16 2 16 4 3 2 3 1 8 5 8 7 9 7 16 18 8 10 6 9 5 8 4 7 1 4 1 2v3l-1 1v1l-1 1h-1-1-1-1l-4-1-4-1-5-2-13-8-6-5-11-8-26-21-25-22-8-6-2-2h-2v-1h-1l-1 1h-2l-2 1-1 1-1 1-1 1-1 1v1l-1 1v2 2l-1 1 1 3v3l1 3 1 4 1 3 2 3 3 6 2 4 3 4 2 4 6 5 6 6 7 6 6 5 6 7 6 7 3 4 2 3 20 33 14 28 11 23 6 10 6 8 7 8 8 7 10 6 12 6 16 5 17 4 44 6 18 3 16-2 15-2 14-4 14-5 12-6 12-7 11-9 11-9 11-10 10-11 9-11 17-26 16-26 163 53 99 25 51 10 51 7 18 2 17 1 36 1 35 1 18 1 17 1 95 11 44 4 43 3 45 1 45-2 45-6 47-11h58 26l26 1 26 3 12 3 13 3 13 4 13 5 14 5 13 7 12 6 6 3 4 3 4 3 4 3 3 3 3 5 3 3 3 4 5 9 11 20 2 4 2 5 4 8 3 11 5 10 1 10 3 11 1 9v5 3l-5 16-3 16-1 16 1 16 3 17 3 17 4 16 6 16 15 32 17 31 33 57 24 42 17 40 7 17 5 19 10 37 5 38 2 41 1 90v14l-1 13-3 11-3 11-4 9-5 8-5 9-6 8-61 63-9 13-10 13-18 28-34 54-4 8-5 9-5 7-2 4-2 4-2 4v4l-1 2v1 2l1 2v2l1 2 1 2 1 2 1 1 2 2 5 3 32 20 15 10 6 5 7 5 5 6 6 6 5 7 4 8 4 8 3 9 2 10 2 10 2 8v7 15l2 17v7 7l1 7 2 7 4 13 1 7 2 6 1 8v3 4l14 66-4 29-2 10v11 7 8l1 7 2 6 3 7 3 6 4 6 4 5 10 12 23 25 3 3 1 3 3 4v3l2 7 1 7v8 7l-2 16-3 16v8l-1 8 1 8 2 7v8l2 3 1 4 3 4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4 230-6 5-6 7-15 14-33 34-15 17-7 9-6 9-5 8-2 9-4 8v4l-1 4 1 19 2 21 6 45 8 46 5 20 4 18 3 7 2 6 5 13 12 23 5 13 2 6 2 6 1 7 1 6-1 7-1 6-117 25-98-39-24-11-22-13-11-7-10-8-11-9-10-10-12-12-14-12-14-11-13-9-18-9-15-8-16-6-17-6-16-4-18-4-17-2-16-1h-19l-18 1-18 3-19 3-8 3-9 4-22 9-23 12-25 10-12 4-12 4-12 2-12 1-5-1h-5l-5-2-4-1-6-2-4-3-4-3-4-5-12-13-13-10-11-6-6-3-5-1-5-2h-4-5l-5 2h-4l-5 1-8 4-78 60-4 3-5 2-11 2-12 2h-12l-15-1-13-2-13-3-14-4-13-6-12-6-11-7-9-7-10-9-7-9-2-5-3-5-1-6-2-4-1-8-3-8-3-7-3-7-3-6-6-6-9-12-10-11-11-11-24-22-12-11-6-4-6-3-5-2-5-1-5-1h-5l-4 1-4 1-4 2-4 2-4 3-4 3-7 7-7 9-6 10-12 19-11 19-8 8-7 6-2 2-2 1-3 1h-3l-2 1-3-1h-3l-2-1-6-2-5-3-6-3-5-3-11-10-10-9-9-8-4-3-4-3-21-52-5-5-5-5-6-8-5-7-10-17-9-18-9-19-6-19-8-17-5-15-1-5-2-5-2-3-1-5-4-4-3-3-3-2-4-2-4-2-4-1-8-3-10-1-9-1-41-2-10-2-9-2-8-4-4-2-4-2-4-5-4-5-8-9-7-11-3-4-4-4-3-3-2-1-2-1-2-1-3-1h-2-2-3l-3 1-3 1-3 1-7 4-7 5-3 2-3 1h-3-3l-3-1-4-1-3-2-3-2-6-5-7-7-7-8-5-9-7-9-5-9-9-20-4-9-2-8-1-7-1-3 1-3 10-32v-2l1-1-1-2v-1l-1-3v-1l-2-1-2-1h-1l-2-1h-3l-6-1h-7l-15 1-17 2-33 5-63 9-8-2-8-2-7-4-8-4-33-18-16-9-8-4-8-3-8-3-7-2h-8-4-3l-4 1-3 3h-3l-2 2-2 3-2 3-1 3-1 3-2 7v8l1 17 1 16v8 8l-2 6v3l-2 2-1 2-2 2-2 2h-2l-6 2-4 1-3 2-2 2-1 1-1 1v1l-3 3-1 3v3l-2 6-1 4-1 3-1 3-2 3-2 3-3 2-2 2-1 1h-3-2-2l-2-1-3-1-2-1-5-3-5-4-5-5-6-7-9-11-9-11-8-10-3-6-3-4-4-6-10-13-25-29-22-27-8-10-2-3v-1-1-2-3l3-6 8-14 9-17 5-9 4-10 3-9 1-4 1-5v-3-5l-1-4-1-4-2-4-3-2-3-5-4-3-5-3-6-3-13-5-64-17-32-10-34-11-31-13-30-16-14-9-13-10-13-9-12-13-6-5-5-6-3-8-6-6-15-29-4-6-5-6-4-5-6-4-4-2-3-2-3-1-3-1h-4-4-4-4l-14 3-12 4-23 9-19 9-8 4-9 3-8 2-9 1h-4l-5-1h-4l-5-2-10-4-10-6-13-9-13-11 4-12 6-12 6-11 8-11 17-21 17-21 18-20 17-22 7-11 7-11 5-11 5-11 4-18 3-17 1-17v-16l-1-16-3-15-4-15-4-15-11-31-13-29-25-60-5-10-3-11-2-9-2-10v-10-9-19l4-39 1-19v-21l-2-10-2-9-5-19-2-10-1-10-3-9v-6-5l3-17 1-14v-5-6-4l-1-4v-4l-2-4-4-8-12-23-3-5-1-4-1-5v-5l1-4 1-4 2-4 2-4 22-32 2-5 2-6 1-5v-6-5l-1-5-1-6-2-5-5-10-6-10-8-9-9-10-79-65-22-20-8-8-5-6-4-6-2-2v-2l-1-2v-2-1l1-2 1-2 1-2 4-3 11-9 14-12 8-8 10-10 12-17 6-10 5-8 5-9 4-10 4-9 4-11 2-11 1-12 1-12-1-13-2-25-5-26-21-100z">
          <text:p/>
        </draw:path>
        <draw:path draw:style-name="gr2" draw:text-style-name="P2" draw:layer="UE" svg:width="2.977cm" svg:height="3.972cm" svg:x="8.428cm" svg:y="9.462cm" svg:viewBox="0 0 2978 3973" svg:d="M2811 692l-20 53-3-3-4-2-8-4-16-7-8-4-4-2-2-2-4-3-3-3-2-2-2-4-2-3-1-4-1-4-1-4v-2-2-2-2-2l1-1v-1l1-1 1-1 2-3 3-2 2-2 2-2 2-1 3-1h2 2l5-1h5 5 3l3-1 3-1 2-3 2-1v-1l1-1v-2-2-3l-1-3-2-3-1-3-5-6-5-6-6-7-44-40-3-4-2-3v-2l-1-1v-2-1-1-1-1-1h1l1-1 1-1h1 1 2 1 2l3 1 4 1 2 2 3 2 3 2 2 2 3 2 6 6 13 13 7 7 7 6 3 2 3 2 3 2 2 2h1l13 42zM2547 461h-1l-1-1h-1l-1-2-1-2-1-2-2-3-1-6-1-7v-8-8-8l1-7 1-3 1-3 2-3 2-2 2-2 3-2 2-1h3 4l3 1 5 1 4 2 10 7 2 1 1 1 5 2 9 4 4 2 4 2 2 1 3 1 1 1 2 1 12 31 2 3 2 3 3 3 3 2 3 3 4 3 5 1 6 2 3 1h2 2 2l2-1h1l2-1 1-2 2-3v-1-2-5-4l-2-10-2-10-2-9-1-3v-3l-2-6-2-6-2-5-3-4-3-3-4-2-4-4-5-2-9-4-10-3-12-3-5-3-5-2-2-1h-1l-5-3-6-3-5-4-5-5-2-1-2-3-2-2v-1l-1-1v-1-1-1-1-1h1l1-2 2-2 3-1 7-5 8-4 15-8 7-3 4-1 1 1 1 1 1 2 1 1 1 3 1 3 2 13 1 3 1 4 2 3 2 4 2 2 3 3 4 3 5 2 3 2 4 1 8 2 7 2 8 2 15 2 7 1 4 2 3 1h1l1 1h1l1 1v1l1 1 2 1v1 1 3 3 1 5l-3 5-1 5-1 4v5 5l1 4 1 4 1 4 2 5 3 7 3 8 3 8 1 4 1 5 1 4v6 6l-1 3-1 3-1 2v1l-1 1-1 1-1 1-1 1-1 1-2 1h-1l-1 1h-3-3-4l-3-1h-4l-2-1-9-3-3-1-3-1-3-1h-3-2l-3 1-2 1-2 1-2 2-2 2-2 1-2 3-4 4-3 5-3 3-3 2-3 3-3 2-4 1-4 2-4 1-4 1-9 2-8 1-9 1h-8-5l-5-1-2-1-2-1h-1l-2-1-1-2-2-1-1-1-1-1-2-4-1-3-1-4-2-3v-4l-1-5v-8-9zM2807 827l13 95 22 98 4 26 3 26v12 12l-2 12-2 12-3 11-4 9-5 10-5 8-5 9-6 9-12 17-10 10-9 8-14 12-11 9-3 4-2 2-1 1v2l-1 2v2l1 2 1 2 1 2 4 5 6 8 7 6 22 21 79 65 9 9 8 10 6 10 5 10 2 5 2 5v5l1 6-1 5-1 6-2 6-2 5-22 31-1 4-3 4-1 5-1 4v6l1 3 2 5 2 5 12 23 4 8 1 4 2 4v5 3 5 5l-2 13-2 18v5 5l2 10 2 12 3 8 5 19 2 11 1 9v20l-1 20-3 38-1 18v10l1 9 1 10 2 11 3 10 4 11 26 59 14 30 10 30 5 14 4 15 2 16 2 17v16l-2 17-2 16-5 18-5 12-5 11-7 11-7 11-16 20-18 21-18 20-17 22-7 11-7 12-6 12-4 12-41-27-5-15-3-6-4-5-3-4-3-3-4-3-4-1-4-1h-4-4l-4 1-9 4-10 5-40 27-10 6-9 5-10 3-5 1-4 1-15 1-14 2-13 4-12 3-24 10-23 11-44 23-24 10-13 5-13 3-23 6-21 8-22 9-21 10-20 11-20 12-40 28-12 8-13 6-14 5-15 3-60 13-15 3-14 4-14 5-12 7-12 8-10 10-5 5-5 7-4 6-3 8-4 8-5 7-3 3-2 2-6 4-5 3-6 3-6 1-5 1-11 3-5 1-5 2-2 1-1 2-2 2-2 2-1 2-1 3-2 3-1 3 6 9 6 9 12 15 11 14 11 13 5 7 4 7 4 8 2 8 2 9 1 10v11l-1 12-7 46-1 10v8l1 10 1 9 2 7 3 7 4 8 5 8 6 8 8 8 20 19 55 50 31 31 32 35 29 35 26 35 11 17 9 17 7 16 5 15 8 28 8 22 4 11 4 8 5 7 4 7 6 6 6 6 7 7 8 5 45 28v1 2 2l1 1v1 1 2l47 100-10 12-5 7-4 6-5 12-3 12-1 11-1 11v19l-2 9-1 5-1 3-2 4-3 3-3 3-4 3-3 3-7 1-12 4-19 2-23 1h-8l-7 1-6 2-5 2-5 3-5 4-4 4-3 4-4 5-2 5-4 11-9 27-9 25-5 13-7 11-4 5-4 5-6 5-6 4-6 4-7 4-8 2-9 2-11 2-12 1h-24l-48-3-23-1-23-1-11 1-10 1-10 1-10 3-2 6v8l1 9 2 10 6 22 8 25 45 115 10 28 8 25 4 24 1 10-1 10-1 9-3 7-2 3-2 4-2 2-4 2-7 3-8 2h-12l-13-2-5-4-5-3-5-4-4-5-9-9-7-10-8-10-4-5-4-4-5-4-5-3-6-3-6-3-18-6-16-5-8-2-8-1-9-2h-10-4l-3-2h-3l-4-1-3-1-3-2-6-3-6-3-5-4-10-7-3-2-3-1-3-1h-3-2-4l-3 1h-3l-2 2-3 1-3 1-1 3-6 3-5 4-4 3-3 4-7 8-6 8-7 9-11 18-7 8-7 9-15 6-14 5-15 4-14 2h-15-15l-29-2-29-3-31-2h-14l-15 1-14 2-14 4-26 8-29 7-28 4-14 1h-14l-13-1-14-2-13-4-12-5-11-7-11-9-10-10-10-14-6-9-7-9-4-3-4-5-4-3-5-3-5-3-5-3-5-2h-4l-7-2h-6-6l-6 2h-4l-3 2-3 2-2 2-3 3-1 3-2 4-2 4-2 8-2 10-2 19-2 20-1 9-2 9-1 7-3 4-1 3-2 3-3 3-2 2-3 2-4 2-4 2-4 1-5 1h-4-3l-10-1-9-3-9-3-9-4-8-6-18-13-16-12-15-12-7-5-7-4-4-3-4-2-9-9-23-22-38-36-61 10-9-44-86-83-7-6-7-5-8-6-8-4-16-6-16-6-33-11-17-6-8-4-8-4-5-3-6-4-11-8-21-17-11-8-6-3-6-3-6-3-7-2-8-1h-7-6l-6 1-5 1-4 1-4 2-4 4-3 2-2 3-2 3-2 3-1 4-1 4-2 9v10l1 9 1 11 2 20 3 20v8 8l-2 3-1 3-2 3-2 3-2 2-2 3-3 3-3 3-4 2-4 2-3 1-5 1-4 1-5-1h-4l-5-1-9-3-10-5-19-11-38-24-9-4-9-5-8-2-4-1h-4-6l-7 1-12 1-13 3-13 4-24 6-12 2-12 2h-4-5l-4-1-4-1-3-1-4-2-3-2-4-3-3-3-3-3-3-3-2-4-3-4-2-3-4-9-4-10-3-11-2-10-1-11v-11-9l1-10 1-4 1-4 5-21 3-19 5-39 3-20 4-18 4-10 3-9 4-9 5-9 39-55 9-14 7-14 3-8 3-8 3-9 2-9 4-18 5-17 6-15 7-15 7-14 8-14 18-26 21-25 22-24 48-51 11-12 10-13 19-26 18-26 16-26-34-29-19-14-21-12-21-11-22-11-23-9-24-8-22-6-23-6-13-4-12-5-11-6-10-6-10-7-8-7-17-15-15-16-16-15-9-7-9-6-10-6-11-5-8-3-8-3-17-5-33-7-16-4-7-3-8-4-7-4-5-5-7-6-6-8-22-32-22-30-14-15-13-14-13-14-14-13v-8l2-8 2-7 2-7 7-13 7-13 6-14 3-6 2-8 2-7v-8-9l-1-9-3-10-4-10-5-9-6-7-14-17-14-15-14-16-6-8-6-8-4-9-4-9-2-10-1-11v-13l2-12 3-24 1-14 1-13v-11l-1-6-1-6 31-32 19-38 8-18 6-19 5-18 1-9 1-10 1-9v-10l-1-10-1-11-2-10-3-9-3-9-4-9-8-16-10-16-18-32-8-16-3-9-3-9 8-11 8-12 5-12 5-12 10-24 7-25 14-50 8-26 10-24 6-10 7-9 13-17 13-17 13-18 3-5 2-5 1-7 1-6v-6l-1-5-1-6-1-6-4-12-5-11-5-12-5-9-1-3v-4-3l-3-3-3-5-4-6-19-20-4-5-4-4-1-4v-2l-2-3-1-3v-2-3l1-2 2-4v-4l2-3 5-7 7-8 6-6 5-5 6-4 7-3 5-3 6-2 8-2 12-2 13-1 15-2 17-3 14-3 14-3 26-2h51 12l12-2 12-2 13-3 13-5 13-6 13-8 14-10 4-5 4-3 2-3 3-4 1-4 1-3 1-4v-3-4l-1-3-2-7-5-14-3-7-2-6v-3l-1-4 1-3v-3l1-3 2-4 2-3 3-3 3-3 4-3 11-6 11-6 10-6 9-5 7-7 6-7 6-5 4-9 3-7 3-8 2-8 4-20 7-42v-3l1-3-1-2v-2l-1-2-1-1-2-2v-1l-3-1-2-1-4-1-9-3-6-2-4-2-2-1-2-1-1-2-2-2-1-2-1-2v-3l-1-3v-3l1-4 2-9 4-13 4-10 2-4 2-4 4-4 2-3 2-3 3-3 4-2 3-3 9-5 11-6 8-5 8-4 7-6 6-5 6-7 5-6 4-6 4-7 4-7 3-8 6-15 5-16 4-18 36-117v-2l3 1h3l3-1h1 2l1-1 1-1 3-1 2-3 3-2 2-4 2-3 2-5 3-5 3-12 3-14v-1-1h1l1-2v-1h-3l-4-1h-9-10-11l-4-1-5-1-4-1-1-1-2-1h-1l-2-2-1-1v-1l-1-2v-1-2-1l1-10 1-9 2-23 2-21 1-8v-4l1-3 30 2 4-2h3 2l1-1h2v-1-1-1-1-1-4-4l-8-29-2-10v-8-4l1-3 1-2 1-3 1-1 2-2 2-2 2-1h2l2-1h6 5 8l13 1h7 6 8l5-2h48l80 2 40 2 34 4 14 2 11 3 4 2 3 2 1 1 1 1 1 1v1l1 6v7 12l-2 14-4 13-17 46-3 11-2 10-1 4v5 4l1 4 1 4 2 4 3 3 4 4 4 3 5 3 5 2 8 2 12 3 9 2h4 3 3l2-1 1-1h1v-1l1-1 2-1v-2-2-3l-2-5-4-11-2-7-1-7-1-5v-4-3l1-3 1-3 1-3 2-2 5-5 2-6 7-12 8-12 4-6 3-4 2-2 2-1 2-1 3-1h2 3l1 1 2 1 2 2 3 2 2 3 2 4 5 9 5 13 1 3v3l1 9v25l-3 64-2 58v9 6 2h1v-1l8-27 8-33 6-36 6-38 3-38 2-36-1-16-1-16-2-14-3-12-1-3v-3l1-3v-3l2-7 4-7 5-8 4-8 6-8 6-7 7-7 6-5 7-6 6-4 6-3 3-1 2-1h4l1 1h1v1h1l1 1 9 9 4 4 4 2 3 2 3 2 3 1 3 1h3l4 1h8 9l13 1 13 3 14 5 14 7 13 8 26 20 25 22 24 21 22 19 11 8 10 5 5 2 4 2 5 1h4l-1-7-1-8-2-7-3-6-4-8-5-7-11-12-13-13-15-12-33-23-34-22-31-22-14-11-11-11-5-5-4-6-3-5-2-6-1-3v-2l-1-2v-3-2l1-2 1-5 2-4 3-4 5-9 6-7 2-4v-1l1-2v-2l1-1v-2l-1-1v-1l-1-2-1-2-2-1-7-8-7-6-4-7-1-3-1-3-1-2v-3-3-2-2l1-2 2-4 2-4 2-3 5-7 2-2v-2-1-1-2-1l-2-1-2-2h-1l-2-2-2-1-1-1h-2l-5-1-4-1h-5l-10 1-19 2h-5-4-4l-4-1-2-1-1-1-1-1v-1-1l-2-2v-2-2l2-3v-5l2-4 3-5 10-19 4-8 1-4 1-2v-1l28-2 13-2 11-3 10-3 9-3 4-3 3-2 4-4 2-3 4-3 2-3 3-3v-4l1-4v-5-4-5l-1-11-5-12-7-14-7-15-14-25-9-21-4-10-3-10-2-10-1-9-1-10v-11l1-20 3-23 5-27 1-2v-3l1-4 1-6 1-6 89 15 41 57 12 15 6 6 6 7 7 6 6 5 8 4 7 4 11 5 10 1h10l10-1 10-2 9-3 9-4 9-5 35-19 9-4 9-1 9-3 10-1-2 5-2 5-3 6-2 4-5 7-3 4-1 3-1 2v2l-1 2v2l1 2v2l1 2 1 3 3 5 4 6 6 6 8 7 8 7 7 8 7 7 7 9 6 8 4 9 4 9 3 9 1 9v4 5l-1 4v5l-2 4-2 4-3 4-2 5-4 4-3 3-10 8-11 8-32 17-7 5-2 2v1h-1v1l1 1h2l1 1h3 17l24 1 12 2 13 3 6 2 5 2 5 3 5 4 4 4 3 5 3 6 2 6 1 4 1 3 1 3 2 2 2 3 4 1 1 1 2 1 3 1h2l3 1h2l6-1 6-1 25-7 7-1h4 3 2 3l2 1 10 4 8 6 7 6 6 7 18 27 5 5 3 3 2 3 3 1 3 1 4 2h3l5 1h4l5-1 5-1 12-3 14-7 3-2 3-2 6-5 6-7 6-8 26-36 7-9 7-7 7-7 4-2 3-2 4-1 3-2 4-1h4l4 1 3 2 3 1 4 3 12 12 10 10 7 9 5 8 2 4 1 3v3 2 3l-1 1-2 2-1 2-3 1-2 1h-3l-4 1h-8l-9-1-10-2-11-2-25-8v42l2 20 1 11 1 10-1 14-2 11-2 5-2 5-2 3-1 3-4 3-3 3-4 3-3 2-8 3-8 3-8 2-10 1-20 3-20 3-9 3-9 3-5 2-3 3-5 2-2 3-2 3-1 3-1 3v3l1 3 1 3 1 3 3 3 2 4 3 1 7 6 9 5 9 4 10 3 11 3 11 1h12l11-2 5-1 5-1 17-8 13-4 4-1h4 5l2 1 3 1 4 2 8 4 12 6 17 7 13 5 12 4 10 2h4 4 3l4-2 2-1 3-1 3-2 2-2 2-2 2-2 4-5 2-6 6-13 4-6 3-7 5-6 5-6 2-2 3-2 3-1 5-1 8-2 11-1h23l27 1 28 1h26l12-1 11-2 10-3 5-2 4-2 3-2 4-3 6-7 6-10 7-10 25-49 13-21 7-9 7-8 4-3 3-2 3-1 4-1h4 5l3 2 4 2 1 1 2 1 5 2 14 6 33 10 15 5 6 2 6 2 1 1 2 1v1h1v1h-1l-2 1h-2l-33 1h-20l-19 2-9 2-9 2-9 2-7 3-7 4-3 2-2 2-3 4-1 3-2 3-1 3-4 16-1 12v4l1 4 1 4 2 2 2 2 2 2 3 1h3 3l3-1 8-2 8-3 9-3 17-11 16-8 7-4 6-2 5-1h5 4l4 1 14 4h3 4 2 2l4-2 5-2 4-3 6-4 6-6 5-4 4-4 4-3 3-2 2-1 1-1h2 1 2 1l2 1h1l1 1 2 1 2 3 3 3 3 4 5 9 7 12 8 13 9 11 9 9 9 9 42 36 4 4 3 4 4 3 4 3 4 3 4 2 4 1 4 2h5 4 5l4-1 4-2 4-2 4-3 4-3 3-3 3-3 4-2 3-1 4-1 3-1 2 1h1 2 2l1 1 1 1 3 1v1l3 2 2 3 2 3 1 4 1 3 1 5v7l1 6 2 14 7 25 1 7 1 6v6 6l-1 6-1 6-3 5-3 6-4 6-2 5-2 6-1 6v5l1 6 1 5 2 5 3 5 3 5 4 5 5 5 5 4 5 4 6 4 6 3 22 12 22 10 24 10z">
          <text:p/>
        </draw:path>
        <draw:polygon draw:style-name="gr2" draw:text-style-name="P2" draw:layer="UE" svg:width="3.349cm" svg:height="2.373cm" svg:x="13.136cm" svg:y="13.049cm" svg:viewBox="0 0 3350 2374" draw:points="853,187 853,187 904,178 926,175 948,174 969,175 980,176 991,178 1002,181 1014,183 1039,192 1039,192 1051,197 1064,200 1075,201 1086,202 1098,202 1109,201 1131,200 1152,195 1174,192 1185,192 1196,192 1208,192 1219,194 1219,194 1287,205 1304,207 1321,207 1329,207 1337,206 1346,204 1354,202 1354,202 1378,197 1399,193 1409,191 1419,191 1427,191 1436,193 1444,195 1454,198 1460,203 1467,208 1474,215 1481,224 1487,234 1494,245 1494,245 1501,257 1508,264 1517,271 1526,277 1535,281 1545,283 1555,286 1565,286 1576,284 1587,281 1596,278 1607,274 1617,270 1626,264 1635,258 1645,251 1645,251 1650,251 1655,249 1668,245 1684,238 1701,231 1758,204 1758,204 1770,200 1782,194 1805,188 1849,177 1859,174 1868,170 1878,165 1887,158 1896,151 1905,141 1913,130 1922,116 1922,116 1924,112 1926,106 1929,93 1933,80 1937,67 1940,62 1943,57 1944,55 1946,53 1948,51 1950,49 1952,48 1954,48 1957,48 1959,48 1962,48 1965,48 1968,49 1972,50 1972,50 1981,54 1991,57 2001,59 2011,60 2021,60 2033,59 2043,58 2053,56 2063,54 2074,51 2083,48 2093,42 2102,38 2111,32 2119,26 2127,20 2127,20 2136,13 2145,8 2153,4 2162,2 2170,0 2179,0 2187,0 2196,1 2231,6 2240,7 2249,7 2259,7 2269,5 2269,5 2269,5 2271,10 2273,13 2276,23 2284,48 2288,59 2292,69 2294,73 2296,77 2297,78 2299,79 2300,81 2301,81 2301,81 2339,101 2349,108 2354,111 2358,115 2361,119 2362,121 2364,124 2366,124 2366,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5 2711,675 2713,679 2716,684 2722,694 2735,710 2740,718 2742,722 2744,727 2746,732 2746,736 2747,741 2747,746 2747,746 2744,784 2744,789 2746,793 2746,797 2746,801 2748,805 2750,810 2753,814 2756,818 2756,818 2762,827 2767,835 2770,843 2771,846 2771,850 2772,853 2772,857 2772,860 2771,863 2770,868 2767,874 2765,879 2761,884 2753,895 2746,908 2742,915 2739,922 2739,922 2737,929 2736,935 2736,941 2737,945 2738,949 2739,954 2741,958 2743,962 2751,977 2753,981 2754,986 2755,991 2756,996 2756,996 2756,1000 2755,1004 2754,1008 2753,1012 2750,1019 2747,1027 2744,1034 2741,1042 2739,1047 2738,1052 2737,1056 2737,1060 2737,1060 2736,1069 2736,1077 2736,1084 2737,1093 2739,1099 2740,1105 2746,1118 2757,1144 2763,1158 2768,1172 2768,1172 2769,1177 2771,1183 2772,1195 2773,1208 2774,1221 2773,1273 2814,1337 2814,1337 2814,1337 2830,1337 2830,1337 2834,1338 2837,1340 2841,1341 2843,1343 2846,1346 2849,1349 2855,1355 2860,1363 2865,1371 2874,1389 2885,1406 2890,1414 2898,1422 2903,1429 2907,1431 2911,1435 2915,1435 2919,1437 2924,1438 2929,1438 2929,1438 2937,1438 2944,1437 2952,1436 2959,1435 2966,1431 2972,1427 2985,1417 2998,1407 3009,1395 3031,1369 3052,1344 3063,1332 3074,1322 3085,1314 3091,1311 3097,1308 3104,1306 3110,1305 3117,1305 3124,1305 3124,1305 3168,1314 3172,1314 3176,1314 3180,1314 3185,1312 3198,1308 3215,1302 3215,1302 3221,1299 3227,1298 3233,1298 3240,1297 3247,1298 3254,1299 3268,1302 3282,1305 3297,1310 3308,1316 3319,1322 3319,1322 3323,1325 3326,1329 3333,1337 3341,1345 3344,1349 3348,1352 3348,1352 3348,1352 3346,1359 3345,1364 3344,1371 3344,1379 3344,1397 3345,1414 3348,1451 3349,1467 3350,1481 3350,1481 3350,1527 3350,1539 3349,1551 3347,1562 3345,1568 3344,1572 3344,1572 3342,1577 3340,1581 3337,1585 3335,1589 3328,1596 3321,1601 3312,1607 3303,1611 3293,1616 3283,1620 3240,1632 3221,1639 3210,1642 3202,1646 3202,1646 3196,1649 3191,1653 3185,1657 3180,1663 3160,1683 3155,1688 3150,1692 3145,1696 3139,1701 3133,1702 3130,1703 3127,1704 3124,1704 3121,1704 3118,1704 3115,1703 3115,1703 3115,1701 3116,1699 3116,1697 3117,1695 3120,1691 3123,1687 3139,1670 3142,1666 3145,1663 3145,1660 3146,1658 3146,1656 3147,1654 3146,1652 3146,1650 3145,1648 3143,1647 3141,1645 3138,1644 3132,1640 3132,1640 3127,1638 3123,1635 3120,1632 3117,1630 3114,1627 3113,1625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5 3072,1629 3069,1634 3062,1644 3055,1652 3053,1656 3051,1658 3051,1660 3050,1663 3050,1664 3050,1666 3050,1668 3051,1670 3052,1672 3054,1674 3056,1676 3056,1676 3075,1693 3081,1699 3083,1702 3084,1704 3085,1706 3086,1708 3086,1710 3086,1712 3086,1714 3085,1716 3084,1717 3083,1720 3079,1722 3075,1725 3065,1733 3060,1739 3055,1744 3050,1751 3046,1760 3046,1760 3045,1764 3044,1768 3044,1772 3044,1777 3044,1782 3045,1787 3047,1791 3048,1796 3050,1800 3053,1804 3054,1806 3056,1807 3057,1809 3059,1810 3061,1810 3062,1811 3064,1811 3066,1811 3069,1810 3070,1810 3073,1809 3075,1807 3075,1807 3080,1803 3084,1799 3088,1796 3091,1792 3094,1788 3096,1784 3101,1775 3109,1758 3111,1754 3114,1749 3117,1745 3120,1741 3120,1741 3122,1739 3123,1739 3124,1739 3124,1739 3126,1737 3126,1737 3126,1739 3126,1739 3126,1739 3126,1739 3127,1740 3127,1742 3126,1746 3126,1752 3121,1765 3112,1794 3108,1804 3107,1808 3107,1809 3107,1809 3107,1809 3107,1809 3107,1821 3105,1826 3104,1830 3103,1834 3102,1837 3100,1840 3098,1843 3096,1845 3093,1846 3091,1847 3088,1848 3085,1849 3082,1849 3076,1849 3048,1846 3041,1846 3034,1847 3031,1847 3028,1848 3025,1850 3022,1851 3022,1851 3021,1853 3020,1854 3019,1855 3018,1857 3017,1860 3016,1864 3016,1868 3016,1873 3016,1882 3018,1892 3019,1900 3022,1913 3022,1913 3058,2028 3066,2059 3072,2090 3074,2104 3075,2119 3076,2131 3075,2143 3075,2143 3075,2143 3052,2144 3029,2146 2979,2150 2930,2155 2906,2157 2883,2157 2883,2157 2872,2157 2861,2154 2851,2151 2841,2148 2832,2143 2823,2138 2805,2128 2787,2117 2769,2107 2760,2103 2750,2100 2740,2097 2730,2095 2730,2095 2714,2093 2698,2091 2664,2090 2632,2088 2597,2086 2597,2086 2594,2083 2591,2081 2587,2079 2584,2076 2576,2072 2568,2069 2551,2062 2543,2058 2537,2054 2537,2054 2317,2084 2290,2090 2264,2097 2238,2107 2212,2119 2187,2131 2164,2147 2141,2166 2119,2188 2119,2188 2104,2205 2088,2223 2057,2262 2041,2282 2024,2300 2006,2317 1989,2332 1989,2332 1971,2345 1955,2355 1941,2362 1927,2368 1915,2372 1904,2374 1893,2374 1882,2374 1872,2372 1860,2369 1834,2362 1803,2354 1765,2346 1765,2346 1732,2342 1701,2340 1633,2337 1503,2334 1503,2334 1470,2334 1437,2336 1375,2341 1343,2343 1312,2344 1279,2342 1262,2339 1245,2336 1245,2336 1228,2331 1212,2326 1178,2313 1162,2307 1145,2303 1137,2301 1129,2299 1121,2298 1113,2298 1113,2298 1104,2299 1094,2301 1072,2307 1021,2323 1009,2326 996,2329 984,2330 973,2330 968,2329 963,2328 958,2328 953,2325 949,2322 944,2319 941,2315 937,2311 937,2311 933,2305 931,2299 928,2293 927,2288 926,2282 926,2277 927,2272 928,2267 929,2262 931,2257 936,2248 942,2239 948,2231 962,2215 968,2208 973,2201 976,2195 979,2192 979,2189 979,2186 979,2182 979,2179 976,2176 976,2176 974,2174 972,2173 970,2171 968,2170 962,2167 956,2165 931,2157 931,2157 917,2153 901,2148 885,2143 868,2138 868,2138 868,2138 860,2134 852,2131 844,2127 838,2124 838,2124 831,2122 823,2119 814,2114 806,2110 798,2105 790,2100 787,2098 784,2095 781,2093 779,2090 779,2090 777,2088 776,2085 775,2082 774,2081 774,2077 774,2074 774,2070 775,2067 777,2062 780,2054 783,2047 789,2040 797,2026 808,2014 817,2003 825,1994 825,1994 852,1974 856,1971 859,1968 861,1965 863,1962 865,1960 865,1958 865,1957 865,1955 865,1954 865,1952 865,1951 863,1949 863,1949 862,1948 861,1946 859,1944 857,1942 853,1938 848,1934 842,1931 837,1929 832,1925 827,1923 827,1923 791,1908 773,1901 754,1896 745,1894 736,1893 727,1893 719,1894 710,1895 702,1898 694,1903 687,1908 687,1908 685,1910 683,1913 681,1916 680,1919 677,1926 675,1934 671,1950 669,1967 666,1983 663,1990 661,1998 659,2000 657,2002 656,2005 653,2006 650,2007 647,2008 644,2008 641,2008 641,2008 638,2008 637,2007 630,2005 624,2001 618,1997 605,1986 591,1972 577,1959 562,1948 555,1942 547,1937 540,1933 533,1930 533,1930 528,1929 523,1927 517,1926 511,1926 499,1926 488,1926 475,1926 469,1926 463,1925 457,1924 451,1922 447,1920 440,1917 440,1917 434,1914 428,1910 415,1902 390,1884 384,1880 378,1877 371,1873 364,1872 357,1869 350,1868 343,1868 335,1868 331,1811 331,1811 331,1793 329,1777 327,1761 324,1746 320,1730 314,1715 307,1701 299,1684 299,1684 295,1677 288,1671 282,1664 276,1658 260,1647 245,1635 229,1625 213,1611 198,1598 192,1592 186,1584 186,1584 179,1575 173,1565 167,1555 162,1546 153,1526 147,1516 141,1506 141,1506 134,1496 127,1485 122,1475 116,1464 108,1442 101,1419 80,1326 80,1326 74,1306 67,1287 57,1268 48,1249 36,1230 25,1213 0,1178 0,1178 0,1178 8,1171 16,1165 25,1159 34,1154 54,1145 75,1136 159,1110 159,1110 171,1105 182,1098 193,1090 203,1081 212,1070 221,1059 229,1046 238,1032 251,1005 263,979 273,951 281,926 281,926 284,917 288,909 298,893 307,878 317,865 337,834 345,819 349,811 353,803 353,803 385,775 418,744 450,709 466,690 479,671 493,650 504,630 513,609 519,588 523,567 524,545 523,523 517,501 517,501 515,494 513,488 512,483 512,479 512,477 512,476 513,473 513,472 514,471 515,470 516,469 517,468 519,468 520,467 523,466 531,464 542,463 552,460 552,460 556,459 559,457 562,455 566,453 572,448 577,441 582,433 586,425 594,407 601,388 607,368 612,352 618,336 618,336 622,329 626,322 631,315 637,308 649,295 663,280 671,274 679,268 687,264 695,259 703,257 711,253 719,252 726,251 726,251 748,252 770,254 791,255 801,254 811,253 820,251 824,249 828,247 832,245 835,242 838,239 841,235 844,231 846,227 848,222 850,216 852,203">
          <text:p/>
        </draw:polygon>
        <draw:polygon draw:style-name="gr2" draw:text-style-name="P2" draw:layer="UE" svg:width="2.353cm" svg:height="1.548cm" svg:x="13.886cm" svg:y="15.103cm" svg:viewBox="0 0 2354 1549" draw:points="118,83 118,83 134,89 150,94 181,105 181,105 193,108 200,110 205,112 211,114 214,115 217,117 219,118 221,120 223,121 225,124 225,124 227,126 228,129 228,132 228,135 227,138 226,141 222,148 217,154 211,162 197,177 191,186 185,194 181,204 178,208 177,213 176,219 175,223 175,229 176,234 178,240 181,245 182,251 186,257 186,257 190,261 193,265 198,268 202,270 207,272 212,274 217,276 222,276 233,276 245,274 258,272 270,269 321,253 343,247 353,245 362,244 362,244 371,244 378,245 386,247 394,248 411,253 428,259 461,271 477,277 494,282 494,282 511,286 528,288 561,291 592,290 624,288 687,281 719,280 752,280 752,280 884,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4,22 1838,24 1841,27 1844,29 1847,32 1847,32 1880,34 1913,35 1948,37 1963,39 1979,41 1979,41 1989,43 1999,45 2009,49 2018,53 2037,63 2054,74 2072,86 2081,90 2090,94 2100,99 2110,102 2121,105 2132,105 2132,105 2155,105 2179,103 2229,97 2278,91 2301,90 2324,89 2324,89 2324,89 2309,186 2307,197 2306,209 2307,220 2309,232 2310,243 2314,255 2319,266 2326,278 2326,278 2331,284 2335,291 2343,299 2350,304 2352,307 2353,308 2353,309 2354,310 2354,311 2354,314 2353,314 2353,316 2352,317 2349,321 2347,325 2340,331 2326,345 2326,345 2311,360 2300,371 2294,374 2290,377 2285,379 2280,380 2276,381 2271,382 2265,382 2259,381 2226,377 2226,377 2209,376 2195,377 2181,379 2168,383 2157,388 2145,395 2135,402 2125,410 2046,486 2046,486 2047,535 2050,584 2053,633 2053,657 2052,683 2052,683 2052,687 2051,691 2050,695 2049,699 2046,706 2043,713 2037,719 2031,725 2016,736 1987,759 1980,765 1973,772 1967,779 1962,786 1962,786 1959,791 1957,796 1951,808 1946,821 1941,833 1937,839 1934,846 1930,850 1926,854 1922,859 1917,863 1914,865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4,1156 2011,1160 1998,1162 1992,1162 1986,1162 1979,1161 1973,1159 1967,1157 1960,1154 1960,1154 1952,1150 1943,1141 1924,1123 1883,1078 1863,1056 1853,1046 1843,1037 1832,1030 1823,1026 1818,1024 1815,1023 1810,1023 1806,1023 1806,1023 1796,1025 1785,1028 1777,1032 1769,1037 1763,1043 1758,1050 1752,1056 1747,1063 1743,1071 1739,1079 1733,1095 1726,1112 1720,1129 1720,1129 1716,1133 1713,1137 1710,1141 1707,1144 1703,1147 1701,1150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9,1278 1357,1283 1355,1285 1355,1285 1359,1292 1362,1299 1372,1313 1383,1327 1388,1334 1392,1342 1397,1349 1399,1356 1400,1360 1401,1364 1401,1368 1401,1371 1401,1375 1399,1379 1398,1383 1397,1387 1393,1390 1390,1394 1382,1402 1382,1402 1374,1408 1365,1413 1356,1417 1346,1420 1337,1423 1327,1424 1317,1426 1307,1427 1226,1423 1226,1423 1218,1423 1211,1424 1204,1427 1197,1428 1191,1431 1185,1433 1174,1439 1152,1452 1141,1458 1136,1461 1131,1463 1131,1463 1126,1464 1123,1464 1116,1464 1108,1462 1100,1460 1093,1457 1084,1454 1069,1444 1037,1423 1023,1414 1010,1406 1010,1406 1000,1402 989,1399 979,1398 968,1397 957,1398 946,1399 923,1403 878,1412 866,1413 855,1414 844,1413 834,1412 834,1412 827,1411 822,1409 817,1406 813,1403 809,1400 808,1397 804,1393 802,1388 790,1349 790,1349 761,1349 737,1350 726,1352 716,1353 706,1356 697,1359 688,1363 680,1368 671,1375 663,1382 656,1390 647,1400 631,1426 631,1426 626,1435 619,1443 612,1451 604,1460 585,1476 563,1492 542,1504 518,1515 507,1520 496,1524 485,1527 474,1530 474,1530 466,1530 458,1530 450,1530 442,1528 428,1525 412,1522 397,1518 382,1516 375,1515 368,1515 360,1516 353,1518 353,1518 343,1521 333,1524 317,1531 291,1544 283,1546 277,1549 270,1549 262,1549 254,1547 246,1545 236,1542 225,1537 225,1537 233,1421 233,1421 236,1408 238,1395 236,1383 234,1371 231,1359 227,1348 219,1325 209,1303 205,1291 202,1280 201,1268 201,1257 202,1245 206,1232 206,1232 208,1226 208,1223 209,1220 209,1218 209,1215 208,1214 208,1213 208,1212 207,1212 207,1211 206,1210 205,1209 204,1208 202,1207 200,1207 197,1204 194,1203 186,1201 186,1201 138,1188 126,1184 114,1179 103,1173 96,1170 91,1167 91,1167 67,1153 53,1146 41,1138 29,1129 18,1119 13,1114 8,1108 4,1103 0,1097 0,1097 19,1025 19,1025 18,1019 17,1014 17,1002 17,990 18,979 20,954 21,942 21,930 21,930 20,918 18,906 13,884 10,860 8,848 7,836 7,836 7,827 8,819 10,803 12,787 13,779 13,771 13,771 17,765 22,760 32,751 45,741 59,734 89,721 122,710 153,698 167,692 181,685 192,677 196,672 201,668 205,661 208,656 210,650 212,644 212,644 213,638 213,633 212,627 211,622 209,616 206,611 200,601 192,591 183,581 173,572 162,563 116,529 95,513 86,506 79,498 79,498 65,482 54,466 44,448 36,431 29,414 23,395 13,356 13,356 8,331 5,310 5,301 5,292 6,283 7,276 10,267 12,259 15,252 19,244 30,227 43,208">
          <text:p/>
        </draw:polygon>
        <draw:path draw:style-name="gr2" draw:text-style-name="P2" draw:layer="UE" svg:width="3.545cm" svg:height="3.581cm" svg:x="12.845cm" svg:y="16.315cm" svg:viewBox="0 0 3546 3582" svg:d="M90 1340l-3-4-1-3-5-8-4-7-3-8-5-14-2-8-5-7-3-4-3-3-4-4-4-4-21-16-10-9-5-4-4-5-3-4-3-4-1-2v-2l-1-2v-2-3l1-3v-1-1l1-1h1l1-2 1-1 2-1 3-1 1-1h2l5-1 9-1 10-3 12-3 5-1h6l7-1h4 2 1l1 1h1l1 1v1h1v1l1 2v1 4 3 4 1 2 2l1 1v1l1 2 2 3 3 2 2 3 3 2 8 4 7 6 3 3 3 4 3 2 2 3 1 1 1 2 1 2v2l9 45 1 3 2 5 2 5 3 4 3 5 4 4 5 4 5 4 3 1 3 1 3 2h3l12 2h3l2 1 3 1 3 1 2 1 2 2 2 2 2 3 1 2 2 4 3 9 3 10 1 3v1 1h-4l-5-1-10-1-10-2-10-1-20-7-17-6zM379 1763l2-3 1-2 4-6 4-5 4-5 4-5 4-5 2-2 1-3 2-3 2-3v-1l1-4 4-5 4-5 4-5 6-5 1-2 3-2 2-1 3-1 2-1h1 1v1l1 2v1 1 2 3l-1 4v3 2l-1 6v7l-2 12-4 25v2 2l-1 3-1 3-1 3-1 3-1 1v2l-1 1v1 1h-2v1l-1 1-1 1h-1l-1 1h-1-1-1-1-1l-1-1h-1l-2-1h-1-1-1-1l-2 1-2 1h-1l-2 2-2 2-2 2-1 1-1 1-4 2-4 2-3 1-2 1-2 1h-3-2-3-2l-2-1-1-1h-1l-1-1h-1v-2l-1-1v-1zM487 1924l-1-1h-1v-1l-3-1-1-2-2-2-1-3-1-2-2-6-3-12-1-3-1-2-2-3-1-2-1-1-2-2-3-3-5-3-5-3h-3l-1-2-4-1h-2-1-1-1-1-1l-1 1-1 2-1 1-1 1-1 2v2 2 2 2l1 2v2l1 1 2 4 3 6 2 5 1 6 3 9 1 4 2 3 1 3 1 1 1 3 2 2 2 2 1 1 1 1v1l2 4 1 2h1v2h1l1 1h1l1 1 2 1h1l2 1h2l1 1h2 1l1-1h2l1-1 1-1 2-1 3-1 1-3 1-2zM440 2000l-3-2-3-2-3-4-3-3-4-3-2-4-6-7-5-8-4-9-3-8-1-4-1-3v-1l-1-3-2-7-2-9-3-9-1-4-2-4-1-4v-1l-2-1-1-1-1-1h-1-1-1v1l-1 1-1 1-1 1-1 2v2l-1 1v3 3 4 1 2l-1 1v2l-2 1-1 2-2 3-1 1-3 1-2 1-3 1-2 1-5 1-4 1h-3l-3 1-3 1-2 1-3 2-2 2-3 5-3 3-1 2-1 2-1 2v2l-1 1v3 2 2l1 5 1 6 1 5v6 5 7 5 6l-1 12v3 3l1 2v1l1 1 1 1 2 1h1 1v-1h2l1-1 1-2 2-1 1-2 3-3 2-4 2-3 3-3 2-3 2-2 2-2h1l2-1h1l1-1h1 1 1l1 1h1l1 1h2v1l1 1 1 2 2 3 1 3 1 5 1 9 1 4v2l1 1v1l1 2h1l1 1h1 1 1 1 1 3l3-1h3l4-2h3l3 2h4l3 1 3 1 3 2 11 8 6 4 3 1 3 2 8 2h5l3 1 2-1h2 1l2-1v-1l1-2v-1l-1-2v-1-2l-2-3-2-4-4-8-5-9-2-4-1-4zM535 2223l-2-2-2-1-3-4-3-4-4-4-6-8-3-4-2-1-2-2-4-2-3-2-8-6-4-2-4-3-5-2-3-3-5-6-2-3-3-3-1-1-2-1-2-1-2-1h-2l-2-2-2-1h-2l-4-1-1-1h-2-1-1-1-1l-1 1h-1l-1 1-1 1-5 5-10 12-2 4-2 1-2 3-1 2v1 1l-1 3 1 1v1 1 1l1 2 1 2h1l2 3 3 3 5 3 4 3 4 3 5 4 4 3 4 5 2 2 1 2 2 3 1 2 2 3 1 3 3 8 2 3 3 4 1 2 2 2 2 2 2 2 2 2 3 1 2 1 5 1 3 1 3 1h4 4 13 8l4-1h4l4-2 3-1 1-1 2-1 1-1 1-1v-1l2-2v-2-1-1-3-3l-2-2zM1371 2976v-5l1-5 1-5 1-5 2-10 2-6v-4-4l1-3v-7l1-9v-4l1-4 1-3 1-3 1-1 1-2h1l1-1h1l1-1h1l1 1 2 1 1 2h3l1 2 2 2 3 2 5 4 3 2 2 2 1 1 2 1v1l1 2 3 4 4 4 4 4 4 5 18 17 4 4v1l1 1 1 2 1 1v2 1l1 2v1l-1 2v1l-1 3-1 3-1 3-3 3-6 5-9 11-3 4-4 3-3 3-4 2-3 3h-3-4-4-4-4l-3-3-5-2-4-2-4-2-8-6zM2414 3490l-40 16-8 4-4 3-5 3-4 4-4 5-4 3-4 5-3 3-3 4-4 4-3 2-4 3-4 2-4 3-4 2-3 2-5 2-5 1-4 2-5 1h-4l-5 1h-4l-67-4-15 2h-8l-8 1-8 1-8 3-9 3-8 4-3 1-4 2-3 1-4 1-3 2h-4-3-3l-3-2h-1l-1-1-1-1h-1l-1-2-1-1-1-1-1-2v-1-2l-1-4 1-5 2-11 1-10v-10-10-20-9l1-10v-5-4-3l-1-2v-1l-1-1v-1l-1-1h-1l-1-1-1-1h-1-1-2l-2-1-7 1-8 1h-9l-29 4-14 3h-14l-13 1h-14l-14-1-14-3-13-2-14-4-30-8-15-2-15-3-7-1-6 1h-6l-5 3-10 1-11 1-11 1h-11l-24-1-26-2-50-10-44-8-13-3-12-4-4-2-4-2-3-2-2-3-3-2v-2l-3-4-1-3v-3l-1-3 1-6 18-72v-8l1-9v-9-4l1-4 3-4v-1-2l1-1h1l1-2 1-1h2 1 2 1 2l2 1 5 3 27 18 5 2 6 3 1 1h2l1 1h2 2l1-1 1-1 2-1 1-1 1-2v-1l1-4 1-6 1-9 2-22v-12l2-15 3-15 2-7 2-7 3-6 2-2 1-2 2-2 2-1 2-1 2-1h2l2 1h2l2 2 2 2 3 3 5 9 23 43 5 10 5 8 6 7 6 6 3 3 4 2 3 2 4 1 4 1h4 4 6l5-1 5-2 12-4 13-8 15-10 1-1 3-2 5-4 7-4 4-2 4-1 4-2 4-1h3 1 2l1 1h2v1h1l1 2v1l1 1v2 2l-1 2-1 2-1 3-5 6-5 6-11 14-5 7-5 7-4 7-2 3-1 3v3 3 3l1 2 1 4 3 2 3 2 3 1 5 2h5l14 1 22-1h13 6 2 2 1 1v1h1v1 1 7l-1 4 1 6v7l2 8 1 5 2 5 3 3 4 2 3 2 4 1h4l5-1 6-2 5-2 12-5 14-7 13-9 49-38 20-14 7-5 3-1 2-1 15-3 14-1h15l15 2 29 6 31 7 30 7 16 3 15 3 15 1 15-1 16-3 15-4h7l7 1 6 2 6 3 12 6 14 6 12 5 7 3 7 2 7 1 7 1h8l9-1 5-2 4-1 5-3 4-2 15-10 8-5 4-3 5-1 4-2 5-1 6-1h6v2l-1 3-1 6-2 6-3 7-13 27-6 15-3 8-1 5-1 7 1 3v4l1 2 1 3 1 2 2 3 2 2 2 2 2 1 2 2 3 2h2 3 2 3 2 6l5-3 6-2 6-3 5-4 10-7 9-7 7-7 4-3 3-2 3-3 4-2 3-2 4-2 7-3 17-5 7-2 3-3 4-2 10-7 7-5 7-2 2-2 3-1h2 1 2 1l1 1 2 2h1l1 2 3 6 3 3 1 2 1 2 2 1 2 1 2 2 3 1 3 1h3l8 1h2l3-1 2-1 3-1h1l2-3 3-4 3-4 4-5 6-11 5-10 3-5 4-4 2-3 2-1 3-2 1-1h2l3-1h2l3 1-1 31-1 32-2 16-2 15-3 14-4 14-3 8-3 6-3 5-2 2-2 2-2 3h-2l-3 2-2 1-5 1-5 1-4 1h-7l-12-1-12-2h-12l-41-2h-9l-5 1h-5l-5 2-5 1-5 2-6 3-11 5-11 6-19 12-10 6-11 5-6 2-6 3-6 2-5 1-19 3-15 3-7 1h-6-6l-6-1-6-1-5-2-6-3-6-3-6-5-7-4-14-12zM3111 3202l-2-2-1-1-1-1v-1l-4-3-2-3-2-4-1-4-2-4-1-4-2-9-1-9-1-8 1-3v-3-1l1-2 1-3 3-5 2-4 8-9 8-10 9-9 8-7 4-3 3-2h1l2-2h1 2v3l1 3 1 6 1 6v7 28 2 4 4 11l-1 11v6l1 2v4l1 4 1 6 3 10 4 12 1 6 1 5v3 3 1l-1 1v1 1l-1 1v1l-1 2h-1-1l-1 1h-2-1-5-3-3-2l-2-1h-2-1l-2-2-2-2-1-1-1-2-2-2-1-2-2-5zM3534 2682l-3 1-3 2-3 2-3 3-6 5-6 6-6 7-7 6-6 5-4 2-3 2-18 11-17 13-18 15-17 14-35 32-32 31-5 5-2 3-1 2-1 2-1 2v2 2 3l1 1 1 1 1 2 3 3 3 2 8 6 4 2 3 3 4 4 1 1 2 2 1 2 1 2v3l1 2v8l-1 8-1 7-1 7-4 16-4 17-2 6-2 6-1 5-1 3v2 2 3l1 2v3l2 2 2 3 2 3 3 3 9 7 2 3 4 1 4 2 3 1h4 3 2l3-1 3-1 2-1 3-1 2-3 5-4 4-6 4-6 6-13 12-25 1-3 2-3 2-7 5-12 1-6 3-6 1-3 2-2 2-3 2-2 3-3 3-2 3-1 4-2 14-4 4-1 3-2 4-2 3-2 3-2 2-3 2-3 2-4 1-3 1-3v-3-2-3-3l-2-6-3-11-1-6v-2-3-3l1-4 1-3 2-4 3-8 5-9 10-16 5-7 1-4 2-3 3-9 2-10 3-8 1-10 1-9v-9-8-11zM1910 662l2-4 2-4 4-9 4-8 5-9 2-3 3-4 3-3 3-3 4-2 4-2 5-2 5-1 3-1h3 5 2l2 1 3 1 3 2 2 1 2 2 2 4 3 1 1 3 1 2 1 3 1 4 1 3 1 3 1 1 3 5 3 5 1 3 1 2 4 9 2 10 1 5 1 5 1 4v2 2 2 2l-1 1v1l-1 2-1 1-1 2-1 1v1l-2 1-2 1-1 1h-2l-1 1h-2-2-2l-3-1h-2l-2-1-2-1-2-1-4-3-4-2-2-1-2-1-1-1h-3l-2-1h-2-15-7-3-3l-3-2-3-1-3-2-3-2-2-2-3-3-2-3-2-4zM2313 771h-1-1v-1h-1-1v-2-1l-2-2-1-1-3-12v-1l-1-3v-2l1-2v-2-2l1-2v-2l1-2 1-2h1l2-2v-1h1l1-1h1 1 1 1 2 3l4-1 4-1h2 2 1 1l3-1 7-1h4 2 2 1l2 1h1v1h1l2 2 2 2 2 3 3 4 2 3 2 3 1 2v1l1 2v1 2h-1-1l-1 1-1 1-2 1-3 1h-3l-2 1h-1l-4 1-3 2-3 1h-4l-4 1h-4-4l-5-1zM2237 1086l-2-6-4-6-4-9-2-3-2-4-4-3-3-2-1-1-1-1h-3-1-1l-1 1-2 1-1 2-1 1-1 2-1 3-1 3v3 7l1 15v4l-1 3v4l-1 3-1 3-1 2-1 1-1 1-1 2-2 1-1 1h-1l-2 1h-1-1-3-3l-3-1-2-1-4-1-2-2-3-2-2-2-3-3-1-2-2-3-1-2-1-3v-2-1-11-4-1-3-1l-2-2-1-2v-2l-3-4-3-5-5-11-2-7-3-7v-3-4l-2-3v-3-2l2-2v-1-1-1h1l1-1 1-1h1l2-1h2l2-1h3l2 1h4l1 1 5 1 5 2 9 4 6 2h5 5 4 5l3-3 4-2 5-2 6-4 8-5 7-5 4-3 4-2 3-2 2-1 4-1 1-1h2 2 1 1 1l1 1h1v1 1 1 1 1 2l-1 2-1 3-6 16-1 4v4l-1 4v5 6l1 6v6l1 5 3 10 3 10v2 2l1 2-1 3v2 2l-1 2-1 3h-1v1l-1 1h-1l-1 1h-1l-1 1h-2l-3 1-3-1h-3zM2660 1300l-15 3-7 1-8 1h-7l-8 1-8-1-7-1-6-2h-7l-6-2-4 2h-2-2-1l-2 1-3 1-2 2-5 4-3 3-4 2-3 2-5 2-6 2h-6l-34 5-16 2-9 1h-8-8l-4 1h-3l-3 1-3 1-2 1-1 1-2 1-1 1v1h-1v1 2 1l1 1 1 1 2 1v2l3 2 4 3 4 4 4 4 4 5 2 5 10 21 2 4 3 4 2 2 2 2 1 1 2 1 2 1 3 1 2 1h3 4 2l7-2 5-2 6-2 11-4 24-13 12-6 11-5 6-2 5-2 6-1h4l1 2 1 2 1 3-1 3v2l-1 2-3 5-5 6-4 6-11 11-4 6-4 6-2 2-1 4-1 3-1 2v3l1 2 1 2 2 2 2 3 3 1 4 2 5 2 5 1 6 3 17 6 38 15 19 6 10 3 8 2 8 1h7 3l3-1 3-1 1-1v-4l-1-5-4-6-5-15-4-14-2-5-1-6 2-2h1 2 1 1l2 1h1l2 2 4 1 1 2 4 5 5 4 2 2 3 2 2 2 3 1h1l1 1h1 2 2l2-1h1l2-1 1-2 1-1 1-2v-1l1-2v-3l2-4-2-5v-7l-2-5-1-5-2-5-2-5-3-4-2-4-2-2-1-1-2-1v-1l-12-4-11-5-5-3-5-3-5-3-5-4-4-4-4-3-3-6-3-5-2-6v-6-6l2-7zM2512 1878l1-3 1-3 2-6 6-12 3-6 3-6 1-3 1-3v-4l1-3v-17l-1-25-1-12v-6l-1-4-2-5v-2h-1l-1-3-1-1-1-1h-1l-15-2-9-1-10-2-4-1-3-1-4-2-2-1-1-1-1-2-1-1-1-3v-1-2l1-2 1-2 8-19v-5l2-4 1-7v-2-3-5l1-2v-3l1-2 1-1 1-1 1-1 1-1 2-1h1l2-1h1 2l4 1 3 1 4 1 8 4 15 7 7 3 8 3 7 2 7 2 13 2 6 1 6 3 5 1 2 2 3 1 2 2 2 2 2 2 1 3 2 3 1 3 2 8 2 11 1 10v21l-1 21-2 10-1 11-2 11-2 11-1 4-1 6-1 12 1 26-1 6v6l-2 5-1 6-2 5-2 2-2 2-2 2-2 2-2 2-3 2-2 2-2 1-2 2v2l-6 5-1 1-2 1-1 1-2 1-1 1-3 1h-2l-3 1h-3-4l-3-1-3-1-4-1-3-1-3-2-3-2-5-4-5-5-10-8zM1907 1948l-11-12-10-11-8-11-8-11-7-12-7-13-5-14-5-14-2-6-3-6-3-6-4-5-7-10-7-10-15-20-7-10-2-5-4-5-1-2-1-1-2-3-2-2-3-3-3-2-3-2-5-2-4-2-8-3-8-2-7-2-6-1-40 7h-6-5-6-5l-4-2-5-1-2-2-2-1-1-1-2-1-2-4-2-3-4-6-2-5-3-5-1-2-2-2-1-2-5-2-3-2-3-2-4-2-4-1-18-7-15-6-14-6-6-5-6-4-6-5-6-5-5-5-6-6-5-6-5-7-9-14-3-5-2-4-4-10-3-9-3-9-3-8-3-9-4-9-2-4-3-4-4-1-4-1h-5l-4 1-4 1-4 1-9 4-9 5-9 7-18 16-33 32-8 7-8 6-7 5-7 4-10 3-7 1-6 2-7 2-3 1-2 1-2 2h-1l-1 1v1h-1v1 1l1 1 1 1 1 1 1 1h2l2 2h4 4 5 12l22-3 10-1 4 1h3l18 1 8 2 8 1 8 1 8 3 11 4 8 5 72 55 23 16 20 14 10 4 6 4 3 1h3 2 1 1 6l6 1h2l2 1 2 1 2 1 2 2h1l1 1 1 2v2l1 1 1 4 1 4v5l1 8 1 11 1 5 1 5 2 6 3 5 4 4 3 4 3 3 4 3 4 3 5 1 4 1 4 1 11 1h9 11l21-3h11l10-1 9 1 5 1 4 1 4 2 3 2 4 2 4 3 1 3 1 2 2 3 1 3 3 10 2 2 1 3 1 3 2 2 3 3 3 2 3 3 4 3 5 3 4 3 3 3 3 3 3 3 3 3 4 6 10 13 5 6 3 4 3 3 6 8 5 7 4 8 4 8 15 34 14 30 4 7 4 7 4 6 3 3 2 2h1 1l1-1 2-1h2l4-3 5-3 9-6 4-3 4-1 1-1 3-1 4-1 8-1 9-1 9-1 4-1 3-1 4-2 2-1 1-1 1-1 2-2 1-1 1-2 1-2v-2l1-3v-2l2-10v-9l1-10 1-12v-2-2l1-4 1-9 1-5v-4-2-2-2-2l-2-1h-1-2-2-4l-5 1-8 1-5 1h-1-2l-7 1h-7-7-7-7l-7-1-7-1-7-1zM2150 2127l-5-13-3-7-4-6-4-6-4-6-4-5-5-5-5-4-6-4-6-3-6-3-7-2-7-1h-8-8-2l-3 1h-1l-3 1-1 1-2 1-1 1-1 1-1 1v1h-1v1 1 1 1 2l1 2 1 3 1 2 7 6 3 2 3 3 4 2 3 2 4 2 4 2 4 2 5 3 4 4 4 3 4 5 4 3 8 8 14 13 2 1 1 1 2 1h3 2 3 3l4-1zM2271 2204h-2-1l-2-1h-2l-3-1-3-2-6-3-3-1-2-1h-1l-12-3-7-1-8-1-7-1-7-1h-7l-6 1h-1-1-1-1l-1 1h-1l-1 1v1h-1v1 2h1l1 2 1 2 2 2 1 2 2 1 3 1 1 2 3 1 4 1 5 1 9 2 3 2 3 1 3 1 2 2 1 3 2 2 2 5 3 5 2 5 2 2 2 2 2 2 2 2 1 1h1l1 1h1 2l1 1h1 1 1 1l2-1h1 1l1-1h2l1-1 1-1 1-2 1-1 1-2 2-2v-2l1-2v-1l1-3v-2-2-2-1-2l-1-1v-1h-1v-1zM2363 2276h-6l-6 1-7 1-6 2-7 2-7 2-6 3-5 3-1 1-1 2-1 2-1 2v2 2 2 2 2 3 2 2 1l1 2v2l1 1 1 1 1 2 1 1 1 1h1l2 1h1 2 1 2l4-1 3-1 4-1 14-7 4-2 3-1 2-1h2 1 6 3 2 2 1l2-1h1l1-1 2-1h1l3-2 1-2 1-1 1-1 1-1v-1-1-1-1-1-1l-1-1-1-1-1-2-1-1-4-3-3-2zM2581 2199l3-1 2-2 2-1 3-2 8-6 2-1 2-3 2-1 4-1 4-1 2-1h3 4 11 4l3-1 4-1 3-1h4l5-3 7-4 9-5 10-4 10-3 11-3 5-1h5l4-1 5 1h5l3 1h1v1 2 1l-1 2-2 3-1 2-6 6-16 16-7 8-7 5-7 6-3 2-4 2-3 2-4 2h-4-4l-5 1-4-1h-5l-5-2-2-1h-3-2-2l-4 1-5 2-4 1-4 2-8 4-5 2-4 1-4 1h-2-2-3-2l-2-1-2-1-3-1-2-2-5-4zM2981 2051l-6 2-7 1-5 1h-6-12-11-10l-6 1h-5l-6 1-5 2-6 3-5 2-2 1-2 1-3 2-3 2-4 3-6 5-4 3-3 2-4 3-8 4-6 4-3 3-2 3-4 1-1 2v1l-1 1v1l-1 2v1l1 1v1l1 2 1 1 2 1 2 1 4 3 3 1 2 1h1 2 1 2 1 3l3-1 7-1h3 3l3 1 2 1 2 1 2 1 4 3 3 2 4 3 2 1 3 1h2l3 1h1 2 1l2-1 3-1 4-2 4-2 4-2 9-6 14-13 6-5 3-2 3-2 3-3 4-2 7-4 12-7 3-1 3-3 3-2 3-3 2-3 2-3 2-4 2-5zM2447 2511l2-7 2-8 1-8 1-8v-9-4-4l-1-4-1-3-1-4-1-3-3-4-2-2-1-1-1-2-2-1h-1v-1h-1-1-1-1-1-2l-2 1-2 1-2 2-5 3-3 2-5 2-9 5-10 7-11 5-4 4-4 3-2 2-1 2-1 3h-1l-1 2v2 2l1 2v2l2 2 2 2 2 2 4 3 5 3v1l2 2 1 1 1 2 2 2 1 2 2 4 1 4 2 5 1 4 2 4 1 1 1 1v2h2l1 1h1l1 1h1 1 2 1 1l4-1 3-1 3-2 2-2 3-3 3-2 5-5zM2558 2597l4-3 4-3 9-7 15-14 7-9 4-5 5-4 3-1 2-2 2-1 3-1h1l1-1h1 1l1 1h1 1l1 1h1l1 1h1l1 1h1l1 1h2v1l5 6h1l1 1h1l4 1h2l2 1h1v1h2v1 1l-2 2-1 1-1 2-2 2-6 6-6 5-23 17-6 6-5 5-10 12-5 5-5 6-6 4-4 3-3 2-3 1-3 2-4 2-4 1-4 1-1 2h-2-2-1-2-1l-2-2h-2l-2-1-2-1-1-1-2-1-2-1-1-1v-1l-1-1v-1-1l-1-1v-1h1v-1-1l1-1v-1l2-1 2-3zM2956 2477l-5-28v-4l-1-6v-7-7-4-2l1-1v-1l1-1v-1h1 2l1 1 1 1 3 3 2 1 2 2 4 4 6 3 1 1 2 1 5 3 4 3 5 2 5 3 18 8 1 1h1l1 1 1 1v1l1 1v1 1 3h-1v2l-2 3-1 3-3 5-4 6-3 3-2 2v1 1l-1 1v1 2l-1 1-1 1v1h-1l-1 1v1l-1 1h-1l-2 2h-1-2l-1 1-5 1h-5-4-2l-3-1h-2l-2-1h-2l-1-2-2-1-2-1-1-2-1-2zM3020 2594l19-18 11-8 8-9 11-7 10-7 12-5 6-3 6-2 4-1h4 2 1l2 1h1l1 2h1l1 1v1l1 1v1 1 2 1l-1 2-1 3-2 3-1 3-2 2-3 2-2 2-23 15-11 7-10 8-10 8-8 9-9 11-7 12-2 1-2 2-2 2-2 2-3 2-2 1-3 1-2 2-6 1-5 2-6 1-6 2h-1-1-1-1-1l-1-2h-1l-1-1-1-1-1-1v-1l-1-1v-1-2l-1-1 1-1v-1-1-1-1l1-2 1-1 1-2 1-2 3-3 3-3 4-3 1-2 2-1h1zM1976 2708h1 1 1 2l2-2h3l2-1 4-2 5-3 4-2 4-3 1-1 1-1 7-9 4-5 6-5 2-2 2-2 4-2 2-2 3-1h1 1l1-1h3v1h1 1 1l1 1 1 1v1l1 2v1 2 2 3l-1 2v2l-1 3-1 2-1 2-1 1-1 2v1l-2 1-1 2-1 1-1 1-2 3-2 2-7 5-2 3-3 3-1 1-1 1v1l-1 1v1 1 3l-1 2v3 1h-1v1 1l-2 1-1 1-2 2-1 1-2 1-2 1-4 2-4 1h-2l-1 1h-2-1-3-2-2-3l-2-1h-2l-2-1-2-1-2-1-1-2-2-1-1-2-1-2-1-2v-2-2zM2315 2525v-2l-1-2v-3l1-10v-4-5-2l-1-2v-2l-1-2-1-2-1-1-1-2-1-1-2-1-2-1h-1l-2-1h-2-1-2-2-1-2l-1 1h-1l-2 1h-2l-1 1-1 1-1 1-1 1-1 1v1l-1 1-1 1v1 1 1 2 2l1 1 1 1 1 1 4 4v1 1l1 2v1 1 1l-1 3v2l-1 2-1 5v2 1 2 1 1l1 1 1 1 1 1h3l1 2h2l1-2h4zM573 653l9-1 7-1 7-1 7-2 5-2 5-3 9-5 9-6 9-5 5-2 5-3 6-2 7-1 51-7 21-2 20-4 9-3 10-3 9-4 10-5 9-6 10-7 10-9 11-10 28-27 13-11 12-9 10-7 11-6 10-4 10-4 11-2 11-2h12 12l65 2h44l19-2 16-2 15-4 13-5 12-7 12-7 8-9 8-10 8-12 6-13 8-15 4-17 11-39 44-21 11 5 10 3 8 2 8 2h8l7-1 6-2 7-2 26-13 16-6 10-4 10-3 7-2h8l8-1 6 1 15 2 17 4 14 3 15 3 9 1 7 1h8l8-1 10-2 11-2 11-5 11-5 23-11 22-14 22-15 19-16 9-9 7-8 7-9 5-8 16-25 8-8 8-10 8-7 8-7 8-5 9-4 9-3 9-2 11-2 11-2 24-1h29l13 39 2 5 2 4 3 3 4 3 4 3 5 3 5 2 7 1 10 1 11 1 11-1 11-1 45-9 23-4 11-1h11 11l11 1 11 3 10 4 13 8 14 9 31 22 15 9 8 3 8 3 8 2 7 1 4 1 4-1h3l4-1 6-2 5-3 11-6 22-13 12-6 7-2 5-2 7-2 7-2 7-1h8l80 3 10-1 10-1 10-1 9-3 10-3 9-4 8-5 10-6 8-8 3-2 3-5 2-4 1-4 2-4v-4-3-4-4l-2-4-3-7-4-7-4-7-5-8-12-14-10-15-4-7-3-7 2-3 1-3 3-9 5-16 3-8 1-4 2-4 2-3 3-3 3-3 3-2 8-5 8-4 3-2 4-1 4-1 4-1 4-1h4 4 4l4 1 6 1 9 2 11 3 10 3h9 5l4 1 4-1h5l9-2 10-2 10-4 6 8 6 7 7 6 9 6 17 11 17 10 17 10 8 5 8 5 7 6 6 6 5 7 5 9 1 2v2 3l1 2v6l-1 6-1 12v6 6 1l1 1 1 4 3 4 2 4 13 19 4 5 2 5 2 5 1 4 1 3v2 2l-1 2v2l-1 2-2 2-1 2-3 3-4 4-4 1-4 2-9 3-9 3-9 3-4 1-4 2-3 2-3 2-2 2-2 2-1 1-2 3-3 2-2 2-3 2-6 3-5 2-6 1-7 1-13 2-6 1-6 1-6 2-2 1-3 2-2 1-3 2-2 3-2 2-2 3-2 4-3 9-1 3v3 3 3 3l1 2 3 6 3 6 4 5 9 12 8 12 5 6 2 7 2 8 1 2 1 4v3 4l-1 4-1 4v6l-1 5-1 4-2 5-3 4-3 4-3 3-4 3-8 7-8 6-8 6-4 4-4 3-4 4-4 6-8 11-14 22-7 11-10 14-9 13-5 5-3 4-3-3-1-1-1-1-2-2-2-1h-1l-2-1-2-1-2-1h-2-2-2-2-3-3l-32 1-40-1-39-3-41-7-39-9-18-7-18-7-17-9-16-9-13-12-12-12-2-2-2-4-4-8-10-21-12-27-2 1-4 2-2 2-2 2-2 2-1 3-2 3-1 3-1 6-1 7-1 15 1 15-1 14-1 7-1 6v3l-2 2-1 2-2 2-9 8-10 8-10 7-11 7-11 6-12 6-11 4-6 2-7 1-10 4-11 6-13 5-6 3-7 3-6 1-6 1h-6-3l-3-1-2-1h-3l-2-2-1-2-3-2-1-3-2-3-1-3-5-10-2-4-3-4-2-4-3-3-3-3-4-3-3-2-4-1h-2l-2-1h-2-2l-5 1-5 2-5 2-5 3-20 14-19 16-19 16-19 15-10 7-10 7-10 5-11 4-11 4-12 2h-12l-11-1-8-2-8-2-15-5-14-8-7-3-7-3-7-2-6-1h-4-4l-3 1-3 1-2 1-3 2-3 2-3 2-2 3-3 5-4 7-2 5-2 5-1 5-1 5v5 6l1 3 1 5 3 9 5 8 5 9 7 8 7 8 9 7 17 14 30 25 1 1 1 2 1 1 1 2v1 1 2 2l-1 1-1 2-1 3-3 3-3 3-12 13-3 2-2 2-2 3-1 1v1l8 6 9 6 19 10 38 16 19 10 17 8 8 5 7 6 7 6 6 8 9 12 11 18 13 23 12 22 9 18 2 7 1 3v2l-1 1v1h-1-1l-2-1-3-2-2-3-10-8-20-21-7-9-7-7-8-7-9-6-12-8-15-8-7-3-7-5-11-9-11-8-9-8-6-2-5-3-5-2-6-1h-7-7l-8 2-8 2-15 6-13 6-5 3-4 4-3 3-3 4v3l-3 5v3l-1 4 1 5 1 4 2 4 1 4 5 9 6 9 9 9 9 8 19 17 21 14 6 5 6 3 4 5 4 4 5 5 1 5 3 6 2 5 13 49-3 1-2 1-1 1h-2-4l-5-1-4-2-5-3-10-7-10-11-10-12-22-28-42-56-8-11-8-9-7-6-3-2-1-1h-1l-19-6-18-4-17-4-16-2-15-1-13 1-12 2-5 2-3 2-5 2-3 3-2 4-2 3-1 5v4l1 5 1 5 3 6 3 7 10 14 14 16 19 19 5 3 6 4 17 12 40 26 19 15 8 7 7 7 6 7 2 3 2 3 2 3v3 3 3h-4l-3 1h-7l-21-2-25-3-27-7-27-7-23-7-10-4-8-3-6-4-3-1-1-2-6-11-7-13-4-13-3-12-11-49-3-13-4-11-5-9-3-5-3-4-4-4-4-3-5-4-5-2-6-2-6-3-14-2-27-3-23-4-9-3-9-3-8-4-7-4-6-5-6-6-5-7-5-10-5-9-5-11-9-27-1-2v-2-3-1l1-2 2-2v-1l1-2 3-3 4-3 9-5 9-5 4-3 4-2 4-3 1-1 1-2 1-1v-2l1-1v-2l-8-2-9-1-9-3h-10l-9-1-9 1-7 1-9 2-7 3-3 2-3 2-3 2-3 3-2 3-2 4-2 3-1 4-1 4-1 5v10l2 12 1 8v9l-1 11-2 12-6 27-7 28-9 27-9 25-8 22-9 16 21 43 10 23 12 20 12 20 14 19 8 9 9 9 9 8 10 8 8 6 8 6 5 5 5 6 3 5 3 5 2 6 1 5 4 24 2 7 2 7 2 9 4 8 2 5 3 4 3 5 4 3 4 4 4 3 9 5 20 10 10 5 9 5 11 8 11 9 9 10 9 11 9 11 7 12 7 12 6 13 4 9 6 8 13 16 13 16 5 7 5 7 3 6 2 3v4l1 3v3l-1 3-1 3-1 3-3 3-3 3-2 3-10 6-13 5-31 9-10 2-4 1h-3l-4 2-1-2h-2l-1-1v-1-3-3l1-3 2-3v-2l1-1 1-3 1-2 2-1 2-2 3-2 4-2 5-2 8-3 4-2h3l4-3v-1l1-1 1-1v-1l1-2v-1-6l-1-3-1-2-1-3v-2l-3-4-3-4-4-3-4-3-4-2-19-11-4-3-4-3-4-3-4-4-6-6-3-3-4-1-3-3-3-1-3-2h-4l-7-1h-7l-7 1-8 1-32 7-8 2h-9-8l-9-1h-2l-2 1-2 1-2 1-2 1-1 1-3 4-2 4-4 4-2 5-2 6-2 5-1 5-1 5-1 5v6l1 3v1l1 2v2l1 1 2 3 3 3 3 4 3 1 4 2 3 3 9 4 8 3 8 3 15 6 7 4 6 4 2 2 2 3 2 3 1 1 1 2 1 3 1 4v5 5 10 5l1 5 1 3 1 2 2 3v2l2 3 2 2 6 5 9 6 3 3 3 2v2l1 1v2h1v1l-1 1v1l-1 1h-1l-2 2-5 4-7 5-8 6-14 10-6 3-6 4-6 2-5 2-12 3-56 12h-10l-15 1-7 1h-4l-2 1-3 1h-1v1h-1v1 1l1 3 2 3 2 3 2 3 3 3 3 3 6 5 6 5 7 4 7 3 6 3 3 1 3 1 7 2 7 1 7 2 17 2 7 1 7 2h5l5 1 10 3 9 4 9 3 18 8 9 3 4 1 5 1 8 1 6 2 5 2 5 2 3 3 3 2 2 3 2 3 8 12 3 4 2 3 3 4 4 3 6 4 4 2 2 2h3 2 3 2 3 2l2-2 2-1 4-3 4-3 15-12 3-2 2-1h2l1-1h2 1l2 1 1 1h2l1 1 2 1 2 3 2 3 3 3 1 4 5 8 4 17 2 8 3 8 3 7 5 7 4 5 6 5 6 3 7 3 7 2 7 2 7 1 8 1h15 30 5l6 2 5 2 5 3 4 2 4 4 3 4 6 4 11 19 8 9 3 4 4 4 8 7 9 4 22 9 24 8 22 9 10 5 8 5 4 3 3 4 2 3 3 4 1 3 1 4v5l-1 4-1 6-2 4-3 7-3 6-4 5-3 5-2 7-2 6-1 8-1 9-1 15v17l3 16 1 7 2 7 2 6 3 6 3 6 4 6 3 4 3 5 4 2 3 2 4 3 3 2 7 3 8 5 4 2 4 3 4 4 4 5 2 2v1l1 2v2l2 2v2 2 2l-2 4-1 4-3 4-2 4-11 18-2 4-1 5-3 6-1 4-1 6-2 5-2 4-2 3-1 1h-1l-1 1h-2-1-1l-3-2-3-2-3-3-7-7-6-10-7-11-26-51-10-20-4-7-2-3-1-1-3-2-2-4-8-5-9-6-9-4-35-19h-2l-2-3-1-1-2-2-2-4-2-3-7-16-2-4-2-3-1-2h-2l-1-2-2-1-1-1-2-1h-2-3-2-3l-6 1-3 1-3 1-10 4-9 6-9 6-19 12-8 7-6 5-11 8-4 3-6 3-4 2-5 3-9 2-18 6-10 3-11 4-5 1-5 1-12 2-12 1-12 1-5 2-6 1-4 2-2 2-2 1-2 2-1 2-2 2v3l-2 1-1 3v3 3 7l3 6v3 3l2 3 1 2 1 1 2 3h2l2 2 4 2 5 1 42 6v6l-1 6-2 11-4 21-1 5v5 5l1 6 1 5 2 6 2 6 4 7 7 9 3 5 4 2 3 2 4 2 3 2 3 1h5 2 3l3-1 6-1 5-3 10-4 4-4h2l3-1 1-1h1l1 1h1 1l1 1 1 2 1 2 1 3 1 2v3 2 3 2 2l-1 2-1 2-6 17-1 2v2 2 2 2l1 2 1 2 1 2 3 4 3 3 4 4 5 4 17 13 4 3 3 3 1 2 1 1 1 1 1 3-11 2-9 1h-7l-6-1-5-2-4-2-7-3-1-1h-2l-1-1h-1l-2 1-1 1-2 1-1 1-4 5-5 7-12 21-2 2-2 3-2 3h-2l-3 2-2 1-3 1h-3l-3 1h-1-4l-3-1h-3l-2-1-3-1-2-1-2-1-2-2-2-2-3-3-1-2-1-2v-3l-1-3 1-2v-5l1-3 2-4 6-7 6-10 1-1v-1-1-1l-1-1-1-1-2-3-3-3-4-3-10-7-19-12-8-5-3-2-2-2-1-1-2-1-5-2-15-7-40-14-21-6-18-5-13-3-2-1h-2l-1 1h-1l-4 4-6 5-4 5-3 5-3 5-2 5-1 6v4 6 5 11l4 12 4 11 44 76 2 4 1 4 2 4v5l1 8 1 8v8l1 5 1 3 1 4 1 4 2 4 2 4 23 36 26 40 13 19 11 19 10 19 4 9 3 10 2 6 1 6-1 5-1 5-1 5-2 4-3 4-2 4-5 7-2 3-2 4-1 1v3 2 2 1l1 2 1 3 5 7 5 6 12 11 24 20 5 5 5 6 4 6 4 6 3 7 2 8 1 8 1 10h-2-2-3-5-4l-5-1-10-1-5-1h-5v-1l-1-1v-1l-4-5-1-2-1-1v-1l-1-3v-1-1l-122-69-1-1h-1l-1-1-1-2v-1-3-3-4-6l1-8v-3-4-3l-1-4v-1-2l-2-1-1-1-7-7-7-4-6-3-7-2h-6l-6 1-6 4-5 3-6 4-4 6-10 15-8 17-7 20-12 41-8 41-5 34-1 12v9 1h-2v1h-1-1-2-2l-3-1-6-2-7-3-8-5-9-3-8-7-8-6-7-6-5-7-2-3-2-3-2-3v-3-4-3l1-2 2-3 3-3 3-2 4-4 5-3 2-5 3-4 2-5 2-6 2-11 1-13v-13l-2-13-2-15-5-13-5-13-6-12-7-11-8-10-8-8-5-3-4-3-5-2-5-2-4-2-3-2-2-2-3-2-2-3-1-2-2-3-2-3-2-7-1-7v-16l-1-15v-8l-1-7-2-6-2-3-1-3-2-3-2-2-3-2-3-1-5-4-5-2-4-2h-5l-4-1-5 1h-4l-4 2-4 2-4 2-4 3-4 3-7 7-6 8-6 9-5 10-5 10-3 10-3 10-2 10-1 9v9l10 37 1 4v6 5 2l-1 2v2l-1 2-1 1v1l-2 1-2 1-2 1h-2l-8-1-9-1-9-1-10-3-10-3-10-4-9-4-9-5-8-6-7-6-3-3-2-3-2-4-1-3v-4-4-4l2-4 2-3 2-5 4-4 5-4 5-5 3-5 3-4 1-1v-2l2-1v-2-1l-2-1v-1l-1-1-1-1h-1l-29-16-14-12-9-10-5-5-3-5-2-5-2-4-1-4-1-5v-5l1-4 1-3 1-4 4-8 22-32 6-9 4-10 4-11 2-12-1-11-2-11-4-11-4-10-6-11-6-10-7-11-7-10-17-20-18-16-18-15-17-12-12-6-10-4-11-3-9-1-31-2-6-1-3-1-2-1-3-2-1-1-2-3-2-2-1-3-1-4-1-9v-11-14-7-6l-2-6-1-5-1-5-2-4-2-4-3-3-3-4-3-3-4-3-5-3-9-6-12-6-9-6-3-3-3-2-2-3-2-2-1-3-1-2-1-2 1-3v-2l1-2 1-2 1-2 4-5 5-4 5-4 13-7 24-14 4-2 3-3 3-3 4-4 5-7 5-10 9-20 9-21 8-19 4-8 3-3 2-3 2-2 3-2 2-2 3-1h3l3 1 4 1 3 2 9 8 9 7 7 7 8 6 4 2 4 3 5 2 5 2 5 1 6 1 7 1h7 5l6-1 6-1 6-1 13-4 6-2 7-3 6-3 6-4 5-4 7-4 4-4 4-5 3-5 3-5 5-10 5-9 2-2 4-4 1-2 3-2 2-1 3-1h3l2-1h3l3 1 6 1 5 3 7 2 12 7 7 3 6 4 7 2 7 2v1l1 1v1h1v2h1 1 1l2 1h2l3 1h2l18-2 16 3 15 4 14 5 17 5 27 11 30 12 11 3 13 4 27 5 51 9 5 1 4 2 4 2 4 2 3 2 5 2 6 6 10 11 6 6 7 6 11 10 8 7 8 6 4 3 4 2 4 2 4 2h2 2 1 2 1 2 1l1-2 4-5 2-2 1-2 1-3 1-2v-2-1-3-2-4l-2-4-1-4-8-15-3-4-2-4-1-5-1-4v-1-1-1-1h1v-1l2-2 2-1h2l5-3 7-2 8-1 18-3 19-2 15-3 7-3 6-2 2-2 2-1 2-2 1-2 1-2v-1-2-2l-1-1v-2l-1-1-1-1-2-4-3-4-7-6-15-13-3-4-3-3-2-2-1-2h-1v-2-2l-2-3-1-5-2-4-2-5-2-4-1-1-1-2h-1l-1-1h-1-1l-3 1-3 1-3 1-6 4-7 4-14 8-2 2-5 2-3 1-3 1-7 1-7 1h-5l-5-1-5-1-3-2-4-2-3-2-2-3-2-3-2-3-1-5-3-7-2-9-3-16-2-8-2-3-1-3-2-3-3-2-3-1-3-3-5-1h-4-5l-6 1h-1l-2 3h-2l-1 2-4 6-3 7-8 16-8 16-5 6-4 6-3 2-2 2-2 1h-3-1-1-1v-1l-4-1-2-3-3-2-2-6-5-11-3-8-5-12-7-14-7-13-4-7-4-5-5-4-2-2-2-1-2-1h-2-1-1l-1 1-2 1-1 1-2 3-1 3-6 13-6 11-6 9-6 7-6 6-3 2-3 2-3 1-4 1-6 1-7 1-9-1-17-2-20-2-23-2h-23l-38 2-97 4-47 1-41-1-16-2-12-3-4-2-4-2v-1l-2-1v-2-1-15l-1-6-1-4-1-2-1-2-1-1-2-1h-1l-2-1h-3-3l-4 1-9 3-21 10-11 4-11 3-6 1h-5l-6-1-4-2-6-2-5-4-5-5-5-6-4-8-4-9-7-23-6-33-8-45-6-21-3-11-4-9-4-9-4-7-5-6-2-3-3-2-7-5-6-4-6-3-4-1-3-1h-3-4-2v-2l-1-1-1-1-1-2-2-9-4-16-2-9-1-7-1-4v-3-3l1-3v-2l2-3 1-2 2-2 3-2 2-2 4-2 4-1 3-2h4 3 5l8 2 9 4 9 4 10 6 19 12 19 12 8 4 7 4 6 2 3 1h2 1 1l1-1 1-1 1-1v-1-4l1-3-1-11-1-11-2-11-2-5-2-6-2-6-1-4-4-3-1-2-1-1-2-1h-2l-1-1h-2-9l-8-2-7-1-7-3-6-3-6-3-11-7-9-7-10-6-4-3-5-2-6-1-5-1h-4l-4 1-4 1-4 1-4 3-3 1-8 5-6 5-3 2-3 2-2 1-1 1h-2-1-1-1-1l-1-1h-2l-3-3-3-2-3-4-1-4-4-3-6-11-5-8-4-11-3-8-2-6-104-122-46-43-5-6-5-5-4-7-2-6-4-8-2-6-2-10v-9-6l-1-6v-5l-2-4-1-3-2-3-2-3-2-2-30-23-6-5-8-6-17-12-10-7-9-6-8-7-4-4-3-3 65-2 10 2 7 3 16 7 8 1 8 2 8 1 4 1h4 4l4-1h1l1-1 2-1 1-1h1l1-1 3-2 1-3 2-2 1-3v-3l2-6 1-6 1-5 1-2 2-3 2-2 2-1 9-9 4-4 1-3 2-2 1-1 1-4 1-2v-3-2-3l-2-5-1-5-3-6-10-26-2-7-2-6-2-7v-6-3-3-2l1-3 1-2 1-3 2-2 2-2 1-1 2-1 3-2 4-2 5-1 11-2 12-3 25-4 11-2 9-2 10-4 8-4 7-5 7-6 6-6 6-5 9-16 19-31 11-15 8-8 6-6 6-6 7-5 14-8 14-10 7-5 7-4 4-4 3-4 3-4 3-4 2-3 2-5 3-10 12-38 2-4v-5l3-11 2-5 1-5v-2-2-3-2-8l-1-6-2-7-2-6-10-26-1-4v-3-9-8-8l2-17 1-9z">
          <text:p/>
        </draw:path>
        <draw:path draw:style-name="gr2" draw:text-style-name="P2" draw:layer="UE" svg:width="2.118cm" svg:height="2.194cm" svg:x="10.633cm" svg:y="13.954cm" svg:viewBox="0 0 2119 2195" svg:d="M314 950l-6-5-4-4-3-6-2-3-1-2-2-3-1-3v-2l-2-4v-3l-1-4v-3-4-1-3l1-2v-2l2-1v-2l2-3 4-6 2-3 2-4 1-2v-2l2-7 2-8 2-10 2-4 1-3 2-4 2-3 1-1 1-1 1-1 1-1h1 1 2 1 1v1h1l1 1 2 1v2l1 2 2 2 1 5 2 6 1 6 1 5v2 2 4l-1 4-1 9v5 2 2 2 3l1 2 1 2 3 9 2 5 1 5 2 5 1 6 2 5v6 1 3 5 3 3 1 3 1l-2 2v2l-1 2-1 2-2 2-1 1-2 1-2 1-1 1h-2l-2 1-2-1h-1l-3-1-2-1-2-1zM403 815h-1l-1-1-3-2-6-4-5-3-3-2-1-1h-1l-7-5-10-7-5-4-3-3-2-2-1-1-1-1v-1-1-1-1l1-2v-1l1-2 2-4 3-5 4-5v-1h1l2-3 4-6 5-6 1-2 1-1h2 1l2 1 2 1 1 1 2 1 3 2 3 4 2 4 6 8 10 17 3 4 3 4 3 3 3 3 2 1 2 1v2l2 1 1 1 1 2 2 3 2 3 2 4 1 3 2 4v1 1 1 2l-1 2v3l-1 2-1 2-2 2-1 2-2 2-1 1-2 1-1 1h-1-2l-1 1-1-1h-1-1zM533 1105l-12-10-11-9-10-11-11-11-1-2-1-1-2-4-6-4-4-5-5-5-2-1-2-2-2-1-2-1-2-1h-1-1-2l-2 1h-2l-1 1-1 1-1 2v1 3l1 2v2l2 5 2 4 3 5 7 10 7 10 10 12 4 5 4 4 9 8 8 8 4 5 4 5 2 2 2 4 5 7 7 15 4 7 4 7 4 3 1 3 3 3 4 3 1 1 3 2 3 3 4 2 1 2 2 1h2l2 1h1 1 1 1 1l1-1h1l1-1v-2l1-1v-2l1-1v-1-2-2l-1-2-1-3-1-3-2-3-2-2-2-2-4-6-7-7zM326 1053l-2-2-1-1-3-4-2-4-3-4-8-16-7-12-4-7-4-8-6-7-3-3-3-3-3-2-3-1-1-2h-2l-2-1h-1l-3-1h-2l-1 1h-2-1l-1 1h-1v2h-2l-1 1-1 1v1l-1 2v3l-1 2v2l1 3v2l1 3 1 2 1 2 2 3v2l2 3 2 2 3 4 4 4 8 8 3 4 1 3 2 1 3 5 4 7 9 10 4 5 3 6 3 5 3 5 6 10 2 3 1 2 2 2 2 2 2 2 1 1 2 1h1 1 2v-1-1l1-2v-1l1-1 1-7zM518 1414l-7-11-7-11-6-11-3-6-4-5-2-4-2-3-5-8-7-15-1-3-2-3-3-6-7-11-2-3-1-3-2-3-1-3v-3l-1-4v-3l1-4v-1-1l1-1v-1h1 1l1 1h1l1 1 2 1 2 3 1 2 4 5 4 6 2 4 1 1 1 1 12 20 5 10 5 8 4 6 5 6 9 11 4 6 4 6 3 6 2 3 1 3v2l1 2 2 5 2 5 2 5 2 2v2 1 1 1l-2 1-1 2h-1-1-1-2-1zM608 1399l-8-7-6-7-6-7-5-7-21-31-1-2-3-2-2-2-2-3-3-6-2-3-1-3-1-3v-1-1-1-1h1v-1h1l2 1h1l3 2 6 3 3 4 5 4 9 8 8 9 5 4 5 4 13 10 6 5 6 6 6 7 5 5 5 6 5 6v2h1l1 1v1l2 2 2 2 2 2 1 2v1l1 1v1l1 1v1 1 1l-1 2v1h-1v1h-1v1h-1-1-1-1-2-2l-2-1h-1l-2-1-2-1h-1-1l-1-2zM782 1560l-6-4-6-4-7-3-6-4-6-3h-2l-2-1h-1-1-1l-1-1h-1-1-1l-2 1h-1-1l-2 3v1 1l-1 1v2 1 1 1l1 1v1l1 1 2 1 1 1 1 1 3 2 2 1 3 1 1 1h1l2 1 1 1 1 3h1v1h1v1l1 1 1 2 1 2 1 3 1 2h1v1h1 1 1 2 1 1 2v-1h2l2-1 4-2zM1159 1736h-3-2l-2-1-2-1-5-1-5-2-9-4-4-1-3-1h-2l-3-1-4-1-7-3-15-8-8-3-4-1-4-1-3-1-5-1h-4l-4 1-3 1-3 1-3 1-2 2-2 2-2 2-1 2-1 3-1 3-1 3v3 3 3 4l1 2 1 3 1 2 2 2 1 2 2 2 2 1 3 1 1 1 2 1 2 2h2 4 2l4 1h5 5l4 1h4l4 1 8 3 7 2 8 3 7 3 4 1h4l4 1h4 8 7l4-1h3l3-1 4-1 2-2 1-1h2l1-1 1-2 1-1v-1l1-1 1-2 1-4v-4-4zM1220 1823l-8 2-8 1h-8-8-9l-9-1-8-2-3-1-4-1-5-2-6-2-11-7-11-7-10-6-6-3-6-2-5-1h-2-3-3-3l-2 1-3 1-2 1-3 2-3 2-2 3-3 2-4 3-9 6-11 5-9 6-4 4-3 3-2 1-1 3-1 2 1 1v2l1 2 1 1 2 2 3 1 6 3 6 2 5 1 6 2h6 13 13l24-3h11 11l23 3 6 1h5 6 2 3 2 2l1-1h2 5l2-2 8-3 3-1 4-1 2-1h3l2-1h3 5 6l10 1 5 1h5l3-1 3-1 3-2 3-1 1-1 1-1v-1l1-1v-1l1-1v-1-2-1l-1-1v-1-1l-1-1-1-1-1-1-1-1h-2l-1-1-1-1-3-1h-4zM1224 1918l-4 1h-5-4l-4-1h-5l-4-2-9-2-17-6-3-1-6-1-4-1h-4-17-4-3l-3 1h-1l-1 1-1 1h-1l-1 2h-1l-1 1v1l-1 2v1l-1 3v5 4l1 6 1 8 2 7 1 2 1 3 2 2 1 1v1h1l2 1v1h1 1l2 1h1 1l3-1h4l4-1 4-2 2-1h3l5-1h7l5-1 23 1h35 9 9l10-1 8-1 2-1h1l2-1 1-1 1-1h1v-2-1h1v-1-1-1l-1-1v-1l-1-2-1-1-1-1-1-1-3-2-2-1-2-1-3-1-4-1-6-2-9-2-4-1-2-1-2-1zM1456 2032l-12-4-11-3-11-1-11-4-12-1-11-1h-10-12-4l-3 1-5 1-3 1-2 1-3 2h-1v1l-1 1-1 1v1 1 1 1l1 1v1l1 2 2 2 3 3 3 3 6 2 2 1 3 1 3 1 4 1 8 2h8l16 2 8 1 8 1 8 2 8 3 17 6 17 6 8 3 9 2h11 1 2 1l1-1h1 1v-1h1v-1-1-1-1-1-2-1l-1-1v-1l-2-1-1-2-2-2-2-2-16-11zM1417 1935l-5-2-7-4-17-10-41-24-20-11-19-9-8-3h-3-3-3-3-1-1l-1 1v2l1 2v2l1 2 3 4 4 6 5 3 5 4 12 8 13 8 12 7 19 9 6 3 6 4 11 8 5 4 6 3 6 3 3 2 3 1 4 1 6 1 8 2 5 1 6 2 1 2h2l2 1 2 1 3 1 2 1 7 3 12 6 5 3 6 3h3l4 1 3 1h3 2l2-1h1 1v-1h1v-2-1-1l-1-1-1-2-2-3-3-3-4-3-8-7-9-7-7-5-2-1-2-1zM1792 2195l-4-6-4-6-7-10-4-5-4-5-3-2-2-2-3-2-3-2-19-10-8-5-7-4-7-6-7-6-7-7-6-9-18-25-9-12-6-5-5-4-6-6-6-4-7-4-7-2-7-2-8-1h-8l-9 2-8-4-8-5-7-5-7-6-14-12-13-14-46-56-4-4 58-4 5 6 5 7 10 10 11 10 12 11 11 10 9 10 10 8 11 9 24 16 12 8 11 9 9 9 4 4 5 4 1 1 2 2 2 1 3 1 3 1 3 1h3l4 1 11 2 6 2 6 3 6 1 5 2 5 3 3 2 2 2 11 15 17 53zM1458 1916l-42-21-11-6-10-6-9-7-8-7-31-26-29-28-59-59-31-27-32-25-17-11-17-10-18-9-18-8-7-2-9-3-21-4-10-3-9-3-4-2-5-2-3-2-3-1v-7l19-21v-3l-4-2-3-1-5-1-4-1-10-1-12 1-13 1-14 2-30 8-30 8-27 9-22 9-9 4-6 4h-1v1h-2-1l-1-1h-1l-1-1-2-2-2-3-4-6-5-8-4-10-7-23-14-47-6-19-3-8-2-6-14-21-12-16-11-14-6-5-5-5-6-5-5-5-16-9-39-22-9-4-8-5-7-6-8-6-8-7-7-7-12-15-12-16-11-17-20-33-3-4-3-4-8-9-10-10-8-9-3-5-2-2v-2l-1-2v-1-2-1-1l1-1 1-1 3-1 1-1 3-1h3 9 12l11-2 9-2 9-3 9-4 8-4 21-11h2l3 2 12 5 31 14 13 5 6 2h2 2 1l1-1v-1-2l-1-1-1-3-5-7-2-3-2-3-3-3-2-2-3-3-3-2-3-1-3-2-25-15-26-16-25-18-23-19-22-21-22-21-19-22-18-22-8-10-6-10-6-10-4-9-4-8-4-9-4-18-10-35-5-19-8-21 5-41 4-32 4-23 1-9-1-9v-4l-1-3-2-5-1-4-5-8-8-8-9-10-12-10-32-26-26-19-11-8-11-6-10-5-10-3h-4l-5-1h-5l-4 1-4 1-4 1-4 2-4 3-4 3-4 3-8 9-7 12-7 14-9 16-7 19-5 12-5 11-5 9-4 8-7 8-5 4-6 6-6 5-26 18-13 12-8 8-7 8-2 3-2 3-4 9-5 10-4 10-4 5-3 4-3 4-4 3-1 2-2 1-2 1-2 1h-2-2-2-2l-2-1-3-1-3-1-1-3-7-5-6-8-12-17-13-21-11-22-10-22-13-30-7-18-9-25-18-65-8-34-7-30-2-14-1-11v-10-4l1-3 1-2 1-3 1-1 2-2 2-2 2-1 2-2 2-1 5-3 5-2 11-4 77 29 10 4 13 5 29 7 33 6 35 3h18 17l16-2 17-2 14-4 13-4 6-4 5-3 5-4 4-4 1-1 1-2 3-4 3-10 9-25 4-12 3-6 2-5 3-4 2-4 2-1 1-1 1-1h2 1l1 1 4 3 13 11 40 29 45 33 18 12 7 4 5 2 31 12 25 8 20 4 9 1 7-1 6-1 6-2 4-3 4-3 3-4 4-4 2-5 2-6 15-53 7-14 4-7 5-6 7-7 7-6 8-6 9-5 16-7 17-6 18-8 18-7 9-4 8-5 7-5 7-5 7-7 5-7 5-8 4-9 1-4 2-4v-5-5-9l-3-9-3-9-4-9-9-19-11-19-8-21-4-9-3-13-2-11v-11l4-1 5-1 3-1 3-3 3-2 4-2 6-6 11-11 6-6 6-5 11-6 11-4 12-4 14-3 54-8 27-5 12-3 12-4 11-6 10-6 10-8 4-5 4-5 11-18 5-8 3-9 3-8 1-5 1-5 1-11 1-11v-13l1-11 1-10 1-4 1-4 3-9 4-8 6-10 8-11 5 2 6 3 5 3 4 3 5 4 3 4 4 5 3 5 6 11 6 11 10 23 5 8 6 7 6 8 6 6 15 12 13 12 14 11 13 13 6 7 6 7 5 8 5 9 5 11 5 10 6 9 6 9 8 9 7 8 15 14 16 14 18 12 19 13 20 11 11 10 11 12 21 24 11 12 12 11 13 11 5 5 7 5 45 29 23 13 24 13 12 4 13 5 12 3 13 3 13 1 13 1 13-1 13-2 27-4 28-3 57-7 29-4 27-6 14-3 12-5 13-4 12-6 76-38h-3v28l-1 13-1 14v5 7l1 15 3 19 4 19 5 18 6 17 4 8 3 6 4 5 2 2 2 2 4 4 5 3 8 6 17 10 3 2 4 3 3 4 3 3 2 5 3 5 1 5 2 7 10 42 2 10 3 8 3 8 5 8 4 7 5 6 6 6 7 6 9 5 9 5 11 5 13 5v5l-1 4v1 1l-1 1-2 2v1l-1 1v1l-1 2-1 2-2 3-2 5-1 6-2 6v3 2 3 3 3l1 3 1 2 1 3 4 6 2 7 3 6 2 8 2 5 2 7 1 7 1 7 6 61-8 2-9 1-20 2-22 3h-24l-25-3-11-1-10-2-9-3-8-3-4-2-2-2-4-2-2-1-8-11-5-8-5-11-2-10-2-11-2-10-2-18-1-8-3-8-2-3-2-3-2-3-3-3-3-2-4-3-4-2h-5l-12-3-15-1-20 1-20 3-45 3-21 2h-22l-10-1-10-1-9-2-9-3-16-5-8-2-7-2-9-1h-4-4-4-4l-4 1-4 1-13 3-10 4-10 4-10 3-5 2-5 1-5 1h-6-6-5l-6-1-7-2-12-5-11-5-8-5-10-4-4-2-5-1-4-1h-5-6l-6 1-7 1-8 2-4 1-4 1-3 1h-3-3-3l-3-1h-2l-11-3-7-2-3-1h-4l-6-4-6-4-7-4-8-3-17-7-18-5-66-18-17-3-15-3-16-1h-14l-13 1-13 2-12 4-12 3-12 5-12 6-23 14-23 17-25 19-12 10-12 11-11 9-6 4-6 4-5 3-6 2-7 1h-6l-7-1-8-2-8-3-9-5-5-3-6-5-15-13-35-32-18-16-16-12-7-4-3-2-3-1-3-1h-2-1-1l-1 1h-1l-5 3-4 3-4 4-4 4-7 10-8 12-7 12-6 11-4 11-3 10-6 15-4 16-4 15-3 15-2 15-1 15-1 32v3 2l2 6 2 5 2 6 5 4 3 4 8 11 37 31 11 11 11 12 8 13 7 12 5 12 5 12 8 25 13 52 7 27 5 13 5 14 3 7 4 8 10 17 21 29 11 15 9 15 5 8 3 7 3 8 3 7 58 46 14 12 13 12 11 14 6 8 5 9 24 49 3 6 3 5 4 5 4 5 5 6 6 4 6 6 7 5 15 13 17 17 39 39 21 18 20 17 9 6 9 4 9 4h3l4 1 10 1 8 2 3 1 3 2 2 1 2 2 3 2v2l1 2 1 3v1l1 3v5l-1 26v7l2 7 2 8 3 7 2 3 2 3 3 3 3 3 2 2 3 2 6 4 11 5 2 2 2 1h1v1h1v2l1 4 1 6 2 5 2 4 6 9 6 8 7 7 8 7 18 13 16 13 6 6 6 8 5 8 2 5 2 5 1 6 1 4v6 6z">
          <text:p/>
        </draw:path>
        <draw:polygon draw:style-name="gr2" draw:text-style-name="P2" draw:layer="UE" svg:width="2.162cm" svg:height="1.253cm" svg:x="10.457cm" svg:y="11.647cm" svg:viewBox="0 0 2163 1254" draw:points="824,65 824,65 837,76 849,86 860,91 871,96 876,98 881,98 885,99 889,99 898,98 906,96 915,92 924,88 943,79 964,70 977,67 991,63 991,63 995,63 999,62 1003,63 1007,63 1010,64 1014,65 1017,67 1020,68 1025,73 1030,78 1034,84 1038,90 1055,119 1058,126 1062,133 1068,139 1074,144 1074,144 1086,155 1099,166 1113,176 1127,185 1157,200 1188,214 1220,225 1252,235 1317,252 1317,252 1331,257 1336,260 1341,263 1345,266 1349,269 1351,273 1353,277 1354,281 1355,286 1355,290 1355,295 1354,299 1353,303 1350,312 1346,321 1342,330 1332,346 1324,361 1322,367 1321,371 1321,372 1321,372 1321,372 1321,373 1322,374 1324,377 1331,387 1354,413 1379,443 1389,456 1392,462 1395,466 1395,466 1399,472 1405,482 1414,494 1424,505 1429,511 1435,515 1439,520 1444,523 1447,524 1450,525 1452,526 1454,526 1457,526 1458,525 1460,524 1462,523 1462,523 1465,520 1468,518 1469,515 1471,512 1473,509 1473,506 1474,499 1475,497 1476,494 1477,491 1478,490 1479,489 1481,487 1482,486 1485,485 1490,483 1495,481 1495,481 1497,480 1500,479 1501,477 1503,474 1504,471 1505,469 1506,462 1506,455 1506,447 1505,431 1504,414 1505,406 1506,399 1507,396 1509,393 1511,390 1512,387 1514,385 1517,383 1520,382 1524,381 1524,381 1528,381 1531,381 1539,381 1547,383 1555,386 1563,390 1571,393 1587,402 1618,420 1626,424 1634,428 1641,430 1650,432 1650,432 1714,422 1746,418 1762,416 1778,415 1778,415 1785,415 1791,416 1793,416 1796,417 1797,417 1798,418 1799,419 1800,420 1801,421 1802,423 1802,424 1802,426 1802,428 1802,429 1791,461 1791,461 1791,464 1791,467 1793,474 1796,483 1798,491 1807,510 1812,520 1818,529 1825,538 1831,546 1839,553 1845,558 1849,561 1853,562 1855,563 1858,564 1861,564 1864,564 1867,563 1870,561 1870,561 1878,556 1885,552 1888,550 1891,550 1893,549 1896,549 1899,549 1901,549 1903,550 1905,550 1907,552 1910,553 1913,556 1916,561 1920,564 1926,574 1934,584 1938,589 1943,593 1943,593 1948,596 1950,599 1959,602 1968,604 1977,606 2017,608 2027,609 2037,610 2046,612 2050,614 2053,616 2057,618 2060,620 2063,623 2066,627 2069,630 2071,635 2073,640 2074,645 2074,645 2079,660 2085,678 2093,696 2101,715 2111,733 2121,751 2126,757 2131,764 2136,770 2142,775 2163,827 2163,827 2005,899 2005,899 1991,909 1979,922 1968,933 1957,945 1939,971 1923,998 1906,1025 1889,1052 1879,1064 1869,1075 1858,1086 1845,1096 1845,1096 1828,1107 1812,1116 1796,1124 1781,1131 1765,1135 1749,1139 1717,1145 1579,1156 1579,1156 1571,1157 1562,1160 1555,1163 1549,1169 1541,1173 1534,1179 1528,1186 1522,1193 1511,1208 1500,1223 1481,1254 1481,1254 1481,1254 1475,1248 1469,1241 1459,1227 1454,1220 1446,1214 1439,1208 1431,1202 1431,1202 1421,1197 1412,1192 1402,1188 1392,1184 1371,1178 1351,1172 1351,1172 1327,1169 1303,1165 1278,1165 1251,1165 1226,1167 1200,1170 1152,1177 1152,1177 1140,1175 1128,1172 1116,1169 1105,1164 1094,1159 1083,1153 1061,1140 1041,1126 1021,1112 982,1082 982,1082 948,1058 936,1049 930,1044 924,1040 918,1037 911,1036 904,1033 896,1031 887,1029 877,1028 851,1026 851,1026 848,1026 846,1026 844,1027 842,1027 840,1028 838,1029 836,1030 834,1032 831,1036 827,1039 825,1043 822,1048 820,1053 818,1058 815,1068 813,1078 811,1086 811,1086 809,1093 808,1100 804,1106 800,1112 796,1117 792,1122 787,1126 782,1131 776,1134 770,1138 758,1144 733,1156 733,1156 724,1160 715,1164 697,1175 660,1201 642,1214 624,1226 616,1230 607,1233 599,1237 591,1239 591,1239 586,1240 582,1240 577,1239 572,1239 563,1236 554,1231 545,1226 536,1219 527,1212 518,1204 502,1188 487,1170 462,1139 462,1139 415,1039 415,1039 415,1037 415,1036 415,1036 414,1033 414,1032 414,1031 413,1029 413,1029 371,1001 362,995 355,989 349,983 343,977 338,970 334,963 330,955 326,946 318,923 310,895 310,895 305,880 298,865 288,846 277,829 252,794 222,759 191,726 160,694 105,643 105,643 84,625 77,616 70,608 65,600 61,593 58,585 56,577 55,569 54,561 55,552 55,542 62,496 62,496 63,485 63,472 62,462 60,453 58,445 54,437 50,430 45,423 35,410 23,397 11,382 5,373 0,364 0,364 1,361 2,358 3,355 4,353 6,352 8,349 10,348 12,346 16,344 21,343 32,341 37,339 43,338 49,336 55,333 60,329 63,326 65,323 70,317 74,308 74,308 78,301 82,295 86,288 91,281 102,271 114,263 126,257 140,252 154,247 169,244 229,232 243,228 257,223 270,217 282,209 282,209 323,182 343,170 363,159 384,149 405,141 428,133 449,126 449,126 462,124 475,118 500,108 544,84 567,73 590,64 602,60 615,57 629,54 644,53 644,53 649,53 653,52 663,48 673,43 684,37 723,10 733,5 742,1 746,0 751,0 755,0 758,1 762,2 766,5 770,8 772,12 775,17 778,23 783,38">
          <text:p/>
        </draw:polygon>
        <draw:polygon draw:style-name="gr2" draw:text-style-name="P2" draw:layer="UE" svg:width="2.306cm" svg:height="1.493cm" svg:x="11.682cm" svg:y="12.925cm" svg:viewBox="0 0 2307 1494" draw:points="314,298 381,398 556,472 556,472 585,479 615,482 644,485 673,485 703,482 730,480 779,474 779,474 846,463 861,461 879,461 888,461 897,462 906,464 916,466 916,466 917,464 917,462 918,458 919,454 919,449 919,438 917,426 914,402 913,391 912,381 912,381 912,373 913,364 916,347 919,330 920,321 920,312 920,312 920,302 922,287 924,268 928,250 931,241 934,234 937,227 939,224 941,222 943,220 946,219 948,217 951,217 954,216 957,217 960,219 963,220 963,220 974,227 986,232 999,235 1013,238 1027,238 1041,238 1056,238 1072,235 1101,229 1129,220 1155,210 1177,200 1177,200 1181,196 1184,193 1188,190 1189,186 1191,182 1193,178 1196,171 1198,167 1200,163 1202,160 1205,157 1208,154 1209,153 1211,152 1213,151 1216,150 1221,149 1221,149 1227,148 1233,148 1243,148 1254,151 1264,154 1273,158 1283,163 1299,172 1308,176 1317,179 1327,181 1332,182 1337,182 1343,181 1348,181 1361,177 1374,171 1388,162 1388,162 1397,155 1406,147 1420,133 1433,117 1444,102 1468,69 1481,53 1496,38 1496,38 1503,32 1509,27 1515,23 1521,20 1526,17 1532,16 1538,15 1543,14 1549,14 1555,14 1568,15 1581,16 1596,17 1596,17 1618,16 1641,14 1687,8 1733,3 1756,1 1780,0 1780,0 1796,1 1809,2 1820,5 1830,8 1840,13 1847,18 1854,23 1860,29 1883,58 1891,67 1898,74 1907,81 1917,89 2022,86 2022,86 2022,86 2047,92 2057,97 2062,98 2064,100 2068,103 2071,105 2075,108 2078,112 2085,120 2093,130 2093,130 2105,144 2119,156 2131,167 2146,177 2205,214 2236,233 2250,243 2263,254 2276,266 2287,280 2298,295 2307,312 2307,312 2307,312 2306,328 2304,341 2302,346 2300,352 2298,356 2295,360 2292,364 2290,367 2285,369 2282,372 2278,374 2274,375 2265,378 2255,379 2245,379 2224,379 2201,377 2179,376 2179,376 2171,377 2164,378 2157,381 2148,384 2140,388 2132,393 2125,399 2117,404 2103,418 2090,432 2085,439 2081,447 2075,453 2072,460 2072,460 2066,476 2062,493 2055,512 2048,532 2040,550 2036,558 2031,566 2025,572 2019,578 2015,580 2012,582 2009,584 2005,585 2005,585 1994,588 1984,590 1976,591 1973,592 1970,594 1969,594 1968,595 1967,596 1967,597 1967,599 1965,600 1965,602 1965,603 1965,607 1967,612 1967,618 1970,625 1970,625 1975,647 1977,670 1976,692 1972,713 1967,734 1957,755 1946,775 1933,795 1919,815 1904,833 1872,870 1839,903 1806,931 1806,931 1802,939 1798,946 1790,960 1770,988 1760,1002 1751,1017 1742,1033 1739,1041 1735,1051 1735,1051 1727,1076 1717,1102 1705,1131 1691,1157 1683,1170 1675,1182 1666,1194 1657,1204 1647,1214 1635,1222 1625,1229 1612,1234 1612,1234 1530,1261 1508,1269 1488,1279 1479,1284 1470,1290 1461,1296 1454,1303 1454,1303 1397,1299 1297,1278 1297,1278 1284,1273 1271,1268 1255,1264 1240,1261 1226,1259 1210,1258 1195,1258 1180,1259 1165,1261 1151,1265 1138,1271 1126,1278 1115,1287 1110,1292 1106,1297 1102,1303 1098,1310 1095,1316 1093,1324 1093,1324 1089,1330 1086,1336 1082,1342 1078,1347 1074,1352 1069,1356 1057,1364 1045,1370 1032,1376 1018,1380 1003,1384 942,1397 913,1402 899,1406 887,1410 887,1410 810,1449 810,1449 799,1455 786,1459 774,1464 761,1467 733,1473 704,1477 646,1484 618,1487 592,1492 592,1492 580,1493 566,1494 553,1493 540,1492 527,1489 515,1486 502,1481 490,1476 466,1464 441,1451 398,1421 398,1421 391,1416 385,1411 373,1400 362,1389 352,1378 329,1353 318,1341 307,1331 307,1331 267,1308 250,1296 233,1283 225,1276 219,1268 211,1261 204,1252 198,1243 192,1232 187,1222 182,1211 182,1211 177,1202 172,1194 166,1188 160,1180 147,1167 133,1156 119,1144 105,1132 99,1126 92,1119 86,1112 81,1104 81,1104 71,1081 65,1070 59,1059 56,1055 53,1049 49,1044 44,1040 40,1037 35,1033 29,1031 23,1029 23,1029 0,914 0,914 0,914 32,831 39,810 46,789 51,768 55,746 55,746 56,739 58,732 61,726 65,720 68,714 73,709 82,697 91,686 95,681 100,675 103,669 105,661 107,656 108,648 108,648 109,642 109,637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2" draw:text-style-name="P2" draw:layer="UE" svg:width="1.036cm" svg:height="0.743cm" svg:x="10.668cm" svg:y="13.839cm" svg:viewBox="0 0 1037 744" draw:points="150,196 329,196 329,196 371,202 387,204 394,204 401,204 409,203 415,202 423,200 430,197 439,193 448,188 468,175 468,175 516,140 528,132 542,125 555,119 562,116 569,114 569,114 581,111 592,110 602,109 612,109 623,110 633,111 656,114 656,114 664,114 673,114 682,112 691,110 709,105 726,96 762,79 780,73 789,70 798,68 798,68 836,62 871,55 905,45 942,33 1014,0 1014,0 1037,116 1037,116 1037,116 1031,127 1025,137 1021,145 1018,154 1017,158 1017,162 1015,172 1014,183 1014,196 1014,196 1014,207 1012,217 1011,222 1010,227 1007,235 1004,244 999,252 988,270 988,270 984,276 980,280 971,289 960,295 949,301 937,305 924,308 898,314 843,321 831,324 818,328 808,333 796,338 796,338 790,343 784,349 773,360 767,366 764,368 760,371 757,372 753,374 749,375 745,376 745,376 745,387 747,398 751,409 753,419 762,440 773,459 782,479 786,488 789,497 791,506 792,515 792,520 791,524 790,529 789,533 789,533 785,542 781,550 775,557 770,564 761,569 754,574 746,580 737,583 719,590 701,597 684,603 667,610 667,610 658,615 650,621 643,627 637,634 632,640 628,647 621,661 606,715 604,721 601,726 599,730 595,734 591,737 587,740 581,742 575,743 568,744 561,743 540,739 514,732 482,719 482,719 477,717 470,713 453,701 409,668 368,637 355,627 352,624 350,623 349,623 349,623 349,623 348,623 346,624 345,625 344,626 341,630 338,634 336,639 334,645 329,657 320,683 316,694 314,697 314,699 312,700 312,700 308,704 303,708 298,711 292,714 278,719 264,723 248,725 232,727 215,727 197,727 162,724 129,718 100,711 87,706 76,702 0,673 0,673 0,673 23,668 34,664 45,661 50,659 55,657 59,656 64,652 67,649 71,646 74,642 76,638 76,638 124,632 124,632 128,627 132,623 135,618 138,613 139,608 140,602 141,597 141,591 139,580 136,569 132,557 126,546 112,523 96,501 82,481 77,470 72,462 72,462 68,454 67,447 63,438 62,430 59,413 58,396 57,362 56,345 53,328 53,328 46,297 43,279 43,271 43,263 44,257 46,249 48,246 49,242 51,240 53,238 56,234 59,232 62,230 67,228 70,227 75,226 86,224">
          <text:p/>
        </draw:polygon>
        <draw:polygon draw:style-name="gr2" draw:text-style-name="P2" draw:layer="UE" svg:width="1.947cm" svg:height="0.982cm" svg:x="11.897cm" svg:y="12.425cm" svg:viewBox="0 0 1948 983" draw:points="38,476 38,476 57,445 68,430 79,415 86,409 91,401 99,395 106,390 113,386 121,382 129,380 137,378 137,378 274,367 307,361 323,357 339,352 355,345 371,337 386,327 402,316 402,316 415,307 426,296 437,284 447,272 464,247 480,220 498,193 516,167 526,155 537,143 550,132 563,121 721,49 721,49 721,49 725,52 729,55 737,63 747,72 757,81 763,86 768,89 774,91 779,93 782,94 785,94 789,96 790,94 793,94 795,93 798,92 800,90 800,90 808,84 814,76 827,57 838,38 844,29 851,20 858,12 862,10 865,6 870,4 875,2 879,1 884,0 888,0 893,1 898,2 903,4 909,8 915,12 927,22 927,22 950,44 960,55 971,67 980,78 984,84 988,90 992,98 995,105 998,112 999,119 999,119 1000,125 1002,130 1004,135 1007,140 1014,149 1023,157 1033,165 1044,172 1056,179 1070,184 1083,188 1097,191 1110,193 1124,194 1136,194 1148,193 1159,190 1164,188 1169,185 1169,185 1246,125 1254,121 1260,120 1264,119 1269,118 1273,118 1278,119 1283,120 1288,121 1293,124 1304,130 1316,140 1329,153 1329,153 1333,157 1337,162 1341,164 1346,166 1351,168 1356,169 1361,169 1366,170 1378,169 1389,167 1401,163 1414,159 1438,149 1463,138 1484,128 1494,124 1502,121 1502,121 1520,118 1538,115 1556,114 1573,114 1591,115 1608,118 1625,121 1644,125 1660,131 1676,137 1691,145 1707,154 1721,163 1735,174 1749,186 1761,198 1761,198 1771,208 1781,217 1792,225 1803,232 1825,245 1850,257 1948,296 1948,296 1929,350 1929,350 1869,471 1869,471 1842,531 1834,545 1826,559 1817,572 1806,585 1806,585 1701,589 1701,589 1691,582 1682,574 1674,566 1668,558 1644,530 1637,524 1630,518 1623,513 1614,509 1604,505 1593,502 1580,501 1564,500 1564,500 1541,501 1517,504 1471,509 1425,515 1403,517 1380,517 1380,517 1365,517 1352,515 1340,514 1333,514 1328,514 1322,515 1316,516 1311,517 1305,520 1299,523 1293,527 1287,532 1280,538 1280,538 1265,554 1251,569 1229,601 1217,616 1205,632 1190,647 1182,654 1172,661 1172,661 1158,671 1145,677 1133,681 1127,682 1122,682 1117,682 1112,682 1102,680 1093,676 1084,672 1066,662 1057,657 1047,653 1038,650 1028,648 1017,647 1011,647 1005,648 1005,648 1000,649 998,650 996,651 994,652 992,654 989,656 986,659 984,663 982,667 981,671 977,679 976,682 974,686 971,690 969,694 965,696 961,699 961,699 939,710 914,721 886,729 855,736 841,738 827,739 811,739 797,738 784,735 771,732 759,727 747,720 747,720 744,718 741,717 738,716 735,716 733,717 730,718 728,719 725,721 723,724 721,726 718,733 715,741 713,749 708,768 706,785 705,801 704,811 704,811 704,820 703,829 700,846 698,865 697,873 696,881 696,881 697,891 698,903 702,926 703,938 704,949 703,954 703,960 702,963 701,965 700,966 700,966 691,964 681,963 671,962 662,961 646,961 629,963 563,972 563,972 514,979 487,981 458,983 429,983 399,982 371,979 340,972 165,898 96,797 96,797 73,735 73,735 58,714 42,690 12,642 12,642 8,637 5,629 3,623 1,616 0,609 0,602 0,595 1,588 2,581 4,574 8,561 13,547 19,534 19,534 23,527 27,520 30,513 34,506 36,504 37,499 38,496 39,492 40,488 40,485 39,480">
          <text:p/>
        </draw:polygon>
        <draw:polygon draw:style-name="gr2" draw:text-style-name="P2" draw:layer="UE" svg:width="2.622cm" svg:height="1.368cm" svg:x="9.372cm" svg:y="12.673cm" svg:viewBox="0 0 2623 1369" draw:points="34,634 96,625 96,625 134,662 157,683 166,691 170,695 174,697 174,697 181,701 188,706 203,718 219,732 238,743 245,748 254,753 263,757 272,759 281,760 285,760 289,760 295,759 299,758 303,756 307,754 307,754 310,752 312,751 314,747 316,744 317,741 319,738 321,730 323,721 324,713 326,692 328,673 330,663 333,656 334,651 336,648 338,644 340,642 342,639 345,637 348,635 352,634 352,634 358,633 364,633 371,633 376,634 381,637 386,638 391,640 396,643 401,646 405,650 409,653 413,658 420,667 426,676 426,676 436,689 447,700 457,708 468,715 481,720 494,724 507,726 520,728 534,727 548,726 576,722 604,715 631,707 631,707 645,703 659,701 675,700 689,700 718,702 748,705 777,707 792,708 808,707 821,705 836,702 850,697 865,690 865,690 873,682 880,673 891,656 897,646 903,638 910,630 913,627 917,623 917,623 922,619 927,615 930,614 932,612 935,611 937,610 941,609 943,608 946,608 949,608 952,608 955,609 958,610 961,612 961,612 971,619 977,623 982,626 988,629 991,631 994,632 998,633 1001,633 1004,634 1008,634 1008,634 1018,635 1027,637 1036,639 1043,641 1059,645 1078,651 1078,651 1084,654 1089,657 1094,660 1098,664 1103,670 1107,675 1115,684 1122,694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7 1406,253 1411,250 1416,247 1422,245 1429,244 1437,244 1437,244 1460,243 1478,241 1492,238 1497,236 1501,233 1505,230 1508,227 1511,224 1513,220 1514,216 1515,212 1516,204 1517,184 1518,173 1519,162 1522,150 1527,138 1531,132 1535,126 1546,113 1546,113 1546,113 1570,144 1584,162 1601,178 1610,186 1618,193 1628,200 1637,205 1647,209 1656,212 1661,212 1666,213 1670,213 1675,212 1675,212 1683,210 1691,207 1701,204 1708,200 1726,188 1744,175 1780,149 1798,138 1807,134 1816,130 1816,130 1842,118 1854,112 1860,108 1866,105 1872,100 1876,96 1880,90 1884,86 1888,79 1891,73 1893,67 1895,59 1895,59 1897,51 1899,41 1902,31 1904,26 1906,21 1910,17 1911,13 1914,10 1918,6 1920,4 1922,3 1924,2 1926,1 1929,1 1930,0 1932,0 1935,0 1935,0 1959,2 1969,3 1978,5 1986,6 1993,10 2000,11 2006,14 2012,18 2018,22 2032,31 2066,55 2066,55 2105,86 2125,100 2145,114 2166,127 2177,133 2188,138 2199,143 2211,146 2224,149 2236,151 2236,151 2284,144 2309,141 2335,139 2361,139 2386,139 2410,143 2435,146 2435,146 2455,152 2476,159 2496,167 2505,171 2515,176 2515,176 2523,182 2530,188 2537,194 2542,201 2552,214 2558,221 2564,227 2564,227 2564,227 2565,231 2565,235 2565,239 2565,243 2564,246 2563,250 2561,254 2560,257 2556,264 2552,271 2548,278 2545,286 2545,286 2539,299 2533,312 2529,326 2527,333 2526,340 2525,347 2525,354 2525,361 2526,368 2527,374 2530,381 2532,388 2537,394 2537,394 2567,441 2583,464 2599,487 2623,549 2623,549 2614,682 2614,682 2596,695 2578,705 2561,714 2544,721 2526,726 2507,730 2486,732 2464,733 2464,733 2461,733 2457,734 2454,735 2451,736 2449,737 2447,739 2446,741 2445,743 2444,745 2443,748 2443,751 2443,753 2443,760 2444,767 2449,797 2450,804 2450,812 2449,819 2448,822 2447,825 2447,825 2443,835 2438,844 2429,862 2425,870 2423,874 2423,878 2420,884 2419,888 2418,894 2418,900 2418,900 2417,907 2414,914 2412,920 2408,926 2405,932 2401,937 2392,949 2383,960 2378,965 2374,971 2371,977 2368,983 2366,990 2366,998 2366,998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9 1726,1362 1720,1365 1711,1367 1704,1368 1697,1369 1690,1369 1683,1369 1666,1367 1625,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2,944 922,944 920,939 919,935 916,931 913,927 910,924 906,922 901,918 896,916 884,913 871,911 855,909 840,909 733,915 733,915 715,914 698,912 662,907 628,903 611,900 595,900 595,900 583,901 572,903 561,906 549,910 528,920 506,931 485,942 473,946 462,950 451,953 440,954 428,955 417,953 417,953 414,952 411,951 403,948 383,938 373,933 365,930 361,928 358,928 357,927 356,927 355,928 354,928 354,928 354,928 348,931 342,935 331,942 309,960 298,967 286,975 280,979 274,981 267,983 261,985 261,985 261,985 250,981 240,977 229,975 219,973 207,972 196,972 185,973 174,974 174,974 163,976 153,977 148,977 144,976 139,976 135,975 131,974 127,972 124,970 120,967 116,964 113,960 109,956 106,951 106,951 102,945 99,938 93,925 84,901 82,896 79,891 76,886 72,881 68,877 63,873 56,869 49,866 49,866 45,844 45,844 35,827 33,822 31,818 29,814 29,811 29,809 24,775 24,775 24,772 23,768 22,765 21,762 20,759 19,756 18,753 16,751 13,745 10,740 5,736 0,732 0,732 0,732 5,727 8,726 10,724 13,723 16,722 19,721 22,720 22,720 24,719 26,717 29,716 29,714 30,713 31,710 32,708 32,705 33,703 33,700 34,694 34,682 34,682 34,676 33,670 32,658 31,653 31,650 31,647 32,644 32,641 33,638">
          <text:p/>
        </draw:polygon>
        <draw:polygon draw:style-name="gr2" draw:text-style-name="P2" draw:layer="UE" svg:width="1.388cm" svg:height="1.267cm" svg:x="7.664cm" svg:y="10.153cm" svg:viewBox="0 0 1389 1268" draw:points="0,830 48,896 48,896 91,932 96,934 102,936 107,938 113,938 119,938 126,936 133,934 143,930 143,930 155,925 167,922 179,918 190,916 213,914 236,913 259,910 270,908 282,906 295,903 307,896 320,890 333,881 333,881 354,868 375,859 396,853 417,850 438,851 459,854 479,860 500,867 520,876 540,887 558,899 576,912 610,941 640,970 640,970 690,1022 702,1037 707,1044 713,1052 716,1060 720,1067 722,1075 724,1082 724,1082 728,1097 733,1114 743,1148 752,1181 756,1197 758,1211 777,1268 777,1268 777,1268 785,1257 792,1245 798,1232 803,1220 813,1196 820,1171 834,1121 842,1097 852,1072 852,1072 858,1062 865,1053 878,1036 891,1018 904,1000 904,1000 907,995 909,989 910,983 911,977 911,972 910,966 909,960 908,954 904,942 899,931 894,920 889,911 889,911 888,908 888,904 886,901 885,898 882,893 878,887 859,867 855,862 851,857 850,853 849,851 848,848 847,846 847,843 847,840 848,837 849,834 850,830 852,827 857,820 857,820 863,813 870,806 875,801 881,797 887,794 893,791 899,789 906,787 919,785 932,784 947,782 963,779 963,779 979,776 992,773 1018,772 1069,771 1081,771 1093,770 1105,767 1118,764 1131,759 1144,753 1157,745 1171,735 1171,735 1175,732 1179,728 1181,724 1184,721 1185,717 1186,714 1188,710 1188,707 1186,703 1186,700 1184,694 1179,679 1176,673 1174,666 1174,662 1173,658 1174,656 1174,652 1175,649 1177,645 1179,642 1181,639 1185,637 1189,633 1200,627 1200,627 1211,621 1221,615 1230,609 1237,603 1243,596 1248,590 1252,582 1255,575 1259,567 1261,559 1265,540 1272,498 1272,498 1272,495 1272,492 1272,490 1272,488 1271,486 1270,485 1268,483 1267,482 1265,481 1264,480 1259,479 1249,476 1245,474 1240,471 1238,470 1236,469 1234,467 1233,466 1232,463 1231,461 1231,458 1230,455 1230,452 1231,448 1233,439 1233,439 1237,426 1241,416 1243,412 1245,409 1247,404 1250,401 1252,398 1255,395 1260,393 1264,390 1272,385 1283,379 1283,379 1291,374 1299,371 1306,364 1312,359 1318,353 1323,347 1327,341 1331,334 1335,327 1338,320 1344,304 1349,288 1353,269 1389,153 1389,151 1389,151 1386,150 1382,149 1376,145 1368,140 1361,133 1346,117 1332,99 1304,60 1291,44 1281,32 1281,32 1276,27 1272,23 1267,20 1261,18 1255,15 1250,14 1245,13 1238,12 1226,13 1214,15 1202,18 1189,22 1164,33 1139,44 1116,55 1105,59 1095,62 1095,62 1093,62 1090,62 1088,62 1086,61 1085,60 1084,59 1083,57 1083,55 1082,53 1082,50 1082,45 1083,33 1085,21 1085,16 1085,11 1085,8 1085,6 1084,4 1083,3 1083,2 1082,1 1081,1 1081,0 1080,0 1078,0 911,10 911,10 906,10 901,10 897,11 893,13 889,15 885,17 878,22 872,29 865,35 860,43 856,51 852,60 848,70 843,89 839,109 836,127 836,127 835,141 835,146 836,152 837,156 839,162 840,164 842,168 846,171 847,174 850,176 853,178 859,182 865,184 879,190 885,193 887,194 890,196 892,198 893,200 895,203 896,206 897,209 897,212 897,216 896,221 896,221 890,246 888,258 887,264 886,270 886,276 886,283 887,290 889,296 891,302 894,308 897,314 903,320 903,320 903,321 905,322 908,324 917,328 938,338 944,340 948,343 952,345 955,348 957,350 958,352 958,352 960,354 960,355 960,357 958,358 957,360 957,360 957,360 956,360 956,361 956,361 954,360 953,360 949,359 944,356 931,352 923,348 915,346 907,344 898,343 889,344 885,344 880,345 876,347 871,349 866,352 861,354 857,357 853,361 846,371 846,371 844,373 843,375 842,377 842,379 841,380 841,382 841,384 842,385 842,387 843,390 846,392 847,395 849,398 855,405 860,411 862,415 863,418 865,420 865,422 865,424 865,426 865,426 865,431 863,436 862,440 859,444 856,448 852,451 848,453 843,455 838,457 832,458 820,460 808,460 793,458 779,455 765,450 752,444 740,437 729,428 724,423 719,418 715,412 713,407 709,400 707,394 707,394 703,374 702,365 703,357 704,350 705,344 708,338 710,333 714,328 718,323 722,319 726,316 736,310 746,304 767,295 776,289 780,286 784,282 787,278 790,274 792,269 794,264 794,259 794,252 794,246 792,238 792,238 778,235 767,231 763,229 759,227 756,225 754,223 752,221 751,219 749,216 748,213 748,211 748,208 749,202 755,174 756,165 756,156 755,146 752,136 752,136 751,134 751,133 749,132 747,132 746,131 744,131 742,131 739,132 734,133 729,134 717,139 703,143 697,145 690,146 684,146 681,146 678,145 675,144 671,143 668,143 666,140 666,140 660,135 656,131 652,127 650,124 649,122 648,121 648,119 647,118 647,117 647,116 648,115 648,113 649,112 649,111 651,109 654,107 656,105 670,96 670,96 677,91 682,86 687,81 690,75 694,69 696,64 696,61 697,59 697,56 697,54 696,52 696,51 695,50 695,49 694,49 694,48 694,48 692,48 690,48 687,48 684,49 681,50 678,52 668,57 658,64 646,75 646,75 640,81 634,87 628,97 622,106 611,126 600,148 590,171 583,194 580,204 578,214 576,223 576,231 576,231 574,259 569,287 562,312 552,335 542,357 528,378 513,398 497,417 354,564 354,564 300,608 298,611 296,613 295,616 295,618 295,621 295,623 295,626 297,628 300,631 303,633 307,635 312,638 324,642 341,646 341,646 348,647 355,650 362,652 371,656 377,659 385,663 392,669 399,675 406,680 412,685 418,691 423,698 426,704 429,711 431,714 431,717 432,721 432,724 432,724 405,724 379,726 353,729 326,733 326,733 321,734 315,734 301,735 286,736 279,737 272,738 267,740 264,741 262,742 261,743 259,745 258,746 258,747 258,748 258,751 258,752 259,754 260,757 263,759 265,762 273,770 273,770 278,773 282,778 286,783 291,789 295,794 296,800 298,805 299,810 299,812 299,814 299,816 298,817 297,819 296,820 295,820 293,821 291,821 287,821 284,820 281,819 274,816 265,811 265,811 260,808 257,805 252,802 248,799 241,791 234,784 227,776 221,770 217,766 214,763 210,760 206,758 206,758 197,754 189,752 181,751 173,751 145,751 139,749 133,748 130,747 127,745 125,744 122,742 120,739 118,737 115,733 113,730 109,721 106,710 106,710 105,708 105,706 103,704 101,702 99,701 96,700 94,699 91,699 86,698 79,698 72,699 65,700 51,703 37,708 25,713 17,716 17,716 16,717 14,718 13,719 13,720 12,721 12,723 12,724 12,726 13,729 14,733 16,736 19,741 27,749 36,759 59,779 84,799 110,817 143,839 143,839 144,840 147,842 153,844 159,846 165,846 172,846 178,846 192,844 221,841 227,841 234,841 240,842 246,843 246,843 250,844 253,846 260,848 267,851 274,856 288,865 296,867 299,869 303,870 303,870 303,871 303,871 302,872 302,872 301,873 299,874 297,875 295,875 288,877 273,878 255,878 197,877 197,877 152,879 141,879 135,878 129,877 124,876 119,875 114,873 110,870 110,870 95,862 81,854 68,848 54,843 41,838 27,835 14,832">
          <text:p/>
        </draw:polygon>
        <draw:polygon draw:style-name="gr2" draw:text-style-name="P2" draw:layer="UE" svg:width="0.237cm" svg:height="0.356cm" svg:x="8.276cm" svg:y="11.739cm" svg:viewBox="0 0 238 357" draw:points="33,315 33,315 33,309 33,304 33,298 32,293 31,288 30,282 27,272 12,232 12,232 8,223 6,213 3,204 2,194 1,185 0,175 0,166 1,157 2,147 3,138 6,128 8,119 12,110 16,100 20,90 26,81 26,81 32,72 38,64 45,56 53,49 60,43 68,38 75,33 84,29 102,21 119,13 158,0 158,0 158,0 158,6 159,12 159,24 159,36 157,49 154,74 153,86 153,99 153,99 153,110 156,120 159,129 164,138 169,147 175,155 189,170 204,185 217,201 223,210 228,219 232,228 236,238 236,238 238,247 238,257 236,264 235,271 233,279 230,286 223,300 216,312 210,325 207,333 205,339 204,347 204,355 204,355 147,352 147,352 143,352 137,352 127,352 107,355 107,355 105,356 105,356 103,356 101,357 96,357 93,357 89,357 86,357 81,356 78,355 78,355 74,354 71,352 68,350 65,348 62,346 59,344 54,338">
          <text:p/>
        </draw:polygon>
        <draw:polygon draw:style-name="gr2" draw:text-style-name="P2" draw:layer="UE" svg:width="1.103cm" svg:height="1.071cm" svg:x="7.401cm" svg:y="10.983cm" svg:viewBox="0 0 1104 1072" draw:points="263,1 311,67 311,67 355,103 359,105 364,107 371,109 375,109 382,109 390,107 396,105 405,101 405,101 417,96 429,91 441,88 453,86 476,84 500,82 523,80 534,78 546,75 558,72 570,67 583,59 596,51 596,51 616,38 637,29 658,24 681,21 702,22 722,25 743,30 763,37 783,46 802,57 821,69 839,82 874,111 904,141 904,141 953,193 965,207 970,215 975,222 979,230 982,238 985,244 987,252 987,252 991,267 995,284 1006,319 1015,352 1018,368 1021,382 1040,438 1040,438 1040,438 1042,447 1046,455 1055,472 1074,504 1083,520 1091,536 1095,545 1098,554 1101,563 1103,573 1103,573 1104,583 1104,594 1104,604 1104,613 1103,623 1101,632 1097,650 1090,669 1083,687 1064,725 1032,757 1032,757 1032,757 993,770 976,777 960,785 951,790 943,795 935,800 928,806 920,813 914,820 907,829 901,838 901,838 896,847 891,857 887,867 884,876 881,885 879,895 877,904 876,913 875,923 875,932 876,942 877,951 878,961 881,970 884,979 887,989 887,989 903,1029 905,1039 907,1044 907,1050 908,1055 908,1061 908,1066 908,1072 908,1072 908,1072 886,1058 868,1049 861,1044 854,1042 848,1039 842,1038 835,1037 829,1036 814,1036 771,1037 771,1037 766,1037 761,1036 757,1036 753,1033 749,1031 745,1029 742,1026 738,1023 732,1017 727,1009 722,1000 717,991 701,953 696,944 692,936 686,928 681,922 681,922 656,899 643,889 632,878 622,866 613,853 609,846 605,839 601,832 599,824 599,824 595,817 593,810 590,793 582,753 578,734 575,725 571,717 568,711 566,708 563,706 561,704 558,702 556,701 553,700 553,700 549,699 546,700 542,701 538,702 534,705 531,707 523,714 507,732 490,751 481,760 473,770 464,776 460,778 456,781 452,783 448,784 444,784 441,784 437,783 433,781 429,778 426,774 426,774 420,765 414,755 409,745 404,733 397,710 391,685 387,658 385,633 386,609 388,588 388,588 384,580 379,574 375,569 371,564 365,561 360,559 354,557 349,556 325,551 319,550 312,548 306,546 300,543 300,543 295,539 287,535 282,531 277,527 273,523 269,517 265,512 262,507 257,495 250,485 246,470 242,457 242,457 238,444 234,438 231,433 224,425 216,417 208,411 200,406 183,395 175,390 169,382 166,379 163,374 162,371 159,365 157,359 156,353 155,339 157,322 162,302 162,302 162,293 163,284 163,276 163,269 162,263 160,260 159,257 157,255 156,252 154,250 152,248 150,247 148,245 145,244 143,243 140,242 137,242 131,241 124,242 116,243 108,246 99,250 99,250 86,255 75,259 65,262 56,262 52,262 48,262 44,261 40,260 37,259 34,257 31,255 29,252 25,250 23,247 18,240 14,232 11,224 8,214 5,204 1,181 1,181 0,174 0,168 1,163 2,158 4,153 6,148 10,144 12,140 19,132 26,124 33,116 36,111 39,107 24,67 24,67 24,67 46,58 56,54 67,50 77,45 87,40 98,35 108,29 108,29 129,21 150,15 170,10 189,5 208,2 226,1 245,0">
          <text:p/>
        </draw:polygon>
        <draw:polygon draw:style-name="gr2" draw:text-style-name="P2" draw:layer="UE" svg:width="0.809cm" svg:height="0.376cm" svg:x="18.114cm" svg:y="19.294cm" svg:viewBox="0 0 810 377" draw:points="718,0 718,0 719,5 719,10 721,14 723,19 725,23 727,29 730,32 734,37 742,46 751,55 773,75 773,75 778,80 784,86 791,93 797,102 802,110 804,114 806,118 808,122 809,125 809,129 810,130 809,132 809,132 809,133 809,133 809,133 808,134 808,134 808,135 806,135 804,136 802,136 798,136 793,136 789,136 781,136 781,136 764,136 756,136 748,136 739,137 732,139 722,141 713,144 681,143 681,143 623,145 608,147 600,149 593,151 587,153 580,156 575,159 569,163 569,163 565,168 561,173 558,178 555,183 553,188 551,193 550,198 549,203 546,248 546,248 546,253 544,258 542,261 539,265 536,268 532,270 528,272 524,274 513,276 502,278 490,278 476,277 423,274 411,274 400,276 391,277 387,278 383,280 383,280 377,284 372,290 367,295 364,300 361,306 359,311 358,317 357,323 355,335 355,348 354,362 353,368 352,375 349,375 349,375 346,376 342,377 339,377 336,377 333,377 329,376 326,375 323,373 317,369 311,365 306,360 300,354 278,330 273,325 267,320 262,316 259,315 257,314 257,314 250,314 244,314 232,315 221,317 210,319 188,324 177,325 165,326 165,326 154,326 144,325 140,324 136,323 132,322 128,320 125,318 121,316 118,314 115,311 108,304 101,296 101,296 88,277 74,260 45,226 31,209 18,191 13,182 8,173 4,163 0,153 0,153 0,150 0,148 0,147 1,146 1,145 2,145 4,143 6,143 8,143 11,141 18,141 26,141 45,143 65,145 86,146 94,145 105,144 108,143 111,143 115,140 117,138 117,138 122,133 126,129 130,124 133,119 143,101 144,97 148,92 149,91 151,90 154,88 156,87 159,86 162,86 169,86 177,84 186,86 186,86 222,86 222,86 306,86 306,86 321,83 335,81 343,80 350,79 357,77 364,75 364,75 418,57 471,42 524,29 578,17">
          <text:p/>
        </draw:polygon>
        <draw:path draw:style-name="gr2" draw:text-style-name="P2" draw:layer="UE" svg:width="4.219cm" svg:height="5.45cm" svg:x="8.185cm" svg:y="13.573cm" svg:viewBox="0 0 4220 5451" svg:d="M1588 5259l-4-4-4-3-6-7-4-3-2-4-5-4-5-1-14-5h-4l-1-1h-2-2l-2 1h-1l-2 1v1 1l-2 1v1l2 1v2 2l2 2 2 3 2 2 5 4 4 4 7 6 1 1 1 1v1l2 5 2 2v1l1 1 1 1h1l2 2 1 1 6 4 3 1 1 1 1 1h2l1 1h1 2 1 2 3 1zM2965 4826l-116 201-8 15-6 13-3 10-1 5v4 4l1 3 1 3 1 3 2 3 2 2 3 3 2 2 6 4 6 4 15 9 7 5 8 6 7 7 6 9 1 2 1 3 1 2 1 3v2l1 3-1 2v2 2l-1 3-2 4-1 4-4 4-28 30 4 6 5 6 12 15 12 16 5 8 5 8 4 8 4 8v4l1 3v4 4l-1 3v4l-3 3-2 3-3 3-4 3-4 2-5 3-10 6-10 8-8 9-8 9-6 11-6 10-9 22-7 21-5 17-4 12-1 3v1 1h-2-1-2-1-1l-2-1-3-2-3-3-3-3-8-7-12-17-7-8-2-2-2-3-3-2-4-2-8-4-9-3-9-2-10-2-10-1-22-1h-44l-10-2-10-1-9-2-8-2-17-7-12-8-5-4-5-4-3-5-5-5-6-9-4-11-3-10-1-11-5-22-2-11-2-11-3-11-5-10-6-10-4-5-4-5-3-3-3-2-3-3-4-2-8-3-9-3-10-2-10-1-22-2-47-2-21-3-10-2-9-2-12-5-11-6-11-7-10-7-19-17-19-17-18-17-19-16-10-6-11-6-12-6-11-2-11-5-12-4-23-8-14-5-5-3-6-3-6-3-5-5-5-3-4-4-2-4-2-3-4-6-2-6-2-7-6-12-3-6-2-3-2-3-3-3-3-3-2-2-4-2-3-2-3-1-7-2-8-1h-7-16-16l-7-1-7-2h-4l-3-1-3-2-3-2-2-3-3-2-2-4-2-3-6-11-5-10-3-3-3-3-4-3-3-3-4-3-3-2-6-2-4-1-6-1h-6-6-7l-35 4h-5-6-4l-2-2h-2-2l-1-1-2-1-1-2-4-3-3-4-7-12-10-16-2-4-3-3-2-3-3-3-6-6-6-5-11-10-6-5-2-3-2-2-1-2-1-2v-1-2l-1-5v-2l1-4 1-4 3-9 8-14 1-8 1-3 1-3-1-5-1-5v-6-6l1-7 1-6 2-6 2-7 5-14 7-14 3-6 4-6 4-6 5-5 74-77v4l1 4 1 4 3 4 4 10 7 9 8 9 9 10 10 9 10 8 11 6 11 5 11 3 6 1 5 1 5-1h5l5-2 4-2 4-3 5-3 4-5 3-4 3-9 3-8 1-9 1-8 1-17 1-8 2-7 1-3 1-3 2-2 2-2 2-1 2-2h3l3-1 4 1 4 1 10 3 12 6 15 9 24 16 13 8 13 8 14 7 14 5 7 1 7 3 7 1 7 1h3l5 1 3 1 3 1 3 3 3 2 5 5 5 6 6 7 7 17 14 35 8 16 4 7 5 7 5 5 6 5 6 4 6 4 7 2 8 3 14 3 16 1 17-1 18-2 18-4 72-19 33-7 14-3 14-1h14 13l12-1 12-2 11-2 12-3 21-7 41-18 22-8 25-8 6-2h7l7 1 6 1 7 2 6 1 13 7 12 6 14 6 7 2 6 2 7 1 7 1 11-1 11-2 10-4 9-4 9-6 9-6 15-13 16-13 8-6 8-6 9-5 9-4 10-3 10-1 56-6 15-2h14 12l6 2 5 1v3 5 3l-1 4-3 9-4 9-6 9-6 10-14 20-33 38-12 17-5 7-4 6zM715 3871l5-12 4-13 8-26 5-28 5-29 14-114 6-41 6-41 2-21v-22-20l-2-10-2-10-1-8v-7-7-7l1-14v-7-7l45-79 2-3 2-3 4-5 10-13 6-5 5-6 4-6 2-2 1-3 1-3v-3-1-3-2l-1-3-1-5-3-6-3-5-7-13-8-11-3-6-3-7-3-6-2-8-1-6v-7l1-6 1-4 1-4 2-4 3-4 2-3 5-7 5-6 3-3 2-3 1-3 2-3v-1l1-2v-2-1-1-1l-1-2-1-1-2-2-2-2-2-1-5-3-6-5-8-3-15-5-15-6-13-6-5-3-2-1-2-3h-1l-1-2-1-1v-1-1-2l1-3 1-2 1-2 1-1 2-2 5-4 5-3 5-3 13-7 12-7 6-4 5-4 5-5 2-3 1-3 2-3v-3l1-4v-3h-1-26-6-6l-6-1-6-2h-2-1l-2-1-1-2-1-1v-1-2-2-4-6l1-4 1-5 6-20 3-9v-3-2-1l-2-7-1-3-1-3h-1l-2-2h-1l-1-1h-2-2-2l-1 1-4 2-4 2-9 5-5 2h-2l-3 1h-2-3-1l-4-1-2-1-3-2-2-2-3-2-2-2-2-3-1-3-2-4-3-7-3-7-6-15-3-7-2-6-5-6-2-3-2-2-2-2-2-2-2-1-2-1h-2l-3-1h-2l-2 1h-2l-2 1-2 1-3 1-3 3-5 3-3 3-4 6-3 5-3 5-3 5-2 5-3 8-3 6-4 5-3 5-2 3-5 3-4 1-4 2-9 2-10 2-12 3-7 3-8 3-4 2-4 2-4 2-3 2-8 6-7 6-15 13-8 5-4 3-4 1-29 12-27 9-13 4-13 2-13 2h-13-13l-13-1-12-3-13-4-13-5-12-6-13-8-13-9-23-20-3-3-3-2-1-1h-1-2-1-1v1h-1v1l-1 3-1 4-7 24-1 4-2 3-2 6-4 5-4 5-3 6-3 5-3 6-2 3v3l-2 2v2 2 2 2l2 1v2 2l2 2 2 3 3 3 3 2 10 8 2 2 1 1 1 1v1 1 1l-1 3-2 3-2 3-2 4-5 7-6 6-10 14-2 3-2 2v1l-1 1v2l2 1 3 1 6 3 14 8 14 8 6 3 5 3h2l2 1 5 1 12 1 5 1h3l3 1 1 1h2v1l1 1v1h1v2h1v1h1v1l1 2 1 3 2 6 1 7 2 15 1 5 1 2v2l-2 5-3 6-4 14-8 28v1 1 1l1 2 1 1 2 1 1 2 12 11 4 3 3 4 3 4 3 3 2 5 2 6 2 5v6l-1 25-1 16-1 16-3 16-4 15-2 7-3 6-3 5-3 5-7 8-6 8-6 8-2 4-2 5-2 4-2 5-1 4-1 5-1 5v6 13 7 2 2l1 2 1 1 1 1 1 1h1 1 1l2-1h1l5-3 4-3 7-8 7-8 7-8 3-3 2-2 2-2h1l1-1h1 1 1l1 1 2 2 2 2v2l1 6 2 9 1 17 1 19v18l-1 22v11 7 7l-1 6-1 4-1 2-1 3v3l-2 2-1 1-1 1h-1l-1 1h-1-1-1l-1-1v-1l-1-1-2-2-2-3-4-5-4-7-2-3-2-2-2-3-1-1-1-1h-1l-2-1h-1-1l-1 4-1 3-2 8-8 14-3 7-3 8-2 9-1 8-13 94-10 16-8 18-4 9-3 9-2 9-1 9-1 7 1 10 3 8 1 4 1 4 3 3 2 4 3 4 3 3 8 6 10 7v1 2l-1 1v2l-1 1v1l-1 1v1h-1-1v1h-1l-1 1v1l-1 1h-1-1-1-1-2l-3-1-3-1-7-4-13-10-3-1-2-3-2-1h-1-1-10-3-3l-1 1h-1-1v2h-1v1l1 1 1 2 2 3 3 5 2 3 1 4 1 3v3 4l-1 3-1 16v4 3l1 3v1l1 2 1 1 1 1 1 1h1l1 1h3 1 2 3 3l6-2 13-6 14-7 13-6 7-2 6-1 4-1 4 1h1l3 1 2 1 2 2 2 1 1 4 2 3 1 4 1 8v50l1 28v10l1 3v1h2v1l3 1 4 1h5l26 3 28 2 12 2 6 1 4 2 4 2 5 1 5 1h6l6 1 5-1h5l6-1 5-2 6-2 5-2 6-2 3-3 5-3 4-3 3-3 5-4 2-5 2-4 2-4 1-4v-4-4-4l-1-4-1-4-3-9-7-17-2-10-1-3v-4-4-2-3l1-2 1-2 1-3 4-2 1-2 10-12 1-2 1-2 1-2v-4-5l-1-6-3-16-4-17-4-16-2-7v-6-6-2-2l1-2 1-1v-1l1-1h1 1 2 3l7 1 9 3 10 4 24 11 27 14 27 14 22 15 18 13 6 5 2 2 1 2 5 13 7 18 3 9 4 7 2 3 1 2 1 1h1v1h1 4 3l2-1 3-1 2-1 2-1 2-2 1-1 2-2 1-3 2-4 2-5 1-5 4-24 1-5 1-5 2-5 2-4zM1181 2209l-1-2v-2l-1-2-1-2-1-2-1-1-3-4-3-1-3-3-4-1-4-2-9-3-9-2-9-2-8-2-8-3-4-2-4-2-2-1-2-2-2-1-2-2-1-2-2-2-1-2-1-3-2-5-3-4-1-2v-2-1-1l1-1v-1l1-2h2 2 3 4 3l9 3 14 4 3 1h3 3 3 7l7-1 7-2 8-2 5-3 5-1 12-7 2-1 1-1h2l1-1h1l1 1h1v1 1 13l1 12 3 26 1 2v2l2 7v3 3 3 3 3l-2 3-1 1v1l-1 1-1 1h-1l-1 2h-1l-1 1h-1-2-1-2zM2026 1653l-6-4-6-3-6-2-7-3-3-1-4-1h-3l-4-1h-3l-4 1h-4l-3 1-2 1-3 1-1 2-3 2-2 2-2 2-2 3-2 2-2 3-1 2-1 3-1 2-1 2-1 3v2 2 3l1 3v4l1 3 2 4 1 3 2 3 2 3 4 7 5 5 5 5 2 2 3 2 5 3 6 3 6 1 6 1h6 6l5-1 7-2 4-3 5-4 2-1 2-2 2-2 1-2 3-3v-2l1-3v-4l1-3v-3l-1-7zM172 396l29 13 12 5 13 4 6 2 7 1 7 1h7l7-1 7-1 9-2 8-3 35-11 14-4 11-2h10 9l8 2 8 2 34 15 12 4 13 4 16 4 18 3 16 1h6l6-1 6-1 5-2 5-1 4-3 4-3 4-3 4-4 3-4 7-8 3-10 9-21 8-20 4-12 4-10 6-10 6-9 9-10 13-11 15-14 16-14 17-12 16-11 7-4 8-4 6-2 6-2 12-2 4-1 3 1h2l1 1h1v1l1 1v1 1 1 3l-1 4-3 7-8 18-4 11-3 12-1 5-1 6 1 5v6l2 6 2 5 3 5 5 5 5 5 6 5 8 4 9 4 10 5 9 5 8 6 7 6 6 7 6 8 5 8 4 9 9 18 7 19 8 18 5 10 5 8 5 9 5 7 5 6 6 6 5 4 5 3 3 1 3 1h2 4 2 3l3-1 2-1 3-1 3-1 5-3 5-7 6-7 4-8 5-10 6-11 7-11 16-19 31-36 15-17 6-10 5-9 5-10 3-11 3-11 1-12v-4l1-5 2-11 4-13 3-13 3-5 2-6 4-5 3-5 4-4 3-3 2-2 3-1h2 2 1 2 2l2 1 1 1 2 2 4 4 5 5 4 6 8 12 15 27 6 11 3 3 2 4 8 2 8 3 17 7 8 3 9 4h5 4l5 1h4 9l7 1h7l6 1 6 2 7 2 15 5 13 5 14 3 7 1 5 1 5-1h5l2-1 3-1h2l2-2 1-2 2-1 2-3 1-2 2-2 1-3 1-7 2-8v-8-4l-1-4-1-9-1-9-1-11-1-5v-4-5l1-4 1-4 1-1 1-2 1-1 2-1v-1l2-1 2-1h3 3 3l7 1 8 2 34 8 8 1 9 1 7-1 4-1 5-1h2l3-3 3-2 3-3 2-3 2-4 2-4 2-5 1-4 1-3v-3-3-3-3-3l-1-3-1-6-2-6-4-12-2-3-1-5v-4-4-3-3l1-4 1-3 2-6 3-6 6-14 28-43 7-3 7-2 6-3 6-3 11-8 11-8 22-17 12-7 5-4 6-2h1v-2h2l1 2h4l3 1 8 3 10 5 20 10 8 3 3 1 3 1 11 2 12-1 11-1 12-3 11-4 11-4 21-11 22-11 21-10 12-4 11-3 11-2 12-1h16l17 1 35 6 35 5 17 2 18 1 107-5h16l15 1 13 2 12 3 5 2 5 3 4 3 3 3 3 4 3 4 1 4 1 5-3 104 2 11 2 11 4 11 6 10 6 11 8 11 11 12 13 13 16 9 16 8 15 7 16 5 17 3 17 3 36 4 16 2 14 3 14 5 14 5 25 11 23 13 25 13 24 12 13 5 13 4 14 4 15 2 13 2 12 2 12 4 9 4 10 4 9 6 8 6 8 6 7 7 7 8 12 17 14 18 12 21-65 29-10 2-5 1-4 1-4 2-3 2-3 2-2 4-3 2-2 2-2 3-1 4-2 8-1 6v8 8l3 17 8 31v9l2 8 1 17 1 35v18l3 17 1 8 3 8 3 9 5 8 53 81 6 11 4 12 3 12 2 11v6l-1 5-1 6-2 5-2 5-3 5-4 4-5 5-47 6 7-12 6-8 6-8 5-5 7-6 2-3h2v-1-1l-2-1v-1l-3-2-4-5-13-10-19-18-12-11-12-7-5-3-5-2-5-1-5-1h-5-4l-9 2-8 2-8 3-14 5-9 2h-4-3-3l-5-1-4-2-4-1-4-4-4-4-10-10-5-7-5-5-5-4-5-3-2-1h-3l-1-2h-3-3-2-4l-5 2-5 1-4 3-5 2-19 14-17 12-5 6-2 1-2 2v2 1l-2 2v1 1h2v1 2l2 1 3 2 4 1 11 4 11 6 7 3 5 4 1 1 1 1v2 1l-1 1-1 1-2 1-2 1-5 1-7 2-15 4-17 2-16 2-12 1h-7-8l-8 2h-8l-9 2-17 5-16 6-16 7-16 8-31 15-10 4-8 2-3 1h-4-3-3l-2-1-2-1-2-1-1-1-1-2-1-1v-2-2l-2-1v-3l2-2v-2-4l2-4 3-3 1-1 2-2 2-2 1-1h2l2-1 9-3 7-3 3-2 2-1 2-2 1-1 1-1 1-2v-2-1-1l-1-2-1-1-1-2-2-1-2-1-5-1-5-1h-5-7l-6 2-6 2-7 4-14 9-13 10-23 19-15 9-12 8-14 9-14 7-4 3-4 2-2 4-3 3-1 4-1 4-1 4v4 5l1 4 2 10 4 10 5 9 6 10 7 9 8 9 6 8 8 7 7 6 7 6 6 3 6 2 5 3 5 3 5 4 4 4 4 5 3 3 3 5 4 11 4 10 1 11 1 12-1 11-2 13-4 11-4 11-5 10-6 10-8 9-8 8-11 7-11 5-10 3-8 3-15 3-7 2-5 2-2 2-2 1-2 2-2 1-1 2-2 3v2l-1 4v7 10l1 12 3 15 3 21 3 21 3 42 4 42 2 22 4 20 5 24 7 24 9 22 11 22 13 21 14 20 14 20 18 19 33 36 38 34 78 62 4 7 4 7 12 14 14 18 15 16 17 15 16 14 16 12 13 10 6 2 5 1 15 3 35 2 18 2h8l7 3 7 2 2 1 2 2 2 1 2 2 2 2 1 2 2 4 2 7 1 5 3 6v11l1 12v24l1 11 1 14 3 14 3 15 10 32 20 61 1 61 1 36 2 35 4 35 4 17 3 16 5 15 6 14 6 13 8 13 16 22 14 22 26 44 15 22 15 21 17 22 20 22h7 2l3 1 2 1h3l2 1 2 1h2l3 3 3 3 9 8v8l2 7 2 7 3 7 4 6 4 5 6 5 5 5 6 4 7 4 7 3 7 1 8 3 8 2 8 1h8 4l4 1h3l3 1 5 2 3 1 6 4 5 4 5 6 9 13 19 26 6 7 6 5 6 6 7 5 38 20 36 16 35 14 34 10 34 8 36 7 79 14 12 1 12 1h24l48-3 24-2 23-2 23 2 11 1 11 2 1 2 1 2 1 4 1 5v5 5l-1 5-3 10-6 21-3 10-1 4-1 5-5 5-4 5-4 5-3 5-11 19-3 4-3 5-4 4-4 4-5 3-6 5-7 4-8 3-9 4-7 4-4 3-3 2-1 2-2 2h-1v3l-1 2v2l1 2v1l1 2 1 2 1 2 4 3 3 4 4 4 21 16 23 18 23 17 24 15 26 15 104 55 272 151 26 15 25 16 50 38 50 35 25 16 27 14 43 22 39 24 34 29 31 31 28 32 27 36 23 38 23 42 5 12 3 11 2 12v10l-1 9-2 9-2 9-4 9-14 36-4 9-2 10-1 11v11 14l1 12 1 11v4 4 2l-1 2-1 1v2h-2l-1 2-2 1h-2l-2 1h-2-6l-7-1-9-3-13-3-11-4-10-5-8-7-8-6-7-7-5-7-6-8-8-17-7-18-10-38-9-37-6-17-8-17-3-7-7-6-6-6-6-5-9-4-8-4-10-2-11-3-51-2-39-3-42-6-20-3-19-5-18-6-16-6-6-4-7-4-5-4-3-5-2-4-3-6v-5l1-6 6-23 1-3 1-3v-2-1l-1-1v-1l-1-1h-1l-1-1h-1l-3-1-5-1h-12-17-13l-12 1-12 3-5 1-6 2-5 2-5 3-5 2-5 4-5 3-5 4-9 9-27 31-24 31-22 30-20 34-36 66-36 71-1 33 1 14 1 14 2 12 3 10 4 10 5 10 7 8 7 8 8 7 10 6 11 6 13 6 31 10 9 3 9 3 9 5 9 6 18 12 18 15 34 30 16 16 15 12 1 1 1 2 1 2 1 2 2 3 1 7 1 6v6 14l-2 47 2 70v21l-1 18-1 7-2 6-1 2-1 2-1 2-1 1-59 41h-1-1l-1-1-1-2h-1l-1-2-6-7-6-8-12-17-3-4-2-2-3-3-1-1h-1l-3-1-3-1h-3-4-7l-7 2-8 2-7 3-8 4-8 4-7 5-7 5-12 11-6 5-5 5-4 6-3 5-5 8-5 8-4 8-2 8-3 9-2 8-3 16-1 18v18 39 4l1 5-1 13-1 15-2 17-5 32-2 14-3 10-1 2-1 3-1 2-1 2-2 1-2 2-2 1-2 2-4 2-6 1-12 3-12 1-12 2-6 2-5 2-4 3-3 1-2 3-19 17-18 20-15 21-17 22-14 22-11 24-5 12-4 13-3 12-2 13-1 3v3l-3 2-1 2-2 4-3 1-2 2-3 2-5 2-8 1-7 2h-8l-15 1-16-1-26-2h-20-9l-8-1-7-1-6-2-6-3-5-3-4-4-5-5-2-4-5-6-4-6-3-7-7-18v-5l-2-4-1-5-1-4v-9l1-9 3-18v-9-10-15-4-3-1-2-1h1v-1h1l2-2h4l3-1 4-1 4-1 6-3 7-5 7-5 7-6 13-13 42-55 16-11 6-5 4-5 3-5 3-4v-5-4-4l-3-3-2-4-3-3-8-7-9-6-20-12-8-7-4-3-3-3-3-3-2-3-1-4v-3-5l2-3 3-4 4-4 25-22 13-12 14-12 14-9 8-4 7-4 7-3 7-3 8-1 7-1 16-1 15 1h12 5l5-1 5-1 3-1 1-1 2-1 1-2 2-1 1-2 2-3 1-2 2-7 2-7 2-9 1-22v-10l-1-8-1-7-2-7-2-6-3-6-3-5-4-6-5-5-5-5-28-25-5-5-4-5-4-5-3-5-2-6-2-5-3-12-1-12v-12l2-25 2-26 1-13-1-12-2-13-3-12-2-6-3-6-4-6-4-5-12-14-12-9-24-20-10-10-6-5-5-6-6-7-4-6-4-8-4-8-3-10-2-9-1-9v-9l1-9 2-9 4-18 4-19 2-8 1-8v-10-9l-1-9-3-10-1-4-1-4-3-9-4-10-6-9-6-10-8-10-8-10-10-8-9-8-10-7-10-5-10-4-5-1h-5-5-5l-5 1-5 2-5 3-4 3-47 38-6 4-2 1-3 1-1 1h-2-2-1l-1-1-2-1-3-2-3-3-5-3-7-5-9-2-12-3-14-3v-1-1-1-1-2l1-2 3-4 1-5 1-2 1-3 1-3 1-3v-3-3-4l-1-3-1-3-2-2-4-6-5-7-5-6-21-22-3-2-3-3-7-5-8-5-9-5-38-18-8-3-8-4-6-4-2-2-2-2-2-2-1-3v-2-2l1-3 2-3 2-2 3-3 4-3 5-4 2-4 3-3 3-4 2-5 2-4 1-4 1-4 1-6v-3-5l-1-5-1-4-1-5-2-4-10-29-6-16-7-16-4-8-5-6-4-7-5-6-6-5-6-5-3-1-3-2-4-1-3-1-10-2h-10-9l-10 1-10 2-9 3-19 6-38 13-11 3-8 2-10 1-9 1-2-2v-3l2-3v-3l2-2 2-3 2-2 5-5 8-4 6-5 14-8 14-9 6-4 2-3 2-2 2-3 1-2 1-3 1-3v-3-3l-1-3-2-3-8-12-9-9-8-8-9-7-8-5-8-4-9-3-9-1-10-1h-9l-20 1-44 6h-3-2-3l-1-1-2-1-2-1-1-2-1-1-1-2-1-2-1-6v-5-6l2-12 1-12 2-11 1-5v-4-2l-1-1v-1l-1-2v-1l-1-1-3-3-3-2-3-3-7-5-7-6-4-3-3-3-4-3-2-4-2-4-2-4-8-22-8-20-10-18-11-17-12-16-14-14-14-12-14-10-15-9-18-7-18-7-18-3-20-3-20-1h-22l-22 2h-3l-2 1-6 1-6 3-6 3-10 7-12 8-10 7-9 6-4 3-3 1h-2-1-1l-3-3-3-3-4-4-3-4-8-11-7-13-14-24-9-18-6-8-7-8-8-7-8-8-17-11-19-13-20-12-18-14-8-8-8-8-7-10-7-8-112-175-12-18-14-16-14-15-14-15-60-52-29-26-13-15-13-16-11-16-11-17-9-19-7-21-3-6-3-5-9-12-9-12-10-11-6-5-6-4-6-4-6-4-5-3-7-3-6-2-6-1-7-1-6 1-6 1-6 2-22 8-5 2-5 1h-2-2l-2-1h-2l-2-1-2-2-2-1-2-2-2-3-1-3-4-7-1-2-1-2-4-5-8-12-3-6-1-3-1-2-1-3v-1-1-1l1-1v-1h1l3-1 3-1 4-2h3 7 7l7 2h7l4-2h3 3l3-1v-6l-1-6-2-6-2-6-6-13-8-11-10-12-11-12-25-23-98-75-4-4-4-6-3-4-3-5-2-5-2-6-3-10-3-10-1-4-2-4-2-4-2-4-1-1-1-2-2-1-1-1-2-1-2-1h-2-2l-5 1-5 1-23 8-5 1h-2l-2 1-3-1h-1l-2-1-2-1-1-1-1-2-1-2v-3-4-3l1-9 3-14 4-12 8-21 3-11 1-6 1-5v-7-7-7l-1-8-4-18-5-16-14-31-16-31-17-31-16-30-15-31-6-17-6-16-5-16-3-16-1-28-4-44-7-54-11-57-8-26-9-25-11-21-6-8-6-8-7-7-7-4-7-5-9-2-8-1-9 1-11 4-10 5-3 2-3 1-3 1h-3l-3 1-3-1h-3l-3-1-2-2-3-1-6-4-5-5-5-6-11-12-9-13-8-12-4-5-4-4-4-4-4-5-10-12-25-31-14-14-7-6-6-5-4-2-3-1-3-1-3-1h-3-3l-2 1-3 1-10 6-4 1-4 1-4 1h-3-3l-3-1-3-1-3-1h-3l-2-3-5-4-6-6-10-11-8-6-7-6-9-6-10-5-12-5-13-3-17-2-17-2h-17l-16 2-17 2-15 4-15 5-15 5-14 7-15 7-27 17-27 19-26 21-7 6-7 7-5 7-6 7-10 16-9 17-8 16-9 14-5 7-5 6-6 5-6 4-9 4-10 6-28 8-29 9-34 8-34 7-31 6-27 4-12 1h-9l-4-14-3-14-4-15-2-17-2-16v-16-7l1-8 1-7 1-7 1-4 2-4 2-3 2-3 7-13 4-7 2-2 1-5 1-3 1-4v-5-4l-1-6-1-6-2-5-2-5-3-5-4-4-3-4-6-3-10-7-12-5-27-10-27-8-27-10-12-6-11-6-4-3-4-5-4-4-3-5-4-9-4-10-3-9-2-10-3-19-3-19-3-38-2-19-2-9-2-9-3-14-2-11v-12l1-4 1-5 1-4 2-5 4-8 5-6 6-7 13-11 15-12 7-7 7-7 7-7 6-10-1-19-1-8-1-6-2-6-3-6-3-4-3-5-4-3-4-4-11-7-28-17-2-2-2-2-5-4-3-4-4-6-3-5-2-7-3-7-2-6-3-14-2-13-2-13-1-11v-5l1-5 2-4 1-2 1-2 2-2 3-4 3-2 4-2 4-1 4-2 8-2 18-3 7-2 9-1 5-3 7-2 13-6 13-7 12-8 11-9 10-10 10-10 14-14 9-13 5-7 3-6 3-7 2-7 1-7v-3l-1-3v-4l-1-3-2-7-5-7-5-7-7-7-9-8-4-3-3-3-2-5-2-4-1-4v-5l-2-5v-4-10-10l2-10v-9-6l-2-4-1-4-2-4-1-3-2-3-3-2-2-2-5-5-3-2-2-2-3-4-2-4-2-3-2-5-1-3v-2l-1-6v-6-6-6-4l-1-7v-3l-1-3z">
          <text:p/>
        </draw:path>
        <draw:polygon draw:style-name="gr2" draw:text-style-name="P2" draw:layer="UE" svg:width="0.091cm" svg:height="0.09cm" svg:x="10.137cm" svg:y="15.212cm" svg:viewBox="0 0 92 91" draw:points="74,15 74,15 68,11 62,8 56,5 49,2 46,1 42,1 39,0 35,0 32,0 29,0 25,1 21,2 21,2 19,3 16,4 14,6 12,8 10,10 10,12 7,14 6,17 4,19 3,22 2,24 1,27 1,29 0,31 0,34 0,36 0,36 0,39 1,42 1,45 2,49 3,52 4,55 6,59 8,62 11,68 13,71 16,74 18,76 20,79 23,81 25,83 25,83 30,86 36,88 42,90 48,91 54,91 60,91 65,89 71,88 76,86 80,82 82,80 84,78 86,76 87,73 89,71 90,68 91,65 91,62 92,59 92,56 91,49">
          <text:p/>
        </draw:polygon>
        <draw:polygon draw:style-name="gr2" draw:text-style-name="P2" draw:layer="UE" svg:width="1.626cm" svg:height="1.664cm" svg:x="3.621cm" svg:y="8.053cm" svg:viewBox="0 0 1627 1665" draw:points="1418,136 1418,136 1417,130 1417,125 1417,121 1418,117 1419,113 1421,110 1422,107 1424,105 1428,99 1432,92 1435,89 1435,86 1437,83 1437,79 1437,79 1446,34 1446,29 1446,22 1445,20 1445,17 1444,15 1443,13 1442,11 1440,10 1438,8 1436,6 1435,5 1431,4 1428,3 1424,3 1424,3 1407,1 1387,0 1365,0 1342,2 1319,5 1298,8 1279,12 1270,15 1262,18 1262,18 1248,23 1237,29 1227,35 1219,41 1183,73 1183,73 1176,86 1169,97 1161,106 1157,111 1153,115 1148,119 1143,124 1138,126 1132,129 1126,132 1119,134 1112,136 1104,138 1104,138 1057,139 1051,139 1045,140 1039,143 1034,143 1032,145 1030,146 1028,147 1027,149 1026,151 1025,152 1024,154 1024,157 1024,157 1024,162 1025,166 1027,175 1031,183 1036,191 1041,200 1048,206 1055,213 1064,220 1081,232 1099,242 1117,251 1134,259 1134,259 1180,269 1188,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9 1004,409 992,409 988,410 984,411 984,411 981,411 979,412 977,412 975,411 974,410 972,409 971,409 970,407 969,405 969,403 968,398 966,388 965,377 963,371 961,366 960,364 960,361 957,359 955,357 953,355 950,354 947,353 944,352 944,352 891,333 885,333 879,331 873,333 866,333 860,335 853,338 846,342 838,348 838,348 834,352 830,353 827,354 824,355 822,355 820,355 819,355 818,355 818,354 816,352 815,352 814,348 813,345 812,342 811,335 810,327 809,309 808,300 806,292 804,283 802,279 800,276 798,273 795,270 793,268 789,267 789,267 714,231 705,228 696,226 692,226 689,226 686,226 683,227 680,229 678,231 675,233 675,238 675,240 675,245 675,251 675,257 675,257 677,260 677,262 677,265 677,267 675,268 675,269 675,269 675,270 673,270 672,271 671,271 669,271 667,271 666,270 661,269 657,267 648,261 639,255 626,246 626,246 622,241 618,236 615,231 613,227 609,219 607,215 606,212 605,211 604,210 603,209 601,209 600,208 599,208 597,209 596,209 594,210 592,211 587,215 582,220 575,227 575,227 574,228 573,229 569,232 559,239 546,248 533,258 528,263 524,267 523,269 521,271 520,273 519,276 519,276 519,277 519,278 520,278 520,279 521,280 521,280 523,281 524,282 527,283 531,283 535,284 535,284 537,284 540,284 547,283 561,281 569,280 573,280 576,280 580,281 582,281 583,282 584,282 585,283 586,284 586,284 585,284 584,286 583,287 582,288 580,291 578,295 575,302 571,310 568,314 565,317 562,321 561,322 558,323 556,324 554,325 551,326 548,326 545,326 542,326 535,325 535,325 527,322 517,319 504,317 498,316 492,315 486,315 480,315 477,316 475,316 473,317 471,318 470,319 469,321 468,322 467,324 467,326 467,329 468,333 469,335 469,335 470,337 472,340 476,346 489,361 505,378 524,396 544,412 562,428 571,432 578,437 585,439 588,440 590,441 590,441 593,441 596,441 599,442 601,443 603,444 605,445 606,447 607,448 608,450 608,451 609,453 609,455 608,457 608,459 607,461 606,463 605,466 604,467 602,469 600,470 599,472 596,473 594,476 591,477 588,478 585,478 582,479 580,479 576,479 572,478 565,477 565,477 552,473 546,472 542,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80 420,584 419,588 414,597 410,605 409,609 406,613 404,618 403,622 403,626 403,628 403,631 404,633 404,635 405,637 406,640 406,640 409,643 410,646 412,648 414,650 416,652 419,654 421,656 424,656 428,657 430,657 436,658 450,661 450,661 458,663 461,664 463,667 466,668 466,669 466,670 467,671 467,671 467,672 467,675 466,675 466,677 466,679 462,682 459,685 456,689 454,694 452,694 451,696 451,698 450,700 450,702 451,704 451,706 453,708 454,710 457,713 460,714 463,716 463,716 469,718 474,720 479,721 485,721 488,721 491,720 494,719 497,717 508,710 511,708 514,707 515,706 517,706 519,706 520,706 520,706 520,713 519,721 516,735 512,749 510,755 509,760 509,766 509,768 509,771 510,773 511,775 512,777 513,779 515,781 517,783 520,784 523,785 530,789 539,790 539,790 556,794 573,798 606,808 623,813 639,816 656,819 664,819 673,820 673,820 672,848 671,858 670,866 669,868 668,870 666,872 665,873 663,874 661,875 659,875 657,875 652,874 646,872 632,867 623,865 613,862 602,860 590,860 590,860 586,860 583,861 580,862 574,865 565,868 556,874 536,889 516,907 476,945 459,962 447,974 447,974 439,980 431,985 424,990 416,993 409,998 401,999 386,1003 354,1009 338,1012 321,1017 321,1017 319,1019 317,1020 315,1022 314,1023 310,1024 308,1024 304,1026 299,1027 297,1027 295,1028 293,1029 289,1030 287,1032 285,1034 285,1034 292,1038 297,1043 310,1051 323,1056 337,1060 352,1062 367,1064 399,1064 461,1062 475,1062 490,1063 504,1065 514,1068 514,1068 520,1069 526,1070 531,1070 536,1069 542,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8,1105 416,1103 405,1102 395,1102 386,1102 377,1103 359,1105 325,1112 306,1115 296,1115 285,1116 285,1116 271,1116 260,1117 253,1119 250,1120 247,1121 246,1122 244,1124 243,1126 243,1128 243,1131 243,1132 244,1136 248,1147 249,1154 251,1160 251,1169 251,1171 250,1175 249,1179 248,1183 246,1188 243,1192 243,1192 242,1194 240,1195 239,1196 238,1197 235,1197 233,1197 231,1197 229,1197 227,1196 225,1195 221,1193 212,1186 202,1179 193,1172 188,1169 183,1167 181,1166 178,1165 176,1165 173,1165 173,1165 150,1166 144,1165 141,1165 138,1165 135,1164 133,1163 132,1163 131,1162 130,1161 129,1161 129,1161 120,1150 117,1145 114,1142 111,1139 108,1137 107,1136 105,1136 105,1135 103,1135 99,1135 95,1135 86,1137 59,1142 59,1142 57,1142 54,1142 43,1143 31,1144 18,1146 12,1147 7,1150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2,1258 150,1258 150,1258 124,1258 113,1258 108,1259 103,1260 99,1261 93,1264 89,1265 84,1267 79,1270 74,1274 63,1283 63,1283 61,1284 59,1286 54,1289 43,1295 30,1300 24,1303 19,1306 14,1309 12,1311 10,1313 8,1315 7,1317 6,1319 5,1322 4,1324 4,1327 5,1330 6,1333 7,1336 10,1340 14,1347 14,1347 17,1350 19,1352 21,1354 24,1356 31,1360 32,1360 33,1361 33,1361 34,1362 34,1363 35,1364 35,1365 35,1366 35,1369 35,1373 34,1378 33,1383 33,1383 32,1388 32,1392 32,1394 32,1397 32,1398 32,1399 33,1401 34,1402 35,1403 36,1404 37,1405 38,1405 39,1406 40,1406 43,1407 46,1408 50,1408 54,1408 69,1408 69,1408 108,1407 119,1407 124,1408 128,1409 132,1410 133,1411 135,1412 136,1413 137,1414 137,1416 137,1417 137,1417 136,1417 136,1417 134,1417 132,1418 131,1419 129,1420 128,1421 124,1423 117,1429 114,1432 113,1433 111,1435 111,1435 88,1438 86,1438 84,1439 81,1441 81,1441 80,1442 79,1443 78,1444 78,1445 77,1447 77,1448 76,1449 76,1454 76,1454 76,1454 76,1455 75,1456 75,1457 74,1458 73,1459 72,1459 71,1460 68,1461 65,1461 61,1461 58,1462 43,1461 36,1460 34,1460 31,1461 31,1461 29,1461 26,1462 23,1462 20,1463 18,1464 16,1465 14,1466 14,1467 13,1467 12,1468 12,1469 12,1469 12,1470 12,1470 12,1471 12,1471 13,1473 13,1473 14,1473 16,1474 19,1475 23,1476 23,1476 38,1479 53,1482 69,1484 84,1485 101,1486 116,1486 146,1485 146,1485 150,1484 154,1484 162,1482 181,1479 184,1478 189,1478 193,1478 197,1478 198,1479 200,1479 202,1480 204,1481 205,1482 207,1483 208,1485 209,1487 209,1487 211,1489 212,1492 213,1495 213,1497 213,1499 213,1501 212,1503 212,1505 210,1507 209,1509 207,1511 206,1512 201,1514 197,1516 191,1518 186,1519 174,1521 163,1522 154,1523 154,1523 143,1523 138,1523 133,1524 129,1525 125,1526 121,1528 118,1530 115,1533 112,1536 110,1539 107,1543 105,1547 103,1552 100,1565 108,1582 108,1582 115,1582 122,1582 135,1581 149,1579 164,1577 178,1575 192,1573 205,1572 212,1572 219,1573 219,1573 222,1574 226,1575 230,1577 233,1579 238,1582 240,1584 247,1590 273,1617 273,1617 281,1622 289,1627 299,1632 309,1636 331,1644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7 607,1587 608,1585 608,1585 608,1585 609,1587 610,1587 611,1587 612,1588 613,1589 614,1591 618,1597 620,1600 622,1603 625,1606 628,1609 631,1612 633,1613 635,1614 635,1614 647,1619 658,1621 663,1621 667,1621 671,1620 675,1619 680,1618 683,1616 686,1613 689,1611 695,1606 699,1601 708,1589 713,1584 717,1579 722,1574 724,1573 727,1571 730,1570 733,1569 737,1569 740,1569 740,1569 746,1569 751,1571 755,1572 759,1574 771,1584 774,1587 778,1588 780,1588 782,1589 787,1590 793,1589 799,1589 808,1587 817,1584 817,1584 822,1582 825,1580 829,1578 831,1575 834,1573 836,1570 837,1568 838,1565 840,1559 841,1554 843,1543 843,1541 844,1539 846,1537 846,1536 847,1534 848,1533 850,1533 853,1532 856,1532 859,1533 867,1535 879,1539 893,1546 893,1546 898,1549 905,1550 923,1556 968,1568 991,1573 1011,1577 1020,1578 1027,1578 1032,1578 1034,1578 1036,1578 1036,1578 1036,1578 1037,1576 1039,1575 1043,1572 1046,1568 1049,1563 1061,1546 1064,1543 1065,1542 1066,1541 1068,1540 1068,1540 1069,1540 1069,1540 1070,1540 1070,1541 1071,1541 1072,1542 1074,1544 1074,1546 1075,1549 1076,1555 1078,1565 1078,1565 1079,1573 1080,1580 1082,1587 1083,1588 1084,1590 1085,1592 1086,1593 1087,1594 1088,1595 1089,1596 1091,1596 1093,1596 1094,1596 1134,1590 1134,1590 1137,1590 1141,1591 1144,1592 1148,1593 1155,1597 1162,1602 1178,1614 1194,1628 1209,1640 1216,1645 1223,1648 1226,1650 1229,1651 1233,1652 1236,1652 1238,1652 1241,1651 1245,1649 1246,1648 1246,1648 1252,1641 1258,1636 1259,1633 1260,1630 1261,1627 1262,1625 1262,1622 1262,1620 1262,1614 1259,1604 1258,1599 1257,1594 1255,1588 1257,1582 1258,1576 1261,1568 1266,1560 1272,1552 1365,1438 1365,1438 1369,1427 1372,1416 1378,1408 1381,1400 1386,1392 1392,1386 1397,1380 1403,1374 1461,1328 1461,1328 1463,1326 1465,1323 1469,1318 1471,1312 1474,1306 1476,1299 1477,1292 1479,1277 1483,1246 1485,1238 1487,1230 1489,1224 1492,1218 1492,1218 1493,1215 1494,1213 1494,1210 1494,1208 1494,1207 1494,1203 1493,1198 1492,1194 1489,1189 1484,1180 1473,1161 1470,1157 1468,1152 1467,1148 1466,1146 1466,1144 1466,1144 1466,1142 1467,1140 1468,1138 1469,1137 1470,1135 1471,1134 1473,1134 1474,1133 1478,1132 1482,1131 1492,1131 1496,1129 1500,1128 1505,1126 1509,1123 1512,1122 1514,1120 1516,1118 1517,1116 1519,1113 1521,1110 1523,1104 1523,1104 1525,1096 1527,1088 1530,1072 1530,1056 1532,1041 1534,1033 1536,1027 1539,1020 1543,1014 1549,1008 1554,1003 1561,998 1570,993 1570,993 1571,992 1571,992 1571,992 1571,992 1572,991 1572,991 1572,990 1572,989 1572,988 1571,986 1569,983 1568,980 1563,974 1559,966 1557,963 1555,960 1554,955 1553,951 1553,950 1553,948 1553,946 1553,945 1553,945 1557,934 1561,924 1570,904 1580,885 1584,875 1587,865 1587,865 1588,861 1589,858 1589,856 1589,853 1589,851 1588,849 1588,847 1587,846 1587,844 1584,843 1582,840 1575,834 1571,831 1568,827 1563,823 1560,818 1557,812 1554,805 1552,797 1551,789 1551,789 1555,771 1557,758 1558,748 1558,745 1559,743 1559,742 1560,742 1560,742 1560,741 1560,741 1561,741 1561,741 1562,741 1562,741 1563,741 1564,742 1568,745 1576,753 1589,767 1589,767 1595,772 1597,774 1600,775 1602,776 1604,776 1606,777 1608,776 1610,775 1611,774 1613,773 1614,772 1615,770 1616,768 1618,763 1620,758 1621,753 1623,742 1625,727 1627,727 1627,727 1626,724 1626,721 1625,713 1621,695 1619,686 1617,678 1615,675 1614,671 1612,669 1611,668 1610,667 1610,667 1609,664 1607,663 1606,662 1603,661 1598,660 1593,658 1572,653 1572,653 1566,651 1564,650 1562,649 1560,647 1558,646 1557,645 1555,643 1554,642 1553,640 1550,637 1545,627 1545,627 1530,572 1524,558 1521,551 1517,545 1513,540 1511,538 1509,537 1507,535 1505,535 1503,534 1500,534 1500,534 1492,534 1482,536 1473,538 1465,542 1457,546 1450,550 1435,561 1421,570 1407,580 1400,583 1393,587 1385,589 1378,591 1378,591 1371,592 1364,592 1352,591 1340,588 1326,584 1314,578 1302,570 1290,561 1279,551 1268,542 1258,529 1247,518 1238,506 1231,494 1224,482 1219,469 1214,458 1214,458 1211,450 1209,441 1207,432 1207,423 1207,413 1207,404 1207,395 1208,385 1210,376 1213,368 1217,359 1222,352 1228,345 1234,339 1242,333 1250,329 1250,329 1254,327 1260,326 1271,325 1281,323 1286,322 1291,321 1295,320 1297,319 1299,318 1300,317 1302,315 1302,314 1303,312 1303,310 1303,308 1303,306 1302,303 1302,301 1299,298 1295,291 1295,291 1289,280 1284,270 1283,265 1280,259 1279,254 1278,249 1278,243 1278,241 1279,239 1279,236 1280,234 1281,232 1283,230 1284,228 1286,226 1288,225 1290,223 1293,222 1296,221 1303,219 1303,219 1356,215 1363,213 1369,212 1374,209 1378,208 1379,206 1381,205 1383,203 1384,201 1385,198 1386,196 1386,193 1386,190 1386,187 1418,140">
          <text:p/>
        </draw:polygon>
        <draw:path draw:style-name="gr3" draw:text-style-name="P2" draw:layer="UE" svg:width="4.517cm" svg:height="5.359cm" svg:x="4.54cm" svg:y="11.048cm" svg:viewBox="0 0 4518 5360" svg:d="M4419 5111l3-8 2-8 4-16 2-7 3-8 3-7 4-8 4-4 3-6 7-10 16-19 15-22 7-11 5-12 4-11 2-6 2-6 1-6v-7l1-6-1-7 1-16 1-19v-9-8-8l-1-3-1-3v-12l-1-12-4-26-9-54-4-28-1-13v-13-13l2-11 2-11 4-11 2-4 2-6 5-17 6-21 4-22 1-10 1-10-1-8v-3l-1-3-2-3v-1l-1-1h-1l-1-1h-1-1-1-2l-3 1-3 1-5 3-4 3-4 3-4 4-3 3-4 4-2 3-4 9-8 15-5 8-5 8-1 3-2 4v3l-1 3 1 2v3l1 2 1 3 6 10v2l2 3v3 4 2 2 2l-2 2v2l-1 2-1 1-1 1-2 1-1 1-2 1h-2l-3 2h-4-5-4-4-4l-8-3-4-1-3-1-10-4-11-4-11-2h-12l-13 1-14 2-13 4-13 4-12 5-13 5-12 6-11 7-11 6-10 8-9 7-9 8-3 4-3 5-3 4-2 6-10 23-5 11-3 5-4 4v2l-2 2-2 1-2 1-2 1-3 1-2 1h-3l-5 3-5 3-2 2-2 2-2 2-2 2v1l-2 1v1l-2 1v1 1 1l2 1v1l2 1 1 1 1 1 2 3 3 2 2 2h2l4 3 12 7 3 2 2 2 2 2 2 3 2 1v1l1 1v2 1l1 1-1 3v1l-1 1-1 1-1 1h-2l-1 1-3 1-8 3h-5l-4 1-4 2-4 2-2 1-2 2-3 1-2 2v2l-1 2-1 4-1 2v3 3 8l3 16 2 7 2 3 1 3 1 2 2 3 2 2 3 3 2 2 4 1 3 2 4 2 5 1 6 2 6 3 7 3 6 5 3 1 2 2 2 2 1 1 1 1v1 1l1 1-1 1v1 1l-1 1-1 1-1 1-1 1-4 2-7 4-8 4-9 5-5 3-3 3-4 3-2 2-1 2-1 2v2l-1 2-1 3v4l-2 4-1 4-2 4-2 3-2 4-6 6-11 13-4 6-4 4-1 4-3 6-2 5-1 4v2 2 1 3h1v1l1 1 1 1h1l1 1h2v1l4 1h4 4 18l1 2-1 2v3l-1 2-3 6-3 6-19 26-4 6-3 6-2 5-1 2v4 1 1l1 1v1l1 1h1l1 1 2 1 4 1h3 6l6-1 13-2 13-1h6 6 4l2 1h2l1 1 1 1v1l1 1v1 2l-1 2-1 2-2 3-5 6-7 8-3 3-2 4-1 4v4 3l2 4 2 4 2 3 3 5 4 4 8 7 9 7 12 6 45 25 9 6 8 5 2 2 3 2 2 3 1 2 2 3 1 4 1 6 1 6 1 5 1 2 1 3 1 2 1 2 2 3 3 2 3 2 3 3 4 2 3 1 3 3 1 2 10 8 2 2 2 2 3 1 2 1h3 5 3l4-1v-4-4l-2-8-5-16-3-9-1-4v-3-4-2l1-2 2-2v-1l1-2 1-1 2-3 1-2 4-4 7-8 3-3 4-4 1-3 2-2 1-3 1-2 2-6 1-2v-1-4-2-4l-1-3-1-3-3-6-1-2v-1l-1-2v-1l1-2v-1l1-1v-2l2-1 1-1 2-1 4-3 6-3 2-1 1-1 2-2 1-1 2-4 1-5 3-6 1-6 3-12 3-44zM51 607l-2 1-3 1-2 1-2 1-2 1-3 1h-2-3-2-3-2-2l-3-1-2-1-3-1-2-1-1-1-1-1-1-2-3-3-2-3-2-3-1-4-1-3-1-4v-4-3-1-2l1-1v-2l1-1 1-1 1-1 1-1h1l1-1h3 1 1l2-1h2l2 1h4l4 1 4 1 4 1 3 1 1 1 2 1 4 2 4 2 2 3 3 1 3 3 2 2 6 6zM927 2233l-1-3-1-2-2-5-3-13-3-13-2-5-1-5-3-7-2-7-1-6-1-6-1-7v-6-6l1-6v-1h1 1l1-1h1 1l1 1h1 1v1l2 2 2 1 3 1 2 4 4 5 6 8 5 7 4 7 3 7 3 8 3 7 1 8 1 8 1 10v6 8 2 3l1 4 1 3v1 2 2l1 6v1 1 1 2 1 2l-1 1v2h-3l-2-1h-2l-2-1-1-1-2-1-1-1-1-2-1-1-1-2-2-3-3-7zM946 2066l-8-1-8-2-3-1h-4l-3-3-4-1-3-2-3-2-3-2-2-3-2-3-3-2-2-4-1-3-2-4v-2l-1-2v-1h1v-1-1h1v-1h1 1 2l3 1h2l4 2 5 2h2l2 1h1 3l3 1h9 5l5 1 4 1h2l3 1h1l1 1h1v1l1 1 1 1h2v1 3l1 1 2 4 1 2 1 2 2 2 2 2 3 3 4 3 7 5 3 3 1 2 2 2v1h1v1 1 1h-1v1h-1v2h-1-2-1-3l-7-3-7-1-4-1h-1-1zM447 3414l11 6 12 4 11 2 13 1 11-2 11-3 11-5 11-6 10-8 11-8 21-21 19-24 17-28 34-58 30-58 24-51 19-37 9-27 9-28 15-54 16-54 9-29 11-26 3-6 4-5 5-5 5-3 5-2 5-4 10-4 5-2 5-2 3-2 2-2 2-1 1-2 1-2 1-2v-2-2-3-3-3l-2-5-1-4-2-3-2-3-1-1-1-1-1-1h-1-1l-1-1-2 1h-1-1l-1 1-1 1-3 2-3 2-6 7-7 9-2 2-1 1-2 1-1-1v-1h-1v-2-2l1-6 1-7 3-17 9-36 5-14 1-5 3-3 24-60 22-58 20-60 18-61v-6l1-5v-13l1-27 1-13 1-6 1-5 1-1 1-3 1-2 1-1 2-2h1l2-1h2 7l7 1h5l6 2 6 1 5 2 5 3 5 2 4 4 4 3 4 4 3 6 4 4 3 5 3 6 3 7 8 19 8 19 9 40 7 41 5 40 9 82 5 41 9 40 5-4 3-5 3-6 3-8 4-17 1-21 1-23-1-24-6-53-9-53-10-51-11-41-7-27-17-54-2-4-1-3-5-7-5-6-7-7-30-25-7-7-6-6-5-5-2-3-1-3-1-2-1-3v-2l1-3 1-2 2-2 2-2 4-2 9-6 8-6 6-6 4-6 2-3 1-3 2-6 1-7 1-6-2-26 1-7v-7l2-7 3-7 6-11 6-10 12-19 6-8 2-5 3-5 1-5 2-6 1-6 2-6v-24-14l3-15 2-8 2-7 3-6 3-6 4-5 2-2 2-2 3-2 4-1 2-1 4-1v-5l-34-10-35-14-32-16-16-11-16-10-14-11-14-12-13-13-12-14-11-14-11-15-8-16-7-17-14-32-6-16-6-8-4-9-1-1v-1l-1-2-1-3v-4l-1-2-1-1v-1l-1-1v-1l-3-4-3-5-4-9-5-10-3-12-3-11-3-11-4-20 6-9 6-9 14-16 14-17 7-8 5-8 6-9 5-9 1-9 1-4 1-6v-4l-1-5-1-4-1-6-3-5-2-5-7-11-3-4-3-4-1-3v-4-4-3l1-3 2-3 3-2 2-3 4-2 3-2 8-4 10-3 10-3 11-2 19-4 17-2h12v-2l-45-17-6-2-6-1-7-1-6-1h-7-8l-17 2-45 4-9 1h-10-8l-7-2-4-1-3-1-2-1-3-2-2-2-2-3v-2l-2-3-1-4v-3-5l1-4 2-11 5-12v-2l1-1v-2-1-5l-1-4-3-8-2-7-2-4v-3l-1-3v-2-1l1-1v-1l2-1v-1h1l2-1h2 2l5-1 4-1 4-1 5-3 3-2 4-3 3-3 3-4 2-4 2-3 2-5 2-5 1-5 1-4v-6l1-5-9-2-9-1-18-3-9-1-10-1-9-4-4-1-5-2-4-2-4-2-9-4-16-10-10-5-4-2-5-2-4-1-4-1-5-1h-4v-1-3l1-2 2-2 1-2 2-1 2-1 3-1 6-2 5-2 14-2 13-3 6-2 6-3 2-1 2-1 2-2 1-2 1-2 1-3 1-1v-4h-1v-1-1h-2l-1-1-3-2-5-3-11-3-14-4-26-5-10-1-4-1h-2-5l-5 1-3 1-5 1-8 4-9 3-7 4-8 4-4 1-4 1h-4-4l-2-36 1-9v-4l1-5 1-4 2-3 1-3 1-2 2-1 6-6 6-5 2-3 3-2 1-3 1-1 1-1v-1-2h-1v-1l-1-1h-2l-1-1-4-1h-6l-16-1h-6l-5-1-4-1-1-1h-2l-1-1v-1-1l-2-1-1-1v-1-2l-1-9v-2-1l-1-1-1-1v-1h-1l-3-1h-3l-5-1-6 1-6 1-23 6-7 1h-5-5-3l-2-1-3-1-2-1-2-2-2-2-2-2-2-3-2-3-1-3-3-6-1-6-3-14-4-31-3-15-2-7-2-6-3-4-2-3-2-2-2-2-2-1-3-1-2-1h-39l-7-1-7-1-5-2-3-1-2-1-2-2-2-1-2-2-2-2-4-5-3-7-4-7-2-9-8-22-4-10-3-4-2-4-2-2-2-2h-2-3-2-2l-2 1-3 1-5 5-5 5-10 13-9 14-5 7-4 5-3 4-3 2-2 1-3 1-2 1h-2l-2 1h-2-3l-2-1h-2l-3-2-4-1-4-4-4-3-14-12-4-5-4-3-4-2-4-2-3-2-3-1-2-2-2-2-2-2-1-2-2-2v-3l-1-2v-3l-1-5v-6l1-6 2-12v-6l1-6-1-6-1-6v-2l-1-3-2-3-1-1-5-7-5-5-5-4-5-3-5-2-5-1-5-2h-5l-20-3h-5l-5-2-6-2-5-2v-3l1-2 1-4 2-2 2-2 3-2 3-1 4-1 6-2 8-1 8 1h9l19 3 17 3 14 3 5 1h4l13-2 6-1 5-2 3-2 3-1 2-2 1-3 1-1v-1-2-3l-1-2-1-3-2-3-5-5-6-6-7-5-15-11-25-15v-1-1l1-2v-1l1-1 1-2 2-1 3-2 4-3 10-5 5-2h1l2-2 1-1h2v-1l2-1 2-3 3-3 4-6 2-2h1v1l2 3 3 6 10 16 14 17 8 8 7 8 8 6 7 5 4 2 3 2h3 3 2 1l2-1 1-1h1l2-2 1-2 2-4 1-5v-5l1-7-2-1-2-1-4-2-7-4-6-4-5-5-5-5-2-2-2-2-1-2-1-2h-1v-1-1-1-1l1-1 1-2 1-3 4-6 5-6 5-7 2-3 1-2 1-1v-1-2-1h-1v-1l-1-1h-1l-3-1-4-1-9-1h-22l-52 2-24-1-11-1-10-2-4-2-3-2-3-2-2-2-2-3-1-3-1-3 1-5v-3l1-3 4-12 10-28 11-27 4-9 2-3 1-1 4-2 5-2 15-5 18-4 20-4 20-3 18-3 16-1h6 6l5 1 6 2 12 4 19 10 9 4 11 4 5 1 6 2h7 6 5l5-2 11-3 22-8 11-5 10-3 6-1 5-1h5 5l1 5v6 10 11l1 10v5l2 4 1 5 2 5 3 3 4 4 5 4 7 4 2 1 2 1 2 2h2 2 2 2l2-2h1l2-1 3-3 3-2 3-3 7-6 2-2 3-4 3-2 1-1 2-1 2-1h1 2 3 1l1 1h1l2 1 2 1 5 4 4 3 4 4 3 1 2 1 3 1 1 1h1 2 1l1-1h2l5-1 2-1 3-2 2-1 1-1 2-2h1l1-3 1-2 3-4v-4-5-37-1-1h1 2l3-3 4-1 11-3 13-2 13-2h12 4 4l2 1h1 1v1h1l17 15 6 5 6 4 4 2 2 2h2 1 2 2 1l18-6 5-1 7-1h9l11 1 4 3 3 4 4 3 3 4 3 4 3 4 2 5 3 4 1 5 2 5 1 5 1 5v5 4 5 5l-2 14v6 6l1 3 1 4 1 3 2 2 7 11 2 4 2 5 3 5 2 7 1 2v3l1 8v8 8l-5 37-1 17-1 7 1 7v3l1 2 1 3 1 1 1 2 2 1 1 1h3 4l5-1 10-2 11-4 11-4 24-9 17-9 8-5 7-5 6-4 4-4 9-10 1-1 1-1 1-1h3l2-1 5-1 13-1h21 1 1v1h1l1 1v1 1 1 3l-2 3-3 6-7 13-1 3-1 2v1 1h-1l1 1 9 2 9 1 17 1h16l13 1 6 1 3 1h2l3 3h2l3 1 1 2 1 2 2 3 1 2 1 4 1 7 2 9v11l1 9 2 8 1 3 2 3 1 2 1 2 2 2 2 1 1 1h2l2 1h2l1-1h2l2-1 2-1 1-2 2-2 1-2 2-2 2-5 2-7 1-8 1-8-1-19v-3-3-1-1l1-1 1-1h1l1-1h1l2-1h4 23 1v1h1v1l2 3 1 4 7 21 4 12 3 7 4 6 4 6 4 5 5 5 6 4 12 5 18 8 21 8 11 3 10 2 11 2h9 4l4-1 3-2 3-1 1-3 2-2 1-4v-4l-1-4-1-5-5-13-16-35-5-15-6-14-3-13-2-12-1-12v-12l2-25 4-27 12-69 1-11v-9-8l-1-7-1-7-3-5-2-5-2-5-6-10-2-4-2-6-2-5v-7l-2-7v-8l-1-8-1-8-5-20-13-47-5-22-2-11v-10-9l1-4 1-3 1-4 2-3 2-3 3-2 10-9 4-3 5-5 1-4 2-4 1-3v-3-4l-1-3-1-3-2-3-2-3-2-3-6-6-27-23-6-6-2-3-2-4-2-3-1-5-1-4v-3l3-2h4l9-1 9 1 9 2 9 3 10 4 21 9 39 19 17 8 8 3 8 3 108 22 14 5 5 3 6 3 3 4 3 3 2 6 1 3 1 5-1 6-2 5-3 7-4 7-6 7-16 17-8 6-3 3-1 4-2 3-1 3v3 3 3 3l2 5 3 6 3 6 7 11 3 6 2 5v3l1 3v3l-1 3v3l-2 3v3l-3 4-10 10-2 5-2 4-1 4-1 4 1 3v3l2 2 2 3 3 1 3 1 4 2 4 1 9 1h10 10l21-1 35-5h6l7 2 8 2 8 2 19 7 19 8 35 17 30 15 2 1 3 3h2l4 2 3 5 3 4 3 6 3 5 4 12 3 11 2 6 2 4 2 4 1 1 1 2 1 1h2l1 1h2l243-7 58 2h19l15-1h6l6-1h1 2v-2h1v-1h1-2l-54-16-38-13-40-16-18-8-17-10-14-10-5-5-5-6-4-5-3-6-1-5v-6l1-5 3-7 4-6 6-6 15-12 17-11 19-9 20-6 21-7 22-5 49-7 93-12 44-6 41-8 84-23 12-5 13-3 29-10 14-6 14-6 6-3 6-4 5-4 5-4 8-9 6-5 4-5 5-5 3-2 3-2 4-1 2-1 3-1h1 2 2l4 1 8 1h4l3 1h2l1-1h1l-1-3v-3-2l-1-2-2-6-2-5-8-18-4-5-1-4-1-7-1-6 1-14 2-16 4-16 6-17 14-36 59-122 5-11 5-9 6-8 5-6 5-4 3-2 3-2 6-2 6-2 73-5 112-10 59-8 29-5 28-6 15 40-2 5-5 4-7 8-7 8-6 8-3 4-3 4-2 5-2 5-2 6v6 6l1 6 4 23 2 10 3 10 4 9 4 7 4 7 3 3 3 3 2 2 3 2 4 2 3 1 4 1 3 1 4 1h5l9-1 10-3 10-3 13-6 8-3 9-3 7-2 7-1 8 1h3l3 1 2 1 3 1 3 2 1 1 2 2 2 2 1 3 2 2 1 3 1 3 1 6 1 7v9l-1 7-2 9-3 20-2 17 1 15 1 6 1 6 2 5 3 5 2 5 3 3 7 6 8 6 16 11 9 5 8 7 8 7 7 9 3 5 3 5 4 13 5 13 4 13 5 12 6 11 4 5 3 5 4 5 5 5 5 4 5 4 5 4 6 5 7 3 6 3 6 2 7 1 24 4 6 1 6 2 5 2 5 4 4 5 5 4 4 6 4 9-2 21v23l2 25 4 26 5 25 8 25 5 11 5 10 5 10 6 9 4 5 4 2 3 2 4 1h4 4l4-1 4-2 4-2 4-3 8-7 9-9 8-9 16-19 18-19 8-7 3-2 4-3 4-1 3-1h5 2l3 1 3 1 3 2 2 2 2 2 2 3 4 7 3 7 3 10 5 19 7 40 4 17 2 8 2 6 4 8 3 7 4 8 5 6 9 13 10 11 11 11 12 10 24 24 6 7 5 7 5 8 4 9 18 38 5 10 5 8 5 8 6 6 3 3 4 3 4 2 3 2 5 2 4 1 5 1h4l44-1 15 1h5l7 1 7 2 5 2 8 3 7 3 17 9 21 14 22 23 6 6 3 2 3 2 3 2 3 2 2 2 4 2 4 1 4 1h4 3 4 4l1-1h2l1-1h1l21-4 10-1h5 4l57 5 15 13 14 15 12 13 12 15 23 31 22 31 6 7 6 6 7 5 7 4 7 4 8 3 16 4 33 8 16 4 8 3 9 3 11 5 10 6 9 6 8 8 16 15 16 16 16 15 9 7 9 7 10 6 11 6 12 5 13 4 23 6 24 6 23 8 22 9 22 10 22 11 20 12 19 14 34 30-16 27-17 25-19 26-11 13-11 12-48 50-22 26-20 24-18 26-8 14-8 14-6 15-6 15-5 17-5 17-2 10-2 8-3 8-3 8-8 15-9 14-39 55-5 9-4 9-3 10-3 9-5 18-4 19-4 39-3 21-5 20-1 4v4l-2 10v10l1 10 1 11 2 10 3 11 3 10-66 31-3 3-3 2-8 4-8 3-8 2-9 1h-9-10l-9-1-19-5-19-5-17-6-16-6-15-6-13-5-6-2-6-1h-5-5l-4 1-4 1-4 3-5 3-4 4-5 5-10 12-14 17-7 9-3 4-2 5-2 4v2l-1 2v2 4 2l1 2v2l2 2 1 3 2 2 4 4 6 5 4 2 5 1 9 2 10 2h5l4 2 4 1 1 1h2l1 1 1 2 1 1 1 1v2 1 2 3l-1 1-1 3-4 5-5 7-5 6-14 14-16 14-17 13-9 5-10 5-8 5-11 3-8 3-9 2-10 1h-9l-7-1h-7l-7 1-6 2-6 1-7 3-11 6-11 8-10 9-9 10-10 11-37 47-9 11-11 10-11 9-12 8-6 4-7 5-6 5-5 5-6 6-4 6-9 13-9 13-6 13-18 28-8 15-10 13-11 13-12 11-48 46-9 6-9 7-4 3-3 4-3 3-2 4-2 4-1 4-1 4 1 5v5l2 5 2 5 3 6 12 15 5 6 6 6 4 3 3 3 4 2 4 2 4 3 4 2 5 2 4 1h8l7 1 6-1h7l6-1 7-2 5-2 6-4 5-3 5-3 5-4 5-5 4-5 3-5 3-7 2-7 3-10 4-8 4-8 4-7 5-6 5-4 6-6 6-4 6-4 7-3 7-2 8-3 16-5 17-4 17-2h14l14 1 12 3 9 5 6 2 5 3 8 8 8 8 5 10 5 10 4 12 3 12 3 13 1 13 1 30-3 5-2 5-3 5-1 5-2 5-1 5v6l-1 5 1 4v4 4l1 3v1 2l2 1 1 2v1l1 1 2 3 12 18 1 5 2 3 1 1v3l1 2v3 3l1 7 1 6v13 11l1 6v6l-66 19 1 3 1 4v5 6 6 6 6 5l2 3v3l2 4 2 4 3 4 2 2 3 3 3 2 5 6 3 1 2 2 2 3 2 3 1 3 2 4v5 6 9 10l-1 11v8 5l1 6 1 3 2 5 1 4 3 4 3 3 3 4 9 7 7 8 5 7 5 8 2 7 1 3v4 3 3 7l-2 6-2 7-4 6-4 7-11 13-13 14-9 10-12 10-11 9-11 9-12 6-13 6-7 2-7 2-7 3-8 1-17 3-9 2-4 1-4 2-4 2-2 2-3 3-3 3-1 2-1 2-1 4-1 5-1 6 1 11 2 13 3 14 3 13 2 6 2 7 3 6 3 6 3 4 4 5 4 4 2 1 2 2 29 17 10 8 5 3 3 4 4 5 3 4 1 5 3 6 2 8 1 7v19l-6 9-6 8-7 8-8 7-14 11-14 12-6 6-5 8-4 7-1 4-2 4-1 4v5 11l1 12 3 14 3 9 1 9 3 19 3 38 2 20 3 19 3 10 3 9 3 9 4 9 4 4 3 5 4 4 5 4 10 6 12 6 26 10 29 8 26 10 12 5 11 7 4 4 4 3 4 4 3 5 3 5 2 5 1 6v6l1 4-1 5v5l-1 3-2 4-1 3-4 7-8 13-2 3-2 3-1 4-2 4-1 6-1 7-1 9v6l1 16 1 16 3 16 3 15 4 15 3 14h-2l-2 1-5 1-5 1-7 1v-1h-1l-1-2-1-1-1-3-2-6-1-5-2-4v-2l-1-1v-1h-1-1l-19-3-10-1h-4-5-5l-4 1-6 1-4 2-5 2-4 2-4 3-5 4-6 43-30 10-27 10-12 6-11 5-9 5-4 2-4 3-10 8-10 6-10 6-10 4-10 4-10 3-21 7-41 9-21 8-11 5-11 6-3 2-2 3-4 2-2 3-1 3-1 2-1 3-1 3v3 3l1 6 1 6 2 6 4 10 2 5v2 2 3h-2l-1 2-1 1-2 1h-2l-2 1h-4l-17 1h-16l-32-2-33-1h-16l-18 2-14 2-19 4-21 2-24 1h-22l-11-1-11-2-9-3-8-2-9-3-3-2-3-1-4-5-5-4-4-5-3-4-12-17-3-3-3-5-4-3-4-4-5-3-5-3-6-1-8-3-36-8-16-3-6-2-7-3-6-3-5-4-5-5-5-5-4-7-3-8-4-9-3-10-1-6-2-5-2-4-4-4-3-4-3-2-4-4-4-2-8-4-10-3-19-5-19-4-9-2-8-3-3-3-3-2-2-2-4-2-2-2-2-4-1-4v-4l-1-7-1-5v-2l-1-1-1-2v-1l-1-1h-1l-1-1h-1-1-1l-2 1h-1l-3 2-4 1-7 5-9 5-5 2-5 2-9 5-9 4-3 1-5 1-4 1-4 2h-4-5l-4-2h-4l-5-1-5-2-9-3-5-2-3-2-3-1-1-2-1-1-1-1-1-1v-1-2l-1-1v-3l1-3 1-5v-3-4-3-1-2l-1-1v-2l-1-2-1-1-2-3-3-2-5-5-8-4-9-4-21-8-23-7-46-14-20-6-8-3-7-3-3-2-2-1-2-2-1-2-1-3-1-2v-6l-2-6v-6l2-13v-7-6l-2-4-1-4-1-2-1-2-1-3-2-2-2-2-3-1-3-1h-3-3-11l-10 2-11 3-12 5-23 10-24 13-89 51-14 5-14 5-30 7-15 4-14 4-15 5-14 7-10 5-8 5-6 6-7 5-6 6-5 6-8 12-18 25-9 14-6 7-6 7h-1-1l-1 1h-2-2-4l-5-1-11-3-5-1-6-1h-5-2-3l-1 1-3 1-1 2-2 1-1 2-1 3-1 3v3 4l1 4 2 11 2 8 2 7 3 5 3 5 10 16 2 4 1 4 2 5v6l1 6-1 8v9l-2 11-4 18-2 19-1 20v18l2 38 3 37-15-5-15-6-33-14-17-6-17-6-16-4-8-1-8-1-8-1h-7l-15 1-29 5-15 2-14 2h-7-7-7l-5-1-7-1-4-1-5-2-3-2-4-2-3-3-3-2-3-3-12-11-6-6-4-3-3-2-7-3-7-3-7-2-6-2-7-1-6-1h-13-12l-14 2-28 2h-11l-10-1-9-3-8-3-7-4-7-4-6-7-6-7-41-61 3-20-8-22-4-10-4-11-2-4-3-5-3-5-3-4-4-4-4-3-3-3-6-3-6-2-5-4-6-2-5-2-10-3-12-2-11-1-12-1h-24v2l-14-47-2-6-1-5-4-4-3-4-5-4-4-3-6-2-6-2-8-2-8-2-6-3-7-3-12-7-11-7-23-15-11-8-13-7-11-6-12-5-24-11-12-5-11-7-11-6-9-6-7-7-3-2-3-2-3-1h-2-3-2l-1 1-2 1-1 2-1 1-1 2-1 3v5 6 7 14l2 23v4l-1 3-1 3v2 1l-3 2-3 1-3 1h-3-4-3l-10-1-9-3-11-3-68-30-15-4-15-2-14-1h-15l-55 3-13-1-12-2-10-3-7-3-5-3-6-4-5-4-5-5-5-6-9-14-8-18-7-17-7-12-2-5-3-4-3-3-3-3-3-3-4-2-5-2-5-2-30-8-13-2-13-1-12-1-6-1-5-2-6-1-5-3-5-3-3-3-3-2-2-2-3-6-2-6-2-7-3-19-2-9-1-5-1-3-2-6-2-4-2-3-3-4-3-2-2-2-2-1-3-2-6-1-12-3-11-4-9-6-10-7-9-8-7-9-8-9-7-10-6-10-6-11-9-22-8-23-6-22v-2l-3-3-2-2-2-2-2-1-3-1h-3l-4-1h-7l-8 1-16 2-15 2h-6-3-2l-3-1-2-1-1-1-1-1v-1h-1v-1-3l1-2 1-3 1-3 1-3 4-7 4-6 4-9 2-4 1-4 1-2 1-5v-4-4-2l-1-2-1-2-1-2-1-2-3-2-4-3-4-2-10-6-11-5-39-15z">
          <text:p/>
        </draw:path>
        <draw:polygon draw:style-name="gr2" draw:text-style-name="P2" draw:layer="UE" svg:width="0.091cm" svg:height="0.056cm" svg:x="8.277cm" svg:y="15.082cm" svg:viewBox="0 0 92 57" draw:points="92,30 92,30 72,35 49,42 0,57 0,57 6,15 6,15 10,11 14,8 19,6 23,4 29,2 32,1 37,0 41,0 46,0 51,0 61,1 80,4 80,4 80,4 80,4 81,4 81,4 81,5 81,5 82,6 83,8 84,12 86,17 87,22 89,26 90,29 90,29 91,29 91,30 91,30">
          <text:p/>
        </draw:polygon>
        <draw:path draw:style-name="gr2" draw:text-style-name="P2" draw:layer="UE" svg:width="4.906cm" svg:height="4.193cm" svg:x="2.025cm" svg:y="13.55cm" svg:viewBox="0 0 4907 4194" svg:d="M3692 3630l-15-14v-2l-3-1-2-1-2-1-2-1h-2l-3-1h-3-4-3-5l-2 1h-2l-2 1h-1l-2 1v1 1h-2l-1 1v1 1h-1v1 2 1 1h1v1l3 1v1l1 1 4 2 12 6 5 1 3 1 2 1 2 2 2 1 2 1 2 1 3 2v2l2 1 1 2 3 5 3 5 1 1 1 2 1 2 2 1 1 2 2 1 2 1 2 1h1 1 1 1 1 1 1 1l1-1v-1h1l1-1 1-1v-1l1-1zM3620 3529l-2-1h-2l-2-1-3-2-3-2-3-2-3-3-6-7-5-5-5-8-4-6-3-4-2-3-1-2-6-8-4-9-3-9-3-5-1-3v-6-1-2-2-1l1-1 1-1 2-1v-1h2 2 4 5l8 2 8 1 4 1h3 4 4l1-1h2l1-1 2-1 1-1 2-1 1-2h1l3-5 2-5 8-28 1-3 1-2 2-3 2-2 2-3 3-2 4-2 4-2 6-3 6-2 5-1 6-1h5 5l10 1 20 2 11 1h6 7 5l4 1 4 2h1 2l1 1 1 1 1 1 1 1 1 2 1 1v1 2l1 3v3 4l-1 3-1 8-2 8-3 7-4 6-4 6-4 5-5 4-4 5-10 7-20 14-11 8-4 5-5 5-4 3-1 4-4 5-2 4-7 19-2 4-2 3-1 2-1 1-2 1-1 2h-2l-2 1-2 1h-3-2-3l-6-1zM4238 3381l-2-8-1-8v-18l-1-19v-10l-1-8-2-8-2-7-1-4-2-3-2-2-2-3-3-2-3-2-3-1h-4l-4-2h-5l-5 2h-5l-3 1-2 1-3 2-2 2-5 4-4 4-6 5-5 5-3 2-4 2-3 2-3 2-4 1-2 1h-2l-1 1h-1l-2-1h-1l-1-1v-1h-2v-2l-1-1-1-1-1-3v-3l-1-3v-8l-1-7v-6l-4-2-4-3-10-8-11-10-5-6-5-6-5-6-3-6-2-6-1-2v-4-2-3-3l1-2 2-3 1-2 3-2 3-2 1-1h1l2-1h3l3-1h8l8 1 17 1h7l5 1 8-1 8-2 16-4 15-5 15-6 30-14 16-6 15-6 6-2 9-2 23-4 28-3 31-1 27 1 12 2 11 2 10 3 4 2 3 3 3 2 2 3 1 4 1 3v10l2 13v14l2 7 2 6 2 7 2 6 4 5 2 3 2 2 3 2 1 1 2 2 3 1 3 1h3 3 4l24-6h4 3 1 1 1l1 1 1 1v1 1l2 3v3l-2 23-1 5v4l-1 2-1 2-1 2-1 1-1 2-2 1-2 4-4 1-3 1-8 3-8 3-8 3-4 1-3 3-7 5-6 7-13 19-27 43-14 21-7 10-8 8-8 8-7 6-5 2-4 2-4 2-4 1-4-3-3-3-2-3-2-2-6-12-1-2-2-3h-1l-1-1-2-1-1-1-1-1h-2l-4-1h-5l-6 1h-2-4l-7 1-13 2-7 1-7 1h-3-3l-3-1h-2zM4820 3247l-5-2-4-1-4-2-4-2-9-5-9-5-9-5-9-4-9-5-5-2-4-1-8-3-9-1-7-1h-8l-14-1-8-1h-8l-5-1-4-1-2-1-1-1h-1-1l-1-2v-1l-1-1v-1-1l1-1v-2-1l2-2 1-3 5-4 9-12 1-4 1-3 2-8 2-17v-5l2-4 1-4 2-3 1-2 2-1v-1l2-1 1-1 2-1 2-1h2l6-1h7l16 1 16 2 17 2 63 13 10 1 11 1h11l5 2 5 1 4 1 4 2 2 1 2 1 2 3h1l1 2 2 2 1 2 1 2v3l1 2 1 7 4 52 2 25v14 14l-1 1v1 4l-1 10-1 4v2l-1 2-1 3-1 1-1 1-1 1h-2-1-2-1-4l-4-1-4-2-5-2-8-4-9-6-7-6-7-5-4-4-1-1-1-2-3-4-6-9-3-4-1-2-2-1v-1h-1l-1-1h-1v1h-1zM2962 914l52 55 39 15 11 5 10 5 5 4 3 2 3 2 1 1 2 2v1 2l1 2v1l1 4-1 4v3l-1 4-2 4-2 4-3 8-5 8-3 7-2 3-1 3-1 3v2 3 1l1 2h1l1 1 1 1h3l2 1h3l7-1 15-2 16-2 7-1h8l3 1h3l3 2h2l3 1 1 2 2 2 1 3 6 22 8 24 9 22 6 11 6 11 8 10 7 9 8 9 8 7 10 7 10 5 10 5 12 3 5 1 4 2 2 1 2 1 3 4 3 3 2 4 2 4 2 4 1 5 1 5 2 9 3 19 2 7 3 6 3 5 2 3 2 2 4 3 4 3 5 3 6 1 6 1 6 1 12 2 12 1 14 2 29 8 5 3 5 1 4 2 3 3 3 3 3 3 3 4 3 5 6 12 7 17 8 17 9 14 5 7 5 5 5 4 6 4 5 3 6 3 13 3 11 2 12 2 56-4h14l14 1 15 3 15 3 68 30 10 3 10 3 9 1h4 4 5l2-1 2-1 2-2 1-2 1-1 1-3v-3-4l-2-23-1-14v-7l1-6 1-6v-3l1-2 1-2 1-1 2-1 1-1h3 2 3l2 1 3 2 3 2 8 6 8 8 11 6 12 6 12 6 24 11 11 5 11 6 13 7 12 7 22 16 12 7 12 7 6 3 8 2 7 3 7 2 6 1 6 3 5 3 4 4 3 4 3 4 3 6 2 4 13 47-4 6-4 4-8 11-4 6-2 3-1 2-1 3v3l-2 3v4 27l2 14v7l2 6 2 7 2 5 4 6 3 5 6 5 4 4 7 3 8 3 2 2h4 4 4 5l4-2 9-3 8-3 8-4 15-7 7-4 6-2 7-2 6-1 7-1h7 16l40 61 6 6 6 6 6 5 8 4 8 4 9 2 10 1h11l29-3h14 12 12 7l7 1 6 2 7 2 6 2 7 5 4 2 3 3 6 6 12 11 3 4 3 1 3 3 4 2 4 2 4 1 5 2 5 1 6 1h7 7 7l14-2 15-2 30-5 14-1h8l7 1 8 1 8 1 17 4 17 6 16 6 33 13 16 7 14 5v3 3l1 6v6l1 3v3l1 3 1 4 4 8 9 17 4 9 4 9 2 4 1 5 1 4v4l-2 2h-1l-1-1h-3l-8-3-9-2-11-3-5-1h-5l-4-1-2 1h-2-2l-1 1-2 2h-1l-1 1-1 2v2 2 9l1 9 1 11 1 10 2 9 2 9 3 8 3 8 4 9 3 10 2 10 2 9 1 10v9l-1 8-2 9-3 8-4 7-5 6-7 6-7 5-9 4-10 3-11 3-8 1-8 2-9 4-7 4-18 10-18 12-18 12-18 11-9 5-10 5-9 4-10 3-27 4-31 4-73 9-35 6-17 4-15 4-14 5-12 6-11 8-4 4-4 4-8 11-10 11-11 12-12 11-12 9-7 5-7 4-7 3-6 3-7 1-6 2-40 4-40 3-39 3h-39-28l-38-3-92-2-48 1-42 2-19 4-15 4-13 4-5 3-4 3-6 4-8 6-20 13-24 16-24 17-12 9-9 8-7 9-3 4-2 4-1 5-1 4v3l1 5 2 3 3 3 5 4 5 3 18 8 12 5 7 3h1l2 1v1 1l-2 1-1 1-7 5-12 9-16 14-11 14-5 5-7 5-3 3-3 2-4 2-3 2h-4l-3 1-4-1h-4l-1-18-1-14-1-10-2-4-1-3v-2h-2l-1-1h-1l-1-1h-1-1l-2 1-2 1-3 2-3 2-5 5-6 7-15 19-16 19-17 20-239 221-17 15-16 20-36 44-17 22-17 21-17 16-8 7-7 6-6 5-6 6-5 6-5 6-7 14-6 14-3 16-2 15v17l1 16 4 35 7 33 15 60 11 49 8 27 10 27 6 12 7 12 8 11 8 10 10 9 10 7 12 6 13 5v35l-1 8v7l-2 6-2 6-1 3-1 2-2 2-2 3-2 2-2 2-3 1-2 3-7 1-8 2-9 1-11 1h-6-5l-5 1-4 2-9 4-8 5-7 6-7 7-14 14-14 14-8 6-8 6-11 4-10 4-11 1-13 1h-13l-13 1-13 2-12 2-12 4-12 3-12 5-11 5-22 12-21 13-21 16-20 17-4 5-7 6-9 13-20 28-5 8-6 6-5 5-5 4-4 2-3 2-3 1-4 1h-3-4-3-4l-3-1h-2l-2 1h-3l-2 1-3 1-4 4-5 3-4 5-4 5-4 6-4 5-3 6-3 6-2 5-3 6-1 6-1 5-1 5-1 7 1 8 1 6 2 7 3 6 4 6 4 5 5 6 6 4 5 4 6 4 6 3 6 4 6 2 7 2 6 2v1l-1 2-1 1-1 1-1 1-3 1-5 2-5 1-6 3h-15l-15 1h-14l-12-1h-8l-124-15-17-2h-16l-15 1-13 1-13 3-12 3-22 9-43 19-25 8-14 4-15 4-6 1-7 3-7 3-7 3-16 10-17 10-31 22-24 19-11 8-9 9-7 10-5 9-5 10-4 10-7 20-3 10-4 10-5 8-5 8-3 3-4 4-4 3-4 3-5 2-6 3-12 4-11 5-10 7-11 8-9 9-16 17-8 7-7 7-6 4-4 2-3 1-3 1h-3l-3-1-3-2-3-1-4-4-3-4-3-5-6-13-6-17-5-14-5-13-3-4-3-2-3-4-3-2-3-2h-2l-4-1h-3l-3 1h-3l-6 3-13 5-6 3h-3l-3 1h-3-3-3l-3-1-3-2-3-1-2-4-3-3-2-3-2-3-2-2-3-1-3-1-2-1h-3-2-3l-3 1-5 2-5 4-5 4-11 9-9 10-8 9-4 3-3 3-10 5-5 2-5 2h-4-4-4l-3-1-4-1-3-2-3-2-2-3-5-5-5-7-7-15-7-15-3-7-4-5-2-4-2-2-2-2-2-1-4-2-4-2-9-2-18-3-10-2-9-2-3-2-6-2-4-2-4-2-8-6-8-3-6-3-5-1h-3-2-2-2l-2 1-2 1-3 1-15 10-4 1-6 2-5 1-7 1-14-1-14-1-13-2-14-4-6-2-6-2-7-3-6-4-6-3-6-5-4-4-6-5-7-7-8-6-8-4-8-3-9-3-9-2-18-1-18-4-9-2-9-2-8-3-8-4-8-6-7-6-5-4-5-4-5-2-5-1-6-3-5-2-15-2-12-1-11-2-6-2-6-2-5-2-4-2-22-11-24-9-25-9-14-3-13-2-13-2-14-1-13 1-14 1-12 3-12 4-11 5-10 8-14 10-12 8-11 5-9 4-8 3-8 1-7-1-6-1-28-9-9-2-9-2-11-1h-14-8l-8 2-9 2-8 3-8 3-7 4-16 9-14 10-13 12-13 11-11 13-9 8-8 7-7 5-7 5-7 1-7 2-6 1-6 1h-13l-7 1-7 1-6 1-8 2-7 4-8 5-12 7-12 5-6 1-5 1-6 1h-5-5l-5-1-10-3-9-4-9-5-8-7-8-7-8-9-6-9-13-18-10-19-4-8-4-6-4-6-6-4-4-4-4-2-4-3-5-1-5-1-5-1-11-2-13-2-15-2-3-1-1-1-3-2-2-1-2-3-2-2-3-6-3-7-3-7-4-17-5-34-3-17-1-6-2-5-2-5-2-5-8-16-21-36-18-33-4-7-2-6-2-4v-2-1-2l1-1v-1l1-1 1-1h1 1 2 1 1l3 1 4 1 3 2 7 4 6 4 5 4 2 1 1 2 40 37h2v-9l-1-7-1-8-2-8-2-7-2-6-3-7-3-6-4-6-5-7-5-5-5-5-6-5-7-5-7-4-8-2-8-6-4-2-3-3-2-2-2-3-2-2-1-3-1-3v-2-3l1-3v-3l1-2 2-3 1-2 4-6 5-4 6-5 6-4 6-3 7-3 7-3 7-1 3-1 4-2 4-2 4-2 9-5 4-3 3-3 4-4 3-2 3-5 2-3 2-4v-1l1-2v-2-1-1l-1-2h-1-1l-2 2h-5l-3 1-16 8-8 3-4 1-2 1h-5-2-1l-2-1h-1l-2-1-1-1-4-5-3-5-4-6-3-6-6-12-4-13-9-28-7-24-18-28-19-25-17-22-18-21-78-88-5-6-8-6-9-7-10-6-22-13-26-12-25-11-12-4-12-3-11-2-10-2h-9l-4 2h-4l1-21 1-22 2-24 4-26 4-25 5-24 6-23 7-19 5-9 5-8 6-8 6-7 15-12 13-13 14-12 15-13 6-7 5-9 5-8 4-8 17-25 9-10 4-5 5-4 5-4 5-3 5-3 7-2 6-2h8 8l9 1 16 1 14 1h6l6-1h6l5-2 6-2 4-2 5-3 4-4 6-5 4-5 10-12 3-5 2-4 1-4 1-3v-3l-1-3-1-3-2-2-2-2-3-3-7-4-17-7-18-9-8-6-9-7-4-4-3-4-3-5-2-5-2-6-2-6-1-6v-7-16l2-17 2-17 3-16 12-64 5-21 7-20 7-18 9-16 10-15 13-15 15-14 17-14 76-66 2-3 2-2 2-2 1-3v-3-2-3l-1-4-2-6-3-6-8-13-10-13-9-15-4-7-4-8-2-8-1-3v-4l2-31v-15-13l-1-14-2-14-3-15-4-17-2-7-1-6-1-6v-5-6l1-6 1-11 2-10 1-11v-6-6-5l-1-5v-5-4-3-3l1-3 1-3 2-6 4-10 2-6 2-5 113 26 29-33 11-12 11-14 12-16 12-17 12-17 9-17 8-16 3-7 3-7v-8-8-18l-6-40-2-19v-11l1-8 2-8 1-4 1-2 3-5v-2l3-3 2-2 2-2 2-1 4-2 4-1 5-1h10l10-2h11l5-1 6-1 5-2 7-2 5-3 5-3 5-5 5-5 5-5 4-7 9-13 7-16 6-15 6-15 4-16 4-14 4-22 7-21 3-21 2-11 1-9v-8l-1-8-1-16-1-8v-7l1-4v-4l1-2 1-4 3-8 4-6 6-6 5-6 6-5 8-3 7-6 8-3 16-7 17-3 17-5 16-3 15-4 13-3 14-4 13-4 25-10 26-10 8-4 7-4 7-5 7-5 6-6 6-6 6-6 5-7 9-14 8-14 7-16 5-14v-4l-1-3v-3l-1-3-3-5-3-6-4-3-4-6-5-4-5-4-23-16-5-4-5-4-5-4-4-5-2-2-1-2-3-5-2-6-1-6-1-6-2-7-1-14v-16l1-14 2-13 2-11 10-28v-3l1-4v-3-3-4l-1-3-1-4-1-4-8-3-8-1-15-8-15-9-14-8-14-7-14-8-8-3-7-3-8-2-8-2-5-5-4-2-4-4-5-3-5-2-4-1-5-1h-5-11l-10 2-22 5-22 6-11 2-11 1h-11l-5-1-5-1-4-2-5-3-5-3-4-3-58-49-18-13-16-11-8-4-7-4-7-2-3-1h-3-7-7l-7 1-5 2-24 8-5 2-6 1h-6-6l-6-1-7-3-7-3-8-5-6-5-5-6-5-6-4-6-4-7-3-8-3-8-2-9-2-7v-9l-1-8 1-8 1-8 2-7 3-7 4-6 1-2 3-2 4-6 11-13 6-7 5-6 1-3 1-3h1v-2-1-1h-7l-8 1-14 3-25 6-13 2-6 1-7 1h-6l-8-1-7-1-8-2-20-6h-8l-6-2h-6-5l-4 2-4 1-4 2-4 2-9 6-12 8-8 2-10 4-55 24v-1l-1-1-1-2-2-1-2-2-10-7-2-2-2-2-2-2-2-2-2-3v-1l-1-1v-1-2-2l3-24 2-12 1-6 2-5 2-5 2-5 3-4 4-5 4-3 5-3 6-2 6-3 67-22 18-7 16-8 7-4 7-4 5-5 2-2 2-2 7-11 3-4 1-3v-1-2-1-1h-1l-1-1h-1-1-3-3l-8 3-21 7-23 9-12 3-10 3h-6-4-4l-3-1h-1l-1-2v-1l-2-1-1-2-1-1v-4-6l1-4 3-5 1-4 3-4 3-3 3-4 5-3 7-5 8-5 15-8 6-3 6-2 11-3 10-2 11-3 4-1 5-2 4-3 4-3 4-3 4-4 2-4 2-7 1-3v-3-1-1-1l-1-1v-1l-1-1h-2l-1-2-4-1h-6-8l-18 1-19 2-19 2h-9l-8-1-4-1h-3l-4-3-2-1-1-1v-1-1h-1v-1-1l1-2v-2l1-2 5-4 4-5 6-6 13-11 28-23 12-11 5-5 3-5 2-4 3-3 7-8 6-6 6-6 2-2 2-2v-2-1-1-1-1l-2-1h-1l-1-1h-2l-5-1h-7-6-5l-6 1-5 2-6 1-5 2-5 3-5 2-5 3-5 3-5 4-4 4-4 5-4 3-4 4-3 5-8 8-6 7-5 5-5 4-2 2h-3-2l-2 1h-1l-2-1h-1-1l-2-3-1-1-1-2-1-2-1-5-1-6v-6-8l1-8 2-8 7-10 8-9 17-17 18-16 9-9 7-9 3-3 3-3 4-1 4-2 13-5 3-2 3-1 1-1 1-1 1-2v-1l1-2v-1l1-2v-2l-1-4-1-6h-2-1l-6 2-13 5-15 7-16 6-7 3-8 2h-3-3-2-3v-2h-2l-1-1-1-1v-1l-1-2v-3l1-3 1-4 1-4 3-10v-5l1-4-1-4v-3l-1-4v-3l-3-3-2-2-2-2-2-2-5-4-5-3-10-4-5-2-2-2-1-1-1-1-2-2-1-2v-1-2-2l1-3 2-2 2-4 3-3 7-7 7-6 6-7 2-4 3-3 1-4 1-1v-2l1-2v-2-2-2l-1-2-1-2-1-2-1-2-2-4-1-3v-2-3-2l1-2 1-1 2-2 2-1h2l4-2h1l7-1h8l29 1h6 6l2-1h2l2-1h1v-1l-1-1-1-2-4-6-10-15-3-4-2-4-1-3v-2l-1-1v-2-1l1-1v-1l1-1 1-1 1-1h2l1-1h1l3-1h3 3 8l10 1 7 1 8 2 4 1 3 1 2 1h1l1 1 10 5 9 4 4 1 3 1h3 3l3-1h2l2-1 2-1 2-1 2-2 3-4 6-9 2-4 4-4 4-4 2-3 3-2 2-1 2-1 4-1h3 2l2-1 4 1 4 1 4 1 4 2 3 3 9 5 15 11 6 5 4 2 3 2 6 3 6 2 15 4 32 8 16 5 8 2 7 2 6 4 5 3 2 2 3 2 1 2 2 3 10 13 6 10 8 8 3 3 4 3 3 2 3 1 3 1h3 2l3-1 3-1 3-1 2-1 2-4 2-2 1-3 3-7 3-9 2-9 1-10 1-11v-11-1h1v-1l1-1v-1-1-1-1l-1-1v-2l-1-2-6-9-1-2v-1l-1-2v-1-2-2-1-1l1-1v-3l3-3v-3-2l1-1v-2-4-3l-1-3v-3l-3-6-2-5v-3l-1-3 1-3v-1-1l1-2v-1h1l1-2v-1h2v-1h1l2-1 4-1 4-1h4l4-1h3 3 3l4-1 8-1 8-1 7-1 33-7 12-2 10-3 10-3 9-4 12-6 14-7 3-2 2-1h3l2-1h2 2l2 1h1l1 1 3 1 1 1 1 2 2 4 2 3 6 17 2 3 2 4 1 1 1 2 2 1 1 1h1l1 1h2l2 1h3 4l6-1h5l2-1 3 1h2l3 1h2l1 1 1 1h1v2h1v1l1 2v3l1 11v3l1 3 1 3 1 4 1 3 2 2 2 3 3 3 4 2 4 2 4 3 4 1 15 3 4 1 4 2 3 2 5 2 4 3 4 5 4 5 5 6 4 5 5 6 9 15 23 34 12 17 13 14 5 6 6 5 6 4 2 2 3 1 27 7 28 5 56 7 28 4 30 5 28 7 28 9 11 7 13 7 28 17 14 8 7 3 7 3 7 2 6 1 6 1h2 3l6-1h6l15 2 14 2 15 4 13 2 11 2 4 1h2 1l1-1h1 1v-1-2-1-2-4l-1-3-1-6-1-3v-3-2-1-1l1-1v-1l1-1 1-1 1-1h1l2-1h1l5-1h5 12l5 1 4 1 3 2 3 1 3 2 2 2 1 3 2 2 1 3v2 6 7l-2 13v6 7 3l1 2 1 3 2 3 1 2 3 3 3 2 3 2 134 67 60 32 55 33 104 63 53 26 27 11 30 9 31 7 32 5 34 3h36 7l6 1 6 1 7 2 12 5 12 5 10 5 4 2 5 2h4l2 1 3-1h1 2l1-1 2-1 3-2 4-2 3-1 4-1 8-1h10l7 2 9 3 8 2 9 3 7 5 7 4 6 5 4 3 2 2 2 2 1 2 1 1v2 1 1 1h-1v1l-13 13-9 11-2 5-3 4-2 4-1 4v2 1l1 1v2l1 1 1 1 3 2 2 1 3 1h4l8 1h9l20-1h20l10 1 8 2h2l4 1 5 3 6 4 6 5 26 23 10 11 6 4 5 4 3 1 2 1h2 2 2l2-1 1-1 3-2 6-11 7-10 6-7 5-5 3-1 3-2 2-1h3l3-1h1l3 1h2l5 2 6 2 12 6 6 3 8 3 8 2 10 2 7 6 9 6 7 4 6 4 26 13 6 3 6 3 6 5 5 4 6 5 5 6 5 8 5 10 3 5 4 4 4 5 5 4 11 9 12 8 46 28 6 3 5 2 6 2 7 2 6 1h5 12l12-2 11-3 23-8 23-8 10-3 11-2 11-1h6 5l5 1 5 2 6 2z">
          <text:p/>
        </draw:path>
        <draw:polygon draw:style-name="gr2" draw:text-style-name="P2" draw:layer="UE" svg:width="1.707cm" svg:height="2.532cm" svg:x="1.375cm" svg:y="14.295cm" svg:viewBox="0 0 1708 2533" draw:points="882,53 937,29 937,29 946,25 954,22 966,15 975,10 979,7 983,5 987,4 991,3 996,2 1001,2 1008,3 1017,5 1036,10 1036,10 1044,12 1051,13 1058,14 1066,14 1074,13 1079,13 1093,10 1117,3 1131,1 1138,0 1145,0 1145,0 1145,1 1145,2 1145,3 1144,4 1143,7 1142,10 1137,16 1132,23 1121,36 1116,42 1114,44 1113,46 1113,46 1109,52 1106,59 1104,67 1103,74 1102,82 1102,90 1103,99 1105,107 1107,115 1110,124 1113,131 1117,138 1121,145 1126,151 1131,156 1136,162 1136,162 1144,166 1151,170 1158,172 1164,173 1170,174 1176,173 1182,172 1188,170 1210,162 1216,162 1223,159 1230,159 1237,159 1237,159 1240,159 1243,160 1250,162 1258,166 1266,170 1283,181 1300,195 1357,243 1357,243 1361,247 1366,250 1371,252 1375,254 1380,255 1385,257 1397,257 1407,255 1418,253 1440,247 1463,242 1473,241 1484,240 1489,241 1494,241 1498,243 1503,244 1508,247 1512,250 1516,254 1520,258 1520,258 1528,260 1536,262 1543,265 1551,269 1565,276 1579,284 1593,293 1608,300 1623,307 1631,310 1639,312 1639,312 1640,316 1641,320 1644,324 1644,327 1644,331 1644,334 1641,337 1641,340 1631,368 1631,368 1629,379 1627,392 1626,407 1626,422 1627,436 1628,443 1630,450 1631,456 1633,461 1636,466 1637,468 1639,470 1639,470 1644,476 1649,480 1654,485 1659,489 1682,504 1687,508 1692,512 1696,516 1701,521 1703,526 1706,531 1707,534 1707,537 1708,542 1708,544 1708,544 1702,559 1696,573 1688,588 1679,602 1674,609 1668,616 1663,622 1656,627 1649,633 1641,637 1634,641 1626,645 1626,645 1600,656 1575,666 1562,671 1549,675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4,1014 1259,1015 1257,1016 1254,1018 1254,1018 1251,1020 1249,1023 1247,1026 1246,1029 1245,1032 1245,1035 1242,1044 1241,1054 1241,1063 1243,1083 1247,1123 1249,1141 1249,1149 1248,1156 1248,1156 1246,1163 1243,1170 1235,1186 1226,1203 1214,1220 1202,1238 1190,1254 1178,1267 1169,1279 1139,1312 1026,1286 1026,1286 1024,1292 1022,1297 1018,1308 1017,1313 1015,1316 1014,1319 1014,1322 1014,1326 1014,1329 1014,1333 1014,1333 1015,1339 1015,1345 1015,1350 1015,1356 1014,1367 1012,1377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4,1990 885,1997 887,2003 889,2008 892,2012 895,2017 899,2020 907,2027 916,2033 934,2042 950,2050 957,2054 960,2056 962,2058 964,2060 965,2063 966,2066 966,2069 965,2073 964,2076 962,2080 960,2085 960,2085 949,2098 945,2103 941,2107 936,2111 931,2114 926,2116 922,2118 916,2120 910,2121 904,2121 898,2121 884,2121 867,2118 867,2118 858,2118 850,2118 842,2118 836,2120 829,2122 824,2125 818,2128 814,2132 809,2136 805,2141 796,2152 779,2175 779,2175 775,2186 770,2194 765,2202 759,2209 752,2216 745,2222 732,2235 717,2246 703,2259 697,2266 691,2273 685,2281 681,2289 681,2289 673,2310 667,2332 662,2356 658,2382 654,2407 652,2431 650,2454 650,2474 650,2474 650,2474 629,2481 608,2490 567,2510 547,2519 526,2526 516,2529 505,2531 493,2532 481,2533 481,2533 477,2533 473,2532 464,2530 456,2526 447,2521 438,2516 430,2509 412,2494 377,2462 361,2448 353,2441 345,2437 345,2437 339,2434 334,2431 322,2426 299,2418 286,2415 276,2410 269,2407 263,2403 258,2401 252,2397 252,2397 228,2376 216,2367 211,2363 205,2360 198,2357 192,2354 185,2352 178,2350 171,2349 163,2349 155,2348 146,2349 146,2349 133,2350 115,2353 71,2360 48,2363 29,2364 19,2364 11,2363 5,2362 2,2361 0,2360 0,2360 0,2357 1,2354 2,2351 4,2348 8,2341 14,2333 44,2297 61,2278 68,2267 75,2257 81,2247 86,2237 89,2227 90,2222 90,2217 90,2217 110,2191 132,2158 154,2120 175,2080 193,2039 200,2018 205,1999 209,1979 211,1961 210,1945 209,1937 207,1930 207,1930 205,1922 204,1916 204,1909 205,1908 205,1906 206,1904 207,1902 208,1900 209,1898 210,1897 211,1896 214,1893 219,1890 221,1889 229,1884 233,1881 238,1878 241,1874 245,1870 245,1870 249,1864 254,1858 264,1846 276,1835 280,1829 285,1823 285,1823 292,1814 296,1804 300,1795 302,1786 304,1776 305,1767 307,1749 307,1712 308,1694 309,1684 311,1675 311,1675 312,1675 312,1675 314,1675 314,1675 314,1676 314,1676 315,1677 316,1678 317,1679 318,1680 319,1681 321,1685 322,1688 323,1690 324,1693 324,1693 325,1694 326,1695 329,1698 333,1700 336,1702 339,1704 343,1706 346,1707 349,1708 349,1708 355,1711 362,1715 371,1719 380,1723 390,1727 398,1729 403,1730 406,1731 410,1731 413,1731 413,1731 413,1727 412,1723 411,1719 409,1717 409,1715 406,1713 402,1708 400,1706 399,1703 397,1700 397,1698 396,1694 396,1690 397,1686 398,1681 398,1681 399,1674 400,1669 400,1667 399,1665 399,1664 398,1662 398,1662 397,1662 397,1662 396,1661 395,1661 394,1661 393,1661 391,1662 388,1662 380,1667 372,1672 368,1674 365,1675 361,1676 360,1677 358,1677 358,1677 354,1677 352,1676 350,1676 348,1675 347,1674 345,1674 344,1673 343,1672 342,1671 340,1668 337,1662 335,1658 333,1656 331,1653 330,1652 328,1651 327,1650 325,1650 323,1649 321,1649 317,1648 317,1648 314,1648 308,1649 304,1650 300,1651 291,1654 282,1657 265,1664 257,1667 251,1668 247,1669 247,1669 242,1670 238,1670 233,1670 229,1670 225,1669 221,1668 217,1666 213,1665 198,1657 190,1653 182,1650 182,1650 150,1641 144,1639 139,1637 135,1635 134,1634 132,1633 131,1632 131,1631 130,1630 130,1628 130,1626 131,1624 132,1623 133,1621 136,1616 140,1609 154,1594 154,1594 157,1591 159,1589 162,1585 163,1582 165,1579 167,1575 168,1571 169,1567 171,1560 172,1552 173,1544 173,1537 173,1537 173,1534 174,1531 174,1529 175,1526 176,1524 178,1523 179,1521 181,1520 183,1519 185,1518 190,1517 195,1516 201,1516 207,1516 212,1517 224,1519 235,1521 243,1522 243,1522 250,1522 257,1523 263,1522 267,1521 270,1521 274,1520 277,1519 280,1517 283,1516 286,1514 288,1512 292,1510 295,1507 295,1507 303,1496 310,1487 312,1483 314,1480 314,1477 314,1474 314,1472 314,1472 314,1472 314,1471 312,1470 311,1470 309,1469 307,1468 304,1468 297,1468 289,1469 280,1471 261,1475 241,1478 232,1479 224,1480 224,1480 206,1479 191,1478 177,1476 166,1472 156,1468 152,1466 148,1463 145,1460 143,1457 140,1453 138,1450 137,1447 136,1443 135,1438 135,1434 135,1429 136,1424 139,1413 143,1402 149,1390 156,1377 165,1363 165,1363 169,1357 174,1352 184,1342 205,1324 214,1314 219,1309 223,1304 226,1298 229,1291 231,1284 233,1277 233,1277 235,1274 238,1270 241,1263 243,1259 245,1256 246,1254 247,1252 249,1251 250,1250 250,1250 251,1249 252,1248 254,1244 257,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6,1166 282,1164 288,1161 296,1158 302,1155 315,1147 328,1138 340,1128 362,1111 362,1111 368,1106 373,1101 377,1096 380,1090 383,1085 386,1079 390,1067 393,1056 397,1043 399,1037 402,1031 406,1026 410,1020 410,1020 417,1012 425,1006 439,993 447,986 452,978 455,975 457,970 460,966 462,961 614,739 614,739 621,730 629,720 649,700 696,653 717,629 727,618 736,605 743,594 748,582 751,577 752,572 753,566 753,561 751,561 751,561 751,561 749,561 746,562 739,564 722,571 707,578 702,580 701,580 700,580 700,580 700,580 700,580 700,580 700,580 700,580 700,580 700,578 701,576 702,570 704,564 707,557 710,551 713,546 715,544 716,542 717,542 718,542 718,540 719,540 719,540 720,536 722,530 727,517 741,485 757,450 762,435 764,429 766,423 808,243 808,243 812,232 817,219 829,187 834,172 839,157 841,151 842,146 842,141 842,140 842,138 842,138 839,124 838,116 837,111 837,106 838,102 839,98 841,93 844,90 847,86 851,83 855,79 880,61 880,61 882,60 882,59 884,58 884,58 884,57 884,57 884,56 884,56 884,56 884,56 884,56 884,55 884,55 884,55 884,55 884,55 884,54 884,54">
          <text:p/>
        </draw:polygon>
        <draw:polygon draw:style-name="gr2" draw:text-style-name="P2" draw:layer="UE" svg:width="0.161cm" svg:height="0.14cm" svg:x="6.023cm" svg:y="15.146cm" svg:viewBox="0 0 162 141" draw:points="26,2 26,2 23,7 19,12 10,22 6,29 4,31 3,34 2,37 1,40 0,43 0,46 0,46 0,73 2,87 3,94 4,102 6,108 10,114 12,119 16,124 20,129 26,133 32,136 39,139 39,139 43,140 48,141 51,141 55,141 59,140 63,139 72,136 80,133 88,129 105,122 105,122 111,119 118,117 124,115 130,114 137,113 144,112 151,112 159,112 159,112 162,90 162,90 154,69 151,59 147,49 144,44 143,39 139,35 135,31 132,27 128,23 124,20 118,17 118,17 113,14 107,11 102,10 95,7 84,4 73,2 62,1 50,0 26,0 26,0">
          <text:p/>
        </draw:polygon>
        <draw:path draw:style-name="gr2" draw:text-style-name="P2" draw:layer="UE" svg:width="0.18cm" svg:height="0.129cm" svg:x="10.603cm" svg:y="19.288cm" svg:viewBox="0 0 181 130" svg:d="M174 87l-5-6-5-6-6-5-6-5-6-4-6-4-13-8-2-1-3-2-2-1-3-1-3-1h-3-3l-3-1-6 1h-7l-5 1-5 1h-2l-1 1-2 2h-1l-1 1-1 2-1 1-1 2v2l-1 1v2 2l-1 2 1 2v2 1l1 4 1 3 2 3 1 3 2 3 2 2 2 3 4 2 4 5 6 3 12 8 2 1 1 1 3 3 5 5 2 3 3 2 1 2h1l2 1 1 1 6 2 8 1 6 1h6 7l6-1 6-1 7-2zM44 11l-4-1h-2-1l-1-2h-1l-2-2v-1h-1v-1h-1v-1h-1-1v-1h-2-1-2-1l-2-1h-1l-2-1h-1-1-2-1l-1 1h-1l-1 1v1l-6 7h-1-1-1v1h-1v1 1 1 1 2 2l1 2v2l1 2 1 2 1 2 1 2 1 2 1 2 1 2 2 1 1 2 2 1h1l1 1h1 17 2 2 1l1-1h1 1l1-1 1-1h1l1-1v-1h1v-1-1-1-1-1z">
          <text:p/>
        </draw:path>
        <draw:polygon draw:style-name="gr2" draw:text-style-name="P2" draw:layer="UE" svg:width="0.041cm" svg:height="0.042cm" svg:x="10.088cm" svg:y="16.189cm" svg:viewBox="0 0 42 43" draw:points="42,21 42,21 42,23 42,26 41,29 41,30 40,32 39,34 38,35 36,37 35,38 33,39 32,41 30,41 29,42 26,43 23,43 21,43 21,43 19,43 17,43 15,42 13,41 11,41 10,39 8,38 6,37 5,35 4,34 3,32 2,30 1,29 0,26 0,23 0,21 0,21 0,19 0,17 1,15 2,13 3,11 4,10 5,7 6,6 8,5 10,3 11,2 13,2 15,1 17,0 19,0 21,0 21,0 23,0 26,0 29,1 30,2 32,2 33,3 35,5 36,6 38,7 39,10 40,11 41,13 41,15 42,17 42,19">
          <text:p/>
        </draw:polygon>
        <draw:polygon draw:style-name="gr4" draw:text-style-name="P3" draw:layer="layout" svg:width="22.799cm" svg:height="18.983cm" svg:x="1cm" svg:y="1.316cm" svg:viewBox="0 0 22800 18984" draw:points="0,0 22800,0 22800,18984 0,18984">
          <text:p/>
        </draw:polygon>
        <draw:path draw:style-name="gr5" draw:text-style-name="P3"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5" draw:text-style-name="P3"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5" draw:text-style-name="P3"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5" draw:text-style-name="P3"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5" draw:text-style-name="P3" draw:layer="layout" svg:width="2.039cm" svg:height="1.682cm" svg:x="9.51cm" svg:y="8.07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5" draw:text-style-name="P3"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5" draw:text-style-name="P3"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5" draw:text-style-name="P3"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5" draw:text-style-name="P3"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5" draw:text-style-name="P3"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5" draw:text-style-name="P3"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5" draw:text-style-name="P3"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5" draw:text-style-name="P3"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5" draw:text-style-name="P3"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5" draw:text-style-name="P3"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5" draw:text-style-name="P3"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6" draw:text-style-name="P4"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5" draw:text-style-name="P3"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5" draw:text-style-name="P3"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6" draw:text-style-name="P4"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5" draw:text-style-name="P3"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6" draw:text-style-name="P4"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5" draw:text-style-name="P3"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5" draw:text-style-name="P3"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5" draw:text-style-name="P3"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5" draw:text-style-name="P3"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5" draw:text-style-name="P3"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5" draw:text-style-name="P3"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5" draw:text-style-name="P3"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5" draw:text-style-name="P3"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5" draw:text-style-name="P3"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5" draw:text-style-name="P3"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5" draw:text-style-name="P3"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5" draw:text-style-name="P3"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5" draw:text-style-name="P3"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5" draw:text-style-name="P3"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5" draw:text-style-name="P3"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5" draw:text-style-name="P3"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5" draw:text-style-name="P3"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5" draw:text-style-name="P3"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5" draw:text-style-name="P3"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5" draw:text-style-name="P3"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5" draw:text-style-name="P3"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5" draw:text-style-name="P3"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5" draw:text-style-name="P3"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5" draw:text-style-name="P3"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6" draw:text-style-name="P4"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5" draw:text-style-name="P3"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olygon draw:style-name="gr5" draw:text-style-name="P3"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5" draw:text-style-name="P3"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5" draw:text-style-name="P3"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5" draw:text-style-name="P3"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line draw:style-name="gr7" draw:text-style-name="P5" draw:layer="layout" svg:x1="10.7cm" svg:y1="19.4cm" svg:x2="10.4cm" svg:y2="19.6cm">
          <text:p/>
        </draw:line>
        <draw:custom-shape draw:style-name="gr8" draw:text-style-name="P3"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standard"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6"><text:span text:style-name="T1">GP</text:span></text:p>
              </table:table-cell>
              <table:table-cell table:style-name="ce2">
                <text:p text:style-name="P7"><text:span text:style-name="T2">Fond de carte : d-maps.com</text:span></text:p>
                <text:p text:style-name="P7"><text:span text:style-name="T3">Réalisation : Gaël PERRON</text:span></text:p>
              </table:table-cell>
            </table:table-row>
          </table:table>
          <draw:image xlink:href="Pictures/TablePreview1.svm" xlink:type="simple" xlink:show="embed" xlink:actuate="onLoad"/>
        </draw:frame>
        <draw:path draw:style-name="gr5" draw:text-style-name="P3"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5" draw:text-style-name="P3"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olygon draw:style-name="gr5" draw:text-style-name="P3" draw:layer="layout"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custom-shape draw:style-name="gr9" draw:text-style-name="P8" draw:layer="Légende" svg:width="9.3cm" svg:height="19cm" svg:x="19.4cm" svg:y="1cm">
          <text:p/>
          <draw:enhanced-geometry svg:viewBox="0 0 21600 21600" draw:mirror-horizontal="false" draw:mirror-vertical="false" draw:type="rectangle" draw:enhanced-path="M 0 0 L 21600 0 21600 21600 0 21600 0 0 Z N"/>
        </draw:custom-shape>
        <draw:polygon draw:style-name="gr5" draw:text-style-name="P3"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ath draw:style-name="gr10" draw:text-style-name="P3"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olygon draw:style-name="gr5" draw:text-style-name="P3"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ath draw:style-name="gr11" draw:text-style-name="P5" draw:layer="Axe20" svg:width="3.499cm" svg:height="4.599cm" svg:x="6.54cm" svg:y="10.6cm" svg:viewBox="0 0 3500 4600" svg:d="M2900 1500l600 1000zM0 0l900 800zM602 1700l500 1600zM1102 4600v-1300zM600 1700l300-900zM0 0l900 800zM2900 1500l-800 1300zM2100 2800l500 1000zM2400 800l500 700zM1700 200l700 600zM1700 200l-100 500zM900 800l700-100zM1602 700l800 100z">
          <text:p/>
        </draw:path>
        <draw:polygon draw:style-name="gr5" draw:text-style-name="P3"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polygon draw:style-name="gr12" draw:text-style-name="P8" draw:layer="Cadre" svg:width="2.509cm" svg:height="0.899cm" svg:x="6.22cm" svg:y="18.88cm" svg:viewBox="0 0 2510 900" draw:points="0,0 2510,0 2510,900 0,900">
          <text:p/>
        </draw:polygon>
        <draw:polygon draw:style-name="gr13" draw:text-style-name="P9"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13" draw:text-style-name="P9"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13" draw:text-style-name="P9"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13" draw:text-style-name="P9"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13" draw:text-style-name="P9"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14" draw:text-style-name="P10" draw:layer="Cadre" svg:width="0.458cm" svg:height="0.089cm" svg:x="6.321cm" svg:y="19.436cm" svg:viewBox="0 0 459 90" draw:points="0,0 459,0 459,90 0,90">
          <text:p/>
        </draw:polygon>
        <draw:polygon draw:style-name="gr12" draw:text-style-name="P8" draw:layer="Cadre" svg:width="0.455cm" svg:height="0.089cm" svg:x="6.78cm" svg:y="19.436cm" svg:viewBox="0 0 456 90" draw:points="0,0 456,0 456,90 0,90">
          <text:p/>
        </draw:polygon>
        <draw:polygon draw:style-name="gr14" draw:text-style-name="P10" draw:layer="Cadre" svg:width="0.458cm" svg:height="0.089cm" svg:x="7.237cm" svg:y="19.436cm" svg:viewBox="0 0 459 90" draw:points="0,0 459,0 459,90 0,90">
          <text:p/>
        </draw:polygon>
        <draw:polygon draw:style-name="gr12" draw:text-style-name="P8" draw:layer="Cadre" svg:width="0.455cm" svg:height="0.089cm" svg:x="7.695cm" svg:y="19.436cm" svg:viewBox="0 0 456 90" draw:points="0,0 456,0 456,90 0,90">
          <text:p/>
        </draw:polygon>
        <draw:polygon draw:style-name="gr14" draw:text-style-name="P10" draw:layer="Cadre" svg:width="0.459cm" svg:height="0.089cm" svg:x="8.152cm" svg:y="19.436cm" svg:viewBox="0 0 460 90" draw:points="0,0 460,0 460,90 0,90">
          <text:p/>
        </draw:polygon>
        <draw:frame draw:style-name="gr15" draw:text-style-name="P13" draw:layer="Cadre" svg:width="8.3cm" svg:height="1.43cm" svg:x="19.9cm" svg:y="1.61cm">
          <draw:text-box>
            <text:p text:style-name="P11"><text:span text:style-name="T4">Le territoire français : </text:span></text:p>
            <text:p text:style-name="P12"><text:span text:style-name="T4">un espace au cœur de l’Europe</text:span></text:p>
          </draw:text-box>
        </draw:frame>
        <draw:path draw:style-name="gr16" draw:text-style-name="P5" draw:layer="Axe10" svg:width="1.399cm" svg:height="1.099cm" svg:x="6.2cm" svg:y="14.7cm" svg:viewBox="0 0 1400 1100" svg:d="M1400 0h-399zM0 1100l300-200zM1000 0l-700 300zM300 900v-600z">
          <text:p/>
        </draw:path>
        <draw:line draw:style-name="gr17" draw:text-style-name="P5" draw:layer="Axe5" svg:x1="7.1cm" svg:y1="12.3cm" svg:x2="5.5cm" svg:y2="12.6cm">
          <text:p/>
        </draw:line>
        <draw:line draw:style-name="gr18" draw:text-style-name="P5" draw:layer="Axe10" svg:x1="6.3cm" svg:y1="9.5cm" svg:x2="6.5cm" svg:y2="10.6cm">
          <text:p/>
        </draw:line>
        <draw:line draw:style-name="gr17" draw:text-style-name="P5" draw:layer="Axe5" svg:x1="6.3cm" svg:y1="9.5cm" svg:x2="6.4cm" svg:y2="8.3cm">
          <text:p/>
        </draw:line>
        <draw:polyline draw:style-name="gr17" draw:text-style-name="P5" draw:layer="Axe5" svg:width="2.474cm" svg:height="0.635cm" draw:transform="rotate (0.785398163397448) translate (10.35cm 8.75cm)" svg:viewBox="0 0 2475 636" draw:points="0,636 636,566 1485,0 2475,424">
          <text:p/>
        </draw:polyline>
        <draw:polyline draw:style-name="gr19" draw:text-style-name="P5" draw:layer="Axe5" svg:width="3.401cm" svg:height="0.899cm" svg:x="10cm" svg:y="10.1cm" svg:viewBox="0 0 3402 900" draw:points="0,0 800,600 802,600 3402,900">
          <text:p/>
        </draw:polyline>
        <draw:polyline draw:style-name="gr17" draw:text-style-name="P5" draw:layer="Axe5" svg:width="3.599cm" svg:height="0.999cm" draw:transform="rotate (-1.5707963267949) translate (14.4cm 7.4cm)" svg:viewBox="0 0 3600 1000" draw:points="0,200 1200,200 2400,0 2700,500 3600,1000">
          <text:p/>
        </draw:polyline>
        <draw:polyline draw:style-name="gr17" draw:text-style-name="P5" draw:layer="Axe5" svg:width="3.499cm" svg:height="1.399cm" draw:transform="rotate (-1.5707963267949) translate (14.5cm 14.9cm)" svg:viewBox="0 0 3500 1400" draw:points="0,1400 1400,1400 2400,600 3200,600 3500,0">
          <text:p/>
        </draw:polyline>
        <draw:g>
          <draw:line draw:style-name="gr17" draw:text-style-name="P5" draw:layer="Axe5" svg:x1="11.2cm" svg:y1="14.2cm" svg:x2="13.1cm" svg:y2="14.9cm">
            <text:p/>
          </draw:line>
          <draw:polyline draw:style-name="gr17" draw:text-style-name="P5" draw:layer="Axe5" svg:width="3.399cm" svg:height="1.699cm" draw:transform="rotate (-3.14159265358979) translate (16.5cm 16.6cm)" svg:viewBox="0 0 3400 1700" draw:points="0,0 2300,600 3400,1700">
            <text:p/>
          </draw:polyline>
        </draw:g>
        <draw:polyline draw:style-name="gr20" draw:text-style-name="P5" draw:layer="Axe5" svg:width="1.767cm" svg:height="0.635cm" draw:transform="rotate (-0.785398163397448) translate (10.55cm 15.75cm)" svg:viewBox="0 0 1768 636" draw:points="0,636 1414,495 1768,0">
          <text:p/>
        </draw:polyline>
        <draw:polyline draw:style-name="gr16" draw:text-style-name="P5" draw:layer="Axe10" svg:width="2.599cm" svg:height="1.599cm" svg:x="8.2cm" svg:y="9.2cm" svg:viewBox="0 0 2600 1600" draw:points="2600,0 1600,0 1800,900 1800,900 0,1600">
          <text:p/>
        </draw:polyline>
        <draw:custom-shape draw:style-name="gr21" draw:text-style-name="P8" draw:layer="Légende" svg:width="8.3cm" svg:height="15.1cm" svg:x="19.9cm" svg:y="3.6cm">
          <text:p/>
          <draw:enhanced-geometry svg:viewBox="0 0 21600 21600" draw:mirror-horizontal="false" draw:mirror-vertical="false" draw:type="rectangle" draw:enhanced-path="M 0 0 L 21600 0 21600 21600 0 21600 0 0 Z N"/>
        </draw:custom-shape>
        <draw:g>
          <draw:custom-shape draw:style-name="gr22" draw:text-style-name="P14" draw:layer="Cadre" svg:width="0.22cm" svg:height="0.8cm" svg:x="1.396cm" svg:y="1.7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16" draw:layer="Cadre" svg:width="0.85cm" svg:height="0.738cm" svg:x="1.11cm" svg:y="1.123cm">
            <draw:text-box>
              <text:p text:style-name="P15"><text:span text:style-name="T5">N</text:span></text:p>
            </draw:text-box>
          </draw:frame>
        </draw:g>
        <draw:polyline draw:style-name="gr24" draw:text-style-name="P5" draw:layer="Axe5" svg:width="7.601cm" svg:height="5.699cm" svg:x="11.1cm" svg:y="6.4cm" svg:viewBox="0 0 7602 5700" draw:points="0,5700 900,5300 2800,5300 5700,5700 5702,5700 7602,2900 4602,600 4102,0 3100,600">
          <text:p/>
        </draw:polyline>
        <draw:line draw:style-name="gr20" draw:text-style-name="P5" draw:layer="Axe5" svg:x1="13.4cm" svg:y1="11cm" svg:x2="15.8cm" svg:y2="11cm">
          <text:p/>
        </draw:line>
        <draw:line draw:style-name="gr20" draw:text-style-name="P5" draw:layer="Axe5" svg:x1="15.8cm" svg:y1="11cm" svg:x2="18.7cm" svg:y2="9.3cm">
          <text:p/>
        </draw:line>
        <draw:line draw:style-name="gr20" draw:text-style-name="P5" draw:layer="Axe5" svg:x1="15.8cm" svg:y1="11cm" svg:x2="16.8cm" svg:y2="12.1cm">
          <text:p/>
        </draw:line>
        <draw:polyline draw:style-name="gr19" draw:text-style-name="P5" draw:layer="Axe5" svg:width="4.399cm" svg:height="4.099cm" svg:x="10.8cm" svg:y="10.7cm" svg:viewBox="0 0 4400 4100" draw:points="4400,4100 1800,3000 1300,2500 900,2400 900,2400 300,1400 300,1400 0,0">
          <text:p/>
        </draw:polyline>
        <draw:polyline draw:style-name="gr19" draw:text-style-name="P5" draw:layer="Axe5" svg:width="1.499cm" svg:height="0.799cm" svg:x="7.6cm" svg:y="14.4cm" svg:viewBox="0 0 1500 800" draw:points="0,800 1300,400 1300,400 1500,0">
          <text:p/>
        </draw:polyline>
        <draw:polyline draw:style-name="gr19" draw:text-style-name="P5" draw:layer="Axe5" svg:width="3.699cm" svg:height="1.599cm" svg:x="7.1cm" svg:y="10.7cm" svg:viewBox="0 0 3700 1600" draw:points="0,1600 2300,1400 2300,1400 3700,0">
          <text:p/>
        </draw:polyline>
        <draw:line draw:style-name="gr25" draw:text-style-name="P5" draw:layer="Axe10" svg:x1="8.9cm" svg:y1="11.4cm" svg:x2="10.8cm" svg:y2="10.7cm">
          <text:p/>
        </draw:line>
        <draw:line draw:style-name="gr20" draw:text-style-name="P5" draw:layer="Axe5" svg:x1="6.5cm" svg:y1="11.7cm" svg:x2="7.1cm" svg:y2="12.3cm">
          <text:p/>
        </draw:line>
        <draw:line draw:style-name="gr18" draw:text-style-name="P5" draw:layer="Axe10" svg:x1="9.7cm" svg:y1="15.1cm" svg:x2="10.1cm" svg:y2="14.4cm">
          <text:p/>
        </draw:line>
        <draw:line draw:style-name="gr18" draw:text-style-name="P5" draw:layer="Axe10" svg:x1="9.7cm" svg:y1="15.1cm" svg:x2="10.1cm" svg:y2="16.2cm">
          <text:p/>
        </draw:line>
        <draw:polyline draw:style-name="gr26" draw:text-style-name="P5" draw:layer="Axe10" svg:width="4.101cm" svg:height="1.4cm" svg:x="7.6cm" svg:y="13.1cm" svg:viewBox="0 0 4102 1401" draw:points="1000,300 0,800 0,801 900,1401 1500,1301 1500,1300 3000,1300 3000,1300 3600,1100 3600,1100 4100,0 4102,0 2402,0 2400,0 2500,1300">
          <text:p/>
        </draw:polyline>
        <draw:line draw:style-name="gr18" draw:text-style-name="P5" draw:layer="Axe10" svg:x1="9.7cm" svg:y1="15.1cm" svg:x2="9.1cm" svg:y2="14.4cm">
          <text:p/>
        </draw:line>
        <draw:line draw:style-name="gr17" draw:text-style-name="P5" draw:layer="Axe5" svg:x1="5.6cm" svg:y1="13.8cm" svg:x2="6.5cm" svg:y2="15cm">
          <text:p/>
        </draw:line>
        <draw:line draw:style-name="gr25" draw:text-style-name="P5" draw:layer="Axe10" svg:x1="10cm" svg:y1="10.1cm" svg:x2="9.4cm" svg:y2="12.1cm">
          <text:p/>
        </draw:line>
        <draw:frame draw:style-name="gr27" draw:text-style-name="P18" draw:layer="Noms" svg:width="1.65cm" svg:height="0.59cm" svg:x="3.4cm" svg:y="15.61cm">
          <draw:text-box>
            <text:p text:style-name="P17"><text:span text:style-name="T6">Madrid</text:span></text:p>
          </draw:text-box>
        </draw:frame>
        <draw:frame draw:style-name="gr28" draw:text-style-name="P18" draw:layer="Noms" svg:width="1.699cm" svg:height="0.593cm" svg:x="1.2cm" svg:y="15.214cm">
          <draw:text-box>
            <text:p text:style-name="P17"><text:span text:style-name="T6">Lisbonne</text:span></text:p>
          </draw:text-box>
        </draw:frame>
        <draw:frame draw:style-name="gr29" draw:text-style-name="P18" draw:layer="Noms" svg:width="1.801cm" svg:height="0.569cm" svg:x="5.699cm" svg:y="9.8cm">
          <draw:text-box>
            <text:p text:style-name="P17"><text:span text:style-name="T7">Londres</text:span></text:p>
          </draw:text-box>
        </draw:frame>
        <draw:frame draw:style-name="gr29" draw:text-style-name="P18" draw:layer="Noms" svg:width="1.8cm" svg:height="0.569cm" svg:x="7.3cm" svg:y="11.45cm">
          <draw:text-box>
            <text:p text:style-name="P17"><text:span text:style-name="T7">Bruxelles</text:span></text:p>
          </draw:text-box>
        </draw:frame>
        <draw:frame draw:style-name="gr30" draw:text-style-name="P18" draw:layer="Noms" svg:width="1.5cm" svg:height="0.526cm" svg:x="13.9cm" svg:y="16.008cm">
          <draw:text-box>
            <text:p text:style-name="P17"><text:span text:style-name="T6">Sophia</text:span></text:p>
          </draw:text-box>
        </draw:frame>
        <draw:frame draw:style-name="gr29" draw:text-style-name="P18" draw:layer="Noms" svg:width="1.7cm" svg:height="0.569cm" svg:x="13.2cm" svg:y="18.3cm">
          <draw:text-box>
            <text:p text:style-name="P17"><text:span text:style-name="T6">Athènes</text:span></text:p>
          </draw:text-box>
        </draw:frame>
        <draw:frame draw:style-name="gr30" draw:text-style-name="P18" draw:layer="Noms" svg:width="1.5cm" svg:height="0.526cm" svg:x="13.317cm" svg:y="6.434cm">
          <draw:text-box>
            <text:p text:style-name="P17"><text:span text:style-name="T6">Helsinki</text:span></text:p>
          </draw:text-box>
        </draw:frame>
        <draw:frame draw:style-name="gr30" draw:text-style-name="P18" draw:layer="Noms" svg:width="1.7cm" svg:height="0.526cm" svg:x="10.8cm" svg:y="6.98cm">
          <draw:text-box>
            <text:p text:style-name="P17"><text:span text:style-name="T6">Stockholm</text:span></text:p>
          </draw:text-box>
        </draw:frame>
        <draw:frame draw:style-name="gr30" draw:text-style-name="P18" draw:layer="Noms" svg:width="1.9cm" svg:height="0.526cm" svg:x="10.7cm" svg:y="9.001cm">
          <draw:text-box>
            <text:p text:style-name="P17"><text:span text:style-name="T6">Copenhague</text:span></text:p>
          </draw:text-box>
        </draw:frame>
        <draw:frame draw:style-name="gr30" draw:text-style-name="P18" draw:layer="Noms" svg:width="1.5cm" svg:height="0.526cm" svg:x="9.7cm" svg:y="15.674cm">
          <draw:text-box>
            <text:p text:style-name="P17"><text:span text:style-name="T6">Rome</text:span></text:p>
          </draw:text-box>
        </draw:frame>
        <draw:frame draw:style-name="gr30" draw:text-style-name="P18" draw:layer="Noms" svg:width="1.5cm" svg:height="0.526cm" svg:x="10.3cm" svg:y="10.201cm">
          <draw:text-box>
            <text:p text:style-name="P17"><text:span text:style-name="T6">Berlin</text:span></text:p>
          </draw:text-box>
        </draw:frame>
        <draw:frame draw:style-name="gr29" draw:text-style-name="P18" draw:layer="Noms" svg:width="1.5cm" svg:height="0.569cm" svg:x="11cm" svg:y="11.908cm">
          <draw:text-box>
            <text:p text:style-name="P17"><text:span text:style-name="T7">Prague</text:span></text:p>
          </draw:text-box>
        </draw:frame>
        <draw:frame draw:style-name="gr30" draw:text-style-name="P18" draw:layer="Noms" svg:width="1.5cm" svg:height="0.526cm" svg:x="14.5cm" svg:y="9.537cm">
          <draw:text-box>
            <text:p text:style-name="P17"><text:span text:style-name="T6">Vilnius</text:span></text:p>
          </draw:text-box>
        </draw:frame>
        <draw:frame draw:style-name="gr30" draw:text-style-name="P18" draw:layer="Noms" svg:width="1.1cm" svg:height="0.526cm" svg:x="14.15cm" svg:y="8.37cm">
          <draw:text-box>
            <text:p text:style-name="P17"><text:span text:style-name="T6">Riga</text:span></text:p>
          </draw:text-box>
        </draw:frame>
        <draw:frame draw:style-name="gr30" draw:text-style-name="P18" draw:layer="Noms" svg:width="1.5cm" svg:height="0.526cm" svg:x="14.1cm" svg:y="7.308cm">
          <draw:text-box>
            <text:p text:style-name="P17"><text:span text:style-name="T6">Tallinn</text:span></text:p>
          </draw:text-box>
        </draw:frame>
        <draw:frame draw:style-name="gr30" draw:text-style-name="P18" draw:layer="Noms" svg:width="1.8cm" svg:height="0.526cm" svg:x="11.8cm" svg:y="12.65cm">
          <draw:text-box>
            <text:p text:style-name="P17"><text:span text:style-name="T6">Bratislava</text:span></text:p>
          </draw:text-box>
        </draw:frame>
        <draw:frame draw:style-name="gr30" draw:text-style-name="P18" draw:layer="Noms" svg:width="1.8cm" svg:height="0.526cm" svg:x="12.35cm" svg:y="13.157cm">
          <draw:text-box>
            <text:p text:style-name="P17"><text:span text:style-name="T6">Budapest</text:span></text:p>
          </draw:text-box>
        </draw:frame>
        <draw:frame draw:style-name="gr30" draw:text-style-name="P18" draw:layer="Noms" svg:width="1.9cm" svg:height="0.526cm" svg:x="12.2cm" svg:y="10.401cm">
          <draw:text-box>
            <text:p text:style-name="P17"><text:span text:style-name="T6">Varsovie</text:span></text:p>
          </draw:text-box>
        </draw:frame>
        <draw:frame draw:style-name="gr30" draw:text-style-name="P20" draw:layer="Noms" svg:width="1.6cm" svg:height="0.526cm" svg:x="9.3cm" svg:y="12.5cm">
          <draw:text-box>
            <text:p text:style-name="P19"><text:span text:style-name="T6">Munich</text:span></text:p>
          </draw:text-box>
        </draw:frame>
        <draw:circle draw:style-name="gr31" draw:text-style-name="P21" draw:layer="Noeud" svg:width="0.2cm" svg:height="0.2cm" svg:x="8.4cm" svg:y="14.4cm">
          <text:p/>
        </draw:circle>
        <draw:circle draw:style-name="gr31" draw:text-style-name="P21" draw:layer="Noeud" svg:width="0.4cm" svg:height="0.4cm" svg:x="9.8cm" svg:y="12.9cm">
          <text:p/>
        </draw:circle>
        <draw:frame draw:style-name="gr32" draw:text-style-name="P20" draw:layer="Noms" svg:width="2.1cm" svg:height="0.489cm" svg:x="7.7cm" svg:y="10.056cm">
          <draw:text-box>
            <text:p text:style-name="P19"><text:span text:style-name="T8">Amsterdam</text:span></text:p>
          </draw:text-box>
        </draw:frame>
        <draw:frame draw:style-name="gr29" draw:text-style-name="P18" draw:layer="Noms" svg:width="1.8cm" svg:height="0.569cm" svg:x="5.1cm" svg:y="15.909cm">
          <draw:text-box>
            <text:p text:style-name="P17"><text:span text:style-name="T6">Barcelone</text:span></text:p>
          </draw:text-box>
        </draw:frame>
        <draw:frame draw:style-name="gr29" draw:text-style-name="P18" draw:layer="Noms" svg:width="1.7cm" svg:height="0.569cm" svg:x="9.4cm" svg:y="11.931cm">
          <draw:text-box>
            <text:p text:style-name="P17"><text:span text:style-name="T6">Francfort</text:span></text:p>
          </draw:text-box>
        </draw:frame>
        <draw:circle draw:style-name="gr31" draw:text-style-name="P21" draw:layer="Noeud" svg:width="0.2cm" svg:height="0.2cm" svg:x="10.7cm" svg:y="10.6cm">
          <text:p/>
        </draw:circle>
        <draw:circle draw:style-name="gr31" draw:text-style-name="P21" draw:layer="Noeud" svg:width="0.2cm" svg:height="0.2cm" svg:x="11.6cm" svg:y="13cm">
          <text:p/>
        </draw:circle>
        <draw:circle draw:style-name="gr31" draw:text-style-name="P21" draw:layer="Noeud" svg:width="0.2cm" svg:height="0.2cm" svg:x="12.52cm" svg:y="13.56cm">
          <text:p/>
        </draw:circle>
        <draw:line draw:style-name="gr33" draw:text-style-name="P22" draw:layer="Noeud" svg:x1="8.9cm" svg:y1="12.7cm" svg:x2="8.9cm" svg:y2="12.7cm">
          <text:p/>
        </draw:line>
        <draw:line draw:style-name="gr33" draw:text-style-name="P22" draw:layer="Noeud" svg:x1="10cm" svg:y1="13.1cm" svg:x2="10cm" svg:y2="13.1cm">
          <text:p/>
        </draw:line>
        <draw:line draw:style-name="gr33" draw:text-style-name="P22" draw:layer="Noeud" svg:x1="11.7cm" svg:y1="13.1cm" svg:x2="11.7cm" svg:y2="13.1cm">
          <text:p/>
        </draw:line>
        <draw:circle draw:style-name="gr31" draw:text-style-name="P21" draw:layer="Noeud" svg:width="0.2cm" svg:height="0.2cm" svg:x="11cm" svg:y="12cm">
          <text:p/>
        </draw:circle>
        <draw:frame draw:style-name="gr29" draw:text-style-name="P18" draw:layer="Noms" svg:width="1.6cm" svg:height="0.569cm" svg:x="8.9cm" svg:y="11.131cm">
          <draw:text-box>
            <text:p text:style-name="P17"><text:span text:style-name="T6">Cologne</text:span></text:p>
          </draw:text-box>
        </draw:frame>
        <draw:circle draw:style-name="gr31" draw:text-style-name="P21" draw:layer="Noeud" svg:width="0.2cm" svg:height="0.2cm" svg:x="14.1cm" svg:y="7.3cm">
          <text:p/>
        </draw:circle>
        <draw:circle draw:style-name="gr31" draw:text-style-name="P21" draw:layer="Noeud" svg:width="0.2cm" svg:height="0.2cm" svg:x="14.11cm" svg:y="8.53cm">
          <text:p/>
        </draw:circle>
        <draw:circle draw:style-name="gr31" draw:text-style-name="P21" draw:layer="Noeud" svg:width="0.2cm" svg:height="0.2cm" svg:x="14.35cm" svg:y="9.7cm">
          <text:p/>
        </draw:circle>
        <draw:circle draw:style-name="gr31" draw:text-style-name="P21" draw:layer="Noeud" svg:width="0.2cm" svg:height="0.2cm" svg:x="15.1cm" svg:y="14.7cm">
          <text:p/>
        </draw:circle>
        <draw:frame draw:style-name="gr34" draw:text-style-name="P18" draw:layer="Noms" svg:width="1.7cm" svg:height="0.693cm" svg:x="14.6cm" svg:y="14.2cm">
          <draw:text-box>
            <text:p text:style-name="P17"><text:span text:style-name="T6">Bucarest</text:span></text:p>
          </draw:text-box>
        </draw:frame>
        <draw:circle draw:style-name="gr31" draw:text-style-name="P21" draw:layer="Noeud" svg:width="0.2cm" svg:height="0.2cm" svg:x="14.1cm" svg:y="15.9cm">
          <text:p/>
        </draw:circle>
        <draw:frame draw:style-name="gr30" draw:text-style-name="P18" draw:layer="Noms" svg:width="1.7cm" svg:height="0.526cm" svg:x="9.7cm" svg:y="9.574cm">
          <draw:text-box>
            <text:p text:style-name="P17"><text:span text:style-name="T6">Hambourg</text:span></text:p>
          </draw:text-box>
        </draw:frame>
        <draw:frame draw:style-name="gr32" draw:text-style-name="P20" draw:layer="Noms" svg:width="1.4cm" svg:height="0.489cm" svg:x="6.9cm" svg:y="14.6cm">
          <draw:text-box>
            <text:p text:style-name="P19"><text:span text:style-name="T8">Marseille</text:span></text:p>
          </draw:text-box>
        </draw:frame>
        <draw:frame draw:style-name="gr32" draw:text-style-name="P20" draw:layer="Noms" svg:width="1.4cm" svg:height="0.489cm" svg:x="8.6cm" svg:y="14.611cm">
          <draw:text-box>
            <text:p text:style-name="P19"><text:span text:style-name="T8">Gênes</text:span></text:p>
          </draw:text-box>
        </draw:frame>
        <draw:frame draw:style-name="gr29" draw:text-style-name="P20" draw:layer="Noms" svg:width="1.4cm" svg:height="0.569cm" svg:x="7.2cm" svg:y="14.331cm">
          <draw:text-box>
            <text:p text:style-name="P19"><text:span text:style-name="T8">Turin</text:span></text:p>
          </draw:text-box>
        </draw:frame>
        <draw:frame draw:style-name="gr29" draw:text-style-name="P18" draw:layer="Noms" svg:width="1.5cm" svg:height="0.569cm" svg:x="8.3cm" svg:y="13.8cm">
          <draw:text-box>
            <text:p text:style-name="P17"><text:span text:style-name="T6">Milan</text:span></text:p>
          </draw:text-box>
        </draw:frame>
        <draw:frame draw:style-name="gr32" draw:text-style-name="P20" draw:layer="Noms" svg:width="1.4cm" svg:height="0.489cm" svg:x="5.5cm" svg:y="11.756cm">
          <draw:text-box>
            <text:p text:style-name="P19"><text:span text:style-name="T8">Le Havre</text:span></text:p>
          </draw:text-box>
        </draw:frame>
        <draw:frame draw:style-name="gr32" draw:text-style-name="P20" draw:layer="Noms" svg:width="2.1cm" svg:height="0.489cm" svg:x="7.6cm" svg:y="10.711cm">
          <draw:text-box>
            <text:p text:style-name="P19"><text:span text:style-name="T8">Rotterdam</text:span></text:p>
          </draw:text-box>
        </draw:frame>
        <draw:circle draw:style-name="gr31" draw:text-style-name="P21" draw:layer="Noeud" svg:width="0.4cm" svg:height="0.4cm" svg:x="8.7cm" svg:y="11.2cm">
          <text:p/>
        </draw:circle>
        <draw:circle draw:style-name="gr31" draw:text-style-name="P21" draw:layer="Noeud" svg:width="0.2cm" svg:height="0.2cm" svg:x="10cm" svg:y="16.1cm">
          <text:p/>
        </draw:circle>
        <draw:circle draw:style-name="gr31" draw:text-style-name="P21" draw:layer="Noeud" svg:width="0.2cm" svg:height="0.2cm" svg:x="13.28cm" svg:y="10.9cm">
          <text:p/>
        </draw:circle>
        <draw:frame draw:style-name="gr29" draw:text-style-name="P18" draw:layer="Noms" svg:width="1.3cm" svg:height="0.569cm" svg:x="7.15cm" svg:y="12.206cm">
          <draw:text-box>
            <text:p text:style-name="P17"><text:span text:style-name="T7">Paris</text:span></text:p>
          </draw:text-box>
        </draw:frame>
        <draw:frame draw:style-name="gr29" draw:text-style-name="P20" draw:layer="Noms" svg:width="1.4cm" svg:height="0.569cm" svg:x="6.1cm" svg:y="13.656cm">
          <draw:text-box>
            <text:p text:style-name="P19"><text:span text:style-name="T6">Lyon</text:span></text:p>
          </draw:text-box>
        </draw:frame>
        <draw:frame draw:style-name="gr30" draw:text-style-name="P20" draw:layer="Noms" svg:width="1.2cm" svg:height="0.526cm" svg:x="9.8cm" svg:y="6.474cm">
          <draw:text-box>
            <text:p text:style-name="P19"><text:span text:style-name="T6">Oslo</text:span></text:p>
          </draw:text-box>
        </draw:frame>
        <draw:circle draw:style-name="gr31" draw:text-style-name="P21" draw:layer="Noeud" svg:width="0.4cm" svg:height="0.4cm" svg:x="7.9cm" svg:y="11.1cm">
          <text:p/>
        </draw:circle>
        <draw:circle draw:style-name="gr31" draw:text-style-name="P21" draw:layer="Noeud" svg:width="0.2cm" svg:height="0.2cm" svg:x="7.3cm" svg:y="11.3cm">
          <text:p/>
        </draw:circle>
        <draw:circle draw:style-name="gr31" draw:text-style-name="P21" draw:layer="Noeud" svg:width="0.4cm" svg:height="0.4cm" svg:x="9.17cm" svg:y="11.85cm">
          <text:p/>
        </draw:circle>
        <draw:frame draw:style-name="gr29" draw:text-style-name="P20" draw:layer="Noms" svg:width="1.7cm" svg:height="0.569cm" svg:x="4cm" svg:y="13.526cm">
          <draw:text-box>
            <text:p text:style-name="P19"><text:span text:style-name="T6">Bordeaux</text:span></text:p>
          </draw:text-box>
        </draw:frame>
        <draw:frame draw:style-name="gr30" draw:text-style-name="P18" draw:layer="Noms" svg:width="1.5cm" svg:height="0.526cm" svg:x="16.3cm" svg:y="16.6cm">
          <draw:text-box>
            <text:p text:style-name="P17"><text:span text:style-name="T6">Istanbul</text:span></text:p>
          </draw:text-box>
        </draw:frame>
        <draw:frame draw:style-name="gr30" draw:text-style-name="P18" draw:layer="Noms" svg:width="1.5cm" svg:height="0.526cm" svg:x="16.35cm" svg:y="13.1cm">
          <draw:text-box>
            <text:p text:style-name="P17"><text:span text:style-name="T6">Odessa</text:span></text:p>
          </draw:text-box>
        </draw:frame>
        <draw:circle draw:style-name="gr31" draw:text-style-name="P21" draw:layer="Noeud" svg:width="0.2cm" svg:height="0.2cm" svg:x="12.04cm" svg:y="13.05cm">
          <text:p/>
        </draw:circle>
        <draw:circle draw:style-name="gr31" draw:text-style-name="P21" draw:layer="Noeud" svg:width="0.2cm" svg:height="0.2cm" svg:x="13cm" svg:y="14.8cm">
          <text:p/>
        </draw:circle>
        <draw:frame draw:style-name="gr30" draw:text-style-name="P18" draw:layer="Noms" svg:width="1.5cm" svg:height="0.526cm" svg:x="13cm" svg:y="14.5cm">
          <draw:text-box>
            <text:p text:style-name="P17"><text:span text:style-name="T6">Belgrade</text:span></text:p>
          </draw:text-box>
        </draw:frame>
        <draw:circle draw:style-name="gr31" draw:text-style-name="P21" draw:layer="Noeud" svg:width="0.2cm" svg:height="0.2cm" svg:x="6.2cm" svg:y="9.4cm">
          <text:p/>
        </draw:circle>
        <draw:circle draw:style-name="gr31" draw:text-style-name="P21" draw:layer="Noeud" svg:width="0.4cm" svg:height="0.4cm" svg:x="8.9cm" svg:y="14.2cm">
          <text:p/>
        </draw:circle>
        <draw:circle draw:style-name="gr31" draw:text-style-name="P21" draw:layer="Noeud" svg:width="0.2cm" svg:height="0.2cm" svg:x="16.7cm" svg:y="12cm">
          <text:p/>
        </draw:circle>
        <draw:frame draw:style-name="gr30" draw:text-style-name="P18" draw:layer="Noms" svg:width="1.5cm" svg:height="0.526cm" svg:x="16.8cm" svg:y="11.837cm">
          <draw:text-box>
            <text:p text:style-name="P17"><text:span text:style-name="T6">Kiev</text:span></text:p>
          </draw:text-box>
        </draw:frame>
        <draw:circle draw:style-name="gr31" draw:text-style-name="P21" draw:layer="Noeud" svg:width="0.2cm" svg:height="0.2cm" svg:x="18.6cm" svg:y="9.2cm">
          <text:p/>
        </draw:circle>
        <draw:frame draw:style-name="gr30" draw:text-style-name="P18" draw:layer="Noms" svg:width="1.5cm" svg:height="0.526cm" svg:x="17.3cm" svg:y="9cm">
          <draw:text-box>
            <text:p text:style-name="P17"><text:span text:style-name="T6">Moscou</text:span></text:p>
          </draw:text-box>
        </draw:frame>
        <draw:circle draw:style-name="gr31" draw:text-style-name="P21" draw:layer="Noeud" svg:width="0.4cm" svg:height="0.4cm" svg:x="7.4cm" svg:y="13.7cm">
          <text:p/>
        </draw:circle>
        <draw:circle draw:style-name="gr31" draw:text-style-name="P21" draw:layer="Noeud" svg:width="0.2cm" svg:height="0.2cm" svg:x="10cm" svg:y="14.3cm">
          <text:p/>
        </draw:circle>
        <draw:frame draw:style-name="gr29" draw:text-style-name="P18" draw:layer="Noms" svg:width="1.5cm" svg:height="0.569cm" svg:x="9.9cm" svg:y="13.9cm">
          <draw:text-box>
            <text:p text:style-name="P17"><text:span text:style-name="T6">Venise</text:span></text:p>
          </draw:text-box>
        </draw:frame>
        <draw:circle draw:style-name="gr35" draw:text-style-name="P23" draw:layer="Ports" svg:width="0.3cm" svg:height="0.3cm" svg:x="9.845cm" svg:y="9.97cm">
          <text:p/>
        </draw:circle>
        <draw:frame draw:style-name="gr30" draw:text-style-name="P20" draw:layer="Noms" svg:width="1.4cm" svg:height="0.526cm" svg:x="6.1cm" svg:y="11.011cm">
          <draw:text-box>
            <text:p text:style-name="P19"><text:span text:style-name="T6">Lille</text:span></text:p>
          </draw:text-box>
        </draw:frame>
        <draw:frame draw:style-name="gr32" draw:text-style-name="P20" draw:layer="Noms" svg:width="2.1cm" svg:height="0.489cm" svg:x="5.7cm" svg:y="9.275cm">
          <draw:text-box>
            <text:p text:style-name="P19"><text:span text:style-name="T8">Manchester</text:span></text:p>
          </draw:text-box>
        </draw:frame>
        <draw:frame draw:style-name="gr36" draw:text-style-name="P24" draw:layer="Aérien" svg:width="8.5cm" svg:height="0.806cm" svg:x="20.1cm" svg:y="16.798cm">
          <draw:text-box>
            <text:p><text:span text:style-name="T9">Transport aérien</text:span></text:p>
          </draw:text-box>
        </draw:frame>
        <draw:frame draw:style-name="gr37" draw:text-style-name="P25" draw:layer="Aérien" svg:width="5.493cm" svg:height="0.725cm" svg:x="22.307cm" svg:y="17.739cm">
          <draw:text-box>
            <text:p><text:span text:style-name="T10">Aéroport majeur</text:span></text:p>
          </draw:text-box>
        </draw:frame>
        <draw:frame draw:style-name="gr36" draw:text-style-name="P24" draw:layer="Noeud" svg:width="8.5cm" svg:height="0.806cm" svg:x="20.1cm" svg:y="5.197cm">
          <draw:text-box>
            <text:p><text:span text:style-name="T9">Nœud de communication...</text:span></text:p>
          </draw:text-box>
        </draw:frame>
        <draw:frame draw:style-name="gr37" draw:text-style-name="P25" draw:layer="Noeud" svg:width="5.493cm" svg:height="0.725cm" svg:x="22.3cm" svg:y="6.138cm">
          <draw:text-box>
            <text:p><text:span text:style-name="T10">majeurs</text:span></text:p>
          </draw:text-box>
        </draw:frame>
        <draw:circle draw:style-name="gr31" draw:text-style-name="P21" draw:layer="Noeud" svg:width="0.45cm" svg:height="0.45cm" svg:x="20.675cm" svg:y="6.285cm">
          <text:p/>
        </draw:circle>
        <draw:frame draw:style-name="gr37" draw:text-style-name="P25" draw:layer="Noeud" svg:width="5.387cm" svg:height="0.725cm" svg:x="22.313cm" svg:y="7.138cm">
          <draw:text-box>
            <text:p><text:span text:style-name="T10">secondaires</text:span></text:p>
          </draw:text-box>
        </draw:frame>
        <draw:circle draw:style-name="gr31" draw:text-style-name="P21" draw:layer="Noeud" svg:width="0.2cm" svg:height="0.2cm" svg:x="20.8cm" svg:y="7.4cm">
          <text:p/>
        </draw:circle>
        <draw:line draw:style-name="gr38" draw:text-style-name="P5" draw:layer="Légende" svg:x1="19.9cm" svg:y1="5.002cm" svg:x2="28.2cm" svg:y2="5.002cm">
          <text:p/>
        </draw:line>
        <draw:frame draw:style-name="gr37" draw:text-style-name="P25" draw:layer="UE" svg:width="5.387cm" svg:height="0.725cm" svg:x="22.3cm" svg:y="3.948cm">
          <draw:text-box>
            <text:p><text:span text:style-name="T10">Pays membre de l’UE</text:span></text:p>
          </draw:text-box>
        </draw:frame>
        <draw:polygon draw:style-name="gr39" draw:text-style-name="P26" draw:layer="UE" svg:width="0.894cm" svg:height="0.511cm" svg:x="20.453cm" svg:y="4.046cm" svg:viewBox="0 0 895 512" draw:points="0,0 895,0 895,512 0,512">
          <text:p/>
        </draw:polygon>
        <draw:line draw:style-name="gr38" draw:text-style-name="P5" draw:layer="Légende" svg:x1="19.9cm" svg:y1="8.2cm" svg:x2="28.2cm" svg:y2="8.2cm">
          <text:p/>
        </draw:line>
        <draw:line draw:style-name="gr38" draw:text-style-name="P5" draw:layer="Légende" svg:x1="19.9cm" svg:y1="12.4cm" svg:x2="28.2cm" svg:y2="12.4cm">
          <text:p/>
        </draw:line>
        <draw:line draw:style-name="gr38" draw:text-style-name="P5" draw:layer="Légende" svg:x1="19.9cm" svg:y1="16.6cm" svg:x2="28.2cm" svg:y2="16.6cm">
          <text:p/>
        </draw:line>
        <draw:custom-shape draw:style-name="gr40" draw:text-style-name="P27" draw:layer="Aérien" svg:width="0.3cm" svg:height="0.3cm" svg:x="20.75cm" svg:y="18cm">
          <text:p/>
          <draw:enhanced-geometry svg:viewBox="0 0 21600 21600" draw:mirror-horizontal="false" draw:mirror-vertical="false" draw:type="rectangle" draw:enhanced-path="M 0 0 L 21600 0 21600 21600 0 21600 0 0 Z N"/>
        </draw:custom-shape>
        <draw:frame draw:style-name="gr37" draw:text-style-name="P25" draw:layer="Axe20" svg:width="5.493cm" svg:height="0.725cm" svg:x="22.314cm" svg:y="9.338cm">
          <draw:text-box>
            <text:p><text:span text:style-name="T10">majeur</text:span></text:p>
          </draw:text-box>
        </draw:frame>
        <draw:line draw:style-name="gr41" draw:text-style-name="P5" draw:layer="Axe20" svg:x1="20.2cm" svg:y1="9.7cm" svg:x2="21.6cm" svg:y2="9.7cm">
          <text:p/>
        </draw:line>
        <draw:frame draw:style-name="gr36" draw:text-style-name="P24" draw:layer="Axe10" svg:width="8.5cm" svg:height="0.806cm" svg:x="20.1cm" svg:y="8.398cm">
          <draw:text-box>
            <text:p><text:span text:style-name="T9">Axe terrestre...</text:span></text:p>
          </draw:text-box>
        </draw:frame>
        <draw:frame draw:style-name="gr37" draw:text-style-name="P25" draw:layer="Axe10" svg:width="5.387cm" svg:height="0.725cm" svg:x="22.288cm" svg:y="10.34cm">
          <draw:text-box>
            <text:p><text:span text:style-name="T10">important</text:span></text:p>
          </draw:text-box>
        </draw:frame>
        <draw:line draw:style-name="gr25" draw:text-style-name="P5" draw:layer="Axe10" svg:x1="20.18cm" svg:y1="10.7cm" svg:x2="21.58cm" svg:y2="10.7cm">
          <text:p/>
        </draw:line>
        <draw:frame draw:style-name="gr36" draw:text-style-name="P24" draw:layer="Axe5" svg:width="8.5cm" svg:height="0.806cm" svg:x="20.1cm" svg:y="8.398cm">
          <draw:text-box>
            <text:p><text:span text:style-name="T9">Axe terrestre...</text:span></text:p>
          </draw:text-box>
        </draw:frame>
        <draw:frame draw:style-name="gr37" draw:text-style-name="P25" draw:layer="Axe5" svg:width="5.387cm" svg:height="0.725cm" svg:x="22.251cm" svg:y="11.341cm">
          <draw:text-box>
            <text:p><text:span text:style-name="T10">secondaire</text:span></text:p>
          </draw:text-box>
        </draw:frame>
        <draw:line draw:style-name="gr20" draw:text-style-name="P5" draw:layer="Axe5" svg:x1="20.19cm" svg:y1="11.7cm" svg:x2="21.59cm" svg:y2="11.7cm">
          <text:p/>
        </draw:line>
        <draw:path draw:style-name="gr42" draw:text-style-name="P5" draw:layer="maritimes13" svg:width="5.357cm" svg:height="0.983cm" draw:transform="skewX (0.134215819478364) rotate (-0.0802851455917397) translate (2.5589732004344cm 10.0702711871261cm)" svg:viewBox="0 0 5358 984" svg:d="M0 740c4695 835 5358-740 5358-740">
          <text:p/>
        </draw:path>
        <draw:path draw:style-name="gr43" draw:text-style-name="P5" draw:layer="maritimes13" svg:width="1.863cm" svg:height="0.782cm" draw:transform="rotate (-2.53351994219497) translate (9.8cm 10cm)" svg:viewBox="0 0 1864 783" svg:d="M1864 665c-886 381-1789-247-1864-665">
          <text:p/>
        </draw:path>
        <draw:path draw:style-name="gr44" draw:text-style-name="P5" draw:layer="maritimes07" svg:width="2.036cm" svg:height="0.661cm" draw:transform="rotate (0.965167076352864) translate (16.4961357968229cm 16.5973242988657cm)" svg:viewBox="0 0 2037 662" svg:d="M0 5c803-70 2037 657 2037 657">
          <text:p/>
        </draw:path>
        <draw:path draw:style-name="gr45" draw:text-style-name="P5" draw:layer="maritimes07" svg:width="2.564cm" svg:height="1.14cm" draw:transform="rotate (0.489913921034808) translate (2.7cm 12.8cm)" svg:viewBox="0 0 2565 1141" svg:d="M0 0c1782 271 2565 1141 2565 1141">
          <text:p/>
        </draw:path>
        <draw:frame draw:style-name="gr36" draw:text-style-name="P24" draw:layer="Axe20" svg:width="8.5cm" svg:height="0.806cm" svg:x="20.1cm" svg:y="8.398cm">
          <draw:text-box>
            <text:p><text:span text:style-name="T9">Axe terrestre...</text:span></text:p>
          </draw:text-box>
        </draw:frame>
        <draw:path draw:style-name="gr46" draw:text-style-name="P5" draw:layer="maritimes07" svg:width="3.701cm" svg:height="1.581cm" draw:transform="rotate (-1.7235126363444) translate (10.4632347844074cm 15.0406048457931cm)" svg:viewBox="0 0 3702 1582" svg:d="M0 1582c2631-1316 3550-1255 3702-1582">
          <text:p/>
        </draw:path>
        <draw:path draw:style-name="gr46" draw:text-style-name="P5" draw:layer="maritimes07" svg:width="7.047cm" svg:height="2.779cm" draw:transform="rotate (-0.883136601509131) translate (8.5262063216299cm 14.0535144375907cm)" svg:viewBox="0 0 7048 2780" svg:d="M0 2752c4369 353 7048-2752 7048-2752">
          <text:p/>
        </draw:path>
        <draw:path draw:style-name="gr46" draw:text-style-name="P5" draw:layer="maritimes07" svg:width="2.376cm" svg:height="1.988cm" draw:transform="rotate (0.257261531743964) translate (14.1938126871614cm 17.1760021013385cm)" svg:viewBox="0 0 2377 1989" svg:d="M0 1989c1145-2387 2377-1959 2377-1959">
          <text:p/>
        </draw:path>
        <draw:path draw:style-name="gr46" draw:text-style-name="P5" draw:layer="maritimes07" svg:width="2.554cm" svg:height="1.403cm" draw:transform="rotate (0.965167076352864) translate (15.3404899204392cm 15.8065793205477cm)" svg:viewBox="0 0 2555 1404" svg:d="M0 1404c1581 0 2555-1404 2555-1404">
          <text:p/>
        </draw:path>
        <draw:path draw:style-name="gr47" draw:text-style-name="P5" draw:layer="maritimes07" svg:width="1.364cm" svg:height="1.632cm" draw:transform="rotate (-0.447502420211347) translate (13.7067035313064cm 18.0276347217762cm)" svg:viewBox="0 0 1365 1633" svg:d="M0 1633c2431-945 874-1633 874-1633">
          <text:p/>
        </draw:path>
        <draw:path draw:style-name="gr48" draw:text-style-name="P5" draw:layer="maritimes07" svg:width="3.471cm" svg:height="1.301cm" draw:transform="rotate (0.302814625221016) translate (14.4cm 19.4cm)" svg:viewBox="0 0 3472 1302" svg:d="M0 0c2010 942 3031 1366 3472 1294">
          <text:p/>
        </draw:path>
        <draw:path draw:style-name="gr46" draw:text-style-name="P5" draw:layer="maritimes07" svg:width="2.524cm" svg:height="1.801cm" draw:transform="rotate (-1.82805785853886) translate (9.44536373419261cm 15.66840092508cm)" svg:viewBox="0 0 2525 1802" svg:d="M0 1802c1863-387 2525-1802 2525-1802">
          <text:p/>
        </draw:path>
        <draw:circle draw:style-name="gr35" draw:text-style-name="P23" draw:layer="Ports" svg:width="0.3cm" svg:height="0.3cm" svg:x="5.35cm" svg:y="12.45cm">
          <text:p/>
        </draw:circle>
        <draw:frame draw:style-name="gr29" draw:text-style-name="P20" draw:layer="Noms" svg:width="1.7cm" svg:height="0.569cm" svg:x="5.4cm" svg:y="12.531cm">
          <draw:text-box>
            <text:p text:style-name="P17"><text:span text:style-name="T6">Nantes</text:span></text:p>
          </draw:text-box>
        </draw:frame>
        <draw:circle draw:style-name="gr35" draw:text-style-name="P23" draw:layer="Ports" svg:width="0.3cm" svg:height="0.3cm" svg:x="16.65cm" svg:y="13.55cm">
          <text:p/>
        </draw:circle>
        <draw:path draw:style-name="gr3" draw:text-style-name="P2" draw:layer="UE" svg:width="0.839cm" svg:height="0.605cm" svg:x="9.542cm" svg:y="19.14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ath draw:style-name="gr49" draw:text-style-name="P4" draw:layer="layout" svg:width="0.839cm" svg:height="0.605cm" svg:x="9.54cm" svg:y="19.14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ircle draw:style-name="gr35" draw:text-style-name="P23" draw:layer="Ports" svg:width="0.3cm" svg:height="0.3cm" svg:x="14.35cm" svg:y="18.25cm">
          <text:p/>
        </draw:circle>
        <draw:path draw:style-name="gr47" draw:text-style-name="P5" draw:layer="maritimes07" svg:width="1.748cm" svg:height="1.283cm" draw:transform="rotate (0.566708408122559) translate (5.02499664581906cm 16.8392317093746cm)" svg:viewBox="0 0 1749 1284" svg:d="M0 1257c1503 246 1749-1257 1749-1257">
          <text:p/>
        </draw:path>
        <draw:circle draw:style-name="gr35" draw:text-style-name="P23" draw:layer="Ports" svg:width="0.3cm" svg:height="0.3cm" svg:x="6.3cm" svg:y="15.7cm">
          <text:p/>
        </draw:circle>
        <draw:line draw:style-name="gr46" draw:text-style-name="P5" draw:layer="maritimes07" svg:x1="6.9cm" svg:y1="10.7cm" svg:x2="7.4cm" svg:y2="10.9cm">
          <text:p/>
        </draw:line>
        <draw:line draw:style-name="gr46" draw:text-style-name="P5" draw:layer="maritimes07" svg:x1="7.8cm" svg:y1="10.6cm" svg:x2="8.2cm" svg:y2="10.8cm">
          <text:p/>
        </draw:line>
        <draw:line draw:style-name="gr46" draw:text-style-name="P5" draw:layer="maritimes07" svg:x1="8cm" svg:y1="10.3cm" svg:x2="8.3cm" svg:y2="10.5cm">
          <text:p/>
        </draw:line>
        <draw:path draw:style-name="gr47" draw:text-style-name="P5" draw:layer="maritimes07" svg:width="0.92cm" svg:height="1.952cm" draw:transform="rotate (-1.2315043202072) translate (12.5412314376961cm 8.550154868866cm)" svg:viewBox="0 0 921 1953" svg:d="M0 1953c1742-128 477-1953 477-1953">
          <text:p/>
        </draw:path>
        <draw:path draw:style-name="gr46" draw:text-style-name="P5" draw:layer="maritimes07" svg:width="1.256cm" svg:height="1.192cm" draw:transform="rotate (0.982794901798007) translate (11.7076927519176cm 8.33846352386562cm)" svg:viewBox="0 0 1257 1193" svg:d="M0 1193c1442 0 1248-1193 1248-1193">
          <text:p/>
        </draw:path>
        <draw:path draw:style-name="gr47" draw:text-style-name="P5" draw:layer="maritimes07" svg:width="0.999cm" svg:height="2.699cm" draw:transform="rotate (1.5707963267949) translate (13cm 8cm)" svg:viewBox="0 0 1000 2700" svg:d="M0 0c1000 500 1000 2700 1000 2700">
          <text:p/>
        </draw:path>
        <draw:line draw:style-name="gr46" draw:text-style-name="P5" draw:layer="maritimes07" svg:x1="13.5cm" svg:y1="7.5cm" svg:x2="14.2cm" svg:y2="7cm">
          <text:p/>
        </draw:line>
        <draw:circle draw:style-name="gr31" draw:text-style-name="P21" draw:layer="Noeud" svg:width="0.2cm" svg:height="0.2cm" svg:x="14.1cm" svg:y="6.9cm">
          <text:p/>
        </draw:circle>
        <draw:circle draw:style-name="gr35" draw:text-style-name="P23" draw:layer="Ports" svg:width="0.3cm" svg:height="0.3cm" svg:x="15.4cm" svg:y="6.8cm">
          <text:p/>
        </draw:circle>
        <draw:circle draw:style-name="gr31" draw:text-style-name="P21" draw:layer="Noeud" svg:width="0.2cm" svg:height="0.2cm" svg:x="15.6cm" svg:y="6.9cm">
          <text:p/>
        </draw:circle>
        <draw:frame draw:style-name="gr30" draw:text-style-name="P18" draw:layer="Noms" svg:width="2.3cm" svg:height="0.526cm" svg:x="15.5cm" svg:y="6.5cm">
          <draw:text-box>
            <text:p text:style-name="P17"><text:span text:style-name="T6">St-Pétersbourg</text:span></text:p>
          </draw:text-box>
        </draw:frame>
        <draw:line draw:style-name="gr47" draw:text-style-name="P5" draw:layer="maritimes07" svg:x1="9.2cm" svg:y1="8.6cm" svg:x2="8cm" svg:y2="10.3cm">
          <text:p/>
        </draw:line>
        <draw:path draw:style-name="gr46" draw:text-style-name="P5" draw:layer="maritimes07" svg:width="0.513cm" svg:height="1.367cm" draw:transform="rotate (0.321664181142555) translate (9.99966521718304cm 7.99599449835495cm)" svg:viewBox="0 0 514 1368" svg:d="M0 4c979-95 252 1455 284 1360">
          <text:p/>
        </draw:path>
        <draw:path draw:style-name="gr46" draw:text-style-name="P5" draw:layer="maritimes07" svg:width="1.177cm" svg:height="0.679cm" draw:transform="rotate (0.418180888777841) translate (9.52471756778069cm 7.47829175869171cm)" svg:viewBox="0 0 1178 680" svg:d="M0 680c985 0 1178-680 1178-680">
          <text:p/>
        </draw:path>
        <draw:line draw:style-name="gr46" draw:text-style-name="P5" draw:layer="maritimes07" svg:x1="6.205cm" svg:y1="11.195cm" svg:x2="6.495cm" svg:y2="11.695cm">
          <text:p/>
        </draw:line>
        <draw:path draw:style-name="gr47" draw:text-style-name="P5" draw:layer="maritimes07" svg:width="1.733cm" svg:height="1.386cm" draw:transform="rotate (-2.87071755368027) translate (10.3759976213482cm 9.33096313743395cm)" svg:viewBox="0 0 1734 1387" svg:d="M0 1387c1413-231 1734-1387 1734-1387">
          <text:p/>
        </draw:path>
        <draw:circle draw:style-name="gr35" draw:text-style-name="P23" draw:layer="Ports" svg:width="0.3cm" svg:height="0.3cm" svg:x="6.345cm" svg:y="11.57cm">
          <text:p/>
        </draw:circle>
        <draw:path draw:style-name="gr19" draw:text-style-name="P5" draw:layer="Axe5" svg:width="5.401cm" svg:height="3.499cm" svg:x="1.7cm" svg:y="12.3cm" svg:viewBox="0 0 5402 3500" svg:d="M3900 1500l1502-1500zM2300 3300l1100-800zM3400 2500l500-1000zM4000 3500h500zM2300 3300l1700 200zM2300 3300l-2300 200z">
          <text:p/>
        </draw:path>
        <draw:custom-shape draw:style-name="gr40" draw:text-style-name="P27" draw:layer="Aérien" svg:width="0.3cm" svg:height="0.3cm" svg:x="3.8cm" svg:y="15.25cm">
          <text:p/>
          <draw:enhanced-geometry svg:viewBox="0 0 21600 21600" draw:type="rectangle" draw:enhanced-path="M 0 0 L 21600 0 21600 21600 0 21600 0 0 Z N"/>
        </draw:custom-shape>
        <draw:circle draw:style-name="gr31" draw:text-style-name="P21" draw:layer="Noeud" svg:width="0.2cm" svg:height="0.2cm" svg:x="3.918cm" svg:y="15.488cm">
          <text:p/>
        </draw:circle>
        <draw:custom-shape draw:style-name="gr40" draw:text-style-name="P27" draw:layer="Aérien" svg:width="0.3cm" svg:height="0.3cm" svg:x="9.2cm" svg:y="14.1cm">
          <text:p/>
          <draw:enhanced-geometry svg:viewBox="0 0 21600 21600" draw:type="rectangle" draw:enhanced-path="M 0 0 L 21600 0 21600 21600 0 21600 0 0 Z N"/>
        </draw:custom-shape>
        <draw:custom-shape draw:style-name="gr40" draw:text-style-name="P27" draw:layer="Aérien" svg:width="0.3cm" svg:height="0.3cm" svg:x="6.8cm" svg:y="12.4cm">
          <text:p/>
          <draw:enhanced-geometry svg:viewBox="0 0 21600 21600" draw:type="rectangle" draw:enhanced-path="M 0 0 L 21600 0 21600 21600 0 21600 0 0 Z N"/>
        </draw:custom-shape>
        <draw:circle draw:style-name="gr31" draw:text-style-name="P21" draw:layer="Noeud" svg:width="0.4cm" svg:height="0.4cm" svg:x="6.95cm" svg:y="12.11cm">
          <text:p/>
        </draw:circle>
        <draw:circle draw:style-name="gr31" draw:text-style-name="P21" draw:layer="Noeud" svg:width="0.4cm" svg:height="0.4cm" svg:x="6.3cm" svg:y="10.35cm">
          <text:p/>
        </draw:circle>
        <draw:circle draw:style-name="gr35" draw:text-style-name="P23" draw:layer="Ports" svg:width="0.3cm" svg:height="0.3cm" svg:x="8.05cm" svg:y="10.65cm">
          <text:p/>
        </draw:circle>
        <draw:circle draw:style-name="gr35" draw:text-style-name="P23" draw:layer="Ports" svg:width="0.3cm" svg:height="0.3cm" svg:x="8.15cm" svg:y="10.35cm">
          <text:p/>
        </draw:circle>
        <draw:custom-shape draw:style-name="gr40" draw:text-style-name="P27" draw:layer="Aérien" svg:width="0.3cm" svg:height="0.3cm" svg:x="9.5cm" svg:y="11.7cm">
          <text:p/>
          <draw:enhanced-geometry svg:viewBox="0 0 21600 21600" draw:type="rectangle" draw:enhanced-path="M 0 0 L 21600 0 21600 21600 0 21600 0 0 Z N"/>
        </draw:custom-shape>
        <draw:circle draw:style-name="gr31" draw:text-style-name="P21" draw:layer="Noeud" svg:width="0.2cm" svg:height="0.2cm" svg:x="5.52cm" svg:y="13.7cm">
          <text:p/>
        </draw:circle>
        <draw:circle draw:style-name="gr31" draw:text-style-name="P21" draw:layer="Noeud" svg:width="0.2cm" svg:height="0.2cm" svg:x="10.6cm" svg:y="9.1cm">
          <text:p/>
        </draw:circle>
        <draw:circle draw:style-name="gr31" draw:text-style-name="P21" draw:layer="Noeud" svg:width="0.2cm" svg:height="0.2cm" svg:x="12.3cm" svg:y="7.2cm">
          <text:p/>
        </draw:circle>
        <draw:circle draw:style-name="gr31" draw:text-style-name="P21" draw:layer="Noeud" svg:width="0.2cm" svg:height="0.2cm" svg:x="1.55cm" svg:y="15.7cm">
          <text:p/>
        </draw:circle>
        <draw:circle draw:style-name="gr31" draw:text-style-name="P21" draw:layer="Noeud" svg:width="0.2cm" svg:height="0.2cm" svg:x="6.1cm" svg:y="15.7cm">
          <text:p/>
        </draw:circle>
        <draw:circle draw:style-name="gr31" draw:text-style-name="P21" draw:layer="Noeud" svg:width="0.2cm" svg:height="0.2cm" svg:x="16.4cm" svg:y="16.5cm">
          <text:p/>
        </draw:circle>
        <draw:circle draw:style-name="gr31" draw:text-style-name="P21" draw:layer="Noeud" svg:width="0.2cm" svg:height="0.2cm" svg:x="10.5cm" svg:y="6.9cm">
          <text:p/>
        </draw:circle>
        <draw:frame draw:style-name="gr29" draw:text-style-name="P18" draw:layer="Noms" svg:width="1.5cm" svg:height="0.569cm" svg:x="10.8cm" svg:y="12.6cm">
          <draw:text-box>
            <text:p text:style-name="P17"><text:span text:style-name="T6">Vienne</text:span></text:p>
          </draw:text-box>
        </draw:frame>
        <draw:custom-shape draw:style-name="gr40" draw:text-style-name="P27" draw:layer="Aérien" svg:width="0.3cm" svg:height="0.3cm" svg:x="8.3cm" svg:y="10.5cm">
          <text:p/>
          <draw:enhanced-geometry svg:viewBox="0 0 21600 21600" draw:type="rectangle" draw:enhanced-path="M 0 0 L 21600 0 21600 21600 0 21600 0 0 Z N"/>
        </draw:custom-shape>
        <draw:custom-shape draw:style-name="gr40" draw:text-style-name="P27" draw:layer="Aérien" svg:width="0.3cm" svg:height="0.3cm" svg:x="6.6cm" svg:y="10.3cm">
          <text:p/>
          <draw:enhanced-geometry svg:viewBox="0 0 21600 21600" draw:mirror-horizontal="false" draw:mirror-vertical="false" draw:type="rectangle" draw:enhanced-path="M 0 0 L 21600 0 21600 21600 0 21600 0 0 Z N"/>
        </draw:custom-shape>
        <draw:frame draw:style-name="gr37" draw:text-style-name="P25" draw:layer="maritimes13" svg:width="5.493cm" svg:height="0.725cm" svg:x="22.284cm" svg:y="13.538cm">
          <draw:text-box>
            <text:p><text:span text:style-name="T10">majeur</text:span></text:p>
          </draw:text-box>
        </draw:frame>
        <draw:line draw:style-name="gr50" draw:text-style-name="P5" draw:layer="maritimes13" svg:x1="20.17cm" svg:y1="13.9cm" svg:x2="21.57cm" svg:y2="13.9cm">
          <text:p/>
        </draw:line>
        <draw:frame draw:style-name="gr37" draw:text-style-name="P25" draw:layer="maritimes07" svg:width="5.387cm" svg:height="0.725cm" svg:x="22.297cm" svg:y="14.538cm">
          <draw:text-box>
            <text:p><text:span text:style-name="T10">secondaire</text:span></text:p>
          </draw:text-box>
        </draw:frame>
        <draw:line draw:style-name="gr51" draw:text-style-name="P5" draw:layer="maritimes07" svg:x1="20.18cm" svg:y1="14.9cm" svg:x2="21.58cm" svg:y2="14.9cm">
          <text:p/>
        </draw:line>
        <draw:frame draw:style-name="gr36" draw:text-style-name="P24" draw:layer="Ports" svg:width="8.5cm" svg:height="0.806cm" svg:x="20.1cm" svg:y="12.598cm">
          <draw:text-box>
            <text:p><text:span text:style-name="T9">Axe maritime...</text:span></text:p>
          </draw:text-box>
        </draw:frame>
        <draw:frame draw:style-name="gr36" draw:text-style-name="P24" draw:layer="maritimes07" svg:width="8.5cm" svg:height="0.806cm" svg:x="20.1cm" svg:y="12.598cm">
          <draw:text-box>
            <text:p><text:span text:style-name="T9">Axe maritime...</text:span></text:p>
          </draw:text-box>
        </draw:frame>
        <draw:frame draw:style-name="gr36" draw:text-style-name="P24" draw:layer="maritimes13" svg:width="8.5cm" svg:height="0.806cm" svg:x="20.1cm" svg:y="12.598cm">
          <draw:text-box>
            <text:p><text:span text:style-name="T9">Axe maritime...</text:span></text:p>
          </draw:text-box>
        </draw:frame>
        <draw:circle draw:style-name="gr35" draw:text-style-name="P23" draw:layer="Ports" svg:width="0.3cm" svg:height="0.3cm" svg:x="6.7cm" svg:y="10.5cm">
          <text:p/>
        </draw:circle>
        <draw:path draw:style-name="gr46" draw:text-style-name="P5" draw:layer="maritimes07" svg:width="4.285cm" svg:height="1.127cm" draw:transform="rotate (0.137008346281555) translate (5.1cm 17.968cm)" svg:viewBox="0 0 4286 1128" svg:d="M0 0c3013 113 4187 1114 4286 1128">
          <text:p/>
        </draw:path>
        <draw:path draw:style-name="gr47" draw:text-style-name="P5" draw:layer="maritimes07" svg:width="1.333cm" svg:height="2.234cm" draw:transform="rotate (0.0588175957922089) translate (6.3685911226475cm 15.368400699364cm)" svg:viewBox="0 0 1334 2235" svg:d="M0 2235c1456-916 1222-2041 1334-2235">
          <text:p/>
        </draw:path>
        <draw:circle draw:style-name="gr35" draw:text-style-name="P23" draw:layer="Ports" svg:width="0.3cm" svg:height="0.3cm" svg:x="7.5cm" svg:y="15.05cm">
          <text:p/>
        </draw:circle>
        <draw:path draw:style-name="gr46" draw:text-style-name="P5" draw:layer="maritimes07" svg:width="4.688cm" svg:height="4.972cm" draw:transform="skewX (7.98709888334274E-017) rotate (-2.7389451951547) translate (5.84980386956513cm 15.6755438793251cm)" svg:viewBox="0 0 4689 4973" svg:d="M0 4973c6374-3481 4401-4973 4401-4973">
          <text:p/>
        </draw:path>
        <draw:path draw:style-name="gr52" draw:text-style-name="P5" draw:layer="maritimes07" svg:width="4.384cm" svg:height="6.365cm" draw:transform="rotate (-0.64978608051749) translate (5.65139251192806cm 12.331490672195cm)" svg:viewBox="0 0 4385 6366" svg:d="M0 6366c5949-1758 4141-6286 4080-6366">
          <text:p/>
        </draw:path>
        <draw:circle draw:style-name="gr35" draw:text-style-name="P23" draw:layer="Ports" svg:width="0.3cm" svg:height="0.3cm" svg:x="8.75cm" svg:y="14.65cm">
          <text:p/>
        </draw:circle>
        <draw:frame draw:style-name="gr53" draw:text-style-name="P28" draw:layer="Cadre" svg:width="3cm" svg:height="0.645cm" svg:x="25.4cm" svg:y="19.105cm">
          <draw:text-box>
            <text:p text:style-name="P19"><text:span text:style-name="T11">Février 2020</text:span></text:p>
          </draw:text-box>
        </draw:frame>
        <draw:circle draw:style-name="gr35" draw:text-style-name="P23" draw:layer="Ports" svg:width="0.3cm" svg:height="0.3cm" svg:x="20.726cm" svg:y="15.752cm">
          <text:p/>
        </draw:circle>
        <draw:frame draw:style-name="gr37" draw:text-style-name="P25" draw:layer="Ports" svg:width="5.4cm" svg:height="0.725cm" svg:x="22.286cm" svg:y="15.54cm">
          <draw:text-box>
            <text:p><text:span text:style-name="T12">Port </text:span><text:span text:style-name="T10">important</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UE"/>
      <draw:layer draw:name="Noeud"/>
      <draw:layer draw:name="Noms"/>
      <draw:layer draw:name="Axe20"/>
      <draw:layer draw:name="Axe10"/>
      <draw:layer draw:name="Axe5"/>
      <draw:layer draw:name="maritimes13"/>
      <draw:layer draw:name="maritimes07"/>
      <draw:layer draw:name="Ports"/>
      <draw:layer draw:name="Aérien"/>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20-05-27T01:18:03.477000000</dc:date>
    <meta:editing-duration>P6DT1H54M5S</meta:editing-duration>
    <meta:editing-cycles>281</meta:editing-cycles>
    <meta:generator>LibreOffice/6.3.3.2$Windows_x86 LibreOffice_project/a64200df03143b798afd1ec74a12ab50359878ed</meta:generator>
    <meta:document-statistic meta:object-count="309"/>
  </office:meta>
</office:document-meta>
</file>