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1"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wiss" style:font-pitch="variable"/>
    <style:font-face style:name="Microsoft YaHei" svg:font-family="'Microsoft YaHei'" style:font-family-generic="swiss"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1cm" draw:marker-start-width="0.215cm" draw:marker-end-width="0.215cm" draw:fill="none" draw:fill-color="#ffffff" draw:textarea-horizontal-align="center" draw:textarea-vertical-align="middle" fo:padding-top="0.13cm" fo:padding-bottom="0.13cm" fo:padding-left="0.255cm" fo:padding-right="0.255cm"/>
    </style:style>
    <style:style style:name="gr2" style:family="graphic" style:parent-style-name="standard">
      <style:graphic-properties draw:stroke="solid" svg:stroke-width="0.01cm" svg:stroke-color="#000000" draw:marker-start-width="0.163cm" draw:marker-end-width="0.163cm" draw:textarea-horizontal-align="center" draw:textarea-vertical-align="middle" fo:padding-top="0.005cm" fo:padding-bottom="0.005cm" fo:padding-left="0.005cm" fo:padding-right="0.005cm"/>
    </style:style>
    <style:style style:name="gr3" style:family="graphic" style:parent-style-name="standard">
      <style:graphic-properties draw:stroke="solid" svg:stroke-width="0.01cm" svg:stroke-color="#000000" draw:marker-start-width="0.163cm" draw:marker-end-width="0.163cm" draw:fill="solid" draw:fill-color="#999999" draw:textarea-horizontal-align="center" draw:textarea-vertical-align="middle" fo:padding-top="0.113cm" fo:padding-bottom="0.113cm" fo:padding-left="0.238cm" fo:padding-right="0.238cm"/>
    </style:style>
    <style:style style:name="gr4" style:family="graphic" style:parent-style-name="standard">
      <style:graphic-properties draw:stroke="solid" svg:stroke-width="0.01cm" svg:stroke-color="#000000" draw:marker-start-width="0.163cm" draw:marker-end-width="0.163cm" draw:fill="solid" draw:fill-color="#cccccc" draw:textarea-horizontal-align="center" draw:textarea-vertical-align="middle" fo:padding-top="0.113cm" fo:padding-bottom="0.113cm" fo:padding-left="0.238cm" fo:padding-right="0.238cm"/>
    </style:style>
    <style:style style:name="gr5" style:family="graphic" style:parent-style-name="standard">
      <style:graphic-properties draw:stroke="solid" svg:stroke-width="0.01cm" draw:marker-start-width="0.215cm" draw:marker-end-width="0.215cm" draw:fill="solid" draw:fill-color="#cccccc" draw:textarea-horizontal-align="center" draw:textarea-vertical-align="middle" fo:padding-top="0.13cm" fo:padding-bottom="0.13cm" fo:padding-left="0.255cm" fo:padding-right="0.255cm"/>
    </style:style>
    <style:style style:name="gr6" style:family="graphic" style:parent-style-name="standard">
      <style:graphic-properties draw:stroke="solid" svg:stroke-width="0.01cm" svg:stroke-color="#000000" draw:marker-start-width="0.163cm" draw:marker-end-width="0.163cm" draw:fill="none" draw:textarea-horizontal-align="center" draw:textarea-vertical-align="middle" fo:padding-top="0.005cm" fo:padding-bottom="0.005cm" fo:padding-left="0.005cm" fo:padding-right="0.005cm"/>
    </style:style>
    <style:style style:name="gr7" style:family="graphic" style:parent-style-name="standard">
      <style:graphic-properties draw:stroke="solid" svg:stroke-width="0.01cm" svg:stroke-color="#000000" draw:marker-start-width="0.163cm" draw:marker-end-width="0.163cm" draw:fill="none" draw:fill-color="#ffffff" draw:textarea-horizontal-align="center" draw:textarea-vertical-align="middle" fo:padding-top="0.113cm" fo:padding-bottom="0.113cm" fo:padding-left="0.238cm" fo:padding-right="0.238cm"/>
    </style:style>
    <style:style style:name="gr8" style:family="graphic" style:parent-style-name="standard">
      <style:graphic-properties draw:fill="solid" draw:fill-color="#000000" draw:textarea-horizontal-align="center" draw:textarea-vertical-align="middle"/>
    </style:style>
    <style:style style:name="gr9" style:family="graphic" style:parent-style-name="standard">
      <style:graphic-properties draw:fill="solid" draw:fill-color="#ff0000" draw:textarea-horizontal-align="justify" draw:textarea-vertical-align="middle" draw:auto-grow-height="false" fo:min-height="1.291cm" fo:min-width="1.043cm"/>
    </style:style>
    <style:style style:name="gr10" style:family="graphic" style:parent-style-name="standard">
      <style:graphic-properties draw:stroke="none" draw:fill="none" fo:min-height="0.726cm"/>
    </style:style>
    <style:style style:name="gr11" style:family="graphic" style:parent-style-name="standard">
      <style:graphic-properties draw:fill="solid" draw:fill-color="#ff0000" draw:textarea-horizontal-align="justify" draw:textarea-vertical-align="middle" draw:auto-grow-height="false" fo:min-height="1.16cm" fo:min-width="0.91cm"/>
    </style:style>
    <style:style style:name="gr12" style:family="graphic" style:parent-style-name="standard">
      <style:graphic-properties draw:stroke="none" draw:fill="none" fo:min-height="1.128cm"/>
    </style:style>
    <style:style style:name="gr13" style:family="graphic" style:parent-style-name="standard">
      <style:graphic-properties draw:stroke="none" draw:fill="none" fo:min-height="0.727cm"/>
    </style:style>
    <style:style style:name="gr14" style:family="graphic" style:parent-style-name="standard">
      <style:graphic-properties draw:fill="solid" draw:fill-color="#ff0000" draw:textarea-horizontal-align="justify" draw:textarea-vertical-align="middle" draw:auto-grow-height="false"/>
    </style:style>
    <style:style style:name="gr15" style:family="graphic" style:parent-style-name="standard">
      <style:graphic-properties draw:stroke="none" draw:fill="none" draw:fill-color="#ffffff" draw:opacity="50%" fo:min-height="0.608cm" draw:shadow-opacity="50%"/>
    </style:style>
    <style:style style:name="gr16" style:family="graphic" style:parent-style-name="standard">
      <style:graphic-properties draw:fill="solid" draw:fill-color="#ff0000" draw:textarea-horizontal-align="justify" draw:textarea-vertical-align="middle" draw:auto-grow-height="false" fo:min-height="0.565cm" fo:min-width="0.316cm"/>
    </style:style>
    <style:style style:name="gr17" style:family="graphic" style:parent-style-name="standard">
      <style:graphic-properties draw:stroke="none" draw:fill="none" fo:min-height="0.634cm"/>
    </style:style>
    <style:style style:name="gr18" style:family="graphic" style:parent-style-name="standard">
      <style:graphic-properties draw:stroke="solid" svg:stroke-width="0.01cm" svg:stroke-color="#000000" draw:marker-start-width="0.163cm" draw:marker-end-width="0.163cm" draw:fill="none" draw:fill-color="#cccccc" draw:textarea-horizontal-align="center" draw:textarea-vertical-align="middle" fo:padding-top="0.113cm" fo:padding-bottom="0.113cm" fo:padding-left="0.238cm" fo:padding-right="0.238cm"/>
    </style:style>
    <style:style style:name="gr19" style:family="graphic" style:parent-style-name="standard">
      <style:graphic-properties draw:stroke="solid" svg:stroke-width="0.01cm" svg:stroke-color="#333333" draw:marker-start-width="0.163cm" draw:marker-end-width="0.163cm" draw:textarea-horizontal-align="center" draw:textarea-vertical-align="middle" fo:padding-top="0.005cm" fo:padding-bottom="0.005cm" fo:padding-left="0.005cm" fo:padding-right="0.005cm"/>
    </style:style>
    <style:style style:name="gr20" style:family="graphic" style:parent-style-name="standard">
      <style:graphic-properties draw:stroke="solid" svg:stroke-width="0.01cm" svg:stroke-color="#333333" draw:marker-start-width="0.163cm" draw:marker-end-width="0.163cm" draw:fill="none" draw:fill-color="#cccccc" draw:textarea-horizontal-align="center" draw:textarea-vertical-align="middle" fo:padding-top="0.113cm" fo:padding-bottom="0.113cm" fo:padding-left="0.238cm" fo:padding-right="0.238cm"/>
    </style:style>
    <style:style style:name="gr21" style:family="graphic" style:parent-style-name="standard">
      <style:graphic-properties draw:stroke="solid" svg:stroke-width="0.01cm" svg:stroke-color="#333333" draw:marker-start-width="0.163cm" draw:marker-end-width="0.163cm" draw:fill="none" draw:fill-color="#ffffff" draw:textarea-horizontal-align="center" draw:textarea-vertical-align="middle" fo:padding-top="0.113cm" fo:padding-bottom="0.113cm" fo:padding-left="0.238cm" fo:padding-right="0.238cm"/>
    </style:style>
    <style:style style:name="gr22" style:family="graphic" style:parent-style-name="standard">
      <style:graphic-properties draw:stroke="solid" svg:stroke-width="0.01cm" svg:stroke-color="#333333" draw:marker-start-width="0.163cm" draw:marker-end-width="0.163cm" draw:fill="solid" draw:fill-color="#ffffff" draw:textarea-horizontal-align="center" draw:textarea-vertical-align="middle" fo:padding-top="0.113cm" fo:padding-bottom="0.113cm" fo:padding-left="0.238cm" fo:padding-right="0.238cm"/>
    </style:style>
    <style:style style:name="gr23" style:family="graphic" style:parent-style-name="standard">
      <style:graphic-properties draw:stroke="solid" svg:stroke-width="0.01cm" svg:stroke-color="#333333" draw:marker-start-width="0.163cm" draw:marker-end-width="0.163cm" draw:fill="solid" draw:fill-color="#cccccc" draw:textarea-horizontal-align="center" draw:textarea-vertical-align="middle" fo:padding-top="0.113cm" fo:padding-bottom="0.113cm" fo:padding-left="0.238cm" fo:padding-right="0.238cm"/>
    </style:style>
    <style:style style:name="gr24" style:family="graphic" style:parent-style-name="standard">
      <style:graphic-properties draw:stroke="none" svg:stroke-color="#000000" draw:fill="solid" draw:fill-color="#ffffff" fo:min-height="0.249cm"/>
    </style:style>
    <style:style style:name="gr25" style:family="graphic" style:parent-style-name="standard" style:list-style-name="L3">
      <style:graphic-properties draw:stroke="solid" svg:stroke-width="0cm" svg:stroke-color="#000000" draw:marker-start="" draw:marker-start-width="0.2cm" draw:marker-start-center="false" draw:marker-end="" draw:marker-end-width="0.2cm" draw:marker-end-center="false" draw:fill="solid" draw:fill-color="#000000" draw:textarea-horizontal-align="justify" draw:textarea-vertical-align="middle" draw:auto-grow-height="false" fo:min-height="0.451cm" fo:min-width="0cm" fo:padding-top="0.125cm" fo:padding-bottom="0.125cm" fo:padding-left="0.25cm" fo:padding-right="0.25cm" draw:shadow="hidden" draw:shadow-offset-x="0.2cm" draw:shadow-offset-y="0.2cm" draw:shadow-color="#808080"/>
    </style:style>
    <style:style style:name="gr26" style:family="graphic" style:parent-style-name="standard" style:list-style-name="L3">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488cm" fo:padding-top="0.125cm" fo:padding-bottom="0.125cm" fo:padding-left="0.25cm" fo:padding-right="0.25cm" draw:shadow="hidden" draw:shadow-offset-x="0.2cm" draw:shadow-offset-y="0.2cm" draw:shadow-color="#808080"/>
    </style:style>
    <style:style style:name="gr27" style:family="graphic" style:parent-style-name="standard">
      <style:graphic-properties draw:stroke="none" svg:stroke-color="#000000" draw:fill="none" draw:fill-color="#ffffff" fo:min-height="1.111cm"/>
    </style:style>
    <style:style style:name="gr28" style:family="graphic" style:parent-style-name="standard">
      <style:graphic-properties draw:fill="solid" draw:fill-color="#ff0000" draw:textarea-horizontal-align="justify" draw:textarea-vertical-align="middle" draw:auto-grow-height="false" fo:min-height="0.867cm" fo:min-width="0.618cm"/>
    </style:style>
    <style:style style:name="gr29" style:family="graphic" style:parent-style-name="standard">
      <style:graphic-properties draw:fill="solid" draw:fill-color="#ff0000" draw:textarea-horizontal-align="justify" draw:textarea-vertical-align="middle" draw:auto-grow-height="false" fo:min-height="0.966cm" fo:min-width="0.716cm"/>
    </style:style>
    <style:style style:name="gr30" style:family="graphic" style:parent-style-name="standard">
      <style:graphic-properties svg:stroke-width="0.06cm" draw:marker-start-width="0.29cm" draw:marker-end-width="0.29cm" draw:fill="solid" draw:fill-color="#ffffff" draw:textarea-horizontal-align="center" draw:textarea-vertical-align="middle" fo:padding-top="0.155cm" fo:padding-bottom="0.155cm" fo:padding-left="0.28cm" fo:padding-right="0.28cm"/>
    </style:style>
    <style:style style:name="gr31" style:family="graphic" style:parent-style-name="standard">
      <style:graphic-properties draw:fill="solid" draw:fill-color="#ff0000" draw:textarea-horizontal-align="justify" draw:textarea-vertical-align="middle" draw:auto-grow-height="false" fo:min-height="1.664cm" fo:min-width="1.413cm"/>
    </style:style>
    <style:style style:name="co1" style:family="table-column">
      <style:table-column-properties style:column-width="1.14cm" style:use-optimal-column-width="false"/>
    </style:style>
    <style:style style:name="co2" style:family="table-column">
      <style:table-column-properties style:column-width="5.961cm" style:use-optimal-column-width="false"/>
    </style:style>
    <style:style style:name="ro1" style:family="table-row">
      <style:table-row-properties style:row-height="1.083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1" style:font-size-asian="13pt" style:language-asian="zxx" style:country-asian="none" style:font-style-asian="normal" style:font-weight-asian="normal" style:font-name-complex="Mangal1" style:font-size-complex="13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1" style:font-size-asian="18pt" style:language-asian="zxx" style:country-asian="none" style:font-style-asian="normal" style:font-weight-asian="normal" style:font-name-complex="Mangal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none" draw:fill-color="#ffffff"/>
      <style:paragraph-properties fo:text-align="center"/>
    </style:style>
    <style:style style:name="P2" style:family="paragraph">
      <style:paragraph-properties fo:text-align="center"/>
    </style:style>
    <style:style style:name="P3" style:family="paragraph">
      <loext:graphic-properties draw:fill="solid" draw:fill-color="#999999"/>
      <style:paragraph-properties fo:text-align="center"/>
    </style:style>
    <style:style style:name="P4" style:family="paragraph">
      <loext:graphic-properties draw:fill="solid" draw:fill-color="#cccccc"/>
      <style:paragraph-properties fo:text-align="center"/>
    </style:style>
    <style:style style:name="P5" style:family="paragraph">
      <loext:graphic-properties draw:fill="none"/>
      <style:paragraph-properties fo:text-align="center"/>
    </style:style>
    <style:style style:name="P6" style:family="paragraph">
      <loext:graphic-properties draw:fill="solid" draw:fill-color="#000000"/>
      <style:paragraph-properties fo:text-align="center"/>
    </style:style>
    <style:style style:name="P7" style:family="paragraph">
      <loext:graphic-properties draw:fill="solid" draw:fill-color="#ff0000"/>
      <style:paragraph-properties fo:text-align="center"/>
      <style:text-properties fo:color="#ffffff"/>
    </style:style>
    <style:style style:name="P8" style:family="paragraph">
      <style:paragraph-properties fo:text-align="end"/>
    </style:style>
    <style:style style:name="P9" style:family="paragraph">
      <loext:graphic-properties draw:fill="none"/>
      <style:paragraph-properties fo:text-align="end"/>
      <style:text-properties fo:font-size="14pt" style:font-size-asian="14pt" style:font-size-complex="14pt"/>
    </style:style>
    <style:style style:name="P10" style:family="paragraph">
      <loext:graphic-properties draw:fill="none"/>
      <style:paragraph-properties fo:text-align="center"/>
      <style:text-properties fo:font-size="14pt" style:font-size-asian="14pt" style:font-size-complex="14pt"/>
    </style:style>
    <style:style style:name="P11" style:family="paragraph">
      <loext:graphic-properties draw:fill="none" draw:fill-color="#ffffff" draw:opacity="50%"/>
      <style:paragraph-properties fo:text-align="center"/>
      <style:text-properties fo:font-size="14pt" style:font-size-asian="14pt" style:font-size-complex="14pt"/>
    </style:style>
    <style:style style:name="P12" style:family="paragraph">
      <loext:graphic-properties draw:fill="solid" draw:fill-color="#ff0000"/>
      <style:paragraph-properties fo:text-align="center"/>
      <style:text-properties fo:color="#ffffff" fo:font-size="12pt" fo:font-weight="bold" style:font-size-asian="12pt" style:font-weight-asian="bold" style:font-size-complex="12pt" style:font-weight-complex="bold"/>
    </style:style>
    <style:style style:name="P13" style:family="paragraph">
      <loext:graphic-properties draw:fill="solid" draw:fill-color="#ff0000"/>
      <style:paragraph-properties fo:text-align="center"/>
      <style:text-properties fo:color="#ffffff" fo:font-size="13pt" style:font-size-asian="13pt" style:font-size-complex="13pt"/>
    </style:style>
    <style:style style:name="P14" style:family="paragraph">
      <loext:graphic-properties draw:fill="none" draw:fill-color="#cccccc"/>
      <style:paragraph-properties fo:text-align="center"/>
    </style:style>
    <style:style style:name="P15" style:family="paragraph">
      <loext:graphic-properties draw:fill="solid" draw:fill-color="#ffffff"/>
      <style:paragraph-properties fo:text-align="center"/>
    </style:style>
    <style:style style:name="P1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1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1" style:font-size-asian="18pt" style:language-asian="zxx" style:country-asian="none" style:font-style-asian="normal" style:font-weight-asian="normal" style:font-name-complex="Mangal1"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8" style:family="paragraph">
      <loext:graphic-properties draw:fill="solid" draw:fill-color="#ffffff"/>
      <style:paragraph-properties fo:text-align="center"/>
      <style:text-properties fo:font-size="6pt" style:font-size-asian="6pt" style:font-size-complex="6pt"/>
    </style:style>
    <style:style style:name="P19"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Microsoft YaHei1"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0" style:family="paragraph">
      <style:paragraph-properties fo:margin-left="0cm" fo:margin-right="0cm" fo:margin-top="0cm" fo:margin-bottom="0cm" fo:line-height="100%" fo:text-indent="0cm"/>
    </style:style>
    <style:style style:name="P2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1" fo:font-size="12pt" fo:font-style="normal" fo:text-shadow="none" style:text-underline-style="none" fo:font-weight="bold" style:letter-kerning="true" style:font-name-asian="Microsoft YaHei1" style:font-size-asian="18pt" style:font-style-asian="normal" style:font-weight-asian="bold" style:font-name-complex="Mangal1" style:font-size-complex="18pt" style:font-style-complex="normal" style:font-weight-complex="bold" style:text-emphasize="none" style:font-relief="none" style:text-overline-style="none" style:text-overline-color="font-color"/>
    </style:style>
    <style:style style:name="P22" style:family="paragraph">
      <style:paragraph-properties fo:margin-top="1cm" fo:margin-bottom="0cm" fo:line-height="100%" fo:text-align="center"/>
    </style:style>
    <style:style style:name="P23" style:family="paragraph">
      <style:paragraph-properties fo:margin-top="0cm" fo:margin-bottom="0cm" fo:line-height="100%" fo:text-align="end"/>
    </style:style>
    <style:style style:name="P24" style:family="paragraph">
      <loext:graphic-properties draw:fill="none" draw:fill-color="#ffffff"/>
      <style:paragraph-properties fo:margin-top="1cm" fo:margin-bottom="0cm" fo:line-height="100%" fo:text-align="center"/>
      <style:text-properties fo:font-size="14pt" fo:font-weight="bold" style:font-size-asian="14pt" style:font-weight-asian="bold" style:font-size-complex="14pt" style:font-weight-complex="bold"/>
    </style:style>
    <style:style style:name="T1" style:family="text">
      <style:text-properties fo:color="#ffffff" fo:font-size="14pt" style:font-size-asian="14pt" style:font-size-complex="14pt"/>
    </style:style>
    <style:style style:name="T2" style:family="text">
      <style:text-properties fo:font-size="14pt" style:font-size-asian="14pt" style:font-size-complex="14pt"/>
    </style:style>
    <style:style style:name="T3" style:family="text">
      <style:text-properties fo:color="#ffffff" fo:font-size="12pt" fo:font-weight="bold" style:font-size-asian="12pt" style:font-weight-asian="bold" style:font-size-complex="12pt" style:font-weight-complex="bold"/>
    </style:style>
    <style:style style:name="T4" style:family="text">
      <style:text-properties fo:color="#ffffff" fo:font-size="13pt" style:font-size-asian="13pt" style:font-size-complex="13pt"/>
    </style:style>
    <style:style style:name="T5" style:family="text">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1" style:font-size-asian="13pt" style:language-asian="zxx" style:country-asian="none" style:font-style-asian="normal" style:font-weight-asian="bold" style:font-name-complex="Mangal1" style:font-size-complex="13pt" style:language-complex="zxx" style:country-complex="none" style:font-style-complex="normal" style:font-weight-complex="bold" style:text-emphasize="none" style:text-scale="100%" style:font-relief="none" style:text-overline-style="none" style:text-overline-color="font-color"/>
    </style:style>
    <style:style style:name="T6" style:family="text">
      <style:text-properties style:use-window-font-color="true" style:text-outline="false" style:text-line-through-style="none" style:text-line-through-type="none" style:text-position="0% 100%" style:font-name="Arial"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1" style:font-size-asian="6pt" style:language-asian="zxx" style:country-asian="none" style:font-style-asian="normal" style:font-weight-asian="normal" style:font-name-complex="Mangal1"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fo:color="#000000" style:text-outline="false" style:text-line-through-style="none" style:text-line-through-type="none" style:text-position="0% 100%" style:font-name="Arial"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 style:font-size-asian="6pt" style:language-asian="zxx" style:country-asian="none" style:font-style-asian="normal" style:font-weight-asian="normal" style:font-name-complex="Ari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8" style:family="text">
      <style:text-properties fo:color="#000000" style:text-outline="false" style:text-line-through-style="none" style:text-line-through-type="none" style:text-position="super 58%" style:font-name="Arial"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Arial" style:font-size-asian="6pt" style:language-asian="zxx" style:country-asian="none" style:font-style-asian="normal" style:font-weight-asian="normal" style:font-name-complex="Ari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style:use-window-font-color="true" style:text-outline="false" style:text-line-through-style="none" style:text-line-through-type="none" style:text-position="0% 100%" style:font-name="Arial"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1" style:font-size-asian="7pt" style:language-asian="zxx" style:country-asian="none" style:font-style-asian="normal" style:font-weight-asian="normal" style:font-name-complex="Mangal1"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font-size="6pt" style:font-size-asian="6pt" style:font-size-complex="6pt"/>
    </style:style>
    <style:style style:name="T11" style:family="text">
      <style:text-properties style:use-window-font-color="true" style:text-outline="false" style:text-line-through-style="none" style:text-line-through-type="none" style:font-name="Arial1" fo:font-size="12pt" fo:font-style="normal" fo:text-shadow="none" style:text-underline-style="none" fo:font-weight="bold" style:letter-kerning="true" style:font-name-asian="Microsoft YaHei1" style:font-size-asian="18pt" style:font-style-asian="normal" style:font-weight-asian="bold" style:font-name-complex="Mangal1" style:font-size-complex="18pt" style:font-style-complex="normal" style:font-weight-complex="bold" style:text-emphasize="none" style:font-relief="none" style:text-overline-style="none" style:text-overline-color="font-color"/>
    </style:style>
    <style:style style:name="T12" style:family="text">
      <style:text-properties style:font-name="Arial" fo:font-size="14pt" fo:font-weight="bold" style:font-size-asian="14pt" style:font-weight-asian="bold" style:font-size-complex="14pt" style:font-weight-complex="bold"/>
    </style:style>
    <style:style style:name="T13" style:family="text">
      <style:text-properties style:font-name="Arial" fo:font-size="11pt" fo:font-weight="bold" style:font-size-asian="11pt" style:font-weight-asian="bold" style:font-size-complex="11pt" style:font-weight-complex="bold"/>
    </style:style>
    <style:style style:name="T14" style:family="text">
      <style:text-properties style:font-name="Arial" fo:font-size="10pt" fo:font-weight="bold" style:font-size-asian="10pt" style:font-weight-asian="bold" style:font-size-complex="10pt" style:font-weight-complex="bold"/>
    </style:style>
    <style:style style:name="T15" style:family="text">
      <style:text-properties fo:color="#ffffff"/>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rect draw:style-name="gr1" draw:text-style-name="P1" draw:layer="layout" svg:width="19.24cm" svg:height="19cm" svg:x="1cm" svg:y="1cm">
          <text:p/>
        </draw:rect>
        <draw:polygon draw:style-name="gr2" draw:text-style-name="P2" draw:layer="layout" svg:width="0.488cm" svg:height="0.304cm" svg:x="6.309cm" svg:y="3.674cm" svg:viewBox="0 0 489 305" draw:points="275,0 184,29 122,61 92,61 92,92 31,92 0,92 0,122 31,122 92,153 122,183 153,215 215,244 245,273 275,305 305,305 368,273 397,273 397,215 428,215 460,183 489,153 489,122 460,122 460,92 489,61 460,61 428,61 368,29 336,0 305,0">
          <text:p/>
        </draw:polygon>
        <draw:polygon draw:style-name="gr2" draw:text-style-name="P2" draw:layer="layout" svg:width="0.183cm" svg:height="0.182cm" svg:x="4.963cm" svg:y="5.659cm" svg:viewBox="0 0 184 183" draw:points="0,153 31,122 61,153 61,183 92,183 124,183 153,153 153,91 184,61 184,29 184,0 153,0 124,0 124,29 92,29 31,122 0,122">
          <text:p/>
        </draw:polygon>
        <draw:polygon draw:style-name="gr2" draw:text-style-name="P2" draw:layer="layout" svg:width="0.06cm" svg:height="0.091cm" svg:x="5.238cm" svg:y="5.779cm" svg:viewBox="0 0 61 92" draw:points="31,0 31,31 31,61 0,61 0,92 31,92 61,61 61,31">
          <text:p/>
        </draw:polygon>
        <draw:polygon draw:style-name="gr2" draw:text-style-name="P2" draw:layer="layout" svg:width="0.243cm" svg:height="0.152cm" svg:x="5.392cm" svg:y="6.116cm" svg:viewBox="0 0 244 153" draw:points="61,0 29,0 0,0 0,61 0,92 0,122 29,122 61,153 61,122 122,92 122,122 153,122 184,153 215,122 244,92 244,29 184,29 153,0 122,0 92,0">
          <text:p/>
        </draw:polygon>
        <draw:polygon draw:style-name="gr2" draw:text-style-name="P2" draw:layer="layout" svg:width="0.06cm" svg:height="0.091cm" svg:x="6.921cm" svg:y="3.582cm" svg:viewBox="0 0 61 92" draw:points="0,61 31,92 61,92 61,61 61,29 61,0 31,0 31,29">
          <text:p/>
        </draw:polygon>
        <draw:polygon draw:style-name="gr2" draw:text-style-name="P2" draw:layer="layout" svg:width="7.673cm" svg:height="1.8cm" svg:x="1.814cm" svg:y="2.88cm" svg:viewBox="0 0 7674 1801" draw:points="1834,0 1805,61 1773,61 1744,61 1773,31 1744,31 1712,61 1681,122 1651,122 1620,122 1590,122 1558,92 1529,92 1498,61 1466,61 1437,61 1437,92 1437,122 1406,184 1374,244 1374,366 1374,397 1346,458 1284,488 1254,550 1222,580 1192,612 1161,612 1132,670 1101,702 1101,732 1009,763 977,763 977,794 977,824 1009,854 977,854 948,854 917,763 886,794 857,824 825,854 794,885 794,946 765,977 733,1009 702,1038 672,1038 672,1068 643,1129 612,1160 580,1190 550,1160 550,1190 550,1221 460,1282 428,1282 368,1312 368,1343 305,1374 275,1374 213,1343 183,1343 153,1374 61,1435 31,1465 0,1497 0,1555 31,1555 31,1587 91,1587 122,1587 183,1587 213,1555 213,1526 213,1497 244,1465 244,1497 275,1497 336,1526 397,1526 397,1555 428,1587 428,1618 460,1648 489,1741 489,1770 519,1801 550,1770 580,1741 580,1709 612,1709 672,1679 702,1679 672,1587 643,1555 612,1555 643,1526 672,1526 702,1526 702,1497 733,1465 733,1435 702,1404 733,1374 765,1343 765,1465 765,1497 794,1497 825,1465 825,1404 857,1404 857,1435 886,1435 917,1435 917,1404 948,1374 1009,1374 1040,1343 1040,1312 1069,1253 1101,1221 1132,1190 1161,1221 1222,1221 1315,1221 1374,1221 1374,1190 1406,1190 1437,1160 1529,1190 1590,1221 1620,1221 1651,1253 1651,1282 1681,1282 1681,1253 1712,1221 1681,1221 1681,1190 1620,1190 1590,1160 1620,1160 1681,1129 1712,1160 1744,1190 1773,1221 1773,1282 1773,1312 1805,1312 1864,1343 1926,1343 1956,1374 2018,1435 2080,1465 2109,1497 2109,1435 2141,1435 2141,1526 2231,1497 2262,1465 2294,1435 2323,1374 2353,1343 2353,1312 2353,1282 2415,1312 2415,1282 2446,1221 2415,1190 2385,1129 2446,1129 2446,1068 2446,1009 2508,916 2538,824 2598,885 2630,824 2659,824 2721,794 2721,763 2782,732 2842,732 2935,732 2997,732 3058,732 3210,794 3271,794 3302,854 3332,854 3363,885 3394,946 3424,946 3515,1009 3546,1068 3546,1098 3546,1129 3578,1098 3578,1038 3546,1038 3546,1009 3546,977 3578,946 3578,916 3607,916 3638,916 3699,946 3760,946 3791,977 3822,977 3852,977 3883,1009 3914,1009 3943,1009 3943,1068 3975,1068 4035,1068 4096,1038 4126,977 4126,946 4126,916 4096,885 4067,916 4067,885 4004,916 4004,885 3975,854 4004,824 4004,794 4035,824 4067,824 4096,824 4096,854 4126,854 4158,854 4219,854 4250,854 4311,854 4311,824 4311,794 4372,824 4401,794 4464,824 4524,824 4556,794 4586,794 4616,794 4647,763 4708,732 4739,732 4771,702 4647,550 4739,580 4739,612 4771,641 4771,670 4799,670 4861,702 4891,763 4922,763 4953,794 4953,732 4953,702 4953,670 4983,641 4983,670 5015,670 5015,702 5015,732 5045,763 5075,732 5075,702 5167,670 5167,702 5197,702 5197,670 5228,670 5259,702 5288,702 5259,732 5228,732 5228,763 5228,794 5288,824 5319,854 5351,854 5380,854 5380,824 5380,794 5504,794 5564,763 5595,763 5656,763 5748,763 5808,763 5901,763 5932,732 6023,763 6084,763 6145,794 6207,824 6237,794 6237,824 6237,854 6298,854 6329,885 6359,885 6390,916 6390,885 6421,885 6482,885 6512,854 6542,824 6573,794 6604,763 6634,732 6696,732 6880,670 6910,670 6939,641 6970,612 7001,580 7062,580 7093,612 7185,641 7153,580 7185,519 7216,488 7277,428 7308,397 7367,397 7367,366 7429,336 7552,305 7583,275 7642,244 7642,213 7674,184 7674,92 7642,61 7642,0">
          <text:p/>
        </draw:polygon>
        <draw:polygon draw:style-name="gr2" draw:text-style-name="P2" draw:layer="layout" svg:width="0.642cm" svg:height="0.793cm" svg:x="13.859cm" svg:y="2.88cm" svg:viewBox="0 0 643 794" draw:points="0,0 29,61 61,92 153,61 153,92 153,122 183,153 244,153 275,153 275,275 215,305 215,366 215,397 244,428 215,458 183,458 183,488 215,519 215,550 215,580 183,612 183,641 153,641 153,732 183,763 215,763 336,763 397,763 458,794 458,763 488,732 488,702 519,641 519,550 519,519 488,488 458,428 368,397 368,366 397,336 397,305 458,275 488,275 519,244 580,153 643,122 643,92 643,61 643,31 612,61 550,92 519,61 519,0">
          <text:p/>
        </draw:polygon>
        <draw:polygon draw:style-name="gr2" draw:text-style-name="P2" draw:layer="layout" svg:width="0.824cm" svg:height="0.183cm" svg:x="11.629cm" svg:y="2.88cm" svg:viewBox="0 0 825 184" draw:points="0,0 29,61 61,92 122,61 152,61 213,61 273,61 336,61 366,61 397,122 428,153 458,184 489,184 549,184 580,153 612,153 641,122 670,122 764,92 794,61 825,0">
          <text:p/>
        </draw:polygon>
        <draw:polygon draw:style-name="gr2" draw:text-style-name="P2" draw:layer="layout" svg:width="0.885cm" svg:height="1.281cm" svg:x="14.105cm" svg:y="4.59cm" svg:viewBox="0 0 886 1282" draw:points="397,122 368,122 368,92 336,31 336,0 305,0 275,31 213,92 153,184 153,213 153,244 122,305 92,336 61,336 92,397 92,428 61,458 29,458 29,489 0,519 0,580 0,643 29,702 92,794 122,824 153,885 184,946 184,1009 184,1069 153,1129 153,1160 153,1190 184,1190 244,1221 305,1253 336,1282 368,1282 428,1253 489,1221 550,1221 612,1221 672,1221 733,1221 733,1190 733,1129 702,1100 733,1069 765,1069 765,1038 765,1009 765,946 765,916 794,885 825,885 857,856 857,824 857,763 886,733 886,702 857,702 794,670 765,702 765,670 733,670 702,643 672,643 641,612 581,550 550,489 489,458 428,397 428,368 428,336 428,275 428,184 428,153">
          <text:p/>
        </draw:polygon>
        <draw:polygon draw:style-name="gr2" draw:text-style-name="P2" draw:layer="layout" svg:width="4.066cm" svg:height="2.929cm" svg:x="10.711cm" svg:y="2.88cm" svg:viewBox="0 0 4067 2930" draw:points="917,0 948,61 979,92 1040,61 1069,61 1132,61 1192,61 1254,61 1284,61 1315,122 1346,153 1376,184 1408,184 1466,184 1498,153 1529,153 1558,122 1589,122 1681,92 1712,61 1744,0 3149,0 3181,61 3210,92 3302,61 3302,92 3302,122 3332,153 3394,153 3424,153 3424,275 3363,305 3363,366 3363,397 3394,428 3363,458 3332,458 3332,488 3363,519 3363,550 3363,580 3332,612 3332,641 3302,641 3302,732 3332,763 3363,763 3485,763 3546,763 3607,794 3638,824 3638,854 3670,854 3760,885 3822,885 3852,916 3914,946 3945,977 3945,1009 3945,1038 3914,1038 3883,1068 3852,1098 3852,1129 3883,1190 3914,1190 3945,1190 3975,1221 4006,1253 4035,1312 4035,1374 4067,1435 4035,1465 4006,1497 3945,1555 3852,1618 3822,1648 3822,1709 3791,1801 3791,1831 3760,1831 3760,1801 3730,1741 3730,1709 3699,1709 3670,1741 3607,1801 3546,1894 3546,1922 3546,1953 3516,2014 3485,2045 3455,2045 3485,2106 3485,2138 3455,2167 3424,2167 3424,2198 3394,2228 3394,2289 3394,2351 3424,2411 3485,2503 3516,2533 3546,2594 3578,2655 3578,2718 3578,2779 3546,2838 3455,2838 3394,2870 3332,2870 3302,2899 3271,2899 3239,2899 3210,2899 3181,2930 3149,2930 3119,2899 3119,2838 3088,2779 3088,2747 3057,2747 3027,2747 2997,2779 2997,2718 2997,2686 2966,2626 2935,2594 2874,2564 2813,2533 2630,2472 2598,2442 2567,2442 2538,2442 2508,2442 2477,2380 2477,2351 2477,2259 2477,2228 2415,2228 2385,2198 2385,2167 2415,2077 2415,1985 2446,1953 2477,1953 2446,1894 2446,1862 2415,1862 2385,1862 2353,1894 2323,1922 2294,1985 2294,2045 2294,2077 2262,2106 2170,2167 2109,2198 2078,2228 2049,2259 2018,2259 1895,2259 1773,2228 1744,2228 1712,2198 1681,2167 1681,2138 1681,2106 1712,2106 1773,2077 1805,2077 1773,2014 1773,1985 1712,1922 1712,1862 1744,1770 1744,1709 1744,1679 1712,1648 1681,1648 1681,1618 1681,1587 1529,1555 1437,1555 1408,1555 1346,1555 1315,1555 1284,1587 1284,1618 1254,1648 1222,1618 1192,1587 1192,1555 1161,1435 1132,1343 1101,1282 1040,1253 979,1253 886,1253 825,1221 765,1190 733,1038 643,916 612,854 581,824 550,794 489,824 428,824 397,824 397,854 397,916 397,977 368,946 305,916 275,885 244,854 244,824 183,794 153,763 92,732 92,702 92,612 61,519 61,458 31,397 0,305 92,275 183,213 275,153 336,122 428,61 460,0">
          <text:p/>
        </draw:polygon>
        <draw:polygon draw:style-name="gr2" draw:text-style-name="P2" draw:layer="layout" svg:width="0.396cm" svg:height="0.396cm" svg:x="9.212cm" svg:y="17.408cm" svg:viewBox="0 0 397 397" draw:points="29,29 61,29 61,0 92,0 184,0 275,29 307,29 368,29 368,61 397,92 368,184 336,275 275,336 244,368 215,368 153,368 92,397 29,397 0,397 0,336 0,307 29,275 0,244 0,215 0,122">
          <text:p/>
        </draw:polygon>
        <draw:polygon draw:style-name="gr3" draw:text-style-name="P3" draw:layer="layout" svg:width="0.151cm" svg:height="0.091cm" svg:x="16.428cm" svg:y="15.333cm" svg:viewBox="0 0 152 92" draw:points="0,92 29,92 60,92 91,92 152,61 91,29 60,0 0,29 0,61">
          <text:p/>
        </draw:polygon>
        <draw:polygon draw:style-name="gr2" draw:text-style-name="P2" draw:layer="layout" svg:width="0.151cm" svg:height="0.091cm" svg:x="16.428cm" svg:y="15.333cm" svg:viewBox="0 0 152 92" draw:points="0,92 29,92 60,92 91,92 152,61 91,29 60,0 0,29 0,61">
          <text:p/>
        </draw:polygon>
        <draw:polygon draw:style-name="gr2" draw:text-style-name="P2" draw:layer="layout" svg:width="0.151cm" svg:height="0.365cm" svg:x="18.477cm" svg:y="9.291cm" svg:viewBox="0 0 152 366" draw:points="61,0 122,61 122,153 152,335 61,335 29,366 29,275 0,244 0,213 0,153 0,61 29,29">
          <text:p/>
        </draw:polygon>
        <draw:polygon draw:style-name="gr2" draw:text-style-name="P2" draw:layer="layout" svg:width="5.379cm" svg:height="6.257cm" svg:x="14.227cm" svg:y="2.88cm" svg:viewBox="0 0 5380 6258" draw:points="5380,5829 5380,0 153,0 153,61 183,92 244,61 275,31 275,61 275,92 275,122 213,153 183,213 153,244 91,275 29,305 29,336 0,366 0,397 91,428 122,458 122,488 153,519 153,550 153,641 122,702 122,732 91,763 91,794 122,824 122,854 153,854 244,885 305,885 336,916 397,946 428,977 428,1009 428,1038 397,1038 368,1068 336,1098 336,1129 368,1190 397,1190 428,1190 460,1221 489,1253 519,1312 519,1374 550,1435 519,1465 489,1497 428,1555 336,1618 305,1648 305,1709 275,1801 275,1831 305,1862 305,1894 305,1985 305,2045 305,2077 305,2106 368,2167 428,2198 460,2259 519,2320 550,2351 580,2351 612,2380 643,2380 643,2411 672,2380 733,2411 765,2411 765,2442 733,2472 733,2533 733,2564 702,2594 672,2594 643,2626 643,2655 643,2718 643,2747 643,2779 612,2779 580,2808 612,2838 612,2899 612,2930 702,2930 733,2991 765,3021 794,3113 857,3205 917,3296 977,3388 1040,3419 1069,3449 1132,3449 1132,3357 1254,3357 1284,3388 1315,3419 1346,3449 1374,3479 1406,3449 1437,3449 1498,3449 1558,3479 1620,3449 1651,3419 1744,3388 1773,3419 1805,3449 1895,3479 1956,3511 2078,3479 2170,3511 2231,3511 2323,3541 2385,3603 2538,3661 2598,3693 2659,3723 2659,3754 2659,3785 2630,3815 2598,3815 2598,3847 2598,3908 2598,3937 2598,3968 2567,3968 2508,3968 2508,4000 2477,4000 2415,4029 2415,4060 2415,4090 2415,4120 2385,4152 2353,4152 2353,4181 2323,4212 2294,4244 2294,4273 2262,4334 2231,4396 2231,4426 2231,4456 2231,4519 2201,4519 2201,4546 2201,4578 2201,4639 2170,4700 2201,4732 2201,4793 2201,4822 2170,4822 2170,4853 2141,4853 2141,4944 2078,5005 2049,5066 2049,5129 2049,5219 2049,5250 2049,5311 2078,5311 2109,5342 2078,5402 2078,5463 2078,5494 2078,5524 2049,5524 2049,5554 2049,5585 2049,5617 2049,5646 2049,5678 2018,5709 2018,5770 2018,5829 2018,5860 2018,5890 2078,5953 2109,6074 2141,6043 2170,6012 2201,6012 2201,6043 2201,6104 2201,6135 2262,6104 2294,6074 2323,6074 2323,6012 2353,5982 2446,5982 2446,6043 2477,6043 2538,6012 2598,6012 2691,6012 2721,6012 2721,5982 2782,5953 2813,5953 2874,5982 2905,5982 2935,6012 2997,6012 3088,6012 3149,5982 3210,5953 3210,5922 3210,5890 3181,5890 3118,5890 3088,5860 3057,5829 3057,5770 3057,5738 3057,5709 3088,5709 3149,5678 3181,5646 3210,5617 3239,5617 3239,5646 3271,5709 3302,5709 3332,5678 3363,5678 3363,5709 3332,5770 3332,5799 3424,5799 3454,5829 3454,5799 3454,5770 3454,5738 3485,5738 3515,5738 3546,5770 3546,5799 3546,5829 3578,5829 3607,5829 3638,5799 3760,5799 3852,5799 3975,5829 4126,5829 4464,5953 4524,5922 4556,5860 4586,5829 4616,5799 4616,5829 4616,5860 4647,5890 4708,5890 4739,5860 4771,5860 4799,5860 4799,5890 4861,6012 4891,6074 4922,6104 4983,6104 5015,6135 5045,6104 5075,6104 5075,6135 5075,6167 5045,6227 5045,6258 5105,6258 5136,6258 5197,6196 5228,6167 5259,6135 5288,6074 5288,6012 5288,5953 5288,5890 5288,5829 5288,5799 5319,5770 5319,5799">
          <text:p/>
        </draw:polygon>
        <draw:polygon draw:style-name="gr2" draw:text-style-name="P2" draw:layer="layout" svg:width="1.068cm" svg:height="1.281cm" svg:x="18.538cm" svg:y="8.65cm" svg:viewBox="0 0 1069 1282" draw:points="1069,1007 1069,61 1009,29 1009,0 977,29 977,61 977,122 977,183 977,244 977,305 948,366 916,397 886,428 825,488 794,488 733,488 733,458 765,397 765,366 765,336 733,336 702,366 672,336 612,336 550,244 488,122 488,91 460,91 428,91 397,122 336,122 305,91 305,61 305,29 275,61 244,91 213,153 153,183 122,213 91,213 91,244 91,305 91,397 91,488 91,519 61,549 31,580 0,641 61,702 61,794 91,976 244,976 368,1007 428,1038 460,1068 460,1129 488,1160 580,1190 672,1221 702,1282 733,1282 794,1282 857,1282 857,1253 886,1190 886,1160 886,1129 916,1129 948,1129 977,1098">
          <text:p/>
        </draw:polygon>
        <draw:polygon draw:style-name="gr2" draw:text-style-name="P2" draw:layer="layout" svg:width="5.014cm" svg:height="3.326cm" svg:x="14.595cm" svg:y="8.497cm" svg:viewBox="0 0 5015 3327" draw:points="916,2472 1009,2472 1040,2472 1069,2472 1101,2440 1069,2411 1069,2380 1009,2380 979,2351 948,2320 916,2320 857,2320 825,2289 765,2289 702,2259 641,2289 580,2289 519,2351 428,2380 397,2411 368,2472 275,2533 244,2655 244,2686 244,2718 213,2747 183,2838 213,2838 213,2808 275,2747 275,2718 305,2655 305,2626 368,2594 397,2626 397,2686 397,2718 428,2747 428,2779 368,2808 275,2870 244,2930 213,2930 122,2930 61,2930 61,2962 29,2991 0,2991 0,2899 0,2838 29,2808 92,2779 122,2747 152,2718 183,2718 183,2686 183,2594 183,2563 152,2533 122,2503 122,2472 122,2411 122,2380 152,2351 183,2289 152,2259 152,2197 152,2167 183,2167 305,2075 397,1983 489,1923 489,1862 519,1831 519,1709 519,1617 519,1555 550,1526 641,1497 702,1497 733,1465 733,1435 765,1373 794,1343 825,1312 857,1282 916,1221 948,1221 948,1190 948,1160 948,1129 979,1098 1040,1038 1040,977 1069,946 1101,916 1130,916 1130,854 1101,854 1040,854 1009,854 1009,824 1009,794 1040,732 1040,670 1069,641 1101,641 1130,641 1192,641 1222,612 1254,612 1284,580 1315,580 1346,580 1346,612 1346,670 1315,702 1376,702 1437,732 1498,702 1529,702 1558,702 1558,670 1620,612 1651,612 1681,580 1681,550 1681,519 1744,458 1773,428 1805,397 1836,397 1836,428 1836,488 1836,519 1895,488 1926,458 1956,458 1956,397 1987,366 2078,366 2078,428 2109,428 2170,397 2233,397 2323,397 2353,397 2353,366 2415,336 2446,336 2508,366 2538,366 2567,397 2630,397 2721,397 2782,366 2842,336 2842,305 2842,273 2813,273 2750,273 2721,244 2691,213 2691,153 2691,122 2691,92 2721,92 2782,61 2813,29 2842,0 2874,0 2874,29 2905,92 2935,92 2966,61 2997,61 2997,92 2966,153 2966,183 3057,183 3088,213 3088,183 3088,153 3088,122 3119,122 3149,122 3179,153 3179,183 3179,213 3210,213 3239,213 3271,183 3394,183 3485,183 3607,213 3760,213 4096,336 4065,366 4035,366 4035,397 4035,458 4035,550 4035,641 4035,670 4004,702 3975,732 3943,794 3914,824 3883,854 3883,946 3883,1007 3883,1038 3914,1069 3914,1160 3943,1129 4035,1129 4188,1129 4311,1160 4374,1190 4403,1221 4403,1282 4432,1312 4524,1343 4616,1373 4647,1435 4678,1435 4739,1435 4800,1435 4800,1404 4830,1343 4830,1312 4830,1282 4861,1282 4891,1282 4922,1251 4953,1221 5015,1160 5015,1894 4983,1894 4953,1894 4983,1831 4953,1831 4891,1862 4830,1894 4739,1983 4739,2014 4708,2045 4739,2138 4739,2167 4771,2167 4830,2197 4861,2228 4830,2289 4830,2320 4830,2380 4861,2411 4891,2411 4861,2503 4830,2533 4800,2503 4771,2472 4739,2440 4678,2411 4616,2411 4586,2351 4586,2320 4555,2289 4494,2289 4432,2320 4342,2351 4280,2411 4219,2440 4126,2472 4096,2440 4096,2411 4065,2351 4004,2289 4004,2228 4004,2197 3975,2167 3943,2138 3914,2106 3822,2106 3822,2228 3852,2289 3852,2351 3852,2411 3791,2503 3760,2594 3699,2686 3607,2808 3576,2870 3546,2962 3546,3052 3576,3083 3607,3144 3576,3205 3546,3235 3485,3235 3454,3235 3454,3205 3424,3144 3394,3113 3332,3052 3271,3021 3302,2962 3302,2899 3271,2870 3239,2870 3210,2870 3088,2808 3057,2808 3027,2808 3027,2779 2997,2718 2997,2686 2966,2655 2842,2594 2813,2563 2813,2533 2813,2440 2842,2380 2842,2351 2813,2351 2721,2351 2691,2380 2659,2380 2630,2411 2630,2440 2630,2472 2598,2503 2567,2503 2477,2594 2446,2594 2415,2626 2415,2655 2415,2686 2446,2718 2477,2747 2477,2779 2477,2838 2446,2899 2415,2962 2353,3021 2262,3113 2233,3144 2201,3174 2201,3205 2170,3235 2078,3205 2018,3205 1987,3174 1895,3174 1864,3174 1836,3174 1773,3235 1744,3235 1681,3265 1589,3265 1498,3327 1466,3327 1406,3327 1315,3327 1222,3296 1222,3174 1192,3144 1161,3083 1130,3052 1101,3021 1040,3021 1009,2991 979,2991 948,2930 948,2838 948,2779 948,2718 948,2626 948,2594 916,2563 916,2533">
          <text:p/>
        </draw:polygon>
        <draw:polygon draw:style-name="gr2" draw:text-style-name="P2" draw:layer="layout" svg:width="4.187cm" svg:height="4.974cm" svg:x="15.419cm" svg:y="10.328cm" svg:viewBox="0 0 4188 4975" draw:points="4188,61 4158,61 4127,61 4158,0 4127,0 4067,29 4006,61 3914,152 3914,183 3883,213 3914,305 3914,336 3945,336 4006,366 4035,397 4006,458 4006,488 4006,549 4035,580 4067,580 4035,670 4006,702 3975,670 3945,641 3914,610 3852,580 3791,580 3760,519 3760,488 3730,458 3670,458 3607,488 3516,519 3455,580 3394,610 3302,641 3271,610 3271,580 3239,519 3181,458 3181,397 3181,366 3150,336 3119,305 3088,273 2997,273 2997,397 3027,458 3027,519 3027,580 2966,670 2935,763 2874,854 2782,977 2750,1038 2722,1129 2722,1221 2750,1253 2782,1312 2750,1374 2722,1404 2661,1404 2630,1404 2630,1374 2598,1312 2569,1282 2508,1221 2446,1190 2477,1129 2477,1068 2446,1038 2415,1038 2385,1038 2262,977 2233,977 2201,977 2201,946 2172,885 2172,854 2141,824 2018,763 1987,732 1987,702 1987,610 2018,549 2018,519 1987,519 1895,519 1865,549 1836,549 1805,580 1805,610 1805,641 1773,670 1744,670 1651,763 1620,763 1590,794 1590,824 1590,854 1620,885 1651,916 1651,946 1651,1007 1620,1068 1590,1129 1529,1190 1437,1282 1408,1312 1376,1343 1376,1374 1346,1404 1254,1374 1193,1374 1161,1343 1069,1343 1040,1343 1010,1343 948,1404 917,1404 857,1434 765,1434 672,1497 643,1497 581,1497 489,1497 397,1465 368,1497 336,1526 275,1555 215,1555 183,1587 153,1648 153,1679 153,1741 183,1770 183,1801 275,1831 305,1831 336,1862 368,1922 397,2014 397,2075 428,2138 520,2197 612,2228 643,2259 672,2320 643,2350 643,2380 643,2564 550,2564 460,2626 275,2716 244,2716 183,2747 124,2747 92,2747 61,2776 31,2808 0,2870 31,2870 31,2899 92,2962 124,2991 153,3052 183,3113 215,3144 275,3174 336,3204 397,3204 428,3235 489,3265 520,3296 550,3357 550,3449 520,3479 489,3479 460,3541 460,3601 428,3631 368,3661 368,3693 368,3723 368,3754 368,3785 397,3815 397,3847 397,3908 368,3968 397,3998 428,4059 489,4181 581,4244 672,4303 733,4334 794,4365 857,4396 886,4396 979,4396 1040,4396 1132,4365 1193,4365 1254,4334 1346,4365 1376,4396 1346,4456 1346,4546 1346,4639 1346,4670 1284,4700 1222,4761 1193,4793 1222,4885 1222,4975 1254,4975 1284,4975 1315,4975 1376,4944 1408,4944 1437,4944 1466,4944 1498,4913 1529,4885 1558,4853 1590,4853 1620,4853 1651,4853 1744,4761 1805,4761 1836,4732 1865,4700 1895,4670 1926,4578 1956,4517 1987,4488 2018,4426 2018,4396 2049,4334 2080,4334 2109,4303 2141,4244 2172,4244 2201,4212 2233,4181 2233,4152 2233,4059 2262,4029 2262,3998 2323,3937 2385,3908 2415,3876 2446,3847 2508,3847 2538,3815 2598,3785 2722,3785 2782,3785 2935,3815 2997,3847 3027,3847 3027,3876 3088,3908 3088,3937 3088,3968 3119,3968 3119,3998 3150,3998 3150,4029 3181,3998 3181,3968 3181,3937 3210,3937 3239,3937 3302,3968 3332,3968 3363,3998 3394,4059 3424,4059 3455,4059 3485,4089 3516,4089 3547,4120 3578,4152 3670,4181 3699,4212 3791,4244 3852,4273 3883,4303 3914,4303 3945,4303 3975,4244 4006,4212 4006,4244 4035,4273 4035,4303 4067,4303 4096,4303 4188,4303">
          <text:p/>
        </draw:polygon>
        <draw:polygon draw:style-name="gr2" draw:text-style-name="P2" draw:layer="layout" svg:width="0.091cm" svg:height="0.152cm" svg:x="19.454cm" svg:y="16.156cm" svg:viewBox="0 0 92 153" draw:points="29,0 0,29 0,61 0,122 0,153 29,153 29,91 61,91 92,61 61,61">
          <text:p/>
        </draw:polygon>
        <draw:g>
          <draw:polygon draw:style-name="gr4" draw:text-style-name="P4" draw:layer="layout" svg:width="0.396cm" svg:height="0.396cm" svg:x="9.212cm" svg:y="17.408cm" svg:viewBox="0 0 397 397" draw:points="29,29 61,29 61,0 92,0 184,0 275,29 307,29 368,29 368,61 397,92 368,184 336,275 275,336 244,368 215,368 153,368 92,397 29,397 0,397 0,336 0,307 29,275 0,244 0,215 0,122">
            <text:p/>
          </draw:polygon>
          <draw:g>
            <draw:path draw:style-name="gr4" draw:text-style-name="P4" draw:layer="layout" svg:width="8.895cm" svg:height="8.942cm" svg:x="10.711cm" svg:y="2.88cm" svg:viewBox="0 0 8896 8943" svg:d="M917 0l31 61 31 31 61-31h29 63 60 62 30l31 61 31 31 30 31h32 58l32-31h31l29-31h31l92-30 31-31 32-61h1405l32 61 29 31 92-31v31 30l30 31h62 30v122l-61 30v61 31l31 31-31 30h-31v30l31 31v31 30l-31 32v29h-30v91l30 31h31 122 61l61 31 31 30v30h32l90 31h62l30 31 62 30 31 31v32 29h-31l-31 30-31 30v31l31 61h31 31l30 31 31 32 29 59v62l32 61-32 30-29 32-61 58-93 63-30 30v61l-31 92v30h-31v-30l-30-60v-32h-31l-29 32-63 60-61 93v28 31l-30 61-31 31h-30l30 61v32l-30 29h-31v31l-30 30v61 62l30 60 61 92 31 30 30 61 32 61v63 61l-32 59h-91l-61 32h-62l-30 29h-31-32-29l-29 31h-32l-30-31v-61l-31-59v-32h-31-30l-30 32v-61-32l-31-60-31-32-61-30-61-31-183-61-32-30h-31-29-30l-31-62v-29-92-31h-62l-30-30v-31l30-90v-92l31-32h31l-31-59v-32h-31-30l-32 32-30 28-29 63v60 32l-32 29-92 61-61 31-31 30-29 31h-31-123l-122-31h-29l-32-30-31-31v-29-32h31l61-29h32l-32-63v-29l-61-63v-60l32-92v-61-30l-32-31h-31v-30-31l-152-32h-92-29-62-31l-31 32v31l-30 30-32-30-30-31v-32l-31-120-29-92-31-61-61-29h-61-93l-61-32-60-31-32-152-90-122-31-62-31-30-31-30-61 30h-61-31v30 62 61l-29-31-63-30-30-31-31-31v-30l-61-30-30-31-61-31v-30-90l-31-93v-61l-30-61-31-92 92-30 91-62 92-60 61-31 92-61 32-61zM8896 6776v-947l-61-30v-29l-31 29v30 61 63 59 62l-30 61-31 32-29 29-61 62h-31-61v-31l30-60v-32-31h-30l-32 31-30-31h-61l-60-92-63-122v-30h-29-31l-30 30h-62l-32-30v-31-30l-29 30-31 31-32 62-58 31-32 29h-31v30 62 93 91 29l-30 31-30 30-31 63 61 59v93l30 182h153l123 31 61 31 31 31v61l29 29 92 31 92 30 30 63h32 61 61v-32l31-61v-31-29h29 31l30-32zM4800 8088h91 31 31l30-31-30-29v-32h-62l-30-30-30-30h-31-61l-31-31h-61l-61-29-62 29h-60l-61 61-92 30-31 32-30 60-92 61-32 123v30 32l-30 30-29 90h29v-29l62-61v-30l30-62v-31l62-31 30 31v61 32l31 30v29l-61 32-92 60-32 61h-30-90-61v32l-31 30h-31v-93-61l31-29 61-32 31-29 29-30h32v-32-92-31l-32-30-29-29v-32-60-32l29-30 32-61-32-29v-63-29h32l121-92 92-93 94-59v-61l29-31v-123-92-61l31-29 90-32h62l30-30v-29l31-63 31-30 30-31 31-29 61-61h31v-31-31-31l30-31 61-59v-61l31-31 30-31h32v-62h-32-61-31v-30-29l31-63v-61l31-29h30 32 60l30-31h31l31-31h30 31v31 60l-31 31h63l59 30 61-30h32 31v-31l59-60h31l31-31v-29-32l61-61 32-31 30-31h30v31 61 31l60-31 31-30h32v-62l29-30h92v61h31l62-31h61 92 30v-30l61-29h31l61 29h31l30 30h61 92l60-30 62-29v-31-32h-30-62l-30-30-31-31v-59-32-29h31l60-31 32-32 30-29h30v29l32 63h30l30-31h32v31l-32 61v29h93l29 30v-30-29-32h31 30l31 32v29 30h31 31l29-30h124 92l121 30h152l339 124-32 29h-31v30 62 93 91 29l-30 31-30 30-31 63-30 29-31 30v93 60 32l31 29v92l30-31h91 153l123 31 61 31 31 31v61l29 29 92 31 92 30 30 63h32 61 61v-32l31-61v-31-29h29 31l30-32 31-29 61-62v733h-29-32l32-61h-32l-61 31-60 30-92 90v31l-31 31 31 91v32h31l61 29 29 31-29 61v31 60l29 32h31l-31 92-29 29-31-29-30-32-31-31-61-29h-62l-29-62v-30l-32-31h-60l-63 31-90 30-62 62-61 29-92 31-29-31v-29l-32-62-61-61v-61-31l-30-29-31-32-30-31h-92v123l29 61v61 62l-60 92-32 90-59 92-93 123-30 60-30 93v91l30 31 30 61-30 61-30 29h-61-31v-29l-30-61-31-32-61-60-63-32 32-59v-63l-32-30h-29-31l-123-60h-29-31v-32l-30-59v-32l-32-30-122-62-30-31v-30-92l30-61v-30h-30-92l-31 30h-29l-32 32v29 31l-31 32h-30l-92 90h-30l-31 31v31 30l31 32 30 30v29 61l-30 61-31 63-61 59-91 92-31 32-31 29v32l-30 29-93-29h-60l-32-32h-92-29-31l-60 61h-32l-61 30h-92l-92 62h-29-62-92l-92-30v-123l-30-29-30-61-30-31-32-32h-61l-31-29h-30l-30-62v-92-61-59-93-31l-31-31v-30z">
              <text:p/>
            </draw:path>
            <draw:g>
              <draw:path draw:style-name="gr5" draw:text-style-name="P4" draw:layer="layout" svg:width="7.673cm" svg:height="3.387cm" svg:x="1.814cm" svg:y="2.88cm" svg:viewBox="0 0 7674 3388" svg:d="M4771 794l-93 30-62 30h-30v31h-62-30v31h30l62 30 30 31 31 32 61 29 31 30 32 30h28l62-30h30v-59h31l31-32 30-31v-30h-30v-31l30-31h-30-31l-61-30-31-30h-31zM3149 2930l32-31 29 31v32h29 32l31-32v-60l30-32v-30-29h-30-31v29h-32l-58 91h-32zM3455 2899v31 32h-31v29h31l30-29v-32zM3638 3235h-31-29v61 31 30h29l31 31v-31l61-30v30h31l30 31 31-31 31-30v-62h-62l-30-30h-31-29zM5105 763l31 31h31v-31-31-30h-31v30zM1834 0l-29 61h-32-29l29-30h-29l-32 30-31 61h-30-31-30l-32-30h-29l-31-31h-32-29v31 30l-31 62-32 60v122 31l-28 61-62 30-30 62-32 30-30 32h-31l-29 58-31 32v30l-92 31h-32v31 30l32 30h-32-29l-31-91-31 31-29 30-32 30-31 31v61l-29 31-32 32-31 29h-30v30l-29 61-31 31-32 30-30-30v30 31l-90 61h-32l-60 30v31l-63 31h-30l-62-31h-30l-30 31-92 61-30 30-31 32v58h31v32h60 31 61l30-32v-29-29l31-32v32h31l61 29h61v29l31 32v31l32 30 29 93v29l30 31 31-31 30-29v-32h32l60-30h30l-30-92-29-32h-31l31-29h29 30v-29l31-32v-30l-31-31 31-30 32-31v122 32h29l31-32v-61h32v31h29 31v-31l31-30h61l31-31v-31l29-59 32-32 31-31 29 31h61 93 59v-31h32l31-30 92 30 61 31h30l31 32v29h30v-29l31-32h-31v-31h-61l-30-30h30l61-31 31 31 32 30 29 31v61 30h32l59 31h62l30 31 62 61 62 30 29 32v-62h32v91l90-29 31-32 32-30 29-61 30-31v-31-30l62 30v-30l31-61-31-31-30-61h61v-61-59l62-93 30-92 60 61 32-61h29l62-30v-31l61-31h60 93 62 61l152 62h61l31 60h30l31 31 31 61h30l91 63 31 59v30 31l32-31v-60h-32v-29-32l32-31v-30h29 31l61 30h61l31 31h31 30l31 32h31 29v59h32 60l61-30 30-61v-31-30l-30-31-29 31v-31l-63 31v-31l-29-31 29-30v-30l31 30h32 29v30h30 32 61 31 61v-30-30l61 30 29-30 63 30h60l32-30h30 30l31-31 61-31h31l32-30-124-152 92 30v32l32 29v29h28l62 32 30 61h31l31 31v-62-30-32l30-29v29h32v32 30l30 31 30-31v-30l92-32v32h30v-32h31l31 32h29l-29 30h-31v31 31l60 30 31 30h32 29v-30-30h124l60-31h31 61 92 60 93l31-31 91 31h61l61 31 62 30 30-30v30 30h61l31 31h30l31 31v-31h31 61l30-31 30-30 31-30 31-31 30-31h62l184-62h30l29-29 31-29 31-32h61l31 32 92 29-32-61 32-61 31-31 61-60 31-31h59v-31l62-30 123-31 31-30 59-31v-31l32-29v-92l-32-31v-61z">
                <text:p/>
              </draw:path>
              <draw:path draw:style-name="gr4" draw:text-style-name="P4" draw:layer="layout" svg:width="2.873cm" svg:height="0.793cm" svg:x="11.629cm" svg:y="2.88cm" svg:viewBox="0 0 2874 794" svg:d="M2231 0l31 61 31 31 92-31v31 30l29 31h63 29v122l-60 30v61 31l31 31-31 30h-32v30l32 31v31 30l-32 32v29h-29v91l29 31h32 121 62l61 31v-31l29-31v-30l31-61v-91-31l-31-31-29-60-92-31v-31l31-30v-31l61-30h29l31-31 61-91 63-31v-30-31-30l-32 30-60 31-32-31v-61zM0 0l29 61 32 31 61-31h30 61 60 63 30l31 61 31 31 30 31h31 60l31-31h32l29-31h29l94-30 30-31 31-61z">
                <text:p/>
              </draw:path>
              <draw:polygon draw:style-name="gr4" draw:text-style-name="P4" draw:layer="layout" svg:width="0.885cm" svg:height="1.281cm" svg:x="14.105cm" svg:y="4.59cm" svg:viewBox="0 0 886 1282" draw:points="397,122 368,122 368,92 336,31 336,0 305,0 275,31 213,92 153,184 153,213 153,244 122,305 92,336 61,336 92,397 92,428 61,458 29,458 29,489 0,519 0,580 0,643 29,702 92,794 122,824 153,885 184,946 184,1009 184,1069 153,1129 153,1160 153,1190 184,1190 244,1221 305,1253 336,1282 368,1282 428,1253 489,1221 550,1221 612,1221 672,1221 733,1221 733,1190 733,1129 702,1100 733,1069 765,1069 765,1038 765,1009 765,946 765,916 794,885 825,885 857,856 857,824 857,763 886,733 886,702 857,702 794,670 765,702 765,670 733,670 702,643 672,643 641,612 581,550 550,489 489,458 428,397 428,368 428,336 428,275 428,184 428,153">
                <text:p/>
              </draw:polygon>
              <draw:polygon draw:style-name="gr4" draw:text-style-name="P4" draw:layer="layout" svg:width="0.151cm" svg:height="0.365cm" svg:x="18.477cm" svg:y="9.291cm" svg:viewBox="0 0 152 366" draw:points="61,0 122,61 122,153 152,335 61,335 29,366 29,275 0,244 0,213 0,153 0,61 29,29">
                <text:p/>
              </draw:polygon>
              <draw:polygon draw:style-name="gr4" draw:text-style-name="P4" draw:layer="layout" svg:width="5.379cm" svg:height="6.257cm" svg:x="14.227cm" svg:y="2.88cm" svg:viewBox="0 0 5380 6258" draw:points="5380,5829 5380,0 153,0 153,61 183,92 244,61 275,31 275,61 275,92 275,122 213,153 183,213 153,244 91,275 29,305 29,336 0,366 0,397 91,428 122,458 122,488 153,519 153,550 153,641 122,702 122,732 91,763 91,794 122,824 122,854 153,854 244,885 305,885 336,916 397,946 428,977 428,1009 428,1038 397,1038 368,1068 336,1098 336,1129 368,1190 397,1190 428,1190 460,1221 489,1253 519,1312 519,1374 550,1435 519,1465 489,1497 428,1555 336,1618 305,1648 305,1709 275,1801 275,1831 305,1862 305,1894 305,1985 305,2045 305,2077 305,2106 368,2167 428,2198 460,2259 519,2320 550,2351 580,2351 612,2380 643,2380 643,2411 672,2380 733,2411 765,2411 765,2442 733,2472 733,2533 733,2564 702,2594 672,2594 643,2626 643,2655 643,2718 643,2747 643,2779 612,2779 580,2808 612,2838 612,2899 612,2930 702,2930 733,2991 765,3021 794,3113 857,3205 917,3296 977,3388 1040,3419 1069,3449 1132,3449 1132,3357 1254,3357 1284,3388 1315,3419 1346,3449 1374,3479 1406,3449 1437,3449 1498,3449 1558,3479 1620,3449 1651,3419 1744,3388 1773,3419 1805,3449 1895,3479 1956,3511 2078,3479 2170,3511 2231,3511 2323,3541 2385,3603 2538,3661 2598,3693 2659,3723 2659,3754 2659,3785 2630,3815 2598,3815 2598,3847 2598,3908 2598,3937 2598,3968 2567,3968 2508,3968 2508,4000 2477,4000 2415,4029 2415,4060 2415,4090 2415,4120 2385,4152 2353,4152 2353,4181 2323,4212 2294,4244 2294,4273 2262,4334 2231,4396 2231,4426 2231,4456 2231,4519 2201,4519 2201,4546 2201,4578 2201,4639 2170,4700 2201,4732 2201,4793 2201,4822 2170,4822 2170,4853 2141,4853 2141,4944 2078,5005 2049,5066 2049,5129 2049,5219 2049,5250 2049,5311 2078,5311 2109,5342 2078,5402 2078,5463 2078,5494 2078,5524 2049,5524 2049,5554 2049,5585 2049,5617 2049,5646 2049,5678 2018,5709 2018,5770 2018,5829 2018,5860 2018,5890 2078,5953 2109,6074 2141,6043 2170,6012 2201,6012 2201,6043 2201,6104 2201,6135 2262,6104 2294,6074 2323,6074 2323,6012 2353,5982 2446,5982 2446,6043 2477,6043 2538,6012 2598,6012 2691,6012 2721,6012 2721,5982 2782,5953 2813,5953 2874,5982 2905,5982 2935,6012 2997,6012 3088,6012 3149,5982 3210,5953 3210,5922 3210,5890 3181,5890 3118,5890 3088,5860 3057,5829 3057,5770 3057,5738 3057,5709 3088,5709 3149,5678 3181,5646 3210,5617 3239,5617 3239,5646 3271,5709 3302,5709 3332,5678 3363,5678 3363,5709 3332,5770 3332,5799 3424,5799 3454,5829 3454,5799 3454,5770 3454,5738 3485,5738 3515,5738 3546,5770 3546,5799 3546,5829 3578,5829 3607,5829 3638,5799 3760,5799 3852,5799 3975,5829 4126,5829 4464,5953 4524,5922 4556,5860 4586,5829 4616,5799 4616,5829 4616,5860 4647,5890 4708,5890 4739,5860 4771,5860 4799,5860 4799,5890 4861,6012 4891,6074 4922,6104 4983,6104 5015,6135 5045,6104 5075,6104 5075,6135 5075,6167 5045,6227 5045,6258 5105,6258 5136,6258 5197,6196 5228,6167 5259,6135 5288,6074 5288,6012 5288,5953 5288,5890 5288,5829 5288,5799 5319,5770 5319,5799">
                <text:p/>
              </draw:polygon>
              <draw:path draw:style-name="gr4" draw:text-style-name="P4" draw:layer="layout" svg:width="4.187cm" svg:height="5.981cm" svg:x="15.419cm" svg:y="10.328cm" svg:viewBox="0 0 4188 5982" svg:d="M4188 61h-30-31l31-61h-31l-60 29-61 32-92 91v31l-31 30 31 92v31h31l61 30 29 31-29 61v30 61l29 31h32l-32 90-29 32-31-32-30-29-31-31-62-30h-61l-31-61v-31l-30-30h-60l-63 30-91 31-61 61-61 30-92 31-31-31v-30l-32-61-58-61v-61-31l-31-30-31-31-31-32h-91v124l30 61v61 61l-61 90-31 93-61 91-92 123-32 61-28 91v92l28 32 32 59-32 62-28 30h-61-31v-30l-32-62-29-30-61-61-62-31 31-61v-61l-31-30h-31-30l-123-61h-29-32v-31l-29-61v-31l-31-30-123-61-31-31v-30-92l31-61v-30h-31-92l-30 30h-29l-31 31v30 31l-32 29h-29l-93 93h-31l-30 31v30 30l30 31 31 31v30 61l-31 61-30 61-61 61-92 92-29 30-32 31v31l-30 30-92-30h-61l-32-31h-92-29-30l-62 61h-31l-60 30h-92l-93 63h-29-62-92l-92-32-29 32-32 29-61 29h-60l-32 32-30 61v31 62l30 29v31l92 30h30l31 31 32 60 29 92v61l31 63 92 59 92 31 31 31 29 61-29 30v30 184h-93l-90 62-185 90h-31l-61 31h-59-32l-31 29-30 32-31 62h31v29l61 63 32 29 29 61 30 61 32 31 60 30 61 30h61l31 31 61 30 31 31 30 61v92l-30 30h-31l-29 62v60l-32 30-60 30v32 30 31 31l29 30v32 61l-29 60 29 30 31 61 61 122 92 63 91 59 61 31 61 31 63 31h29 93 61l92-31h61l61-31 92 31 30 31-30 60v90 93 31l-62 30-62 61-29 32 29 92v90h32 30 31l61-31h32 29 29l32-31 31-28 29-32h32 30 31l93-92h61l31-29 29-32 30-30 31-92 30-61 31-29 31-62v-30l31-62h31l29-31 32-59h31l29-32 32-31v-29-93l29-30v-31l61-61 62-29 30-32 31-29h62l30-32 60-30h124 60l153 30 62 32h30v29l61 32v29 31h31v30h31v31l31-31v-30-31h29 29l63 31h30l31 30 31 61h30 31l30 30h31l31 31 31 32 92 29 29 31 92 32 61 29 31 30h31 31l30-59 31-32v32l29 29v30h32 29 92zM4067 5829l-32 31v30 63 29h32v-60h29l31-32h-31z">
                <text:p/>
              </draw:path>
              <draw:path draw:style-name="gr4" draw:text-style-name="P4" draw:layer="layout" svg:width="9.813cm" svg:height="3.814cm" svg:x="1.723cm" svg:y="15.515cm" svg:viewBox="0 0 9814 3815" svg:d="M9630 2289v31h29v30 30h32 31v31h30v-31h31 31v31 31h-31v30 31l-31 30h-30l-63-30-29 30-31 31-31 91-29 31v32 29l29 29v32h31 31l29 30v32 29 31 32h32v29l31 32 30 29v31 91l-61 30v31l-32 32h-60-31v60h-29l-31 30-32 31-29 31-32-31-29 31-31 30-30 30v32h-31-31l-31 30-30 60h-32l-28 31h-63l-92 29-60 32-31 30h-61l-31 31-61 61h-8743v-3784l124 30h29l30 31 32 30h60 61 32 29l31 31v30h32v-30l60-31 30 31 31 30h62l29 30v-30h32l29-30h32v-31h29 63l29 31h31 31v-31l31-30h31l91 30 92-30v-31l29 31-29 30-32 31v30l-29 30v31h29l32-31v-30l29-30 62-31 62-30 62-31 58-61 63 61 29 31h32l30 30h-30l-32 31-29 30 29 30v31 31l32-31 30-31v-30l185 30h31v31h29v31 30h30l31 31h30l31 30 31-30v30h62v62l29-31v-31-61l32-30h31 29 32v-31l29-31h61 62 30v31l62 31 31 30-31 31h31l30-31v-30l31 30 29 31h32v30h31l61 31h28 32v31 30h60l32 30 61 31 31 31h31 30v-31h31 92v31h60 29 32l31-31h92l30-31h31 30 31v-30-30h91v30l31 30 32 62v30 30h29l61-30v30h31 31l30 60h31 31l31-60h61l61 60h29l31 32-31 61v61l-61 122-29 31-31 30 31 31 29 30 61-30 31 30h31l30-61 31-61h31v61l30 61 31 32v29l63 61h60 30l60 31 32 32h61l30 29 31-29 61 29h61 61 30v30l31 62 31 60 30 63 32 29 30 29h62 90 92 154 61 29 31v32l32 31 29 30 32 62 30 31h30 31l60-31h215 31l31-31v31h30v31 60l31 32 30-32v-31l61-60 29 31 32 29h214l32-29v-62l31-61v-31-61l29-29 30 29 30 29 92 32h62l30 31h62 62l59 30 31 31 31 31 60 31 63-31h92 30 60l32 60v63l30 58 61 31-31 92v92 32l31 29-31 31v30 61h31 62l59-30h63 29l32-31 31-30 30-31 31-29v-61h60l31 29h32l29 61 31 31 30 30v61l31 31 61 60h62l61-30 60-30 61-31h92 92l62 61 90 30 92 31 32-31 29-30 63 30 28 31v-31-30l31-30 61-31 63-30 90-61h62l61-31 31 31 29 30 93 31zM8225 2138h-62v29 31 61h62l30-31v-61z">
                <text:p/>
              </draw:path>
            </draw:g>
          </draw:g>
        </draw:g>
        <draw:polygon draw:style-name="gr6" draw:text-style-name="P5" draw:layer="layout" svg:width="9.813cm" svg:height="3.814cm" svg:x="1.723cm" svg:y="15.515cm" svg:viewBox="0 0 9814 3815" draw:points="9630,2289 9630,2320 9659,2320 9659,2350 9659,2380 9691,2380 9722,2380 9722,2411 9752,2411 9752,2380 9783,2380 9814,2380 9814,2411 9814,2442 9783,2442 9783,2472 9783,2503 9752,2533 9722,2533 9659,2503 9630,2533 9599,2564 9568,2655 9539,2686 9539,2718 9539,2747 9568,2776 9568,2808 9599,2808 9630,2808 9659,2838 9659,2870 9659,2899 9659,2930 9659,2962 9691,2962 9691,2991 9722,3023 9752,3052 9752,3083 9752,3174 9691,3204 9691,3235 9659,3267 9599,3267 9568,3267 9568,3327 9539,3327 9508,3357 9476,3388 9447,3419 9415,3388 9386,3419 9355,3449 9325,3479 9325,3511 9294,3511 9263,3511 9232,3541 9202,3601 9170,3601 9142,3632 9079,3632 8987,3661 8927,3693 8896,3723 8835,3723 8804,3754 8743,3815 0,3815 0,31 124,61 153,61 183,92 215,122 275,122 336,122 368,122 397,122 428,153 428,183 460,183 460,153 520,122 550,153 581,183 643,183 672,213 672,183 704,183 733,153 765,153 765,122 794,122 857,122 886,153 917,153 948,153 948,122 979,92 1010,92 1101,122 1193,92 1193,61 1222,92 1193,122 1161,153 1161,183 1132,213 1132,244 1161,244 1193,213 1193,183 1222,153 1284,122 1346,92 1408,61 1466,0 1529,61 1558,92 1590,92 1620,122 1590,122 1558,153 1529,183 1558,213 1558,244 1558,275 1590,244 1620,213 1620,183 1805,213 1836,213 1836,244 1865,244 1865,275 1865,305 1895,305 1926,336 1956,336 1987,366 2018,336 2018,366 2080,366 2080,428 2109,397 2109,366 2109,305 2141,275 2172,275 2201,275 2233,275 2233,244 2262,213 2323,213 2385,213 2415,213 2415,244 2477,275 2508,305 2477,336 2508,336 2538,305 2538,275 2569,305 2598,336 2630,336 2630,366 2661,366 2722,397 2750,397 2782,397 2782,428 2782,458 2842,458 2874,488 2935,519 2966,550 2997,550 3027,550 3027,519 3058,519 3150,519 3150,550 3210,550 3239,550 3271,550 3302,519 3394,519 3424,488 3455,488 3485,488 3516,488 3516,458 3516,428 3607,428 3607,458 3638,488 3670,550 3670,580 3670,610 3699,610 3760,580 3760,610 3791,610 3822,610 3852,670 3883,670 3914,670 3945,610 4006,610 4067,670 4096,670 4127,702 4096,763 4096,824 4035,946 4006,977 3975,1007 4006,1038 4035,1068 4096,1038 4127,1068 4158,1068 4188,1007 4219,946 4250,946 4250,1007 4280,1068 4311,1100 4311,1129 4374,1190 4434,1190 4464,1190 4524,1221 4556,1253 4617,1253 4647,1282 4678,1253 4739,1282 4800,1282 4861,1282 4891,1282 4891,1312 4922,1374 4953,1434 4983,1497 5015,1526 5045,1555 5107,1555 5197,1555 5289,1555 5443,1555 5504,1555 5533,1555 5564,1555 5564,1587 5596,1618 5625,1648 5657,1710 5687,1741 5717,1741 5748,1741 5808,1710 6023,1710 6054,1710 6085,1679 6085,1710 6115,1710 6115,1741 6115,1801 6146,1833 6176,1801 6176,1770 6237,1710 6266,1741 6298,1770 6512,1770 6544,1741 6544,1679 6575,1618 6575,1587 6575,1526 6604,1497 6634,1526 6664,1555 6756,1587 6818,1587 6848,1618 6910,1618 6972,1618 7031,1648 7062,1679 7093,1710 7153,1741 7216,1710 7308,1710 7338,1710 7398,1710 7430,1770 7430,1833 7460,1891 7521,1922 7490,2014 7490,2106 7490,2138 7521,2167 7490,2198 7490,2228 7490,2289 7521,2289 7583,2289 7642,2259 7705,2259 7734,2259 7766,2228 7797,2198 7827,2167 7858,2138 7858,2077 7918,2077 7949,2106 7981,2106 8010,2167 8041,2198 8071,2228 8071,2289 8102,2320 8163,2380 8225,2380 8286,2350 8346,2320 8407,2289 8499,2289 8591,2289 8653,2350 8743,2380 8835,2411 8867,2380 8896,2350 8959,2380 8987,2411 8987,2380 8987,2350 9018,2320 9079,2289 9142,2259 9232,2198 9294,2198 9355,2167 9386,2198 9415,2228 9508,2259">
          <text:p/>
        </draw:polygon>
        <draw:polygon draw:style-name="gr6" draw:text-style-name="P5" draw:layer="layout" svg:width="0.091cm" svg:height="0.121cm" svg:x="9.887cm" svg:y="17.652cm" svg:viewBox="0 0 92 122" draw:points="61,0 0,0 0,29 0,61 0,122 61,122 92,92 92,29">
          <text:p/>
        </draw:polygon>
        <draw:polygon draw:style-name="gr6" draw:text-style-name="P5" draw:layer="layout" svg:width="14.368cm" svg:height="14.739cm" svg:x="2.518cm" svg:y="3.185cm" svg:viewBox="0 0 14369 14740" draw:points="12993,7784 12993,7844 12993,7874 13024,7905 13024,7936 13024,8028 13024,8088 13024,8149 13024,8240 13056,8301 13083,8301 13115,8330 13175,8330 13207,8362 13238,8393 13299,8484 13299,8606 13269,8637 13238,8667 13175,8698 13115,8698 13083,8727 13056,8789 13056,8821 13056,8881 13083,8913 13083,8942 13175,8971 13207,8971 13238,9003 13269,9064 13299,9157 13299,9215 13329,9278 13421,9339 13514,9370 13543,9400 13573,9462 13543,9491 13543,9522 13543,9706 13453,9706 13361,9766 13175,9856 13146,9856 13083,9888 13024,9888 12993,9888 12963,9918 12932,9949 12901,10010 12932,10010 12932,10040 12993,10102 13024,10132 13056,10195 13083,10254 13115,10285 13175,10315 13238,10347 13299,10347 13329,10376 13390,10407 13421,10439 13453,10497 13453,10591 13421,10621 13390,10621 13361,10683 13361,10741 13329,10773 13269,10804 13269,10834 13269,10865 13269,10895 13269,10927 13299,10956 13299,10987 13299,11048 13269,11109 13299,11139 13329,11200 13390,11322 13482,11384 13573,11445 13635,11476 13697,11506 13758,11537 13787,11537 13879,11537 13941,11537 14033,11506 14094,11506 14155,11476 14247,11506 14276,11537 14247,11597 14247,11689 14247,11780 14247,11812 14186,11841 14125,11904 14094,11933 14125,12025 14125,12116 14094,12147 14094,12177 14062,12207 14003,12177 13971,12147 13911,12177 13911,12207 13911,12238 13911,12299 13879,12330 13850,12330 13787,12330 13758,12330 13727,12391 13665,12421 13665,12453 13635,12482 13665,12543 13635,12573 13605,12573 13605,12543 13543,12573 13514,12573 13482,12573 13453,12604 13421,12604 13421,12635 13421,12665 13390,12727 13361,12757 13329,12789 13299,12818 13269,12850 13207,12850 13146,12850 13115,12879 13115,12909 13083,12940 13083,13001 13083,13031 13056,13031 12993,13031 12993,13062 13024,13062 13056,13031 13146,13062 13146,13094 13115,13123 13083,13123 13115,13184 13083,13215 13083,13247 13024,13247 13024,13215 12963,13215 12963,13247 12932,13247 12932,13276 12901,13276 12871,13306 12871,13276 12841,13306 12810,13276 12778,13306 12718,13306 12718,13338 12718,13367 12749,13367 12749,13398 12718,13430 12686,13398 12657,13398 12627,13367 12596,13367 12566,13398 12534,13367 12474,13398 12474,13430 12474,13489 12474,13520 12411,13520 12411,13489 12411,13459 12411,13430 12381,13430 12352,13430 12321,13430 12289,13430 12260,13398 12229,13398 12229,13430 12229,13459 12198,13489 12169,13459 12137,13489 12106,13489 12077,13459 12077,13398 12045,13398 12045,13367 12014,13367 11984,13367 11953,13338 11922,13306 11892,13306 11892,13276 11892,13247 11862,13247 11832,13215 11800,13247 11800,13276 11770,13276 11739,13276 11709,13276 11709,13247 11709,13215 11648,13215 11588,13215 11556,13215 11525,13215 11495,13184 11525,13154 11525,13123 11495,13062 11495,13031 11495,13001 11465,13001 11434,12971 11403,13001 11373,13001 11341,13001 11312,13031 11281,13031 11220,13031 11191,13031 11159,13062 11128,13062 11128,13031 11097,13001 11067,12971 11036,12940 11067,12940 11097,12909 11159,12909 11220,12909 11281,12909 11312,12879 11341,12879 11373,12850 11341,12818 11341,12789 11341,12757 11281,12789 11220,12789 11220,12757 11249,12727 11191,12697 11159,12697 11128,12697 11128,12665 11097,12665 11097,12727 11067,12757 11067,12789 11097,12789 11128,12789 11128,12850 11128,12879 11128,12909 11097,12909 11036,12909 11005,12879 10976,12850 10945,12850 10915,12879 10915,12909 10915,12940 10915,13001 10945,13001 10945,13031 10852,13031 10761,13031 10700,13001 10669,13001 10577,13001 10546,13001 10546,12971 10546,12909 10546,12879 10516,12879 10487,12879 10455,12850 10425,12850 10395,12850 10304,12850 10241,12850 10180,12850 10149,12818 10119,12818 10058,12818 10028,12818 9997,12789 9966,12757 9966,12727 9997,12665 9966,12635 9905,12635 9844,12665 9814,12697 9783,12697 9752,12727 9691,12818 9600,12879 9539,12940 9476,12940 9476,13001 9447,13001 9415,13001 9386,13031 9355,13062 9325,13094 9263,13123 9263,13154 9232,13154 9203,13154 9171,13154 9142,13123 9111,13123 9079,13154 9050,13154 9018,13184 8987,13184 8959,13215 8896,13215 8896,13247 8867,13306 8867,13338 8804,13398 8774,13459 8745,13520 8715,13520 8683,13430 8683,13489 8715,13520 8715,13551 8683,13581 8683,13612 8683,13674 8683,13703 8683,13735 8715,13764 8683,13795 8683,13825 8683,13856 8653,13947 8653,14100 8683,14161 8683,14192 8653,14223 8653,14283 8653,14344 8683,14374 8745,14405 8774,14405 8774,14436 8745,14497 8774,14528 8804,14528 8804,14559 8835,14588 8835,14620 8715,14588 8623,14559 8591,14528 8561,14497 8499,14528 8438,14528 8347,14588 8286,14620 8226,14649 8194,14680 8194,14710 8194,14740 8163,14710 8102,14680 8071,14710 8041,14740 7949,14710 7858,14680 7797,14620 7705,14620 7613,14620 7552,14649 7490,14680 7430,14710 7369,14710 7308,14649 7277,14620 7277,14559 7246,14528 7216,14497 7185,14436 7124,14405 7064,14405 7093,14313 7064,14283 7064,14252 7001,14252 6972,14252 6880,14223 6788,14223 6757,14223 6726,14252 6665,14223 6636,14161 6636,14100 6604,14071 6604,14039 6544,14039 6512,14039 6421,14039 6359,14071 6298,14039 6268,14008 6237,13979 6177,13947 6115,13947 6054,13947 6023,13917 5961,13917 5869,13886 5840,13856 5808,13825 5780,13856 5780,13917 5780,13947 5749,14008 5749,14071 5717,14100 5504,14100 5472,14071 5443,14039 5412,14071 5380,14100 5351,14161 5320,14131 5320,14071 5320,14039 5291,14008 5260,14039 5228,14039 5107,14039 5015,14039 4953,14071 4923,14071 4892,14071 4861,14039 4831,13979 4802,13947 4771,13917 4771,13886 4739,13886 4710,13886 4647,13886 4495,13886 4403,13886 4312,13886 4250,13886 4220,13856 4188,13825 4158,13764 4127,13703 4096,13642 4096,13612 4067,13612 4006,13612 3945,13612 3883,13581 3852,13612 3823,13581 3760,13581 3731,13551 3670,13520 3639,13520 3578,13520 3516,13459 3485,13398 3455,13338 3455,13276 3424,13276 3394,13338 3363,13398 3302,13367 3241,13398 3211,13367 3181,13338 3211,13306 3241,13276 3302,13154 3302,13094 3334,13031 3302,13001 3271,13001 3211,12940 3150,12940 3119,13001 3088,13001 3058,13001 3027,12940 2997,12940 2966,12940 2966,12909 2905,12940 2874,12940 2874,12909 2874,12879 2844,12818 2844,12789 2905,12757 2905,12727 2935,12727 2966,12727 2997,12697 3058,12665 3088,12665 3088,12635 3119,12604 3150,12573 3150,12543 3181,12513 3211,12421 3241,12391 3271,12330 3271,12299 3271,12269 3271,12207 3271,12177 3271,12085 3302,12085 3302,12055 3334,12025 3334,11933 3363,11812 3394,11719 3394,11658 3424,11568 3455,11506 3485,11384 3485,11322 3485,11261 3485,11232 3516,11170 3516,11139 3547,11109 3547,11080 3547,11017 3547,10956 3578,10895 3547,10834 3578,10804 3609,10773 3639,10741 3639,10712 3670,10683 3699,10683 3731,10712 3760,10712 3823,10712 3852,10712 3883,10712 3883,10683 3883,10651 3883,10621 3852,10591 3823,10591 3791,10591 3791,10560 3760,10529 3760,10497 3731,10468 3699,10497 3670,10560 3639,10560 3639,10591 3609,10621 3609,10651 3578,10712 3578,10741 3578,10773 3547,10741 3547,10683 3547,10621 3609,10347 3609,10315 3578,10254 3578,10224 3609,10163 3609,10132 3639,9949 3670,9918 3699,9856 3699,9828 3699,9766 3699,9674 3731,9612 3731,9522 3731,9491 3760,9400 3791,9278 3823,9215 3852,9186 3883,9186 3914,9157 3945,9186 3945,9215 3945,9247 3975,9278 4006,9308 4006,9339 4037,9370 4067,9400 4096,9462 4158,9522 4188,9583 4220,9612 4220,9674 4220,9706 4220,9736 4220,9766 4220,9798 4250,9888 4280,9949 4280,9980 4280,10040 4312,10071 4342,10071 4374,10132 4403,10195 4403,10254 4403,10285 4403,10254 4403,10224 4403,10163 4403,10132 4403,10102 4495,10163 4495,10195 4495,10163 4495,10102 4464,10071 4434,10071 4403,10040 4374,10040 4374,10010 4342,9918 4312,9888 4312,9828 4312,9798 4280,9736 4280,9706 4280,9612 4280,9552 4250,9462 4220,9370 4158,9308 4127,9247 4096,9215 4067,9186 4037,9186 4006,9157 3945,9094 3914,9033 3852,9003 3760,8971 3760,8942 3731,8942 3731,8913 3699,8850 3731,8821 3731,8789 3760,8789 3791,8789 3823,8821 3852,8850 3883,8850 3914,8850 3823,8759 3823,8727 3823,8698 3791,8667 3791,8637 3823,8637 3883,8637 3883,8546 3883,8515 3852,8484 3852,8454 3883,8454 3914,8454 3945,8454 3945,8423 3914,8423 3883,8362 3914,8362 3883,8330 3852,8330 3852,8301 3852,8272 3823,8240 3823,8210 3823,8179 3791,8179 3760,8179 3760,8149 3791,8149 3760,8120 3731,8088 3760,8058 3852,8028 3883,8028 3883,7996 3914,7966 3914,7936 3883,7905 3852,7874 3823,7905 3791,7905 3791,7936 3791,7966 3760,7966 3731,7936 3731,7874 3699,7874 3670,7813 3699,7874 3699,7905 3699,7936 3670,7936 3639,7844 3609,7844 3578,7813 3516,7813 3485,7784 3455,7752 3424,7784 3394,7752 3334,7752 3302,7752 3271,7721 3241,7692 3211,7630 3181,7630 3150,7600 3119,7600 3119,7569 3088,7569 3058,7508 3027,7479 3027,7387 2966,7294 2966,7263 2905,7203 2905,7172 2844,7111 2783,7081 2753,7020 2753,6959 2753,6928 2783,6897 2813,6838 2844,6807 2874,6776 2905,6715 2905,6684 2935,6653 2966,6653 2997,6653 2966,6623 2935,6594 2874,6563 2844,6531 2783,6502 2753,6502 2691,6470 2661,6470 2661,6439 2691,6439 2722,6439 2722,6379 2722,6318 2753,6258 2753,6227 2783,6227 2874,6227 2966,6227 3027,6258 3088,6318 3119,6350 3211,6379 3271,6409 3334,6409 3424,6439 3455,6439 3485,6409 3363,6409 3334,6409 3241,6379 3211,6350 3181,6350 3119,6258 3088,6258 3058,6227 2997,6196 2935,6196 2905,6196 2844,6166 2813,6166 2753,6196 2722,6258 2691,6287 2661,6287 2630,6318 2569,6287 2538,6258 2477,6258 2446,6258 2415,6258 2385,6258 2354,6227 2325,6196 2354,6196 2385,6196 2415,6196 2415,6166 2385,6135 2385,6073 2415,6043 2415,6012 2446,5982 2446,5953 2446,5922 2415,5922 2415,5891 2446,5860 2477,5860 2477,5829 2446,5829 2415,5829 2385,5799 2354,5829 2325,5799 2294,5799 2233,5799 2201,5799 2201,5829 2172,5829 2080,5829 2049,5829 2018,5799 1987,5770 1956,5770 1956,5738 2080,5738 2109,5770 2141,5770 2172,5738 2172,5707 2201,5707 2201,5678 2172,5646 2141,5678 2141,5646 2109,5646 2080,5617 2049,5617 2018,5646 2049,5678 2018,5678 1987,5646 1956,5646 1956,5617 1926,5554 1926,5646 1926,5678 1956,5678 1956,5707 1897,5707 1866,5646 1836,5646 1805,5678 1774,5678 1774,5646 1774,5617 1744,5617 1744,5707 1744,5770 1774,5799 1805,5860 1836,5891 1805,5891 1744,5860 1744,5829 1712,5770 1712,5738 1712,5678 1712,5646 1682,5617 1682,5554 1682,5524 1712,5494 1774,5494 1774,5463 1774,5433 1744,5433 1712,5433 1744,5402 1712,5402 1682,5402 1682,5433 1682,5463 1651,5463 1651,5494 1651,5524 1620,5524 1590,5494 1558,5494 1529,5433 1500,5433 1500,5402 1529,5402 1529,5371 1500,5371 1468,5371 1437,5341 1468,5402 1437,5433 1468,5433 1468,5463 1408,5463 1377,5433 1377,5402 1346,5371 1315,5341 1285,5341 1222,5311 1101,5249 1071,5249 1040,5249 979,5219 948,5219 917,5188 917,5158 888,5127 888,5097 888,5068 857,5068 857,5097 857,5127 825,5127 765,5127 733,5097 704,5068 704,5037 704,4975 704,4944 672,4975 643,5005 672,5037 672,5068 672,5097 643,5097 613,5068 643,5158 613,5188 613,5219 581,5219 520,5219 460,5219 368,5219 368,5127 399,5127 399,5097 368,5068 368,5037 336,4944 336,4914 307,4883 275,4853 275,4822 244,4793 184,4822 124,4793 92,4793 31,4793 0,4793 31,4793 31,4761 31,4730 61,4730 92,4700 153,4700 244,4700 275,4700 307,4670 399,4670 489,4670 520,4670 520,4639 550,4639 520,4609 520,4578 520,4548 489,4517 460,4517 399,4488 399,4456 368,4456 336,4456 307,4488 307,4517 244,4517 244,4488 216,4456 216,4426 216,4396 184,4396 184,4364 216,4364 244,4364 275,4334 275,4272 307,4303 307,4334 368,4334 399,4334 428,4364 460,4364 520,4364 581,4396 581,4426 581,4456 613,4456 643,4456 672,4456 643,4426 613,4396 643,4364 581,4364 520,4334 489,4334 520,4303 550,4272 520,4272 460,4303 428,4303 428,4272 336,4303 368,4272 428,4242 550,4152 460,4183 399,4183 336,4212 307,4212 244,4242 216,4242 184,4212 153,4212 124,4242 92,4272 31,4242 61,4183 61,4060 61,3968 31,3937 61,3906 92,3876 124,3876 153,3876 216,3876 244,3876 244,3847 275,3847 307,3847 336,3815 336,3785 368,3754 399,3785 428,3785 460,3785 460,3754 520,3754 520,3724 550,3754 581,3754 581,3815 613,3785 672,3785 704,3785 704,3754 765,3754 796,3724 825,3724 857,3724 888,3693 948,3693 948,3724 979,3754 979,3815 1010,3815 1010,3785 1040,3815 1040,3847 1071,3847 1071,3815 1071,3785 1101,3785 1132,3724 1132,3693 1161,3724 1222,3724 1285,3754 1315,3815 1346,3785 1377,3785 1408,3785 1408,3754 1437,3724 1468,3693 1437,3661 1408,3632 1437,3632 1468,3632 1468,3603 1500,3540 1558,3571 1558,3632 1590,3603 1620,3571 1651,3571 1712,3540 1744,3540 1744,3511 1774,3511 1805,3571 1836,3571 1836,3540 1836,3511 1897,3511 1926,3479 1926,3511 1926,3540 1897,3571 1926,3603 1897,3632 1897,3661 1926,3603 1987,3603 1987,3632 1987,3661 2018,3661 2080,3661 2080,3724 2080,3754 2109,3785 2109,3815 2141,3847 2172,3906 2201,4029 2233,4029 2264,4060 2264,4090 2294,4152 2325,4152 2325,4120 2325,4090 2385,4090 2477,4029 2538,3998 2538,3968 2569,3906 2598,3906 2630,3906 2630,3937 2661,3937 2691,3906 2722,3876 2783,3876 2813,3906 2783,3937 2753,3937 2753,3968 2753,3998 2783,3968 2813,3937 2813,3998 2813,4029 2844,4029 2844,4060 2874,4060 2905,4029 2905,3998 2935,3998 2935,3968 2966,3968 2997,3968 2997,3998 3027,3998 3027,4029 3058,4090 3058,4120 3088,4152 3058,4183 3058,4212 3027,4242 3058,4242 3058,4212 3088,4212 3119,4183 3119,4120 3119,4090 3088,4060 3058,4029 3058,3998 3058,3937 3088,3906 3119,3906 3150,3876 3150,3847 3181,3847 3241,3847 3271,3847 3241,3906 3241,3937 3241,3968 3271,3998 3271,4029 3302,4029 3394,4029 3424,4029 3485,4060 3547,4029 3547,4060 3578,4060 3578,4090 3609,4060 3639,4029 3670,4029 3699,4029 3760,3998 3791,3998 3791,3937 3731,3937 3699,3937 3639,3876 3609,3847 3609,3815 3609,3785 3578,3693 3609,3632 3609,3603 3609,3571 3609,3511 3639,3448 3639,3418 3639,3388 3670,3357 3639,3327 3609,3357 3609,3388 3578,3388 3578,3357 3609,3267 3578,3204 3578,3144 3578,3113 3578,3082 3578,3052 3609,3021 3609,2991 3578,2991 3547,2991 3547,2960 3516,2930 3516,2870 3485,2870 3485,2838 3424,2779 3424,2747 3394,2747 3363,2747 3363,2716 3363,2686 3334,2594 3302,2533 3302,2503 3302,2442 3334,2411 3334,2320 3302,2289 3271,2259 3271,2197 3271,2167 3302,2167 3334,2167 3363,2167 3394,2228 3424,2228 3455,2228 3516,2228 3547,2259 3578,2289 3639,2289 3699,2289 3760,2259 3823,2197 3975,2197 4006,2228 4006,2259 4037,2320 4037,2350 4037,2411 4006,2442 3945,2442 3945,2472 3945,2503 3975,2563 4006,2655 4037,2686 4067,2686 4067,2716 4037,2747 4037,2779 4037,2808 4006,2838 4006,2870 4067,2838 4096,2838 4127,2870 4127,2808 4158,2779 4188,2779 4250,2747 4280,2747 4312,2779 4342,2779 4374,2808 4403,2808 4464,2808 4495,2808 4556,2808 4710,2808 4771,2838 4831,2838 4892,2870 4983,2930 5045,2930 5075,2960 5075,2991 5136,2960 5167,2960 5199,2960 5260,2930 5291,2930 5351,2900 5412,2870 5472,2838 5533,2808 5596,2779 5657,2779 5780,2747 5808,2747 5749,2716 5688,2716 5596,2716 5533,2716 5472,2686 5472,2655 5443,2655 5443,2626 5472,2563 5504,2503 5533,2382 5564,2350 5564,2289 5657,2259 5717,2197 5780,2167 5869,2138 5932,2106 5961,2075 6023,2015 6054,1985 6115,1985 6207,1985 6268,1985 6298,1985 6359,1985 6421,1953 6451,1923 6482,1953 6512,1953 6544,1953 6604,1923 6636,1894 6696,1862 6726,1831 6757,1801 6848,1739 6910,1679 6972,1617 7033,1557 7064,1497 7093,1497 7124,1497 7154,1526 7216,1526 7246,1587 7277,1617 7308,1617 7277,1557 7246,1497 7216,1465 7154,1404 7093,1373 7093,1343 7093,1312 7093,1281 7093,1251 7124,1221 7124,1190 7093,1190 7124,1007 7154,946 7154,914 7216,914 7185,885 7185,854 7154,854 7124,824 7124,793 7124,763 7124,733 7124,670 7124,641 7154,612 7185,612 7185,458 7185,427 7154,397 7185,366 7216,336 7277,305 7369,244 7398,215 7430,215 7461,215 7521,183 7583,183 7613,183 7644,153 7674,153 7705,153 7737,122 7766,122 7827,92 7888,122 7919,92 7981,92 8041,92 8071,61 8133,29 8163,29 8194,0 8226,92 8255,153 8255,215 8286,305 8286,397 8286,427 8347,458 8378,488 8438,519 8470,580 8499,612 8561,641 8591,670 8591,612 8591,549 8591,519 8623,519 8683,519 8745,488 8774,519 8804,549 8835,612 8896,670 8927,733 8959,885 8987,914 9018,914 9079,946 9171,946 9232,946 9294,977 9325,1038 9355,1129 9386,1251 9415,1312 9447,1343 9476,1312 9476,1281 9508,1251 9539,1251 9600,1251 9631,1251 9722,1251 9874,1281 9874,1312 9874,1343 9905,1343 9936,1373 9936,1404 9936,1465 9905,1557 9905,1587 9905,1617 9936,1648 9966,1679 9966,1709 9997,1770 9966,1770 9905,1801 9874,1801 9874,1831 9874,1862 9905,1894 9936,1923 9966,1923 10090,1953 10211,1953 10241,1953 10272,1923 10304,1894 10363,1862 10425,1831 10455,1801 10487,1739 10487,1679 10516,1617 10546,1587 10577,1557 10608,1557 10639,1557 10639,1587 10669,1648 10639,1648 10608,1679 10608,1770 10577,1862 10577,1894 10608,1923 10669,1923 10669,1953 10669,2045 10669,2075 10700,2138 10731,2138 10761,2138 10823,2167 10915,2197 11005,2228 11067,2259 11128,2289 11159,2320 11191,2382 11191,2411 11191,2472 11220,2442 11249,2442 11281,2442 11281,2472 11312,2533 11312,2594 11341,2626 11373,2626 11403,2594 11434,2594 11465,2594 11495,2594 11525,2563 11588,2563 11648,2533 11739,2533 11739,2563 11739,2594 11770,2594 11832,2626 11892,2655 11922,2686 11953,2686 12014,2655 12077,2626 12137,2626 12198,2626 12260,2626 12321,2626 12411,2626 12442,2686 12474,2716 12504,2808 12566,2900 12627,2991 12686,3082 12749,3113 12778,3144 12841,3144 12841,3052 12963,3052 12993,3082 13024,3113 13056,3144 13083,3174 13115,3144 13146,3144 13207,3144 13269,3174 13329,3144 13361,3113 13453,3082 13482,3113 13514,3144 13605,3174 13665,3204 13787,3174 13879,3204 13941,3204 14033,3235 14094,3296 14247,3357 14307,3388 14369,3418 14369,3448 14369,3479 14339,3511 14307,3511 14307,3540 14307,3603 14307,3632 14307,3661 14276,3661 14217,3661 14217,3693 14186,3693 14125,3724 14125,3754 14125,3785 14125,3815 14094,3847 14062,3847 14062,3876 14033,3906 14003,3937 14003,3968 13971,4029 13941,4090 13941,4120 13941,4152 13941,4212 13911,4212 13911,4242 13911,4272 13911,4334 13879,4396 13911,4426 13911,4488 13911,4517 13879,4517 13879,4548 13850,4548 13850,4639 13787,4700 13758,4761 13758,4822 13758,4914 13758,4944 13758,5005 13787,5005 13818,5037 13787,5097 13787,5158 13787,5188 13787,5219 13758,5219 13758,5249 13758,5281 13758,5311 13758,5341 13758,5371 13727,5402 13727,5463 13727,5524 13727,5554 13727,5585 13787,5646 13818,5770 13787,5799 13758,5829 13758,5891 13727,5922 13697,5922 13635,5982 13635,6012 13605,6012 13573,6012 13514,6043 13453,6012 13390,6012 13421,5982 13421,5922 13421,5891 13390,5891 13361,5891 13329,5922 13299,5922 13269,5953 13207,5953 13175,5953 13146,5953 13115,5982 13115,6043 13083,6104 13083,6135 13083,6166 13115,6166 13175,6166 13207,6166 13207,6227 13175,6227 13146,6258 13115,6287 13115,6350 13083,6379 13056,6409 13024,6439 13024,6470 13024,6502 13024,6531 12993,6531 12963,6563 12932,6594 12901,6623 12871,6653 12841,6684 12810,6745 12810,6776 12778,6807 12718,6807 12627,6838 12596,6867 12596,6928 12596,7020 12596,7143 12566,7172 12566,7235 12474,7294 12381,7387 12260,7479 12229,7479 12229,7508 12229,7569 12260,7600 12229,7630 12229,7661 12198,7721 12198,7784 12198,7813 12229,7844 12260,7874 12260,7905 12260,7996 12260,8028 12229,8028 12198,8058 12169,8088 12106,8120 12077,8149 12077,8210 12077,8301 12106,8301 12106,8272 12137,8272 12137,8240 12169,8240 12198,8240 12289,8240 12321,8240 12352,8179 12442,8120 12504,8088 12504,8058 12474,8028 12474,7996 12474,7936 12442,7905 12442,7874 12474,7874 12504,7844 12534,7844 12566,7844 12596,7844 12657,7784 12718,7784 12871,7752 12932,7784">
          <text:p/>
        </draw:polygon>
        <draw:polygon draw:style-name="gr6" draw:text-style-name="P5" draw:layer="layout" svg:width="0.091cm" svg:height="0.121cm" svg:x="9.887cm" svg:y="17.652cm" svg:viewBox="0 0 92 122" draw:points="61,0 0,0 0,29 0,61 0,122 61,122 92,92 92,29">
          <text:p/>
        </draw:polygon>
        <draw:polygon draw:style-name="gr6" draw:text-style-name="P5" draw:layer="layout" svg:width="0.06cm" svg:height="0.06cm" svg:x="3.435cm" svg:y="6.788cm" svg:viewBox="0 0 61 61" draw:points="29,0 0,0 0,29 0,61 29,61 61,61 61,29 29,29">
          <text:p/>
        </draw:polygon>
        <draw:polygon draw:style-name="gr6" draw:text-style-name="P5" draw:layer="layout" svg:width="0.06cm" svg:height="0.06cm" svg:x="3.007cm" svg:y="6.849cm" svg:viewBox="0 0 61 61" draw:points="61,0 31,0 0,0 0,31 31,31 61,61 61,31">
          <text:p/>
        </draw:polygon>
        <draw:polygon draw:style-name="gr6" draw:text-style-name="P5" draw:layer="layout" svg:width="0.152cm" svg:height="0.091cm" svg:x="2.182cm" svg:y="7.153cm" svg:viewBox="0 0 153 92" draw:points="92,0 61,0 0,0 29,61 29,92 61,92 92,61 122,61 153,29 122,0">
          <text:p/>
        </draw:polygon>
        <draw:polygon draw:style-name="gr6" draw:text-style-name="P5" draw:layer="layout" svg:width="0.06cm" svg:height="0.028cm" svg:x="2.335cm" svg:y="7.917cm" svg:viewBox="0 0 61 29" draw:points="29,0 0,0 0,29 29,29 61,29 61,0">
          <text:p/>
        </draw:polygon>
        <draw:polygon draw:style-name="gr6" draw:text-style-name="P5" draw:layer="layout" svg:width="0.121cm" svg:height="0.091cm" svg:x="3.803cm" svg:y="8.71cm" svg:viewBox="0 0 122 92" draw:points="0,0 29,29 29,61 61,61 92,92 122,61 92,29 29,0">
          <text:p/>
        </draw:polygon>
        <draw:polygon draw:style-name="gr6" draw:text-style-name="P5" draw:layer="layout" svg:width="0.244cm" svg:height="0.212cm" svg:x="4.047cm" svg:y="9.138cm" svg:viewBox="0 0 245 213" draw:points="29,0 29,122 0,122 29,153 92,153 122,153 122,183 184,183 215,213 245,183 245,153 215,153 184,122 153,61 122,61 92,29 61,29 61,0">
          <text:p/>
        </draw:polygon>
        <draw:polygon draw:style-name="gr6" draw:text-style-name="P5" draw:layer="layout" svg:width="0.06cm" svg:height="0.06cm" svg:x="4.383cm" svg:y="9.167cm" svg:viewBox="0 0 61 61" draw:points="61,29 61,0 29,0 0,0 29,29 29,61 61,61">
          <text:p/>
        </draw:polygon>
        <draw:polygon draw:style-name="gr6" draw:text-style-name="P5" draw:layer="layout" svg:width="0.183cm" svg:height="0.243cm" svg:x="5.087cm" svg:y="9.808cm" svg:viewBox="0 0 184 244" draw:points="0,0 0,92 29,122 61,122 92,122 92,153 122,213 153,244 153,213 184,183 153,122 122,92 122,61 122,0 92,0 29,0">
          <text:p/>
        </draw:polygon>
        <draw:polygon draw:style-name="gr6" draw:text-style-name="P5" draw:layer="layout" svg:width="0.123cm" svg:height="0.091cm" svg:x="4.963cm" svg:y="10.297cm" svg:viewBox="0 0 124 92" draw:points="0,29 0,61 0,92 31,92 92,92 124,61 92,61 92,29 61,29 61,0 31,0">
          <text:p/>
        </draw:polygon>
        <draw:polygon draw:style-name="gr6" draw:text-style-name="P5" draw:layer="layout" svg:width="0.304cm" svg:height="0.212cm" svg:x="5.881cm" svg:y="11.152cm" svg:viewBox="0 0 305 213" draw:points="61,0 29,0 0,0 0,29 0,61 0,92 29,122 92,122 122,122 122,153 153,153 184,183 215,183 244,213 275,213 305,213 305,183 305,153 244,153 244,122 215,122 184,92 153,61 122,92 92,92 61,61 92,61 92,29 92,0">
          <text:p/>
        </draw:polygon>
        <draw:polygon draw:style-name="gr6" draw:text-style-name="P5" draw:layer="layout" svg:width="0.243cm" svg:height="0.396cm" svg:x="6.002cm" svg:y="11.518cm" svg:viewBox="0 0 244 397" draw:points="29,0 0,0 29,29 29,92 29,122 29,153 61,184 122,273 153,305 153,336 183,366 213,397 244,366 244,305 213,244 213,215 213,184 183,153 153,92 122,61 92,61 92,29 61,29">
          <text:p/>
        </draw:polygon>
        <draw:polygon draw:style-name="gr6" draw:text-style-name="P5" draw:layer="layout" svg:width="0.091cm" svg:height="0.028cm" svg:x="15.052cm" svg:y="16.736cm" svg:viewBox="0 0 92 29" draw:points="0,29 29,29 61,29 92,29 92,0 61,0 29,0">
          <text:p/>
        </draw:polygon>
        <draw:polygon draw:style-name="gr6" draw:text-style-name="P5" draw:layer="layout" svg:width="0.06cm" svg:height="0.06cm" svg:x="15.267cm" svg:y="16.676cm" svg:viewBox="0 0 61 61" draw:points="0,61 29,61 61,29 29,0 0,0 0,29">
          <text:p/>
        </draw:polygon>
        <draw:polygon draw:style-name="gr6" draw:text-style-name="P5" draw:layer="layout" svg:width="0.091cm" svg:height="0.09cm" svg:x="15.357cm" svg:y="16.615cm" svg:viewBox="0 0 92 91" draw:points="61,0 29,0 29,29 0,29 0,61 0,91 29,61 61,61 92,29">
          <text:p/>
        </draw:polygon>
        <draw:polygon draw:style-name="gr6" draw:text-style-name="P5" draw:layer="layout" svg:width="1.314cm" svg:height="2.807cm" svg:x="17.926cm" svg:y="16.369cm" svg:viewBox="0 0 1315 2808" draw:points="1161,1891 1161,1922 1161,2014 1161,2077 1132,2106 1132,2138 1161,2169 1132,2228 1132,2259 1132,2290 1101,2320 1101,2350 1071,2350 1071,2380 1040,2350 1009,2350 1009,2380 1009,2411 1009,2442 1040,2411 1071,2411 1101,2411 1101,2472 1071,2503 1040,2503 1009,2534 1009,2594 1009,2626 979,2656 948,2656 948,2686 948,2718 979,2686 1009,2686 979,2747 979,2779 979,2808 916,2779 886,2779 857,2747 825,2747 825,2718 825,2686 794,2656 765,2656 733,2626 702,2626 672,2626 643,2626 612,2594 581,2626 581,2564 550,2564 519,2564 519,2594 489,2594 489,2564 489,2534 460,2503 428,2503 397,2503 397,2472 428,2380 428,2350 428,2320 460,2380 489,2320 519,2320 519,2290 519,2259 489,2259 460,2259 397,2290 368,2259 397,2228 397,2198 368,2228 336,2228 305,2228 275,2198 244,2198 275,2169 305,2138 275,2106 275,2077 336,2077 368,2077 368,2045 336,2045 336,2014 368,1985 368,1953 397,1922 397,1891 368,1862 336,1891 305,1922 275,1922 244,1922 215,1953 184,1985 184,1922 153,1891 122,1862 153,1833 184,1862 215,1862 215,1833 184,1801 184,1770 215,1770 244,1741 275,1710 244,1679 215,1618 215,1587 184,1587 184,1618 153,1618 153,1587 153,1555 122,1555 61,1587 61,1555 29,1555 29,1526 61,1526 61,1497 29,1465 29,1374 0,1374 29,1343 61,1312 92,1312 122,1312 153,1282 184,1253 92,1221 61,1221 61,1190 61,1160 61,1129 29,1129 29,1160 0,1190 0,1160 0,1129 0,1100 0,1068 61,1068 61,1038 92,1038 153,1038 153,977 122,977 92,977 92,946 122,946 153,885 153,856 184,824 184,763 215,763 215,794 244,824 275,824 275,794 275,763 275,733 305,733 336,702 397,702 428,670 489,670 550,641 581,612 581,580 581,550 581,519 612,519 672,489 702,458 765,458 794,489 857,489 857,519 886,550 916,519 916,489 948,428 948,397 948,368 916,336 886,305 886,275 916,275 916,244 948,153 916,122 948,61 916,61 948,31 948,0 1009,0 1040,0 1071,31 1071,61 1071,92 1071,122 1101,153 1101,244 1101,336 1101,397 1101,458 1101,489 1101,519 1101,550 1132,580 1192,670 1222,733 1222,794 1222,824 1222,856 1254,946 1254,1068 1254,1100 1254,1160 1315,1312 1315,1374 1315,1404 1315,1497 1284,1526 1284,1555 1284,1587 1254,1648 1222,1710 1161,1801">
          <text:p/>
        </draw:polygon>
        <draw:rect draw:style-name="gr7" draw:text-style-name="P1" draw:layer="layout" svg:width="17.881cm" svg:height="16.45cm" svg:x="1.725cm" svg:y="2.88cm">
          <text:p/>
        </draw:rect>
        <draw:polygon draw:style-name="gr6" draw:text-style-name="P5" draw:layer="layout" svg:width="17.884cm" svg:height="16.448cm" svg:x="1.722cm" svg:y="2.88cm" svg:viewBox="0 0 17885 16449" draw:points="0,0 17885,0 17885,16449 0,16449">
          <text:p/>
        </draw:polygon>
        <draw:rect draw:style-name="gr8" draw:text-style-name="P6" draw:layer="layout" svg:width="0.107cm" svg:height="0.109cm" svg:x="9.195cm" svg:y="15.666cm">
          <text:p/>
        </draw:rect>
        <draw:rect draw:style-name="gr8" draw:text-style-name="P6" draw:layer="layout" svg:width="0.108cm" svg:height="0.108cm" svg:x="6.858cm" svg:y="13.51cm">
          <text:p/>
        </draw:rect>
        <draw:rect draw:style-name="gr8" draw:text-style-name="P6" draw:layer="layout" svg:width="0.106cm" svg:height="0.107cm" svg:x="14.058cm" svg:y="16.111cm">
          <text:p/>
        </draw:rect>
        <draw:rect draw:style-name="gr8" draw:text-style-name="P6" draw:layer="layout" svg:width="0.108cm" svg:height="0.107cm" svg:x="16.194cm" svg:y="15.382cm">
          <text:p/>
        </draw:rect>
        <draw:rect draw:style-name="gr8" draw:text-style-name="P6" draw:layer="layout" svg:width="0.107cm" svg:height="0.107cm" svg:x="13.226cm" svg:y="12.042cm">
          <text:p/>
        </draw:rect>
        <draw:rect draw:style-name="gr8" draw:text-style-name="P6" draw:layer="layout" svg:width="0.106cm" svg:height="0.107cm" svg:x="16.327cm" svg:y="7.16cm">
          <text:p/>
        </draw:rect>
        <draw:rect draw:style-name="gr8" draw:text-style-name="P6" draw:layer="layout" svg:width="0.108cm" svg:height="0.107cm" svg:x="11.128cm" svg:y="3.959cm">
          <text:p/>
        </draw:rect>
        <draw:rect draw:style-name="gr8" draw:text-style-name="P6" draw:layer="layout" svg:width="0.109cm" svg:height="0.107cm" svg:x="5.989cm" svg:y="9.495cm">
          <text:p/>
        </draw:rect>
        <draw:rect draw:style-name="gr8" draw:text-style-name="P6" draw:layer="layout" svg:width="0.109cm" svg:height="0.106cm" svg:x="5.891cm" svg:y="8.06cm">
          <text:p/>
        </draw:rect>
        <draw:custom-shape draw:style-name="gr9" draw:text-style-name="P7" draw:layer="layout" svg:width="2.181cm" svg:height="2.179cm" svg:x="12.224cm" svg:y="11.026cm">
          <text:p text:style-name="P2"><text:span text:style-name="T1">2,29</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0" draw:text-style-name="P9" draw:layer="layout" svg:width="3.15cm" svg:height="0.976cm" svg:x="12.596cm" svg:y="6.686cm">
          <draw:text-box>
            <text:p text:style-name="P8"><text:span text:style-name="T2">Strasbourg</text:span></text:p>
          </draw:text-box>
        </draw:frame>
        <draw:frame draw:style-name="gr10" draw:text-style-name="P10" draw:layer="layout" svg:width="2.143cm" svg:height="0.976cm" svg:x="12.194cm" svg:y="10.157cm">
          <draw:text-box>
            <text:p text:style-name="P2"><text:span text:style-name="T2">Lyon</text:span></text:p>
          </draw:text-box>
        </draw:frame>
        <draw:custom-shape draw:style-name="gr11" draw:text-style-name="P7" draw:layer="layout" svg:width="1.994cm" svg:height="1.994cm" svg:x="12.91cm" svg:y="15.114cm">
          <text:p text:style-name="P2"><text:span text:style-name="T1">1,75</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2" draw:text-style-name="P10" draw:layer="layout" svg:width="4.903cm" svg:height="1.378cm" svg:x="11.635cm" svg:y="17.232cm">
          <draw:text-box>
            <text:p text:style-name="P2"><text:span text:style-name="T2">Marseille - </text:span></text:p>
            <text:p text:style-name="P2"><text:span text:style-name="T2">Aix-en-Provence</text:span></text:p>
          </draw:text-box>
        </draw:frame>
        <draw:frame draw:style-name="gr13" draw:text-style-name="P10" draw:layer="layout" svg:width="3.647cm" svg:height="0.977cm" svg:x="9.102cm" svg:y="14.481cm">
          <draw:text-box>
            <text:p text:style-name="P2"><text:span text:style-name="T2">Toulouse</text:span></text:p>
          </draw:text-box>
        </draw:frame>
        <draw:frame draw:style-name="gr10" draw:text-style-name="P10" draw:layer="layout" svg:width="3.646cm" svg:height="0.976cm" svg:x="6.66cm" svg:y="12.193cm">
          <draw:text-box>
            <text:p text:style-name="P2"><text:span text:style-name="T2">Bordeaux</text:span></text:p>
          </draw:text-box>
        </draw:frame>
        <draw:custom-shape draw:style-name="gr14" draw:text-style-name="P7" draw:layer="layout" svg:width="1.58cm" svg:height="1.579cm" svg:x="10.296cm" svg:y="2.974cm">
          <text:p text:style-name="P2"><text:span text:style-name="T1">1,18</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5" draw:text-style-name="P11" draw:layer="layout" svg:width="1.978cm" svg:height="0.858cm" svg:x="10.123cm" svg:y="4.511cm">
          <draw:text-box>
            <text:p text:style-name="P2"><text:span text:style-name="T2">Lille</text:span></text:p>
          </draw:text-box>
        </draw:frame>
        <draw:custom-shape draw:style-name="gr14" draw:text-style-name="P7" draw:layer="layout" svg:width="1.421cm" svg:height="1.42cm" svg:x="15.627cm" svg:y="14.669cm">
          <text:p text:style-name="P2"><text:span text:style-name="T1">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0" draw:text-style-name="P10" draw:layer="layout" svg:width="3.647cm" svg:height="0.976cm" svg:x="15.853cm" svg:y="15.503cm">
          <draw:text-box>
            <text:p text:style-name="P2"><text:span text:style-name="T2">Nice</text:span></text:p>
          </draw:text-box>
        </draw:frame>
        <draw:custom-shape draw:style-name="gr14" draw:text-style-name="P7" draw:layer="layout" svg:width="1.285cm" svg:height="1.285cm" svg:x="5.366cm" svg:y="8.937cm">
          <text:p text:style-name="P2"><text:span text:style-name="T1">0,94</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0" draw:text-style-name="P10" draw:layer="layout" svg:width="2.206cm" svg:height="0.976cm" svg:x="6.66cm" svg:y="9.029cm">
          <draw:text-box>
            <text:p text:style-name="P2"><text:span text:style-name="T2">Nantes</text:span></text:p>
          </draw:text-box>
        </draw:frame>
        <draw:custom-shape draw:style-name="gr14" draw:text-style-name="P12" draw:layer="layout" svg:width="1.152cm" svg:height="1.151cm" svg:x="15.763cm" svg:y="6.633cm">
          <text:p text:style-name="P2"><text:span text:style-name="T3">0,78</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6" draw:text-style-name="P13" draw:layer="layout" svg:width="1.152cm" svg:height="1.151cm" svg:x="5.422cm" svg:y="7.492cm">
          <text:p text:style-name="P2"><text:span text:style-name="T4">0,7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7" draw:text-style-name="P10" draw:layer="layout" svg:width="2.52cm" svg:height="0.884cm" svg:x="6.383cm" svg:y="7.627cm">
          <draw:text-box>
            <text:p text:style-name="P2"><text:span text:style-name="T2">Rennes</text:span></text:p>
          </draw:text-box>
        </draw:frame>
        <draw:rect draw:style-name="gr18" draw:text-style-name="P14" draw:layer="layout" svg:width="0.366cm" svg:height="0.031cm" svg:x="2.02cm" svg:y="17.632cm">
          <text:p/>
        </draw:rect>
        <draw:polygon draw:style-name="gr19" draw:text-style-name="P2" draw:layer="layout" svg:width="0.365cm" svg:height="0.028cm" svg:x="2.02cm" svg:y="17.632cm" svg:viewBox="0 0 366 29" draw:points="0,0 366,0 366,29 0,29">
          <text:p/>
        </draw:polygon>
        <draw:rect draw:style-name="gr20" draw:text-style-name="P14" draw:layer="layout" svg:width="0.367cm" svg:height="0.031cm" svg:x="2.753cm" svg:y="17.632cm">
          <text:p/>
        </draw:rect>
        <draw:polygon draw:style-name="gr19" draw:text-style-name="P2" draw:layer="layout" svg:width="0.365cm" svg:height="0.028cm" svg:x="2.753cm" svg:y="17.632cm" svg:viewBox="0 0 366 29" draw:points="0,0 366,0 366,29 0,29">
          <text:p/>
        </draw:polygon>
        <draw:rect draw:style-name="gr20" draw:text-style-name="P14" draw:layer="layout" svg:width="0.366cm" svg:height="0.031cm" svg:x="3.487cm" svg:y="17.632cm">
          <text:p/>
        </draw:rect>
        <draw:polygon draw:style-name="gr19" draw:text-style-name="P2" draw:layer="layout" svg:width="0.365cm" svg:height="0.028cm" svg:x="3.488cm" svg:y="17.632cm" svg:viewBox="0 0 366 29" draw:points="0,0 366,0 366,29 0,29">
          <text:p/>
        </draw:polygon>
        <draw:rect draw:style-name="gr21" draw:text-style-name="P1" draw:layer="layout" svg:width="0.365cm" svg:height="0.031cm" svg:x="2.387cm" svg:y="17.632cm">
          <text:p/>
        </draw:rect>
        <draw:polygon draw:style-name="gr19" draw:text-style-name="P2" draw:layer="layout" svg:width="0.365cm" svg:height="0.028cm" svg:x="2.387cm" svg:y="17.632cm" svg:viewBox="0 0 366 29" draw:points="0,0 366,0 366,29 0,29">
          <text:p/>
        </draw:polygon>
        <draw:rect draw:style-name="gr21" draw:text-style-name="P1" draw:layer="layout" svg:width="0.367cm" svg:height="0.031cm" svg:x="3.12cm" svg:y="17.632cm">
          <text:p/>
        </draw:rect>
        <draw:polygon draw:style-name="gr19" draw:text-style-name="P2" draw:layer="layout" svg:width="0.367cm" svg:height="0.028cm" svg:x="3.119cm" svg:y="17.632cm" svg:viewBox="0 0 368 29" draw:points="0,0 368,0 368,29 0,29">
          <text:p/>
        </draw:polygon>
        <draw:rect draw:style-name="gr22" draw:text-style-name="P15" draw:layer="layout" svg:width="2.138cm" svg:height="1.064cm" svg:x="1.867cm" svg:y="16.889cm">
          <text:p/>
        </draw:rect>
        <draw:rect draw:style-name="gr4" draw:text-style-name="P4" draw:layer="layout" svg:width="0.366cm" svg:height="0.061cm" svg:x="2.02cm" svg:y="17.632cm">
          <text:p/>
        </draw:rect>
        <draw:rect draw:style-name="gr23" draw:text-style-name="P4" draw:layer="layout" svg:width="0.367cm" svg:height="0.061cm" svg:x="2.753cm" svg:y="17.632cm">
          <text:p/>
        </draw:rect>
        <draw:rect draw:style-name="gr23" draw:text-style-name="P4" draw:layer="layout" svg:width="0.366cm" svg:height="0.061cm" svg:x="3.487cm" svg:y="17.632cm">
          <text:p/>
        </draw:rect>
        <draw:rect draw:style-name="gr22" draw:text-style-name="P15" draw:layer="layout" svg:width="0.365cm" svg:height="0.061cm" svg:x="2.387cm" svg:y="17.632cm">
          <text:p/>
        </draw:rect>
        <draw:rect draw:style-name="gr22" draw:text-style-name="P15" draw:layer="layout" svg:width="0.367cm" svg:height="0.061cm" svg:x="3.12cm" svg:y="17.632cm">
          <text:p/>
        </draw:rect>
        <draw:frame draw:style-name="standard" draw:layer="layout" svg:width="7.1cm" svg:height="1.082cm" svg:x="1.887cm" svg:y="18.101cm">
          <table:table table:template-name="default" table:use-first-row-styles="true" table:use-banding-rows-styles="true">
            <table:table-column table:style-name="co1"/>
            <table:table-column table:style-name="co2"/>
            <table:table-row table:style-name="ro1">
              <table:table-cell table:style-name="ce1">
                <text:p text:style-name="P16"><text:span text:style-name="T5">GP</text:span></text:p>
              </table:table-cell>
              <table:table-cell table:style-name="ce2">
                <text:p text:style-name="P17"><text:span text:style-name="T6">Fond de carte : CART'OOo</text:span></text:p>
                <text:p text:style-name="P17"><text:span text:style-name="T6">Source : </text:span><text:span text:style-name="T7">Données INSEE <text:s/>en vigueur au 1</text:span><text:span text:style-name="T8">er</text:span><text:span text:style-name="T7"> janvier 2018</text:span></text:p>
                <text:p text:style-name="P17"><text:span text:style-name="T9">Réalisation : Gaël PERRON</text:span></text:p>
              </table:table-cell>
            </table:table-row>
          </table:table>
          <draw:image xlink:href="Pictures/TablePreview1.svm" xlink:type="simple" xlink:show="embed" xlink:actuate="onLoad"/>
        </draw:frame>
        <draw:frame draw:style-name="gr24" draw:text-style-name="P18" draw:layer="layout" svg:width="1.558cm" svg:height="0.499cm" svg:x="2.209cm" svg:y="17.07cm">
          <draw:text-box>
            <text:p text:style-name="P2"><text:span text:style-name="T10">100 km </text:span></text:p>
          </draw:text-box>
        </draw:frame>
        <draw:g>
          <draw:custom-shape draw:style-name="gr25" draw:text-style-name="P19" draw:layer="layout" svg:width="0.22cm" svg:height="0.8cm" svg:x="18.742cm" svg:y="3.972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6" draw:text-style-name="P21" draw:layer="layout" svg:width="0.85cm" svg:height="0.738cm" svg:x="18.456cm" svg:y="3.322cm">
            <draw:text-box>
              <text:p text:style-name="P20"><text:span text:style-name="T11">N</text:span></text:p>
            </draw:text-box>
          </draw:frame>
        </draw:g>
        <draw:frame draw:style-name="gr27" draw:text-style-name="P24" draw:layer="layout" svg:width="18.298cm" svg:height="1.361cm" svg:x="1.476cm" svg:y="1.256cm">
          <draw:text-box>
            <text:p text:style-name="P22"><text:span text:style-name="T12">Les 10 premières aires urbaines françaises </text:span></text:p>
            <text:p text:style-name="P23"><text:span text:style-name="T13">(en millions d'habitants) </text:span><text:span text:style-name="T14">en 2018</text:span></text:p>
          </draw:text-box>
        </draw:frame>
        <draw:custom-shape draw:style-name="gr28" draw:text-style-name="P7" draw:layer="layout" svg:width="1.58cm" svg:height="1.579cm" svg:x="6.251cm" svg:y="12.822cm">
          <text:p text:style-name="P2"><text:span text:style-name="T1">1,2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7" draw:layer="layout" svg:width="1.718cm" svg:height="1.718cm" svg:x="8.449cm" svg:y="14.858cm">
          <text:p text:style-name="P2"><text:span text:style-name="T1">1,3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rect draw:style-name="gr30" draw:text-style-name="P15" draw:layer="layout" svg:width="0.284cm" svg:height="0.284cm" svg:x="10.408cm" svg:y="6.799cm">
          <text:p/>
        </draw:rect>
        <draw:custom-shape draw:style-name="gr31" draw:text-style-name="P7" draw:layer="layout" svg:width="2.705cm" svg:height="2.706cm" svg:x="9.224cm" svg:y="5.533cm">
          <text:p text:style-name="P2"><text:span text:style-name="T15">Paris</text:span></text:p>
          <text:p text:style-name="P2"><text:span text:style-name="T1">12,5</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1"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wiss" style:font-pitch="variable"/>
    <style:font-face style:name="Microsoft YaHei" svg:font-family="'Microsoft YaHei'" style:font-family-generic="swiss"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 fo:font-family="Calibri" style:font-family-generic="swiss" style:font-pitch="variable" fo:font-size="11pt" fo:language="fr" fo:country="FR"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1" fo:font-family="Arial" style:font-family-generic="roman" style:font-pitch="variable" fo:font-size="18pt" style:letter-kerning="true" style:font-name-asian="Microsoft YaHei1" style:font-family-asian="'Microsoft YaHei'" style:font-family-generic-asian="system" style:font-pitch-asian="variable" style:font-size-asian="18pt" style:font-name-complex="Mangal1"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generator>LibreOffice/6.3.3.2$Windows_x86 LibreOffice_project/a64200df03143b798afd1ec74a12ab50359878ed</meta:generator>
    <meta:initial-creator>Daniel Dalet</meta:initial-creator>
    <meta:creation-date>2008-03-24T08:45:09</meta:creation-date>
    <dc:date>2020-08-10T03:52:36.500000000</dc:date>
    <meta:editing-cycles>122</meta:editing-cycles>
    <meta:editing-duration>P1DT2H43M5S</meta:editing-duration>
    <meta:document-statistic meta:object-count="104"/>
    <meta:user-defined meta:name="Info 1"/>
    <meta:user-defined meta:name="Info 2"/>
    <meta:user-defined meta:name="Info 3"/>
    <meta:user-defined meta:name="Info 4"/>
  </office:meta>
</office:document-meta>
</file>