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graphics"/>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Thumbnails/thumbnail.png" manifest:media-type="image/png"/>
  <manifest:file-entry manifest:full-path="Pictures/TablePreview1.svm" manifest:media-type=""/>
  <manifest:file-entry manifest:full-path="settings.xml" manifest:media-type="text/xml"/>
  <manifest:file-entry manifest:full-path="meta.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xmlns:smil="urn:oasis:names:tc:opendocument:xmlns:smil-compatible:1.0" xmlns:anim="urn:oasis:names:tc:opendocument:xmlns:animation:1.0" xmlns:officeooo="http://openoffice.org/2009/office"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style style:name="gr1" style:family="graphic" style:parent-style-name="standard">
      <style:graphic-properties svg:stroke-color="#000000" draw:fill="solid" draw:fill-color="#ffffff" draw:textarea-horizontal-align="justify" draw:textarea-vertical-align="middle" draw:auto-grow-height="false" fo:min-height="6.76cm" fo:min-width="7.96cm"/>
    </style:style>
    <style:style style:name="gr2" style:family="graphic" style:parent-style-name="standard">
      <style:graphic-properties draw:stroke="solid" svg:stroke-width="0.01cm" svg:stroke-color="#cccccc" draw:marker-start-width="0.163cm" draw:marker-end-width="0.163cm" draw:fill="solid" draw:fill-color="#d9d9d9" draw:textarea-horizontal-align="center" draw:textarea-vertical-align="middle" fo:padding-top="0.005cm" fo:padding-bottom="0.005cm" fo:padding-left="0.005cm" fo:padding-right="0.005cm"/>
    </style:style>
    <style:style style:name="gr3" style:family="graphic" style:parent-style-name="standard">
      <style:graphic-properties draw:stroke="solid" svg:stroke-width="0.01cm" svg:stroke-color="#999999" draw:marker-start-width="0.163cm" draw:marker-end-width="0.163cm" draw:fill="solid" draw:fill-color="#ffffff" draw:textarea-horizontal-align="center" draw:textarea-vertical-align="middle" fo:padding-top="0.113cm" fo:padding-bottom="0.113cm" fo:padding-left="0.238cm" fo:padding-right="0.238cm"/>
    </style:style>
    <style:style style:name="gr4" style:family="graphic" style:parent-style-name="standard">
      <style:graphic-properties draw:stroke="solid" svg:stroke-width="0.01cm" svg:stroke-color="#999999" draw:marker-start-width="0.215cm" draw:marker-end-width="0.215cm" draw:fill="solid" draw:fill-color="#ffffff" draw:textarea-horizontal-align="center" draw:textarea-vertical-align="middle" fo:padding-top="0.13cm" fo:padding-bottom="0.13cm" fo:padding-left="0.255cm" fo:padding-right="0.255cm"/>
    </style:style>
    <style:style style:name="gr5" style:family="graphic" style:parent-style-name="standard">
      <style:graphic-properties draw:stroke="solid" svg:stroke-width="0.01cm" svg:stroke-color="#999999" draw:marker-start-width="0.163cm" draw:marker-end-width="0.163cm" draw:fill-color="#ffffff" draw:textarea-horizontal-align="center" draw:textarea-vertical-align="middle" fo:padding-top="0.005cm" fo:padding-bottom="0.005cm" fo:padding-left="0.005cm" fo:padding-right="0.005cm"/>
    </style:style>
    <style:style style:name="gr6" style:family="graphic" style:parent-style-name="standard" style:list-style-name="L2">
      <style:graphic-properties draw:stroke="solid" svg:stroke-width="0cm" svg:stroke-color="#000000" draw:marker-start="" draw:marker-start-width="0.2cm" draw:marker-start-center="false" draw:marker-end="" draw:marker-end-width="0.2cm" draw:marker-end-center="false" draw:fill="none" draw:fill-color="#000000" draw:textarea-horizontal-align="justify" draw:textarea-vertical-align="middle" draw:auto-grow-height="false" fo:min-height="0.451cm" fo:min-width="0cm" fo:padding-top="0.125cm" fo:padding-bottom="0.125cm" fo:padding-left="0.25cm" fo:padding-right="0.25cm" draw:shadow="hidden" draw:shadow-offset-x="0.2cm" draw:shadow-offset-y="0.2cm" draw:shadow-color="#808080"/>
    </style:style>
    <style:style style:name="gr7" style:family="graphic" style:parent-style-name="standard" style:list-style-name="L2">
      <style:graphic-properties draw:stroke="none" svg:stroke-width="0cm" svg:stroke-color="#000000" draw:marker-start="" draw:marker-start-width="0.2cm" draw:marker-start-center="false" draw:marker-end="" draw:marker-end-width="0.2cm" draw:marker-end-center="false" draw:fill="none" draw:fill-color="#ffffff" draw:textarea-horizontal-align="justify" fo:min-height="0.488cm" fo:padding-top="0.125cm" fo:padding-bottom="0.125cm" fo:padding-left="0.25cm" fo:padding-right="0.25cm" draw:shadow="hidden" draw:shadow-offset-x="0.2cm" draw:shadow-offset-y="0.2cm" draw:shadow-color="#808080"/>
    </style:style>
    <style:style style:name="gr8" style:family="graphic" style:parent-style-name="standard">
      <style:graphic-properties draw:stroke="none" svg:stroke-color="#000000" draw:fill="none" draw:fill-color="#ffffff" draw:textarea-vertical-align="middle" fo:min-height="1.111cm"/>
    </style:style>
    <style:style style:name="gr9" style:family="graphic" style:parent-style-name="standard">
      <style:graphic-properties draw:stroke="solid" svg:stroke-width="0.01cm" draw:marker-start-width="0.215cm" draw:marker-end-width="0.215cm" draw:fill="none" draw:fill-color="#ffffff" draw:textarea-horizontal-align="center" draw:textarea-vertical-align="middle" fo:padding-top="0.13cm" fo:padding-bottom="0.13cm" fo:padding-left="0.255cm" fo:padding-right="0.255cm"/>
    </style:style>
    <style:style style:name="gr10" style:family="graphic" style:parent-style-name="standard">
      <style:graphic-properties draw:stroke="solid" svg:stroke-width="0.01cm" svg:stroke-color="#000000" draw:marker-start-width="0.163cm" draw:marker-end-width="0.163cm" draw:fill="none" draw:fill-color="#cccccc" draw:textarea-horizontal-align="center" draw:textarea-vertical-align="middle" fo:padding-top="0.113cm" fo:padding-bottom="0.113cm" fo:padding-left="0.238cm" fo:padding-right="0.238cm"/>
    </style:style>
    <style:style style:name="gr11" style:family="graphic" style:parent-style-name="standard">
      <style:graphic-properties draw:stroke="solid" svg:stroke-width="0.01cm" svg:stroke-color="#333333" draw:marker-start-width="0.163cm" draw:marker-end-width="0.163cm" draw:textarea-horizontal-align="center" draw:textarea-vertical-align="middle" fo:padding-top="0.005cm" fo:padding-bottom="0.005cm" fo:padding-left="0.005cm" fo:padding-right="0.005cm"/>
    </style:style>
    <style:style style:name="gr12" style:family="graphic" style:parent-style-name="standard">
      <style:graphic-properties draw:stroke="solid" svg:stroke-width="0.01cm" svg:stroke-color="#333333" draw:marker-start-width="0.163cm" draw:marker-end-width="0.163cm" draw:fill="none" draw:fill-color="#cccccc" draw:textarea-horizontal-align="center" draw:textarea-vertical-align="middle" fo:padding-top="0.113cm" fo:padding-bottom="0.113cm" fo:padding-left="0.238cm" fo:padding-right="0.238cm"/>
    </style:style>
    <style:style style:name="gr13" style:family="graphic" style:parent-style-name="standard">
      <style:graphic-properties draw:stroke="solid" svg:stroke-width="0.01cm" svg:stroke-color="#333333" draw:marker-start-width="0.163cm" draw:marker-end-width="0.163cm" draw:fill="none" draw:fill-color="#ffffff" draw:textarea-horizontal-align="center" draw:textarea-vertical-align="middle" fo:padding-top="0.113cm" fo:padding-bottom="0.113cm" fo:padding-left="0.238cm" fo:padding-right="0.238cm"/>
    </style:style>
    <style:style style:name="gr14" style:family="graphic" style:parent-style-name="standard">
      <style:graphic-properties draw:stroke="solid" svg:stroke-width="0.01cm" svg:stroke-color="#333333" draw:marker-start-width="0.163cm" draw:marker-end-width="0.163cm" draw:fill="solid" draw:fill-color="#ffffff" draw:textarea-horizontal-align="center" draw:textarea-vertical-align="middle" fo:padding-top="0.113cm" fo:padding-bottom="0.113cm" fo:padding-left="0.238cm" fo:padding-right="0.238cm"/>
    </style:style>
    <style:style style:name="gr15" style:family="graphic" style:parent-style-name="standard">
      <style:graphic-properties draw:stroke="solid" svg:stroke-width="0.01cm" svg:stroke-color="#000000" draw:marker-start-width="0.163cm" draw:marker-end-width="0.163cm" draw:fill="solid" draw:fill-color="#cccccc" draw:textarea-horizontal-align="center" draw:textarea-vertical-align="middle" fo:padding-top="0.113cm" fo:padding-bottom="0.113cm" fo:padding-left="0.238cm" fo:padding-right="0.238cm"/>
    </style:style>
    <style:style style:name="gr16" style:family="graphic" style:parent-style-name="standard">
      <style:graphic-properties draw:stroke="solid" svg:stroke-width="0.01cm" svg:stroke-color="#333333" draw:marker-start-width="0.163cm" draw:marker-end-width="0.163cm" draw:fill="solid" draw:fill-color="#cccccc" draw:textarea-horizontal-align="center" draw:textarea-vertical-align="middle" fo:padding-top="0.113cm" fo:padding-bottom="0.113cm" fo:padding-left="0.238cm" fo:padding-right="0.238cm"/>
    </style:style>
    <style:style style:name="gr17" style:family="graphic" style:parent-style-name="standard">
      <style:graphic-properties draw:stroke="none" svg:stroke-color="#000000" draw:fill="solid" draw:fill-color="#ffffff" fo:min-height="0.249cm"/>
    </style:style>
    <style:style style:name="gr18" style:family="graphic" style:parent-style-name="standard">
      <style:graphic-properties draw:stroke="solid" svg:stroke-width="0cm" svg:stroke-color="#000000" draw:marker-start-width="0.148cm" draw:marker-end-width="0.148cm" draw:fill="none" draw:textarea-horizontal-align="center" draw:textarea-vertical-align="middle" fo:padding-top="0cm" fo:padding-bottom="0cm" fo:padding-left="0cm" fo:padding-right="0cm"/>
    </style:style>
    <style:style style:name="gr19" style:family="graphic" style:parent-style-name="standard">
      <style:graphic-properties draw:stroke="none" svg:stroke-width="0.05cm" svg:stroke-color="#b3b3b3" draw:marker-start-width="0.375cm" draw:marker-end-width="0.375cm" draw:fill="solid" draw:fill-color="#ffce0d" draw:opacity-name="Transparency_20_10" draw:textarea-horizontal-align="justify" draw:textarea-vertical-align="middle" draw:auto-grow-height="false" fo:min-height="1.08cm" fo:min-width="0.83cm" fo:padding-top="-0.3cm" fo:padding-bottom="-0.3cm" fo:padding-left="-0.175cm" fo:padding-right="-0.175cm"/>
    </style:style>
    <style:style style:name="gr20" style:family="graphic" style:parent-style-name="standard">
      <style:graphic-properties draw:stroke="none" svg:stroke-color="#cccccc" draw:fill="solid" draw:fill-color="#dc2300" draw:opacity-name="Transparency_20_8" draw:textarea-horizontal-align="justify" draw:textarea-vertical-align="middle" draw:auto-grow-height="false" fo:min-height="0.494cm" fo:min-width="0.244cm"/>
    </style:style>
    <style:style style:name="gr21" style:family="graphic" style:parent-style-name="standard">
      <style:graphic-properties draw:stroke="none" svg:stroke-color="#cccccc" draw:fill="solid" draw:fill-color="#fe990e" draw:opacity-name="Transparency_20_11" draw:textarea-horizontal-align="justify" draw:textarea-vertical-align="middle" draw:auto-grow-height="false" fo:min-height="1.32cm" fo:min-width="1.07cm"/>
    </style:style>
    <style:style style:name="gr22" style:family="graphic" style:parent-style-name="standard">
      <style:graphic-properties draw:stroke="none" svg:stroke-color="#cccccc" draw:fill="solid" draw:fill-color="#dc2300" draw:opacity-name="Transparency_20_8" draw:textarea-horizontal-align="justify" draw:textarea-vertical-align="middle" draw:auto-grow-height="false" fo:min-height="0.952cm" fo:min-width="0.702cm"/>
    </style:style>
    <style:style style:name="gr23" style:family="graphic" style:parent-style-name="standard">
      <style:graphic-properties draw:stroke="none" svg:stroke-color="#cccccc" draw:fill="solid" draw:fill-color="#dc2300" draw:opacity-name="Transparency_20_8" draw:textarea-horizontal-align="justify" draw:textarea-vertical-align="middle" draw:auto-grow-height="false" fo:min-height="0.6cm" fo:min-width="0.35cm"/>
    </style:style>
    <style:style style:name="gr24" style:family="graphic" style:parent-style-name="standard">
      <style:graphic-properties draw:stroke="none" svg:stroke-color="#cccccc" draw:fill="solid" draw:fill-color="#dc2300" draw:opacity-name="Transparency_20_8" draw:textarea-horizontal-align="justify" draw:textarea-vertical-align="middle" draw:auto-grow-height="false" fo:min-height="0.74cm" fo:min-width="0.49cm"/>
    </style:style>
    <style:style style:name="gr25" style:family="graphic" style:parent-style-name="standard">
      <style:graphic-properties draw:stroke="none" svg:stroke-color="#cccccc" draw:fill="solid" draw:fill-color="#dc2300" draw:opacity-name="Transparency_20_8" draw:textarea-horizontal-align="justify" draw:textarea-vertical-align="middle" draw:auto-grow-height="false" fo:min-height="0.528cm" fo:min-width="0.278cm"/>
    </style:style>
    <style:style style:name="gr26" style:family="graphic" style:parent-style-name="standard">
      <style:graphic-properties draw:stroke="none" svg:stroke-color="#cccccc" draw:fill="solid" draw:fill-color="#dc2300" draw:opacity-name="Transparency_20_8" draw:textarea-horizontal-align="justify" draw:textarea-vertical-align="middle" draw:auto-grow-height="false" fo:min-height="0.776cm" fo:min-width="0.526cm"/>
    </style:style>
    <style:style style:name="gr27" style:family="graphic" style:parent-style-name="standard">
      <style:graphic-properties draw:stroke="none" svg:stroke-color="#cccccc" draw:fill="solid" draw:fill-color="#dc2300" draw:opacity-name="Transparency_20_8" draw:textarea-horizontal-align="justify" draw:textarea-vertical-align="middle" draw:auto-grow-height="false" fo:min-height="0.67cm" fo:min-width="0.42cm"/>
    </style:style>
    <style:style style:name="gr28" style:family="graphic" style:parent-style-name="standard">
      <style:graphic-properties draw:stroke="none" svg:stroke-width="0cm" svg:stroke-color="#cccccc" draw:marker-start-width="0.3cm" draw:marker-end-width="0.3cm" draw:fill="solid" draw:fill-color="#fe990e" draw:opacity-name="Transparency_20_11" draw:textarea-horizontal-align="justify" draw:textarea-vertical-align="middle" draw:auto-grow-height="false" fo:min-height="2.72cm" fo:min-width="2.47cm" fo:padding-top="0.125cm" fo:padding-bottom="0.125cm" fo:padding-left="0.25cm" fo:padding-right="0.25cm"/>
    </style:style>
    <style:style style:name="gr29" style:family="graphic" style:parent-style-name="standard">
      <style:graphic-properties draw:stroke="none" svg:stroke-color="#cccccc" draw:fill="solid" draw:fill-color="#dc2300" draw:opacity-name="Transparency_20_10" draw:textarea-horizontal-align="justify" draw:textarea-vertical-align="middle" draw:auto-grow-height="false" fo:min-height="0.6cm" fo:min-width="0.35cm"/>
    </style:style>
    <style:style style:name="gr30" style:family="graphic" style:parent-style-name="standard">
      <style:graphic-properties draw:stroke="none" draw:fill="none" fo:min-height="1.234cm"/>
    </style:style>
    <style:style style:name="gr31" style:family="graphic" style:parent-style-name="standard">
      <style:graphic-properties draw:stroke="none" draw:fill="none" fo:min-height="0.823cm"/>
    </style:style>
    <style:style style:name="gr32" style:family="graphic" style:parent-style-name="standard">
      <style:graphic-properties draw:stroke="none" draw:fill="none" fo:min-height="0.713cm"/>
    </style:style>
    <style:style style:name="gr33" style:family="graphic" style:parent-style-name="standard">
      <style:graphic-properties draw:stroke="none" draw:fill="none" fo:min-height="0.789cm"/>
    </style:style>
    <style:style style:name="gr34" style:family="graphic" style:parent-style-name="standard">
      <style:graphic-properties draw:stroke="none" draw:fill="none" fo:min-height="1.423cm"/>
    </style:style>
    <style:style style:name="gr35" style:family="graphic" style:parent-style-name="standard">
      <style:graphic-properties draw:stroke="none" svg:stroke-color="#cccccc" draw:fill="solid" draw:fill-color="#dc2300" draw:opacity-name="Transparency_20_10" draw:textarea-horizontal-align="justify" draw:textarea-vertical-align="middle" draw:auto-grow-height="false" fo:min-height="0.352cm" fo:min-width="0.102cm"/>
    </style:style>
    <style:style style:name="gr36" style:family="graphic" style:parent-style-name="standard">
      <style:graphic-properties draw:stroke="none" svg:stroke-color="#cccccc" draw:fill="solid" draw:fill-color="#dc2300" draw:opacity-name="Transparency_20_10" draw:textarea-horizontal-align="justify" draw:textarea-vertical-align="middle" draw:auto-grow-height="false" fo:min-height="0.282cm" fo:min-width="0.032cm"/>
    </style:style>
    <style:style style:name="gr37" style:family="graphic" style:parent-style-name="standard">
      <style:graphic-properties draw:stroke="none" draw:fill="none" fo:min-height="1.052cm"/>
    </style:style>
    <style:style style:name="gr38" style:family="graphic" style:parent-style-name="standard">
      <style:graphic-properties draw:stroke="none" svg:stroke-color="#cccccc" draw:fill="solid" draw:fill-color="#dc2300" draw:opacity-name="Transparency_20_8" draw:textarea-horizontal-align="justify" draw:textarea-vertical-align="middle" draw:auto-grow-height="false" fo:min-height="0.352cm" fo:min-width="0.102cm"/>
    </style:style>
    <style:style style:name="gr39" style:family="graphic" style:parent-style-name="standard">
      <style:graphic-properties draw:stroke="none" svg:stroke-color="#cccccc" draw:fill="solid" draw:fill-color="#dc2300" draw:opacity-name="Transparency_20_8" draw:textarea-horizontal-align="justify" draw:textarea-vertical-align="middle" draw:auto-grow-height="false" fo:min-height="0.282cm" fo:min-width="0.032cm"/>
    </style:style>
    <style:style style:name="gr40" style:family="graphic" style:parent-style-name="standard">
      <style:graphic-properties draw:stroke="none" svg:stroke-color="#cccccc" draw:fill="solid" draw:fill-color="#dc2300" draw:opacity-name="Transparency_20_8" draw:textarea-horizontal-align="justify" draw:textarea-vertical-align="middle" draw:auto-grow-height="false" fo:min-height="0.754cm" fo:min-width="0.504cm"/>
    </style:style>
    <style:style style:name="gr41" style:family="graphic" style:parent-style-name="standard">
      <style:graphic-properties draw:stroke="none" svg:stroke-color="#cccccc" draw:fill="solid" draw:fill-color="#dc2300" draw:opacity-name="Transparency_20_8" draw:textarea-horizontal-align="justify" draw:textarea-vertical-align="middle" draw:auto-grow-height="false" fo:min-height="0.564cm" fo:min-width="0.314cm"/>
    </style:style>
    <style:style style:name="gr42" style:family="graphic" style:parent-style-name="standard">
      <style:graphic-properties draw:stroke="none" svg:stroke-color="#cccccc" draw:fill="solid" draw:fill-color="#dc2300" draw:opacity-name="Transparency_20_8" draw:textarea-horizontal-align="justify" draw:textarea-vertical-align="middle" draw:auto-grow-height="false" fo:min-height="0.536cm" fo:min-width="0.286cm"/>
    </style:style>
    <style:style style:name="gr43" style:family="graphic" style:parent-style-name="standard">
      <style:graphic-properties draw:stroke="none" draw:fill="none" fo:min-height="1.107cm"/>
    </style:style>
    <style:style style:name="gr44" style:family="graphic" style:parent-style-name="standard">
      <style:graphic-properties draw:stroke="none" draw:fill="none" fo:min-height="1.645cm"/>
    </style:style>
    <style:style style:name="gr45" style:family="graphic" style:parent-style-name="standard">
      <style:graphic-properties draw:stroke="none" svg:stroke-color="#000000" draw:fill="none" draw:fill-color="#ffffff" fo:min-height="0.949cm"/>
    </style:style>
    <style:style style:name="gr46" style:family="graphic" style:parent-style-name="standard">
      <style:graphic-properties draw:stroke="none" svg:stroke-color="#cccccc" draw:fill="solid" draw:fill-color="#dc2300" draw:opacity-name="Transparency_20_10" draw:textarea-horizontal-align="justify" draw:textarea-vertical-align="middle" draw:auto-grow-height="false" fo:min-height="0.74cm" fo:min-width="0.49cm"/>
    </style:style>
    <style:style style:name="gr47" style:family="graphic" style:parent-style-name="standard">
      <style:graphic-properties draw:stroke="none" svg:stroke-color="#cccccc" draw:fill="solid" draw:fill-color="#fe990e" draw:opacity-name="Transparency_20_10" draw:textarea-horizontal-align="justify" draw:textarea-vertical-align="middle" draw:auto-grow-height="false" fo:min-height="0.74cm" fo:min-width="0.49cm"/>
    </style:style>
    <style:style style:name="gr48" style:family="graphic" style:parent-style-name="standard">
      <style:graphic-properties draw:stroke="none" svg:stroke-color="#cccccc" draw:fill="solid" draw:fill-color="#ffce0d" draw:opacity-name="Transparency_20_10" draw:textarea-horizontal-align="justify" draw:textarea-vertical-align="middle" draw:auto-grow-height="false" fo:min-height="0.74cm" fo:min-width="0.49cm"/>
    </style:style>
    <style:style style:name="co1" style:family="table-column">
      <style:table-column-properties style:column-width="1.14cm" style:use-optimal-column-width="false"/>
    </style:style>
    <style:style style:name="co2" style:family="table-column">
      <style:table-column-properties style:column-width="5.961cm" style:use-optimal-column-width="false"/>
    </style:style>
    <style:style style:name="ro1" style:family="table-row">
      <style:table-row-properties style:row-height="1.083cm"/>
    </style:style>
    <style:style style:name="ce1"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3pt" style:language-asian="zxx" style:country-asian="none" style:font-style-asian="normal" style:font-weight-asian="normal" style:font-name-complex="Mangal" style:font-size-complex="13pt" style:language-complex="zxx" style:country-complex="none" style:font-style-complex="normal" style:font-weight-complex="normal" style:text-emphasize="none" style:text-scale="100%" style:font-relief="none" style:text-overline-style="none" style:text-overline-color="font-color" fo:hyphenate="false"/>
    </style:style>
    <style:style style:name="ce2" style:family="table-cell">
      <loext:graphic-properties draw:fill="solid" draw:fill-color="#ffff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left" draw:textarea-vertical-align="middle" fo:padding-top="0.13cm" fo:padding-bottom="0.13cm" fo:padding-left="0.25cm" fo:padding-right="0.25cm" fo:wrap-option="no-wrap"/>
      <style:paragraph-properties fo:margin-left="0cm" fo:margin-right="0cm" fo:margin-top="0cm" fo:margin-bottom="0cm" fo:line-height="100%" fo:text-align="start" fo:text-indent="0cm" fo:border="0.31pt solid #000000" style:text-autospace="ideograph-alpha" style:punctuation-wrap="simple" style:line-break="strict">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 style:family="paragraph">
      <loext:graphic-properties draw:fill="solid" draw:fill-color="#ffffff"/>
      <style:paragraph-properties fo:text-align="center"/>
    </style:style>
    <style:style style:name="P2" style:family="paragraph">
      <loext:graphic-properties draw:fill="solid" draw:fill-color="#d9d9d9"/>
      <style:paragraph-properties fo:text-align="center"/>
    </style:style>
    <style:style style:name="P3" style:family="paragraph">
      <loext:graphic-properties draw:fill-color="#ffffff"/>
      <style:paragraph-properties fo:text-align="center"/>
    </style:style>
    <style:style style:name="P4" style:family="paragraph">
      <loext:graphic-properties draw:fill="none" draw:fill-color="#0000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2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5" style:family="paragraph">
      <style:paragraph-properties fo:margin-left="0cm" fo:margin-right="0cm" fo:margin-top="0cm" fo:margin-bottom="0cm" fo:line-height="100%" fo:text-indent="0cm"/>
    </style:style>
    <style:style style:name="P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P7" style:family="paragraph">
      <style:paragraph-properties fo:margin-top="1cm" fo:margin-bottom="0cm" fo:line-height="100%" fo:text-align="center"/>
    </style:style>
    <style:style style:name="P8" style:family="paragraph">
      <loext:graphic-properties draw:fill="none" draw:fill-color="#ffffff"/>
      <style:paragraph-properties fo:margin-top="1cm" fo:margin-bottom="0cm" fo:line-height="100%" fo:text-align="center"/>
      <style:text-properties fo:font-size="14pt" fo:font-weight="bold" style:font-size-asian="14pt" style:font-weight-asian="bold" style:font-size-complex="14pt" style:font-weight-complex="bold"/>
    </style:style>
    <style:style style:name="P9" style:family="paragraph">
      <loext:graphic-properties draw:fill="none" draw:fill-color="#ffffff"/>
      <style:paragraph-properties fo:text-align="center"/>
    </style:style>
    <style:style style:name="P10" style:family="paragraph">
      <loext:graphic-properties draw:fill="none" draw:fill-color="#cccccc"/>
      <style:paragraph-properties fo:text-align="center"/>
    </style:style>
    <style:style style:name="P11" style:family="paragraph">
      <style:paragraph-properties fo:text-align="center"/>
    </style:style>
    <style:style style:name="P12" style:family="paragraph">
      <loext:graphic-properties draw:fill="solid" draw:fill-color="#cccccc"/>
      <style:paragraph-properties fo:text-align="center"/>
    </style:style>
    <style:style style:name="P13" style:family="paragraph">
      <loext:graphic-properties draw:fill="solid" draw:fill-color="#ffffff"/>
      <style:paragraph-properties fo:text-align="center"/>
      <style:text-properties fo:font-size="6pt" style:font-size-asian="6pt" style:font-size-complex="6pt"/>
    </style:style>
    <style:style style:name="P14"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text-position="0% 100%" fo:letter-spacing="normal" fo:language="fr" fo:country="FR" style:text-underline-mode="continuous" style:text-overline-mode="continuous" style:text-line-through-mode="continuous" style:language-asian="zxx" style:country-asian="none" style:language-complex="zxx" style:country-complex="none" style:text-scale="100%" style:text-overline-style="none" style:text-overline-color="font-color" fo:hyphenate="false"/>
    </style:style>
    <style:style style:name="P15" style:family="paragraph">
      <style:paragraph-properties fo:margin-left="0cm" fo:margin-right="0cm" fo:margin-top="0cm" fo:margin-bottom="0cm" fo:line-height="100%" fo:text-align="start" fo:text-indent="0cm" style:text-autospace="ideograph-alpha" style:punctuation-wrap="simple" style:line-break="strict" style:writing-mode="lr-tb">
        <style:tab-stops/>
      </style:paragraph-properties>
      <style:text-properties style:use-window-font-color="true" style:text-outline="false" style:text-line-through-style="none" style:text-line-through-type="none" style:text-position="0% 100%" style:font-name="Arial" fo:font-size="18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18pt" style:language-asian="zxx" style:country-asian="none" style:font-style-asian="normal" style:font-weight-asian="normal" style:font-name-complex="Mangal" style:font-size-complex="18pt" style:language-complex="zxx" style:country-complex="none"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none"/>
      <style:paragraph-properties fo:text-align="center"/>
    </style:style>
    <style:style style:name="P17" style:family="paragraph">
      <loext:graphic-properties draw:fill="solid" draw:fill-color="#ffce0d" draw:opacity-name="Transparency_20_10"/>
      <style:paragraph-properties fo:text-align="center"/>
      <style:text-properties fo:color="#ffffff"/>
    </style:style>
    <style:style style:name="P18" style:family="paragraph">
      <loext:graphic-properties draw:fill="solid" draw:fill-color="#dc2300" draw:opacity-name="Transparency_20_8"/>
      <style:paragraph-properties fo:text-align="center"/>
      <style:text-properties fo:color="#ffffff"/>
    </style:style>
    <style:style style:name="P19" style:family="paragraph">
      <loext:graphic-properties draw:fill="solid" draw:fill-color="#fe990e" draw:opacity-name="Transparency_20_11"/>
      <style:paragraph-properties fo:text-align="center"/>
      <style:text-properties fo:color="#ffffff"/>
    </style:style>
    <style:style style:name="P20" style:family="paragraph">
      <loext:graphic-properties draw:fill="solid" draw:fill-color="#dc2300" draw:opacity-name="Transparency_20_8"/>
      <style:paragraph-properties fo:text-align="center"/>
      <style:text-properties fo:color="#ffffff" fo:font-size="12pt" fo:font-weight="bold" style:font-size-asian="12pt" style:font-weight-asian="bold" style:font-size-complex="12pt" style:font-weight-complex="bold"/>
    </style:style>
    <style:style style:name="P21" style:family="paragraph">
      <loext:graphic-properties draw:fill="solid" draw:fill-color="#dc2300" draw:opacity-name="Transparency_20_8"/>
      <style:paragraph-properties fo:text-align="center"/>
      <style:text-properties fo:color="#ffffff" fo:font-size="13pt" style:font-size-asian="13pt" style:font-size-complex="13pt"/>
    </style:style>
    <style:style style:name="P22" style:family="paragraph">
      <loext:graphic-properties draw:fill="solid" draw:fill-color="#fe990e" draw:opacity-name="Transparency_20_11"/>
      <style:paragraph-properties fo:text-align="center"/>
      <style:text-properties fo:color="#000000"/>
    </style:style>
    <style:style style:name="P23" style:family="paragraph">
      <loext:graphic-properties draw:fill="solid" draw:fill-color="#dc2300" draw:opacity-name="Transparency_20_10"/>
      <style:paragraph-properties fo:text-align="center"/>
      <style:text-properties fo:color="#ffffff"/>
    </style:style>
    <style:style style:name="P24" style:family="paragraph">
      <loext:graphic-properties draw:fill="none"/>
      <style:paragraph-properties fo:text-align="center"/>
      <style:text-properties fo:font-size="10pt" style:font-size-asian="14pt" style:font-size-complex="14pt"/>
    </style:style>
    <style:style style:name="P25" style:family="paragraph">
      <style:paragraph-properties fo:margin-left="0cm" fo:margin-right="0cm" fo:margin-top="0cm" fo:margin-bottom="0cm" fo:line-height="100%" fo:text-align="center" fo:text-indent="0cm"/>
    </style:style>
    <style:style style:name="P26" style:family="paragraph">
      <loext:graphic-properties draw:fill="none"/>
      <style:paragraph-properties fo:margin-left="0cm" fo:margin-right="0cm" fo:margin-top="0cm" fo:margin-bottom="0cm" fo:line-height="100%" fo:text-align="center" fo:text-indent="0cm"/>
      <style:text-properties fo:font-size="10pt" style:font-size-asian="14pt" style:font-size-complex="14pt"/>
    </style:style>
    <style:style style:name="P27" style:family="paragraph">
      <loext:graphic-properties draw:fill="none"/>
      <style:paragraph-properties fo:margin-left="0cm" fo:margin-right="0cm" fo:margin-top="0cm" fo:margin-bottom="0cm" fo:line-height="100%" fo:text-align="center" fo:text-indent="0cm"/>
      <style:text-properties fo:font-size="10pt" style:font-size-asian="10pt" style:font-size-complex="10pt"/>
    </style:style>
    <style:style style:name="P28" style:family="paragraph">
      <loext:graphic-properties draw:fill="none" draw:fill-color="#ffffff"/>
      <style:text-properties fo:color="#000000" fo:font-size="12pt" style:font-size-asian="12pt" style:font-size-complex="12pt"/>
    </style:style>
    <style:style style:name="P29" style:family="paragraph">
      <loext:graphic-properties draw:fill="solid" draw:fill-color="#fe990e" draw:opacity-name="Transparency_20_10"/>
      <style:paragraph-properties fo:text-align="center"/>
      <style:text-properties fo:color="#ffffff"/>
    </style:style>
    <style:style style:name="T1" style:family="text">
      <style:text-properties style:use-window-font-color="true" style:text-outline="false" style:text-line-through-style="none" style:text-line-through-type="none" style:font-name="Arial" fo:font-size="12pt" fo:font-style="normal" fo:text-shadow="none" style:text-underline-style="none" fo:font-weight="bold" style:letter-kerning="true" style:font-name-asian="Microsoft YaHei" style:font-size-asian="18pt" style:font-style-asian="normal" style:font-weight-asian="bold" style:font-name-complex="Mangal" style:font-size-complex="18pt" style:font-style-complex="normal" style:font-weight-complex="bold" style:text-emphasize="none" style:font-relief="none" style:text-overline-style="none" style:text-overline-color="font-color"/>
    </style:style>
    <style:style style:name="T2" style:family="text">
      <style:text-properties style:font-name="Arial1" fo:font-size="14pt" fo:font-weight="bold" style:font-size-asian="14pt" style:font-weight-asian="bold" style:font-size-complex="14pt" style:font-weight-complex="bold"/>
    </style:style>
    <style:style style:name="T3" style:family="text">
      <style:text-properties fo:font-size="6pt" style:font-size-asian="6pt" style:font-size-complex="6pt"/>
    </style:style>
    <style:style style:name="T4" style:family="text">
      <style:text-properties style:use-window-font-color="true" style:text-outline="false" style:text-line-through-style="none" style:text-line-through-type="none" style:text-position="0% 100%" style:font-name="Times New Roman" fo:font-size="13pt" fo:letter-spacing="normal" fo:language="fr" fo:country="FR" fo:font-style="normal" fo:text-shadow="none" style:text-underline-style="none" fo:font-weight="bold" style:text-underline-mode="continuous" style:text-overline-mode="continuous" style:text-line-through-mode="continuous" style:letter-kerning="true" style:font-name-asian="Microsoft YaHei" style:font-size-asian="13pt" style:language-asian="zxx" style:country-asian="none" style:font-style-asian="normal" style:font-weight-asian="bold" style:font-name-complex="Mangal" style:font-size-complex="13pt" style:language-complex="zxx" style:country-complex="none" style:font-style-complex="normal" style:font-weight-complex="bold" style:text-emphasize="none" style:text-scale="100%" style:font-relief="none" style:text-overline-style="none" style:text-overline-color="font-color"/>
    </style:style>
    <style:style style:name="T5" style:family="text">
      <style:text-properties style:use-window-font-color="true" style:text-outline="false" style:text-line-through-style="none" style:text-line-through-type="none" style:text-position="0% 100%" style:font-name="Arial1" fo:font-size="6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6pt" style:language-asian="zxx" style:country-asian="none" style:font-style-asian="normal" style:font-weight-asian="normal" style:font-name-complex="Mangal" style:font-size-complex="6pt" style:language-complex="zxx" style:country-complex="none" style:font-style-complex="normal" style:font-weight-complex="normal" style:text-emphasize="none" style:text-scale="100%" style:font-relief="none" style:text-overline-style="none" style:text-overline-color="font-color"/>
    </style:style>
    <style:style style:name="T6" style:family="text">
      <style:text-properties style:use-window-font-color="true" style:text-outline="false" style:text-line-through-style="none" style:text-line-through-type="none" style:text-position="0% 100%" style:font-name="Arial1" fo:font-size="3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3pt" style:language-asian="zxx" style:country-asian="none" style:font-style-asian="normal" style:font-weight-asian="normal" style:font-name-complex="Mangal" style:font-size-complex="3pt" style:language-complex="zxx" style:country-complex="none" style:font-style-complex="normal" style:font-weight-complex="normal" style:text-emphasize="none" style:text-scale="100%" style:font-relief="none" style:text-overline-style="none" style:text-overline-color="font-color"/>
    </style:style>
    <style:style style:name="T7" style:family="text">
      <style:text-properties style:use-window-font-color="true" style:text-outline="false" style:text-line-through-style="none" style:text-line-through-type="none" style:text-position="0% 100%" style:font-name="Arial1" fo:font-size="7pt" fo:letter-spacing="normal" fo:language="fr" fo:country="FR" fo:font-style="normal" fo:text-shadow="none" style:text-underline-style="none" fo:font-weight="normal" style:text-underline-mode="continuous" style:text-overline-mode="continuous" style:text-line-through-mode="continuous" style:letter-kerning="true" style:font-name-asian="Microsoft YaHei" style:font-size-asian="7pt" style:language-asian="zxx" style:country-asian="none" style:font-style-asian="normal" style:font-weight-asian="normal" style:font-name-complex="Mangal" style:font-size-complex="7pt" style:language-complex="zxx" style:country-complex="none" style:font-style-complex="normal" style:font-weight-complex="normal" style:text-emphasize="none" style:text-scale="100%" style:font-relief="none" style:text-overline-style="none" style:text-overline-color="font-color"/>
    </style:style>
    <style:style style:name="T8" style:family="text">
      <style:text-properties fo:font-size="10pt" style:font-size-asian="14pt" style:font-size-complex="14pt"/>
    </style:style>
    <style:style style:name="T9" style:family="text">
      <style:text-properties fo:font-size="8pt" style:font-size-asian="12pt" style:font-size-complex="12pt"/>
    </style:style>
    <style:style style:name="T10"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S Gothic" style:font-size-asian="14pt" style:font-style-asian="normal" style:font-weight-asian="normal" style:font-name-complex="Tahoma" style:font-size-complex="14pt" style:font-style-complex="normal" style:font-weight-complex="normal" style:text-emphasize="none" style:font-relief="none"/>
    </style:style>
    <style:style style:name="T11" style:family="text">
      <style:text-properties fo:color="#000000" fo:font-size="10pt" style:font-size-asian="14pt" style:font-size-complex="14pt"/>
    </style:style>
    <style:style style:name="T12" style:family="text">
      <style:text-properties fo:color="#000000" fo:font-size="8pt" style:font-size-asian="12pt" style:font-size-complex="12pt"/>
    </style:style>
    <style:style style:name="T13" style:family="text">
      <style:text-properties style:use-window-font-color="true" style:text-outline="false" style:text-line-through-style="none" style:text-line-through-type="none" style:font-name="Arial"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style>
    <style:style style:name="T14" style:family="text">
      <style:text-properties fo:font-size="8pt" style:font-size-asian="8pt" style:font-size-complex="8pt"/>
    </style:style>
    <style:style style:name="T15" style:family="text">
      <style:text-properties fo:color="#000000" fo:font-size="12pt" style:font-size-asian="12pt" style:font-size-complex="12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custom-shape draw:style-name="gr1" draw:text-style-name="P1" draw:layer="Légende" svg:width="8.46cm" svg:height="7.01cm" svg:x="20.24cm" svg:y="12.99cm">
          <text:p/>
          <draw:enhanced-geometry svg:viewBox="0 0 21600 21600" draw:mirror-horizontal="false" draw:mirror-vertical="false" draw:type="rectangle" draw:enhanced-path="M 0 0 L 21600 0 21600 21600 0 21600 0 0 Z N"/>
        </draw:custom-shape>
        <draw:g>
          <draw:polygon draw:style-name="gr2" draw:text-style-name="P2" draw:layer="layout" svg:width="0.06cm" svg:height="0.06cm" svg:x="3.435cm" svg:y="6.788cm" svg:viewBox="0 0 61 61" draw:points="29,0 0,0 0,29 0,61 29,61 61,61 61,29 29,29">
            <text:p/>
          </draw:polygon>
          <draw:polygon draw:style-name="gr2" draw:text-style-name="P2" draw:layer="layout" svg:width="0.06cm" svg:height="0.06cm" svg:x="3.007cm" svg:y="6.849cm" svg:viewBox="0 0 61 61" draw:points="61,0 31,0 0,0 0,31 31,31 61,61 61,31">
            <text:p/>
          </draw:polygon>
          <draw:polygon draw:style-name="gr2" draw:text-style-name="P2" draw:layer="layout" svg:width="0.152cm" svg:height="0.091cm" svg:x="2.182cm" svg:y="7.153cm" svg:viewBox="0 0 153 92" draw:points="92,0 61,0 0,0 29,61 29,92 61,92 92,61 122,61 153,29 122,0">
            <text:p/>
          </draw:polygon>
          <draw:polygon draw:style-name="gr2" draw:text-style-name="P2" draw:layer="layout" svg:width="0.06cm" svg:height="0.028cm" svg:x="2.335cm" svg:y="7.917cm" svg:viewBox="0 0 61 29" draw:points="29,0 0,0 0,29 29,29 61,29 61,0">
            <text:p/>
          </draw:polygon>
          <draw:polygon draw:style-name="gr2" draw:text-style-name="P2" draw:layer="layout" svg:width="0.121cm" svg:height="0.091cm" svg:x="3.803cm" svg:y="8.71cm" svg:viewBox="0 0 122 92" draw:points="0,0 29,29 29,61 61,61 92,92 122,61 92,29 29,0">
            <text:p/>
          </draw:polygon>
          <draw:polygon draw:style-name="gr2" draw:text-style-name="P2" draw:layer="layout" svg:width="0.244cm" svg:height="0.212cm" svg:x="4.047cm" svg:y="9.138cm" svg:viewBox="0 0 245 213" draw:points="29,0 29,122 0,122 29,153 92,153 122,153 122,183 184,183 215,213 245,183 245,153 215,153 184,122 153,61 122,61 92,29 61,29 61,0">
            <text:p/>
          </draw:polygon>
          <draw:polygon draw:style-name="gr2" draw:text-style-name="P2" draw:layer="layout" svg:width="0.06cm" svg:height="0.06cm" svg:x="4.383cm" svg:y="9.167cm" svg:viewBox="0 0 61 61" draw:points="61,29 61,0 29,0 0,0 29,29 29,61 61,61">
            <text:p/>
          </draw:polygon>
          <draw:polygon draw:style-name="gr2" draw:text-style-name="P2" draw:layer="layout" svg:width="0.183cm" svg:height="0.243cm" svg:x="5.087cm" svg:y="9.808cm" svg:viewBox="0 0 184 244" draw:points="0,0 0,92 29,122 61,122 92,122 92,153 122,213 153,244 153,213 184,183 153,122 122,92 122,61 122,0 92,0 29,0">
            <text:p/>
          </draw:polygon>
          <draw:polygon draw:style-name="gr2" draw:text-style-name="P2" draw:layer="layout" svg:width="0.123cm" svg:height="0.091cm" svg:x="4.963cm" svg:y="10.297cm" svg:viewBox="0 0 124 92" draw:points="0,29 0,61 0,92 31,92 92,92 124,61 92,61 92,29 61,29 61,0 31,0">
            <text:p/>
          </draw:polygon>
          <draw:polygon draw:style-name="gr2" draw:text-style-name="P2" draw:layer="layout" svg:width="0.304cm" svg:height="0.212cm" svg:x="5.881cm" svg:y="11.152cm" svg:viewBox="0 0 305 213" draw:points="61,0 29,0 0,0 0,29 0,61 0,92 29,122 92,122 122,122 122,153 153,153 184,183 215,183 244,213 275,213 305,213 305,183 305,153 244,153 244,122 215,122 184,92 153,61 122,92 92,92 61,61 92,61 92,29 92,0">
            <text:p/>
          </draw:polygon>
          <draw:polygon draw:style-name="gr2" draw:text-style-name="P2" draw:layer="layout" svg:width="0.243cm" svg:height="0.396cm" svg:x="6.002cm" svg:y="11.518cm" svg:viewBox="0 0 244 397" draw:points="29,0 0,0 29,29 29,92 29,122 29,153 61,184 122,273 153,305 153,336 183,366 213,397 244,366 244,305 213,244 213,215 213,184 183,153 153,92 122,61 92,61 92,29 61,29">
            <text:p/>
          </draw:polygon>
          <draw:polygon draw:style-name="gr2" draw:text-style-name="P2" draw:layer="layout" svg:width="14.368cm" svg:height="14.739cm" svg:x="2.518cm" svg:y="3.185cm" svg:viewBox="0 0 14369 14740" draw:points="12993,7784 12993,7844 12993,7874 13024,7905 13024,7936 13024,8028 13024,8088 13024,8149 13024,8240 13056,8301 13083,8301 13115,8330 13175,8330 13207,8362 13238,8393 13299,8484 13299,8606 13269,8637 13238,8667 13175,8698 13115,8698 13083,8727 13056,8789 13056,8821 13056,8881 13083,8913 13083,8942 13175,8971 13207,8971 13238,9003 13269,9064 13299,9157 13299,9215 13329,9278 13421,9339 13514,9370 13543,9400 13573,9462 13543,9491 13543,9522 13543,9706 13453,9706 13361,9766 13175,9856 13146,9856 13083,9888 13024,9888 12993,9888 12963,9918 12932,9949 12901,10010 12932,10010 12932,10040 12993,10102 13024,10132 13056,10195 13083,10254 13115,10285 13175,10315 13238,10347 13299,10347 13329,10376 13390,10407 13421,10439 13453,10497 13453,10591 13421,10621 13390,10621 13361,10683 13361,10741 13329,10773 13269,10804 13269,10834 13269,10865 13269,10895 13269,10927 13299,10956 13299,10987 13299,11048 13269,11109 13299,11139 13329,11200 13390,11322 13482,11384 13573,11445 13635,11476 13697,11506 13758,11537 13787,11537 13879,11537 13941,11537 14033,11506 14094,11506 14155,11476 14247,11506 14276,11537 14247,11597 14247,11689 14247,11780 14247,11812 14186,11841 14125,11904 14094,11933 14125,12025 14125,12116 14094,12147 14094,12177 14062,12207 14003,12177 13971,12147 13911,12177 13911,12207 13911,12238 13911,12299 13879,12330 13850,12330 13787,12330 13758,12330 13727,12391 13665,12421 13665,12453 13635,12482 13665,12543 13635,12573 13605,12573 13605,12543 13543,12573 13514,12573 13482,12573 13453,12604 13421,12604 13421,12635 13421,12665 13390,12727 13361,12757 13329,12789 13299,12818 13269,12850 13207,12850 13146,12850 13115,12879 13115,12909 13083,12940 13083,13001 13083,13031 13056,13031 12993,13031 12993,13062 13024,13062 13056,13031 13146,13062 13146,13094 13115,13123 13083,13123 13115,13184 13083,13215 13083,13247 13024,13247 13024,13215 12963,13215 12963,13247 12932,13247 12932,13276 12901,13276 12871,13306 12871,13276 12841,13306 12810,13276 12778,13306 12718,13306 12718,13338 12718,13367 12749,13367 12749,13398 12718,13430 12686,13398 12657,13398 12627,13367 12596,13367 12566,13398 12534,13367 12474,13398 12474,13430 12474,13489 12474,13520 12411,13520 12411,13489 12411,13459 12411,13430 12381,13430 12352,13430 12321,13430 12289,13430 12260,13398 12229,13398 12229,13430 12229,13459 12198,13489 12169,13459 12137,13489 12106,13489 12077,13459 12077,13398 12045,13398 12045,13367 12014,13367 11984,13367 11953,13338 11922,13306 11892,13306 11892,13276 11892,13247 11862,13247 11832,13215 11800,13247 11800,13276 11770,13276 11739,13276 11709,13276 11709,13247 11709,13215 11648,13215 11588,13215 11556,13215 11525,13215 11495,13184 11525,13154 11525,13123 11495,13062 11495,13031 11495,13001 11465,13001 11434,12971 11403,13001 11373,13001 11341,13001 11312,13031 11281,13031 11220,13031 11191,13031 11159,13062 11128,13062 11128,13031 11097,13001 11067,12971 11036,12940 11067,12940 11097,12909 11159,12909 11220,12909 11281,12909 11312,12879 11341,12879 11373,12850 11341,12818 11341,12789 11341,12757 11281,12789 11220,12789 11220,12757 11249,12727 11191,12697 11159,12697 11128,12697 11128,12665 11097,12665 11097,12727 11067,12757 11067,12789 11097,12789 11128,12789 11128,12850 11128,12879 11128,12909 11097,12909 11036,12909 11005,12879 10976,12850 10945,12850 10915,12879 10915,12909 10915,12940 10915,13001 10945,13001 10945,13031 10852,13031 10761,13031 10700,13001 10669,13001 10577,13001 10546,13001 10546,12971 10546,12909 10546,12879 10516,12879 10487,12879 10455,12850 10425,12850 10395,12850 10304,12850 10241,12850 10180,12850 10149,12818 10119,12818 10058,12818 10028,12818 9997,12789 9966,12757 9966,12727 9997,12665 9966,12635 9905,12635 9844,12665 9814,12697 9783,12697 9752,12727 9691,12818 9600,12879 9539,12940 9476,12940 9476,13001 9447,13001 9415,13001 9386,13031 9355,13062 9325,13094 9263,13123 9263,13154 9232,13154 9203,13154 9171,13154 9142,13123 9111,13123 9079,13154 9050,13154 9018,13184 8987,13184 8959,13215 8896,13215 8896,13247 8867,13306 8867,13338 8804,13398 8774,13459 8745,13520 8715,13520 8683,13430 8683,13489 8715,13520 8715,13551 8683,13581 8683,13612 8683,13674 8683,13703 8683,13735 8715,13764 8683,13795 8683,13825 8683,13856 8653,13947 8653,14100 8683,14161 8683,14192 8653,14223 8653,14283 8653,14344 8683,14374 8745,14405 8774,14405 8774,14436 8745,14497 8774,14528 8804,14528 8804,14559 8835,14588 8835,14620 8715,14588 8623,14559 8591,14528 8561,14497 8499,14528 8438,14528 8347,14588 8286,14620 8226,14649 8194,14680 8194,14710 8194,14740 8163,14710 8102,14680 8071,14710 8041,14740 7949,14710 7858,14680 7797,14620 7705,14620 7613,14620 7552,14649 7490,14680 7430,14710 7369,14710 7308,14649 7277,14620 7277,14559 7246,14528 7216,14497 7185,14436 7124,14405 7064,14405 7093,14313 7064,14283 7064,14252 7001,14252 6972,14252 6880,14223 6788,14223 6757,14223 6726,14252 6665,14223 6636,14161 6636,14100 6604,14071 6604,14039 6544,14039 6512,14039 6421,14039 6359,14071 6298,14039 6268,14008 6237,13979 6177,13947 6115,13947 6054,13947 6023,13917 5961,13917 5869,13886 5840,13856 5808,13825 5780,13856 5780,13917 5780,13947 5749,14008 5749,14071 5717,14100 5504,14100 5472,14071 5443,14039 5412,14071 5380,14100 5351,14161 5320,14131 5320,14071 5320,14039 5291,14008 5260,14039 5228,14039 5107,14039 5015,14039 4953,14071 4923,14071 4892,14071 4861,14039 4831,13979 4802,13947 4771,13917 4771,13886 4739,13886 4710,13886 4647,13886 4495,13886 4403,13886 4312,13886 4250,13886 4220,13856 4188,13825 4158,13764 4127,13703 4096,13642 4096,13612 4067,13612 4006,13612 3945,13612 3883,13581 3852,13612 3823,13581 3760,13581 3731,13551 3670,13520 3639,13520 3578,13520 3516,13459 3485,13398 3455,13338 3455,13276 3424,13276 3394,13338 3363,13398 3302,13367 3241,13398 3211,13367 3181,13338 3211,13306 3241,13276 3302,13154 3302,13094 3334,13031 3302,13001 3271,13001 3211,12940 3150,12940 3119,13001 3088,13001 3058,13001 3027,12940 2997,12940 2966,12940 2966,12909 2905,12940 2874,12940 2874,12909 2874,12879 2844,12818 2844,12789 2905,12757 2905,12727 2935,12727 2966,12727 2997,12697 3058,12665 3088,12665 3088,12635 3119,12604 3150,12573 3150,12543 3181,12513 3211,12421 3241,12391 3271,12330 3271,12299 3271,12269 3271,12207 3271,12177 3271,12085 3302,12085 3302,12055 3334,12025 3334,11933 3363,11812 3394,11719 3394,11658 3424,11568 3455,11506 3485,11384 3485,11322 3485,11261 3485,11232 3516,11170 3516,11139 3547,11109 3547,11080 3547,11017 3547,10956 3578,10895 3547,10834 3578,10804 3609,10773 3639,10741 3639,10712 3670,10683 3699,10683 3731,10712 3760,10712 3823,10712 3852,10712 3883,10712 3883,10683 3883,10651 3883,10621 3852,10591 3823,10591 3791,10591 3791,10560 3760,10529 3760,10497 3731,10468 3699,10497 3670,10560 3639,10560 3639,10591 3609,10621 3609,10651 3578,10712 3578,10741 3578,10773 3547,10741 3547,10683 3547,10621 3609,10347 3609,10315 3578,10254 3578,10224 3609,10163 3609,10132 3639,9949 3670,9918 3699,9856 3699,9828 3699,9766 3699,9674 3731,9612 3731,9522 3731,9491 3760,9400 3791,9278 3823,9215 3852,9186 3883,9186 3914,9157 3945,9186 3945,9215 3945,9247 3975,9278 4006,9308 4006,9339 4037,9370 4067,9400 4096,9462 4158,9522 4188,9583 4220,9612 4220,9674 4220,9706 4220,9736 4220,9766 4220,9798 4250,9888 4280,9949 4280,9980 4280,10040 4312,10071 4342,10071 4374,10132 4403,10195 4403,10254 4403,10285 4403,10254 4403,10224 4403,10163 4403,10132 4403,10102 4495,10163 4495,10195 4495,10163 4495,10102 4464,10071 4434,10071 4403,10040 4374,10040 4374,10010 4342,9918 4312,9888 4312,9828 4312,9798 4280,9736 4280,9706 4280,9612 4280,9552 4250,9462 4220,9370 4158,9308 4127,9247 4096,9215 4067,9186 4037,9186 4006,9157 3945,9094 3914,9033 3852,9003 3760,8971 3760,8942 3731,8942 3731,8913 3699,8850 3731,8821 3731,8789 3760,8789 3791,8789 3823,8821 3852,8850 3883,8850 3914,8850 3823,8759 3823,8727 3823,8698 3791,8667 3791,8637 3823,8637 3883,8637 3883,8546 3883,8515 3852,8484 3852,8454 3883,8454 3914,8454 3945,8454 3945,8423 3914,8423 3883,8362 3914,8362 3883,8330 3852,8330 3852,8301 3852,8272 3823,8240 3823,8210 3823,8179 3791,8179 3760,8179 3760,8149 3791,8149 3760,8120 3731,8088 3760,8058 3852,8028 3883,8028 3883,7996 3914,7966 3914,7936 3883,7905 3852,7874 3823,7905 3791,7905 3791,7936 3791,7966 3760,7966 3731,7936 3731,7874 3699,7874 3670,7813 3699,7874 3699,7905 3699,7936 3670,7936 3639,7844 3609,7844 3578,7813 3516,7813 3485,7784 3455,7752 3424,7784 3394,7752 3334,7752 3302,7752 3271,7721 3241,7692 3211,7630 3181,7630 3150,7600 3119,7600 3119,7569 3088,7569 3058,7508 3027,7479 3027,7387 2966,7294 2966,7263 2905,7203 2905,7172 2844,7111 2783,7081 2753,7020 2753,6959 2753,6928 2783,6897 2813,6838 2844,6807 2874,6776 2905,6715 2905,6684 2935,6653 2966,6653 2997,6653 2966,6623 2935,6594 2874,6563 2844,6531 2783,6502 2753,6502 2691,6470 2661,6470 2661,6439 2691,6439 2722,6439 2722,6379 2722,6318 2753,6258 2753,6227 2783,6227 2874,6227 2966,6227 3027,6258 3088,6318 3119,6350 3211,6379 3271,6409 3334,6409 3424,6439 3455,6439 3485,6409 3363,6409 3334,6409 3241,6379 3211,6350 3181,6350 3119,6258 3088,6258 3058,6227 2997,6196 2935,6196 2905,6196 2844,6166 2813,6166 2753,6196 2722,6258 2691,6287 2661,6287 2630,6318 2569,6287 2538,6258 2477,6258 2446,6258 2415,6258 2385,6258 2354,6227 2325,6196 2354,6196 2385,6196 2415,6196 2415,6166 2385,6135 2385,6073 2415,6043 2415,6012 2446,5982 2446,5953 2446,5922 2415,5922 2415,5891 2446,5860 2477,5860 2477,5829 2446,5829 2415,5829 2385,5799 2354,5829 2325,5799 2294,5799 2233,5799 2201,5799 2201,5829 2172,5829 2080,5829 2049,5829 2018,5799 1987,5770 1956,5770 1956,5738 2080,5738 2109,5770 2141,5770 2172,5738 2172,5707 2201,5707 2201,5678 2172,5646 2141,5678 2141,5646 2109,5646 2080,5617 2049,5617 2018,5646 2049,5678 2018,5678 1987,5646 1956,5646 1956,5617 1926,5554 1926,5646 1926,5678 1956,5678 1956,5707 1897,5707 1866,5646 1836,5646 1805,5678 1774,5678 1774,5646 1774,5617 1744,5617 1744,5707 1744,5770 1774,5799 1805,5860 1836,5891 1805,5891 1744,5860 1744,5829 1712,5770 1712,5738 1712,5678 1712,5646 1682,5617 1682,5554 1682,5524 1712,5494 1774,5494 1774,5463 1774,5433 1744,5433 1712,5433 1744,5402 1712,5402 1682,5402 1682,5433 1682,5463 1651,5463 1651,5494 1651,5524 1620,5524 1590,5494 1558,5494 1529,5433 1500,5433 1500,5402 1529,5402 1529,5371 1500,5371 1468,5371 1437,5341 1468,5402 1437,5433 1468,5433 1468,5463 1408,5463 1377,5433 1377,5402 1346,5371 1315,5341 1285,5341 1222,5311 1101,5249 1071,5249 1040,5249 979,5219 948,5219 917,5188 917,5158 888,5127 888,5097 888,5068 857,5068 857,5097 857,5127 825,5127 765,5127 733,5097 704,5068 704,5037 704,4975 704,4944 672,4975 643,5005 672,5037 672,5068 672,5097 643,5097 613,5068 643,5158 613,5188 613,5219 581,5219 520,5219 460,5219 368,5219 368,5127 399,5127 399,5097 368,5068 368,5037 336,4944 336,4914 307,4883 275,4853 275,4822 244,4793 184,4822 124,4793 92,4793 31,4793 0,4793 31,4793 31,4761 31,4730 61,4730 92,4700 153,4700 244,4700 275,4700 307,4670 399,4670 489,4670 520,4670 520,4639 550,4639 520,4609 520,4578 520,4548 489,4517 460,4517 399,4488 399,4456 368,4456 336,4456 307,4488 307,4517 244,4517 244,4488 216,4456 216,4426 216,4396 184,4396 184,4364 216,4364 244,4364 275,4334 275,4272 307,4303 307,4334 368,4334 399,4334 428,4364 460,4364 520,4364 581,4396 581,4426 581,4456 613,4456 643,4456 672,4456 643,4426 613,4396 643,4364 581,4364 520,4334 489,4334 520,4303 550,4272 520,4272 460,4303 428,4303 428,4272 336,4303 368,4272 428,4242 550,4152 460,4183 399,4183 336,4212 307,4212 244,4242 216,4242 184,4212 153,4212 124,4242 92,4272 31,4242 61,4183 61,4060 61,3968 31,3937 61,3906 92,3876 124,3876 153,3876 216,3876 244,3876 244,3847 275,3847 307,3847 336,3815 336,3785 368,3754 399,3785 428,3785 460,3785 460,3754 520,3754 520,3724 550,3754 581,3754 581,3815 613,3785 672,3785 704,3785 704,3754 765,3754 796,3724 825,3724 857,3724 888,3693 948,3693 948,3724 979,3754 979,3815 1010,3815 1010,3785 1040,3815 1040,3847 1071,3847 1071,3815 1071,3785 1101,3785 1132,3724 1132,3693 1161,3724 1222,3724 1285,3754 1315,3815 1346,3785 1377,3785 1408,3785 1408,3754 1437,3724 1468,3693 1437,3661 1408,3632 1437,3632 1468,3632 1468,3603 1500,3540 1558,3571 1558,3632 1590,3603 1620,3571 1651,3571 1712,3540 1744,3540 1744,3511 1774,3511 1805,3571 1836,3571 1836,3540 1836,3511 1897,3511 1926,3479 1926,3511 1926,3540 1897,3571 1926,3603 1897,3632 1897,3661 1926,3603 1987,3603 1987,3632 1987,3661 2018,3661 2080,3661 2080,3724 2080,3754 2109,3785 2109,3815 2141,3847 2172,3906 2201,4029 2233,4029 2264,4060 2264,4090 2294,4152 2325,4152 2325,4120 2325,4090 2385,4090 2477,4029 2538,3998 2538,3968 2569,3906 2598,3906 2630,3906 2630,3937 2661,3937 2691,3906 2722,3876 2783,3876 2813,3906 2783,3937 2753,3937 2753,3968 2753,3998 2783,3968 2813,3937 2813,3998 2813,4029 2844,4029 2844,4060 2874,4060 2905,4029 2905,3998 2935,3998 2935,3968 2966,3968 2997,3968 2997,3998 3027,3998 3027,4029 3058,4090 3058,4120 3088,4152 3058,4183 3058,4212 3027,4242 3058,4242 3058,4212 3088,4212 3119,4183 3119,4120 3119,4090 3088,4060 3058,4029 3058,3998 3058,3937 3088,3906 3119,3906 3150,3876 3150,3847 3181,3847 3241,3847 3271,3847 3241,3906 3241,3937 3241,3968 3271,3998 3271,4029 3302,4029 3394,4029 3424,4029 3485,4060 3547,4029 3547,4060 3578,4060 3578,4090 3609,4060 3639,4029 3670,4029 3699,4029 3760,3998 3791,3998 3791,3937 3731,3937 3699,3937 3639,3876 3609,3847 3609,3815 3609,3785 3578,3693 3609,3632 3609,3603 3609,3571 3609,3511 3639,3448 3639,3418 3639,3388 3670,3357 3639,3327 3609,3357 3609,3388 3578,3388 3578,3357 3609,3267 3578,3204 3578,3144 3578,3113 3578,3082 3578,3052 3609,3021 3609,2991 3578,2991 3547,2991 3547,2960 3516,2930 3516,2870 3485,2870 3485,2838 3424,2779 3424,2747 3394,2747 3363,2747 3363,2716 3363,2686 3334,2594 3302,2533 3302,2503 3302,2442 3334,2411 3334,2320 3302,2289 3271,2259 3271,2197 3271,2167 3302,2167 3334,2167 3363,2167 3394,2228 3424,2228 3455,2228 3516,2228 3547,2259 3578,2289 3639,2289 3699,2289 3760,2259 3823,2197 3975,2197 4006,2228 4006,2259 4037,2320 4037,2350 4037,2411 4006,2442 3945,2442 3945,2472 3945,2503 3975,2563 4006,2655 4037,2686 4067,2686 4067,2716 4037,2747 4037,2779 4037,2808 4006,2838 4006,2870 4067,2838 4096,2838 4127,2870 4127,2808 4158,2779 4188,2779 4250,2747 4280,2747 4312,2779 4342,2779 4374,2808 4403,2808 4464,2808 4495,2808 4556,2808 4710,2808 4771,2838 4831,2838 4892,2870 4983,2930 5045,2930 5075,2960 5075,2991 5136,2960 5167,2960 5199,2960 5260,2930 5291,2930 5351,2900 5412,2870 5472,2838 5533,2808 5596,2779 5657,2779 5780,2747 5808,2747 5749,2716 5688,2716 5596,2716 5533,2716 5472,2686 5472,2655 5443,2655 5443,2626 5472,2563 5504,2503 5533,2382 5564,2350 5564,2289 5657,2259 5717,2197 5780,2167 5869,2138 5932,2106 5961,2075 6023,2015 6054,1985 6115,1985 6207,1985 6268,1985 6298,1985 6359,1985 6421,1953 6451,1923 6482,1953 6512,1953 6544,1953 6604,1923 6636,1894 6696,1862 6726,1831 6757,1801 6848,1739 6910,1679 6972,1617 7033,1557 7064,1497 7093,1497 7124,1497 7154,1526 7216,1526 7246,1587 7277,1617 7308,1617 7277,1557 7246,1497 7216,1465 7154,1404 7093,1373 7093,1343 7093,1312 7093,1281 7093,1251 7124,1221 7124,1190 7093,1190 7124,1007 7154,946 7154,914 7216,914 7185,885 7185,854 7154,854 7124,824 7124,793 7124,763 7124,733 7124,670 7124,641 7154,612 7185,612 7185,458 7185,427 7154,397 7185,366 7216,336 7277,305 7369,244 7398,215 7430,215 7461,215 7521,183 7583,183 7613,183 7644,153 7674,153 7705,153 7737,122 7766,122 7827,92 7888,122 7919,92 7981,92 8041,92 8071,61 8133,29 8163,29 8194,0 8226,92 8255,153 8255,215 8286,305 8286,397 8286,427 8347,458 8378,488 8438,519 8470,580 8499,612 8561,641 8591,670 8591,612 8591,549 8591,519 8623,519 8683,519 8745,488 8774,519 8804,549 8835,612 8896,670 8927,733 8959,885 8987,914 9018,914 9079,946 9171,946 9232,946 9294,977 9325,1038 9355,1129 9386,1251 9415,1312 9447,1343 9476,1312 9476,1281 9508,1251 9539,1251 9600,1251 9631,1251 9722,1251 9874,1281 9874,1312 9874,1343 9905,1343 9936,1373 9936,1404 9936,1465 9905,1557 9905,1587 9905,1617 9936,1648 9966,1679 9966,1709 9997,1770 9966,1770 9905,1801 9874,1801 9874,1831 9874,1862 9905,1894 9936,1923 9966,1923 10090,1953 10211,1953 10241,1953 10272,1923 10304,1894 10363,1862 10425,1831 10455,1801 10487,1739 10487,1679 10516,1617 10546,1587 10577,1557 10608,1557 10639,1557 10639,1587 10669,1648 10639,1648 10608,1679 10608,1770 10577,1862 10577,1894 10608,1923 10669,1923 10669,1953 10669,2045 10669,2075 10700,2138 10731,2138 10761,2138 10823,2167 10915,2197 11005,2228 11067,2259 11128,2289 11159,2320 11191,2382 11191,2411 11191,2472 11220,2442 11249,2442 11281,2442 11281,2472 11312,2533 11312,2594 11341,2626 11373,2626 11403,2594 11434,2594 11465,2594 11495,2594 11525,2563 11588,2563 11648,2533 11739,2533 11739,2563 11739,2594 11770,2594 11832,2626 11892,2655 11922,2686 11953,2686 12014,2655 12077,2626 12137,2626 12198,2626 12260,2626 12321,2626 12411,2626 12442,2686 12474,2716 12504,2808 12566,2900 12627,2991 12686,3082 12749,3113 12778,3144 12841,3144 12841,3052 12963,3052 12993,3082 13024,3113 13056,3144 13083,3174 13115,3144 13146,3144 13207,3144 13269,3174 13329,3144 13361,3113 13453,3082 13482,3113 13514,3144 13605,3174 13665,3204 13787,3174 13879,3204 13941,3204 14033,3235 14094,3296 14247,3357 14307,3388 14369,3418 14369,3448 14369,3479 14339,3511 14307,3511 14307,3540 14307,3603 14307,3632 14307,3661 14276,3661 14217,3661 14217,3693 14186,3693 14125,3724 14125,3754 14125,3785 14125,3815 14094,3847 14062,3847 14062,3876 14033,3906 14003,3937 14003,3968 13971,4029 13941,4090 13941,4120 13941,4152 13941,4212 13911,4212 13911,4242 13911,4272 13911,4334 13879,4396 13911,4426 13911,4488 13911,4517 13879,4517 13879,4548 13850,4548 13850,4639 13787,4700 13758,4761 13758,4822 13758,4914 13758,4944 13758,5005 13787,5005 13818,5037 13787,5097 13787,5158 13787,5188 13787,5219 13758,5219 13758,5249 13758,5281 13758,5311 13758,5341 13758,5371 13727,5402 13727,5463 13727,5524 13727,5554 13727,5585 13787,5646 13818,5770 13787,5799 13758,5829 13758,5891 13727,5922 13697,5922 13635,5982 13635,6012 13605,6012 13573,6012 13514,6043 13453,6012 13390,6012 13421,5982 13421,5922 13421,5891 13390,5891 13361,5891 13329,5922 13299,5922 13269,5953 13207,5953 13175,5953 13146,5953 13115,5982 13115,6043 13083,6104 13083,6135 13083,6166 13115,6166 13175,6166 13207,6166 13207,6227 13175,6227 13146,6258 13115,6287 13115,6350 13083,6379 13056,6409 13024,6439 13024,6470 13024,6502 13024,6531 12993,6531 12963,6563 12932,6594 12901,6623 12871,6653 12841,6684 12810,6745 12810,6776 12778,6807 12718,6807 12627,6838 12596,6867 12596,6928 12596,7020 12596,7143 12566,7172 12566,7235 12474,7294 12381,7387 12260,7479 12229,7479 12229,7508 12229,7569 12260,7600 12229,7630 12229,7661 12198,7721 12198,7784 12198,7813 12229,7844 12260,7874 12260,7905 12260,7996 12260,8028 12229,8028 12198,8058 12169,8088 12106,8120 12077,8149 12077,8210 12077,8301 12106,8301 12106,8272 12137,8272 12137,8240 12169,8240 12198,8240 12289,8240 12321,8240 12352,8179 12442,8120 12504,8088 12504,8058 12474,8028 12474,7996 12474,7936 12442,7905 12442,7874 12474,7874 12504,7844 12534,7844 12566,7844 12596,7844 12657,7784 12718,7784 12871,7752 12932,7784">
            <text:p/>
          </draw:polygon>
          <draw:g>
            <draw:polygon draw:style-name="gr2" draw:text-style-name="P2" draw:layer="layout" svg:width="0.06cm" svg:height="0.06cm" svg:x="15.267cm" svg:y="16.676cm" svg:viewBox="0 0 61 61" draw:points="0,61 29,61 61,29 29,0 0,0 0,29">
              <text:p/>
            </draw:polygon>
            <draw:polygon draw:style-name="gr2" draw:text-style-name="P2" draw:layer="layout" svg:width="0.091cm" svg:height="0.09cm" svg:x="15.357cm" svg:y="16.615cm" svg:viewBox="0 0 92 91" draw:points="61,0 29,0 29,29 0,29 0,61 0,91 29,61 61,61 92,29">
              <text:p/>
            </draw:polygon>
          </draw:g>
          <draw:polygon draw:style-name="gr2" draw:text-style-name="P2" draw:layer="layout" svg:width="1.314cm" svg:height="2.807cm" svg:x="17.926cm" svg:y="16.369cm" svg:viewBox="0 0 1315 2808" draw:points="1161,1891 1161,1922 1161,2014 1161,2077 1132,2106 1132,2138 1161,2169 1132,2228 1132,2259 1132,2290 1101,2320 1101,2350 1071,2350 1071,2380 1040,2350 1009,2350 1009,2380 1009,2411 1009,2442 1040,2411 1071,2411 1101,2411 1101,2472 1071,2503 1040,2503 1009,2534 1009,2594 1009,2626 979,2656 948,2656 948,2686 948,2718 979,2686 1009,2686 979,2747 979,2779 979,2808 916,2779 886,2779 857,2747 825,2747 825,2718 825,2686 794,2656 765,2656 733,2626 702,2626 672,2626 643,2626 612,2594 581,2626 581,2564 550,2564 519,2564 519,2594 489,2594 489,2564 489,2534 460,2503 428,2503 397,2503 397,2472 428,2380 428,2350 428,2320 460,2380 489,2320 519,2320 519,2290 519,2259 489,2259 460,2259 397,2290 368,2259 397,2228 397,2198 368,2228 336,2228 305,2228 275,2198 244,2198 275,2169 305,2138 275,2106 275,2077 336,2077 368,2077 368,2045 336,2045 336,2014 368,1985 368,1953 397,1922 397,1891 368,1862 336,1891 305,1922 275,1922 244,1922 215,1953 184,1985 184,1922 153,1891 122,1862 153,1833 184,1862 215,1862 215,1833 184,1801 184,1770 215,1770 244,1741 275,1710 244,1679 215,1618 215,1587 184,1587 184,1618 153,1618 153,1587 153,1555 122,1555 61,1587 61,1555 29,1555 29,1526 61,1526 61,1497 29,1465 29,1374 0,1374 29,1343 61,1312 92,1312 122,1312 153,1282 184,1253 92,1221 61,1221 61,1190 61,1160 61,1129 29,1129 29,1160 0,1190 0,1160 0,1129 0,1100 0,1068 61,1068 61,1038 92,1038 153,1038 153,977 122,977 92,977 92,946 122,946 153,885 153,856 184,824 184,763 215,763 215,794 244,824 275,824 275,794 275,763 275,733 305,733 336,702 397,702 428,670 489,670 550,641 581,612 581,580 581,550 581,519 612,519 672,489 702,458 765,458 794,489 857,489 857,519 886,550 916,519 916,489 948,428 948,397 948,368 916,336 886,305 886,275 916,275 916,244 948,153 916,122 948,61 916,61 948,31 948,0 1009,0 1040,0 1071,31 1071,61 1071,92 1071,122 1101,153 1101,244 1101,336 1101,397 1101,458 1101,489 1101,519 1101,550 1132,580 1192,670 1222,733 1222,794 1222,824 1222,856 1254,946 1254,1068 1254,1100 1254,1160 1315,1312 1315,1374 1315,1404 1315,1497 1284,1526 1284,1555 1284,1587 1254,1648 1222,1710 1161,1801">
            <text:p/>
          </draw:polygon>
        </draw:g>
        <draw:g>
          <draw:polygon draw:style-name="gr3" draw:text-style-name="P1" draw:layer="MP2" svg:width="0.396cm" svg:height="0.396cm" svg:x="9.212cm" svg:y="17.408cm" svg:viewBox="0 0 397 397" draw:points="29,29 61,0 92,0 184,0 275,29 307,29 368,29 368,61 397,92 368,184 336,275 275,336 244,368 215,368 153,368 92,397 29,397 0,397 0,336 0,307 29,275 0,244 0,215 0,122">
            <text:p/>
          </draw:polygon>
          <draw:path draw:style-name="gr3" draw:text-style-name="P1" draw:layer="MP2" svg:width="8.895cm" svg:height="8.942cm" svg:x="10.711cm" svg:y="2.88cm" svg:viewBox="0 0 8896 8943" svg:d="M917 0l31 61 31 31 61-31h29 63 60 62 30l31 61 31 31 30 31h32 58l32-31h31l29-31h31l92-30 31-31 32-61h1405l32 61 29 31 92-31v31 30l30 31h62 30v122l-61 30v61 31l31 31-31 30h-31v30l31 31v31 30l-31 32v29h-30v91l30 31h31 122 61l61 31 31 30v30h32l90 31h62l30 31 62 30 31 31v32 29h-31l-31 30-31 30v31l31 61h31 31l30 31 31 32 29 59v62l32 61-32 30-29 32-61 58-93 63-30 30v61l-31 92v30h-31v-30l-30-60v-32h-31l-29 32-63 60-61 93v28 31l-30 61-31 31h-30l30 61v32l-30 29h-31v31l-30 30v61 62l30 60 61 92 31 30 30 61 32 61v63 61l-32 59h-91l-61 32h-62l-30 29h-31-32-29l-29 31h-32l-30-31v-61l-31-59v-32h-31-30l-30 32v-61-32l-31-60-31-32-61-30-61-31-183-61-32-30h-31-29-30l-31-62v-29-92-31h-62l-30-30v-31l30-90v-92l31-32h31l-31-59v-32h-31-30l-32 32-30 28-29 63v60 32l-32 29-92 61-61 31-31 30-29 31h-31-123l-122-31h-29l-32-30-31-31v-29-32h31l61-29h32l-32-63v-29l-61-63v-60l32-92v-61-30l-32-31h-31v-30-31l-152-32h-92-29-62-31l-31 32v31l-30 30-32-30-30-31v-32l-31-120-29-92-31-61-61-29h-61-93l-61-32-60-31-32-152-90-122-31-62-31-30-31-30-61 30h-61-31v30 62 61l-29-31-63-30-30-31-31-31v-30l-61-30-30-31-61-31v-30-90l-31-93v-61l-30-61-31-92 92-30 91-62 92-60 61-31 92-61 32-61zM8896 6776v-947l-61-30v-29l-31 29v30 61 63 59 62l-30 61-31 32-29 29-61 62h-31-61v-31l30-60v-32-31h-30l-32 31-30-31h-61l-60-92-63-122v-30h-29-31l-30 30h-62l-32-30v-31-30l-29 30-31 31-32 62-58 31-32 29h-31v30 62 93 91 29l-30 31-30 30-31 63 61 59v93l30 182h153l123 31 61 31 31 31v61l29 29 92 31 92 30 30 63h32 61 61v-32l31-61v-31-29h29 31l30-32zM4800 8088h91 31 31l30-31-30-29v-32h-62l-30-30-30-30h-31-61l-31-31h-61l-61-29-62 29h-60l-61 61-92 30-31 32-30 60-92 61-32 123v30 32l-30 30-29 90h29v-29l62-61v-30l30-62v-31l62-31 30 31v61 32l31 30v29l-61 32-92 60-32 61h-30-90-61v32l-31 30h-31v-93-61l31-29 61-32 31-29 29-30h32v-32-92-31l-32-30-29-29v-32-60-32l29-30 32-61-32-29v-63-29h32l121-92 92-93 94-59v-61l29-31v-123-92-61l31-29 90-32h62l30-30v-29l31-63 31-30 30-31 31-29 61-61h31v-31-31-31l30-31 61-59v-61l31-31 30-31h32v-62h-32-61-31v-30-29l31-63v-61l31-29h30 32 60l30-31h31l31-31h30 31v31 60l-31 31h63l59 30 61-30h32 31v-31l59-60h31l31-31v-29-32l61-61 32-31 30-31h30v31 61 31l60-31 31-30h32v-62l29-30h92v61h31l62-31h61 92 30v-30l61-29h31l61 29h31l30 30h61 92l60-30 62-29v-31-32h-30-62l-30-30-31-31v-59-32-29h31l60-31 32-32 30-29h30v29l32 63h30l30-31h32v31l-32 61v29h93l29 30v-30-29-32h31 30l31 32v29 30h31 31l29-30h124 92l121 30h152l339 124-32 29h-31v30 62 93 91 29l-30 31-30 30-31 63-30 29-31 30v93 60 32l31 29v92l30-31h91 153l123 31 61 31 31 31v61l29 29 92 31 92 30 30 63h32 61 61v-32l31-61v-31-29h29 31l30-32 31-29 61-62v733h-29-32l32-61h-32l-61 31-60 30-92 90v31l-31 31 31 91v32h31l61 29 29 31-29 61v31 60l29 32h31l-31 92-29 29-31-29-30-32-31-31-61-29h-62l-29-62v-30l-32-31h-60l-63 31-90 30-62 62-61 29-92 31-29-31v-29l-32-62-61-61v-61-31l-30-29-31-32-30-31h-92v123l29 61v61 62l-60 92-32 90-59 92-93 123-30 60-30 93v91l30 31 30 61-30 61-30 29h-61-31v-29l-30-61-31-32-61-60-63-32 32-59v-63l-32-30h-29-31l-123-60h-29-31v-32l-30-59v-32l-32-30-122-62-30-31v-30-92l30-61v-30h-30-92l-31 30h-29l-32 32v29 31l-31 32h-30l-92 90h-30l-31 31v31 30l31 32 30 30v29 61l-30 61-31 63-61 59-91 92-31 32-31 29v32l-30 29-93-29h-60l-32-32h-92-29-31l-60 61h-32l-61 30h-92l-92 62h-29-62-92l-92-30v-123l-30-29-30-61-30-31-32-32h-61l-31-29h-30l-30-62v-92-61-59-93-31l-31-31v-30z">
            <text:p/>
          </draw:path>
          <draw:path draw:style-name="gr4" draw:text-style-name="P1" draw:layer="MP2" svg:width="7.673cm" svg:height="3.387cm" svg:x="1.814cm" svg:y="2.88cm" svg:viewBox="0 0 7674 3388" svg:d="M4771 794l-93 30-62 30h-30v31h-62-30v31h30l62 30 30 31 31 32 61 29 31 30 32 30h28l62-30h30v-59h31l31-32 30-31v-30h-30v-31l30-31h-30-31l-61-30-31-30h-31zM3149 2930l32-31 29 31v32h29 32l31-32v-60l30-32v-30-29h-30-31v29h-32l-58 91h-32zM3455 2899v31 32h-31v29h31l30-29v-32zM3638 3235h-31-29v61 31 30h29l31 31v-31l61-30v30h31l30 31 31-31 31-30v-62h-62l-30-30h-31-29zM5105 763l31 31h31v-31-31-30h-31v30zM1834 0l-29 61h-32-29l29-30h-29l-32 30-31 61h-30-31-30l-32-30h-29l-31-31h-32-29v31 30l-31 62-32 60v122 31l-28 61-62 30-30 62-32 30-30 32h-31l-29 58-31 32v30l-92 31h-32v31 30l32 30h-32-29l-31-91-31 31-29 30-32 30-31 31v61l-29 31-32 32-31 29h-30v30l-29 61-31 31-32 30-30-30v30 31l-90 61h-32l-60 30v31l-63 31h-30l-62-31h-30l-30 31-92 61-30 30-31 32v58h31v32h60 31 61l30-32v-29-29l31-32v32h31l61 29h61v29l31 32v31l32 30 29 93v29l30 31 31-31 30-29v-32h32l60-30h30l-30-92-29-32h-31l31-29h29 30v-29l31-32v-30l-31-31 31-30 32-31v122 32h29l31-32v-61h32v31h29 31v-31l31-30h61l31-31v-31l29-59 32-32 31-31 29 31h61 93 59v-31h32l31-30 92 30 61 31h30l31 32v29h30v-29l31-32h-31v-31h-61l-30-30h30l61-31 31 31 32 30 29 31v61 30h32l59 31h62l30 31 62 61 62 30 29 32v-62h32v91l90-29 31-32 32-30 29-61 30-31v-31-30l62 30v-30l31-61-31-31-30-61h61v-61-59l62-93 30-92 60 61 32-61h29l62-30v-31l61-31h60 93 62 61l152 62h61l31 60h30l31 31 31 61h30l91 63 31 59v30 31l32-31v-60h-32v-29-32l32-31v-30h29 31l61 30h61l31 31h31 30l31 32h31 29v59h32 60l61-30 30-61v-31-30l-30-31-29 31v-31l-63 31v-31l-29-31 29-30v-30l31 30h32 29v30h30 32 61 31 61v-30-30l61 30 29-30 63 30h60l32-30h30 30l31-31 61-31h31l32-30-124-152 92 30v32l32 29v29h28l62 32 30 61h31l31 31v-62-30-32l30-29v29h32v32 30l30 31 30-31v-30l92-32v32h30v-32h31l31 32h29l-29 30h-31v31 31l60 30 31 30h32 29v-30-30h124l60-31h31 61 92 60 93l31-31 91 31h61l61 31 62 30 30-30v30 30h61l31 31h30l31 31v-31h31 61l30-31 30-30 31-30 31-31 30-31h62l184-62h30l29-29 31-29 31-32h61l31 32 92 29-32-61 32-61 31-31 61-60 31-31h59v-31l62-30 123-31 31-30 59-31v-31l32-29v-92l-32-31v-61z">
            <text:p/>
          </draw:path>
          <draw:path draw:style-name="gr3" draw:text-style-name="P1" draw:layer="MP2" svg:width="2.873cm" svg:height="0.793cm" svg:x="11.629cm" svg:y="2.88cm" svg:viewBox="0 0 2874 794" svg:d="M2231 0l31 61 31 31 92-31v31 30l29 31h63 29v122l-60 30v61 31l31 31-31 30h-32v30l32 31v31 30l-32 32v29h-29v91l29 31h32 121 62l61 31v-31l29-31v-30l31-61v-91-31l-31-31-29-60-92-31v-31l31-30v-31l61-30h29l31-31 61-91 63-31v-30-31-30l-32 30-60 31-32-31v-61zM0 0l29 61 32 31 61-31h30 61 60 63 30l31 61 31 31 30 31h31 60l31-31h32l29-31h29l94-30 30-31 31-61z">
            <text:p/>
          </draw:path>
          <draw:polygon draw:style-name="gr3" draw:text-style-name="P1" draw:layer="MP2" svg:width="0.885cm" svg:height="1.281cm" svg:x="14.105cm" svg:y="4.59cm" svg:viewBox="0 0 886 1282" draw:points="397,122 368,122 368,92 336,31 336,0 305,0 275,31 213,92 153,184 153,213 153,244 122,305 92,336 61,336 92,397 92,428 61,458 29,458 29,489 0,519 0,580 0,643 29,702 92,794 122,824 153,885 184,946 184,1009 184,1069 153,1129 153,1160 153,1190 184,1190 244,1221 305,1253 336,1282 368,1282 428,1253 489,1221 550,1221 612,1221 672,1221 733,1221 733,1190 733,1129 702,1100 733,1069 765,1069 765,1038 765,1009 765,946 765,916 794,885 825,885 857,856 857,824 857,763 886,733 886,702 857,702 794,670 765,702 765,670 733,670 702,643 672,643 641,612 581,550 550,489 489,458 428,397 428,368 428,336 428,275 428,184 428,153">
            <text:p/>
          </draw:polygon>
          <draw:polygon draw:style-name="gr3" draw:text-style-name="P1" draw:layer="MP2" svg:width="0.151cm" svg:height="0.365cm" svg:x="18.477cm" svg:y="9.291cm" svg:viewBox="0 0 152 366" draw:points="61,0 122,61 122,153 152,335 61,335 29,366 29,275 0,244 0,213 0,153 0,61 29,29">
            <text:p/>
          </draw:polygon>
          <draw:polygon draw:style-name="gr3" draw:text-style-name="P1" draw:layer="MP2" svg:width="5.379cm" svg:height="6.257cm" svg:x="14.227cm" svg:y="2.88cm" svg:viewBox="0 0 5380 6258" draw:points="5380,5829 5380,0 153,0 153,61 183,92 244,61 275,31 275,61 275,92 275,122 213,153 183,213 153,244 91,275 29,305 29,336 0,366 0,397 91,428 122,458 122,488 153,519 153,550 153,641 122,702 122,732 91,763 91,794 122,824 122,854 153,854 244,885 305,885 336,916 397,946 428,977 428,1009 428,1038 397,1038 368,1068 336,1098 336,1129 368,1190 397,1190 428,1190 460,1221 489,1253 519,1312 519,1374 550,1435 519,1465 489,1497 428,1555 336,1618 305,1648 305,1709 275,1801 275,1831 305,1862 305,1894 305,1985 305,2045 305,2077 305,2106 368,2167 428,2198 460,2259 519,2320 550,2351 580,2351 612,2380 643,2380 643,2411 672,2380 733,2411 765,2411 765,2442 733,2472 733,2533 733,2564 702,2594 672,2594 643,2626 643,2655 643,2718 643,2747 643,2779 612,2779 580,2808 612,2838 612,2899 612,2930 702,2930 733,2991 765,3021 794,3113 857,3205 917,3296 977,3388 1040,3419 1069,3449 1132,3449 1132,3357 1254,3357 1284,3388 1315,3419 1346,3449 1374,3479 1406,3449 1437,3449 1498,3449 1558,3479 1620,3449 1651,3419 1744,3388 1773,3419 1805,3449 1895,3479 1956,3511 2078,3479 2170,3511 2231,3511 2323,3541 2385,3603 2538,3661 2598,3693 2659,3723 2659,3754 2659,3785 2630,3815 2598,3815 2598,3847 2598,3908 2598,3937 2598,3968 2567,3968 2508,3968 2508,4000 2477,4000 2415,4029 2415,4060 2415,4090 2415,4120 2385,4152 2353,4152 2353,4181 2323,4212 2294,4244 2294,4273 2262,4334 2231,4396 2231,4426 2231,4456 2231,4519 2201,4519 2201,4546 2201,4578 2201,4639 2170,4700 2201,4732 2201,4793 2201,4822 2170,4822 2170,4853 2141,4853 2141,4944 2078,5005 2049,5066 2049,5129 2049,5219 2049,5250 2049,5311 2078,5311 2109,5342 2078,5402 2078,5463 2078,5494 2078,5524 2049,5524 2049,5554 2049,5585 2049,5617 2049,5646 2049,5678 2018,5709 2018,5770 2018,5829 2018,5860 2018,5890 2078,5953 2109,6074 2141,6043 2170,6012 2201,6012 2201,6043 2201,6104 2201,6135 2262,6104 2294,6074 2323,6074 2323,6012 2353,5982 2446,5982 2446,6043 2477,6043 2538,6012 2598,6012 2691,6012 2721,6012 2721,5982 2782,5953 2813,5953 2874,5982 2905,5982 2935,6012 2997,6012 3088,6012 3149,5982 3210,5953 3210,5922 3210,5890 3181,5890 3118,5890 3088,5860 3057,5829 3057,5770 3057,5738 3057,5709 3088,5709 3149,5678 3181,5646 3210,5617 3239,5617 3239,5646 3271,5709 3302,5709 3332,5678 3363,5678 3363,5709 3332,5770 3332,5799 3424,5799 3454,5829 3454,5799 3454,5770 3454,5738 3485,5738 3515,5738 3546,5770 3546,5799 3546,5829 3578,5829 3607,5829 3638,5799 3760,5799 3852,5799 3975,5829 4126,5829 4464,5953 4524,5922 4556,5860 4586,5829 4616,5799 4616,5829 4616,5860 4647,5890 4708,5890 4739,5860 4771,5860 4799,5860 4799,5890 4861,6012 4891,6074 4922,6104 4983,6104 5015,6135 5045,6104 5075,6104 5075,6135 5075,6167 5045,6227 5045,6258 5105,6258 5136,6258 5197,6196 5228,6167 5259,6135 5288,6074 5288,6012 5288,5953 5288,5890 5288,5829 5288,5799 5319,5770 5319,5799">
            <text:p/>
          </draw:polygon>
          <draw:path draw:style-name="gr3" draw:text-style-name="P1" draw:layer="MP2" svg:width="4.187cm" svg:height="5.981cm" svg:x="15.419cm" svg:y="10.328cm" svg:viewBox="0 0 4188 5982" svg:d="M4188 61h-30-31l31-61h-31l-60 29-61 32-92 91v31l-31 30 31 92v31h31l61 30 29 31-29 61v30 61l29 31h32l-32 90-29 32-31-32-30-29-31-31-62-30h-61l-31-61v-31l-30-30h-60l-63 30-91 31-61 61-61 30-92 31-31-31v-30l-32-61-58-61v-61-31l-31-30-31-31-31-32h-91v124l30 61v61 61l-61 90-31 93-61 91-92 123-32 61-28 91v92l28 32 32 59-32 62-28 30h-61-31v-30l-32-62-29-30-61-61-62-31 31-61v-61l-31-30h-31-30l-123-61h-29-32v-31l-29-61v-31l-31-30-123-61-31-31v-30-92l31-61v-30h-31-92l-30 30h-29l-31 31v30 31l-32 29h-29l-93 93h-31l-30 31v30 30l30 31 31 31v30 61l-31 61-30 61-61 61-92 92-29 30-32 31v31l-30 30-92-30h-61l-32-31h-92-29-30l-62 61h-31l-60 30h-92l-93 63h-29-62-92l-92-32-29 32-32 29-61 29h-60l-32 32-30 61v31 62l30 29v31l92 30h30l31 31 32 60 29 92v61l31 63 92 59 92 31 31 31 29 61-29 30v30 184h-93l-90 62-185 90h-31l-61 31h-59-32l-31 29-30 32-31 62h31v29l61 63 32 29 29 61 30 61 32 31 60 30 61 30h61l31 31 61 30 31 31 30 61v92l-30 30h-31l-29 62v60l-32 30-60 30v32 30 31 31l29 30v32 61l-29 60 29 30 31 61 61 122 92 63 91 59 61 31 61 31 63 31h29 93 61l92-31h61l61-31 92 31 30 31-30 60v90 93 31l-62 30-62 61-29 32 29 92v90h32 30 31l61-31h32 29 29l32-31 31-28 29-32h32 30 31l93-92h61l31-29 29-32 30-30 31-92 30-61 31-29 31-62v-30l31-62h31l29-31 32-59h31l29-32 32-31v-29-93l29-30v-31l61-61 62-29 30-32 31-29h62l30-32 60-30h124 60l153 30 62 32h30v29l61 32v29 31h31v30h31v31l31-31v-30-31h29 29l63 31h30l31 30 31 61h30 31l30 30h31l31 31 31 32 92 29 29 31 92 32 61 29 31 30h31 31l30-59 31-32v32l29 29v30h32 29 92zM4067 5829l-32 31v30 63 29h32v-60h29l31-32h-31z">
            <text:p/>
          </draw:path>
          <draw:path draw:style-name="gr3" draw:text-style-name="P1" draw:layer="MP2" svg:width="9.813cm" svg:height="3.814cm" svg:x="1.723cm" svg:y="15.515cm" svg:viewBox="0 0 9814 3815" svg:d="M9630 2289v31h29v30 30h32 31v31h30v-31h31 31v31 31h-31v30 31l-31 30h-30l-63-30-29 30-31 31-31 91-29 31v32 29l29 29v32h31 31l29 30v32 29 31 32h32v29l31 32 30 29v31 91l-61 30v31l-32 32h-60-31v60h-29l-31 30-32 31-29 31-32-31-29 31-31 30-30 30v32h-31-31l-31 30-30 60h-32l-28 31h-63l-92 29-60 32-31 30h-61l-31 31-61 61h-8743v-3784l124 30h29l30 31 32 30h60 61 32 29l31 31v30h32v-30l60-31 30 31 31 30h62l29 30v-30h32l29-30h32v-31h29 63l29 31h31 31v-31l31-30h31l91 30 92-30v-31l29 31-29 30-32 31v30l-29 30v31h29l32-31v-30l29-30 62-31 62-30 62-31 58-61 63 61 29 31h32l30 30h-30l-32 31-29 30 29 30v31 31l32-31 30-31v-30l185 30h31v31h29v31 30h30l31 31h30l31 30 31-30v30h62v62l29-31v-31-61l32-30h31 29 32v-31l29-31h61 62 30v31l62 31 31 30-31 31h31l30-31v-30l31 30 29 31h32v30h31l61 31h28 32v31 30h60l32 30 61 31 31 31h31 30v-31h31 92v31h60 29 32l31-31h92l30-31h31 30 31v-30-30h91v30l31 30 32 62v30 30h29l61-30v30h31 31l30 60h31 31l31-60h61l61 60h29l31 32-31 61v61l-61 122-29 31-31 30 31 31 29 30 61-30 62 30 30-61 31-61h31v61l30 61 31 32v29l63 61h60 30l60 31 32 32h61l30 29 31-29 61 29h61 61 30v30l31 62 31 60 30 63 32 29 30 29h62 90 92 154 61 29 31v32l32 31 29 30 32 62 30 31h30 31l60-31h215 31l31-31 30 31v31 60l31 32 30-63 61-60 29 31 32 29h214l32-29v-62l31-61v-31-61l29-29 30 29 30 29 92 32h62l30 31h62 62l59 30 31 31 31 31 60 31 63-31h92 30 60l32 60v63l30 58 61 31-31 92v92 32l31 29-31 31v30 61h31 62l59-30h63 29l32-31 31-30 30-31 31-90h60l63 29 29 61 31 31 30 30v61l31 31 61 60h62l61-30 60-30 61-31h92 92l62 61 90 30 92 31 32-31 29-30 63 30 28 31v-31-30l31-30 61-31 63-30 90-61h62l61-31 31 31 29 30 93 31zM8225 2138h-62v29 31 61h62l30-31v-61z">
            <text:p/>
          </draw:path>
          <draw:polygon draw:style-name="gr5" draw:text-style-name="P3" draw:layer="MP2" svg:width="0.151cm" svg:height="0.091cm" svg:x="16.428cm" svg:y="15.333cm" svg:viewBox="0 0 152 92" draw:points="0,92 29,92 60,92 91,92 152,61 91,29 60,0 0,29 0,61">
            <text:p/>
          </draw:polygon>
        </draw:g>
        <draw:g>
          <draw:custom-shape draw:style-name="gr6" draw:text-style-name="P4" draw:layer="Cadre" svg:width="0.22cm" svg:height="0.8cm" svg:x="18.742cm" svg:y="3.973cm">
            <text:p/>
            <draw:enhanced-geometry svg:viewBox="0 0 21600 21600" draw:text-areas="?f0 ?f7 ?f2 21600" draw:type="up-arrow" draw:modifiers="5400 5400" draw:enhanced-path="M ?f0 21600 L ?f0 ?f1 0 ?f1 10800 0 21600 ?f1 ?f2 ?f1 ?f2 21600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frame draw:style-name="gr7" draw:text-style-name="P6" draw:layer="Cadre" svg:width="0.85cm" svg:height="0.738cm" svg:x="18.456cm" svg:y="3.323cm">
            <draw:text-box>
              <text:p text:style-name="P5"><text:span text:style-name="T1">N</text:span></text:p>
            </draw:text-box>
          </draw:frame>
        </draw:g>
        <draw:frame draw:style-name="gr8" draw:text-style-name="P8" draw:layer="Cadre" svg:width="18.298cm" svg:height="1.361cm" svg:x="1.476cm" svg:y="1.257cm">
          <draw:text-box>
            <text:p text:style-name="P7"><text:span text:style-name="T2">La France des 22 métropoles (en 2020)</text:span></text:p>
          </draw:text-box>
        </draw:frame>
        <draw:rect draw:style-name="gr9" draw:text-style-name="P9" draw:layer="Cadre" svg:width="19.24cm" svg:height="19cm" svg:x="1cm" svg:y="1cm">
          <text:p/>
        </draw:rect>
        <draw:rect draw:style-name="gr10" draw:text-style-name="P10" draw:layer="Cadre" svg:width="0.366cm" svg:height="0.031cm" svg:x="2.02cm" svg:y="17.632cm">
          <text:p/>
        </draw:rect>
        <draw:polygon draw:style-name="gr11" draw:text-style-name="P11" draw:layer="Cadre" svg:width="0.365cm" svg:height="0.028cm" svg:x="2.02cm" svg:y="17.632cm" svg:viewBox="0 0 366 29" draw:points="0,0 366,0 366,29 0,29">
          <text:p/>
        </draw:polygon>
        <draw:rect draw:style-name="gr12" draw:text-style-name="P10" draw:layer="Cadre" svg:width="0.367cm" svg:height="0.031cm" svg:x="2.753cm" svg:y="17.632cm">
          <text:p/>
        </draw:rect>
        <draw:polygon draw:style-name="gr11" draw:text-style-name="P11" draw:layer="Cadre" svg:width="0.365cm" svg:height="0.028cm" svg:x="2.753cm" svg:y="17.632cm" svg:viewBox="0 0 366 29" draw:points="0,0 366,0 366,29 0,29">
          <text:p/>
        </draw:polygon>
        <draw:rect draw:style-name="gr12" draw:text-style-name="P10" draw:layer="Cadre" svg:width="0.366cm" svg:height="0.031cm" svg:x="3.487cm" svg:y="17.632cm">
          <text:p/>
        </draw:rect>
        <draw:polygon draw:style-name="gr11" draw:text-style-name="P11" draw:layer="Cadre" svg:width="0.365cm" svg:height="0.028cm" svg:x="3.488cm" svg:y="17.632cm" svg:viewBox="0 0 366 29" draw:points="0,0 366,0 366,29 0,29">
          <text:p/>
        </draw:polygon>
        <draw:rect draw:style-name="gr13" draw:text-style-name="P9" draw:layer="Cadre" svg:width="0.365cm" svg:height="0.031cm" svg:x="2.387cm" svg:y="17.632cm">
          <text:p/>
        </draw:rect>
        <draw:polygon draw:style-name="gr11" draw:text-style-name="P11" draw:layer="Cadre" svg:width="0.365cm" svg:height="0.028cm" svg:x="2.387cm" svg:y="17.632cm" svg:viewBox="0 0 366 29" draw:points="0,0 366,0 366,29 0,29">
          <text:p/>
        </draw:polygon>
        <draw:rect draw:style-name="gr13" draw:text-style-name="P9" draw:layer="Cadre" svg:width="0.367cm" svg:height="0.031cm" svg:x="3.12cm" svg:y="17.632cm">
          <text:p/>
        </draw:rect>
        <draw:polygon draw:style-name="gr11" draw:text-style-name="P11" draw:layer="Cadre" svg:width="0.367cm" svg:height="0.028cm" svg:x="3.119cm" svg:y="17.632cm" svg:viewBox="0 0 368 29" draw:points="0,0 368,0 368,29 0,29">
          <text:p/>
        </draw:polygon>
        <draw:rect draw:style-name="gr14" draw:text-style-name="P1" draw:layer="Cadre" svg:width="2.138cm" svg:height="1.064cm" svg:x="1.867cm" svg:y="16.889cm">
          <text:p/>
        </draw:rect>
        <draw:rect draw:style-name="gr15" draw:text-style-name="P12" draw:layer="Cadre" svg:width="0.366cm" svg:height="0.061cm" svg:x="2.02cm" svg:y="17.632cm">
          <text:p/>
        </draw:rect>
        <draw:rect draw:style-name="gr16" draw:text-style-name="P12" draw:layer="Cadre" svg:width="0.367cm" svg:height="0.061cm" svg:x="2.753cm" svg:y="17.632cm">
          <text:p/>
        </draw:rect>
        <draw:rect draw:style-name="gr16" draw:text-style-name="P12" draw:layer="Cadre" svg:width="0.366cm" svg:height="0.061cm" svg:x="3.487cm" svg:y="17.632cm">
          <text:p/>
        </draw:rect>
        <draw:rect draw:style-name="gr14" draw:text-style-name="P1" draw:layer="Cadre" svg:width="0.365cm" svg:height="0.061cm" svg:x="2.387cm" svg:y="17.632cm">
          <text:p/>
        </draw:rect>
        <draw:rect draw:style-name="gr14" draw:text-style-name="P1" draw:layer="Cadre" svg:width="0.367cm" svg:height="0.061cm" svg:x="3.12cm" svg:y="17.632cm">
          <text:p/>
        </draw:rect>
        <draw:frame draw:style-name="gr17" draw:text-style-name="P13" draw:layer="Cadre" svg:width="1.558cm" svg:height="0.499cm" svg:x="2.209cm" svg:y="17.07cm">
          <draw:text-box>
            <text:p text:style-name="P11"><text:span text:style-name="T3">100 km </text:span></text:p>
          </draw:text-box>
        </draw:frame>
        <draw:frame draw:style-name="standard" draw:layer="Cadre" svg:width="7.1cm" svg:height="1.082cm" svg:x="1.888cm" svg:y="18.102cm">
          <table:table table:template-name="default" table:use-first-row-styles="true" table:use-banding-rows-styles="true">
            <table:table-column table:style-name="co1"/>
            <table:table-column table:style-name="co2"/>
            <table:table-row table:style-name="ro1">
              <table:table-cell table:style-name="ce1">
                <text:p text:style-name="P14"><text:span text:style-name="T4">GP</text:span></text:p>
              </table:table-cell>
              <table:table-cell table:style-name="ce2">
                <text:p text:style-name="P15"><text:span text:style-name="T5">Fond de carte : CART'OOo</text:span></text:p>
                <text:p text:style-name="P15"><text:span text:style-name="T6"/></text:p>
                <text:p text:style-name="P15"><text:span text:style-name="T7">Réalisation : Gaël PERRON</text:span></text:p>
              </table:table-cell>
            </table:table-row>
          </table:table>
          <draw:image xlink:href="Pictures/TablePreview1.svm" xlink:type="simple" xlink:show="embed" xlink:actuate="onLoad"/>
        </draw:frame>
        <draw:polygon draw:style-name="gr18" draw:text-style-name="P16" draw:layer="Cadre" svg:width="17.884cm" svg:height="16.448cm" svg:x="1.723cm" svg:y="2.881cm" svg:viewBox="0 0 17885 16449" draw:points="0,0 17885,0 17885,16449 0,16449">
          <text:p/>
        </draw:polygon>
        <draw:custom-shape draw:style-name="gr19" draw:text-style-name="P17" draw:layer="métropoles" svg:width="1.88cm" svg:height="1.88cm" svg:x="12.36cm" svg:y="11.1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0" draw:text-style-name="P18" draw:layer="métropoles" svg:width="1.05cm" svg:height="1.05cm" svg:x="12.115cm" svg:y="11.99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1" draw:text-style-name="P19" draw:layer="métropoles" svg:width="2.22cm" svg:height="2.22cm" svg:x="13.02cm" svg:y="15.0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2" draw:text-style-name="P18" draw:layer="métropoles" svg:width="1.7cm" svg:height="1.7cm" svg:x="10.35cm" svg:y="3.1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3" draw:text-style-name="P20" draw:layer="métropoles" svg:width="1.2cm" svg:height="1.2cm" svg:x="15.74cm" svg:y="6.60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4" draw:text-style-name="P18" draw:layer="métropoles" svg:width="1.4cm" svg:height="1.4cm" svg:x="5.596cm" svg:y="8.8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5" draw:text-style-name="P21" draw:layer="métropoles" svg:width="1.1cm" svg:height="1.1cm" svg:x="5.4cm" svg:y="7.5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6" draw:text-style-name="P18" draw:layer="métropoles" svg:width="1.45cm" svg:height="1.45cm" svg:x="6.315cm" svg:y="12.8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18" draw:layer="métropoles" svg:width="1.3cm" svg:height="1.3cm" svg:x="15.62cm" svg:y="14.8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8" draw:text-style-name="P22" draw:layer="métropoles" svg:width="4.2cm" svg:height="4.2cm" svg:x="8.477cm" svg:y="4.78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9" draw:text-style-name="P23" draw:layer="métropoles" svg:width="1.2cm" svg:height="1.2cm" svg:x="8.435cm" svg:y="5.29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0" draw:text-style-name="P24" draw:layer="noms métropoles" svg:width="4.903cm" svg:height="1.484cm" svg:x="10.668cm" svg:y="16.774cm">
          <draw:text-box>
            <text:p text:style-name="P11"><text:span text:style-name="T8">Marseille - </text:span></text:p>
            <text:p text:style-name="P11"><text:span text:style-name="T8">Aix-en-Provence</text:span></text:p>
            <text:p text:style-name="P11"><text:span text:style-name="T9"/></text:p>
          </draw:text-box>
        </draw:frame>
        <draw:frame draw:style-name="gr31" draw:text-style-name="P24" draw:layer="noms métropoles" svg:width="4.169cm" svg:height="1.073cm" svg:x="5.178cm" svg:y="12.369cm">
          <draw:text-box>
            <text:p text:style-name="P11"><text:span text:style-name="T8">Bordeaux Métropole</text:span></text:p>
            <text:p text:style-name="P11"><text:span text:style-name="T9"/></text:p>
          </draw:text-box>
        </draw:frame>
        <draw:frame draw:style-name="gr32" draw:text-style-name="P24" draw:layer="noms métropoles" svg:width="3.523cm" svg:height="0.963cm" svg:x="4.311cm" svg:y="7.006cm">
          <draw:text-box>
            <text:p text:style-name="P11"><text:span text:style-name="T10">Rennes </text:span><text:span text:style-name="T8">Métropole</text:span></text:p>
            <text:p text:style-name="P11"><text:span text:style-name="T9"/></text:p>
          </draw:text-box>
        </draw:frame>
        <draw:frame draw:style-name="gr33" draw:text-style-name="P24" draw:layer="noms métropoles" svg:width="3.916cm" svg:height="1.039cm" svg:x="11.55cm" svg:y="11.245cm">
          <draw:text-box>
            <text:p text:style-name="P11"><text:span text:style-name="T8">Métropole de Lyon</text:span></text:p>
          </draw:text-box>
        </draw:frame>
        <draw:frame draw:style-name="gr34" draw:text-style-name="P26" draw:layer="noms métropoles" svg:width="4.188cm" svg:height="1.673cm" svg:x="8.466cm" svg:y="6.354cm">
          <draw:text-box>
            <text:p text:style-name="P25"><text:span text:style-name="T11">Métropole du </text:span></text:p>
            <text:p text:style-name="P11"><text:span text:style-name="T11">Grand Paris</text:span></text:p>
            <text:p text:style-name="P11"><text:span text:style-name="T12">438 900 hab</text:span></text:p>
          </draw:text-box>
        </draw:frame>
        <draw:custom-shape draw:style-name="gr35" draw:text-style-name="P23" draw:layer="métropoles" svg:width="0.85cm" svg:height="0.85cm" svg:x="9.485cm" svg:y="8.11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5" draw:text-style-name="P23" draw:layer="métropoles" svg:width="0.85cm" svg:height="0.85cm" svg:x="8.239cm" svg:y="8.97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6" draw:text-style-name="P23" draw:layer="métropoles" svg:width="0.75cm" svg:height="0.75cm" svg:x="2.457cm" svg:y="6.979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7" draw:text-style-name="P24" draw:layer="noms métropoles" svg:width="3.023cm" svg:height="1.302cm" svg:x="1.717cm" svg:y="6.483cm">
          <draw:text-box>
            <text:p text:style-name="P11"><text:span text:style-name="T10">Brest </text:span><text:span text:style-name="T8">Métropole</text:span></text:p>
            <text:p text:style-name="P11"><text:span text:style-name="T9"/></text:p>
          </draw:text-box>
        </draw:frame>
        <draw:frame draw:style-name="gr32" draw:text-style-name="P24" draw:layer="noms métropoles" svg:width="4.169cm" svg:height="0.963cm" svg:x="11.785cm" svg:y="9.981cm">
          <draw:text-box>
            <text:p text:style-name="P11"><text:span text:style-name="T8">Dijon Métropole</text:span></text:p>
            <text:p text:style-name="P11"><text:span text:style-name="T9"/></text:p>
          </draw:text-box>
        </draw:frame>
        <draw:frame draw:style-name="gr30" draw:text-style-name="P24" draw:layer="noms métropoles" svg:width="4.169cm" svg:height="1.484cm" svg:x="13.957cm" svg:y="12.069cm">
          <draw:text-box>
            <text:p text:style-name="P11"><text:span text:style-name="T8">Grenoble-Alpes</text:span></text:p>
            <text:p text:style-name="P11"><text:span text:style-name="T8"><text:s/></text:span><text:span text:style-name="T8">Métropole</text:span></text:p>
          </draw:text-box>
        </draw:frame>
        <draw:frame draw:style-name="gr30" draw:text-style-name="P24" draw:layer="noms métropoles" svg:width="4.169cm" svg:height="1.484cm" svg:x="10.713cm" svg:y="3.134cm">
          <draw:text-box>
            <text:p text:style-name="P11"><text:span text:style-name="T8">Métropole </text:span></text:p>
            <text:p text:style-name="P11"><text:span text:style-name="T8">européenne de Lille</text:span></text:p>
            <text:p text:style-name="P11"><text:span text:style-name="T9"/></text:p>
          </draw:text-box>
        </draw:frame>
        <draw:custom-shape draw:style-name="gr38" draw:text-style-name="P18" draw:layer="métropoles" svg:width="0.85cm" svg:height="0.85cm" svg:x="13.075cm" svg:y="9.14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9" draw:text-style-name="P21" draw:layer="métropoles" svg:width="0.75cm" svg:height="0.75cm" svg:x="14.425cm" svg:y="6.02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21" draw:layer="métropoles" svg:width="0.85cm" svg:height="0.85cm" svg:x="14.24cm" svg:y="6.777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0" draw:text-style-name="P18" draw:layer="métropoles" svg:width="1.42cm" svg:height="1.42cm" svg:x="8.551cm" svg:y="15.04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8" draw:layer="métropoles" svg:width="1.15cm" svg:height="1.15cm" svg:x="11.626cm" svg:y="15.156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18" draw:layer="métropoles" svg:width="1.11cm" svg:height="1.11cm" svg:x="14.445cm" svg:y="15.98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1" draw:text-style-name="P18" draw:layer="métropoles" svg:width="1.15cm" svg:height="1.15cm" svg:x="13.918cm" svg:y="12.48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38" draw:text-style-name="P18" draw:layer="métropoles" svg:width="0.85cm" svg:height="0.85cm" svg:x="10.835cm" svg:y="11.675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32" draw:text-style-name="P24" draw:layer="noms métropoles" svg:width="3.166cm" svg:height="0.963cm" svg:x="13.174cm" svg:y="5.53cm">
          <draw:text-box>
            <text:p text:style-name="P11"><text:span text:style-name="T10">Metz </text:span><text:span text:style-name="T8">Métropole</text:span></text:p>
            <text:p text:style-name="P11"><text:span text:style-name="T9"/></text:p>
          </draw:text-box>
        </draw:frame>
        <draw:frame draw:style-name="gr43" draw:text-style-name="P24" draw:layer="noms métropoles" svg:width="4.461cm" svg:height="1.357cm" svg:x="9.532cm" svg:y="14.274cm">
          <draw:text-box>
            <text:p text:style-name="P11"><text:span text:style-name="T10">Montpellier </text:span></text:p>
            <text:p text:style-name="P11"><text:span text:style-name="T10">Méditerranée </text:span><text:span text:style-name="T8">Métropole</text:span></text:p>
            <text:p text:style-name="P11"><text:span text:style-name="T9"/></text:p>
          </draw:text-box>
        </draw:frame>
        <draw:frame draw:style-name="gr43" draw:text-style-name="P24" draw:layer="noms métropoles" svg:width="5.963cm" svg:height="1.357cm" svg:x="11.667cm" svg:y="7.607cm">
          <draw:text-box>
            <text:p text:style-name="P11"><text:span text:style-name="T10"><text:s/></text:span><text:span text:style-name="T8">Métropole </text:span></text:p>
            <text:p text:style-name="P11"><text:span text:style-name="T8">du Grand Nancy</text:span></text:p>
            <text:p text:style-name="P11"><text:span text:style-name="T9"/></text:p>
          </draw:text-box>
        </draw:frame>
        <draw:frame draw:style-name="gr32" draw:text-style-name="P24" draw:layer="noms métropoles" svg:width="4.169cm" svg:height="0.963cm" svg:x="4.271cm" svg:y="10.229cm">
          <draw:text-box>
            <text:p text:style-name="P11"><text:span text:style-name="T8">Nantes Métropole</text:span></text:p>
            <text:p text:style-name="P11"><text:span text:style-name="T9"/></text:p>
          </draw:text-box>
        </draw:frame>
        <draw:frame draw:style-name="gr43" draw:text-style-name="P24" draw:layer="noms métropoles" svg:width="3.213cm" svg:height="1.357cm" svg:x="16.545cm" svg:y="15.159cm">
          <draw:text-box>
            <text:p text:style-name="P11"><text:span text:style-name="T10"><text:s/></text:span><text:span text:style-name="T8">Métropole Nice Côte d'Azur</text:span></text:p>
            <text:p text:style-name="P11"><text:span text:style-name="T9"/></text:p>
          </draw:text-box>
        </draw:frame>
        <draw:frame draw:style-name="gr32" draw:text-style-name="P24" draw:layer="noms métropoles" svg:width="4.169cm" svg:height="0.963cm" svg:x="8.887cm" svg:y="8.876cm">
          <draw:text-box>
            <text:p text:style-name="P11"><text:span text:style-name="T8">Orléans Métropole</text:span></text:p>
            <text:p text:style-name="P11"><text:span text:style-name="T9"/></text:p>
          </draw:text-box>
        </draw:frame>
        <draw:frame draw:style-name="gr43" draw:text-style-name="P24" draw:layer="noms métropoles" svg:width="5.726cm" svg:height="1.357cm" svg:x="6.859cm" svg:y="9.766cm">
          <draw:text-box>
            <text:p text:style-name="P11"><text:span text:style-name="T8">Tours Métropole</text:span></text:p>
            <text:p text:style-name="P11"><text:span text:style-name="T8">Val de Loire</text:span></text:p>
            <text:p text:style-name="P11"><text:span text:style-name="T9"/></text:p>
          </draw:text-box>
        </draw:frame>
        <draw:frame draw:style-name="gr43" draw:text-style-name="P24" draw:layer="noms métropoles" svg:width="5.671cm" svg:height="1.357cm" svg:x="4.642cm" svg:y="4.825cm">
          <draw:text-box>
            <text:p text:style-name="P11"><text:span text:style-name="T10">Métropole Rouen </text:span></text:p>
            <text:p text:style-name="P11"><text:span text:style-name="T10">Normandie</text:span></text:p>
            <text:p text:style-name="P11"><text:span text:style-name="T9"/></text:p>
          </draw:text-box>
        </draw:frame>
        <draw:frame draw:style-name="gr43" draw:text-style-name="P27" draw:layer="noms métropoles" svg:width="4.922cm" svg:height="1.357cm" svg:x="9.321cm" svg:y="12.907cm">
          <draw:text-box>
            <text:p text:style-name="P25"><text:span text:style-name="T13">Saint-Étienne </text:span></text:p>
            <text:p text:style-name="P25"><text:span text:style-name="T13">Métropole</text:span></text:p>
            <text:p text:style-name="P11"><text:span text:style-name="T14"/></text:p>
          </draw:text-box>
        </draw:frame>
        <draw:frame draw:style-name="gr44" draw:text-style-name="P24" draw:layer="noms métropoles" svg:width="3.402cm" svg:height="1.895cm" svg:x="16.228cm" svg:y="5.957cm">
          <draw:text-box>
            <text:p text:style-name="P11"><text:span text:style-name="T8">Eurométropole de</text:span></text:p>
            <text:p text:style-name="P11"><text:span text:style-name="T8">Strasbourg</text:span></text:p>
            <text:p text:style-name="P11"><text:span text:style-name="T9"/></text:p>
          </draw:text-box>
        </draw:frame>
        <draw:frame draw:style-name="gr44" draw:text-style-name="P24" draw:layer="noms métropoles" svg:width="4.903cm" svg:height="1.895cm" svg:x="13.739cm" svg:y="17.053cm">
          <draw:text-box>
            <text:p text:style-name="P11"><text:span text:style-name="T8">Métropole Toulon </text:span></text:p>
            <text:p text:style-name="P11"><text:span text:style-name="T8">Provence</text:span></text:p>
            <text:p text:style-name="P11"><text:span text:style-name="T8">Méditerranée</text:span></text:p>
            <text:p text:style-name="P11"><text:span text:style-name="T9"/></text:p>
          </draw:text-box>
        </draw:frame>
        <draw:frame draw:style-name="gr32" draw:text-style-name="P24" draw:layer="noms métropoles" svg:width="4.169cm" svg:height="0.963cm" svg:x="4.813cm" svg:y="15.302cm">
          <draw:text-box>
            <text:p text:style-name="P11"><text:span text:style-name="T8">Toulouse Métropole</text:span></text:p>
            <text:p text:style-name="P11"><text:span text:style-name="T9"/></text:p>
          </draw:text-box>
        </draw:frame>
        <draw:frame draw:style-name="gr30" draw:text-style-name="P26" draw:layer="noms métropoles" svg:width="4.922cm" svg:height="1.484cm" svg:x="7.425cm" svg:y="11.144cm">
          <draw:text-box>
            <text:p text:style-name="P25"><text:span text:style-name="T10">Clermont Auvergne </text:span><text:span text:style-name="T8">Métropole</text:span></text:p>
            <text:p text:style-name="P11"><text:span text:style-name="T9"/></text:p>
          </draw:text-box>
        </draw:frame>
        <draw:rect draw:style-name="gr9" draw:text-style-name="P9" draw:layer="Cadre" svg:width="27.7cm" svg:height="19cm" svg:x="1cm" svg:y="1cm">
          <text:p/>
        </draw:rect>
        <draw:frame draw:style-name="gr45" draw:text-style-name="P28" draw:layer="Légende" svg:width="4.331cm" svg:height="1.199cm" svg:x="23.885cm" svg:y="13.944cm">
          <draw:text-box>
            <text:p><text:span text:style-name="T15">Métropoles de droit commun</text:span></text:p>
          </draw:text-box>
        </draw:frame>
        <draw:custom-shape draw:style-name="gr46" draw:text-style-name="P23" draw:layer="Légende" svg:width="1.4cm" svg:height="1.4cm" svg:x="21cm" svg:y="13.8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5" draw:text-style-name="P28" draw:layer="Légende" svg:width="4.331cm" svg:height="1.199cm" svg:x="23.885cm" svg:y="16.145cm">
          <draw:text-box>
            <text:p><text:span text:style-name="T15">Métropoles à statut particulier</text:span></text:p>
          </draw:text-box>
        </draw:frame>
        <draw:custom-shape draw:style-name="gr47" draw:text-style-name="P29" draw:layer="Légende" svg:width="1.4cm" svg:height="1.4cm" svg:x="21cm" svg:y="16.002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frame draw:style-name="gr45" draw:text-style-name="P28" draw:layer="Légende" svg:width="4.647cm" svg:height="1.199cm" svg:x="23.887cm" svg:y="18.102cm">
          <draw:text-box>
            <text:p><text:span text:style-name="T15">Collectivité territoriale (Métropole de Lyon)</text:span></text:p>
          </draw:text-box>
        </draw:frame>
        <draw:custom-shape draw:style-name="gr48" draw:text-style-name="P17" draw:layer="Légende" svg:width="1.4cm" svg:height="1.4cm" svg:x="21cm" svg:y="18.001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page>
    </office:drawing>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xmlns:smil="urn:oasis:names:tc:opendocument:xmlns:smil-compatible:1.0" xmlns:anim="urn:oasis:names:tc:opendocument:xmlns:animation:1.0" xmlns:officeooo="http://openoffice.org/2009/office"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Noto Sans" svg:font-family="'Noto Sans'"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1" svg:font-family="Calibri" style:font-family-generic="swiss" style:font-pitch="variable"/>
    <style:font-face style:name="Calibri2" svg:font-family="Calibri"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Formes" draw:style="rectangular" draw:cx="50%" draw:cy="50%" draw:start-color="#cccccc" draw:end-color="#ffffff" draw:start-intensity="100%" draw:end-intensity="100%" draw:angle="0" draw:border="0%"/>
    <draw:gradient draw:name="Plein" draw:style="linear" draw:start-color="#ffffff" draw:end-color="#cccccc" draw:start-intensity="100%" draw:end-intensity="100%" draw:angle="300" draw:border="0%"/>
    <draw:gradient draw:name="Plein_20_bleu" draw:display-name="Plein bleu" draw:style="linear" draw:start-color="#729fcf" draw:end-color="#355269" draw:start-intensity="100%" draw:end-intensity="100%" draw:angle="300" draw:border="0%"/>
    <draw:gradient draw:name="Plein_20_jaune" draw:display-name="Plein jaune" draw:style="linear" draw:start-color="#ffde59" draw:end-color="#b47804" draw:start-intensity="100%" draw:end-intensity="100%" draw:angle="300" draw:border="0%"/>
    <draw:gradient draw:name="Plein_20_rouge" draw:display-name="Plein rouge" draw:style="linear" draw:start-color="#ff6d6d" draw:end-color="#c9211e" draw:start-intensity="100%" draw:end-intensity="100%" draw:angle="300" draw:border="0%"/>
    <draw:gradient draw:name="Plein_20_vert" draw:display-name="Plein vert" draw:style="linear" draw:start-color="#77bc65" draw:end-color="#127622" draw:start-intensity="100%" draw:end-intensity="100%" draw:angle="300" draw:border="0%"/>
    <draw:opacity draw:name="Transparency_20_10" draw:display-name="Transparency 10" draw:style="radial" draw:cx="50%" draw:cy="36%" draw:start="100%" draw:end="25%" draw:border="17%"/>
    <draw:opacity draw:name="Transparency_20_11" draw:display-name="Transparency 11" draw:style="radial" draw:cx="50%" draw:cy="36%" draw:start="100%" draw:end="34%" draw:border="17%"/>
    <draw:opacity draw:name="Transparency_20_8" draw:display-name="Transparency 8" draw:style="radial" draw:cx="50%" draw:cy="36%" draw:start="100%" draw:end="50%" draw:border="17%"/>
    <draw:marker draw:name="Arrow" svg:viewBox="0 0 20 30" svg:d="M10 0l-10 30h20z"/>
    <style:default-style style:family="graphic">
      <style:graphic-properties svg:stroke-color="#000000" draw:fill-color="#99ccff" fo:wrap-option="no-wrap"/>
      <style:paragraph-properties style:text-autospace="ideograph-alpha" style:punctuation-wrap="simple" style:line-break="strict" style:font-independent-line-spacing="false">
        <style:tab-stops/>
      </style:paragraph-properties>
      <style:text-properties style:use-window-font-color="true" style:font-name="Times New Roman" fo:font-size="24pt" fo:language="fr" fo:country="FR" style:font-name-asian="Lucida Sans Unicode" style:font-size-asian="24pt" style:language-asian="zxx" style:country-asian="none" style:font-name-complex="Tahoma"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MS Gothic" style:font-family-asian="'MS Gothic'"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Formes"/>
      <style:text-properties fo:font-size="14pt" fo:font-weight="bold"/>
    </style:style>
    <style:style style:name="Filled" style:family="graphic" style:parent-style-name="Shapes">
      <style:graphic-properties draw:fill="gradient" draw:fill-gradient-name="Plein"/>
    </style:style>
    <style:style style:name="Filled_20_Blue" style:display-name="Filled Blue" style:family="graphic" style:parent-style-name="Filled">
      <style:graphic-properties draw:fill-gradient-name="Plein_20_bleu"/>
      <style:text-properties fo:color="#ffffff"/>
    </style:style>
    <style:style style:name="Filled_20_Green" style:display-name="Filled Green" style:family="graphic" style:parent-style-name="Filled">
      <style:graphic-properties draw:fill-gradient-name="Plein_20_vert"/>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Plein_20_rouge"/>
      <style:text-properties fo:color="#ffffff"/>
    </style:style>
    <style:style style:name="Filled_20_Yellow" style:display-name="Filled Yellow" style:family="graphic" style:parent-style-name="Filled">
      <style:graphic-properties draw:fill-gradient-name="Plein_20_jaune"/>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fo:margin-left="0cm" fo:margin-right="0cm" fo:margin-top="0cm" fo:margin-bottom="0.623cm" fo:line-height="115%" fo:text-align="start" fo:text-indent="0cm" style:text-autospace="ideograph-alpha"/>
      <style:text-properties style:font-name="Calibri1" fo:font-family="Calibri" style:font-family-generic="swiss" style:font-pitch="variable" fo:font-size="11pt" fo:language="fr" fo:country="FR" style:font-name-asian="Calibri1" style:font-family-asian="Calibri" style:font-family-generic-asian="swiss" style:font-pitch-asian="variable" style:font-size-asian="11pt" style:language-asian="en" style:country-asian="US" style:font-name-complex="Calibri1" style:font-family-complex="Calibri" style:font-family-generic-complex="swiss" style:font-pitch-complex="variable" style:font-size-complex="11pt" style:language-complex="ar" style:country-complex="SA"/>
    </style:style>
    <style:style style:name="Default_20_Paragraph_20_Font" style:display-name="Default Paragraph Font" style:family="graphic">
      <style:paragraph-properties style:text-autospace="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style:text-properties style:use-window-font-color="true" style:font-name="Arial" fo:font-family="Arial" style:font-family-generic="roman" style:font-pitch="variable" fo:font-size="18pt" style:letter-kerning="true" style:font-name-asian="Microsoft YaHei" style:font-family-asian="'Microsoft YaHei'" style:font-family-generic-asian="system" style:font-pitch-asian="variable" style:font-size-asian="18pt" style:font-name-complex="Mangal" style:font-family-complex="Mangal"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name="default">
      <table:first-row table:style-name="gray3"/>
      <table:last-row table:style-name="gray3"/>
      <table:first-column table:style-name="gray3"/>
      <table:last-column table:style-name="gray3"/>
      <table:body table:style-name="gray1"/>
      <table:odd-rows table:style-name="gray2"/>
      <table:odd-columns table:style-name="gray2"/>
    </table:table-template>
  </office:styles>
  <office:automatic-styles>
    <style:page-layout style:name="PM0">
      <style:page-layout-properties fo:margin-top="1cm" fo:margin-bottom="1cm" fo:margin-left="1cm" fo:margin-right="1cm" fo:page-width="29.7cm" fo:page-height="21cm" style:print-orientation="landscape"/>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MP2"/>
      <draw:layer draw:name="Cadre"/>
      <draw:layer draw:name="Légende"/>
      <draw:layer draw:name="métropoles"/>
      <draw:layer draw:name="noms métropoles"/>
    </draw:layer-set>
    <style:master-page style:name="Standard" style:page-layout-name="PM0" draw:style-name="Mdp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smil="urn:oasis:names:tc:opendocument:xmlns:smil-compatible:1.0" xmlns:xlink="http://www.w3.org/1999/xlink" xmlns:anim="urn:oasis:names:tc:opendocument:xmlns:animation:1.0" xmlns:dc="http://purl.org/dc/elements/1.1/" xmlns:presentation="urn:oasis:names:tc:opendocument:xmlns:presentation:1.0" xmlns:officeooo="http://openoffice.org/2009/office" office:version="1.2">
  <office:meta>
    <meta:generator>LibreOffice/6.3.3.2$Windows_x86 LibreOffice_project/a64200df03143b798afd1ec74a12ab50359878ed</meta:generator>
    <meta:initial-creator>Daniel Dalet</meta:initial-creator>
    <meta:creation-date>2008-03-24T08:45:09</meta:creation-date>
    <dc:date>2020-08-30T21:17:23.814000000</dc:date>
    <meta:editing-cycles>168</meta:editing-cycles>
    <meta:editing-duration>P2DT13H42M50S</meta:editing-duration>
    <meta:print-date>2020-08-10T10:58:01.356000000</meta:print-date>
    <meta:document-statistic meta:object-count="104"/>
    <meta:user-defined meta:name="Info 1"/>
    <meta:user-defined meta:name="Info 2"/>
    <meta:user-defined meta:name="Info 3"/>
    <meta:user-defined meta:name="Info 4"/>
  </office:meta>
</office:document-meta>
</file>