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18.75cm" fo:min-width="24.71cm"/>
    </style:style>
    <style:style style:name="gr2"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3" style:family="graphic" style:parent-style-name="standard">
      <style:graphic-properties draw:stroke="none" draw:stroke-dash="Dashed_20__28_var_29__20_1" svg:stroke-width="0cm" svg:stroke-color="#000000" draw:stroke-linejoin="round" svg:stroke-linecap="butt" draw:fill="solid" draw:fill-color="#ffffff" draw:opacity="100%" draw:textarea-horizontal-align="center" draw:textarea-vertical-align="middle" fo:padding-top="0.004cm" fo:padding-bottom="0.004cm" fo:padding-left="0.004cm" fo:padding-right="0.004cm"/>
    </style:style>
    <style:style style:name="gr4" style:family="graphic" style:parent-style-name="standard">
      <style:graphic-properties draw:stroke="solid" svg:stroke-width="0.01cm" svg:stroke-color="#333333" draw:marker-start-width="0.163cm" draw:marker-end-width="0.163cm" draw:fill="none" draw:fill-color="#fe990e" draw:textarea-horizontal-align="center" draw:textarea-vertical-align="middle" fo:padding-top="0.005cm" fo:padding-bottom="0.005cm" fo:padding-left="0.005cm" fo:padding-right="0.005cm"/>
    </style:style>
    <style:style style:name="gr5" style:family="graphic" style:parent-style-name="standard">
      <style:graphic-properties draw:stroke="none" svg:stroke-color="#000000" draw:fill="none" draw:fill-color="#fe990e" fo:min-height="0.383cm"/>
    </style:style>
    <style:style style:name="gr6"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gr7"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8"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9" style:family="graphic" style:parent-style-name="standard">
      <style:graphic-properties draw:fill="solid" draw:fill-color="#fe0000" draw:textarea-horizontal-align="justify" draw:textarea-vertical-align="middle" draw:auto-grow-height="false" fo:min-height="0.266cm" fo:min-width="0.516cm"/>
    </style:style>
    <style:style style:name="gr10" style:family="graphic" style:parent-style-name="standard">
      <style:graphic-properties draw:fill="solid" draw:fill-color="#ff6600" draw:textarea-horizontal-align="justify" draw:textarea-vertical-align="middle" draw:auto-grow-height="false" fo:min-height="0.265cm" fo:min-width="0.516cm"/>
    </style:style>
    <style:style style:name="gr11" style:family="graphic" style:parent-style-name="standard">
      <style:graphic-properties draw:fill="solid" draw:fill-color="#fe990e" draw:textarea-horizontal-align="justify" draw:textarea-vertical-align="middle" draw:auto-grow-height="false" fo:min-height="0.265cm" fo:min-width="0.516cm"/>
    </style:style>
    <style:style style:name="gr12" style:family="graphic" style:parent-style-name="standard">
      <style:graphic-properties draw:fill="solid" draw:fill-color="#ffce0d" draw:textarea-horizontal-align="justify" draw:textarea-vertical-align="middle" draw:auto-grow-height="false" fo:min-height="0.266cm" fo:min-width="0.516cm"/>
    </style:style>
    <style:style style:name="gr13" style:family="graphic" style:parent-style-name="standard">
      <style:graphic-properties draw:fill="solid" draw:fill-color="#faeb9b" draw:textarea-horizontal-align="justify" draw:textarea-vertical-align="middle" draw:auto-grow-height="false" fo:min-height="0.265cm" fo:min-width="0.516cm"/>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665cm" fo:padding-top="0.125cm" fo:padding-bottom="0.125cm" fo:padding-left="0.25cm" fo:padding-right="0.25cm" draw:shadow="hidden" draw:shadow-offset-x="0.3cm" draw:shadow-offset-y="0.3cm" draw:shadow-color="#808080"/>
    </style:style>
    <style:style style:name="gr15" style:family="graphic" style:parent-style-name="standard">
      <style:graphic-properties draw:fill="none" draw:fill-color="#ffffc8" draw:textarea-horizontal-align="justify" draw:textarea-vertical-align="middle" draw:auto-grow-height="false" fo:min-height="0.265cm" fo:min-width="0.516cm"/>
    </style:style>
    <style:style style:name="gr16" style:family="graphic" style:parent-style-name="standard">
      <style:graphic-properties draw:stroke="none" draw:fill="none" draw:fill-color="#ffffc8" fo:min-height="0.475cm"/>
    </style:style>
    <style:style style:name="gr17" style:family="graphic" style:parent-style-name="standard">
      <style:graphic-properties draw:stroke="solid" draw:stroke-dash="Dashed_20__28_var_29__20_1" svg:stroke-width="0cm" svg:stroke-color="#000000" draw:stroke-linejoin="none" svg:stroke-linecap="butt" draw:fill="solid" draw:fill-color="#fe990e" draw:textarea-horizontal-align="center" draw:textarea-vertical-align="middle"/>
    </style:style>
    <style:style style:name="gr18" style:family="graphic" style:parent-style-name="standard">
      <style:graphic-properties draw:stroke="solid" draw:stroke-dash="Dashed_20__28_var_29__20_1" svg:stroke-width="0cm" svg:stroke-color="#000000" draw:stroke-linejoin="none" svg:stroke-linecap="butt" draw:fill="solid" draw:fill-color="#ff6600" draw:textarea-horizontal-align="center" draw:textarea-vertical-align="middle"/>
    </style:style>
    <style:style style:name="gr19" style:family="graphic" style:parent-style-name="standard">
      <style:graphic-properties draw:stroke="solid" draw:stroke-dash="Dashed_20__28_var_29__20_1" svg:stroke-width="0cm" svg:stroke-color="#000000" draw:stroke-linejoin="none" svg:stroke-linecap="butt" draw:fill="solid" draw:fill-color="#fe0000" draw:textarea-horizontal-align="center" draw:textarea-vertical-align="middle"/>
    </style:style>
    <style:style style:name="gr20" style:family="graphic" style:parent-style-name="standard">
      <style:graphic-properties draw:stroke="solid" draw:stroke-dash="Dashed_20__28_var_29__20_1" svg:stroke-width="0cm" svg:stroke-color="#000000" draw:stroke-linejoin="none" svg:stroke-linecap="butt" draw:fill="solid" draw:fill-color="#faeb9b" draw:textarea-horizontal-align="center" draw:textarea-vertical-align="middle"/>
    </style:style>
    <style:style style:name="gr21"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771cm" fo:padding-top="0.14cm" fo:padding-bottom="0.14cm" fo:padding-left="0.265cm" fo:padding-right="0.265cm"/>
    </style:style>
    <style:style style:name="gr22" style:family="graphic" style:parent-style-name="standard">
      <style:graphic-properties draw:stroke="solid" draw:stroke-dash="Dashed_20__28_var_29__20_1" svg:stroke-width="0cm" svg:stroke-color="#000000" draw:stroke-linejoin="none" svg:stroke-linecap="butt" draw:fill="solid" draw:fill-color="#ffce0d" draw:textarea-horizontal-align="center" draw:textarea-vertical-align="middle"/>
    </style:style>
    <style:style style:name="gr23" style:family="graphic" style:parent-style-name="objectwithoutfill">
      <style:graphic-properties svg:stroke-width="0.03cm" draw:marker-start-width="0.345cm" draw:marker-end-width="0.345cm" draw:fill="none" draw:textarea-horizontal-align="center" draw:textarea-vertical-align="middle" fo:padding-top="0.14cm" fo:padding-bottom="0.14cm" fo:padding-left="0.265cm" fo:padding-right="0.265cm"/>
    </style:style>
    <style:style style:name="gr24"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1.772cm" fo:padding-top="0.14cm" fo:padding-bottom="0.14cm" fo:padding-left="0.265cm" fo:padding-right="0.265cm"/>
    </style:style>
    <style:style style:name="gr25"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1.772cm" fo:padding-top="0.14cm" fo:padding-bottom="0.14cm" fo:padding-left="0.265cm" fo:padding-right="0.265cm"/>
    </style:style>
    <style:style style:name="gr26"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772cm" fo:padding-top="0.14cm" fo:padding-bottom="0.14cm" fo:padding-left="0.265cm" fo:padding-right="0.265cm"/>
    </style:style>
    <style:style style:name="gr27"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772cm" fo:padding-top="0.14cm" fo:padding-bottom="0.14cm" fo:padding-left="0.265cm" fo:padding-right="0.265cm"/>
    </style:style>
    <style:style style:name="gr28"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711cm" fo:padding-top="0.14cm" fo:padding-bottom="0.14cm" fo:padding-left="0.265cm" fo:padding-right="0.265cm"/>
    </style:style>
    <style:style style:name="gr29" style:family="graphic" style:parent-style-name="standard">
      <style:graphic-properties draw:stroke="none" draw:fill="none" draw:fill-color="#ffffc8" fo:min-height="1.107cm"/>
    </style:style>
    <style:style style:name="gr30" style:family="graphic" style:parent-style-name="objectwithoutfill">
      <style:graphic-properties draw:stroke="dash" draw:stroke-dash="Fine_20_Dashed" draw:fill="none" draw:textarea-horizontal-align="center" draw:textarea-vertical-align="middle"/>
    </style:style>
    <style:style style:name="gr31"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1.593cm" fo:padding-top="0.14cm" fo:padding-bottom="0.14cm" fo:padding-left="0.265cm" fo:padding-right="0.265cm"/>
    </style:style>
    <style:style style:name="gr32"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1.772cm" fo:padding-top="0.14cm" fo:padding-bottom="0.14cm" fo:padding-left="0.265cm" fo:padding-right="0.265cm"/>
    </style:style>
    <style:style style:name="gr33"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78cm" fo:padding-top="0.14cm" fo:padding-bottom="0.14cm" fo:padding-left="0.265cm" fo:padding-right="0.265cm"/>
    </style:style>
    <style:style style:name="gr34"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404cm" fo:padding-top="0.14cm" fo:padding-bottom="0.14cm" fo:padding-left="0.265cm" fo:padding-right="0.265cm"/>
    </style:style>
    <style:style style:name="gr35"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2.829cm" fo:padding-top="0.14cm" fo:padding-bottom="0.14cm" fo:padding-left="0.265cm" fo:padding-right="0.265cm"/>
    </style:style>
    <style:style style:name="gr36"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2.137cm" fo:padding-top="0.14cm" fo:padding-bottom="0.14cm" fo:padding-left="0.265cm" fo:padding-right="0.265cm"/>
    </style:style>
    <style:style style:name="gr37"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413cm" fo:padding-top="0.14cm" fo:padding-bottom="0.14cm" fo:padding-left="0.265cm" fo:padding-right="0.265cm"/>
    </style:style>
    <style:style style:name="gr38"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1.772cm" fo:padding-top="0.14cm" fo:padding-bottom="0.14cm" fo:padding-left="0.265cm" fo:padding-right="0.265cm"/>
    </style:style>
    <style:style style:name="gr39"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851cm" fo:min-width="2.092cm" fo:padding-top="0.14cm" fo:padding-bottom="0.14cm" fo:padding-left="0.265cm" fo:padding-right="0.265cm"/>
    </style:style>
    <style:style style:name="gr40"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2.34cm" fo:padding-top="0.14cm" fo:padding-bottom="0.14cm" fo:padding-left="0.265cm" fo:padding-right="0.265cm"/>
    </style:style>
    <style:style style:name="gr41"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2.774cm" fo:padding-top="0.14cm" fo:padding-bottom="0.14cm" fo:padding-left="0.265cm" fo:padding-right="0.265cm"/>
    </style:style>
    <style:style style:name="co1" style:family="table-column">
      <style:table-column-properties style:column-width="1.152cm" style:use-optimal-column-width="false"/>
    </style:style>
    <style:style style:name="co2" style:family="table-column">
      <style:table-column-properties style:column-width="3.658cm" style:use-optimal-column-width="false"/>
    </style:style>
    <style:style style:name="ro1" style:family="table-row">
      <style:table-row-properties style:row-height="1.052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solid" draw:fill-color="#ffffff" draw:opacity="100%"/>
      <style:paragraph-properties fo:text-align="center"/>
    </style:style>
    <style:style style:name="P4" style:family="paragraph">
      <loext:graphic-properties draw:fill="none" draw:fill-color="#fe990e"/>
      <style:paragraph-properties fo:text-align="center"/>
    </style:style>
    <style:style style:name="P5" style:family="paragraph">
      <style:paragraph-properties fo:text-align="center"/>
    </style:style>
    <style:style style:name="P6" style:family="paragraph">
      <loext:graphic-properties draw:fill="none" draw:fill-color="#fe990e"/>
      <style:paragraph-properties fo:text-align="center"/>
      <style:text-properties fo:font-size="8pt" style:font-size-asian="8pt" style:font-size-complex="8pt"/>
    </style:style>
    <style:style style:name="P7" style:family="paragraph">
      <loext:graphic-properties draw:fill="solid" draw:fill-color="#c2c1c1"/>
      <style:paragraph-properties fo:text-align="center"/>
    </style:style>
    <style:style style:name="P8" style:family="paragraph">
      <loext:graphic-properties draw:fill="solid" draw:fill-color="#fe0000"/>
      <style:paragraph-properties fo:text-align="center"/>
    </style:style>
    <style:style style:name="P9" style:family="paragraph">
      <loext:graphic-properties draw:fill="solid" draw:fill-color="#ff6600"/>
      <style:paragraph-properties fo:text-align="center"/>
    </style:style>
    <style:style style:name="P10" style:family="paragraph">
      <loext:graphic-properties draw:fill="solid" draw:fill-color="#fe990e"/>
      <style:paragraph-properties fo:text-align="center"/>
    </style:style>
    <style:style style:name="P11" style:family="paragraph">
      <loext:graphic-properties draw:fill="solid" draw:fill-color="#ffce0d"/>
      <style:paragraph-properties fo:text-align="center"/>
    </style:style>
    <style:style style:name="P12" style:family="paragraph">
      <loext:graphic-properties draw:fill="solid" draw:fill-color="#faeb9b"/>
      <style:paragraph-properties fo:text-align="center"/>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15" style:family="paragraph">
      <loext:graphic-properties draw:fill="none" draw:fill-color="#ffffc8"/>
      <style:paragraph-properties fo:text-align="center"/>
    </style:style>
    <style:style style:name="P16" style:family="paragraph">
      <loext:graphic-properties draw:fill="none" draw:fill-color="#ffffc8"/>
      <style:text-properties fo:font-size="12pt" style:font-size-asian="18pt" style:font-size-complex="18pt"/>
    </style:style>
    <style:style style:name="P17" style:family="paragraph">
      <style:paragraph-properties fo:text-align="justify"/>
    </style:style>
    <style:style style:name="P18" style:family="paragraph">
      <loext:graphic-properties draw:fill="none" draw:fill-color="#ffffc8"/>
      <style:paragraph-properties fo:text-align="justify"/>
      <style:text-properties fo:font-size="12pt" style:font-size-asian="18pt" style:font-size-complex="18pt"/>
    </style:style>
    <style:style style:name="P19" style:family="paragraph">
      <loext:graphic-properties draw:fill="solid" draw:fill-color="#ffffff"/>
      <style:paragraph-properties fo:margin-left="0cm" fo:margin-right="0cm" fo:margin-top="0cm" fo:margin-bottom="0cm" fo:line-height="100%" fo:text-align="center" fo:text-indent="0cm"/>
      <style:text-properties fo:color="#000000" fo:font-size="12pt" style:font-size-asian="11pt" style:font-size-complex="11pt"/>
    </style:style>
    <style:style style:name="P20" style:family="paragraph">
      <loext:graphic-properties draw:fill="none"/>
      <style:paragraph-properties fo:text-align="center"/>
      <style:text-properties fo:font-size="12pt"/>
    </style:style>
    <style:style style:name="P21" style:family="paragraph">
      <loext:graphic-properties draw:fill="solid" draw:fill-color="#ffffff"/>
      <style:paragraph-properties fo:margin-left="0cm" fo:margin-right="0cm" fo:margin-top="0cm" fo:margin-bottom="0cm" fo:line-height="100%" fo:text-align="center" fo:text-indent="0cm"/>
      <style:text-properties fo:color="#000000" fo:font-size="12pt" style:font-size-asian="12pt" style:font-size-complex="12pt"/>
    </style:style>
    <style:style style:name="P22" style:family="paragraph">
      <loext:graphic-properties draw:fill="none" draw:fill-color="#ffffc8"/>
      <style:text-properties fo:font-size="11pt" style:font-size-asian="18pt" style:font-size-complex="18pt"/>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4"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T1" style:family="text">
      <style:text-properties fo:font-size="8pt" style:font-size-asian="8pt" style:font-size-complex="8pt"/>
    </style:style>
    <style:style style:name="T2"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3" style:family="text">
      <style:text-properties fo:font-size="12pt" style:font-size-asian="18pt" style:font-size-complex="18pt"/>
    </style:style>
    <style:style style:name="T4" style:family="text">
      <style:text-properties fo:color="#000000" fo:font-size="12pt" fo:font-weight="bold" style:font-size-asian="10.5pt" style:font-weight-asian="bold" style:font-size-complex="10.5pt" style:font-weight-complex="bold"/>
    </style:style>
    <style:style style:name="T5" style:family="text">
      <style:text-properties fo:color="#000000" fo:font-size="12pt" fo:font-weight="bold" style:font-size-asian="8pt" style:font-weight-asian="bold" style:font-size-complex="8pt" style:font-weight-complex="bold"/>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6pt" style:font-size-asian="6pt" style:font-size-complex="6pt"/>
    </style:style>
    <style:style style:name="T9" style:family="text">
      <style:text-properties fo:font-size="10pt" style:font-size-asian="10pt" style:font-size-complex="10pt"/>
    </style:style>
    <style:style style:name="T10"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25.21cm" svg:height="19cm" svg:x="1cm" svg:y="1cm">
          <text:p/>
          <draw:enhanced-geometry svg:viewBox="0 0 21600 21600" draw:mirror-horizontal="false" draw:mirror-vertical="false" draw:type="rectangle" draw:enhanced-path="M 0 0 L 21600 0 21600 21600 0 21600 0 0 Z N"/>
        </draw:custom-shape>
        <draw:path draw:style-name="gr2" draw:text-style-name="P2" draw:layer="layout" svg:width="1.035cm" svg:height="0.924cm" svg:x="13.914cm" svg:y="9.008cm" svg:viewBox="0 0 1036 925" svg:d="M881 275c0 9 0 21-1 28 3 25 9 55-12 73-21 19-76-48-80 28-4 64 30 38 68 51 42 13 63 116 80 154 12 22 20 57 32 78 11 17 42 28 47 40 8 1 12 17 12 21l9 33c-30 9-57-2-86 0-26 1-27 29-48 43l-53 64-48 14c-9 6-20 10-30 14-8 1-16 0-25-1-15 0-33-10-49-8-10 1-18 5-27 2l-59 16c-4-8-47-35-55-38-15-8-44-7-53-21-5-12-9-25-4-37 5-16 4-38-18-28-24 11-24 50-45 12-9-14-23 10-31 11-16 9-42-11-49-23l-60-39c6-18 9-51-12-64-24-16-20-28-25-54-10-4-47-13-54-19-13-20-3-32-1-54 5-53-41-48-72-81-20-28-41-64-78-65-51-5-52-21-54-56l28-52c13-48 11-67 42-101 25-25 37-21 69-33 7 39 9 46 39 69 11 10 47 32 61 23 48-31 57-2 99 11 31 12 77 17 77-28 62 0 42-38 79-56 9-7 77 38 101 38 72-4 52-78 102-105 40-20 17-69-4-100-26-34-5-23 21-23 16 0 66-29 66 2v79c0 22-9 40-6 62 2 23 53 39 69 65z">
          <text:p/>
        </draw:path>
        <draw:path draw:style-name="gr2" draw:text-style-name="P2" draw:layer="layout" svg:width="0.252cm" svg:height="0.171cm" svg:x="10.362cm" svg:y="8.902cm" svg:viewBox="0 0 253 172" svg:d="M0 46l68-33c27-12 55-17 83-9 25 6 50 9 75 16l27 13c-2 1-18 22-19 29-6 6-14 16-8 29 0 4 6 13 6 19 0 11-6 15-14 16-8 5-16 5-24 13l-53 33c-22-26-57-47-85-47-6-15-17-40-21-51z">
          <text:p/>
        </draw:path>
        <draw:path draw:style-name="gr2" draw:text-style-name="P2" draw:layer="layout" svg:width="1.056cm" svg:height="1.378cm" svg:x="12.828cm" svg:y="10.991cm" svg:viewBox="0 0 1057 1379" svg:d="M116 29c-90 0-1 146 25 181 11 17 14 92-2 108-15 16-27 6-27 36 0 23 7 48 7 72-3 71 72 118 59 192-8 63 7 159-78 159l-1 2c-3 0 0 1-3 1 0 41-21 61-34 98-10 30-13 98-13 132-7 22-18 114-48 114v2l-1 152v15l68-2c11-5 19-15 31-20 27-8 35-8 61 3 18 8 31 22 52 22h301c22 6 37-33 47-8 3 12 4 39 7 51 21 8 25 24 53 17 25-10 44-12 73 0 8 2 58 33 63 19h1c3-5 53-12 61-12l160-36-92-125-4-381 168-9 7-209c-15 0-30 8-45 8-5 18-45 8-55 0-18 12-38 18-42-8-7-24-4-40 10-58 9-14 0-26-1-36-7-20 3-31 7-48h2c3-17-5-35-16-43-18-15-23-36-22-62 0-35 21-49 13-82h-1c-8-27-9-42-9-76-51 0-68 11-116-21-18-14-118-29-132-5-16 28 17 75 6 101-11 29-48-32-80-5-57 53-73-58-99-64 0-33-29-63-29-95 0-13 13-102-4-102-3-7-54-8-63-7l-219 15z">
          <text:p/>
        </draw:path>
        <draw:path draw:style-name="gr2" draw:text-style-name="P2" draw:layer="layout" svg:width="0.099cm" svg:height="0.125cm" svg:x="12.846cm" svg:y="10.859cm" svg:viewBox="0 0 100 126" svg:d="M45 126l55-85-32-41-68 57c13 26 28 51 45 69z">
          <text:p/>
        </draw:path>
        <draw:path draw:style-name="gr2" draw:text-style-name="P2" draw:layer="layout" svg:width="0.242cm" svg:height="0.073cm" svg:x="10.354cm" svg:y="8.8cm" svg:viewBox="0 0 243 74" svg:d="M16 22l84-14c16-2 33-9 51-8 9 1 87 41 88 43 3 0 3 1 3 1v3c2 0 0 4-3 4-17 7-34-1-50 5-14 3-24 12-38 18-12 2-25-10-35-15-42-12-76 8-116 8 3-17 11-32 16-45z">
          <text:p/>
        </draw:path>
        <draw:path draw:style-name="gr2" draw:text-style-name="P2" draw:layer="layout" svg:width="0.474cm" svg:height="0.463cm" svg:x="10.344cm" svg:y="8.482cm" svg:viewBox="0 0 475 464" svg:d="M18 464l68-33c27-11 52-17 82-9 26 7 51 9 76 17l27 11 79 5 105-9 7-32c9-21 20-47 7-70-10-16-44-6-57-10v-130c-29-20-54-29-73-61-18-27-33-66-61-86-26-17-40-13-58-41-21-29-56-13-78 8-13 12-40 3-57-4l-25 17c-5 50-8 93-47 137-20 21-19 135 13 143 2 9 1 17 0 22l83-13c16-3 33-9 52-8 9 1 87 41 88 43 3 0 2 1 3 1v2c2 0 0 5-3 5-17 7-34-1-50 4-14 4-25 13-38 17-14 3-26-9-36-13-41-13-75 8-115 8 0 9-1 20 1 32 2 0 11 3 15 5 2 0 2 1 8 1 0 6 0 6-4 7-2 6-36 22-12 34z">
          <text:p/>
        </draw:path>
        <draw:path draw:style-name="gr2" draw:text-style-name="P2" draw:layer="layout" svg:width="0.375cm" svg:height="0.444cm" svg:x="10.791cm" svg:y="9.401cm" svg:viewBox="0 0 376 445" svg:d="M108 2c17 2 21 8 36 1 48-15 52 30 40 64-8 19-8 38 8 50 4 4 18 3 24-1 6-8 3-21 13-33l25-11c0 36 29 49 26 82-1 37 0 48 31 72 19 17 19 18 26 45 5 5 11 17 17 22 24 29 19 54 10 92l12 59c-24 4-48-1-73-24-52-40-109-63-149-119-11-29-67-41-89-61-24-19-33-61-54-77-3-1-8-5-11-8z">
          <text:p/>
        </draw:path>
        <draw:path draw:style-name="gr2" draw:text-style-name="P2" draw:layer="layout" svg:width="0.249cm" svg:height="0.349cm" svg:x="10.649cm" svg:y="9.206cm" svg:viewBox="0 0 250 350" svg:d="M143 350l107-152-12-26c-3-3-4-24 0-25 0-6 5-23 7-31 2-7-2-23-3-31 0-29-23-54-47-68-68-44-121 4-155 60l-40 56c2 27 2 52 9 78 14 58 40 11 61 48 14 22 23 45 39 65 8 9 24 17 34 26z">
          <text:p/>
        </draw:path>
        <draw:path draw:style-name="gr2" draw:text-style-name="P2" draw:layer="layout" svg:width="0.636cm" svg:height="0.59cm" svg:x="10.503cm" svg:y="8.929cm" svg:viewBox="0 0 637 591" svg:d="M146 409l40-55c34-56 86-104 156-61 23 16 46 38 46 68 1 8 6 25 5 32-4 7-8 23-8 30-5 1-4 22 0 24l11 26c17 3 22 8 36 1 48-14 53 31 40 65-8 18-8 37 8 50 5 3 19 2 25-1 7-8 3-22 14-33l25-11 18-15c12-7 25-27 33-29 0-7-5-13-6-18 0-11 6-11 7-17 10 0 18 8 23-3 5-9 3-17 3-29v-55c0-10 9-22 8-33-5-17-10-28-15-45-12-36 0-42 22-65 0-5-6-9-7-15-14-4-34-17-34-33 0-29-22-7-34-7-9-27 8-20 11-42 5-14-3-35-20-36-1-6-13-7-13-13-16-4 22-105-20-83-39 20-98 75-146 62-16-3-15-12-26-18-13-8-27 6-46 1l-4-51-105 9-78-6c-3 3-20 24-21 30-7 7-15 17-8 28 0 6 5 15 5 20 0 12-5 15-14 18-8 4-16 4-23 11l-54 34c10 9 16 21 19 31 17 7 4 72 26 86 72-18 74 37 91 84 7 23 8 44 10 64z">
          <text:p/>
        </draw:path>
        <draw:path draw:style-name="gr2" draw:text-style-name="P2" draw:layer="layout" svg:width="0.329cm" svg:height="0.722cm" svg:x="11.529cm" svg:y="9.069cm" svg:viewBox="0 0 330 723" svg:d="M45 176c12-25 22-53 20-83 0-14-4-48 2-57 8-17 24-8 37-1 59 23 100-28 156-35l20 2c-8 81 42 153 39 232l-6 102c-2 42 9 99 2 136l15 125c-15 10-29 23-50 38-56 44-104 57-165 87-30 9-73-34-97-56l-18-80c8-83 11-139 47-215 14-29 15-73 14-108 0-29-16-59-16-87z">
          <text:p/>
        </draw:path>
        <draw:path draw:style-name="gr2" draw:text-style-name="P2" draw:layer="layout" svg:width="0.545cm" svg:height="0.721cm" svg:x="11.046cm" svg:y="9.124cm" svg:viewBox="0 0 546 722" svg:d="M298 0c8 9 17 19 27 26 19 13 19 18 25 40 15 40 26 62 71 40 16-10 24-22 43-29 15-4 22 17 31 25l34 21c0 28 16 57 16 87 2 33 0 77-15 108-35 76-39 129-48 213l20 81c-6-4-9-6-12-9-11-7-106 28-140 21-98-21-159 85-230 98l-11-59c9-39 15-64-10-92-6-7-13-17-18-23-6-26-6-27-25-44-31-24-31-36-30-73 2-33-26-45-26-81l18-15c13-7 24-27 32-29 0-8-3-13-5-18 0-11 5-11 6-17 10 0 18 8 24-3 4-9 3-17 3-29v-55c0-10 9-22 8-33-5-17-10-28-16-45-11-36 0-44 23-65l48-16c14 0 36 12 50 7 14-7 27-47 47-23 17 21 41 8 60-9z">
          <text:p/>
        </draw:path>
        <draw:path draw:style-name="gr2" draw:text-style-name="P2" draw:layer="layout" svg:width="0.258cm" svg:height="0.683cm" svg:x="11.857cm" svg:y="8.956cm" svg:viewBox="0 0 259 684" svg:d="M123 6l45-6 33 11 25 17 17 21c0 30 2 57 11 87 14 39-3 76-13 111-20 68-81 133-81 205 0 42 15 81 12 117-1 18-15 20-15 42v-4l9 76c-11 2-17 2-27-1-26-8-50-8-70-6l-3-115c0-48-14-80-5-126 8-33 14-58 8-91-10-38-15-74-27-111-10-37-42-50-42-96 25-5 31-21 45-37 13-14 36 6 50 0 9-1 18-13 18-22 0-8-1-12-1-18-3-9 1-19 1-28z">
          <text:p/>
        </draw:path>
        <draw:path draw:style-name="gr2" draw:text-style-name="P2" draw:layer="layout" svg:width="0.639cm" svg:height="0.577cm" svg:x="11.338cm" svg:y="8.667cm" svg:viewBox="0 0 640 578" svg:d="M472 404l47 22c23-6 30-22 44-38 13-12 35 6 52 0 7-1 16-11 16-20 0-8-1-13-1-18-2-9 1-20 1-29l9-26c0-15-16-51-23-61-17-19-48-25-65-43-52-53-52-116-60-191-3 6-60-1-70 0-25 0-48 16-65 32-48 51-95 90-153 127-29 17-52-9-69 24-25 46-45 84-79 125-42 45-69 80-49 147 7 10 16 21 25 27 19 13 19 19 26 40 16 39 26 63 70 39 17-8 25-21 44-27 14-5 23 17 31 23l33 21c12-26 23-55 19-83 0-13-2-49 4-58 8-16 24-7 35-1 60 24 102-28 158-34z">
          <text:p/>
        </draw:path>
        <draw:path draw:style-name="gr2" draw:text-style-name="P2" draw:layer="layout" svg:width="0.117cm" svg:height="0.594cm" svg:x="11.809cm" svg:y="9.071cm" svg:viewBox="0 0 118 595" svg:d="M1 0l46 22c0 45 32 59 42 96 12 37 17 73 28 110 4 33 0 58-8 92-9 47 3 77 3 125l5 117c-25 5-46 17-67 33l-16-125c8-38-4-94-1-136l5-103c4-78-45-152-37-231z">
          <text:p/>
        </draw:path>
        <draw:path draw:style-name="gr2" draw:text-style-name="P2" draw:layer="layout" svg:width="0.926cm" svg:height="1.808cm" svg:x="12.955cm" svg:y="7.738cm" svg:viewBox="0 0 927 1809" svg:d="M93 1143c68 16 70 137 79 185 10 42 22 100 41 135 9 19-53 24-76 36-61 44-19 88 12 135 33 47 94 38 66 115v60c15-5 40-13 53-22 4-6 26-31 34-27 1 2 1 27 4 32 3 16 25-11 31-17 15-22 32-32 50-48 27-26 58-38 89-61 15-10 56-41 71-43 0-3-2-3 2-3 0-26 59-33 81-38 49-11 34-48 65-65 17-9 42-19 60-27 7-2 20 10 29 2 6-4 4-39 4-45l46-52c1-6 8-26 16-26 1-7 7-16 9-23 4-6-2-8-3-14-4-1-23-12-25-17-9-8-18-10-22-24-11-27-9-47-9-76 13-22-34-64-49-76-11-8 11-64 16-77 8-17 17-19 17-41-1-29-12-37 6-67 21-29 32-45 32-86h1c2-7 38-2 44-2 19-5 42-5 60-8l-40-442-688-416-67 57c7 37 1 62 0 100-3 26-9 63 12 81 28 23 88 81 49 112-33 24-18 59-11 93 0 23 10 43 3 68l-14 59c-11 43 1 81 6 126 15 84-59 148-115 202-4 10-17 14-23 27-6 6-9 16-14 24-7 10-7 26-9 38-3 7-7 14-9 21-7 11-6 29-7 43 16 3 20 8 32 12 3 4 7 8 10 9 7 7 12 12 17 17 3 4 15 16 15 23z">
          <text:p/>
        </draw:path>
        <draw:path draw:style-name="gr2" draw:text-style-name="P2" draw:layer="layout" svg:width="1.328cm" svg:height="1.248cm" svg:x="11.831cm" svg:y="7.756cm" svg:viewBox="0 0 1329 1249" svg:d="M1124 1033c2-14 0-31 6-43 3-7 7-14 9-21 3-12 3-28 10-38 4-7 9-19 13-24 7-12 20-17 25-29 55-51 128-117 115-202-6-42-18-80-7-124l15-59c5-25-5-45-5-69-7-34-21-68 12-93 38-30-21-88-50-111-22-18-14-55-13-82 1-36 8-62 0-99l-46 1c-19 6-38 16-56 16-16 0-24-7-40-17-23-16-67-30-94-36-12-2-24 0-36-3l-534 404-130 35-10 77c-6 29 5 91 11 119 9 39 3 54-10 88-21 52-25 97-57 144-26 40-146 24-194 34l-58 11c8 74 8 138 59 191 17 18 49 25 66 44 7 10 23 45 23 59l46-5 32 11 26 17 17 20 9-54c-1 5 20-10 25-15 8-2 27-103 32-118 42-10 117-12 159 0 27 9 80 114 114 56 28-5 28-15 56-5 18 8 33 21 48 28 22 5 55 9 80 11 17 5 22 0 30-14 11-25 25-21 41-35 18-2 29-15 44-11 36 4 80 38 116 32 21-4 55-12 72-24 24-17 17-46 29-67z">
          <text:p/>
        </draw:path>
        <draw:path draw:style-name="gr2" draw:text-style-name="P2" draw:layer="layout" svg:width="1.052cm" svg:height="1.047cm" svg:x="12.013cm" svg:y="8.788cm" svg:viewBox="0 0 1053 1048" svg:d="M941 0c16 3 21 8 33 13 2 4 5 7 10 9 7 6 11 10 17 15 3 4 14 17 14 23l19 31c-2 44-14 83 3 122 19 41 29 49-13 83-23 15-40 48-55 72-21 45-28 93-41 137-14 48-51 73-68 115-10 25-8 60-13 89-8 37-25 67-33 106-3 0-3 0-3 1-20 6-30-6-49-7-8-58-89-35-122-16-14 10-113 131-78 142 0 9 2 15 0 25l-24 58c-16-3-28-3-38-3-26 0-34 22-62 18-45-7-51-8-96 5-92 43-73-61-99-70 0-27 27-22 6-49-13-12-5-34-5-52l-66-25c-10-3-59-8-59-9l55-18h-3c-28 0-53-10-85-2-27 9-50 34-77 38l-9-76c0 1 0 5 2 5 0-23 13-25 14-43 2-35-14-76-14-117 0-71 63-138 82-205 10-35 28-71 15-110-10-33-13-57-13-87l9-56c-1 5 21-10 25-14 8-3 28-103 32-118 42-11 117-13 159 0 27 9 82 113 115 54 27-5 27-15 55-5 19 8 33 23 48 29 23 5 57 9 80 11 17 6 22 0 30-13 11-27 25-23 41-37 18-2 29-15 44-11 36 4 81 38 116 32 21-4 55-12 74-24 22-17 16-44 27-66z">
          <text:p/>
        </draw:path>
        <draw:path draw:style-name="gr2" draw:text-style-name="P2" draw:layer="layout" svg:width="0.514cm" svg:height="0.636cm" svg:x="12.581cm" svg:y="10.105cm" svg:viewBox="0 0 515 637" svg:d="M206 3l200-3c0 10 0 67 10 68 25 2 70-29 90-2 11 12 11 52 6 69-13 47-59 52-37 109 4 24 37 26 37 45 0 22-6 46-10 66-6 41-3 89-13 127-39 0-65-11-99 4-20 9-17-9-28-10-4-20-28-15-34-13 0 51-73 41-79 66-2 11 7 15 17 15 7 20-6 62-17 85l-56 8c-7-8-13-15-20-15-4-24-78-64-94-85-7-8 6-25-8-26-61-12-20-82-37-114-24-46-45-16-28-78 25-8 16-89 20-106 1 0 1-1 1-1 29-8 35 13 57-17-11-13-13-44-17-67l132-21z">
          <text:p/>
        </draw:path>
        <draw:path draw:style-name="gr2" draw:text-style-name="P2" draw:layer="layout" svg:width="0.681cm" svg:height="1.245cm" svg:x="12.551cm" svg:y="8.879cm" svg:viewBox="0 0 682 1246" svg:d="M0 927l25-59c2-10 0-17 0-26-36-11 64-129 79-140 32-20 112-44 120 15 19 1 29 14 50 8 0-1 0-1 3-1 7-40 25-70 33-107 7-28 3-64 15-88 16-44 51-68 65-116 14-44 20-92 42-137 14-25 31-57 54-73 44-32 34-40 16-80-20-42-7-81-4-123 66 16 69 137 78 185 10 41 24 99 41 136 9 18-54 23-76 35-61 44-19 88 12 137 33 45 94 36 66 113v60l-52 168-32 102 91 117c-7 16 4 35 10 49 3 15 31 31 46 31l-7 37c0 13 1 26 1 40 0 10-4 17-4 26-8 3-13 9-22 10-11 0-21-1-33-1-21 0-47-1-69-8l-112-13-201 4-58-8-61-25c2-5 2-8 2-14 1-17-9-30-9-50 0-19 11-46 3-67-10-21-19-47-19-74-36-11-53 32-53-33 0-16-21-23-40-30z">
          <text:p/>
        </draw:path>
        <draw:path draw:style-name="gr2" draw:text-style-name="P2" draw:layer="layout" svg:width="0.251cm" svg:height="0.334cm" svg:x="12.533cm" svg:y="9.899cm" svg:viewBox="0 0 252 335" svg:d="M25 51c2-2 6-10 6-14 3-2 5-12 5-17 0-3 3-4 3-9 0-2-3-4-3-8 0-2-1-2-1-3-4 0-10 7-11 9-5 7-14 9-16 14-1 0-1 3-2 3-4 4-5 4-5 7-1 8-4 29 9 25zM133 176l61 26 58 8-7 102-130 23c-3-5-3-9-3-13-1 0-3 0-3-2-7-1-15-12-21-19 0-32 21-41 21-73 0-24 18-34 24-52z">
          <text:p/>
        </draw:path>
        <draw:path draw:style-name="gr2" draw:text-style-name="P2" draw:layer="layout" svg:width="0.657cm" svg:height="0.995cm" svg:x="12.774cm" svg:y="9.92cm" svg:viewBox="0 0 658 996" svg:d="M213 185l113 14c21 5 47 6 69 6 11 0 22 2 31 2 11-2 15-6 22-11 0-9 6-14 6-25 0-14-1-27-1-39l7-39c10-7 19-20 26-31 16-17 30-32 52-43 29-16 64-11 96-19l24 3c0 42-3 86-12 129-8 36-16 90-32 127-12 20-28 39-9 63 27 39-3 59-16 93-6 13 10 38 11 53-20 12-8 61-31 73-26 13-76 75-88 105-24 54-17 117-28 169-16 74-69 163-150 163h-12l-22-56-95 60-31-42-69 56c-18-39-34-81-47-117-4-11-17-38-27-57l57-8c10-23 22-64 17-85-12 0-20-4-17-15 4-25 79-15 79-66 7-2 30-7 32 13 12 2 8 18 28 10 36-15 62-4 101-4 11-38 6-86 14-127 2-20 9-44 9-66 0-19-34-21-39-45-21-56 27-62 39-109 6-17 6-57-7-69-19-27-64 4-89 2-11-1-11-58-11-68z">
          <text:p/>
        </draw:path>
        <draw:path draw:style-name="gr2" draw:text-style-name="P2" draw:layer="layout" svg:width="1.129cm" svg:height="0.878cm" svg:x="13.085cm" svg:y="9.132cm" svg:viewBox="0 0 1130 879" svg:d="M705 0l-49 51c0 7 2 40-2 45-9 10-24-5-30-2-18 9-44 19-61 29-30 15-14 52-63 63-23 6-82 14-82 39-4 0-3 0-3 3-13 2-55 33-69 43-31 21-63 35-91 60-17 17-34 28-50 48-4 7-28 34-30 18-3-4-3-29-4-32-8-5-28 21-34 28-11 9-37 16-53 21l-52 168-32 101 91 118c-7 15 4 33 11 48 4 14 32 30 46 30 10-6 19-20 27-29 14-18 29-34 50-44 29-15 64-12 97-20l25 5 5-58c18-17 63-96 69-118 35 0 82 63 112 83 28 18 17 31 57 29 24-1 40-4 64 2 1 2 2 4 3 4 0 1 0 1 1 4 12 45 34-31 35-37 8-20 40-51 62-44v1c1 0 1 0 4 1 0 6 6 8 6 12 1 0 1 0 1 1 33 9 35-10 59-13 22-84 60 22 93-7 23-23 31-44 65-52 11-2 28 8 40 12 9 2 17 17 21 19 0 9 17 27 27 31 20 5 15-20 34-20l21-4c6-19 8-51-11-64-24-16-20-28-26-53-10-4-47-12-54-18-14-22-3-34-1-56 3-53-41-48-74-81-19-28-37-63-75-64-60-4-52-29-57-73-3-16-48-18-57-12-34 17-25-74-20-91 21-55-5-95-46-125z">
          <text:p/>
        </draw:path>
        <draw:path draw:style-name="gr2" draw:text-style-name="P2" draw:layer="layout" svg:width="0.496cm" svg:height="0.605cm" svg:x="14.359cm" svg:y="9.895cm" svg:viewBox="0 0 497 606" svg:d="M167 37l59-15c9 3 16-2 26-3 16-2 34 8 50 8 9 1 17 3 25 1 10-3 21-8 31-12l47-16c14 37 75 41 81 77 7 49-6 94-6 143 0 23 28 50 13 76-23 42-57 75-69 122l-24 149-44-1c-10 4-26 0-36 0-15 0-31 0-43 1-24 5-51 6-74 6-17 0-29 8-48 5l-18 4-93 24c0-48 6-77-44-90 0-17 33-60 42-78 12-24 25-64 42-83 10-16 31-15 39-27 6-16 18-45 20-60 3 0 35-43 35-47-4-22-32-29-23-56z">
          <text:p/>
        </draw:path>
        <draw:path draw:style-name="gr2" draw:text-style-name="P2" draw:layer="layout" svg:width="0.142cm" svg:height="0.257cm" svg:x="14.367cm" svg:y="10.623cm" svg:viewBox="0 0 143 258" svg:d="M28 258c31-20 57-59 67-96 7-18 15-27 29-42 20-21 22-27 17-58l-14-56v-3l-32-3c-26 0-37 20-48 39-5 6-11 7-16 11-12 6-20-2-31 2 6 13 19 18 26 32 5 22 4 44 0 67-4 26-7 59 0 87z">
          <text:p/>
        </draw:path>
        <draw:path draw:style-name="gr2" draw:text-style-name="P2" draw:layer="layout" svg:width="0.156cm" svg:height="0.199cm" svg:x="14.34cm" svg:y="10.478cm" svg:viewBox="0 0 157 200" svg:d="M157 0l-3 152v-1l-30-5c-28 0-39 21-50 39-5 7-12 8-16 11-11 6-19-2-31 4l-27-82 62-95z">
          <text:p/>
        </draw:path>
        <draw:path draw:style-name="gr2" draw:text-style-name="P2" draw:layer="layout" svg:width="0.24cm" svg:height="0.878cm" svg:x="14.646cm" svg:y="11.411cm" svg:viewBox="0 0 241 879" svg:d="M37 0c53 8 78 33 115 69 5 8 21 46 21 57 2 28 2 58 2 87l-10 46-1 39v105c-2 45 28 36 57 60 28 27 21 208 8 246-22 55-47 109-47 170-5 0-20-49-25-59-10-24-16-48-25-74-23-64 15-97 3-158-12-63-42-16-61-29-9-5-18-29-26-38l-38-15c-4-20-16-34-7-54 12-28 37-49 53-74 31-50-16-57-8-106 9-13 0-73 11-81 15-7 28 5 37-11 13-26 7-52-6-74-11-29-46-37-59-70z">
          <text:p/>
        </draw:path>
        <draw:path draw:style-name="gr2" draw:text-style-name="P2" draw:layer="layout" svg:width="0.934cm" svg:height="1.221cm" svg:x="14.386cm" svg:y="10.461cm" svg:viewBox="0 0 935 1222" svg:d="M9 421c31-19 57-60 67-95 5-18 14-28 28-43 21-22 23-28 16-57l-12-58 2-151 18-6c18 5 32-3 48-3 24 0 50-1 74-7 12-1 27-1 42-1 11 0 27 3 38 0l43 1c24 8 63 12 84 29 23 20 48 45 72 61 57 41 110 91 167 127 35 17 18 71 32 102l122 74c0 78-35 129-35 205 2 0 0 0 0 2 2 0 2 2 4 2 0 4 3 9 3 15 2 0 0 11 9 11 1 0 12-55 17-60 4 1 17 40 19 49 13 22-18 14-29 14 0 3-3 3-3 6 55 13 13 71 9 99-3 29-6 30 22 38 0 31-22 53-16 89 2 23 21 51 10 68-16 31 9 63 23 83 17 29 42 20 52 54l-62 40c-24 28-41 44-79 45l-40 3c-7 0-38 19-39 30-28 0-134 70-149 13-17-2-26-50-52-24-9 11-51-3-54 16-9 3-24 13-34 18l9-46c0-29 0-59-1-88 0-12-16-48-22-55-36-36-61-62-115-70-18-5-28-16-44-24-11-5-20-9-32-15-18-11-36-26-59-34-17-6-45-14-59-22 0-43 10-89-13-125-7-14-17-23-30-37l-60-133z">
          <text:p/>
        </draw:path>
        <draw:path draw:style-name="gr2" draw:text-style-name="P2" draw:layer="layout" svg:width="1.039cm" svg:height="1.036cm" svg:x="13.709cm" svg:y="11.316cm" svg:viewBox="0 0 1040 1037" svg:d="M947 603c-4-21-16-34-7-55 12-27 37-49 53-73 31-52-16-58-8-106 9-14 0-74 10-82 16-7 29 7 38-10 12-27 7-53-6-76-11-27-48-35-59-68l6-36c-17-5-27-16-43-24-12-6-21-10-32-16-18-11-38-27-60-33-17-7-46-15-59-24-74 0-198-10-164 114 8 33-16 219-45 226v4c-2 0-2 0-2 1 42 10 4 67 78 67l8 5c0 38 14 61 2 99-32 7-50-28-69-47-30-30-48-42-84-52 0-16-15-87-38-77-77 32-76 41-144-23-39-35-117 40-117-49l-29 9-8 210-168 8 3 381 93 125 108-29 26 16 37 17 75 10c26 5 85 35 95 14 17-27 40-48 57-77 22-54 84-34 97-102 20-95 68-50 135-66l-14-67z">
          <text:p/>
        </draw:path>
        <draw:path draw:style-name="gr2" draw:text-style-name="P2" draw:layer="layout" svg:width="0.908cm" svg:height="1.79cm" svg:x="14.419cm" svg:y="11.53cm" svg:viewBox="0 0 909 1791" svg:d="M235 388l39 15c7 9 17 33 27 38 18 13 49-34 60 29 13 62-25 94-2 158 9 26 15 50 26 76 3 9 18 59 22 59 0-63 27-117 47-172 15-37 20-218-8-245-28-24-58-15-56-62v-104l3-38c10-6 24-16 33-18 3-18 45-6 54-17 26-28 35 22 52 25 16 57 121-14 148-14 2-11 34-31 41-31l41-2c37-1 53-18 78-46l61-39c0 2 0 3 3 6h3c0 2 1 3 2 4 0 35-17 63-18 93-4 40 7 72 0 112-6 63-47 133-31 192 9 3 17 16 27 17l4 8c-18 22-41 107-50 138-14 41-53 103-96 113-2 10 3 41-8 42-4 12-55 16-58 22-40 0-36-10-64 19-25 25-43 30-65 59-48 28-46 102-96 119-40 15-42 67-99 82-16 57-44 58-25 127 17 53 20 83 20 138l1 2c1 0 5 0 5-2h5c6-8 7 80-5 98-51 72 5 149-85 198-36 21-181 98-181 147 12 0 26-14 36-14 0 17-14 48-31 71l-67-5 12-108v-55c19-76-4-148-4-224 0-27 16-53 13-75l41-60c22-44 39-144 76-159 49-19-13-86 8-121-6-8-14-21-14-31 27-9 35-57 35-86 0-35 25-86 20-113-5-25-16-23-13-54 7-42-28-33-50-53-43-32-83-39-135-47l-1-29-16-67z">
          <text:p/>
        </draw:path>
        <draw:path draw:style-name="gr2" draw:text-style-name="P2" draw:layer="layout" svg:width="0.831cm" svg:height="0.973cm" svg:x="13.456cm" svg:y="12.347cm" svg:viewBox="0 0 832 974" svg:d="M515 0c-1 25 12 52 17 75 7 19 7 41 11 60 9 32 30 47 53 72 30 31 63 67 99 95l29 122 76 3 32 47c-22 28-47 38-72 47-32 12-36 36-55 58-13 16-29 20-44 33-8 10-18 19-32 27-17 26-22 66-50 82-22 12-40 26-58 43-11 8-109 142-133 73-2 0-2 0-3-2-22 0-82-10-102-3-29 9-91 58-92 90-13 97-158 39-158-12s-1-83-6-134l-27-38 27-299h91l15-345 209-62c14 10 21 34 42 38 18 5 44-42 57-53 16-15 52-17 74-17z">
          <text:p/>
        </draw:path>
        <draw:path draw:style-name="gr2" draw:text-style-name="P2" draw:layer="layout" svg:width="0.664cm" svg:height="0.755cm" svg:x="13.971cm" svg:y="12.101cm" svg:viewBox="0 0 665 756" svg:d="M0 247l6-27 72 10c29 5 88 33 98 14 17-26 40-49 56-77 22-54 85-33 98-101 20-96 68-50 134-66l1 30c55 7 93 14 135 46 23 20 57 11 50 53-3 31 8 29 14 54 6 27-19 78-19 114 0 29-8 76-37 84 0 12 9 24 15 32-21 35 41 102-8 122-36 14-54 114-75 159l-41 60c-21 3-53 3-74 0-17-4-32-17-49-22-18-7-40-5-58-9l-32-49-77-3-30-122c-34-26-67-64-99-95-22-26-44-40-53-73-3-18-3-39-10-59-7-21-18-51-17-75z">
          <text:p/>
        </draw:path>
        <draw:path draw:style-name="gr2" draw:text-style-name="P2" draw:layer="layout" svg:width="1.15cm" svg:height="1.264cm" svg:x="12.825cm" svg:y="12.255cm" svg:viewBox="0 0 1151 1265" svg:d="M982 62l107-31 26 18 36 17-5 27c-24 0-57 3-75 16-12 13-39 58-58 55-20-6-27-29-40-39l-210 61-15 347h-91l-27 298-23 405c-7 0-10 0-16 1-27 6-46 33-77 27-25-6-77-5-93-26-18-28-23-56-53-36-12 8-20 23-29 32-78 0-63-44-85-106-15-50-36-114-28-169 2-3 0-5 0-9-1 0-4-4-6-4-8-29 12-42 2-76-4-23-18-49-23-74-4-22 2-41 6-59 7-21-29-57-6-61 13-23 6-95 0-126-7-32-81-52-67-88 10-28 10-72 0-102 0-24-9-66-26-82-23-18-15-39-22-68-14-52-84-68-84-97l2-85 68-3c13-4 20-14 32-19 26-8 34-8 60 2 18 8 31 23 53 23h300c23 6 38-33 47-9 4 11 5 40 8 53 20 6 26 23 52 15 25-10 44-11 74 0 8 1 58 34 63 18h1c3-3 53-10 61-10z">
          <text:p/>
        </draw:path>
        <draw:path draw:style-name="gr2" draw:text-style-name="P2" draw:layer="layout" svg:width="1.644cm" svg:height="2.101cm" svg:x="12.892cm" svg:y="9.731cm" svg:viewBox="0 0 1645 2102" svg:d="M540 192l5-58c18-17 63-95 69-118 35 0 82 65 112 84 28 17 17 31 57 30 23-3 40-6 64 1 1 1 2 3 3 3 0 1 0 1 1 5 12 44 34-32 35-37 8-19 40-50 62-44v1c1 0 1 0 4 3 0 4 6 6 6 11 1 0 1 0 1 1 33 9 35-10 59-12 22-86 60 21 93-7 23-26 31-47 65-55 11-2 28 8 39 13 10 2 16 16 22 19 0 10 17 27 27 32 20 4 15-19 34-19l21-6 60 41c6 11 33 32 49 22 8-1 21-26 30-11 23 36 23-1 47-11 20-12 21 11 17 26-6 13-2 25 3 36 9 14 39 13 53 21 9 4 52 30 55 38l-11 127c-9 28 18 34 23 57 0 5-32 48-36 48-3 16-13 44-21 59-7 12-26 11-37 27-17 19-29 59-42 84-9 17-42 60-42 78 50 12 44 41 44 89l-64 95 28 81c5 11 20 18 25 30 6 22 5 46 0 67-3 27-5 59 0 88l4 19-9 141 60 133c11 14 21 23 29 36 22 37 12 83 12 125-73 0-197-11-164 113 8 31-15 219-44 226v4c-3 0-3 0-3 2 39 10 5 66 80 66l7 6c0 40 15 60 3 99-34 7-52-29-71-48-30-28-48-40-83-51 0-17-16-87-36-78-79 33-77 42-146-23-38-35-118 40-118-49l-28 9c-16 0-29 8-45 8-5 20-46 9-56 0-19 13-41 20-43-8-7-22-2-39 10-56 9-14 0-28-1-38-7-19 3-30 8-47h1c4-16-4-35-16-44-18-14-23-36-21-61 0-35 20-50 12-83h-1c-8-27-9-41-9-76-50 0-67 12-115-20-18-12-118-30-130-6-17 29 16 75 4 101-11 30-47-32-79-4-59 53-75-58-99-64 0-34-28-63-28-95 0-14 11-102-6-102-2-6-52-7-64-6l-219 14-46 14c-18-5-34-18-50-34l54-85 97-59 21 57h14c81 0 133-90 149-163 11-53 4-115 28-168 10-31 60-93 85-106 25-14 13-60 33-73-1-14-17-40-11-53 12-34 44-54 15-93-20-24-3-42 10-62 17-38 25-92 34-130 8-41 11-84 11-127z">
          <text:p/>
        </draw:path>
        <draw:path draw:style-name="gr2" draw:text-style-name="P2" draw:layer="layout" svg:width="1.351cm" svg:height="1.324cm" svg:x="13.164cm" svg:y="12.823cm" svg:viewBox="0 0 1352 1325" svg:d="M999 688h-33c-1 4-31 26-36 30-23 23-38 47-55 72-8 9-16 20-24 29-7 14-4 9-1 24 9 1 26 42 36 44 0 3 1 3 1 4l20 12c2 4 8 6 11 8 12 0 30-32 35-39 16-23 57-42 70-64 14-28-5-60-13-90zM291 262l28 40c6 49 7 83 7 133 0 51 144 110 155 11 1-32 66-79 93-89 21-6 80 4 101 4 1 0 1 2 4 2 25 66 121-66 132-75 19-17 37-30 58-44 30-15 35-53 51-79 15-8 24-17 33-28 15-12 30-18 42-33 20-23 23-47 56-59 27-9 51-19 73-45 18 6 39 2 58 9 16 6 32 17 48 22 23 4 54 4 75 0 5 20-12 47-12 76 0 75 22 146 3 223v54c-17-5-42-21-58-5-13 17-18 50-33 71-7 11-18 26-17 43 0 19 29 30 46 29 20-1 39-13 51-28l67 5c-7 12-13 23-17 29-31 45-13 107-47 160-23 30-80 55-93 83-11 23-42 48-54 72-28 48-44 86-80 127-50 58-109 107-160 169-96 66-180 104-293 104l-5 21-1 1c-35 0-72-18-102-8-34 8-57-2-85 6-9 42-95 23-117 23-1-6-27 8-29 9-34 19-60 49-103 14l-20-37c-11-34-36-48-55-75-12-12-12-45-15-62-9-1-15-16-17-23-2-17 11-12 15-21 36 0-13-160-15-180-26-71-59-170-59-246 9-9 17-23 28-30 31-20 34 7 53 35 18 22 68 20 94 27 30 7 50-23 77-29 6-1 9-1 16-1z">
          <text:p/>
        </draw:path>
        <draw:path draw:style-name="gr2" draw:text-style-name="P2" draw:layer="layout" svg:width="0.107cm" svg:height="0.147cm" svg:x="14.352cm" svg:y="13.195cm" svg:viewBox="0 0 108 148" svg:d="M108 11l-11 109c-12 16-31 27-52 28-17 1-45-10-45-29-1-16 10-31 17-41 15-22 19-54 33-71 16-16 42 0 58 4z">
          <text:p/>
        </draw:path>
        <draw:path draw:style-name="gr2" draw:text-style-name="P2" draw:layer="layout" svg:width="0.18cm" svg:height="0.223cm" svg:x="14.011cm" svg:y="13.509cm" svg:viewBox="0 0 181 224" svg:d="M152 0h-34c-1 3-30 26-35 31-24 21-37 46-54 72-8 9-16 21-23 30-8 13-7 9-2 24 9 1 26 39 35 43 0 2 1 2 1 3l19 13c3 3 8 5 12 8 12 0 29-31 35-39 17-23 57-42 69-65 16-29-3-60-12-89z">
          <text:p/>
        </draw:path>
        <draw:path draw:style-name="gr2" draw:text-style-name="P2" draw:layer="layout" svg:width="0.709cm" svg:height="1.476cm" svg:x="15.44cm" svg:y="11.745cm" svg:viewBox="0 0 710 1477" svg:d="M619 455c11-11 21-66 21-82 0-29 39 12 40 20h1c0-46 41-104 25-155-1-9-27-43-14-51 16-9 6-50-1-59-18-19-21-72-40-83-10-5-27-29-27-43-1 0-1 0-1-2-48 0-25 125-94 132-23 2-34 11-24 38-1 34-28 22-28 48 0 42-20 42-41 66-17 22-16 50-41 67 0-29 5-34-17-28-43 17-21 50-49 84-6 7-6-47-40-30-18 9-13 36-44 16-8-5-29 51-62 33-34-21-23 29-32 56-2 5-14 24-14 29-18 4-10 109-10 126-1 28-11 115 17 120 0 37-8 90-25 121-16 28-19 20-19 51 0 21-22 53-39 59l-6 10c-4 3-5 13-10 13v2c-1 0-1 0-1 2-10 2-16 21-28 22 0 5-4 5-4 6-2 0-6 3-6 7-18 1 8 80 8 93 0 25 14 38 9 63l-11 132c-6 52-24 40 21 84 18 18 42 39 67 51 46 19 35-44 83-36 35 7 43-29 81-38 8-36 49-96 66-136l107-258 37-88c9-25 13-83 28-97 31-48 55-112 70-166 18-56 19-123 42-178z">
          <text:p/>
        </draw:path>
        <draw:path draw:style-name="gr2" draw:text-style-name="P2" draw:layer="layout" svg:width="0.871cm" svg:height="1.547cm" svg:x="15.408cm" svg:y="8.987cm" svg:viewBox="0 0 872 1548" svg:d="M134 124c5 27 0 66 12 87 9 17 29 22 39 38 7 8 7 25 14 34 14 24 44 34 71 46 36 20 74 32 107 54 94 60 145 46 245 23 0 15-72 103-84 122-47 80-101 147-160 220-63 75-166 69-250 119l-41 30-79 127-8 457 61 67c1-9 6-18 9-25 26-57 76-105 95-154 15-37 53-63 61-93 13-38 51-84 79-106 16-16 31 10 56-19 25-28 34-63 71-80 54-55 39-127 117-160 33-12 85-101 76-138-5-25 45-58 48-94 2-60 35-111 41-170 10-5 45-53 43-64-10 0-19-2-26-3 0-19 57-10 69-55 13-49 38-97 38-146 0-16-8-71 9-76 2-3 7-7 10-8 0-1 0-1 2-1 7-25 17-48 12-78-5-27-29-31-29-72 0-14-36 1-36 3h-1c-1 13-46 46-59 46-33 0-45 12-79 30-18 9-35-12-55-4-15 5-64 37-73 5l-6-5c-9 0-5 0-19 4-23 72-77 40-119 46-57 10-67 63-140 20-17-12-75-83-79-83-1-1-1-3-4-4z">
          <text:p/>
        </draw:path>
        <draw:path draw:style-name="gr2" draw:text-style-name="P2" draw:layer="layout" svg:width="0.736cm" svg:height="1.066cm" svg:x="14.76cm" svg:y="9.788cm" svg:viewBox="0 0 737 1067" svg:d="M712 748l-64-67 6-458 83-127-103-17c-17 0-28-7-47-7-15 1-31 10-43 19-20 16-45 52-68 52-21 0-39-9-58-16-38-10-41-20-58-49-22-40-50-48-84-74l-83-4c-31 9-57-2-86 0-29 1-30 30-49 46l-52 61c13 37 73 42 80 77 5 48-7 94-7 143 0 24 29 50 12 75-22 43-55 77-66 124l-25 148c25 8 62 12 85 29 23 20 48 45 70 61 57 39 112 91 167 126 36 18 19 73 33 102l122 75c0-1 43-47 51-59 17-28 12-54 39-85 7-15-10-36-6-50 26-6 61-8 75-33 21-38-5-41 42-54 20-6 27-23 34-38z">
          <text:p/>
        </draw:path>
        <draw:path draw:style-name="gr2" draw:text-style-name="P2" draw:layer="layout" svg:width="0.602cm" svg:height="0.669cm" svg:x="14.948cm" svg:y="8.324cm" svg:viewBox="0 0 603 670" svg:d="M2 416l54 2 59-108c23 28 47 69 78 90 56 33 109 52 161 99 51 45 80 99 133 143l29 28 87-88c-2 0-5-4-9-4-10-5-147-132-152-143-12-28-7-46-35-56s-67-34-95-51c-9-7-22-27-25-40-12-1-17-11-31-11-7-30-33-61-42-93l-35-119c-6-29-22-48-39-65l-22 27c0 10-7 17-8 25-21 7-30 41-58 41-6 2-19 6-21 7 0 8-12 18-12 35 0 36 11 119-2 146-7 19-23 96-15 135z">
          <text:p/>
        </draw:path>
        <draw:path draw:style-name="gr2" draw:text-style-name="P2" draw:layer="layout" svg:width="0.131cm" svg:height="0.203cm" svg:x="15.449cm" svg:y="8.906cm" svg:viewBox="0 0 132 204" svg:d="M17 87l-9 42c0 8-3 17-3 25 0 13-12 28 0 38 9 9 38-5 53-6l33 18 41-59c-14-9-57-3-70-8 0-41 39-37 58-60 17-19-16-54-16-77z">
          <text:p/>
        </draw:path>
        <draw:path draw:style-name="gr2" draw:text-style-name="P2" draw:layer="layout" svg:width="1.328cm" svg:height="1.297cm" svg:x="14.702cm" svg:y="8.633cm" svg:viewBox="0 0 1329 1298" svg:d="M839 477c4 28 0 67 12 89 11 16 30 22 40 37 7 8 7 25 14 34 14 22 44 33 71 46 35 21 73 33 107 54 94 61 144 47 246 24 0 14-73 100-86 120-47 82-100 147-159 222-64 75-166 68-251 117l-40 29-101-15c-17 0-28-8-48-8-15 1-31 10-43 19-20 17-45 53-67 53-21 0-39-9-58-15-39-11-42-21-59-52-22-38-50-45-83-72l-84-3-9-32c0-5-6-21-13-22-5-11-35-25-46-41-13-20-21-54-32-77-17-38-39-142-82-154-37-14-70 12-68-50 6-76 59-9 83-29 19-18 14-47 10-73 5-23-3-47 4-71 2-12 21-38 10-50-19-19 46-62 49-91 1-28-6-51-6-73 0-41 27-75 49-107 5-7 42-34 42-35-1-25 5-55 0-76l8-67 55 1 59-109c23 28 46 69 75 90 58 35 111 53 163 99 49 45 81 99 133 146l30 26-9 42c0 7-2 16-2 24 0 12-12 27 0 37 9 9 38-3 52-4z">
          <text:p/>
        </draw:path>
        <draw:path draw:style-name="gr2" draw:text-style-name="P2" draw:layer="layout" svg:width="0.339cm" svg:height="0.707cm" svg:x="12.382cm" svg:y="6.299cm" svg:viewBox="0 0 340 708" svg:d="M340 416l-3 82c-33 9-85 34-87 76-1 8-6 18-6 29 0 37-10 58-41 83l-30 22c-4-24 0-47-2-74s-17-39-29-63c-25-64-38-99-104-116-23-5-43-83-37-102 13-44 37-80 55-120 11-23-2-53 3-76l-18-107c29-7 60-36 82-45 51-19 41 25 69 31 2 2 10 14 15 17 8 39 59-36 62-48h1c5 9 26 9 26 31-18 5-82 104-43 115l3 2c2 2 4 2 4 4 7 3 20 19 24 19 0 3 2 9 3 9 0 45-26 51-40 86-4 6-39 71-19 76 3 9 22 9 25 26 5 10 13 32 13 43h1c10 0 43-54 43-9 1 0 1 0 1 3 9 4 16 6 29 6z">
          <text:p/>
        </draw:path>
        <draw:path draw:style-name="gr2" draw:text-style-name="P2" draw:layer="layout" svg:width="1.383cm" svg:height="1.438cm" svg:x="12.551cm" svg:y="6.714cm" svg:viewBox="0 0 1384 1439" svg:d="M172 0l-2 81c-34 9-86 36-89 76-2 9-5 19-5 29 0 38-9 58-40 84l-30 22 13 84c6 31 20 62 31 90 10 23-3 40-11 63-14 40-6 72 1 113 7 42-40 54-40 98 19 33 51 37 69 68 15 22 20 50 34 73 13 27 73 53 98 69 34 22 60 46 60 91 13 3 25 1 39 3 27 6 69 19 93 35 14 12 22 17 39 17 19 0 38-8 57-15l46-2 67-57 689 417-1-53h94l-15-194-23-234-44-515c0-49-12-91-18-134-3-12-16-22-16-35 0-21 10-35 13-54 3-37-25-46-33-76l20-24c-5-3-12-5-20-5-27 0-63 5-63-30 0 0 0-2-1-2-4-9-52 0-60 0 0-2-4-4-6-4 0-4-14-29-15-29 0-4-4-2-6-6h-57c-8-14-45-14-57-5-34 29-44 11-83 13-32 34-44 91-19 131 27 45-38 61-47 100-78 0-82-40-135-73-53-34-137-3-183-33-21-12-54-88-61-91-9-36-113-28-138-30-65-6-89-46-145-56z">
          <text:p/>
        </draw:path>
        <draw:path draw:style-name="gr2" draw:text-style-name="P2" draw:layer="layout" svg:width="1.348cm" svg:height="1.516cm" svg:x="10.372cm" svg:y="6.445cm" svg:viewBox="0 0 1349 1517" svg:d="M1291 67l31 40c-7 37 5 79-5 119-6 34 68 162 10 183-26 9-52-3-81 9-48 17-54 97-105 124-33 17-75 37-104 59-20 15-122 30-148 27-59-10-112 71-154 97l-14 13-9 134v169h-274l-3 239c-16 18-39 19-58 34-21 13-43 26-58 47-35 48-25 106 3 156l-322-8c2-9 7-19 8-27 9-43 15-42 37-71 28-19 28-57 36-83 5-17 28-41 43-59 18-23-11-16-11-18-5-7 16-37 22-46 10-28 43-44 56-67 13-34 38-68 38-108 0-72 47-52 90-89 0-15 9-30 9-43 14-3 22-56 27-67 13-29 76-26 100-31 25-8 31-19 34-43 1-5 30-16 34-32 60 0 69-35 99-79l41-58c16-26-5-40-5-67 15-17 21-40 21-59 0-9-9-50-5-50 0-3 0-6 1-6 24-85 57-113 129-164 40-30 62-22 96-59 14-15 45-105 50-106 3-1 0-1 3-1l3-6c2-1 2 0 3-1 6-2 61-59 62-67v-2h2l2 2c0 1 0 5 1 5 0 43 120 83 132 45h8c6 22 57-12 65-10 0 2 15 23 17 24 4 10 30 3 43 1z">
          <text:p/>
        </draw:path>
        <draw:path draw:style-name="gr2" draw:text-style-name="P2" draw:layer="layout" svg:width="1.396cm" svg:height="1.596cm" svg:x="10.756cm" svg:y="7.568cm" svg:viewBox="0 0 1397 1597" svg:d="M0 1120v127c15 6 48-4 58 10 12 25 1 50-8 73l-6 32 4 51c19 4 31-9 46-1 12 5 10 14 26 18 48 12 108-42 144-64 45-20 6 81 22 84 0 7 12 8 14 12 17 1 25 23 20 38-3 21-20 15-11 42 12 0 33-22 33 7 0 16 21 28 35 33 1 6 7 10 7 15l45-16c16 0 37 12 51 7 16-7 28-46 49-23 18 20 41 8 59-9-18-67 8-105 49-149 35-41 56-77 80-124 17-35 40-6 68-26 58-37 106-76 155-124 17-16 38-32 63-32 10-1 67 4 72 0l58-12c46-12 169 5 194-35 33-46 36-91 55-144 15-34 20-49 11-87-5-29-16-90-12-118l10-77c-14 4-48 12-64 12s-24-6-37-8c-4-12-2-21-2-36 0-18 0-30-3-47-9-2-13-8-26-10-9 0-20-2-28-6-2-5-10-17-10-21-3-1-6-8-12-9-9-3-14 0-24 1l-548-504-94 18-10 917c12 9 48 40 63 42-32 89-208 69-281 69-47 0-60-2-93 25-20 20-65-28-96-11-19 6-35 31-58 14-14-11-17-41-41-22z">
          <text:p/>
        </draw:path>
        <draw:path draw:style-name="gr2" draw:text-style-name="P2" draw:layer="layout" svg:width="1.727cm" svg:height="1.899cm" svg:x="11.084cm" svg:y="6.309cm" svg:viewBox="0 0 1728 1900" svg:d="M580 203l31 39c-6 37 5 80-5 121-7 33 68 161 10 182-27 9-53-3-79 9-48 17-56 96-108 124-33 18-73 37-101 60-20 14-125 29-151 26-58-9-110 70-152 96l-16 13-9 135 310 249 547 504c10-1 15-3 25-1 7 1 9 8 13 9 0 6 7 16 11 22 8 3 18 5 27 5 11 3 15 8 24 11 3 17 3 28 3 46 0 16-2 25 2 39 13 1 21 8 37 8s50-8 64-14l133-37 532-403c0-44-26-68-60-91-26-17-86-42-99-68-13-24-18-52-32-75-18-29-50-34-70-68 0-43 47-53 40-96-7-41-16-74-1-114 8-23 22-39 11-62-11-29-26-59-30-91l-15-83c-3-25 0-49-2-76-1-26-18-39-30-63-24-63-38-98-103-115-23-6-43-84-35-104 11-40 35-78 52-118 11-23-2-54 4-76l-17-107c-10 2-17 2-24 0-30-8-19-31-64-29-14 7-23 9-35 5-1-6-12-12-14-15h-8c-4 9-20 20-21 33-26 6-43 29-75 23-35-10-11-41-65-23-69 23-125 58-196 40-41-13-66 20-93 50-38 30-14 4-45 4-3 8-35 38-40 40-3 1-3 0-3 3-19 2-37 29-70 32-1 0-5 0-8 1z">
          <text:p/>
        </draw:path>
        <draw:path draw:style-name="gr2" draw:text-style-name="P2" draw:layer="layout" svg:width="1.026cm" svg:height="1.369cm" svg:x="10.366cm" svg:y="7.319cm" svg:viewBox="0 0 1027 1370" svg:d="M39 1202l25-16c16 6 45 15 57 2 22-20 58-36 78-8 17 29 32 25 58 41 29 22 43 59 61 86 19 33 43 42 72 63l27-67c25-20 27 11 42 21 23 16 37-8 56-13 32-17 77 29 99 11 32-27 44-25 90-25 75 0 253 19 282-70-14-3-51-34-63-42l8-917 96-18-310-250v168h-271l-4 239c-16 19-38 20-58 34-21 13-45 25-59 46-34 51-25 109 4 158l-322-8c-5 17-9 36-6 48 4 3 6 5 11 5 7 31 6 32 35 41 5 34 9 69 9 104-1 2-4 4-4 5-12 1-5 18-5 23-7 3-17 15-12 24 0 3 22 41 25 54 4 37 20 67 20 107 0 47-36 82-40 129-1 9-1 19-1 25z">
          <text:p/>
        </draw:path>
        <draw:path draw:style-name="gr2" draw:text-style-name="P2" draw:layer="layout" svg:width="0.605cm" svg:height="0.46cm" svg:x="13.358cm" svg:y="4.462cm" svg:viewBox="0 0 606 461" svg:d="M262 0l60 17c30 13 49 34 85 8 22 65 115 140 172 178 49 31 23 39-13 52-18 7-44 0-29 23 12 14 24 32 36 44l16 37-56 29c-6 6-19 33-27 30-49-8-77-4-126 4-33 4-55-8-88-17-28-8-43-8-72 2-17 6-45 0-58-13-28-25-73 50-93 67-21-15-17-34-17-56 0-20-24-26-20-45 1-12 9-24 16-34 0-9 1-21-4-29-5-9-8-18-13-25-12-10-31-34-31-50l73-2c11-2 51-28 56-38 8-15 16-22 22-34 6-14 11-24 14-40l15-25 59-17z">
          <text:p/>
        </draw:path>
        <draw:path draw:style-name="gr2" draw:text-style-name="P2" draw:layer="layout" svg:width="0.614cm" svg:height="0.712cm" svg:x="12.204cm" svg:y="4.601cm" svg:viewBox="0 0 615 713" svg:d="M15 421l13 78c20 13 45 25 68 32 20 6 36 9 56 13 19 1 9 1 3 17-7 21-20 39-29 63-8 21-10 50-10 72 10-3 21 0 29-3 17-5 33-10 51-10 14 0 34 5 43 13l21 17c26-16 98-39 126-25 54 28 62 9 112-14 23-10 31-46 45-67 10-11 24-12 33-25-22-25-31-53-56-77-25-20-50-57-67-81-13-17-29-18-5-27l72-23 95-27c2-9-7-37-8-49-4-18-10-37-16-54-9-26-46-48-41-79l4-53c-24 6-68-45-77-52-30-21-62 31-62-23l-48 33c-7 5-56 30-62 9-19 0-25-25-34-34-11-15-26-4-43-10 0-7-2-22-4-35l-69 3c6 10 12 19 16 27 3 11-10 21-10 32 0 29 33 29 41 50-17 3-30-4-45-4-16 0-29 17-45 11-19-4-33-2-47 4l11 44c0 11-9 26-14 36-3 10-1 19-1 31 0 36-33 55-50 84l-11 22z">
          <text:p/>
        </draw:path>
        <draw:path draw:style-name="gr2" draw:text-style-name="P2" draw:layer="layout" svg:width="0.459cm" svg:height="0.253cm" svg:x="12.967cm" svg:y="5.177cm" svg:viewBox="0 0 460 254" svg:d="M0 185l9-81v-2l21-43v2c31-9 37 6 66 17 24 11 53-13 72-27 37-28 76 0 110-21 11-8 25-30 41-30 15 0 33 13 50 15l37 2 54 23-12 41c-12 12-31 10-45 22-17 13-19 29-27 46-6 16-12 33-22 42-13 13-29 20-43 33-20-3-39-12-57-3-21 7-38 23-58 30l-44 3c-34-6-57-15-90-28-22-11-40-32-62-41z">
          <text:p/>
        </draw:path>
        <draw:path draw:style-name="gr2" draw:text-style-name="P2" draw:layer="layout" svg:width="0.454cm" svg:height="0.234cm" svg:x="12.64cm" svg:y="4.946cm" svg:viewBox="0 0 455 235" svg:d="M140 235c11 1 27-10 36-17 14-16 46-33 69-29 27 4 51 26 76 37l31 9 100-110h3l-66-48c-31-21-68-42-104-55-37-13-72-13-107-22l-96 27-69 23c-25 9-9 10 3 27 17 26 42 61 66 81 27 24 36 52 58 77z">
          <text:p/>
        </draw:path>
        <draw:path draw:style-name="gr2" draw:text-style-name="P2" draw:layer="layout" svg:width="0.702cm" svg:height="0.514cm" svg:x="12.753cm" svg:y="4.611cm" svg:viewBox="0 0 703 515" svg:d="M577 50l28 25c0 15 21 40 32 50 6 5 8 15 14 22 4 8 3 20 3 29-7 10-14 25-16 36-3 19 22 24 22 44 0 23-6 42 13 56l25 25c-2 16 14 23-5 37-21 15-56 25-56 56 0 14 8 27 8 41 1 16-2 32-10 44l-30-11c-30-10-50-32-86-32-23 0-85 33-99 24-17-9-12-39-21-43-9-7-42 12-58 8h2l-66-47c-32-24-69-44-105-57-37-12-71-12-106-21 4-9-7-38-8-49-3-17-10-36-15-53-9-27-47-49-43-81l5-53c3-2 8-4 10-10 15-30 109-62 142-76 60-31 64-4 111 14 30 12 75 6 108 6z">
          <text:p/>
        </draw:path>
        <draw:path draw:style-name="gr2" draw:text-style-name="P2" draw:layer="layout" svg:width="0.394cm" svg:height="0.196cm" svg:x="12.993cm" svg:y="5.062cm" svg:viewBox="0 0 395 197" svg:d="M102 9l-102 112 3 57c33-9 38 5 67 16 24 10 54-14 73-26 37-28 76 0 109-23 11-8 25-29 40-29 16 0 35 13 52 14l36 3 15-68-28-12c-31-10-48-33-88-33-24 0-85 34-99 25-15-9-12-38-20-44-9-6-42 14-58 8z">
          <text:p/>
        </draw:path>
        <draw:path draw:style-name="gr2" draw:text-style-name="P2" draw:layer="layout" svg:width="0.233cm" svg:height="0.106cm" svg:x="12.732cm" svg:y="5.349cm" svg:viewBox="0 0 234 107" svg:d="M31 89l-31-54 58 4c26-2 65 1 83-20 8-9 16-13 27-17 14-6 25 2 39 2l27 9c-5 10-19 28-22 40-2 4-10 14-13 19-6 6-14 11-22 15-10 10-29 19-42 20-9 1-19-3-28 0l-42-3c-9-7-23-14-34-15z">
          <text:p/>
        </draw:path>
        <draw:path draw:style-name="gr2" draw:text-style-name="P2" draw:layer="layout" svg:width="0.251cm" svg:height="0.218cm" svg:x="12.028cm" svg:y="4.721cm" svg:viewBox="0 0 252 219" svg:d="M241 0l11 45c0 12-9 25-13 36-4 10-1 21-1 32 0 36-34 55-51 82l-11 24-176-47c22-21 45-45 69-48 58-7 48-46 59-87 23 0 43-28 66-28 19 0 35-6 47-9z">
          <text:p/>
        </draw:path>
        <draw:polygon draw:style-name="gr2" draw:text-style-name="P2" draw:layer="layout" svg:width="0.048cm" svg:height="0.076cm" svg:x="12.183cm" svg:y="5.021cm" svg:viewBox="0 0 49 77" draw:points="35,0 49,77 0,44">
          <text:p/>
        </draw:polygon>
        <draw:path draw:style-name="gr2" draw:text-style-name="P2" draw:layer="layout" svg:width="0.244cm" svg:height="0.17cm" svg:x="11.972cm" svg:y="4.894cm" svg:viewBox="0 0 245 171" svg:d="M232 46l13 81-34 44c-10 0-33-16-41-18-10-5-26-17-35-27-19-26-56-59-94-57l-41-28c6-1 11-4 17-6 13-8 24-22 39-35z">
          <text:p/>
        </draw:path>
        <draw:path draw:style-name="gr2" draw:text-style-name="P2" draw:layer="layout" svg:width="0.324cm" svg:height="0.175cm" svg:x="12.235cm" svg:y="5.283cm" svg:viewBox="0 0 325 176" svg:d="M49 171c9 1 16 7 26 5 14-4 33-13 44-22 15-17 34-31 56-20 25 11 40-1 63-1l50-4 37-54-96-47-20-17c-9-8-31-11-43-11-18 0-34 3-51 9-8 2-21 0-31 2-10 12-34 8-48 12-5 2-5 36-8 46-5 14-9 22-18 37-12 20-17 20 7 32 15 7 23 17 32 33z">
          <text:p/>
        </draw:path>
        <draw:path draw:style-name="gr2" draw:text-style-name="P2" draw:layer="layout" svg:width="0.531cm" svg:height="0.251cm" svg:x="12.464cm" svg:y="5.135cm" svg:viewBox="0 0 532 252" svg:d="M94 225c18-4 35-13 52-18 11-5 25 1 36 0 22-6 25-6 44 5 17 9 25 27 42 37l59 3c25-2 62 3 80-18 10-9 17-12 29-17s25 2 38 2l29 10 9-82v-4l20-40v2l-3-57-31-9c-26-11-50-34-76-39-24-3-55 15-70 31-8 7-24 18-37 17-7 13-23 14-34 25-13 20-21 57-45 67-47 22-56 41-110 13-30-13-100 9-126 24z">
          <text:p/>
        </draw:path>
        <draw:path draw:style-name="gr2" draw:text-style-name="P2" draw:layer="layout" svg:width="0.204cm" svg:height="0.229cm" svg:x="12.987cm" svg:y="5.478cm" svg:viewBox="0 0 205 230" svg:d="M126 230l-26-53c-31-29-100-84-100-133 13-4 25 0 39 2 23 4 61 4 85-6 12-3 27-13 37-20 7-5 21-19 30-20l9 40 5 109-14 50z">
          <text:p/>
        </draw:path>
        <draw:path draw:style-name="gr2" draw:text-style-name="P2" draw:layer="layout" svg:width="0.391cm" svg:height="0.346cm" svg:x="12.785cm" svg:y="5.362cm" svg:viewBox="0 0 392 347" svg:d="M392 117l-14-51-47 3c-33-7-54-15-87-28-23-11-41-32-63-41-5 10-19 27-21 39-4 3-12 13-15 19-5 4-14 11-22 15-10 10-29 18-43 20-9 1-19-4-27 0l-42-4c8 7 13 20-2 29-21 14 0 26 12 36 9 7 29 53 38 14-20 6 29-74 41-27 22 5 19 44 23 60 2 0 2 0 2 1 10 1 18 10 27 11 2 16 1 18-7 34-3 12 15 21 15 29 10 1 16 17 26 22 4 13 63 13 78 13 15 2 51 25 63 36l-26-54c-30-30-99-83-99-132 12-4 25 0 38 2 24 4 61 4 84-6 14-3 29-13 39-20 7-5 20-19 29-20z">
          <text:p/>
        </draw:path>
        <draw:path draw:style-name="gr2" draw:text-style-name="P2" draw:layer="layout" svg:width="0.46cm" svg:height="0.316cm" svg:x="13.452cm" svg:y="5.555cm" svg:viewBox="0 0 461 317" svg:d="M96 317c27-4 37-7 58-19 14-9 28-9 41 0 17 10 56 10 76 12 37 5 35-13 55-31l26-3 34-29 35 5 40 8c-27-24-49-48-47-65 1-2 3-6 7-9 1-1 6-2 6-6v-19c0-6 5-15 7-18 14-9 20-39 21-74-17-9-50-15-68-25-6-2-11-7-18-8-32-16-43 3-61 22-20 18-37-8-56 4-14 11-14 21-33 11-18-7-32-13-54-13-26 0-52 16-80 16-38 0-33-26-52-46l-24-30-9 59c2 18 9 32 18 48 4 5 21 19 30 19 0 1 4 1 4 6 10 2 0 38 0 46l-17 27z">
          <text:p/>
        </draw:path>
        <draw:path draw:style-name="gr2" draw:text-style-name="P2" draw:layer="layout" svg:width="0.206cm" svg:height="0.181cm" svg:x="13.112cm" svg:y="5.628cm" svg:viewBox="0 0 207 182" svg:d="M0 81l65-32 14-49 128 86-12 34-33-8-35 70c-18-15-38-28-43-50-25 0-48-15-62-15-20 0-9-26-22-36z">
          <text:p/>
        </draw:path>
        <draw:polygon draw:style-name="gr2" draw:text-style-name="P2" draw:layer="layout" svg:width="0.116cm" svg:height="0.111cm" svg:x="13.307cm" svg:y="5.683cm" svg:viewBox="0 0 117 112" draw:points="117,85 83,0 83,0 11,31 11,31 0,65 25,77 32,112">
          <text:p/>
        </draw:polygon>
        <draw:path draw:style-name="gr2" draw:text-style-name="P2" draw:layer="layout" svg:width="0.209cm" svg:height="0.171cm" svg:x="13.341cm" svg:y="5.762cm" svg:viewBox="0 0 210 172" svg:d="M0 33l84-25 64-8 62 110-135 62c-8-11-9-20-21-29-9-8-19-17-29-25-26-19-25-57-25-85z">
          <text:p/>
        </draw:path>
        <draw:path draw:style-name="gr2" draw:text-style-name="P2" draw:layer="layout" svg:width="0.175cm" svg:height="0.292cm" svg:x="13.239cm" svg:y="5.738cm" svg:viewBox="0 0 176 293" svg:d="M102 56c0 28-2 64 24 85 10 7 20 16 29 24 12 9 13 18 21 29l-41 39-28 60c-18-4-20 13-20-31 0-19-47-7-57-41 2-27 12-106-2-126-8-10-19-17-28-26l35-69 33 9 25 13z">
          <text:p/>
        </draw:path>
        <draw:path draw:style-name="gr2" draw:text-style-name="P2" draw:layer="layout" svg:width="0.347cm" svg:height="0.374cm" svg:x="13.163cm" svg:y="5.395cm" svg:viewBox="0 0 348 375" svg:d="M261 375l65-8 18-28c0-9 10-45 0-47 0-4-6-4-6-7-9 0-26-14-29-18-9-15-17-29-20-47l9-59c-7-3-46-8-53-12-17-12-25-22-38-39-12-11-24-21-30-36-15-29-38-46-62-67-21-3-39-13-57-3-22 6-39 23-58 29l15 51 8 41 7 108 127 87 71-31z">
          <text:p/>
        </draw:path>
        <draw:path draw:style-name="gr2" draw:text-style-name="P2" draw:layer="layout" svg:width="0.23cm" svg:height="0.279cm" svg:x="13.693cm" svg:y="5.161cm" svg:viewBox="0 0 231 280" svg:d="M1 49c22 15 27 11 34 36 4 23 4 27 23 41 20 17 55 20 67 49 12 26 9 53 18 80v5l10 20c17-25 40-42 57-65 4-5 32-57 16-61 0-15-29-29-39-40-11-12-25-47-38-46-19 2-34-1-41-18-12-23-30-15-46-28-8-5-17-23-20-22l-38 13c-9 4 2 28-3 36z">
          <text:p/>
        </draw:path>
        <draw:path draw:style-name="gr2" draw:text-style-name="P2" draw:layer="layout" svg:width="1.225cm" svg:height="0.759cm" svg:x="13.373cm" svg:y="4.799cm" svg:viewBox="0 0 1226 760" svg:d="M583 664c-33-42 43-35 23-69-3-6-32-53-9-38 8 4 44 33 44 12 0-47 102-51 104-30 2 17-14 33-11 43 9 24 72 20 96 15 61-17 8 61-42 61 16 15 80 6 80 32 0 17 15 76 36 69 16-11 27-28 46-35 34-7 56-37 57-35 17 1 38 6 49-4 7-12 10-32-4-29-17 1-44 2-61 2-27 0-25-34-47-47-24-12-96-5-40-25 27-13 71-26 95-47 31-28 62-21 100-39 9-4 22-8 38-17l6-40c29-56 33-20 77-31 0-4 14-33 0-36 0-6-14-13-16-13 0-14 6-18 1-35-1-2-1-4-1-7-19-3 48-83-28-62-10 2-42-50-79-50-22 0-40 16-61 10-12-4-19-34-40-37-19-7-19 1-34 7-12 3-31-28-52-21-16 9-37 21-53 15 0-26 6-56-34-56-56 0-61-58-82-96-35-67-85-5-130-5l-37-4-54 29c-8 6-20 34-27 32-49-8-78-4-126 3-33 4-57-7-89-17-27-7-44-7-73 4-16 4-44 0-57-16-29-25-73 51-96 68l25 24c-1 17 14 24-4 37-22 16-56 25-56 56 0 12 8 28 8 41 1 17-3 33-10 45l-15 67 52 23c16-1 29 5 42 5 22 0 42-5 63 2 17 6 25 18 45 20 20-3 40-11 62-16 16-3 46-8 57-17 5-8-4-33 4-36l36-13c4-2 13 16 20 22 19 12 37 5 47 28 7 16 23 21 41 18 13-2 29 33 39 45 8 11 37 26 37 42 17 3-10 54-15 60-17 23-39 41-57 66l6 14c12 15 29 24 45 24 9 0 24 0 30-8z">
          <text:p/>
        </draw:path>
        <draw:path draw:style-name="gr2" draw:text-style-name="P2" draw:layer="layout" svg:width="0.311cm" svg:height="0.445cm" svg:x="14.629cm" svg:y="6.679cm" svg:viewBox="0 0 312 446" svg:d="M11 424l46 22c27 0 46 0 69-8 17-6 16-38 28-49 28-24 55-16 75-52 15-25 25-37 7-60-17-26-74-65-70-97 2-29 84-19 105-27l41-27-62-126-148 109-71-25-4 131-27 175z">
          <text:p/>
        </draw:path>
        <draw:path draw:style-name="gr2" draw:text-style-name="P2" draw:layer="layout" svg:width="0.072cm" svg:height="0.198cm" svg:x="14.607cm" svg:y="6.524cm" svg:viewBox="0 0 73 199" svg:d="M7 0l55 2 11 63-26 134h-47v-47c1-10 7-26 7-37 9-2-1-76-1-88 0-8 1-18 1-27z">
          <text:p/>
        </draw:path>
        <draw:path draw:style-name="gr2" draw:text-style-name="P2" draw:layer="layout" svg:width="0.099cm" svg:height="0.346cm" svg:x="14.561cm" svg:y="6.722cm" svg:viewBox="0 0 100 347" svg:d="M68 347l27-176 5-131-9-40h-46c-1 11-4 23-8 32-5 16-12 42-12 59 0 46-3 51-25 62z">
          <text:p/>
        </draw:path>
        <draw:path draw:style-name="gr2" draw:text-style-name="P2" draw:layer="layout" svg:width="0.487cm" svg:height="0.498cm" svg:x="14.601cm" svg:y="6.288cm" svg:viewBox="0 0 488 499" svg:d="M59 474l72 25 148-109 152-107c42-42 22-93-5-137-13-22-20-41-5-65 10-17 39-21 55-39l12-33-25-8c-26-6-51 12-74 17-26 8-54 6-81 11-55 9-123-10-167 12-34 17-66-3-99-3-3 26 0 50-8 76l-33 29c-1 12-3 22 5 26 1 3 3 5 4 5 5 21 5 42 2 62l56 3 10 61-27 134z">
          <text:p/>
        </draw:path>
        <draw:path draw:style-name="gr2" draw:text-style-name="P2" draw:layer="layout" svg:width="0.142cm" svg:height="0.157cm" svg:x="15.593cm" svg:y="6.999cm" svg:viewBox="0 0 143 158" svg:d="M143 119l-24 39-58-38h-61c7-7 10-25 11-34 2-10 5-20 7-32 9-19 14-31 31-46l36-8c2 13 11 25 18 36 5 13-20 18-20 33 30 9 44 27 60 50z">
          <text:p/>
        </draw:path>
        <draw:path draw:style-name="gr2" draw:text-style-name="P2" draw:layer="layout" svg:width="0.832cm" svg:height="0.872cm" svg:x="14.879cm" svg:y="6.246cm" svg:viewBox="0 0 833 873" svg:d="M61 558l85 21c25 3 65 27 92 38 22 11 51 8 77 11 10 1 81 56 98 68 31 18 27 19 35 59 5 20 5 40 9 60 6 16 57 17 76 33 25 18 95 20 124 20l57 5c7-7 10-25 11-34 1-10 5-21 7-33 9-19 14-31 31-46l33-7v-11c10 0 25 3 37 5 0-44-37-70-60-102-23-39-31-82-51-121-13-25-43-21-59-44-41-26-89-51-122-84-27-28-21-55-27-89-3-24-2-44 18-58 9-7 18-24 9-35s-8-24-8-39c0-22-60-36-77-44-15-12-24-33-35-47-17-25-44-44-61-67-14 4-22 21-35 1-7-14-17-17-33-17-20 0-41-4-54 5s-17 33-29 44l-13 35c-14 18-43 22-53 40-15 23-8 42 5 65 27 42 46 94 5 137l-153 105z">
          <text:p/>
        </draw:path>
        <draw:path draw:style-name="gr2" draw:text-style-name="P2" draw:layer="layout" svg:width="0.592cm" svg:height="0.95cm" svg:x="16.24cm" svg:y="7.536cm" svg:viewBox="0 0 593 951" svg:d="M258 0l-67 23 30 79-55 134 49 26c11 7 19 8 29 17 14 13 28 39 18 59l-51 310-211 63 134 240c20-6 43-12 57-14 30-8 12-31 47-31 63 0 59-117 83-110 25 6 73 13 86-11 12-20 19-71 19-95 29 0 56-35 74-41 0-14-20-54-24-78 0-19-5-62 0-81 14-4 29 12 51 6 1-15 29-36 35-57 8-23 24-42 25-70 2-31 20-124-20-135 0-1 0-4-3-4-2-14-34-50-44-64-22-37-60-5-86-12-64-12-151-80-173-143-1-3-1-8-3-11z">
          <text:p/>
        </draw:path>
        <draw:path draw:style-name="gr2" draw:text-style-name="P2" draw:layer="layout" svg:width="0.418cm" svg:height="0.393cm" svg:x="16.079cm" svg:y="7.379cm" svg:viewBox="0 0 419 394" svg:d="M0 230l8 72 31 75 289 17 56-136-32-78 67-23c-9-20-25-44-25-67 0-29 21-62 12-90-8 0-20 15-29 17 0 1-3 1-3 3 0 47-30 79-52 121-24 46-30 94-79 111-36 15-48 25-86 3-31-16-55 54-107-8-17-23-25-13-50-17z">
          <text:p/>
        </draw:path>
        <draw:path draw:style-name="gr2" draw:text-style-name="P2" draw:layer="layout" svg:width="1.865cm" svg:height="1.742cm" svg:x="14.641cm" svg:y="6.805cm" svg:viewBox="0 0 1866 1743" svg:d="M1437 805l8 71 32 75 288 17 49 26c11 7 19 8 29 17 17 13 30 37 19 58l-53 311-211 61-91-3c-91 38-259-24-259 136 0 19 8 57-4 68-29 22-64 30-74-7-15-67-38-38-100-37-59 3-122 28-175 28 0 23-9 65-14 86l-30 31v-35c-8-26-34-38-51-59-34-43 5-73-59-109-26-14-37-59-66-81-8-4-12-59-17-73-29-95-135-121-165-216-12-22-46-56-46-77 0-74 0-92-44-148-26-29-39-64-69-94-34-33-100-53-81-113 11-41-41-41-50-59-7-12 0-25-10-38-9-10-30-10-30-32-1-21-37-61-50-72-13-14-11-14-11-31 0-13-18-9-18-20-1 0-24-38-24-42 0-32-32-22-57-15l-3-129 45 21c28 0 45 0 70-8 17-5 14-39 28-50 27-24 53-16 75-52 15-25 25-37 7-59-18-26-74-66-71-98 3-29 84-19 106-27l41-27 84 20c24 5 67 28 91 39 23 10 53 8 80 10 6 1 78 57 94 68 32 18 28 20 38 59 4 22 4 40 9 62 5 14 55 16 75 31 24 19 94 21 126 21l54 5h61l57 37 24-39c10 15 18 31 33 44 22 27 33 72 55 93 22 23 5 22 20 45 11 17 62 28 79 43 6 9-3 29 6 36 10 8 35 14 24 34-4 8-6 12-7 17-1 1-3 4-6 4 0 27 24 46 31 76 5 21 27 43 32 59 4 0 7-1 9-6l47 17c7 0 7 9 12 9 0 8 8 14 8 21z">
          <text:p/>
        </draw:path>
        <draw:path draw:style-name="gr2" draw:text-style-name="P2" draw:layer="layout" svg:width="0.073cm" svg:height="0.159cm" svg:x="16.008cm" svg:y="7.42cm" svg:viewBox="0 0 74 160" svg:d="M3 143l49 17c-2-11 19-22 21-33 2-19 0-24-2-42-4-24-33-55-41-85h-1c-2 13-21 22-25 35-9 2-1 16-1 21 5 1 17 23 17 28 9 3-7 24-7 29-6 3-5 20-10 30z">
          <text:p/>
        </draw:path>
        <draw:path draw:style-name="gr2" draw:text-style-name="P2" draw:layer="layout" svg:width="0.599cm" svg:height="0.259cm" svg:x="14.703cm" svg:y="5.63cm" svg:viewBox="0 0 600 260" svg:d="M477 229c9-1 18-5 27-7 15-1 29 17 41 25 9 7 22 11 34 13 21 0 29-9 13-26-16-15-36-16-47-39v-27c-26-50-41-72-100-87-33-6-117 39-134 25-23-22-42-39-70-56-47-28-93-31-145-44l-96-6c6 6 13 11 19 17 42 31 142 50 172 103 20 37 9 65 0 95l71-10c27-6 40 2 60 17 7 4 14 12 23 17s26 16 39 16z">
          <text:p/>
        </draw:path>
        <draw:path draw:style-name="gr2" draw:text-style-name="P2" draw:layer="layout" svg:width="0.251cm" svg:height="0.223cm" svg:x="15.084cm" svg:y="5.859cm" svg:viewBox="0 0 252 224" svg:d="M0 27l94-27c6 16 22 51 35 57 14 8 38 4 39 24 4 35 28 26 51 43 19 17 19 46 26 69l7 31-43-8c-2-21-2-41-18-54-23-17-39-21-63-19-16 2-28 11-45 14-6-15-13-32-22-45-7-13-24-17-36-22-9-1-19-6-23-16z">
          <text:p/>
        </draw:path>
        <draw:path draw:style-name="gr2" draw:text-style-name="P2" draw:layer="layout" svg:width="1.444cm" svg:height="0.628cm" svg:x="13.795cm" svg:y="5.803cm" svg:viewBox="0 0 1445 629" svg:d="M0 116c11 0 22 0 30 7 9 3 38 25 38 3 1-1 1-1 5-1 0-52 120 7 120-30 23-6 0-34 0-38-11 0-47-20-74-44l-41-7-34-6-34 28 6 47zM1099 42l71-9c27-7 39 2 59 17 7 4 14 11 23 17s27 17 39 17l3 48c2 10 12 14 21 16 14 5 30 7 38 20 9 14 16 31 20 45l-8 37c8 24 20 48 25 73 1 14 5 28 9 38 4 15 14 26 17 42l29 58c-15 3-23 20-37 1-6-15-17-17-30-17-20 0-39-6-55 3-12 9-17 34-29 47l-26-9c-24-5-50 14-72 18-27 8-55 7-83 11-53 9-121-10-166 13-33 16-66-4-98-4-5 26 0 50-9 76l-32 29c3-11 7-18 7-21 2-20-11-29-11-46 11-4 14-81-8-49-30 37-50 0-80 0-9 31-26 69-62 58-37-10-98 58-127 0 0-5-4-14-8-14v-3c-43-9-125-80-133 3-1 38-22 31-56 31-42 0-41-34-49-64h-3c0-2-8 5-10 5-18 9-34-10-50-10-6 22-40 25-58 16 5-20 43-6 40-39-1-2-38 3-46 0 0-10 6-14 8-23-34-11-25 6-34-34-2-7-11-52-15-52v-1-1l-1-4h-3c-1-3-24-5-30-5-13 0-18-8-28-11 0-9 24-4 34-6 4-2 39-11 24-19-20-12-32-3-32-38 0-77-32-13-58-60-11-20 14-66 32-74 45-16 95-5 148-5 35 0 34 2 34-27 0-9 21-7 12-17-6-6-33-13-33-16 3-7 6-8 6-12 2-2 3-4 3-6 1 0 4 0 4-1 36-11 59-8 97 1 37 10 41-26 72-39 47-18 100-47 151-45 28 2 89-8 92 15l3 4c35 0 47-14 72 15 20 22 38 26 65 26 5 15 106 38 124 38 13 3 43-10 46-23 40 0 69 31 112 19l34-27c1-9 4-18 6-26z">
          <text:p/>
        </draw:path>
        <draw:path draw:style-name="gr2" draw:text-style-name="P2" draw:layer="layout" svg:width="0.674cm" svg:height="0.689cm" svg:x="13.346cm" svg:y="5.831cm" svg:viewBox="0 0 675 690" svg:d="M359 612c18 3 9 6 17 17 3 6 29-7 39 1 33 17 90 27 129 27 0 18-41 14-54 14-19 0-35 23-58 18-11-5-9-24-27-30-20-4-40-1-57-12-9-5-19-7-26-13-10-12 8-22 20-22zM327 311c-12-10-24-14-35-22-9-6-20-11-30-11 0 25 39 40 56 56 8 5 12 11 18 18s11 12 20 12c4-14-5-24-14-36zM648 592c5-4 9-9 13-13 5-12 14-22 14-34-6 0-11 5-21 5-7 0-30-3-24 9 0 3 0 3 1 7 1 1 5 5 5 10 0 6 2 12 2 16zM482 253h-20c-2 0-14 0-15 2 0 3 1 6 1 7 4 5 7 7 7 9 1 0 5 1 6 1 4 0 10 2 12 2 9 0 16-5 21-12zM448 86l16-40-4-46-28 3c-19 17-18 36-53 30-20-2-59-2-76-11-15-7-27-7-42 0-22 11-32 15-57 18l-135 63-41 39-28 60c3 0 8 1 13 8 12 5 4 33 4 42 24 6 37 20 69 20 31 0-49 46 1 46 30 0 16 10 30 24 9 10 44-2 60 3 9 1 78 5 78 9-8 3-13 19-30 19-7 23-76-31-96 30-2 3 25 91 29 93 28 20 14-31 14-42 8 0 11 6 15 8 2 9 41 70 43 60 3-6 3-17 8-17 12 4 9 27 23 27 8 0 1-30 0-36-2-14-22-31-32-31-1-3-7-1-7-10 8-1 11-17 11-23 0-10 12 0 19 0 26 0 2-29-7-29 0-23 43-34 43-64-8-2-20-26-34-30-18-9-50 2-36-32 4-19 15-70-13-77 0-13-18-63 4-64 20-1 50 35 58 24 4-12-13-35 5-40 0-12-17-34-4-34 12 0 29 9 42 9 2-5 5-9 5-14 5 0 14 5 15 14 12 0 22-6 30-6 8-30 19-16 50-5 13 5 27 5 38 2z">
          <text:p/>
        </draw:path>
        <draw:path draw:style-name="gr2" draw:text-style-name="P2" draw:layer="layout" svg:width="0.943cm" svg:height="0.998cm" svg:x="12.271cm" svg:y="5.338cm" svg:viewBox="0 0 944 999" svg:d="M714 847c-1 28-36 14-51 7-22-10-60 32-84 1-13-13-69 6-73 16 7 1 9 32 21 40 30 19 65 22 98 36 9 5 21 10 25 17 8 12 23 41 39 34 54-19 24-41 24-85 0-16 29-66 13-76zM224 520c-19 6-11 37-22 41 0 4-7 7-7 12-4 0-4 4-8 4 0 3-2 0-3 0 0 3-36 12-41 13v1c-6 2 9 15 11 20 9 24 6 62 6 88 0 11 8 76 16 77 2 7 20 7 23-1 3-14 2-31 16-38 11-2 24 12 37 9 3-19 18-69 10-86-28-5 0-77-19-90 0-4-1-7-1-9-3-1-7-26-8-29zM493 98l-32-54c-17-10-25-28-42-37-19-9-22-9-45-4-10 1-24-3-35 0-17 4-34 13-52 17l-35 54-50 3c-24 0-39 12-63 1-22-11-43 3-56 20-13 9-31 19-44 22-11 2-17-3-26-6l-13 23c8 17 15 27 19 43 1 14 1 27 1 42 0 14 5 14 11 21 10 6 16 11 19 23l19 39c49-17 51-69 94-69 26 0 38 10 57 23 59 37 108 108 141 164 16 31 61-5 79 56 4 6 42 64 51 68 13 9 30-4 42-4 4-9 37-5 46-5 13 1 13 25 27 35 39 26 22 29 69 29 0 14-5 31-5 45 60 14 76-28 76 49 0 50 52 75 6 116-6 7-9 72 5 69 19-6 53-31 53-56 3 0 8-4 8-6 7-2 6-19 9-24 4-14 11-9 15-19 9-11-4-44-4-58 0-34-72-58-20-105 9-7 57 26 64 31 8 7 34 35 42 33 49-19-5-55-22-71-39-33-110-75-159-92-37-17-12-8-8-33-26 0-53 6-80-2-27-12-30-39-55-49-52-24-38-73-60-121-17-29-49-48-78-66-56-34 3-64-27-79-40-18-18-2-8-35 45 11 29-17 53-29 5-2 10-2 13-2z">
          <text:p/>
        </draw:path>
        <draw:path draw:style-name="gr2" draw:text-style-name="P2" draw:layer="layout" svg:width="0.258cm" svg:height="0.51cm" svg:x="11.097cm" svg:y="5.795cm" svg:viewBox="0 0 259 511" svg:d="M84 0h41c17 15 26 33 51 26 17-3 41-17 57-17 0 41 54 81 6 114-22 14-21 37-26 60-4 12-6 27-8 41-2 19-2 53-7 65 0 41-8 76-8 114 0 11-7 28-10 40-7 14-12 43-12 61-17 0-32 0-36 2-22 9-53 2-83 2 0-2-9-2-11-2-5-17 20-75 20-100-2-1-2-1-3-3-8-3-17-14-26-15v-2c-5-2 18-19 20-22 6-8 7-17 7-25v-2c-16-3-35 19-56 19-3-14 30-50 42-63 21-17 13-59 25-75 20-47 15-118 15-170 0-17 2-31 2-48z">
          <text:p/>
        </draw:path>
        <draw:path draw:style-name="gr2" draw:text-style-name="P2" draw:layer="layout" svg:width="0.12cm" svg:height="0.051cm" svg:x="14.356cm" svg:y="6.495cm" svg:viewBox="0 0 121 52" svg:d="M24 0l97 1c-11 15-17 34-30 43-7 2-13-5-17 1-11 9-28 9-40 4-8-3-46-33-30-43 5-5 13-5 20-6z">
          <text:p/>
        </draw:path>
        <draw:path draw:style-name="gr2" draw:text-style-name="P2" draw:layer="layout" svg:width="0.132cm" svg:height="0.067cm" svg:x="14.378cm" svg:y="6.428cm" svg:viewBox="0 0 133 68" svg:d="M0 67l99 1c3-1 4-2 5-6 6-6 14-17 16-27 5-7 13-27 13-35-5 2-13 11-15 16-3 2-14 6-19 12-10 9-32 9-47 9l-13 4c-8 3-16 0-22 5s-6 12-9 15c-2 5-6 6-8 6z">
          <text:p/>
        </draw:path>
        <draw:path draw:style-name="gr2" draw:text-style-name="P2" draw:layer="layout" svg:width="1.236cm" svg:height="0.757cm" svg:x="15.693cm" svg:y="5.69cm" svg:viewBox="0 0 1237 758" svg:d="M247 547l47-16c9 1 25 12 33 12 7-24-15-36 4-60 47-60 248 17 297 48 85 51 220 65 231 177l6 50c37 0 62-45 92-17 39 40 51-37 77-58 16-14 35-34 52-50 26-20 17-72 32-102 15-29 88 31 119 6 0-84-62-92-125-124-88-43-178-102-263-153-57-22-64-23-94-74-20-31-38-45-75-61-22-8-46 8-65 2-33-9-41-50-65-70-35-25-81-13-115-42-3-5-22-19-23-14h-5v2c-2 13-1 22-1 37-17 6-28-11-46-11-5 8-29 46-26 56 0 16 43 45 0 46l-65-9c-43 0-59-14-89-38-28-20-51-52-91-46l-89 22c9 25 26 45 42 82 12 27 24 30 24 66 0 25 21 38 25 60 18 0 52 3 52 24 3 0 27 26 9 23-34-10-28 23 1 29 17 1 54 23 65 23 2 12 2 63 2 79l6 29c6 19 10 45 21 72z">
          <text:p/>
        </draw:path>
        <draw:path draw:style-name="gr2" draw:text-style-name="P2" draw:layer="layout" svg:width="0.704cm" svg:height="0.402cm" svg:x="16.977cm" svg:y="5.598cm" svg:viewBox="0 0 705 403" svg:d="M0 73c2-8 1-10 6-10 13-58 145-13 172 10 34-23-20-41 23-68 27-17 32 15 53 23 48 16 90-27 140-8 42 15 89-15 134-9 3 12 61 34 72 28l65-7 40 41c-17 17-40 30-47 53-11 42-49 61-86 68-8 3-32 6-33 17-4 27 5 36-23 47-14 6-27 21-46 9-23-14-43-9-61 5-6 7-2 17-5 24-7 7-18 17-20 27l-14 41-40-7c-25 17-60 57-92 44-22-9-37-34-61-34-34-2-149 63-133-14 6-24 21-25 41-15 1 0 2-1 4-2l29-28c6-5 33-17 49-26 26 0 51-18 66-35 27-30-40-43-58-49-21-5-30-24-47-30-16-7-60 38-60 4-27-8-50-19-33-49 21-38 0-46-35-50z">
          <text:p/>
        </draw:path>
        <draw:path draw:style-name="gr2" draw:text-style-name="P2" draw:layer="layout" svg:width="1.359cm" svg:height="0.827cm" svg:x="15.856cm" svg:y="5.399cm" svg:viewBox="0 0 1360 828" svg:d="M1238 508c-3-3-11-9-15-11-12-47-44-115-84-38-31 58-10 133-96 133-9 31 17 26 36 39 31 16 59 50 62 83 3 20 8 82-5 98l-63 16c0-85-63-91-125-123-89-42-179-101-263-155-57-20-64-21-95-71-19-32-37-47-74-63-21-7-46 8-65 4-33-9-41-52-65-72-35-24-81-12-116-42-2-3-21-19-23-12h-4v1c-2 12-1 21-1 37-17 5-29-12-47-12-4 8-28 45-27 56 0 15 44 45 0 46l-62-9-106-345c16-1 28-10 42-13 19-4 33-26 45-37 20-15 42-22 67-15-2 7 0 15 6 22 7 9 2 30 2 40 0 9 5 15 5 23-2 29 13 42 15 4 0-8 0-37 3-44 16-30 33 9 39 22 2 12 8 15 14 26 4 6 16 26 20 30 12 0 18 5 29-6 7-7 5-21 4-35l112 61c32 4 60-18 96-13 55 11 84 50 149 37 28-6 73 8 86 34 21 40 16 33 57 44 17 6 14 29 18 42 8 30 38 36 63 47 26 11 25 66 38 67l135 54 57-110 19-75c35 4 56 12 35 50-17 30 6 40 33 48 0 34 42-11 59-6 17 8 28 26 48 32 18 7 85 19 58 50-15 16-40 35-66 35-16 9-44 19-50 26z">
          <text:p/>
        </draw:path>
        <draw:path draw:style-name="gr2" draw:text-style-name="P2" draw:layer="layout" svg:width="1.064cm" svg:height="1.445cm" svg:x="16.735cm" svg:y="6.192cm" svg:viewBox="0 0 1065 1446" svg:d="M1065 189c-14 33-70 63-103 63-17 0-32-8-47-9-25-5-32 9-55 17 13 19 21 12 30 42 10 43-7 59 36 88 32 22-26 100 49 119 20 5 45 7 33 31-19 31-13 48-13 82 13 44-12 60 0 96 4 15 20 20-2 33-7 4-24 23-34 23h-1c9 39 18 69 1 107-9 22-34 19-34 53 0 33-6 85-44 94-32 8-68-16-90-9 0 23-20 45-20 77-16 33 9 42 35 45 37 1 11 57 37 76 20 12 37 48 54 68 12 12 31 27 34 46 8 26 25 77-8 83-16 6-37 0-57 3-22 3-73 20-93 27-32-7-69 14-103-11-20-13-22-55-27-80-13-3-46-1-54-17-3-9-22-51-25-62-8-4-90 6-107 11-20 6-31 14-52 1-11-7-41-24-46 0-13 5-23 19-40 21-23 5-41 9-66 17-28 11-54 11-85 6l-10-92c20-14 37-60 63-65 33-3 39-35 39-64-69 0-56-77-86-115-16-16-41-22-58-35-32-20-59-49-81-85l-35-60 104 25c83 51 214-7 300-29 0-1 6-5 1-5 0-20-1-89-25-98 0-13 24-36 27-51 47 0 65-7 87-50 18 0 27 6 44 10 19 4 22-20 35-24 6-21-16-52-21-79-2-13-12-24-12-39 3 6 38-8 43-8 37-10 14-39 0-59-16-21-48-29-2-29 72 0 34-40 33-81-3-46 12-68-25-96-68-56 35-73 67-102 41-39 96-49 121-99 22 6 42 6 62 17 4 2 22 24 27 24 0 4 7 5 9 9 2 0 2 1 5 1 0 25-3 42 17 61 22 20 67 50 95 45 45-9 45-2 73 32z">
          <text:p/>
        </draw:path>
        <draw:path draw:style-name="gr2" draw:text-style-name="P2" draw:layer="layout" svg:width="0.586cm" svg:height="0.458cm" svg:x="16.898cm" svg:y="5.823cm" svg:viewBox="0 0 587 459" svg:d="M94 388l38 39c23-10 49-63 69-46 12 6 19 16 28 2 9-16-13-19-4-34 8-9 22-2 29-13 7-12-24-28 7-49 13-8 26-21 40-21 22-3 20 25 22 41 1 23 17 12 30 17 25 9 39 110 63 132 14 16 34-36 52-42 21-6 55-31 65-50l54-28-5-28c0-14-16-79-27-87-21-19-61 6-81-27-14-18-15-37-24-55l-40-7c-27 17-60 58-93 44-21-8-36-34-60-34-34-2-149 62-134-15 7-22 22-24 42-13 1 0 2-2 3-3l29-27c-4-3-12-9-16-11-11-47-43-115-83-38-33 58-10 133-96 133-9 31 18 26 35 39 32 16 60 50 62 83 4 20 8 82-5 98z">
          <text:p/>
        </draw:path>
        <draw:path draw:style-name="gr2" draw:text-style-name="P2" draw:layer="layout" svg:width="0.955cm" svg:height="0.962cm" svg:x="16.557cm" svg:y="6.089cm" svg:viewBox="0 0 956 963" svg:d="M956 104l-26-34-57 29c-10 18-43 44-64 50-18 5-38 59-54 43-21-24-34-125-59-134-16-4-32 8-32-17-3-15 0-42-23-41-13 0-26 15-39 22-31 20 0 36-7 48-8 13-22 5-29 14-9 15 13 18 4 33-9 16-17 6-26-1-21-17-48 36-71 46l-38-38-62 15c-31 26-105-35-121-5-14 29-5 81-31 101-17 16-36 35-51 49-27 22-37 100-79 60-30-29-55 16-91 16 2 24-1 52 8 71 17 43-6 73 28 122 33 47 72 171 122 190 55 26 42 127 19 175l103 25c85 50 215-7 301-28 0-4 7-6 1-6 0-19-1-90-24-99 0-12 23-35 28-50 45 0 63-6 84-51 19 0 28 7 45 12 19 3 22-22 36-24 5-23-17-54-21-81-2-13-13-24-13-37 4 4 38-8 45-8 36-10 12-40 0-59-17-22-49-31-3-31 71 0 33-40 32-81-2-45 13-66-25-95-68-56 35-73 67-103 40-37 97-48 123-98z">
          <text:p/>
        </draw:path>
        <draw:path draw:style-name="gr2" draw:text-style-name="P2" draw:layer="layout" svg:width="1.833cm" svg:height="1.504cm" svg:x="15.16cm" svg:y="6.015cm" svg:viewBox="0 0 1834 1505" svg:d="M369 128c1 11 7 21 11 37 9 19 30 30 42 49 12 18 39-1 63 2 25 4 34 16 50 32 17 17 53 30 74 44 40 27 80 17 121-5 34-21 64-4 98-12v-1c-26-8-39-28-48-51l45-16c9 1 25 11 33 11 7-25-15-37 5-61 47-58 248 17 297 50 82 51 220 65 231 176l6 51c2 23-2 51 7 70 17 44-5 72 28 123 35 47 73 170 123 190 55 26 41 127 19 174l35 60c22 36 49 64 81 84 17 14 42 20 58 36 30 38 17 114 86 114 0 30-6 61-39 65-26 4-43 52-63 66l10 89c-40-7-80-23-119-23s-101-17-139-28c-85-27-113-17-139-113-22-76-165-46-179 15-5 2-6 3-13 3-6-23-73-15-93-15-56 0-17-49-73-49-30-6-11-19-20-44-2-7-85-21-104-33-35-18-13-25-29-51-17-25-49-52-71-76-41-48-75-147-160-147 0 37-24 37-50 34 0-46-38-72-60-102-24-39-32-81-53-121-12-26-42-21-59-45-39-24-87-49-121-82-27-28-22-57-27-92-4-23-3-41 18-56 9-6 18-23 9-35-9-10-8-25-8-38 0-24-59-38-76-47-15-10-24-32-35-46-17-23-46-42-63-66l-28-59c-2-15-13-27-17-41-3-10-7-25-8-37-6-25-17-49-25-73l8-37c7 14 23 20 37 29 17 10 34 19 59 23l30 8 43 8 19 3c25-7 39-37 54-58 1-1 13-18 17-13 0 2 10 13 12 18 5 4 9 13 13 19 8 15 21 41 21 58z">
          <text:p/>
        </draw:path>
        <draw:path draw:style-name="gr2" draw:text-style-name="P2" draw:layer="layout" svg:width="0.417cm" svg:height="0.363cm" svg:x="15.168cm" svg:y="5.78cm" svg:viewBox="0 0 418 364" svg:d="M0 236c17-2 28-11 45-14 23-2 40 3 63 20 17 12 17 34 18 55l-31-9c-22-4-39-12-58-24-14-9-30-13-37-28zM11 79c9-1 17-4 26-5 14-1 30 16 41 25 9 8 24 10 35 13 22 0 30-9 14-27-17-16-38-17-49-39v-27l31-3c16 1 27 6 35 16 5 12 11 26 24 29 7 1 15 0 21-1 11-3 16-16 20-25l17-35 37 32c23 4 52 42 73 54l61 39c7 1 10 9 17 11 0 1 4 1 4 6-9 7-48 3-60 7 0 29-12 60 0 90 11 29-27 44-19 58 15 26 19 45 22 67l-55-33c0-16-15-43-22-59-4-4-7-13-13-19-2-3-12-14-12-17-4-3-16 12-17 14-14 20-29 52-53 59l-19-4-7-33c-8-22-8-52-27-69-21-17-47-8-51-41-1-19-26-17-38-25-15-4-30-42-36-58z">
          <text:p/>
        </draw:path>
        <draw:path draw:style-name="gr2" draw:text-style-name="P2" draw:layer="layout" svg:width="2.743cm" svg:height="1.411cm" svg:x="15.036cm" svg:y="4.444cm" svg:viewBox="0 0 2744 1412" svg:d="M1103 822c-5 7-10 0-17-2 0-2-1 0-1-2-1-1-1-1-3-1 0-4-12 0-13 0-7 0-17 1-24 1 0 2-1 2-3 2-2 6-7 6 2 11 1 2 13 2 16 3 4 0 15 7 16 13 6 12-1 21 16 21 7 0 11 0 15-8 2-8 0-19 5-26zM1112 1040c-3-16-10-29-11-35-3-20-20-44-8-62l5-25c0-5-5-29-12-32 0-14-5 0-11 0 0 4-18 12-19 17-6 12-4 21-22 10-23-15-16 5-28 8 0 7-22 17-28 24-2 4-2 10-3 12-25-5-48 0-66 16-12 11-27 32-44 37-16 2-29 11-44 13l105 345c-43 0-59-14-90-38-28-20-50-50-90-45l-90 21c-3-14-8-31-8-54-11 0-70 2-70-18 0-43-38-7-54-54-10-13-5-27-19-38-10-9-30-1-36-10-13-21-58-32-48-49 8-18 14-25 30-18 21 9 60 8 28-21-35-29 7-51 40-42 16 5 37-14 44-11 32 21 39 0 22-9-15-8-48-16-41-39 14-37 9-37-9-67-5-10-1-35-11-37-10-5-26-8-38-9-7 0-11 16-31 12-9-1-23-11-29-13-29-24-97 31-124 39-23 8-51-11-72-11l-55-70c-4 0-22-12-22-14-17 0-60-11-79-17v-1c-6-2-106-93-58-107 11-40-9-33-15-62-4-16 6-54 9-68 1 0 1 0 1-3 29 0 53 42 80 40 41-2-17-52-17-60 1 0 1 0 3-1 12 0 18-10 26-12 1-4 22-46 24-46 1-3 5-3 5-5 19-5 33-36 60-36 55 0 100-28 152 6 31 21 90 33 100 79h8l-1-36h1c43 9 72 50 111 29 15-10 39-46 59-28 17 17 38 6 56-9 17-8 20-19 37-10 17 8 35 27 58 27 18 0 34-10 50-14 24-8 71 39 91 14 20-27-6-37-20-56-8-13-17-31-34-31-30 0-45-4-65-25-13-14-9-22 5-30 19-9-17-24-18-29v-14c13-3 30-22 48-28 0-13-64-40-50-93 1-2 2 0 2-3 17 0 43 15 59 5 36-24 36-31 80-31 23 0 57-24 84-30 3-24 87-3 109-16 29-25 35-75 74-72 6 25 70 14 87 14 28 0 62 34 81 58 24 50 95-22 95 51 0 8 14 17 19 9 29-27 21-27 67-14 0 9-4 22 0 31 25 6 63-11 87-15 1-9-7-46 6-51 1-3 61-35 67-35 13 61 50 68 108 87 53 17 111 73 159 105 43 12 115 70 144 104 8 9 20 34 33 29 11-6 4-49 13-53 8 25 85 46 112 46 31 0 62-12 90-14 29-5 71 45 106 59 30 9 49 9 76 28 11 11 30 46 45 49 24-3 42-15 66-8 17 4 42 10 50 24 8 11 32 36 45 36-3 12-17 17-24 30-12 18-37 46-37 67 0 29 98 109 5 109-28 0-87 0-105 20-26 24 44 111 52 144 14 58-30 17-45 8-14-9-56 37-68 48-7 7-28 16-28 24 0 16 38 16 50 34 7 11 12 32 15 45 9 29 42 23 56 47 12 16-3 53-8 70l-65 8c-11 5-69-17-72-28-43-7-92 22-134 9-50-20-92 22-140 8-21-8-26-41-53-24-43 27 11 45-22 68-28-23-160-68-173-10-5 0-4 2-6 10l-19 77-56 108-136-53c-14-2-13-55-38-66-25-12-55-17-63-47-5-16-1-38-18-43-41-12-37-6-57-44-15-26-57-39-85-33-66 12-95-26-150-38-35-5-64 16-96 14z">
          <text:p/>
        </draw:path>
        <draw:path draw:style-name="gr2" draw:text-style-name="P2" draw:layer="layout" svg:width="2.239cm" svg:height="1.007cm" svg:x="17.78cm" svg:y="4.646cm" svg:viewBox="0 0 2240 1008" svg:d="M0 339l50 36c23 20 44 10 67 30 45 55 76 8 122 36 12 4 37 9 41 17 6 9 4 23 16 30 43 21 82 27 100 79 10 29 40 12 48 35 8 21 9 51 12 76 29 55 98 43 152 43 76 0 185 29 249 71 73 50 118 159 218 134 43-9 125-28 167-22 45 9 89-30 121-20 9 37 176 67 219 84l97 38c31 15 49-50 73-65 25-9 43-28 68-35 63-13 75-2 120-51 68-73 47-117-2-187-13-17-5-53 21-53 52 0 58 57 95-17 21-33 60-36 78-63 14-18-11-39 6-60 17-17 60-42 84-58 64-39-58-55-70-66-38-16-30-36-69-24-23 8-36-1-55-1-52 0-60 36-95-19-20-30-23-68-46-99-39-53-59-89-126-89-33 0-139-26-146 31l-22 24c-80 40-166 65-257 23-32-15-52-32-88-38-52-11-116-40-166-40-21 0-38-5-57-5-14 2-27 12-43 17-34 8-58 3-96-5-29-7-123-70-129-100h-2-3c0-3-67 0-80-3-27-6-67-8-96-8-20-7-45-17-63-15 0 8-1 52-8 55-6 30 11 25 22 54v1c12 4 18 9 33 9l4 3 10 38c8 3 34 33 31 41-5 15-45 19-60 21-41 3-72-25-109-9-14 7-58-12-62-24-28 0-40-54-72-38-39 17-80 4-117 4-22 0-20 20-39 34-22 13-53 10-73 21-31 20 46 57-40 76-44 9-20 9-33 53z">
          <text:p/>
        </draw:path>
        <draw:path draw:style-name="gr2" draw:text-style-name="P2" draw:layer="layout" svg:width="0.731cm" svg:height="1.683cm" svg:x="20.034cm" svg:y="7.984cm" svg:viewBox="0 0 732 1684" svg:d="M579 951l-19-58c0 3 0 3 2 5-8-28-24-38-14-66 12-39 12-74 12-115 0-27 17-27 39-24 32 11 49-9 76-18l32-10 25-28c-1-6 0-8-1-12-3-10-6-22-5-33l6-25c-7-8-6-25-7-39-3-17-23-20-36-29-14-9 3-35-12-44-45-28-75-107-96-157-17-38-66-85-100-103-40-19-24 81-57 47-38-40-51 38-88 18-16 10-49 61-60 61 0-51-6-102 1-153 10-68-68-40-68-98l-8-18c-8-7-5-26-11-30-20-6-27-13-30-20l-2-2-35 25c-40 3-48 1-68 36-14 23-51 30-51 57 0 19 4 47-2 64-10 37 17 30 18 49v39c5 45 18 52 55 75 19 11 28 24 44 40 39 68 59 85 45 164-9 56 9 108 46 147 66 64 100 243 81 331l-3 106c0 23 3 45-7 65-5 17-17 22-17 46 0 16 44 67 8 77-2 15 7 45 9 62 15 0 47-11 55 6 4 2 4 31 17 33 2 2 7 8 8 10l2 1c10 4 48 125 61 148 7 8 17 8 27 16l4-25c22-14 41-1 46 20 5 22 22 22 38 34 23 18-12 50 23 52 12 0 25 5 37 6 16 5 20-37 25-50-17-28-41-53-68-62-41-13-58-22-70-64-9-37-30-93-30-126l-1-2c-26-6-43-54-50-56-2-8-10-46-16-46-11 0-26 20-38 20 0-1 0-1-2-1-3-9 0-10 2-18 17-43-23-52-15-89 3-29-14-30-11-61 6-60 38-127 26-190-7-37 17-79 6-102-6-17-37-41-41-54v-2c39 0 113-17 101 51 0 26-12 44-12 69 65 0 100-25 154 28 8 7 13 16 20 22z">
          <text:p/>
        </draw:path>
        <draw:path draw:style-name="gr2" draw:text-style-name="P2" draw:layer="layout" svg:width="0.753cm" svg:height="0.947cm" svg:x="20.187cm" svg:y="7.757cm" svg:viewBox="0 0 754 948" svg:d="M76 0c9 11 23 28 38 33 35 16 41 19 53 58 21 57 65 108 127 74 24-11 32-20 48 0 18 20 35 37 45 64 11 40-38 73-21 105 15 30 44 47 61 76 22 40 59 85 97 113 26 18 76 65 89 93 8 15 7 29 24 33 7 5 39 1 41 10 9 14 26 38 26 40 5 1-16 38-8 51 8 10 28 5 35 16 16 23 4 48 15 73 17 35 1 38-1 76-17-6-49-33-67-22-16 8-14 38-23 41 0 1-5 6-8 6 0 3-5 4-8 4-1 9-35-1-38-5-9-5-15-10-21-17-9-11-18-24-27-30l24-29c-2-5 0-7-2-12-1-10-5-21-4-32l6-26c-7-8-6-24-7-39-3-17-21-20-35-29-14-8 3-33-11-43-46-28-75-108-97-158-17-38-66-85-100-102-40-19-24 81-56 46-39-40-52 40-90 18-15 11-48 62-60 62 0-51-5-103 2-153 10-68-68-40-68-97l-8-19c-8-8-5-27-10-31-21-6-29-13-33-19-16-25 20-51 20-97v-12l52-4c16-23-4-51-17-68-3-7-18-26-14-32 3-16 18-14 31-16z">
          <text:p/>
        </draw:path>
        <draw:path draw:style-name="gr2" draw:text-style-name="P2" draw:layer="layout" svg:width="0.401cm" svg:height="0.469cm" svg:x="20.577cm" svg:y="8.647cm" svg:viewBox="0 0 402 470" svg:d="M355 23c-17-5-49-31-67-21-16 8-14 38-23 40 0 2-5 7-7 7 0 2-6 3-8 3-2 9-36-1-39-4-8-6-14-10-19-17-11-11-20-24-29-30l-31 10c-28 9-45 27-76 17-22-2-39-2-39 24 0 42 0 77-13 117-12 27 6 37 14 64-1-2-1-2-1-4l18 58c41 48 39 69 58 143 17 0 22-64 42-33 14 24-11 53-3 73 30 0 38-45 53-42 17 2 24 14 28 28l35-16c33-72 73 2 96-19 11-9-38-91-38-114 30 8 39-9 42-37 4-22 20-18 35-32 49-42-10-139-20-187z">
          <text:p/>
        </draw:path>
        <draw:path draw:style-name="gr2" draw:text-style-name="P2" draw:layer="layout" svg:width="0.903cm" svg:height="1.691cm" svg:x="20.263cm" svg:y="7.648cm" svg:viewBox="0 0 904 1692" svg:d="M538 725c7 15 6 28 23 33 6 3 38 1 41 11 9 14 26 36 26 39 4 1-16 37-8 51 8 10 28 4 35 16 17 21 3 47 15 72 18 38 2 40-1 75l7 28c12 48 70 146 22 188-16 13-33 10-35 31-5 29-14 46-43 38 0 21 49 104 37 113-21 22-61-53-95 20l-34 16c4 13 9 28 21 28 29 0 24 6 24 29 0 42-12 257 47 150 17-19 29-35 50-46 38-25 5-27 12-55 11 1 7 23 26 9 18-12-3-27-2-34 3-9 15-9 15-17 0-34-16-70-16-99 16 0 49 38 66 24l54-34c22-14 3-23 25-33 15-5 37-23 48-38 4-12 9-67 3-72-14-14-20-17-20-36 5 0 17-3 21-3 0-38-4-56-21-95-9-33-80-74-12-74 0-2-1-5-2-7 0-6-16-14-20-17-5-6-13-21-16-22 0-23-33-72-39-102-4-37-62-23-49-49 11-17-5-30-18-45-24-24-11-33-50-33-22 0-64-39-79-57-18-29-90-110-83-134 17-44-37-25-60-47-26-24-30-87-55-91-18-7-9-49-4-63 20-72 18-155 102-191l4-4-27-28-61-14c-3-26-34-52-54-57 0-24 0-37-6-60h-1c-3-6-42-1-48-1-40 10-53-4-82-29-19-16-41-9-45 12-5 24-15 18-33 17-14-2-10 11-20 15-45 15-81-11-116 26l-7 30c9 11 23 28 37 32 37 16 41 20 54 61 22 54 64 104 128 71 23-10 31-19 48 0 17 21 35 38 45 65 10 41-40 72-23 103 17 32 46 49 62 77 22 40 59 85 96 114 26 18 76 64 91 93z">
          <text:p/>
        </draw:path>
        <draw:path draw:style-name="gr2" draw:text-style-name="P2" draw:layer="layout" svg:width="0.812cm" svg:height="2.059cm" svg:x="19.519cm" svg:y="7.054cm" svg:viewBox="0 0 813 2060" svg:d="M7 816l19-35c8-29 32-54 16-81-14-30-27-41-5-71 13-20-14-39-26-55-38-49 31-1 48-32 18-29 25-105 10-137-3-24-17-48-21-68-7-16 11-22 9-34-12-43-54-55-9-93 10-10 36-49 47-50 55-5 41-16 22-57-5-17 17-34 28-42l16-10c4-16 10-32 10-51h3c1 2 13 13 17 18l13 22c9 16 20 28 29 41 5 10 12 15 17 28 4 17 12 27 13 46 7 90 104 134 74 233-16 45 51 134-34 134v2c7 0 16 23 33 17 11-3 34-19 47-28 19-17 67-52 67-13 0 80-27 125 83 125 7 30 0 54 0 84 0 43-11 14 24 31 44 17 47 43 76 74l60 8v10c0 47-36 75-19 99l-1-3-34 25c-41 4-49 1-69 37-14 22-50 29-50 55 0 19 2 48-3 65-11 37 16 31 18 50v38c4 45 18 51 55 74 19 13 28 25 45 41 38 68 58 85 44 165-9 55 9 107 45 145 67 66 102 244 84 332l-5 105-42-244c-7-41-29-75-45-113-5-18-20-35-33-51-7-8-21-45-26-45v-1c-6-2 6-43-9-52-20-14-30-33-30-64 2-25-14-112-36-105-18 7-80-69-80-88-2 2 3 50 0 60-4 17-30 46-41 67-17 34-33 10-62 0-27-10-32-22-61-11-26 11-18-28-18-50 0-84-52-180-82-255l-20-57c-10-27-31-18-47-50-14-34-49-35-77-53-40-40-69-61-85-124-1-2-2-5-2-8z">
          <text:p/>
        </draw:path>
        <draw:g>
          <draw:path draw:style-name="gr2" draw:text-style-name="P2" draw:layer="layout" svg:width="0.503cm" svg:height="0.554cm" svg:x="19.04cm" svg:y="7.315cm" svg:viewBox="0 0 504 555" svg:d="M504 520l-50-111c-14-12-50-63-54-79-20-3 7 57-22 36-32-22-85-75-33-106 44-26 35-68 11-112-19-31-136 53-171-6-10-25-35-32-42-48l-32-62c-10 0-41-16-44-28-1-2-1 0-5-3-1-4-19 6-24 7-6 0-18 0-26 2-4 31-29 47 8 65 91 44 17 62 17 108 0 38 48 50 63 71 8 14 6 47 9 64 8 31 58 41 75 71 17 34 55 79 55 117 5 6 16 31 31 17 10-12 1-28 1-43 1 11 50 43 60 32 20-17 9-57 6-80-16-73 67-17 82 28 13 41 50 62 63 95z">
            <text:p/>
          </draw:path>
          <draw:path draw:style-name="gr2" draw:text-style-name="P2" draw:layer="layout" svg:width="0.203cm" svg:height="0.152cm" svg:x="19.057cm" svg:y="7.112cm" svg:viewBox="0 0 204 153" svg:d="M0 72c7 26-1 42 26 60 28 22 68 20 103 20 16 0 37 2 47-3 17-7 19-38 19-51l9-28c-13-15-30-30-46-41-16-12-50-5-72-14-12-6-34-19-49-14-21 8-26 51-37 71z">
            <text:p/>
          </draw:path>
          <draw:path draw:style-name="gr2" draw:text-style-name="P2" draw:layer="layout" svg:width="0.749cm" svg:height="0.415cm" svg:x="18.252cm" svg:y="6.922cm" svg:viewBox="0 0 750 416" svg:d="M22 0c72 1 119-2 185 31 40 19 63 55 105 77 28 16 84 24 105 46 17 20 38 28 63 39 29 14 45 43 80 43 41 0 68 9 106 18l41 7c0 16 10 28 11 40 26 8 67 154-27 105-47-26-175-30-190-89-17 0-26 18-45 18-22 0-38-22-59-26-56-13-94-49-157-51-40-14-102-20-128-55-25-32-39-62-79-78-30-10-41-6-27-41 13-28-8-58 16-84z">
            <text:p/>
          </draw:path>
        </draw:g>
        <draw:path draw:style-name="gr2" draw:text-style-name="P2" draw:layer="layout" svg:width="1.03cm" svg:height="0.707cm" svg:x="15.494cm" svg:y="8.241cm" svg:viewBox="0 0 1031 708" svg:d="M992 705c4 1 28 6 29 0 5-1 15-29 7-29-2-2-15 6-18 4-2 0-6-4-7-5-11-11-25-16-39-11-6 0-10 7-10 12 0 13 16 21 24 24zM0 306c7 103 33 343 89 357 1 7 48 7 56 7 12 0 71-2 74-6 6 0 39-39 40-47 1 0 1-1 1-4 9-4 0-13 10-13 4 12 77 7 89 1 21-9 54-35 72-42 1 0 0-1 3-1 0-1 1-1 1-6 1 0 3 0 3-2 24-5 100 2 100-31 7-3 7-53 22-55 0-2 2-7 6-7 0-7 15-9 22-9l100-34c25-10 77-2 89-24 22-29 21-10 40-29 11-9 10-70 21-89 6-11 23-20 43-28l-134-241-92-3c-91 37-258-23-258 136 0 19 8 57-4 68-29 22-64 29-74-5-16-67-40-39-100-38-59 2-124 28-177 28 0 22-9 63-15 85z">
          <text:p/>
        </draw:path>
        <draw:path draw:style-name="gr2" draw:text-style-name="P2" draw:layer="layout" svg:width="0.217cm" svg:height="0.43cm" svg:x="18.732cm" svg:y="9.23cm" svg:viewBox="0 0 218 431" svg:d="M61 0c-8 0-5 2-8 6-1 17-4 61-22 68-1 16-11 26-11 50 0 27-27 46-18 71 14 41 20 81 33 122 5 17 6 42 14 57 7 14 24 33 31 45 1 2 2 2 5 3h4c14 32 97-26 106-48 17-32 29-100 20-135-3-1-10-5-15-6h-1v-5c26-10-4-53-10-66-9-14-44-29-59-37v-8c7-1 12-8 19-9 5-19 0-31-19-33-33-1-16-25-27-31 0-8-21-21-23-28z">
          <text:p/>
        </draw:path>
        <draw:path draw:style-name="gr2" draw:text-style-name="P2" draw:layer="layout" svg:width="2.306cm" svg:height="3.015cm" svg:x="17.5cm" svg:y="6.381cm" svg:viewBox="0 0 2307 3016" svg:d="M2304 2427c0-4 2-12 0-20 0-6-5-11-5-17-2-1-2-1-5-2-6 0-6 2-9 10-1 8-1 22 3 29 0 5-3 8-3 10-1 6-1 24 8 20zM2307 2511c-1-4-1-11-1-15 1-4 1-4 0-8-2-3-7-5-9-8-3-3-8 0-9 2-4 3-6 9-4 14 1 4 1 9 4 13 0 4-3 10 4 11zM2294 2587c0-6 0-15-2-20-3-3-7-3-10-3-6 0-7 17-7 19 0 4 0 6 1 8 1 3 4 5 6 9 2 2 3 3 6 3zM299 0c-13 33-69 62-102 62-17 0-33-6-49-8-25-5-30 8-53 16 14 20 19 14 28 43 11 42-5 59 38 89 32 20-27 100 49 118 20 6 45 8 34 31-20 30-14 47-14 82 14 44-12 61 0 97 5 14 19 19-2 32-7 4-23 24-33 24h-2c9 38 18 69 2 107-9 22-35 18-35 51s-6 87-46 96c-30 8-67-17-88-9 0 21-21 45-21 77-16 32 9 41 37 43 36 2 10 58 36 76 19 14 35 49 52 68 13 14 33 27 35 47 8 27 25 77-8 84-17 4-37 0-56 2-21 2-73 19-93 27 0 15 0 43 5 57l32 21c9 22 67 47 91 39 28-8 59-39 42-6-7 14-24 17-33 36-14 32-53 6-33 40 17 26 28 49 52 73 13 11 80 87 89 87 20 0 7-26 46-25 116 11 54-88 54-154 3 7 29-4 30 11 4 21 7 25 12 44 9 23 5 66 17 79 20 20 21 32 21 61 0 37-19 56 7 93 24 38 59 58 42 104 0 30 20 30 25 50 8 3-8 28-1 30v1c1 0 0 5 3 5 0 3 7 6 8 11 7 1 32 85 41 100 17 26 6 81 33 97 17 10 17 43 23 63 4 11 39 78 50 81 0 2 2 0 2 2 3 0 3 4 4 4 1 11 21 23 32 23 0 2 13 2 15 8 8 4 15 41 15 49 0 44 45 235 92 248l49 70c20 27 5 55 28 79 39 44 44 128 59 185 6 1 12 1 19 1h2c0 52 12 100 74 93 58-4 73-51 83-103 19-2 34-1 50-5 0-1 0-2-1-5 0-1-1-2-1-6h-3c-1-1-12-16-18-24 0-42 9-83 9-125 63-21 26-18 24-82-3-46 16-90 16-132 35-17 6-85 1-115 0-11 9-68-7-70-5-28-3-64-25-87-2-8 8-81 8-98 1 0 4-1 7-1 0-3 7-3 9 0v1c73 11 46-27 58-81h1c0-2 0 0 0-2 80 0 67-16 67-73 46-15 63-71 85-105l68-87c6-31-10-46 20-67 25-31-22-20-11-37s31-11 46-17c60-24 43-44 77-83 7-6-24-10-14-14 34-9-2-47-10-62-21-46 8-53 52-57 22-3 19-48 35-37 28 17 38 44 38-11 0-26 12 3 15 12 17 56 37-8 44-1 0-37-37-82-54-115-19-31-67-41-75-73-3-17-1-49-9-63-15-21-63-33-63-71 0-47 74-65-17-108-37-18-12-34-8-65 8-2 20-2 26-2 5-1 23-12 24-7 2 3 2 2 5 3 3 11 34 28 44 28l30 60c7 17 33 24 46 48 33 61 149-24 168 8 25 44 35 86-12 112-50 30 1 83 35 106 29 21 2-40 22-37 4 17 40 68 54 80l50 110c8-29 31-53 17-81-15-29-29-39-6-70 14-19-14-40-26-56-36-48 32-1 48-31 18-30 25-105 10-138-4-24-16-47-22-68-7-16 12-23 9-34-11-42-52-53-9-92 10-12 37-51 49-52 54-3 42-15 23-57-6-15 16-32 27-39-25-28-30-43-75-26-48 16-15-40-45-47-40-10-12-15-31-35-2-4-20 1-26 1-24 4-49 2-75 2-2 5-28 27-33 34-15 19-22 40-45 68l-72 67-9 29c0 12-2 43-19 49-10 7-32 6-48 6-35 0-75 1-103-22-26-19-19-33-25-61-18-1-23-17-35-25-13-5-20-6-33-5-8 1-14 11-18 18-7 4 0 3-13 11 0 15 11 29 13 39 25 8 67 155-29 106-46-26-173-30-189-90-17 0-25 17-46 17s-36-21-59-25c-54-14-93-48-156-50-40-14-101-21-129-55-24-32-38-64-78-79-29-10-42-6-26-40 11-28-9-58 16-84-15-57-97-92-145-103-17-4-39-10-51-23-12-17-12-40-22-58-9-19-85-72-19-84 47-8-15-59-27-68-22-19-20-39-20-62l-2-4c-37-9-57-3-84-32-23-22-40-55-58-78z">
          <text:p/>
        </draw:path>
        <draw:path draw:style-name="gr2" draw:text-style-name="P2" draw:layer="layout" svg:width="3.784cm" svg:height="1.973cm" svg:x="20.104cm" svg:y="9.699cm" svg:viewBox="0 0 3785 1974" svg:d="M3785 978c-25-8-47-13-54-13-10 39-74-21-82-31-6-16-68-76-84-82-63-22-52 59-52 87-20 4-82 7-80 26 4 44-36 14-25 48 9 21-59 78-83 59-27-17-25-70-33-102-5 2-4 37-20 26-18-9-23-79-18-101 4-19 26-118-12-118-23 0-41-8-60-20-10-7-60-35-62-28-17 0-30 43-60 43-27 0-55 78-31 97 7 7 22 0 32 8 34 38 10 60 82 60 5 14 64 28 81 24 18 57-35 26-52 26-23 3-29 28-62 18-59-17-21 30 8 47 39 20-19 72 25 83 0 26 35 15 39-2 12-23 26-47 33-71 10 1 0 77 48 77 46 0 11 22 40 38l97 52c37 22 56 0 85 36l82 80h3c3 14 3 47 7 72l17 72c-10 3-30-4-19 8 2 3 17 27 19 27 0 9-18 25-10 28 40 23 2 73 2 106 49 14 54-28 91 36 9 20 24 37 41 49zM3577 1588c-4-6-5-13-10-21-2-4-7-9-9-12h-2c-4-9-13 13-14 17-7 19-19 33-27 48-1 5-17 26-22 27-9 8-14 17-25 25-3 3-18 10-6 13 13 5 29 13 41 7 12-7 28-17 29-32 2 0 15-18 16-19 8-11 22-19 27-33zM3242 1466c5-13 4-25-4-35-2-7-2-17-9-23-2-4-10-13-10-17h-4c0 7-4 12-4 17-3 7-4 16-4 25 0 15-3 25-3 38 0 8-1 14 0 18 7 16 20-1 26-7zM2993 1579c0-15-3-27 9-37 12-13 3-21 3-36-3 0-19 19-24 23-12 9-17 34-25 45-3 7-4 19-4 27 1 6 1 7 6 9 14 3 15-5 26-12zM790 839c0-36-31-62-67-62-14 0-14-2-14-11s-4-16-4-24c-1-8-4-25 9-25 23 0 11-11-5-18-16-9 4-43 7-59l6-19c0-5-5-9-5-10-4-2-16-25-18-32-23 7-34 33-61 33 0-24 20-16 28-30 9-13-13-18-26-18-32-3-53-51-60-81-7-39-17-21-39-31-13-8-13-91-37-81-8 2-2 48-5 57-32 0-76-78-81-102h-25c-20-15-20-66-49-91-29-23-65-52-89-80-20-26-25-49-39-77-39-62-14-36-82-38-21 0-56-7-75-14-18-6-42-26-59-26 0 45-1 75 30 107 20 21 48 71 60 97 18 15 56 31 66 48s31 40 54 45c1 9 8 20 9 31 7 24 3 31 23 48 5 4 36 27 37 27 0 6 5 11 7 15 3 15 0 26 20 26 9 22 7 45 21 71 14 33 9 54 9 86 59 15 41 45 51 96 48 14 34 116 68 123 0 2 0 2 1 2 5 28-25 30 11 52 22 13 4 52 5 72 5 41 69 92 90 130 24 44 34 55 70 87 34 27 91 99 105 143 17 53 67 60 87 1 6 0 10 5 10 13 5 0 13 16 14 20h4c33-119 45-268 15-383h-2c-6-22-73 27-75 6-6-29 15-63 4-103zM930 915c-6-9-14-33-15-43-1-9-1-20-6-29-8-13-3 39-15 39-14 0-4-32-22-22-20 10-36 9-20 33 15 17 11 22 33 31 17 11 14 33 17 52 7 19 17 25 28 37 5 11 17 19 26 29 8 4 0-24 0-25-4-15 12-24 12-39 0-11-25-19-28-38zM1095 993c-3-9-21-42-34-30-4 4-7 9-9 15 0 7-2 9-1 18s-1 22-1 32c0 6 4 17 10 8 1-2 8-14 11-8 7 4 8 14 15 15 9 3 16-24 16-28zM233 499c-7 0-14-6-17-9-6-4-12-16-16-20-6-6-16-2-24-2 0 5 13 15 18 21 7 10 16 20 16 34v21c0 8 3 10 6 17 5 0 6 3 9-4 3-8 8-17 9-25zM103 339c-12 5-27-12-37-17-7-1-17-1-19 5-2 20 14 21 28 32 6 2 11 10 18 12 6 0 11 0 15-3 1-4 5-12 0-16zM344 850c-5-1-9-8-13-9-1-2-4-7-6-10-3-6-6-12-10-18-2-4-6-8-7-10-2-3-5-4-6-7h-1c-3-4-12 0-13 2-5 7-2 22 0 32 1 17 14 28 18 42 2 2 7 21 9 21 13 7 15-4 20-16zM1279 1630c-26-6-43-4-62-22-19-16-35-24-54-34-24-15-80-31-106-9-22 20-34-16-55-18-29-4-84-7-95-39-17-52-126 0-74-67 11-13 32-37 49-50 16-9 36-68 55-58 28 14 45 41 75 49 29 7 39 16 59 30 14 9 19 32 29 44 17 17 98 23 121 14 32-9 34-49 72-48 14 0 98 28 105 40 26 38 39 11 82 11 4 9 26 6 31 11-22 29-56 22-88 22 0 59 34 36 63 62 19 20 22-18 39-19 11 0 30 6 42 6 0 17-18 59-25 79-8 26 11 44 7 64-40 0-61-51-106-39-24 5-117 4-139-8zM1630 1632h-25-9c-5 0-8 4-10 4l-2 3c-1 4-3 10-3 16 0 9 0 26 5 30 4 7 10 7 15 5 2-1 5-5 6-6 3-2 3-8 7-8 0-1 0-1 2-1 0-2 1-3 3-3 2-2 3-4 4-4 2-2 7-4 7-5 1-3 3-5 4-8 1-4-1-8 0-12zM1732 1676v-34c-6 1-11 7-16 9-6 2-14 0-18 4-10 8-14 9-14 23v21c0 8 0 8 6 10 3 1 8 1 12 2 7 3 9 8 16 8 8 0 13-12 13-20zM1895 1647c-20 0-27-17-43-17-4 11 2 12 6 23s0 7-4 19c-11 3-22-12-39-12s-31 6-48 12c-1 9-10 13-10 27 0 11-1 20-1 29 10 3 22 0 34 0 9 0 20 3 29-2 8-7 35-25 49-21 23 6 34-3 51-16 5-5 19-14 11-25-5-4-9 2-14 4-7 5-13 4-21 4-1-6 0-4-1-6zM2005 1765c-18 0-35 2-53 3-14 0-26-3-31 11-5 12 3 19 15 24 34 16 47 68 80 83 13 8 30-25 34-36 4-15-5-18-16-26-14-7-13-26-22-38zM2256 1625c-18 5-32 48-58 30-17-12-38-8-55 3-38 18-41-19-72-19-12 0-25 2-37 3-14 0-18 7-29 9 0 2-2 4-2 7-3 2-4 27-4 34 18 0 42 2 62 7 15 3 34 2 45-1 8-4 25 0 30 3 22 13 28-3 49-7l46-5c4-11 21-25 23-42zM2567 1559c-9 9-9 9-19 9-5 0-15 0-17-1-9-3-11-4-19-4-2 1-2 1-4 1 0 1-3 1-3 3-2 12 0 24 10 26 5 4 7 4 12 4 11 0 16 23 27 17 8-4 13-7 15-13 3-5 12-19 6-25zM2257 1934c-5 10-14 11-23 17-10 7-21 9-32 9 0 2 7 8 10 10 1 2 7 4 12 4 6 0 14-8 17-12 11-4 15-9 20-18zM2432 1636c-10 3-20-4-31-4 0 2-3 2-3 4 0 3 0 3-1 5 0 1-3 5-3 6 0 2-4 6 0 8h1 11c5 0 8-2 11-2 5 0 7-2 11-2zM3430 882c-10-6-18-13-29-13-4 0-10 1-13 5-6 2-13 0-14 8 13 3 23 10 30 13 6 5 13 5 19 3 6-3 8-3 12-3 5-2 11-5 13-5zM3423 819c8-3 12-5 14-10 2-4 2-6 2-7 0-4-4-10-6-11 0-2-4-11-7-11 0-5-4-11-6-16-3-6-7-9-14-9-2 3-5 2-5 8v11c0 6 3 9 3 15 0 7 2 11 2 19s-6 17 11 17zM3375 733c-4 0-10-2-16 0-5 0-4 9-4 13v4c3 1 4 4 7 5v3c1 3 3 3 3 5 2 0 5 1 7 0 3-2 3-5 7-6 1-2 3-2 3-6zM2984 696c2-2 6-6 10-12h3c4-5 8-8 5-14-6-9-12-13-23-16-6 0-11-4-16-5-7-1-8-4-16-4 0 4-3 9-5 12v9c5 1 2 17 2 22 0 8 0 11 6 18 3 5 5 8 14 8zM2930 909c0-6 0-14-1-19 0-1-4-8-5-8 0-6-19-6-24-6-4 1-10 11-10 13-2 1-8 4-12 9 0 3-1 5 0 5 2 4 7 4 10 6s9 8 15 8c7 1 15 0 21 0zM2921 1026c-13 2-41-11-48-4-18 20-49 0-70 0-8 0-24-3-29 2-4 4-20 14-23 18 0 1 0 1-2 1-2 9-8 20-13 33-2 9-4 24 9 10 9-10 14-31 29-22 5 5 2 29 2 34-5 4-5 15-16 15 0 4-1 4-1 9 17 8 44-34 59-46s33 0 50 0c37 0 45 15 72 35 15 9 18-3 15-17-5-18-19-31-19-51zM2657 1055c-2 0-2 0-5 4-7 0-19 11-28 13-8 0-17-2-25-3-20-7-18 12-18 25 0 26 43 25 64 25 14 0 19 3 27-11 4-14-4-25-5-39zM2749 870h-17c-4 0-6 2-8 4-2 0-4 3-4 7-3 6-5 9 2 12 3 2 4 2 9 5 6 3 11 8 16 8 13 0 15-11 15-19zM2749 729c-15-45-12-72-12-118 0-21 12-45 4-63-7-13-17-17-24-35-7-27 9-137 37-145 0 26 10 55 8 82-2 3-34 108-3 63 9-18 25-14 27-41 2-22 14-28 34-36 0 32-10 66-22 88-12 24 28 49 28 77-16 0-66-40-66-3 0 40-11 85 5 126 9 17 11 42 11 59 0 48-27-26-29-28zM2726 763c0-8-1-13-1-19-1-6-3-7-3-11-2-2-2-4-7-2-7 2-10 6-10 13 0 3 2 6 2 10 1 3 3 7 5 10 2 7 3 8 8 13 2 3 4 4 5 8 0 1 3 4 3 6 8 0 6-5 8-11zM2808 360c2-5 7-13 2-21-2-2 0-11-6-12v-1c-6 0-11-4-16 2-9 9-5 22-5 33 0 7 1 15 3 19 5 9 12 5 17-3zM2579 887c-8 0-14-5-23-2-4 0-6 2-8 2-5 0-7 6-12 8 0 6-4 5-4 8 4 3 4 4 7 4 4 2 10 2 15-1 6-5 15-5 21-3 6 3 7 3 13 0 3-2 8-8 8-11zM2489 882c-7 3-18 0-25 5-8 3-11 20-10 30 2 0 5 1 8 0 3-2 4-7 10-8 10-2 19 0 28 0 4 0 10-3 12-8 3-8 0-12-8-14zM2322 1295c2-12 6-22 6-33 0-14 0-27 8-38 10-12 3-22 3-35-18 0-27 67-29 83-3 6-3 8-5 15-10 8-25 49 5 28zM2282 1269c6-21 11-38 11-58-3 0-12 10-13 11-7 6-8 13-9 18-5 8-5 16-7 23-3 10-7 17-7 30 7 0 7-2 15-6zM2105 684c0 49 62 250 108 130 14-33 39-23 65-33 37-12 58 13 58-39 4 0 20 8 33 8 0 75-40 16-54 58-10 31-91 66-91 85-10 2-14-3-21-1 0 35 32 65 54 92 33 40 12 50 12 91 0 21 24 28 24 56 17 4 34 49 0 49-12 0-46 9-63 13l1 35c-79 0-35-104-42-108-5-3-37-27-34-37 8-23 15-37 21-59 8-28-30-46-48-31-6 5-40 37-31 39 0 3 12 10 16 11 0 42-10 70-11 105-5 48-29 73-34 115-4 30 16 52-26 52-37 0-40-24-37-60 3-43 14-83 27-120 6-15-7-44-7-65-4 0-4 0-4-1-30 0-45 3-30-41 9-32-22-44 17-60 11-3 2-37 2-46 0-27 19-33 19-69 0-37 13-76 51-76 0-23-10-50-12-75 16-23 19-164 50-154 42 10 37-24 40-53 2-21 54-15 69-21 0 34-9 29 25 39 38 12 76 8 117 16 88 16 72-63 123-98 18-12 22 30 18 42-11 33-38 84-53 114-9 14-79 12-96 9-22-6-131-25-140-9-18 25-54 5-78 8-29 1-31 50-38 68zM2378 841c-4-2-5-6-9-8-4 0-6-2-8-2-5-1-11 0-16 0-7 0-18 10-16 19 1 1 2 3 5 3 4 5 10 5 14 5 8 0 17-5 25-6zM1234 416l-19 45c0 52 81 96 125 97 73 4 90-9 113-81 64 0 116 16 178-15 51-23 46-59 37-106-6-34 6-58 24-82 29-41-2-89 39-123 42-35 84 6 130 0-3 1-3 4 0 6 5 11 24 44 1 50-4 14-1 45 2 62h14c3 11 0 18 0 31 9 2 31 17 33 27 8 20 31 49 0 54 0 38 31 21 38 38 3 16 27 51 27 58 3 0 27 48 23 54-17 18-56-18-73-18 0 39-23 39-23 69 0 27-8 53-8 79 0 29 8 70-3 90-1 4-44 116-60 68-26 6-29 90-42 112l-7 26c0 21-6 36-22 48-25 23 0 23-4 43-5 14-12 27-17 37-14 28-83 69-114 69-2-15 5-32 0-46-7-25-13-29-30-49h-24c-8 1-15-6-21-8 0-8-23 0-28 0-12 0-4-17-14-19-25-2-12 35-31 37-16 0-31 1-45 6-23 6-25 25-25-8 2-22-1-49 2-69-17 0-41 15-64 15-20 0-50-18-59-9-20 15-22-2-23-19-2-20-10-29-10-54 0-42-39-30-28-54 2-8 19-24 24-28 17-18 0-24-8-38-8-13-42 17-42-3 0-16 8-16 14-27-51-18 20-34-10-44-82-30 6-105-26-126-45-32 4-172 26-199 1-2 15 0 30 4zM2434 1709l25 49c-36 28-70 74-90 107-9 17-67 42-83 39-4-7 4-30-4-33 0-31 14-44 20-73 3 0 3-2 3-4 1-3 1-3 2-4 41-6 79-30 108-62 7-6 13-14 19-19z">
          <text:p/>
        </draw:path>
        <draw:path draw:style-name="gr2" draw:text-style-name="P2" draw:layer="layout" svg:width="0.185cm" svg:height="0.098cm" svg:x="22.54cm" svg:y="11.358cm" svg:viewBox="0 0 186 99" svg:d="M0 49l23 50c12-9 25-18 36-21 17-8 124-60 127-72l-14-6c-6 1-35 8-36 11-12 0-33 14-58 14-36 0-56 5-78 24z">
          <text:p/>
        </draw:path>
        <draw:path draw:style-name="gr2" draw:text-style-name="P2" draw:layer="layout" svg:width="1.237cm" svg:height="1.207cm" svg:x="23.822cm" svg:y="10.617cm" svg:viewBox="0 0 1238 1208" svg:d="M1230 503c-9-9-21-26-22-40-3-8-4-16-8-23-3-5-9-12-9-17-14 0-12 11-11 20 6 12 7 39 6 55-2 12-6 25 0 37 1 9 8 17 11 26 7 8 12 32 28 25 17-9 12-42 12-58zM983 389c-9-46 33-50 21-92v-2c-34 0-68-54-55 16 5 27 0 56-30 44-17-5-24 49-63 49-12 0-39 13-48 5-3-3 2-37-2-49-17 0-41 12-39 34 2 24-17 37-39 34 0-2-2-2-3-5-3-10-43 11-50 11-27 4 24 33 24 39 3 1 17 23 23 26 6 11 37 14 51 21 16 8 77-5 96-9 22-8 64-55 68-73 8-1 40-15 45-21zM1003 151c-20-16-29-17-49-26-17-7-17-36-21-36 0-3-7-11-8-11 0-2-14-10-14-13-30 0 7 37 8 43 12 19 14 37 33 50 26 21 63 28 76 62 9 22-8 42 0 58 9 17 9 27 17 43 6 16 23-4 25-12 25-59-19-97-49-140zM615 11c-3-3-6-9-10-10-8-3-14 1-22 4-4 0-12 0-16 3-4 2-4 0-4 3 0 10-1 21 8 21 8 3 12 4 20 4 11 0 18-4 28-11zM802 911c-1-6-2-12-8-19-1 0-1-2-1-2h-3c-1-2-5-2-8-5-5 0-9 0-13 4-2 6-2 10-2 16 0 1 2 4 5 6 1 5 1 5 5 5zM970 1186c-1-1-4-8-8-9-4 0-5 3-8 7l-2 2c0 2 0 3 1 5 1 4 4 10 5 14 2 1 2 3 4 3 5 0 7-3 8-5zM962 861c-8-3-10-7-19-7-3 0-3 7-3 12 1 1 0 2 0 5 3 9 9 14 17 17h10 8c2-2 3-3 7-5zM0 824l67-765c46 17 99 43 103 57 40 5 58 38 94 51 42 13 70 37 109 46 80 20 91 105 91 176 49 17 69 80 127 96 7 25 14 36 6 64-9 11-23 31-37 31-8 0-17-3-17 7v58c0 58 31 42 46 83 9 22 17 35 30 57 17 24-7 53 24 65 29 16 16 6 16 32 0 19 21 29 39 35 28 9-3 18-3 32 0 7 7 19 11 29 10 26 59 43 56 54 0 5-37 19-44 21 8 12 57 32 15 35-28 4-38 4-59-17-40-41-105-26-139-63-29-34-14-50-23-90-2-11-23-13-23-35 0-55-48-98-48-150l-15-9c-47-27-84-51-130-65 0-19-51 54-57 57-40 30-11 41-68 41 0 38 34 50 28 95-5 20-70 16-84 16-46-2-85-19-115-44z">
          <text:p/>
        </draw:path>
        <draw:path draw:style-name="gr2" draw:text-style-name="P2" draw:layer="layout" svg:width="0.357cm" svg:height="0.656cm" svg:x="25.1cm" svg:y="11.177cm" svg:viewBox="0 0 358 657" svg:d="M190 637c-4-7-8-9-9-13-3-2-7-4-8-4-5 0-9 2-13 2-7 0-9 0-9 7 2 0 5 5 6 8 5 2 8 3 11 8 2 1 5 1 6 2 2 2 4 2 7 3 1 4 5 7 9 7 7 0 7 0 12-8zM350 520c-5-5-8-9-13-15-6-2-9-6-14-11-3-4-6-9-7-12-1-1-5-8-5-9-6 0-8-2-11 7 0 14 3 19 12 24 5 4 9 11 11 16 0 2 6 8 8 9 3 3 3 9 9 12 9 9 17-2 18-9zM321 327c-1-6-1-17-5-21-5-5-9-14-9-22s8-14 8-24c2 0-3-35-3-39-1-6-9-9-13-6-5 6-5 30-5 39s2 18 4 27v21c0 8 14 50 18 50zM278 398h-8c-3-8-13-13-17-20-12-13-27-13-41-15-6-2-9-3-15-6-7-2-21-5-26 6-3 10 15 22 20 25 8 2 12 10 16 15 12 4 22 4 31 11 11 10 23 9 36 4zM224 201c-1-6-1-12-5-17-5-8-12-14-16-21-6-8-21-27-30-28-17-1-20 10-13 23 10 18 27 29 35 46 2 8 2 15 4 21 5 13 22 11 27 0zM94 218c-6-5-16-14-17-22-2-4-9-12-12-18-1 7-4 18-9 23-8 3-11 4-14 12-4 6 3 6 6 8 7 5 20 10 20 21 0 1 1 9 3 9 7 3 15-4 20-9zM48 56c0-10-10-28-20-34-1-3-7-9-9-13-2 0-6-6-8-7-1 0-5 0-5-2-2 2-2 2-4 2-8 23 7 42 17 59 2 1 3 5 7 8 4 8 13 34 25 15z">
          <text:p/>
        </draw:path>
        <draw:path draw:style-name="gr2" draw:text-style-name="P2" draw:layer="layout" svg:width="0.054cm" svg:height="0.234cm" svg:x="25.647cm" svg:y="12.214cm" svg:viewBox="0 0 55 235" svg:d="M47 101c7-12 8-23 8-36 0-8-8-10-15-14-9-5-2-15-3-23-7-16-11-43-27-18-12 17-12 47-6 67 3 18-7 58 26 42zM38 203c-3-5-7-6-8-9s-3-7-4-8c0-3-5-4-5-5-7 0-11 0-14 6v17c2 8 0 17 2 23 1 5 5 6 11 6s11 4 18-1z">
          <text:p/>
        </draw:path>
        <draw:path draw:style-name="gr2" draw:text-style-name="P2" draw:layer="layout" svg:width="3.41cm" svg:height="3.832cm" svg:x="19.343cm" svg:y="11.484cm" svg:viewBox="0 0 3411 3833" svg:d="M1387 3763c0-60 61-83 75-137 3-15-8-41 5-51 21-22 41-79 71-66 19 11 38 22 58 35 41 28 66-15 106-1 16 6 62-22 84-22 0 34-119 132-149 152-46 30-63 57-99 96-7 8-9 26-22 26-9 0 14-65-9-66-8-2-76 73-92 81-28 17-24 34-62 15-45-23 24-36 41-53zM1508 2901c-8 0-12 1-18 1-18 3-52 3-52 27 0 15 25 6 33 7 8 2 15 4 20 0 11-5 17-10 26-17zM2689 409c-3-11-5-20-7-29 0-4-1-32-7-32-3 11-3 13-9 21-10 9-24 17-27 29 0 5 2 16 7 17 9 4 23 1 33 1zM2298 67c-5 8-9 8-18 11-8 5-18 1-26 0-9-3-16-19-28-19 0 8 4 15 8 19 4 6 6 13 11 18 0 6 2 10 6 13 0 7 0 14 5 16 7 0 11-2 16-5 8-3 17-2 24-3 11-4 9-17 9-27zM1620 3270c29 87 149-87 193-77 6 29-5 48-33 55-17 31 21 1 35 2 3 20-32 44 7 53 0 6-14 41-9 41 13-6 23-22 34-33 21-28 48-21 72-45 24-22 32-31 64-44 37-4 40-33 61-42 3-2 48 10 64 10 52 0 84-1 107-49 30-52 57-47 88-85l49-59c17-20 124-120 124-73l212-211c46-68 183-73 228-153 14-27 25-50 46-69 13-9 72-56 72-71 2-30 1-14 19-39 19-22 95-74 95-100-12 0-23 9-35 7 0-21 56-26 68-55 8-13 54-53 56-62 9-24 23-62 28-72 18-28-33-23-4-56 13-15 24-26 33-43 10-19 18-42 29-63 23-34 38-40 38-84 0-19 19-29 19-43-5 0-9-9-14-9l5-79c-9-24 9-41 3-67h-1c0-3-24-14-29-31-11-23-5-39 0-60 4-25 43-68 59-91 21-24-7-44-19-18-30 0-21-34-51-13-29 24-29-18-21-37 17-46 36-64 36-122-2 0-1-3-2-3-5 0-12-6-13-6 0-12-5-34-4-43 5-2 24-3 25-9 20-5-5-65-8-72-2-22-40-88-65-93-7-16-21-21-20-46 1-18 12-23 5-44-4-2-1-6-4-6 0-41-2-50 21-89 17-31 12-70 21-105 3 0 2-6-4-9-4-23-17-35-11-66 5-31 7-51 18-77 8-24 3-49 9-73 23-19-22-59-22-95-20 0-45 42-50 18-7-18 0-65 2-85 8-46 22-108 22-151 0-13-11-19-11-34 0-6 11-34 9-34-4 11-26-1-26-17 0-15-2-31 5-48 4-17 17-77 17-96-41 0-73 125-94 146-24 26-38 30-48 67 0 26 14 17 8 41-60 15-32 17-32 66-57 19-58 203-92 262-45 84-92 266-221 240-67-13-41-95-67-99-37-6-66 6-57-41 3-3 3-6 3-11-55-13-64-53-86-101-11-29-53-80-23-105 26-20 48-71 65-101 13-22 1-51 28-67 36-26 29-29 52-68 21-38 2-94-12-66-9 22-5 80-24 66-16-13-10-61-29-61-17 0-21 19-34 19-17 0-25-19-37-21-21-9-83-37-96-49-21-27-26-21-60-27-20-4-46-36-55-36 0 30 55 113 21 133-14 13-29-16-50-15-21 0-50-23-66-9-16 20-11 39-31 39-12 36-38 33-39 39-16 36 1 70-7 90-4 16-36-5-45-4-20 1-38 50-48 67-41 58 33 51-7 95-16 17-1 43-12 53-13 12-30-43-34-52-10-22-38-9-57-9l-15 68h-4c0-47-25-111-33-160-12-78-71 26-90 8-7-4-10-26-15-28v-2c-22 0 8 56-47 56-38 0-21 60-56 72-33 9-7 40-21 46-10 6-19 1-27 11-10 12-10 36-25 51-45 48 6 54-68 45-8-57-27-13-37 7 2 21 38 33 26 50-16 17-35 37-54 53-22 22-13-103-13-112-9 0-56 59-66 70-20 25-34 67-43 98-18 79-79 101-119 162-26 37-90 51-136 67-42 19-71 9-101 45-37 42-60 12-101 36-41 23-50-5-82-5-16 0-62 41-71 52-6 12-32 6-43 15-40 29-113 70-137 111-5 9-44 83-55 53-8-14 17-65 17-88-23 64-87 137-116 204-23 51-51 106-51 165 0 15 13 114-15 114-6 0-17-60-24-70-10 35-10 57-7 94 4 50-42 13-43 16-4 1-2 55-2 63 2 27 3 59-8 83-15 35-31 81-12 119-8 40-12 63-34 99-14 25-14 64-20 92-7 27-28 43-41 66-17 30-8 93-29 111-26 19-38 58-47 88-28 85-67 20-91 83-4 5-33 63-14 60 25-3 44-13 18 34-47 53 121 64 154 48 18-10 59-60 68-60 50 0 228-114 277-44 5 8 97 13 117 8 60-13 80-70 135-83 51-9 109-56 155-64 38-5 60 19 102-3 37-20 61-5 87-17 25-9 58-33 87-45 21-9 98 6 126 6 69 0 19 28 50 47 33 23 72 0 87 52 8 22-9 126-24 143-9 20-11 48-14 67-3 22-10 26-30 33-24 10-7 15 4 29 16 11 12 21 29 5 62-50 116-92 190-119 22-11 38-42 59-57 9-4 40-39 51-39-11 42-51 79-78 114-19 27-56 47-77 75-17 24-29 33-54 50-54 34-8 47 22 23 27-23 58-76 90-86-8 28-37 86-57 106-6 9-15 21-22 30l32 3c6-3 32-13 34-19 2 0 1 6 1 7-8 3-32 51-34 58-16 42-45 70-66 106-9 16-21 34-34 46-26 28 6 19 6 38 19 12-35 50 33 58 37 7 58 15 79 47z">
          <text:p/>
        </draw:path>
        <draw:path draw:style-name="gr2" draw:text-style-name="P2" draw:layer="layout" svg:width="1.777cm" svg:height="1.274cm" svg:x="22.93cm" svg:y="14.713cm" svg:viewBox="0 0 1778 1275" svg:d="M70 1235c-1 1-1 1-1 3-2 0-2 2-4 2 0 1 0 1-3 1 0 3-4 5-4 6-4 0-10 4-16 5-5 3-16 6-24 6-7 0-18 2-18 11 1 0 7 2 8 2 7 4 17 4 25 4 14 0 26-11 34-20zM603 985c-17 18-62 33-83 50-21 14-38 32-59 48-27 14-96 55-109 79-13 22-39 18-64 22-26 4-77 24-101 35-71 30-36-22-36-59-7 0-16-1-19-5-5 0-17-4-7-8 0-26 17-22 35-29 11-7 41-42 42-40 22 15 14-16 17-22 3-3 39-21 49-28 9-5 9 1 21 0 17-2-1-25 14-24 19 2 32-2 49-13 37-8 63-32 99-45 49-18 94-34 141-52 24-1 48-21 67-29 50-17 75-17 122-49 30-17 53-40 86-59 42-24 95-50 128-86 15-14 80-61 99-61 0 22-16 58-2 64 11 3-12 36 11 24 14-5 21-34 38-34 0 20-11 42-33 50-25 5-25 16-40 33-12 10-83 53-100 63-53 23-105 81-166 84-40 4-27 64-60 75-38 10-77 9-117 9zM1650 287c-33 39-16 77 36 64 30-9 63-30 92-37-1 0-21 44-30 52l-60 54c-15 10-115 71-122 70-59-17-242 145-295 186-46 34-143 98-85 0 29-46 145-60 145-145 0-10-1-65 3-74 1-1 99-29 128-67 18-28 35-39 62-53 12-5 19-19 25-30 4-5 10-17 18-20 7-6 17-7 24-16 10-12 26-27 32-44 10-30 25-41 41-65 19-37 36-86 63-119 9-12-18-20-12-34 1-10 30-8 42-8 0-2 0 0 0 0 8 22-24 69-31 91-22 43-47 77-66 119-5 9-8 18-10 26-4 9 0 15 6 15 12 0 59-63 60-74 1 1 7 17 7 22 0 21-42 46-54 65z">
          <text:p/>
        </draw:path>
        <draw:path draw:style-name="gr2" draw:text-style-name="P2" draw:layer="layout" svg:width="1.6cm" svg:height="0.73cm" svg:x="20.484cm" svg:y="9.526cm" svg:viewBox="0 0 1601 731" svg:d="M1205 306c-1-5-9-12-11-19-31 0-35 57-47 78-6 48-38 90-87 96-28 3-82 44-53 71 20 18-38 16-42 18-25 16 5 75 36 75-33 20-61 3-86-17-8-5-38-13-63-19l-18 43c0 52 82 97 125 99 74 3 91-9 114-82 64 0 115 15 177-15 52-22 46-60 37-105-6-34 7-59 25-83 28-41-2-89 39-124 40-35 82 7 129 0 1-12 19-21 23-33 20 0 29 23 45 21 17-5 7-33-8-38 0-38 77-2 58-77-8-2-29-19-31-28-14-4-34 0-51-4-1-22 24-28-10-31-20-3-32-13-32-32-2-22-14-101-43-100-12 2-47 33-67 39 0 55-34 123-47 174-4 17-11 32-15 46-5 17 10 49-1 60-11 8-20 19-36 19-12 0-23-2-36-2zM0 54l3-26c23-12 42-1 47 21 6 21 23 21 36 35 24 19-11 50 24 51 14 0 25 6 38 7 15 3 20-36 24-51 5 12 11 26 15 37 17 50 96 50 96 98-11 45 48 86 23 151-10 21 11 88 16 116 7 23 37 60 56 80 12 17 15 26 17 47 3 31 42 59-14 59-53 0-53-50-69-54 0-5-1-9-1-13-2 0-2-1-2-1h-3c-3-8-85-33-91-58-4 0-4-3-5-3 0-1-3-1-3-2-2 0-5-3-7-4-13 0-7-34-13-45-5-17-71-4-58-26 34-50-44-93-62-126-19-30-2-115-34-122-7-29 2-58-5-84-2-24-15-55-22-79-3-2-5-6-6-8z">
          <text:p/>
        </draw:path>
        <draw:path draw:style-name="gr2" draw:text-style-name="P2" draw:layer="layout" svg:width="0.098cm" svg:height="0.077cm" svg:x="21.69cm" svg:y="9.785cm" svg:viewBox="0 0 99 78" svg:d="M95 0c-18 36-46 51-95 46l25 30c11 0 23 2 35 2 15 0 24-11 34-19 13-11-3-42 1-59z">
          <text:p/>
        </draw:path>
        <draw:path draw:style-name="gr2" draw:text-style-name="P2" draw:layer="layout" svg:width="0.397cm" svg:height="0.583cm" svg:x="20.955cm" svg:y="5.416cm" svg:viewBox="0 0 398 584" svg:d="M341 572l9-22c5-10 10-16 20-16 14 0 24 3 24-12 1-17 0-43 4-57-8-15-14-26-17-28v-1c-1 0-3 0-3-3-13-3-31 0-42-3-16-6-30-15-47-15-50-4-34-69-48-75l-2-42c-1-30 10-30 19-52 13-35-15-84-36-113-50-20-3-36-29-54-16-11-11-19-6-26l-43-34v5c-9-7-18-14-29-19-40-22 0 35 8 50 0 3 6 17 1 19-49 3 17 59-9 76-29 14-74-25-104-25 0 6 6 12 2 19-5 12-15 20-4 37 26 46-9 98-9 144 0 62 89 24 99 30 30 17 5 98 62 98l-13 29c4 17 74 94 91 88 0-14-5-28-5-44 13 0 50 37 54 50 10 27 42-23 53-4z">
          <text:p/>
        </draw:path>
        <draw:path draw:style-name="gr2" draw:text-style-name="P2" draw:layer="layout" svg:width="4.17cm" svg:height="3.79cm" svg:x="17.347cm" svg:y="4.412cm" svg:viewBox="0 0 4171 3791" svg:d="M3687 3589c-9 0-11 2-18 6-2 3-7 8-8 11v1c-17 5-75-5-75 24 4 6 11 9 8 16-37 9-34 48-30 83 1 11 3 26 11 36 16 13 47 28 67 25 17 0 41-9 58-14 16-5 21-21 21-36 0-29-22-41-16-75 6-29 15-35 5-68zM2026 407l-16-67c3 1 34-29 46-29 13 0 53-6 53-23-3 0-3 0-3-1-7-4-33-20-35-28l-2-1c0-13 8-17 4-32-2 0-2 0-2-2-16-3-54-33-54-51 19-3 44 14 66-2 6-10 29-47 38-48 0-61 6-108 85-113 22 0 48 15 64 1 32-24 76-1 117 0 37 2 54 11 94 10 71-4 153 114 213 114 0 1 1 1 3 1 0 25 10 35 37 35 9 0 47 39 73 49 45 12 84 38 97 79 13 38 65 39 101 39 24 0 68-7 79 10 9 15 37 27 54 27 27 1 58 27 90 34 35 9 36 46 60 63 12 9 36 43 51 32 41-37 71 11 105-32 8-14 66-55 69-54l60 45c24 18 11 36 21 55 13 21 38 29 41 55 7 49 34 61 51 102 5 10 43 73 8 49-58-38-95 41-53 71 53 44 79 83 122 136 12 23 27 33 16 59-1 7-5 15-5 25 0 9 20 29 20 40l-44-33v4c-9-7-18-13-30-19-38-21 0 36 8 50 0 4 8 17 1 18-47 5 17 58-9 77-27 15-71-24-101-24 0 4 5 11 1 19-5 12-17 20-4 36 26 46-10 99-10 143-14 9-12 29-42 29-51 0-57 113-108 126-10-35 17-47-14-80-36-40-83-231-162-166-35 29 40 201-16 206-98 11 20 79 39 130 21 50 13-53 69 12 17 18 51 88 88 71 36-18 40-23 26-60-13-36 82 10 99 14 12 3 73-8 93-8 0 17-24 11-2 37 24 33-26 31-50 38-20 8-56 16-45 45 5 31 13 14-21 26-16 5 17 14 17 24 0 34-12 98 13 126 25 8 36 23 63 27 58 16 35-8 72 46 7 11 33 53 43 54 0 57 11 24 37 43 14 14 23 15 33 33 13 19 57 21 74 47 15 21 51 48 76 54 0 1 1 1 1 6-26 0-58 0-84 5 4 4 76 31 83 38 22 20 42 35 23 53-18 23-5 23-5 41 0 11-19 23-21 32-3 2 22 38 25 41 21 6 30-29 47-29 0 17 46 41 58 47 25 12-9 53 9 60 3-7 22-17 29-14 3 4 10 22 17 22 0 5-14 2-17 5-35 15-1 27-13 52-9 17 37 33 30 54-38-20-30 0-30 32 0 9-21 54 0 54 0 15 0 30-4 47 0 15 11 33 10 44-6 16-41-13-27 21 5 19-8 40 21 30 4 17 4 43 12 60 9 19 11 31-6 38-25 15 10 61-14 68-9 1-30 4-38 7-9 3 9 11 9 22-9 4-21 4-31 6 41 11 51 22 41 56-10 29-25 62-60 62-5 19-13 57-23 72-8 6-20-8-31 6-10 16-17-3-28-3 0 32-51 9-73 20 3 29 33 15 29 30-2 16 12 26 7 33-16 23-89-39-100-39 13 76-3 106-80 106-66 0-61 15-110 48-41 28 5 74 5 107 0 39-64-24-63-47 4-7-13-76-19-88-19-29-43 20-73 5-18-10-37-41-35 0 1 18-33 20-49 25l5-2-26-28-62-13c-3-26-33-51-54-57 0-24 0-39-6-61h-1c-2-7-42-2-48-2-39 11-53-4-81-29-19-16-42-9-45 12-5 24-15 19-33 17-14-2-11 12-22 15-43 15-79-11-116 27l-5 30c-14 2-29 0-32 16-4 6 11 25 15 32 12 17 34 45 17 67l-53 4-61-7c-29-31-31-56-75-75-34-17-22 13-22-29 0-30 6-56 0-85-113 0-86-46-86-125 0-40-48-3-67 14-11 8-34 23-46 27-16 5-25-16-32-16v-3c84 0 18-89 34-133 30-99-67-143-75-234 0-18-9-29-14-45-4-13-12-17-16-28-9-14-20-27-29-43l-14-21c-3-5-14-15-15-18h-4c0 19-5 35-10 52l-15 10c-26-27-29-43-76-26s-13-39-45-47c-40-10-11-13-31-34-2-4-20 1-26 1-24 4-49 3-74 3-3 4-28 27-34 34-13 19-21 38-42 67l-75 68c-12-16-30-29-46-41-18-11-51-5-72-15-12-5-31-19-48-12-22 7-26 50-38 69-18-1-21-17-35-25-11-7-19-8-33-7-8 2-12 13-18 18-7 6 0 5-11 13l-41-7c-38-9-65-18-106-18-35 0-52-31-81-46-24-11-45-19-62-38-21-23-76-31-105-46-42-21-66-56-105-76-67-35-114-30-185-32-13-55-96-90-145-102-17-4-39-10-48-22-13-17-13-41-25-58-8-22-84-73-16-84 45-8-18-59-29-68-23-19-19-40-19-65l-4-2c-36-9-55-5-83-34-23-21-39-52-58-75l-48-28c-28-34-28-44-74-33-28 5-72-28-97-46-18-18-17-35-17-60-1 0-1-1-3-1-1-3-9-5-9-9-3 0-22-22-27-24-20-11-40-11-60-17l-26-32-6-29c0-15-16-79-26-87-23-19-63 5-84-27-13-18-14-37-23-55l13-41c3-10 14-21 20-27 4-6-1-16 6-23 18-15 37-19 61-6 18 13 32-3 46-9 28-11 19-20 22-46 2-12 26-15 34-17 37-8 75-28 86-69 8-23 30-36 47-53l-39-41c5-17 19-54 7-70-14-25-48-19-56-48-4-13-8-33-15-44-12-18-50-18-50-34 0-8 21-17 28-24 12-11 53-58 68-47 14 9 59 49 44-10-7-33-78-119-51-142 18-21 77-21 105-21 93 0-6-81-6-109 0-20 26-49 37-67 8-12 21-18 25-29l50 36c23 20 46 10 65 31 48 53 78 7 125 34 12 4 36 9 42 16 4 9 3 24 14 30 44 22 82 27 99 81 12 29 41 12 49 34 9 22 10 51 14 76 28 57 95 44 151 44 76 0 185 29 249 72 72 48 117 157 217 133 42-9 125-29 167-24 45 11 90-30 121-20 9 38 176 68 218 86l98 38c32 13 50-50 74-66 25-9 43-27 69-35 61-14 74-3 118-52 69-71 47-116-2-186-13-19-5-52 20-52 55 0 60 55 96-17 20-33 61-36 79-64 14-19-13-40 6-60 17-18 59-42 85-57 61-39-59-55-73-67-36-15-29-36-69-23-22 8-33-1-55-1-52 0-60 36-94-20-19-30-24-68-45-98-39-53-58-91-126-91-33 0-139-25-147 33z">
          <text:p/>
        </draw:path>
        <draw:path draw:style-name="gr2" draw:text-style-name="P2" draw:layer="layout" svg:width="0.764cm" svg:height="1.55cm" svg:x="21.903cm" svg:y="8.121cm" svg:viewBox="0 0 765 1551" svg:d="M122 1005c12-27 5-61-1-90h-4c-5 20-4 77-21 88-22 21-11 19-19 49-8 31-20 57-35 82-8 16-13 27-17 44-1 3-15 31-15 33-2 1-23 54 3 28 29-24 45-69 61-105 12-31 17-82 41-106zM725 1172c-10-47-38-79-78-103-24-16 9 65 0 87-5 11-18 21-29 16-12 0-3 40-12 56-14 18-28-33-28-10 0 21-42 50-42 48-4-17 1-27-7-42-6-12-23-28-26-36 0 33-43 63-67 82-14 13-21 72-21 94 0 45 13 47 28 0 5-17 14-33 20-48 9-25 2 8 14 11 34 17 31 32 40-3 11-38 28-3 53 0s-4 41-7 56c-14 29 20 12 20 33 0 53 32 65 46 110 8 23 27 0 35-8 11-14 28 66 37 24 8-35 5-78-16-105-10-10-4-64 2-79 14-24 13-42 22 2 7 32 23 85 35 116 24 52 19 16 19-23 0-48 5-103-2-146-6-25-19-47-19-73 0-35-17-16-17-36zM446 1025c0-22-3-41-6-65 0-16 4-33 4-50-14 0-16 17-21 29-1 6-9 9-12 14-5 8 11 31 11 41 0 21 0 11-11 24-17 18-25 20-25 51 0 19 25 23 36 32 10 9 21 41 38 41 21 0-8-79-8-87zM561 1018c-9 6-25 4-38 6-12 0-12 17-6 24 12 11 8 26 24 29 6 4 16 0 20-5 8-8 9-20 8-31zM557 877c-11-7-18-20-28-34-13-18-12 6-9 17 2 13-3 26 3 38 5 9 18 10 26 19 8 11 14 24 17 39 3 5 3 12 4 18 0 4 9 18 13 21 13 12 7-32 7-35 0-9-7-36-11-44zM613 832c-11-5-21-30-24-40-3-11-9-17-9-29 0-20 3-23-14-32-10-7-17-24-26-31-1 5-24 14-29 14-25 1-5 46 1 58 10 12 33 10 37 27 3 10 3 23 7 32 7 17 24 18 36 29 12 12 29 33 29-3zM440 755c-4-4-12-15-17-17 0-4-8-6-9-9h-1c0-3 0-3-2-3v3 31c0 7-5 20 2 24 7 2 22-2 30 2 3 5 12 10 17 10s11-3 17-4c1-8 1-6-6-10-7-2-8-9-11-17zM396 827c-25 12-43 5-52-17-5-12-29 4-43 4 3 4 14 10 18 16 8 12 10 47 10 63 0 23-2 92 36 51 8-9 17-16 25-27 7-9 24-19 30-28 6-13 0-41-14-42zM235 698c0-9 2-25-5-32-4-8-17-17-24-18-6-6-28-14-29-23-2 0-2-3-5-3-1 0-1-1-4 0-1 7-47 15-36 24 10 9 23 10 35 20 8 7 26 27 30 36 3 4 14 32 16 32 4 8 16 12 16 14 4 0 8 3 9 3h1v-19zM201 222c0 25 3 48 5 71 0 27-3 10-19 22-12 6 0 66 0 80 0 50 22 136 60 167 53 37 40-69 85-24 20 17 24 44 50 28 21-12 32 32 8 32 0 8 29 41 32 51 8 18 21 21 33 34 10 13-65-20-79-34-15-12-63-51-70-73h-5c0 7 23 80-13 53-12-13-33-49-53-49-22 0-15 29-42 18-34-22-55-57-54-95 4-55-64-30-86-87-13-30-54-99-45-135 21 0 50 57 70 38 24-22-60-66-29-106 5-27 4-39-7-62-17-34-41-112-31-151 9 0 38 30 47 33 21 11 42 32 64 42 20 4 29-23 45-23 0 32-13 47 5 80 6 9 12 19 21 23 11 12 1 30 1 44z">
          <text:p/>
        </draw:path>
        <draw:path draw:style-name="gr2" draw:text-style-name="P2" draw:layer="layout" svg:width="0.142cm" svg:height="0.365cm" svg:x="21.651cm" svg:y="7.369cm" svg:viewBox="0 0 143 366" svg:d="M124 171c-14-29-31-68-34-100-1-33-15-97-63-60-36 30-29 45-18 94 8 34-9 51-7 79 2 10 15 50 19 60 5 13 113 122 122 122 0-16-13-33-13-46l-3-121z">
          <text:p/>
        </draw:path>
        <draw:path draw:style-name="gr2" draw:text-style-name="P2" draw:layer="layout" svg:width="0.792cm" svg:height="1.608cm" svg:x="21.589cm" svg:y="5.063cm" svg:viewBox="0 0 793 1609" svg:d="M390 1373c-5-27-17-17-34-21-11-5-17-30-28-30-18 0-48-6-67-2-10 12-27 33-31 37-11 18 5 23 13 33 6 9-1 18 0 23 4 9 20 19 28 31 9 19 9 9 32 9 0-11-22-23-22-34-1-5-1-37 5-37 2 0 45 50 53 57 24 19 24 59 24 87 0 40 32 11 50 11v2c5 0 22 40 24 48 11 19 36 30 28 15-12-25-3-25-3-46 0-25-27-52-30-80-3-10-17-71-20-73 1-1 0-4-5-4zM522 1277c-11-9-11-17-23-22-14-4-25-11-35-20-10-6-21-8-29 0-12 4 2 19 2 28 3 36-43-14-58-14 0 10 6 19 8 29 3 10-2 46 7 49 10 3 25-4 25 13-1 17-6 30 16 40 13 5 25 31 41 25 0-6 5-19 3-25-5-14 2-17 6-27 8 0 18 4 25 2 11-8 14-32 23-42zM714 916c0 37 41 62 58 91 10 17 21 43 21 60 0 35-47 57-38 80 5 13 9 16 17 29 10 17-20 0-24-3-5-3-23-22-23-27-8-26-10-21-32-21 8 4 24 46 24 55 6 16-42 16-59 17-9 3 20-35-17-38-20-2-13 11-27 17-14 7-15-34-18-39-5-12-17 1-17 9-1 31 18 47 42 60 15 8-16 64 18 100-73 0-77-52-117-94-40-44-81-32-132-6-32 16-53 31-53 67 0 30-15 15-37 21-31 8-33 0-50-14-16-17-32-31-15-45 15-13 25-38 26-58 2-36 8-75 56-57 39 11 98-58 115-46 25 21 5 39 42 14 31-21-1-37-5-61 0-44-51-78-51-107 58 58 86 46 98-34 11-51-27-145-51-188-11-20-30-39-46-56-6-4-24-53-33-50-17 9-57-47-74-73-9-16-16-34-26-47-25-29 58 23 60-22 6-83 52 39 72 62 9 8 5-35 34-9 69 61 143 152 189 230 8 11 37 39 8 30-79-17 55 97 60 132zM296 309c-19 0-35-28-47-28 0-4-5 28-5 31-1 0-1 0-1 1-15 0-23-10-32-10h-8c-27 31 47 54 61 62 44 22 19 19 8 61-3 0-5 3-8 6-1 1-5 4-5 5-15 0-37-37-41-49-8-19-48-23-61-46-23-37-4-34-4-72-30-10-68-27-5-27 72 0 19-38-14-44-2-4-5-6-7-8 0-15 2-29-2-43-48-12-48-64-59-69 0-14-22-27-34-29 0-2-5-2-5-6-9-3-27-34-27-43v-1c20 0 44 31 62 40l140 64c37 16 75 22 115 39 28 11 39-31 46-11 14 34 18 42 52 52 14 7 56 44 20 49-3 3-33 19-41 27-13 12 21 59 24 78 1 31-72-17-89-15z">
          <text:p/>
        </draw:path>
        <draw:path draw:style-name="gr2" draw:text-style-name="P2" draw:layer="layout" svg:width="0.339cm" svg:height="0.579cm" svg:x="21.295cm" svg:y="5.881cm" svg:viewBox="0 0 340 580" svg:d="M298 550c-4 0-9 0-12 2-2 2-3 2-6 3l-1 3c-2 0-2 0-7 4-1 1-3 7-3 10 0 4 0 7 3 7 7 1 14 1 17 0 3-3 3-1 5-3 3-2 3-2 4-4 3-1 4-5 5-8 3-1 3-5 6-6zM0 107l9-23c6-10 10-16 21-16 12 0 22 1 22-12 2-16 0-43 6-56 9 17 20 35 28 40 24 16 63 41 82 63 34 40 201 199 168 233-9 9-21 4-21 20 0 25 0 47-31 31-4-1-55 44-62 49-9 11-38 1-48-5-3-5 2-35 2-44-41-9-50-51-50-91 0-7-47-81-51-84-23-18-50-5-58-46-4-17-14-31-15-48 0-5 0-9-2-11z">
          <text:p/>
        </draw:path>
        <draw:path draw:style-name="gr2" draw:text-style-name="P2" draw:layer="layout" svg:width="0.727cm" svg:height="0.728cm" svg:x="12.919cm" svg:y="3.432cm" svg:viewBox="0 0 728 729" svg:d="M448 49l5 74c18 16 66 23 92 23 3 15-12 40-12 60 0 39 36 39 39 56 19 2 26 44 26 60 0 36 36 62 48 100 12 35 52 31 82 37 0 105-97 158-159 216-21-2-38-8-55-6l-144 41c-53 14-61 38-86-8-35-67-112 4-90-87 11-41-62-73-1-140 22-26 207-138 136-176-16-6-45-3-76-1-10-19-14-66-21-86-10-20-37-17-48-37-8-13-6-22-8-36-9-22-44-17-66-20-42-6-75-19-110-44l51-15c38 6 219 78 219-3 0-29 60-47 84-55 34-12 68 31 94 47z">
          <text:p/>
        </draw:path>
        <draw:path draw:style-name="gr2" draw:text-style-name="P2" draw:layer="layout" svg:width="8.924cm" svg:height="3.206cm" svg:x="13.114cm" svg:y="2.635cm" svg:viewBox="0 0 8925 3207" svg:d="M8898 2445c0-20 3-40 0-60 0-2-1-24-1-15s-6 14-8 22c-11 3-19-15-29-13 0 22 10 39 17 56 1 9 4 19 4 28 0 4 3 8 3 12 2 5 7-6 9-8zM8925 2316v-21c0-9 0-21-6-26-8-8-11 26-11 30 2 8 2 17 2 26s0 12 6 16zM8138 1970c-30-35-78-64-117-87-36-21-72-45-109-61-26-12-40-32-59-51-16-14-33-27-49-42-13-17-68-46-75-59 46 0-44-34-57-48-22-22-64-52-96-52 3 14 51 46 67 59 8 5 56 32 29 40-39 9 60 56 74 69 26 22 48 50 72 77 36 37 78 17 109 68 12 22 5 38 34 53l69 40c17 30 54 59 79 82 17 15 37 60 55 68 71 20 81 28 113 94 21 49 50 50 78 88 11 17 28 43 43 52 22 10 29 10 10-10-28-32-34-64 19-58 22 3 38 42 65 47-6-11-31-54-44-57-54-16-71-42-116-67-48-25-111-82-144-130-30-44 12-38 41-21 29 14 50 29 84 29-23-17-40-37-68-48-28-13-69-29-86-51zM7247 1539c-2-6-8-12-11-15-5 0-12-6-14-5 0-1-5-1-5 0-5 8 7 18 11 25 0 1 3 5 4 7 4 3 7 7 8 14 1 2 6 10 13 2zM8812 1344c-7 2-16 0-23-1-9-3-17-9-26-16-3-2-8-4-11-4h-7c-2 0-3 2-6 3v7c7 1 15 7 17 10 7 1 12 3 16 6 10 6 43 32 47 6zM5521 165c-22 5-47-12-68-3-8 2-13 5-22 11-2 1-8 13-8 16 0 5 34 6 39 9 19 2 44-7 64-7 9 0 21 3 30-2 17-6-17-15-21-16zM5691 39c-15 5-45 11-60 5-17-6-41 11-55 11 0 5 41 13 48 14 19 6 41 11 61 11 14 0 24-2 35-3 8-2 15-2 23-4 0-17-12-32-29-34zM5387 45c-23 16-45 24-69 13-13-7-53-24-64-24 0 17 20 46-18 46-15 0-39 9-44-3-5-19-19-19-33-12-9 4-47 0-30 21 9 12 80 69 91 69 12 0 32-14 46-19 24-6 63-12 89-13 16-1 41-1 57-9 13-9-4-11 0-19 1-1 38 0 50-17 12-20-29-33-41-33zM7259 2c-14 0-23-4-39-1-8 1-25 4-29 11-2 3-9 7-12 9-13 1-15 14-6 23 5 2 14 17 18 20 15 4 37-4 49-9 19-9 35-16 40-36zM3076 68c-24 10-62-3-90 4-14 3-44 18-52 18-1 4-13 8-4 8 13 0 78-4 80 15 0 6-12 11-12 22 0 17 110 17 129 17 47 0 98-11 140-11 0-6-24-9-24-14-2-5 11-12 11-21 0-8-14-29-22-33-21-9-25 33-53 29-11-5-13-17-26-22-11-5-28-11-45-11zM3491 107c-19 11-31 8-46-5-20-17-59 5-75 17-17 12-27 43-27 63 0 33 108-5 122-9 19-3 37-6 54-11 17-6 35-10 48-15 0-9-51-25-56-34zM1287 718c-15 2-29-1-45 0-10 2 0 17 3 24 4 8 5 13 7 23 7 30 56 3 47-23zM1430 517c-18 4-39 4-56 8-13 7-32 16-42 18 0 13 16 6 18 14 6 11-23 18-27 32-13 29 13 26 31 21 50-8 65 0 97 36 20 22 52 6 79 6 18 0 38 5 58 5 73-1-24-31-37-39-25-16-53-35-58-62-14-6-34-23-51-31zM1685 348c-90-8-164 78-250 78 2 11 45 46-1 45-19-4-78 28-24 28 31 0 64 2 88 16 29 10 33-14 56-32 73-69 275-135 375-142 96-4 6-25-31-25-22 0-66 15-86 21-31 11-60 3-92 11zM1811 717c-13-6-25-11-38-16-3-3-37-15-25 2 4 8 16 14 22 19 7 4 10 8 16 11 8 9 18 9 29 13 6 5 17 0 25-2 2-9-2-18-12-24zM14 2009l201 16-44-70-80-27c0 3 0 8-1 12-10 30-57 19-79 29-25 12 0 23 3 40zM6259 2184l-15-67c3 1 34-29 46-29 13 0 52-7 52-23-2 0-2 0-2-1-8-3-33-19-35-27l-2-2c0-13 8-17 4-32-2 0-2 0-2-1-16-4-55-33-55-52 20-3 45 14 66-2 7-9 30-46 39-48 0-61 6-107 85-113 21 0 48 15 64 1 31-24 76-1 116 0 38 2 55 12 95 10 71-4 154 114 213 114 0 1 1 1 2 1 0 26 11 35 38 35 9 0 46 39 71 49 47 12 85 38 99 79 12 38 65 39 101 39 24 0 68-7 78 11 9 13 38 26 55 26 27 2 58 28 89 35 36 9 37 45 61 62 12 9 36 43 51 32 40-37 71 11 105-32 8-14 66-55 68-53l60 44c24 18 12 36 22 55 15 21 37 30 41 55 7 49 34 61 52 102 3 10 42 75 8 49-58-38-98 41-54 71 54 45 79 83 122 137 11 22 26 32 16 60-1 5-6 13-6 23s21 29 21 40c4-7 13-12 13-18 0-12-22-22 5-24 31-2-3-29 6-46 8-9 11-14 11-29 8 3 16 22 25 29 10 5 35-4 44 5 26 22 46 15 69-9 34-38 5-106-9-147-16-42-2-102-20-141-26-47-38-94-64-144l-43-116c-17-48-53-90-83-133-61-85-173-149-213-246 0-6-11-37-16-39-1-3-1-3-2-3l-107-62c-11-6-9-20-21-31-41-36-138-33-183-78-15-16-32 7-52-1-42-17 4 42 12 47 32 37-34 5-40 7-10 0-6 10-23 8-4-11-28-49-40-49-12 41-29 17-51-5-40-41-55-7-89-7 0-1-2-1-4-1-3-16-37-24-48-28 0-26 6-78 10-106 0-46-45-122-34-171 8-30-42-118 2-138 28-16 95-37 124-28 42 10 29 20 29-12 28-8 57 12 88 12 0-4 0-4 1-4 6-18-3-13-3-30 15 0 33 25 44 23 9-4-12-35-12-43 9-2 74-8 78-12 20 0 12-25 48-8 18 11 35 18 59 18 0 30-22 60 20 49l59-17c12-2 3-21 24-24 14-1 51 3 53-9-19-8-19-26-46-16-22 7-60-18-67-34l-65-135c-7-11-34-7-28-25 4-17 28-10 42-20 25-4 70-4 70-24 8 0 56 58 77 64 27 14 66-4 66 42 0 7 47 0 58 0 0-17-33-45-41-62-25-47-24-37 20-37-3-16-132-94-47-94 43 0 61 78 101 92 40 15 41 50 56 82 13 32 39 154 55 161 33 14 26 67 36 97 18 60-36 35 30 70 9 6 35 43 41 52 31 49 105 65 134 118 21 45 81 46 115 68 25 20 45 43 69 62 37 26 77 39 112 68 28 24 87 69 119 80 35 16 113 104 153 104 0-22-12-81-20-98-12-25-88-52-80-75 4-16 38-41 38-44-47-12-143-71-132-131 2-1 30-22 25-23 0-3 0-3-3-3v-2c-25-9-60-35-89-48-29-16-33-68-58-88-8-8-35-16-37-24h2c32 0 44 25 66 25l3-1c0-59-96-42-127-63-36-21-92-127-118-57-28 0-82-94-110-115-19-15-132-98-57-91 5 0 30 11 31 8 16 0-5-50-1-60 29 0 58 63 70 43 18-26-35-67 20-67 56 0 130 48 174 36v-3c-21-8-42-66-50-91 0-7-17-42-23-44 0-3-2-3-2-6-4-1-15-20-15-25 0-15 23-7 28-19 3-5 1-59-5-62-4-6-30-29-23-30 3-8 54 10 63 13 26 4 44 14 72 14l1-1c0-17-75-62-88-66-2-9-54-3-64-13-12-10-40-17-56-23-6-26-9-28-42-28-11 5-16 8-31 8-2-3-3-5-4-8-4-4-4-7-4-12 0-2 0-14-4-14-24-5-38 5-58 8-15 0-26-4-39-8-17 9-55 19-54-5 0-9 7-37 18-34 10 3 78 3 81-3 7 0 22-7 24-13 4 0 4-11 11-15 0-21 25-24 10-56-7-22-17-54-21-75-5 0-2 1-5-4-65 0-171-80-228-118-115-76-187-9-313-9-34 0-62-18-93-20-37-9-71 11-107 0-23-8-57-9-74 4-20 17-28-1-45-1-29 0-39 17-64 20-28 6-93-23-113-11 0 47 75 38 77 47 4 1 26 43 25 47-40 23-66-23-110-12-37 0-63-16-89-16-27 0-37 22-66 16-52-11-109 10-157 10-34 0 20 50 33 63-33-12-55-36-90-45-41-13-93-4-125-37-26-26-51-26-90-29-61-1-103 14-156 17-28 15-132 50-142 4-10 0-31 0-40-6-20-11-19 13-43 17-11 5-12-15-20-17v-1c-54 0-85 68-85-15v-1c-3 0-3 1-3 0l-87 1c-23 0-56 67-85 38 1-5 20-32 20-34-74 0-130-9-206 8-37 18-90-16-83 22 11 56 9 31 53 57-15 5-57 9-60 22-9 22-53 0-73-4-59-12-135 46-186 3-34-28 18 52 14 61-4 21-117 0-138-8-11-6-10-19-21-24-25-12-34-23-55-34-33-23-64-31-105-40-40 0-73 5-108 15-37 9-37-8-66-10-98-10 46 57 0 53l-81-9c-49-7-133 2-181 10-28 4-28-21-53-21-38 0-209 16-209 55-9-1-18-19-35-25-29 0-54 14-85 12-32-1-12 0-37 12-20 9-142 56-155 56 19-60 86-27 106-80 26-61 136-51 54-95-34-18-30-51-86-41-55 10-120 5-175 16-24 6-58 43-78 15-35-43-44 2-77-17-9-8-70-30-72-29-27 5-56 17-85 21l-40 13v3c-7 11 49 26 56 26 25 0 59-8 79-2-10 39-117 17-143 17 0 20 33 26 37 38-162 0-321 9-478 59-52 16-91-12-91 50 0 23 59 22 62 35-83 28-197 32-289 32 0 16 33 34 44 42 49 15 199 35 218 81 7 20 44 46 49 58-32 0-62-12-89-25-51-25 27-58-30-54-80 6-146-44-222-20-17 6-7 28-34 26-26 0-55-11-76-11 0 55 162 14 186 52-42 15-87-14-130 0-42 12-100-26-116-61l-14-33c0 17-43 70-42 72 7 29 55 46 76 58 21 13-1 43 21 62 11 8 65 38 68 33 17-16 3-23 41-9 20 9 28-16 52-16 33 0 128 44 141 73 16 30 45 34 77 34-15 48-98-25-111-38-49-55-92-23-151-23 0 57 58 18 58 75 0 30-24 58-21 102 4 23-51 12-68 11-21-5-102 3-114-3-27-15-10-15-52-11-42 3 4-27 19-30l84-7c62-7 29-32 38-62 19-89-106-56-122-153-15-62-82-50-93-75-21-48-6-91-71-73-32 10-61 25-96 18-62-11-14 38-47 71-15 13-46 11-18 36 17 11 47 9 36 38-5 29 48 19 70 19s37 51 69 57c14 2 37-13 41-3 6 14 5 36 8 51-21 0-53-27-81-29-31-5-65-13-98-13-26 0-27-25-45-25-47 0-41-19-84-28-48-10-92 8-142 8-82 0-43 41 5 58 25 9-47 31-63 35-24 18-43-6-43-26-46 0-100 20-152 20-21 0-133 93-137 113-67-24 8-81 29-107 7-6-12-16-12-29-25 0-31 14-37 34-5 27-43 14-49-4-13 0-28 26-45 31l-50 16c-55 16 5 24-59 35-47 11-11 4-28 39-5 11-33 7-44 7-66 0-155-42-40-69v-5c-65-17-114-42-190-42 0 29 42 25 63 38 28 15 7 45 22 70 11 13 38 7 38 27 0 14 7 63-10 50-33-21-46-25-87-28-24-1-94 67-94 84 21 3 42 33 68 43 52 18-20 13-38 12-36-2-166 7-179-41-21 5-4 61 36 61 34 0 53 42 19 42-46 0-160-47-181-82-24-38-20-87-71-86-67 4-26-14-52-24-28-10-76-36-103-43v-2c52 0 76 17 124 17 12 43 262 72 298 55 10-5 71-58 73-65 49-7-45-56-49-60-39-20-72-30-120-30-30 0-66-25-93-41-46 0-60-36-114-24-55 15-65-5-115-7-34-2-24-31-33-31-35 0-55 37-97 28l-76 25 3 75c18 17 65 24 92 24 2 14-11 41-11 60 0 38 34 38 38 55 19 3 25 44 25 61 0 37 38 62 49 98 14 37 52 31 82 39 0 105-96 157-160 214 8 4 17 4 27 4 15 0 60-27 60-6 0 17 38 26 51 26v2c8 2-42 20-52 24-15 9-22 17-24 25l6 32c-5 10-22 23-24 32-7 24 11 33 15 52 3 17 8 30 3 47 2 12 0 23 1 36 5 16 21 32 30 43 11 15 27 30 41 40l59 17c29 12 48 34 86 8 23 64 113 139 171 178 49 31 23 38-14 53-18 6-44 0-30 22 14 13 25 32 39 45l15 35 37 5c44 0 93-63 128 4 22 38 28 96 84 96 40 0 31 30 31 56 19 5 38-5 55-14 21-7 41 24 52 19 16-5 16-12 36-6 20 4 26 33 39 38 21 5 38-10 59-10 38 0 70 51 80 48 76-19 9 59 28 63 0 1 0 4 1 7 6 17-1 20-1 36 3 0 17 7 17 12 13 4 0 32-2 37-43 11-45-25-75 30l-8 39c35-15 74-28 69-8 0 2-21 46-26 48-13 3-30 4-50 4 15 17 134 75 43 75-29 0-17 5-23 32-12 18-13 36-36 36h-2c0 8-4 17-11 17v4c3 0 13 6 16 8 3 0 4 4 8 5 1 6 18 14 19 19 1 3 3 4 3 5 3 0 11 9 13 11 18 0 35-5 58-5 16 45 45 16 63 48 17 23 30 37 49 50l98 5c50 15 96 17 144 45 28 17 47 34 69 55 17 16 102-30 135-24 58 16 73 38 99 87l32-3c13 1 26 7 34 17 5 11 14 25 25 30 5 1 13 0 20-2 10-4 17-17 19-26l18-35-15-10c-2-11-39-15-47-28l-16-35c-2-5-20-23-25-43-4-19-9-44-28-44-2-2-2-2-4-2v-2c-6-2-4-25-3-32 0-36-70-52-53-66 19-16-1-95-1-120 18 4 32 9 53 3 23-7 8-11 1-23-6-17 31-20 35-35 3-2-26-27-26-42l-54-69c-5 0-23-10-23-14-16 0-61-11-78-17v-1c-5-2-107-94-59-106 11-40-9-33-14-63-6-16 5-53 9-68 1 0 1 0 1-1 29 0 52 41 80 38 39-2-17-53-17-61 1 0 1 0 4-1 10 0 16-10 24-11 1-5 23-46 25-46 1-3 3-3 3-4 20-6 34-37 61-37 55 0 101-28 152 6 30 22 89 33 101 78h6l-1-35h1c45 9 74 49 113 29 13-11 38-46 59-28 17 16 38 6 55-9 16-7 21-19 38-10 16 8 34 27 58 27 17 0 33-10 50-13 24-8 70 37 89 13 21-27-4-37-19-55-8-14-17-32-33-32-32 0-45-3-66-24-12-15-9-23 5-32 19-9-16-23-17-29v-14c12-4 29-20 46-27 0-13-62-40-50-93 2-1 4 0 4-2 16 0 43 14 59 4 35-24 35-29 79-29 23 0 58-26 84-33 4-23 88-2 109-17 30-23 34-73 73-69 7 24 71 13 88 13 29 0 63 34 82 56 23 52 94-18 94 53 0 8 14 17 20 9 29-28 21-28 66-12 0 8-4 20 0 29 22 6 63-10 89-15 1-9-8-47 5-52 2-3 61-34 65-34 15 60 48 67 108 88 55 17 113 72 160 104 42 13 116 69 144 104 8 9 21 35 32 30 12-7 6-50 15-53 7 25 84 45 111 45 31 0 63-11 91-14 27-4 70 46 104 59 32 9 49 9 76 29 13 10 31 44 47 47 25-3 41-14 66-8 17 4 41 11 50 24 8 14 30 38 45 38 13-46-11-46 33-54 86-19 9-55 40-75 20-11 51-7 73-21 19-14 17-34 39-34 38 0 80 12 115-4 33-15 46 38 75 38 3 12 46 32 61 24 38-17 68 11 109 9 15-1 54-7 59-21 4-8-22-38-30-40l-10-39c-2 0-3-3-4-3-15 0-22-5-34-11v-1c-9-29-28-22-21-53 7-3 8-46 8-53 18-3 42 7 63 14 28 0 70 3 96 7 14 5 80 0 80 5h3 2c6 28 101 92 128 100 37 7 63 11 96 4 17-4 29-15 44-17 20 0 37 5 57 5 50 0 114 28 168 39 34 7 54 24 86 38 92 42 176 18 257-22z">
          <text:p/>
        </draw:path>
        <draw:g>
          <draw:path draw:style-name="gr2" draw:text-style-name="P2" draw:layer="layout" svg:width="0.445cm" svg:height="0.235cm" svg:x="13.174cm" svg:y="4.308cm" svg:viewBox="0 0 446 236" svg:d="M1 174l80-14c90 7 197-12 268 52l15 24 59-16 23-66c-14-10-29-26-41-39-9-12-25-29-29-46-1-11 1-21-1-34l-26-2c-14 0-20 2-33 6-7 1-19 5-25-3-19-18-32-19-57-26l-52-10c-3 17-5 39-3 41 16 75-21 62-75 35-38-19-35-49-85-11-21 16-20 70-18 109z">
            <text:p/>
          </draw:path>
          <draw:path draw:style-name="gr2" draw:text-style-name="P2" draw:layer="layout" svg:width="0.362cm" svg:height="0.217cm" svg:x="13.177cm" svg:y="4.468cm" svg:viewBox="0 0 363 218" svg:d="M183 218l71-3c13-3 52-29 58-39 8-14 16-22 22-33 5-15 11-25 13-40l16-26-16-25c-70-63-177-44-268-52l-79 15c1 12 1 24 3 31 0 22 25 28 27 48l80 30 44 69z">
            <text:p/>
          </draw:path>
          <draw:path draw:style-name="gr2" draw:text-style-name="P2" draw:layer="layout" svg:width="0.365cm" svg:height="0.172cm" svg:x="13.189cm" svg:y="4.176cm" svg:viewBox="0 0 366 173" svg:d="M60 80c-1 5-1 3-1 8-4 0-9 2-13 5-11 0-20 4-30 1-8-1-12 0-15 6-5 11 11 22 19 27 17 5 34-8 40-23zM360 5c-8 9-12 17-33 17-17 0-38-15-56-21-28-6-58 23-90 23-52 0-77 20-77 59 14 28 18 55 59 28 4-4 4 8 4 21l53 10c24 7 38 8 54 27 7 7 19 3 25 2 14-4 20-5 33-5l28 1c5-17 0-29-3-46-3-19-21-28-13-52 2-9 17-21 22-31z">
            <text:p/>
          </draw:path>
        </draw:g>
        <draw:path draw:style-name="gr2" draw:text-style-name="P2" draw:layer="layout" svg:width="0.67cm" svg:height="1.06cm" svg:x="12.502cm" svg:y="3.506cm" svg:viewBox="0 0 671 1061" svg:d="M487 885c3-15 7-29 3-43-5-18-44 7-35 25 3 9 1 25 1 34 0 6 2 11 2 16 0 3 5 3 6 3 9 0 13-3 17-8zM417 0c35 26 69 39 111 45 20 3 56-3 65 21 3 12 0 21 8 36 11 18 38 15 47 35 8 21 12 67 23 87-25 2-48 5-61 2-61-5-29 37-79 50 0 37 26 43-21 83-91 70-201 65-171 222 16 2 36 22 50 26 0 49-28 47-54 75-22 22 79 35 92 35 0 4 2 7 3 10-7 11-72 36-88 37-6 2 13 27-3 39-12 12 3 30 8 47 4 43 20 76-17 115-4 4-115 38-126 38 0 9 26 29 26 45-39 12-72 27-93-13-2-1-3-5-4-7l-15-75c0-3 2-8 2-14-14-4-65-81-72-100-15-29-3-37-31-53l7-57c7-66 15-122-3-185-16-55-29-72-16-130 12-47 31-34 70-43 39-10 22-32 13-53-6-9 26-70 30-89 7-19 15-29 33-42 27-16 24-20 31-53 10-30 22-50 54-51 24-2 27-13 38-33 11-25 39-11 62-17 25-8 52-24 81-33z">
          <text:p/>
        </draw:path>
        <draw:path draw:style-name="gr2" draw:text-style-name="P2" draw:layer="layout" svg:width="1.35cm" svg:height="1.453cm" svg:x="12.095cm" svg:y="2.883cm" svg:viewBox="0 0 1351 1454" svg:d="M527 51c-19-3-51-36-67-32-23 8 0 76-18 59-23-19-25-38-59-18-27 17-42-3-59-15-17-9-47-7-66-1-9 1-20 1-26 10-7 7 17 12 22 16 24 29 86 80 124 51 14-9 16-29 37-22 19 7 80-14 85 17 1 11-68 11-79 11-9 0-19 19-4 19 4 0 171-13 132 10-6 2-56 5-31 12 19 9 3 19-15 12-12-5-23-6-36-6-78 0 37 39 58 46 26 5 34-36 58-45 34-9 18-42 23-65 15 0 105 2 105-23-22 0-75 12-90 0-32-21-32-17-71-19zM803 114c-22 3-40 4-60 11-12 2-26-1-37 8-9 8 14 8 14 11 2 0 2 1 2 2-8 4-8 17-4 22 9 15 43 6 54-1 27-10 29 28 57 8 14-9 53-18 53-34v-4c-20 0-68 20-72-13zM822 11c-41 8-92-4-134-10-21-3-37 1-54 6-12 0-60 3-63 8 24 8 146 6 153 16-11 17-31 13-45 23-11 11 41 5 45 5l105-5c48 0 78-19 121-22 20-1 41-17 4-17-27 0-56 3-84 3zM1351 572l-76 26c-27-16-60-58-97-46-22 8-81 26-81 54 0 83-182 9-219 3l-51 15c-29 8-57 24-84 33-21 6-49-9-59 17-11 22-15 32-38 33-32 1-45 21-57 50-6 34-2 37-30 54-18 12-26 22-32 41-6 21-36 81-32 89 9 22 26 44-11 54-39 9-58-4-69 42-13 60 0 76 14 131 17 62 12 119 5 185l-8 58c-11-7-18-16-18-30 0-5 1-40-1-41 0-3-58-38-67-38-6 19 8 79-41 59-11-5-47 46-56 61-27 41-91 37-129 18-21-9-38-23-53-37-32-33 17-8 10-34-6 0-9-5-9-9 16-6 12-33-17-25-52 10-22-21-3-25 14-7 19-15 27-25 5-9 17-22 24-28 13-5 29-4 29-23-13 0-16 5-27 10-11 2-22 13-34 12-5 0-16 1-22 0-11-1-7-16-16-21 0-30 56-16 84-29 17-5 44-47 17-28-36 30-59 8-98 11-10 0-35-18-23-22 13-7 43-8 56-11-82-20-31-39 20-46 11-1 59-8 55-17l-10-18c-15-32 48 5 69-15 28-19 45-19 74-30 10-4 67-23 49-23-9 0-77 0-67-8l56-37c15-12 72 11 52-34-13-28 25-19 33-39 23-48 44-41 75-74 15-13-31-4-22-24 10-20 31-28 50-32 16-2 60-26 73-36-8-6-33 0-34-17 0-7 13-10 17-11 4-5 11-15 19-15 0 37 24 15 40 9 10-2 48-17 48-26l-38 2c-39 1 32-26 40-37 17-21 69-14 69-31 0-49 43 31 58-31 1 0 1-2 5-2v2c8 3 11 23 21 11 1 0 17-33 21-14 12 0 29 9 49 9 18 0-20-37-14-37l98-8c10-4 74-28 78-25 6 2-23 33 7 33 24 0 113-64 135-48 10 12 6 36 29 27 42-18 70-12 112-12 0 36-67 21-83 35 16 12 84 29 108 35z">
          <text:p/>
        </draw:path>
        <draw:path draw:style-name="gr2" draw:text-style-name="P2" draw:layer="layout" svg:width="0.028cm" svg:height="0.05cm" svg:x="11.419cm" svg:y="3.966cm" svg:viewBox="0 0 29 51" svg:d="M29 26c-1-3-2-5-6-8 0-4 0-6-1-8-1-1-5-3-7-6-1-1-5-6-10-3-1 0-1 2-4 2-2 4 0 4 0 7s3 4 3 8c1 5 1 11 3 17 3 5 5 12 8 16z">
          <text:p/>
        </draw:path>
        <draw:path draw:style-name="gr2" draw:text-style-name="P2" draw:layer="layout" svg:width="2.861cm" svg:height="1.299cm" svg:x="8.386cm" svg:y="2.79cm" svg:viewBox="0 0 2862 1300" svg:d="M2577 125c-59 21-128 61-175 99-18 17 85 0 97 6 30 14-40 18-42 18-41 13 36 17 48 17 22 0 50 2 72 2 0 30-83 13-100 10-14-6-134-19-89 20 11 11 52 9 71 9 24 0 9 51-19 58-13 1-39-5-39 15 0 29 31 21 41 35-21 7-46-1-68-10-26-14-73-16-32 21 10 7 39 12 49 16 0 17-39 6-51 10-58 17-228-54-228 25 1 0 1 0 1 4-3 1-24 10-24 13 52 20 104 20 158 50 91 46-4 41-56 41-36 0-68-20-95-45-19-17-57-1-76-14-8-3-17-15-25-24-8 21-25 5-8 33 8 10 43 15 45 16-25 8-52 5-78 7-30 1-51 38-14 38 0 11-15 7-16 13 23 5 48 10 72 5 30-6 40 14 67 14 20 0 34-16 50-16 19 0 33 17 56 17 36 0 67-21 101-27-15 56-171 65-200 93-25 22-57 31-88 35-46 4-75-4-114-4-11 35-31 29-62 17-36-17-64 11-93 1-12-7-26-44-34-25-8 24 42 48-20 55-32 19-63 13-97 43-33 29-53 50-97 50-24 0-39 19-61 26-18 6-65 3-85-1 0-24 28-33 28-47-11 0-23-2-36 1 0 103-132 46-141 73-10 35-23 29-55 40-12 30-71 51-18 64 0 42-57 15-63 44-5 0-7 6-13 8 0 22-39 41-61 41-56 0-19 26-19 49 0 27-101 104-127 112-6 34-8 21-43 21-39 0-25 1-25-30-10-3-46-5-46-24 0-36-18-7-46 0-54 15-94-28-103-79-10-41-41-36-51-64-11-29 19-26-10-62 17-27 27-31 49-53 26-26 25-11 55-21 9-4-9-36-9-46 0-3 0-22-1-22-6 16-52 84-66 39-6-23 43-44 0-48-33-2 0-17 1-28 5-31-48 2-48-10 0-17 14-20 24-27 7-1 39-19 29-23-17-10-59 2-29-29 24-22 126-16 159-16 0-4 4-11 4-18-20 0-114 5-117-7 2-2 0 0 0-2l62-12c22-7 49 4 71-4 12-8 0-17-9-17-16 0-30-2-46-4 0-4 0-5 1-8 22 0 45-13 68-13 22 0 28-3 40-22 17-23 65-37 55-69-16-4-29-6-46-6-18 0-32-8-46-12 0-2-4-3-5-3-3-17-66-31-70-39 3-3 75 14 84 20 28 5 39 26 71 17 0-12-8-21-8-30 0-11 16-12 15-24-1-20-41-25-58-25s-27-8-38-8c-28 4-44 22-66 12-7-37 28-54 26-80 0-88-135-142-204-159-52-13-227-15-263 8-13 9-67-19-84-27-42-18 55-7 42-12l-98-38 207 4c11 0 24-30 14-23-45 17-215-16-255-41-7-4 39-21 45-21h95c41 0 78-20 121-20 40 0 102 6 142-10 19-7 0-29 18-32l445-17c31-1 62-1 91-4 16-4 42-6 61-4 21 4 38 24 58 25 12 3 46 4 49-12 4 0 6 0 8-1l695-6c117 2 231-19 347-6 37 7 55 42 90 37 17-4 91-14 103-4 0 11-12 14-12 25 27 29 205-6 252-6 26 6 38 17 67 17 31 0 64-11 98-11 16 0 76 0 88 11-6 18-118 12-140 12-19 0-44 6-60 15-20 12-39 12-61 17z">
          <text:p/>
        </draw:path>
        <draw:path draw:style-name="gr2" draw:text-style-name="P2" draw:layer="layout" svg:width="0.12cm" svg:height="0.068cm" svg:x="8.951cm" svg:y="3.345cm" svg:viewBox="0 0 121 69" svg:d="M83 8c-12 5-23-6-34-7-10 0-17-4-20 6-2 4-14 11-21 12-20 13 3 13 12 22 11 10-13 12-7 24 9 1 25 3 26 3 19 2 28 0 45-2 8 0 13-1 21-1 9 0 9-4 16-6 0-7 2-8-5-17-10-6-17-10-21-19z">
          <text:p/>
        </draw:path>
        <draw:path draw:style-name="gr2" draw:text-style-name="P2" draw:layer="layout" svg:width="0.101cm" svg:height="0.025cm" svg:x="10.573cm" svg:y="3.265cm" svg:viewBox="0 0 102 26" svg:d="M84 0h-28c-9 0-21 0-30 1-3 2-9 0-15 0-3 0-6 5-11 5-1 3 1 3 6 7 8 9 11 13 24 13h37c12 0 35 4 35-11z">
          <text:p/>
        </draw:path>
        <draw:path draw:style-name="gr2" draw:text-style-name="P2" draw:layer="layout" svg:width="0.034cm" svg:height="0.036cm" svg:x="12.762cm" svg:y="4.567cm" svg:viewBox="0 0 35 37" svg:d="M33 13c-4-4-8-7-12-10-2 0-2-1-3-1-2-2-8-2-10-2-4 0-7 8-7 11-1 6-1 8 0 11 1 1 3 4 4 4 13 2 20 19 30 6z">
          <text:p/>
        </draw:path>
        <draw:path draw:style-name="gr2" draw:text-style-name="P2" draw:layer="layout" svg:width="0.099cm" svg:height="0.141cm" svg:x="12.51cm" svg:y="4.449cm" svg:viewBox="0 0 100 142" svg:d="M100 80c-3-9-12-27-12-38-2-18-4-54-32-38-15 9-18 30-28 44-17 24-48 32-9 57 13 9 12 25 25 34 16 14 31-25 40-33z">
          <text:p/>
        </draw:path>
        <draw:path draw:style-name="gr2" draw:text-style-name="P2" draw:layer="layout" svg:width="0.19cm" svg:height="0.243cm" svg:x="12.312cm" svg:y="4.36cm" svg:viewBox="0 0 191 244" svg:d="M117 241c-2-21 0-38 21-19 41 36 45 2 35-31-11 0-35 16-42 0-14-26 5-13 22-30 4-8 0-18 11-24 10-5 27-2 27-14-12-5 4-21-21-24-15 0-38 7-46-8-9-23 31-68 31-91-65 0-49 30-90 58-10 4-29-10-29 9 0 6 35 32 11 27-11-1-60-26-44 16 10 22-5 55 6 74 10 17 28 27 36 45 0 6 2 10 3 15z">
          <text:p/>
        </draw:path>
        <draw:path draw:style-name="gr2" draw:text-style-name="P2" draw:layer="layout" svg:width="0.307cm" svg:height="0.351cm" svg:x="11.125cm" svg:y="4.567cm" svg:viewBox="0 0 308 352" svg:d="M259 15l-27 29c-13 6-22 14-27 26-3 9-3 19 2 26 8 11 28-5 38-3 16 1 47 14 63 21-11 82 21 157-97 163-17 3-4 25-34 33-34 9-78 42-117 42-13 0-1-26 0-35 2-11-51 5-60 5 0-8 33-52 41-58 34-21 15-36 27-52 11-16 26-25 38-37 18-25-31-10-48-10-14 0-11-19-6-20 0-10 25-14 21-28-6-10-25-26 2-26 24 0 78 9 90-13 17-26-22-17-4-39 30-34 34-10 65-30 23-13 13-13 33 6z">
          <text:p/>
        </draw:path>
        <draw:path draw:style-name="gr2" draw:text-style-name="P2" draw:layer="layout" svg:width="0.586cm" svg:height="0.229cm" svg:x="10.456cm" svg:y="3.669cm" svg:viewBox="0 0 587 230" svg:d="M304 28c-12 17-39 2-60 21-21 11-76 46-92 17-14-27-6-66-53-66 0 50-41 27-63 41-45 26-7 25 25 25 17 0 47 2 38 28-2 1-62 2-75 8-6 6-37 13-17 21 11 3 34 22 38 23 0 101 41 36 110 55 29 8 84 33 116 28 41-8 98-26 137-40 23-9 40-29 67-35 45-9 63-9 101-37 27-21-2-30-14-47-11-10-13-42-18-57-16 0-21 6-49 6l-83 3c-34 3-29 55-73 22z">
          <text:p/>
        </draw:path>
        <draw:path draw:style-name="gr2" draw:text-style-name="P2" draw:layer="layout" svg:width="0.109cm" svg:height="0.297cm" svg:x="25.203cm" svg:y="12.89cm" svg:viewBox="0 0 110 298" svg:d="M110 243c-9-22-44-39-52-61-8-25 4-48 0-74-2-16-12-30-12-50 0-18-4-30-15-46-2-1-11-22-11-6 0 35-12 72-12 108 0 22-16 46-3 68 8 14 11 30 15 42 9 26 30 34 42 55 14 31 34 22 45-8z">
          <text:p/>
        </draw:path>
        <draw:path draw:style-name="gr2" draw:text-style-name="P2" draw:layer="layout" svg:width="0.049cm" svg:height="0.055cm" svg:x="25.399cm" svg:y="13.054cm" svg:viewBox="0 0 50 56" svg:d="M40 33c-5-8-12-13-18-17-3-3-5-5-7-8 0-2-6-5-8-7v-1c-9 3-5 11-5 18s4 9-1 13c0 4-1 5-1 9 7 0 15 5 19 8s9 4 12 8c4 0 5 0 9-4 5-1 7-2 10-2z">
          <text:p/>
        </draw:path>
        <draw:path draw:style-name="gr2" draw:text-style-name="P2" draw:layer="layout" svg:width="0.03cm" svg:height="0.037cm" svg:x="25.389cm" svg:y="12.986cm" svg:viewBox="0 0 31 38" svg:d="M30 18c1-3 1-7 0-9 0-1 1-2 0-2 0-1-2 0-2-1-1-3-6-5-7-6-3 0-10 1-11 3-4 3-4 4-4 6-2 0-2 0-2 1s0 1-1 1c0 7-5 12-2 17 2 9 13 11 20 9z">
          <text:p/>
        </draw:path>
        <draw:path draw:style-name="gr2" draw:text-style-name="P2" draw:layer="layout" svg:width="0.097cm" svg:height="0.057cm" svg:x="16.511cm" svg:y="15.63cm" svg:viewBox="0 0 98 58" svg:d="M8 57c15 2 34 1 46-4 8-4 16-6 25-8 7-2 12-7 19-9-12 0-28-2-37-10-5-2-9-15-14-19-10-13-22-5-30 2-2 2-6 8-6 9-2 15-3 20-11 31z">
          <text:p/>
        </draw:path>
        <draw:path draw:style-name="gr2" draw:text-style-name="P2" draw:layer="layout" svg:width="0.246cm" svg:height="0.441cm" svg:x="7.012cm" svg:y="9.677cm" svg:viewBox="0 0 247 442" svg:d="M247 166l-37 71c-6 18-9 36-11 55-5 20-17 48-31 59-7 8-33 46-41 47-2 14-25 27-25 43-17 4-12-2-24-11-17-13-41-24-60-33l-18-18c3-45 30-75 42-113 17-45-7-86-27-122-15-28-16-36-6-66l32-58c18 0 37-25 55-19 59 14 151 101 151 165z">
          <text:p/>
        </draw:path>
        <draw:path draw:style-name="gr2" draw:text-style-name="P2" draw:layer="layout" svg:width="0.058cm" svg:height="0.14cm" svg:x="12.433cm" svg:y="5.712cm" svg:viewBox="0 0 59 141" svg:d="M36 0c0 10-5 27-5 33-1 2-3 3-4 6-5 0-10 5-18 5 0 1-3 2-7 6-4 11-1 19-1 33 4 4 5 12 8 12 0 1 0 3 1 4v3c1 1 1 10 1 13 0 5 8 9 8 11 3 0 3 0 3 2 4 0 6 8 14 8 2 0 3 1 4 1 2 0 5 4 8 4h5c2-3 0-4 3-4v-1c1 0 1 0 1-2 3-2 1-38 1-44-2 0 0-4-2-4v-25c0-3 1-22-3-22 0-6-2-7-2-11-1 0 0-3-3-5 0-6 0-13-3-20z">
          <text:p/>
        </draw:path>
        <draw:path draw:style-name="gr2" draw:text-style-name="P2" draw:layer="layout" svg:width="0.445cm" svg:height="0.478cm" svg:x="7.174cm" svg:y="13.688cm" svg:viewBox="0 0 446 479" svg:d="M446 338l-40-90c-28-5-58-41-87-55-48-31-98-75-151-94-24-8-50-12-63-34-12-29-49-34-69-52l-30-13c-4 13-4 26-4 39 17 3 18 30 8 40-21 23 8 31 8 48 0 14-9 25-16 35-10 23 18 25 25 39 9 18-11 40 0 54 3 5 18 25 22 25 0 11-10 33-21 37-1 2-1 2-1 3-9 6 0 28 1 35l8 55 40 34 92-6c59-1 47 42 106 41 76-6 159-6 151-105 0-4 12-20 21-36z">
          <text:p/>
        </draw:path>
        <draw:path draw:style-name="gr2" draw:text-style-name="P2" draw:layer="layout" svg:width="0.807cm" svg:height="0.864cm" svg:x="6.515cm" svg:y="12.538cm" svg:viewBox="0 0 808 865" svg:d="M0 267l47-8c11-66-39-189 44-229 35-15 95-20 134-28 58-13 102 44 144 75 1 4 4 21 8 22 26 13 46 77 38 107-9 36-13 66 17 86l73-7c98-6 120 39 140 125 13 79 48 63 120 63 0 1 0 1 1 1 5 15 6 100 22 105 0 15 11 71 17 87-12 20-9 34-1 54 1 9 9 26 0 36-29 22-70 26-70 68 0 32-21 17-38 12-22-6-18 38-49 28-18-6-11-6-31-2-16 4-46-4-63-6l-53-16c-31-14 0-51 5-66 8-14-24-63 8-74 3-2 24-33 27-39 9-14-2-40-3-57-42-41-181-103-245-103-25 0-58 1-83-6-34-8-51-51-75-71-25-23-77-76-89-107z">
          <text:p/>
        </draw:path>
        <draw:path draw:style-name="gr2" draw:text-style-name="P2" draw:layer="layout" svg:width="1.443cm" svg:height="3.359cm" svg:x="6.162cm" svg:y="12.799cm" svg:viewBox="0 0 1444 3360" svg:d="M1261 3336c27-8 55-17 84 14 16 16 39 9 57-1 23-16 42 3 42-35-31 0-78 29-100-17-2-6-36 5-45 5-32 0-37-34-62-48l-9-7c-12 2-63-7-75-15-8-7-9-61-13-65v-1c-15-3-25-4-37-4l88 159zM1077 3132c8 0 15 4 29 13 19 17 13-19 1-22 0-8-15-24-21-28-12-21-46-12-68-12 0-34 17-36-30-51 0-25 4-92 10-114 16 0 20 4 34 3 0-19-2-54-7-73h-2c-2-10-24-2-17-30 3-20-8-31 19-38 5-1 48-60 44-69-12 0-21-2-31-6 0-37 14-55-37-55-54 0-50-34-87-60-29-20-42-28-68-57 0-25 0-62 19-78 15-11 62-8 65-17 17-3 9-39-6-42 0-22 15-13 8-34-1-3-1-5-5-7 0-1-1-1-1-4-4-2-4-6-7-6 0-19-35-94-10-99 1-10 17-14 17-29-13-4-33-7-45-11-1-8 11-22 18-25 2-2 3-2 6-2 0-5 3-5 4-6h13c5 17 30 41 43 13 4-17-6-45-13-56-10 0-72 28-79 8-20-6-18-54-33-69-28-27-68-39-15-60 51-22 105 75 163 13 55-60-25-21-6-79l-2-82c-3-20-54-34-61-61 32 0 79 20 106 16l134-23c25-6 32-33 49-45 75-54 100-150 53-226-16-24-54-8-67-33-9-24 13-72-4-88-21-26-89-20-100-56l-41-34-9-55c-1-7-10-29-1-35 0-1 0-1 1-3 13-4 22-25 22-37-4 0-19-20-23-25-12-14 10-36 0-54-6-14-34-16-24-39 6-10 15-22 15-35 0-17-29-26-7-48 10-10 9-37-8-40 0-15 0-26 3-39l21-66c14-4 22-34 18-49-8-17 12-20 21-31 8-11-9-16-4-28 3-12 28-19 29-25 26 0 26-5 21-27-4 0 0 0-1 0 0-3-8-8-3-11 4-16 33-50 48-59 2-2 1-14 2-21 11-1 22-1 32-4 1-1 5-1 5-4 19 0 25 11 33-11 5-11-3-38-7-49-10-28-20-65-17-96l-58-17c-13 21-9 35-2 55 2 10 9 26 0 37-29 21-70 26-70 67 0 33-21 17-38 11-22-7-18 40-49 30-18-7-11-7-31-3-16 5-46-4-63-5l-52-19c-32-13 0-49 5-63 7-15-25-64 7-75 5-1 24-33 27-39 9-15-2-40-3-57-43-40-181-104-245-104-25 0-58 1-83-4-34-8-50-54-75-74-24-22-77-74-89-106l-45-48c-12 12-42 13-59 25-22 14-24 20-33 45h-2c0-3-25-31-32-35-12-7-23-18-40-27-48-32-105-7-120 50l-23 54 17 57c0 30 8 51-10 78-12 20-37 28-45 53-9 38-9 121 19 149 19 19-6 49 0 74l43 8c0 36-27 50-34 75-3 0-3 1-4 2-33 8-28 187-24 218 0 58 49 66 38 104-13 51-31 60-3 117 40 79 104 161 137 243 26 58-1 105 5 162 0 26 21 43 18 81-2 35-3 61 0 96 4 29 76 139 101 153 0 40-13 50-2 89 11 32 3 49 3 81 39 22 26 110 49 143 12 28 31 51 40 83 5 16 21 35 23 52 6 29 50 54 61 86 5 17 2 64 20 64 11 0 25 0 18 16-5 14-26 8-29 21 38 0 50 46 65 75 35 35 25 115 63 135 24 11-5 41-1 54 8 18 29 43 19 71-2 5-11 31-7 36 16 8 17 10 23 28l45 125c26 72 67 67 117 107 84 65 100 71 206 71h-5z">
          <text:p/>
        </draw:path>
        <draw:path draw:style-name="gr2" draw:text-style-name="P2" draw:layer="layout" svg:width="1.05cm" svg:height="1.903cm" svg:x="4.88cm" svg:y="8.897cm" svg:viewBox="0 0 1051 1904" svg:d="M771 62l-43 3c5 0-3 0-3 5-23 2-38 59-69 62 0 5-22 25-26 32-30 46-34 106-54 156-15 42 13 22 26 52 9 23 17 68 17 93 40 48-30 131 36 168 27 17 60-4 88 7 26 11 46 17 76 17 4 15 19 39 33 49 9 6 76 34 85 34 11 0 83-31 88-4 1 1 3 10 3 11-2 9-11 9-11 14-1 0-2 3-4 3 0 44-49 99-22 142 1 44 51 70 37 121-8 32-49 27-33 65 8 19 18 23 18 50-3 40 17 42 27 73 5 21 11 47 11 72l-34-26c-25-21-16-60-53-68-28-3-69 17-97 25-18 2-36 0-53 0-6 19-6 42-15 58 9 15 53 25 59 43 11 5-1 52-6 59-17 0-64 17-63 39 2 29 32 46 44 71-5 52 11 58 36 98 14 20 4 68-3 89-19 62-8 141-43 195l-34 34-34-38 11-65c23-18 36-55 15-74l-49-44c-7-22-58 2-75-8-27-17-33-31-46 15-22 0-57-28-89-28 0-18 7-42-12-48-20-4-33-55-15-59v-6c-33-9-57 12-57-37 0-44-36-53-74-66-1-21-51-59-70-63-40-14-78 4-118-15-18-8-23-33-43-42-26-7-57-1-67-36-1 0-10-5-14-8l-52-4c6-2 9-8 11-10 21-28 4-60 45-60 0-24-11-59 9-81 34-35 60-34 81-86 11-19 24-21 28-44 1-26-14-41-11-68 8-28 23-72 7-94-16-23 8-31 17-48 20-34-30-42-11-71 23-29 24-57-16-57 0-15 3-31 0-48l16-34 17-17 10-150c1 0 1 2 1 2 29 28 29 99 67 99-36-56-4-122 41-161 35-35 51 10 51-53 0-32 39-127 82-133 26-1 27 20 54 7 40-16-25-51 41-51 50 1 175-53 175-117 37-9 59 1 59 42 0 8-2 13-3 17z">
          <text:p/>
        </draw:path>
        <draw:path draw:style-name="gr2" draw:text-style-name="P2" draw:layer="layout" svg:width="1.139cm" svg:height="1.291cm" svg:x="5.452cm" svg:y="8.913cm" svg:viewBox="0 0 1140 1292" svg:d="M1140 449c-26-14-33 12-62 12-22 0-31-13-48-21 3-10 31-15 37-28 8-16-3-37-3-50-2-28-38-67-63-76-24-8-36-12-52-31-8-8-24 19-33 10-12-10 3-28-14-37-20-12-20-25 6-26 8-3 45-11 46-21l-187 1c0 45 52 28 57 38-35 0-73 17-106 27-20 5-34-16-50-16-42 0-45-27-70-43-15-8-69 9-87 9-90 5-49-83-115-116-40-19-59-18-72-70-6-31-29 10-38 26-13 26 21 41 42 47-9 33-178 47-147 103 20 27 12 166-5 170-71 17-26-21-56-51-24-25-15-24 5-41 52-52-6-131 18-181 13-25 46-14 57-38l-44 4c5 0-3 0-3 4-23 2-39 59-68 63 0 4-22 24-25 30-31 50-35 108-55 158-17 42 13 21 27 52 9 24 16 67 16 92 41 49-30 133 36 168 27 17 59-3 87 8 27 10 47 17 77 17 5 15 19 38 34 49 8 5 74 34 83 34 11 0 84-32 89-5 2 1 4 10 4 12-2 9-11 9-11 14-1 0-3 3-5 4 0 44-51 97-22 141 1 44 51 71 38 121-9 32-49 26-34 65 8 19 18 22 18 49-3 41 17 44 27 73 6 21 11 48 11 73l53 20c99-18 166-63 235-128 13-14-42-75-42-104 0-46-21-83-21-124h62c14 0 27 10 41 11 20 0 45-13 60-6 39 27 34-6 65-11 11-6 11-16 27-16 10 0 32 3 41-4 8-4 12-9 16-16 3-8 3-18 7-27l17-37c-15-24-21-33-40-53-12-14-17-31-14-48 1-19 21-62 31-77 15-19 20-6 43-9 34-8 7-48 0-73-5-25 1-22 6-42h3c0-1 25-12 30-17z">
          <text:p/>
        </draw:path>
        <draw:path draw:style-name="gr2" draw:text-style-name="P2" draw:layer="layout" svg:width="0.395cm" svg:height="0.81cm" svg:x="6.437cm" svg:y="9.361cm" svg:viewBox="0 0 396 811" svg:d="M369 276c-4-5-4-15-14-34-3-11-25-14-35-22-13-9-61-74-61-86 0-34-17-44-23-72-24-18-41-37-65-54-7-5-11-7-16-8l-41 62c-5 5-29 16-29 17h-5c-3 21-10 17-4 44 6 23 33 63 0 71-24 5-28-10-44 9-11 16-30 58-31 77-3 18 2 35 14 48 19 20 25 29 39 53l26 8c19 32-4 40 29 63 50 29 19 68 9 109-9 38-38 85 6 112 40 24 3 138 54 138 22 0 25-13 38-18 21-3 34 8 55-7l57-39 68-10c0-31-27-58-36-81-11-22-12-53-12-76-12-9-39-25-41-26-10-10-26-39-26-54-3-26 6-98 30-105 2-6 17-17 21-21 11-9 8-22 11-35z">
          <text:p/>
        </draw:path>
        <draw:path draw:style-name="gr2" draw:text-style-name="P2" draw:layer="layout" svg:width="0.342cm" svg:height="0.46cm" svg:x="6.718cm" svg:y="9.637cm" svg:viewBox="0 0 343 461" svg:d="M114 461l64-7c0-13-2-22 5-32 7-7 7-12 16-12 11-1 16-1 29-1 3 0 8 4 15 4s18 3 24 3l27 3c4-43 29-74 43-111 17-47-8-87-29-124-14-27-16-35-5-66l33-58c-14-52-5-41-64-43l-146-9c-25-1-36-2-38-8l-26 62c-2 14 0 27-10 37-5 4-19 16-22 20-24 7-33 81-29 105 0 15 16 44 26 54 1 1 27 18 41 27 0 23 1 54 11 75 9 24 35 49 35 81z">
          <text:p/>
        </draw:path>
        <draw:path draw:style-name="gr2" draw:text-style-name="P2" draw:layer="layout" svg:width="3.384cm" svg:height="4.293cm" svg:x="5.391cm" svg:y="9.744cm" svg:viewBox="0 0 3385 4294" svg:d="M2041 558c-4 0-15-8-16-13-8-7-14-8-25-8-9 0-20 1-22 5-2 3-2 7-2 8 3 9 4 16 15 20 5 1 12 4 17 11 1 2 4 9 11 7 6 0 15-7 17-12zM1979 617c0-6 0-12-1-18-4-8-11-8-19-8-14 5-23 8-24 24-2 5 6 7 7 14 2 3 2 10 5 12 5 5 14-3 16-7zM2230 4294c5-6 11-13 17-17 6-16 5-38 5-60 0-29-17-82-5-109 6-24 35-41 44-67 4-14 7-105 41-95 0 42 15 55-7 100l-51 98c71 0 90-121 90-176 0-95 48-128 81-208 11-28-9-43-9-71s5-112-2-112c-3-26-60-39-33-81 30-48-7-36-7-71 48-13 126-94 126-148 9 0 26-2 32-4v-19c36-10 74-34 104-46 8-1 32 6 33-3 13-2-17-24-17-25 20-9 131-62 140-26 17 7 39-14 59-13 55 4 23 0 30-30 10-49 78-32 68-99 0-53 27-170 67-207 16-11 28-34 34-54 7-18-7-81-11-102-11-42 10-63 22-105 17-58 0-101-11-155 20-25 12-38-1-54-17-15-6-38-5-56 1-29 18-116 14-135h-1c-4 0-7 2-8 3-4 0-25 28-29 17h-3c0-17-4-37 7-50 21-24 0-24 0-43 2 0 2 0 2-2 116-30 99-157 150-244 20-31 62-39 75-76 3-6 17-32 24-32 0-5 0-5 2-5 6-19 34-73 45-95 13-21 29-70 33-97 13-40 13-132 4-170-20-6-20-84-33-105-30-50-46-68-109-81-60 0-139-83-172-134-34-53-160-108-221-108-10 0-73 4-74-5-13-2-11-27-27-25l-58 1c-46 5-57-21-91-35-23-9-19 34-42 34 0-3-6-26-11-28-5 21-7 67-23 62 0-17-15-94-30-96 0-37 37 7 8-55-10-23-58-51-85-51-55 0-100-58-159-58-79 0-59 43-81 91-16 28-53 26-67 70l-25 72c0-25-16-43-13-74 1-36 17-24-34-24-20 0-40 4-58 9-13 4-99 8-88-1 20-16 56-24 83-25 42-1 104-1 140-27 28-22 78-136 39-128-35 5-190-17-170 42 18 53-16 64-34 8-38 39-37 96-121 102-49 3-115 22-167 34 13-34 101-41 129-55 85-13 101-128 135-187 10-20 38-31 50-50 17-23 27-49 39-70 10-21-15-24-12-37 6-19 32-11 32-39 0-30-46-3-51-13-4-4-5-25-8-25v-2-1c-8 0-13-6-20-8-6-23 28-42 12-68-21-31-29-34-18-76 13-29-16-49-28-67-21-33-24-8-46-15l-38 70c-6 19-9 35-13 54-3 19-16 48-29 60-7 7-33 45-41 48-2 13-26 26-26 43-15 3-10-3-22-12-17-13-41-25-61-34l-18-18-27-2c-7 0-17-3-24-3s-13-5-16-5c-12 0-18 0-29 2-9 0-9 5-15 12-7 10-5 19-5 31l-65 7-67 10-55 40c-23 14-34 2-57 7-14 3-17 17-36 17-51 0-15-114-56-138-42-28-14-73-4-113 10-41 40-78-10-109-34-21-10-30-28-61l-26-8-17 36c-3 9-3 20-7 26-3 8-9 14-17 17-9 7-29 5-40 5-15 0-15 10-27 18-30 4-26 35-64 10-15-8-40 5-62 5-14-1-26-10-40-10h-62c0 39 22 77 22 122 0 30 54 91 42 105-70 64-137 110-235 128l-54-21-33-26c-27-21-17-59-55-67-27-3-68 16-95 23-19 3-37 0-53 0-7 19-7 43-17 58 10 16 56 26 60 44 12 4-1 52-4 60-17 0-67 17-66 38 2 29 33 46 47 70-6 55 11 59 35 100 13 19 4 67-4 89-19 62-8 139-43 194l-35 33-60 17c-14 9-26 36-42 38-5 21-85 39-106 39 0 2 0 2-2 2 0 1 0 7 2 7 0 25-2 41-19 60-4 9-19 17-19 26-5 47 36 49-5 96-17 21-27 46-27 73 1 22 17 43 17 58 10 3-6 45-1 56 6 17 33 18 38 36 6 2 14 57 20 66 10 3 22 8 38 11 5 22 48 57 53 77 68 9 86-30 127-30h2c7 21 14 40 14 67 0 23 10 47 11 69 6 2 20 23 32 28 13 4 34 2 45 8l33-13c23 7 48 23 70 1 9-13 30-24 46-28 27-10 50-36 55-63 11-30 40-39 69-47l44 11c3 23 12 52 19 64 16 38 11 49 14 92 2 14 21 51 26 61 4 11 10 16 11 25l38 15c1 2 0 8 2 8 0 5 0 14 7 14 3 19 69 13 86 17 36 10 27 30 52 38 43 13 74 30 110 53 14 9 46 23 63 18 35-12 18 13 41 19 5 18 54 138 19 148-3 6-9 4-9 12 12 1 26 58 36 68 33 56 94 36 146 51 39 10 20 57 50 85 48 39 82 76 69 136-15 64 16 163 0 224 2 6 4 22 7 23 26 13 47 77 39 105-9 37-14 67 17 88l73-6c98-8 120 38 139 123 15 80 48 63 122 63 0 1 0 1 1 1 3 16 4 100 20 106 0 13 12 70 18 86l58 17c-1 31 7 68 18 96 4 11 11 35 6 49-8 23-14 13-33 13 0 1-2 1-4 2-11 4-22 4-32 6-1 5 0 17-2 19-15 9-45 42-48 59-6 0 2 8 2 10 1 0-2 0 1 0 6 22 6 29-20 29-1 4-27 11-31 23-3 13 14 17 5 28-8 11-30 15-22 34 5 12-3 42-17 47l-20 65 29 14c22 18 58 22 72 51 12 25 38 28 61 35 53 19 104 62 152 91 28 17 58 53 86 58z">
          <text:p/>
        </draw:path>
        <draw:path draw:style-name="gr2" draw:text-style-name="P2" draw:layer="layout" svg:width="1.428cm" svg:height="0.709cm" svg:x="3.815cm" svg:y="10.175cm" svg:viewBox="0 0 1429 710" svg:d="M61 260c5-19-2-32-2-50 0-25-30-47-30-68 0-7-4-15-6-19-2-5-2-7-5-5-6 7-22 16-17 20 14 16 24 33 24 53 2 10 6 27 2 33-4 10-11 14-17 19-11 8-6 17-6 29 0 26 36 8 45-1zM964 576l27 12c4 24-8 41-8 66l29 14c14 3 33 32 52 37 24 9 29 3 53 0 9-37 34-74 43-114 8-33 35-67 64-85 38-25 105-23 118-73 8-23-7-36 14-56 25-21 34-18 45-55 10-9 13-16 17-29 5-25 3-58 3-83l8-42c-1-22-50-58-69-62-39-15-77 4-118-16-18-7-24-33-45-42-26-7-55-2-65-37-1 0-11-4-13-8l-53-3c-21 19-54 30-74 37-19 5 5 46 5 63 1 35-39 66-38 80 5 16 26 24 4 42-25 19-14 19-17 54-3 8-20 52-16 60 8 11 20 11 20 28 0 36-41 55-1 69 18 10 42 6 61 0 35-7 14 31 14 56 0 40-61 31-58 73 0 8 0 12-2 14z">
          <text:p/>
        </draw:path>
        <draw:path draw:style-name="gr2" draw:text-style-name="P2" draw:layer="layout" svg:width="0.245cm" svg:height="0.339cm" svg:x="4.398cm" svg:y="9.022cm" svg:viewBox="0 0 246 340" svg:d="M176 317l20-74 50-63c-9-25-30-46-43-73-2-13-3-68-14-71-22 0-55-4-71-17-15-11-22-19-43-11-12 3-26 0-36-5l-26-3c2 20-10 54-10 73 0 43-19 116 44 98 45-16-5-28-5-53 59 0 42 50 42 83 25 0 21-14 36-19 19-10 4 43 4 47 50 0 24 52 18 79-5 31 34 48 34 9z">
          <text:p/>
        </draw:path>
        <draw:path draw:style-name="gr2" draw:text-style-name="P2" draw:layer="layout" svg:width="0.511cm" svg:height="0.307cm" svg:x="4.573cm" svg:y="9.203cm" svg:viewBox="0 0 512 308" svg:d="M466 308l17-36 19-18 10-147c-50-51-64-57-127-85-54-21-48 3-91 24-44 24-110 73-150 20-18-27-15 36-36 23-9-4-33-63-33-72 0-7-1-11-5-17l-50 62-20 74c0-9 13 32 18 34 23 10 32-18 52-18 32 0 46 18 72 18 4 23 16 69 50 60 51-17 0 59 41 47 19-6 45-10 55-33 14-33-34-62-34-86 23 0 32 2 55-7 22-10 19-36 33-44 39-23 67 0 89 36 9 15 39-20 39 29-61 0-55 54-55 104 19 4 45 32 51 32z">
          <text:p/>
        </draw:path>
        <draw:path draw:style-name="gr2" draw:text-style-name="P2" draw:layer="layout" svg:width="0.406cm" svg:height="0.464cm" svg:x="4.272cm" svg:y="8.593cm" svg:viewBox="0 0 407 465" svg:d="M137 429l28 4c10 4 22 7 35 4 20-8 28 0 42 11 17 14 50 17 71 17-8-32-16-49-7-86 6-26 24-56 15-81 0-3-21-64-2-43 8 7 8 18 22 15 5-25-11-48-11-73 0-24 11-44 17-67 4-12 28-21 29-29 1 0 4-5 6-7 8-34 6-42 6-75 8-1 19-4 19-12-39-22-59 14-78 34-16 11-51 0-68 0-2 8-11 15-12 27-4 11-7 21-13 31-14 19-41 32-63 32-64 0-65 17-88 74l-28 9c0 18-58 20-57 39 2 16 30 41 44 52 41 35 30 86 84 111 6 1 8 8 9 13z">
          <text:p/>
        </draw:path>
        <draw:path draw:style-name="gr2" draw:text-style-name="P2" draw:layer="layout" svg:width="0.52cm" svg:height="0.317cm" svg:x="4.17cm" svg:y="8.489cm" svg:viewBox="0 0 521 318" svg:d="M160 318l27-9c23-56 24-71 87-71 24 0 52-15 65-34 6-9 9-19 12-32 1-11 10-19 13-27 16 0 51 11 67 0 20-20 39-56 80-35 30-8-17-65-30-72-53-32-134-51-197-27-33 11-126 31-176 19l-50 24c-4 5-9 10-16 16-3 1-5 7-9 10-11 18-20 32-26 55l-7 18 17 20c8 5 11 9 16 17 2 4 6 9 9 13 8 4 15 11 25 11 14 1 35-3 43 10l9 56c20 2 13 38 41 38z">
          <text:p/>
        </draw:path>
        <draw:path draw:style-name="gr2" draw:text-style-name="P2" draw:layer="layout" svg:width="0.212cm" svg:height="0.139cm" svg:x="4.075cm" svg:y="8.642cm" svg:viewBox="0 0 213 140" svg:d="M213 127l-9-57c-9-13-28-9-42-10-10 0-17-6-25-11-3-4-8-9-9-13-4-8-9-10-16-16l-18-20-94 77 2 4c13 14 21 36 42 42 49 14 105 28 151 6 9-2 15-2 18-2z">
          <text:p/>
        </draw:path>
        <draw:path draw:style-name="gr2" draw:text-style-name="P2" draw:layer="layout" svg:width="0.35cm" svg:height="0.445cm" svg:x="3.926cm" svg:y="8.278cm" svg:viewBox="0 0 351 446" svg:d="M351 242l-49 22c-4 6-10 12-16 17-5 1-6 7-9 10-13 19-22 31-27 56l-7 18-94 77 3 4c-9-14-68-16-85-23l-16-17c-18-8-35-53-51-88l20-52c10-32 27-96 71-82 111 37-2-107 44-118 26-8 20 1 25-26 8-57 108-37 151-37v24c-8 31-19 57-19 89-3 29-16 56-11 85l39 17c0 4 2 12 6 14 5 5 15 7 25 10z">
          <text:p/>
        </draw:path>
        <draw:path draw:style-name="gr2" draw:text-style-name="P2" draw:layer="layout" svg:width="0.125cm" svg:height="0.307cm" svg:x="4.206cm" svg:y="8.188cm" svg:viewBox="0 0 126 308" svg:d="M39 308l-38-19c-5-28 8-55 11-84 0-31 11-57 18-88v-24l15-25c10-10 20-8 31-12 9-5 12-15 13-25 2-6 2-12 5-21l32-10c-4 30 0 106-2 127-1 24-13 59-19 80-9 13-39 53-40 61-3 1-17 8-19 12-3 1-8 16-7 28z">
          <text:p/>
        </draw:path>
        <draw:path draw:style-name="gr2" draw:text-style-name="P2" draw:layer="layout" svg:width="1.957cm" svg:height="2.058cm" svg:x="2.591cm" svg:y="6.537cm" svg:viewBox="0 0 1958 2059" svg:d="M99 0c-6 20-13 46-6 69 3 20-26 33-16 54 43 78-9 153-26 225 10 15 26 30 30 41 18 38 35 144-25 152-20 8-37-10-56-10 0 17 27 24 27 48 0 12 13 37 18 51 17 7 32-1 54-1 0 49 29 119 13 163-13 31-72 108-64 136 14 6 17-18 29-20 7 0 42 26 47 32 2 10-6 54 9 58 2 5 8 37 12 38 0 12 12 41 16 57 4 1 5 5 10 5 6 30 49-37 51-43 11-20 4-52-2-72-44 0-33-115-20-146 10-34-7-55 1-90 10-38 33-38 25-81 0-2-2-2-2-3-33-8-21-72-47-105-15-19 9-37 18-54 17-30-18-48-18-77 18-25 17-71 9-98h-2c-2-10-27-12-32-41-4-25 35-54 43-86s44-64 49-87c25 0 52 4 77 4v4c0 18 8 37 8 53-26 8-38 43-32 67 6 25-1 101-11 124-8 14 8 39 17 52 17 22-17 17-12 37 17 5 20 44 20 58 0 7-2 25 2 28 6 6 24 6 24 8 8 3-3 21-7 24-9 15 4 34 12 43 5 5 4 38 8 50l2 3c3 1 9 10 11 10 0 20-4 29-5 46v-1c0 17-22 33-28 55-1 13 29 11 37 19l33 44c10 17 5 50 5 72 22 0 58 112 60 137 5 31 33 41 37 65 3 34 2 66 2 103 0 93-99 124-99 210 0 95 33 87 81 152 12 16 19 45 36 57 18 10 81 68 98 60 21-9 30 35 44 47 33 39 81 49 113 87 14 16 41 19 58 25 25 9 30 29 48 38 26 20 120 84 149 72 19-10 109-85 126-81 12 5 12 25 29 25 34 0 33-28 57 13 23 38 51 69 76 104 4 6 11 17 15 30l20-52c9-32 26-96 72-82 110 37-4-107 43-118 26-8 20 1 25-26 9-57 107-36 150-36l13-25c11-10 22-8 33-12 9-5 11-15 13-25 2-7 2-11 5-22l32-10c0-4 1-7 3-8 25-33 47-4 56 31 17 0 47-103 34-107-9-36 23-63 31-86 2 0 2 0 2-1h3c14-30 0-50 20-75 13-22 46-23 62-48 40-64-140-43-164-33-69 31-139 8-158 91-15 58-59 70-65 133-2 40-37 50-70 50 1 16 29 19 38 25-13 11-46 17-64 28-22 10-8-25-33-25-42 0-116 56-155 47-46-14-38-58-68-63-28-5-43-5-60-33-29-50 15-122-32-175-33-36 17-76-13-119-16-24 19-54 11-77-9-28 32-77 40-103 17-57 16-98 45-152 25-17-3-49 17-72 23-20 44-16 67-48 3-6 6-9 9-17-20-15-51-57-77-62s-44-52-33-77c9-20-10-34-5-50 9-27-6-43-14-67-9-33-6-90-9-129-1-19-18-34-23-51-2 0-2-1-4-1-8-33-57 11-66 19-1 6-17 19-21 11-4 0-4-5-9-5 0-7-3-6-4-8-12 0-20 16-24 25-5 17-19 18-24 26-35-8-61-39-61-76-3 0-3-2-4-2-2-10-19 4-19-11 0-8 2-25 11-27v-1c5 0 4-1 5-5 0-15 10-42 10-64 0-28-27-28-27-54 0-23-12-35-27-53l-137-24-29 58-194-1-235-185z">
          <text:p/>
        </draw:path>
        <draw:path draw:style-name="gr2" draw:text-style-name="P2" draw:layer="layout" svg:width="0.233cm" svg:height="0.213cm" svg:x="5.51cm" svg:y="8.056cm" svg:viewBox="0 0 234 214" svg:d="M234 19l-22 180c-2-1-5-8-11-12-20-27-50 6-76 6-22 0-47-12-71-12 0 76-59 1-54-10 45-66 41-26 104-11l11-2c10-17 56-51 58-63 0-18-35-20-41-47-48 0-37-79 49-34 20 9 36 9 53 5z">
          <text:p/>
        </draw:path>
        <draw:path draw:style-name="gr2" draw:text-style-name="P2" draw:layer="layout" svg:width="0.299cm" svg:height="0.239cm" svg:x="5.722cm" svg:y="8.065cm" svg:viewBox="0 0 300 240" svg:d="M20 10l-20 180c9 15-1 12 2 40 0 10 17 12 20 8l34-48c10-14-7-26 13-30 17-4 37-15 54-15 22 0 171 52 146 4-7-16 12-10 23-16 30-17-33-34-43-35-37-5-53-24-53-61 0-27-62-1-89-24-31-24-57-9-87-3z">
          <text:p/>
        </draw:path>
        <draw:path draw:style-name="gr2" draw:text-style-name="P2" draw:layer="layout" svg:width="0.166cm" svg:height="0.075cm" svg:x="5.164cm" svg:y="8.206cm" svg:viewBox="0 0 167 76" svg:d="M106 8c-16-4-38-13-55-5-6 1-18 0-24 1-10 2-19 5-27 9 3 11 35 19 35 34 2 0 6 9 12 11 14 5 23 13 38 13 24 0 44 5 66 5 41 0-9-41-16-52z">
          <text:p/>
        </draw:path>
        <draw:path draw:style-name="gr2" draw:text-style-name="P2" draw:layer="layout" svg:width="0.065cm" svg:height="0.07cm" svg:x="6.439cm" svg:y="9.072cm" svg:viewBox="0 0 66 71" svg:d="M61 66c-2-8-2-14 0-18 1-9 5-15 5-22v-26c-8 0-12 16-19 16-6 1-14 0-19 4-2 2-2 7-2 12 0 9-7 12-13 18-6 8-13 6-13 17 10 3 36 6 45 2z">
          <text:p/>
        </draw:path>
        <draw:path draw:style-name="gr2" draw:text-style-name="P2" draw:layer="layout" svg:width="0.795cm" svg:height="0.363cm" svg:x="4.758cm" svg:y="7.689cm" svg:viewBox="0 0 796 364" svg:d="M137 172c0-10 2-26-4-34-4-1-9-1-13-1-2 0-4 1-7 2-1 0-6 4-7 4 0 1-2 1-2 3v10c0 2-2 6-2 8-2 4-2 9 0 13s14 4 18 3zM540 350c-11 7-19 9-30 6-6-26 52-53 43-78-12-29-26-50-62-50-5-13 2-73-12-76 0-1-5-1-6-8-26 0-49 11-76 7-37-12-33-29-58-47-13-10-121 0-121-24 0-10 20-13 20-26h-3v-3c-50 0-63 5-106 28-42 21-84 59-129 59v-1c0-10 3-14 7-20 2-2 2-8 6-8 3-5 7-4 7-9 3-2 0-4 3-6-15-30 17-27 31-40 45-5 66-45 112-45 39 0 86-16 126-6 29 6 60 10 85 19 18 8 17 32 33 42 26 16 62 4 92 23 4 2 52 59 60 30-9-13-10-15-19-24-6-8-14-16-22-25 0-1-6-6-7-8-4-4-16-21-12-25 36 3 27 35 50 42 0 2 1 3 2 3 0 4 27 33 33 42 9 16 22 36 30 52 3 0 12 10 12 11 41 6 16 80 49 88 21 7 106 13 114 37 4 1 4 6 4 10-32 11-68 39-104 43-25 3-35-9-54-9-22 0-50 9-72 2z">
          <text:p/>
        </draw:path>
        <draw:path draw:style-name="gr2" draw:text-style-name="P2" draw:layer="layout" svg:width="0.401cm" svg:height="0.653cm" svg:x="5.299cm" svg:y="7.286cm" svg:viewBox="0 0 402 654" svg:d="M402 600c-5 4-13 7-19 9-8 4-21 4-31 8-9 1-20 0-22 10-1 7-2 16-2 19 0 14 22 6 28 1 16-4 27-13 41-29zM329 475c-10 2-16 13-24 22-5 6-11 15-10 24 4 0 7 4 10-1l24-11c9-6 17-9 17-21zM230 206c4-6 6-15 6-21 0-7 0-13-4-18-4-9-11-17-11-26v-1c-6 0-6 16-6 20 0 9-8 25-11 33-3 13-1 24 0 32 5 5 11 0 17-3zM32 148c9-5 7-7 11-14 1-7 0-8-2-12-2-5 0-17-2-21 0-6-4-8-4-13 0-6-2-7-2-12v-2c-5 0-11 16-13 19-4 2-15 13-15 14-6 3-5 19-4 26 2 2 4 8 7 11 0 14 7 12 18 12zM128 81c-6-9-10-13-20-13-7 0-12 4-16 10-1 4-1 10-1 13 0 4 11 4 12 7 3 3 6 9 8 12 8 4 15-4 18-9zM203 56c1-7 2-11 2-17 0-9 0-19-1-26-1-5-3-15-10-13-1 0-7 9-7 13-3 7-1 13-1 21 1 8 1 13 1 18-1 7-3 10 3 13z">
          <text:p/>
        </draw:path>
        <draw:path draw:style-name="gr2" draw:text-style-name="P2" draw:layer="layout" svg:width="5.701cm" svg:height="5.489cm" svg:x="1.369cm" svg:y="2.809cm" svg:viewBox="0 0 5702 5490" svg:d="M2277 1281c-9 10-23 21-29 32-8 17-21 31-39 36-8 3-21 9-5 9 13 0 8 16 6 24-10 46 28-8 32-19 6-9 12-15 17-22 8-11 13-27 21-39zM2257 1224c14-15 33-35 33-56-10 0-17 11-22 19-9 9-20 17-28 22-7 7-19 23-19 36 8 0 13 0 21-2zM2347 1137c8-11 27-31 27-46-16 0-26 7-39 9-10 1-17 4-29 4-14 0-25 10-29 24-5 9-5 10 8 10s26-1 42-3zM2364 1168c6-7 17-17 21-22 6-8 25-4 26-17 3-7 7-31-7-25-5 5-7 10-10 16-1 1-8 2-9 8-4 3-8 10-15 14-4 8-13 11-18 19-3 6-11 10-11 15 0 11 12 5 17 3zM1467 961c-11 1-18 5-30 7-5 1-15 9-15 17 1 10 27 10 34 7 4-1 10-6 12-7 6-6 6-16 0-19zM1388 1003c-5 0-13 9-16 11-4 6-29 13-37 10-22-10-33-13-54 5-8 12-14 32-18 45-5 9 34-4 41-5 11-5 26-11 38-17 16-8 105-25 50-45zM476 1170c-2 0-3 1-7 1 0 1-20 1-25 1-3 0-21 4-23 9-8 3-8 15-14 23 2 0 2 0 2 1 6 0 8 2 14 2 7 0 18-2 28-3 10-3 22-5 33-8 6-3 10-8 15-12 8-12 0-12-8-16zM176 1246c-10 2-15 3-22 6-4 2-14 5-16 5-5 5-10 8-15 14-2 2-11 15-14 15v2c7 0 19-2 26-3 15-5 30-5 46-11 9-1 28-26 9-29zM55 1263c-5 3-11 8-17 11-3 2-9 4-12 6-8 6-16 11-21 17-2 1-9 16-2 16s15-4 23-6c5-2 11-5 18-9 4-1 13-4 16-7 8-10 14-11 14-23zM1073 673c-2 4-8 10-9 11-8 0-12 5-21 3-7 0-28-8-29 0 8 2 16 14 16 20 2 3 1 24 7 25 11 3 23 2 27-6 6-9 17-21 27-25 6-3 8 0 11-5 2-19-4-17-17-21zM1292 428c-1-12-7-22-9-33-15 3-29 3-42-1h-4v1c0 7-20 38-2 35 17-3 23-2 19 15-8 25 14 34 33 21 10-5 15-3 25-5 4-4 11-5 11-12-2-9-11-9-17-12zM3358 184l-1001 684c37 22 63-22 54 42-4 30-26 53-34 78 21 0 63-19 79-30 17-6 103 0 90 27-29 56-42 129-81 186-15 24-38 66-38 94-1 31 53 23 20 57l-49 67c-1-1-7-5-17-5-11 0-91 24-81 7 7-11 27-16 36-22 12-11 33-28 33-45 0-19-42-10-62-10 8-1 53-40 62-48 28-21 35-50 30-85-6-35 21-13 36-20 23-13 25-41 25-66 0-32 16-62 16-92-6 16-72 106-72 52 0-67-34 25-49 17-30-13-37-13-28-45 8-27-20-81-4-87 18-12 17 29 34 13 11-9 26-32 26-45 0-21-64-2-77 0-8 0-52 8-50-2 1-16 7-30-6-41-32-25-85 11-94-46-2-18-40-20-57-22-11-4 15-21 15-27-76 0-112 27-177 61-22 9-47-2-64 9-31 22-52 25-91 32-61 10-96 13-156 13 6-23 135-15 109-49-24-22 135-72 160-72 26 0 104 6 104-30-25 0-61-11-89-3l-115 29c-35 9-63 31-100 37-9 4-11 21-11 30-2 2-2 4-4 4-2 9-78 18-90 21-29 10-72 37-95 42 0 1-4 4-6 6 0 52-35 29-68 52-44 25-50 14-97 22-28 3-44 28-75 33-36 9-54 7-88 29-3 3-39 30-42 17-31 0-65 28-95 35-13 4-55 5-63 22-9 19-35 0-51 4-15 4-32 14-47 21-17 10-34 7-54 4-30-1-49 32-79 17-13-5-5-17-19-14-20 9-70 42-92 28-11-5-67 17-85 17 0-31 184-86 211-81 47 6 24 40 75 0 47-37 65-36 123-47 25-11 54-1 80-14 25-12 48-16 74-29 56-33 133-28 174-89 21-12 75-8 83-37-22-5-64 18-81 5-9-6-6-21-16-16-12 8-32 19-45 20-14 1-14-17-22-23-15-16-32-11-53-8-21 6-40 0-59 0 2-9 42-11 49-29 5-30 22-21 48-36 16-12 25-51 41-54 14-3 42-19 48-35-40 0-111 89-103 12 6-87 67 10 85-39 3-14-30-12-30-21 0-3 13-20 17-32 4-18-9-51 29-51 18 0 42 6 59-1 12-7 11-26 25-34 14-7 47-2 67-6 27-1 15-30 44-30 23-3 42-8 63-8 43 0 26 20 80 4 42-14 99-29 145-29 16 0 128-39 83-55 3-2 41 0 45-17 14-37-75-3-76 0-12 28-120 0-138-11-12-7-17-50-5-59 9-9 47-3 62-3-3-10-24-14-24-29 0-28 155-32 168-37 27-16 118-26 109-21-78 48 94 57 106 57 17 0-1-32-3-40-6-33 19 16 20 26 7 21 53 5 55-1-43-11-15-26-15-47-66 0-25-31-18-53 29-38 20-62 20-107 31 11 55-7 87-7 59 0 104 4 164-16 29-10 56-27 84-33 28-10 59-10 89-17 42-17 96-6 140-3l177 9c15 0-34 10-34 29 0 9 63-15 87-1 10 3 25 5 36 6 19 7 33 21 59 27 13 3 108 17 56 42-24 10-82 37-87 63 42 0 82-59 143-59 17 5 33 14 55 14 46-2 87 17 139 17 2 1 4 4 5 4 1 12 11 20 24 27zM4847 5439c-14-5-15-12-34-12-16 0-41 7-58 2-13-6-13 0-16 9-5 9-9 17-9 27 3 0 9 7 12 8 6 6 22 15 30 16 9 2 20-4 28-10 17-11 54 9 62-16zM2520 4542c20-39 25-106 30-147 2-20 59-51 41-67-13-9 9-69 37-63 43 13 38 5 38-29 10-3 24 8 31 7 13-7-2-33-7-37v-1c59 0 100 31 122-49 57 0 26-68 35-67 13 1 30 0 44 0 0 16-12 28-12 37 25 0 48-27 69-20 25 10 62 37 84 37 58 21 21-46 58-20 41 26 28-24 33-30 9-8 19 24 17 33-14 26-5 42 22 42 29 0 50 22 50-29 0-73 39 46 45 51 29 16 45-26 29-30 0-11-12-21 0-36 20-19-2-18-14-18 0-22-12-23-36-23-3-17-33-39-33-48 50 0 116 29 158 9 56-24 86-2 144-2 13 0 13 15 29 15 18 0 17-7 37-2 1 12 25 1 35 2v2c7 1 6 29 6 31 10 83 51 9 91-1 0-29 37 10 37 46 0 14 20 71 30 75 0 32-10 51-17 80-5 19-60 57-16 57 16 0-9 33-13 45-8 34-14 53 29 53 0 26-38 38-8 64 29 25-14 44 8 55 12 9 30 23 33 41 9 42 9 25 44 25l35-52c16-25 21-46 27-74 17-65 31-96 31-168 0-25-32-72 7-83 0-35 17-88 12-120 0-27-35-39-29-44 34-22 40-13 50-59 17-66 46-73 93-114 43-32-13-54 46-59 43-3 96-60 129-83 64-43 114-54 170-103 26-27 55-18 91-29 6-2 48-15 22-21-10-4-61-2-55-17 7-16 26-10 44-11 26-5-20-32-24-36 41 0 95 0 116-31 21-36-86-69-7-49 17 4 27 1 30-17 10-29 21-49-8-60-3-2-32-53-12-45 7 4 35 14 34-4-3-20 9-24 20-40 23-30-36-39-36-58 11 0 19-10 28-11 1 0 37 47 37 21 0-14-19-50-17-54 55-2 38-91 78-91 0 28-62 120-37 138 19 11 2 50-10 60-15 9-66 73-20 56 25-11 53-60 67-80 17-24 80-67 46-96-10-8 1-58 1-72 3 0 32 51 32 58 0 42 12 5 29-7 27-18 84-97 93-131 9-32 22-36 54-52 40-22 81-28 127-30 21 0 123-26 133-19 7 5 19 21 32 11 20-9 25-27-2-35-8-3-23-8-27-17-32-63 32-33 32-51 0-21-8-29 9-46 26-25 87-79 119-87 40-9 53-25 73-58 5-12 37 16 60-6 19-13 69-11 96-11 13 0 9-34 23-42l-7-28c-16-62 5-68 33-118 26-50-77-61-104-61-2 3-2 0-2 3-10 1-51 69-60 80-21 28-63 73-95 90-75 37-154 64-243 44l-74-16-164 90-68 45-73-4-69 9-39 65-83 34-212 61-50-10 138-141c2-27 40-85 40-115 0-28 8-54 8-83 1-34-6-93-16-122-6-25-25-54-47-70l-220-81c-16 0-16-23-22-31l-17-21c-10-15-64 13-64-17-10 0-44-9-52-12-14-5-17-17-41-17-57 0-52-36-93-56l-1753-132c-47 22-16 43-40 79-27 36-52 32-78 65-18 24-38 64-76 64 0-34 67-60 63-86-1-20-76-36-76-60h-2c-7 37-36 95-60 122-20 24-5 69-55 73-12 0-25 41-34 53-47 71-163 163-235 211-38 29-96 83-107 132-7 1-39 87-50 101-17 22-24 37-51 48l-45 23c-3 0-22 6-23 9 0 66-3 77-42 133-22 38-21 82-38 126-7 54 13 23 42 23 0 31-29 70-29 101 0 1 0 1-2 1-4 0-21-37-33-43-11 46 50 93 4 127-31 23-15 72-7 103 9 39-8 41-20 73-4 16-4 49 17 49 28 2 21 40 50 53 33 11 42 39 42 75-9 27-8 57-17 86h178l236 185 194 1 29-58 137 24c13 17 26 29 26 53 0 26 28 26 28 54 0 22-11 48-11 64-1 4 0 5-4 5v1c-9 2-11 19-11 27 0 15 17 1 19 10 1 0 1 3 3 3 0 37 27 68 62 76 5-8 18-9 24-26 3-9 11-25 23-25 2 2 5 1 5 7 4 0 4 6 9 6 3 8 20-6 21-11 8-8 58-53 66-19 2 0 2 1 3 1 6 17 23 32 24 51 3 38 0 96 9 129 7 24 23 40 13 66-5 17 14 31 6 51-12 25 6 72 33 77 26 5 56 46 77 62zM5102 2987c-38 11-79 16-117 28-9 5-22 18-3 18 21 3 49-10 71-17 21-2 46-8 63-22z">
          <text:p/>
        </draw:path>
        <draw:path draw:style-name="gr2" draw:text-style-name="P2" draw:layer="layout" svg:width="5.694cm" svg:height="3.017cm" svg:x="3.364cm" svg:y="2.684cm" svg:viewBox="0 0 5695 3018" svg:d="M5498 69l-318-11c-74-1-194 20-260-22-55-38-35-12-68 9-15 12-34 1-51 0-81-5-164-26-243-25-72 5-128-19-193-19 9 33 130 56 162 56 40 1 73 12 116 10 39-1 24 8-5 16-29 9-104-24-72 10 7 11 7 25 12 32 6 5 49 21 49 25-45 0-83-9-126-13-31-2-48 0-71 9-37 17 16 20 33 28 21 17-13 68-36 38-26-32-45-12-83-12 0 9 31 10 30 27 0 6-33 0-35-2-27-6-52-4-77-8-21-7-34-21-34 8 0 35 103 25 132 44 24 16 45-18 73-2 24 13 46-7 70 0 67 19 147 25 218 6-7-6-54-27-67-27-72 0-113-36-10-19 59 9 116-6 175-10 29 17 82 1 117 1-57-16-1-61 33-58 17 0 51 3 63-6 8-4 0-24 9-26 31-2 55 18 89 7 54-14 103-14 154-7 46 7 113-19 158-19 24 2 60-11 84-17 28-8 63-5 88 1 14 5 77 15 81-1-14-10-44-10-61-16-29-6-59-2-88-6zM3834 1157c-13 0-29-3-40 4-9 6-15 16-17 25-3 8-3 20 6 20s11-9 16-12c6-6 15-11 26-6 11 2 20-7 21-18zM3716 1103c-9 1-20 0-26-1-7-2-12-2-17-2-8-2-6 0-12 2v2 3c-1 0-1 4-1 6-2 0-8 6-8 7-8 1-16 7-21 8-3 9 4 20 17 22 17 6 42-13 60-19 8-1 17-1 24-3 12 0 20-14 6-18zM3725 886c-23 9-109 62-115 85-13 42-97 43-103 59 22 0 61 1 83 5 20 6-16 28 9 37 27 9 36-24 54-24 25 0 58-17 79-29 20-17 26 2 43 10 10 5-4 9-6 17-2 5 36 7 43 12 22 10 25 32 51 19 37-19 24-14 24-51-8 0-73 3-50-16 58-47-23-38-38-53-13-13 0-33-30-33-25 0-20-20-33-38zM4012 1068c-7-4-16-8-25-8-8 0-8 3-8 10 0 5 3 10 6 11 0 3 2 3 3 4 1 2 0 2 1 2 0 3 6 6 7 7 0 3 2 3 2 4 1 4 3 5 8 5 6 0 8-5 10-9zM4609 1131c-21-3-8-27-18-31-15-6-31 2-47 2-4 0-22-12-24-8-19 37 38 58 47 83 9 18 50 62-5 47-34-10-67-30-99-44-24-10-122-57-106-82 17-30-22-30-49-36l-1-55c-11-2-26-11-39-11-1 1-6 5-7 8-32 6-47-7-84 8-13 2-87 1-98-7-60-33 92-78 115-71 6 18 64 18 81 17 33-7 49 0 81 0 4-16-2-35 2-51 6-13 50-30 59-35 51-32 124-57 110-124-10-47-72-36-105-45-6-2 20-24 24-30 7-14-29-113-64-100-24 7 11 47-43 47-38 0-69-34-99-34 16 61-16 9-56 22-17 6-137-31-140-48-5-19-143 15-143-33l67 9c10 0 56-8 33-22-2-3-138-22-112-32 44-14 65-55 116-63l149-24c9-2 92 0 83 9-17 21-57 30-82 36-53 11-48 50-28 91 3 5 32-89 67-89 40 0 67-15 113-15 34 0 110-14 77 39-40 60 38 11 48 30 2 9 134 1 170 1 57 0 57 76 103 65 152-40 8 80 117 44 13-3 38 0 15 14-44 24-9 27 20 22 22-6 56-20 72-6-2 31-31 34-57 26-7-3-70 0-71 8 19 5 42 2 61 9l53 19c0 2-28 3-34 3-30 2-71-3-71 39 0 11 25 13 29 19 14 22-16 35 31 40 24 5 56-1 75 6 7 2 31 8 24 16-4 8-10 12 2 15 11 2 35 4 19 16-7 5-17 7-25 13-3 1-17 12-3 14 24 14 65-13 71-7 32 26 7 70-4 63-22-11-39 9-64 17-17 9-17 43-42 12-13-14-29 45-54 55-22 7-12-25-21-32-2-3-34-19-35-19 1-9 64-21 68-45-30 0-74 24-106 4-16-11-32-60-49-20-5 11-16 54-38 37-9-5-27-36-29-11-1 26 0 76 35 86 7 1 52-5 48 2-21 24-21 31-3 49 12 12-17 18-22 31-16 26 9 43-25 66-16 9-25 10-34-3-15-18-16-5-40-12zM4399 744c-13 2-24 2-34-2-7 0-21-3-25 2-3 7-15 22-25 30-7 6-26 20-28 28 11 0 21 1 31 6 19 4 34 9 49-5 7-5 15-14 18-16 11-7 14-21 20-28zM2608 154c-39 13-56 0-91-3-3 0-29 34-37 40-18 13-39 22-64 27-21 3-50 32-76 41-30 10-54 17-91 17 11 20 37 12 49 51 13 39 125-17 168-16 58 4 101-34 153-40 43-3 82-12 123-17l72-3c1 0-12-39-19-47-11-9-58 1-77 0-27-4-52-16-79-32zM3005 59c-58 0-100 0-156 11-23 5-48-1-70 5-19 3-45 11-63 11v1c10 4 24 14 38 16 37 5 70-4 107-4 25 0 48-8 69-8 8 0 12 10 31 10 27 0 58 2 82-9 6-5 21-10 22-18 8-17-25-12-32-17zM3131 146c-15-1-36-3-50-11-11-5-12-18-29-18-12 0-21 9-35 9-23 0-45-17-62 9-10 16 6 32-5 37-17 8-29-18-41-18-29 0-10 17-2 34 11 25 45 8 62 0 50-22 68 1 113 3 6 3 39 4 27 9-32 10-74 10-114 10-53 0-14 11 16 15 43 5 150-16 183 0 31 16 75-12 94 9 16 17 43 8 62-1 39-20 67-53-2-38-9 1-47-4-51-11-3-5 25-33 27-33-19 0-36-8-50-8-17 0-27 35-50 36-28 4-73 6-86-19zM3321 70c-17 4-27-3-41-3h-45c-10 0-31 9-20 19 13 12 21 18 38 18 11 4 21 7 31 9 13 0 25-5 40-10 7-2 39-2 39-11zM3389 34h-45c-19 0-31-15-50-15-20 0-32 5-52 9 0 15 91 21 104 22 21 3 51 25 67 0zM2764 285c-32 1-158-5-168 15-42 66-7 50 71 50 22 0-41 22-55 22-24 0-43-2-65-8-35-9 22 22 35 24l136 24c14 2 39 16 46 27 7 5-57-13-65-13-73-6-208-49-208 47 0 10 95 30 111 30 4 0-46 31-46 52 0 18 94 11 111 13 40 3 115 2 154-10 23-7 55-1 78-7 22-4 56-36 56-10 0 24 81 55 104 55s45-5 67-9c44-16-41-75 25-56 11 3 82-5 98-8 58-14-84-64-42-121 22-30 4-96-33-96-29 0-60 37-75 56-56 71-7-12-47-47-12-6-40 28-62 28-15 0-80 1-80-4 1 8 26-11 28-20 7-50-52-4-78-4-41 0 16-23 3-35-8-7-53 3-64 3zM3397 643c3-5 29-16 30-19 17-4 8-43 6-58-6-25-6-17-29-24-17-4-7-4-23 6-31 22-72 30-109 30 0 1 0 1-3 1 0 8-3 19 5 22 18 7 40 14 57 20 8 5 15 5 22 8 10 6 7 14 22 14zM3536 336c-12-5-22-17-36-17-3 15-24 45-41 51-17 3-33-8-50-14-10-6-28-6-37 6-5 4 25 26 28 32 17 17 23 50 42 61 20 14 38-15 58-3 29 12 82-19 109-26 45-16-39-45-39-62 12-2 29-2 44-2 10-2 18-8 27-14-2-3-25 0-27 0-17 0-41-1-54-5zM3992 378c-7-8-10-30-24-30-26-1-48 2-75-3-9 0-18-9-27-9-40-8-76 9-111 11-26 1-38 36-48 56-16 24-5 30 21 30 10-2 18 6 27-6 28-39 54-7 95-7 17 0 37-10 54-18 21-8 44-7 64-13zM3749 196c-9 4-21 8-30 5-12-5-25-17-37-6-21 23-29 18-51 0-9-4-11 5-21 7-13 3-28 7-42 10 2 5 33 6 41 9 6 4 17 4 17 13 0 7-40 18-7 28 16 6 30 9 48 9 15 0 19-8 32-9 13-3 28-11 42-15 16-4 26-29 17-43zM3900 254c-13 4-24 8-33 8-13 1-25 6-38 6-8 1-16 0-24 1-9 2-15 4-20 7 0 10 57 25 68 30 5 3 30-4 34-6 13-8 17-15 18-31zM3792 99c-7-12-7-17-23-23-19-7-29 8-37-17-7-30-55-25-79-30-5-1-25-3-33-1-17 8 4 13 8 18 7 11-8 13-12 20-10 16 42 25 51 25 12 1 32 10 44 17 10 5 17 13 25 17 9 3 115 32 81-9zM4019 118c-30-2-53-7-76-23-5-3-16-4-22-4-7-4-7 1-7 7-4 6-2 6-10 15-12 9-11 17 5 21 18 1 36 9 53 11 6 0 14 5 19 6 8 1 26-5 33-14zM4196 294c-35-6-65-27-98-35v-1c9-4 40 2 44 0 29-29-40-36-50-36-29-4-221-60-232-22 49 9 96 38 146 38h1c0 35-56 31 11 76 42 29 76 5 117 22 109 42 266 34 377 23 17 0 49-5 49-28 0-68-261-16-304-29zM4621 440c-11-1-13-7-23-12-16-5-25-10-41-10s-57 10-68 2-29-27-29-2c0 18-24 26 10 34 33 7 70 1 103 9 23 5 42 25 62 1zM4420 49c-22-6-50-20-73-25-29-8-98-29-125-23-14 1-97 24-100 32 9 0 62 8 52 24-9 10-47 17-42 38 10 30 85 55 112 59 64 13 110-9 171-24 42-13 136-22 38-72zM3194 1954c-4-6-7-14-9-19-3-4-4-9-6-15-2 0-8-1-13-1-18 0-37-3-54 1-1 13 31 23 39 28 6 3 6 9 10 14 5 8 17 11 26 6zM3456 1686c4-5 13-10 20-18 4-8 9-15 14-23-6 0-13 4-16 6-9 4-18 2-30 4-5 0-9 7-9 13 0 13 5 15 0 26-2 5-4 15-4 21 4 7 15 0 19-5zM4167 2624c5-3 14-16 15-17 0-5 7-11 7-16 3-12 2-16-1-23-7 0-17 11-24 18-23 24-82 35-66 83 5 6 5 19 15 24 33 12 61-15 92-23 2-4 6-8 7-17 2-8 3-13 3-22-10-4-50 22-52 4zM4065 2602c-1 0-2 0-5 3-14 0-39-3-50-14-11-6-18-22-32-14-8 5-17 9-27 0-8-6-12-17-20-17-11 0 8 41 19 47 6 1 16 4 26 4 5 0 22-1 20 13-8 21 10 31 28 16 7-5 14-13 22-15 10-1 17-7 22-17zM4165 2306c-17 3-33-6-47-10-13-6-24-24-33-25-3-3-5-3-6-3-2-10-24 4-28 4 0 11 35 32 43 43 17 19 48 31 70 44 8 6 35 17 41 9 18-18-2-37-23-46zM4710 2137c-43 5-64 27-92 57-17 17-51 31-61 50-13 19-29 36-39 54-13 20-18 17-36 26-17 7 1 46-29 56-20 6-46 22-69 28 7 1 24 6 24 15-3 11-56 33-67 42-66 59 86 40 119 40 22 0 48-10 69-3 14 5 20 15 37 10 16-1 82-7 30 15-11 5-59 22-59 34-4 27 65-4 73-11 24-11 44-43 72-43 5 21-5 37-19 54-4 5-19 33-2 21 6-4 21-21 31-13 1 13-15 33 1 38 34 5 57-41 70-67 8-12 21-21-2-21-18 0 24-53 2-50-24 1-49 67-59 20-3-20-20-23 18-29 11-1 38-11 39-20-19 0-58-8-31-39 14-19 80-38 9-54-36-8-63-8-95-30 21-8 33-41 9-51-9-3-38 26-45 6-12-33 61-52 76-72 9-14 12-29 29-37 21-10 23-13 23-33zM160 2093c-14-33 5-87-7-122-7-21-35-23-51-38-15-13-36-25-55-25-34-4-8 18-10 32-2 5-9 10-9 21 0 17 57 61 31 78-8 6-22 9-24 18 0 8 14 12 14 22-2 9-14 11-14 25 0 37 40 46 54 76 24 45 47-47 59-58zM49 1676c-10 0-21 6-29 1-13-7-20 0-20 15 0 9 3 17 1 26-1 5-1 16-1 20 0 19 9 14 20 6 6-4 6-13 10-18 3-10 7-24 15-28zM100 1643c6-2 13-11 18-13 7-8 16-15 21-20 9-5 13-17 21-25-12 0-21 7-31 6-12-6-29-28-42-11-9 11-17 17-25 29-8 16-29 22-36 40-4 6 16 9 24 10 17 3 26-1 43-6zM228 2112l1752 130c41 21 37 58 96 58 21 0 24 12 38 17 9 3 42 12 53 12 0 30 53 2 63 17l19 21c5 8 5 30 21 30l220 81c22 16 40 46 48 71 9 29 16 87 14 121 0 29-6 56-6 84 0 29-40 86-42 115l-138 138 50 11 212-60 84-34 39-64 68-11 73 4 69-44 165-89 72 16c89 19 169-8 244-44 32-17 73-64 94-91 10-11 50-78 61-79 0-3 0 0 2-3 27 0 129 10 103 60-28 49-49 56-33 118l8 29c5-5 46-5 52-6 26-3 154-76 134-48-8 14-21 25-38 25l70 15c15 2-50 27-59 27-61-3-95 39-134 73-24 22-52 50-6 56 15 1-10 28 20 24 28-2 93-63 103-88 60-36 70 1 134-23 28-11 155-67 122-82-45-23-45-7-97-7-75 0-47-54-102-74-25-10 7-56 7-66 0-16-25-3-11-24 3-4 82-29 38-43-27-9-82-33-30-43 25-8 121-6 121-45 0-15 28-33 26-34-59-48-198-12-261 23-58 32-220 158-277 158 17-21 68-59 93-74 79-47 13-34-17-64-12-10 61 8 63 8 46 0 59-34 97-51 53-28 63-34 125-49 37-13 34-101 128-94l345 13c41 0 50 8 85-5 19-6 12-20 38-20 43 0 65-61 111-61 70 0 186-9 186-96-10-2 10-20 17-23 11-4 18-16 18-28 57-13 0-47 0-67-23 0-42 29-70 21-22-3 9-26 9-40-48-11-233 121-233 17 33 0 82 20 112-10 5-5 47-17 42-19-4-7-37-16-37-19l119-4c2-3 34 7 35 0-5-5-29-27-38-37-14-13-24 5-41 9-22 2-23-53-80-38-50 11-23 6-23-23 35 0-20-54-29-56-33-24 0-69 29-70 9-2 53-13 36-30-7-4-68-9-21-35 22-14 14-8 13-31-3-25-43 16-51 4-9-14 41-38 25-38-7 0-26 4-32-1-9-8 42-26 51-37 7-19-21-11-21-21-3-15 18-20 21-29 6-14-6-30-9-43-3-20 17-111-18-62-14 18-39 42-57 59-21 31-53 66-80 93-37 36-25-4-66 6-83 19-75 69-108-32-17 6-39 35-57 32-25-6-3-41 1-39 39 23 39-54 61-64 45-25-22-37-30-42 20-29 110-25 98-74-14 0-23 11-38 12-19 0-12-18-29-14-48 13-13-17-39-39-16-15-24 7-12-27 9-29-20-34-20-52-36 0-72 20-116 14-45-4-87-37-136-14-30 14-23 63-52 79-20 14-99 29-29 46 0 21-72 103-91 111-29 49-124-6-76 83 19 35-1 117-26 147-55 73-221 166-311 159h-12-1c0 18 23 46 13 66-13 25-33 43-57 65 0 28 4 65-14 87-16 17-45 36-67 43 0 11 12 15 20 20 11 8-6 17-7 21-16 0-34-11-50 0-11 8-31 21-31 37-2 0-2 0-2 1-8 0-20-4-20-12-3-1-3-1-3-5-7-1-14-11-24-11-5-18 21-21 8-48 0-18-13-31-17-43-2 0-2 1-3-3-2 0-2 3-2 0-12-3-10-7-10-15 12-5 7-31 2-38-13-22 18-27 27-41 19-37 28-80 56-106 6-5 64-46 41-53 0-6-3-6-5-10-30 0-80-12-109-18-38-12-52-50-86-74-28-22-15-33-20-59-3 0-3 0-3-4-34-4-100-11-118-43-34-53-78 7-132-7 0-10 34-35 40-39 20-23-4-38 6-58 5-12 21-29 28-39-26-37-96-3-42-70l82-100c48-57 191-84 257-118 21-9 46-4 63-17 36-25 26-15 74-22 11 0 85-38 58-48-39-12-238-28-238-86 45 0 73 38 110 46 16 3 24-17 45-7 35 18 76 20 111 30 32 10 55-11 86-11 19 0 52 14 68 0 27-5 50-24 71-39 18-12 35-20 55-31 8-4 29-17 33-17v-2-2c-21 0-51-11-71-11-2-10-62-32-74-36-4-2-22-5-6-5 31 0 62 3 84 17 18 12 63 14 84 12 17 0 60-17 76-26 33-23-11-58 22-47 13 5 42 2 42 20 0 7 58 17 66 16 13-3 0-28-7-33 25 0 28 33 63 33 24 0 50-16 75-19 54-6 96-39 96-91 0-46 62-18 62-35 0-56 52-21-5-76-4-4-62-11-77-17-30-12-51-8-51 37 0 8-27 16-35 27-23 25-57 12-87 46-29 29-93 53-134 53 0-37-12-68 36-77 40-10 8-49 8-73-39 0-94 45-128 59-24 12 26-61 58-68-11-46-55-10-79-26 24-17 57-47 88-47l-31-48c-17-24-3-28-41-28-20 0 8-22-16-22-33 0-47 16-75 29-21 12-39 33-61 38-10 2-28 1-28 14-4 28 26 32 46 32 6 18 39 26 57 26v2c-11 4-112 35-94 50 8 6 25 9 36 13-32 8-88 16-121 30-22 9-108 92-108 39 0-24 65-29 65-48l-79-21c-42-11-49 8-81 30-48 33-162-3-213-19-24-26-20-15-52-26-27-13 5-50-12-50l-151-1c0 9-17 13-18 20 15 0 105 0 109 9-33 8-75 1-109 13-24 9-57 73-79 96-35 35-28-9-17-23 10-10-1-66-12-72-31-13-124 8-166-1-24-5-54-30-77-30 0-22 85-11 53-42-30-29-47 0-76-25-13-14-43-31-63-34-39-19-74-36-105-66-17-18-75 22-104 13 0-21 51-41 45-43 0-5-3-5-7-10h-1-3l-98 44c-42 18-29-67-29-84 0-4-62 12-63 16-11 13-10 29-33 27-22 0-45-5-67 2l-68 24c-20 6-45-2-69 3-33 8-60 32-94 32h-2c0-11 4-16 5-25h1c15-40 295-36 295-84-29-8-53 18-85 16-33-6-67 6-97 12-25 11-41 10-64 6 0-6-2-6-4-6 0-2-5-1-5-2-34 0-120-9-145 19-5 11-19 40-27 40-21 0-33-30-46-35 0-7-21-15-21-23-12-3-14-37-43-44-9-4-21-7-31-12l-1001 684c37 21 63-22 54 41-3 29-26 53-34 79 22 0 63-19 80-32 16-6 102 0 89 29-29 55-39 128-80 186-16 24-38 66-38 94-1 30 53 22 20 56l-49 68c11 9-67 38-78 38-14 0-56 6-64 15-22 22 25 9-14 48-14 36 8 33 31 17 11-6 34-31 34-7 0 30-18 39-40 58-34 32-25 68-85 84-7 1-2 18 5 19 33 9 63-18 92-26 0 47-37 42-71 42-24 0-24 40-31 44-39 21-86 41-16 66 30 9-6 26 14 39 7 6 52-11 53-18 2 0 0 18 6 21 24 33-39 16-39 68 0 17 76-27 39 13-4 4-57 13-30 22 16 8 60 38 19 55z">
          <text:p/>
        </draw:path>
        <draw:path draw:style-name="gr2" draw:text-style-name="P2" draw:layer="layout" svg:width="0.687cm" svg:height="0.42cm" svg:x="13.276cm" svg:y="5.211cm" svg:viewBox="0 0 688 421" svg:d="M417 0c20 15 27 11 34 36 3 22 3 25 22 40 22 17 57 20 68 50 13 26 9 52 19 81v4l10 20 4 14c13 15 29 24 46 24 9 0 23 0 29-8l30-10c20 20 5 47-22 49-20 2-20 64-26 114-16-9-50-16-68-26-5-1-11-7-18-8-32-15-43 4-63 23-18 18-35-8-55 4-13 9-13 20-32 9-21-6-31-11-54-11-26 0-53 16-80 16-39 0-32-26-51-47l-26-29c-7-3-45-8-51-11-18-13-26-23-40-41-12-12-25-21-31-35-14-29-37-46-62-67 13-14 30-20 42-34 10-9 17-25 23-41 8-20 10-35 26-48 16-10 35-9 48-20l10-41c16-1 28 4 42 4 20 0 41-4 61 2 17 6 25 18 46 20 21-3 40-11 63-15 16-3 44-9 56-18z">
          <text:p/>
        </draw:path>
        <draw:polygon draw:style-name="gr3" draw:text-style-name="P3" draw:layer="layout" svg:width="0.362cm" svg:height="0.009cm" svg:x="10.723cm" svg:y="7.29cm" svg:viewBox="0 0 363 10" draw:points="0,10 0,6 0,0 363,0 363,6 363,10">
          <text:p/>
        </draw:polygon>
        <draw:path draw:style-name="gr3" draw:text-style-name="P3" draw:layer="layout" svg:width="0.269cm" svg:height="0.447cm" svg:x="17.403cm" svg:y="6.234cm" svg:viewBox="0 0 270 448" svg:d="M68 0h6l4 1-2 26v1c-2 5-6 8-8 11-3 2-7 5-10 6-8 4-14 6-22 9-4 2-6 3-10 5-3 1-6 2-8 6-1 2-3 4-5 8-2 3-3 6-3 12v1c0 3 0 7 1 8 2 2 4 5 5 6 1 3 3 4 4 7 3 1 6 2 8 3 12 7 28 10 38 16 12 7 23 15 32 22 9 8 15 17 20 26 11 18 17 38 21 59 5 21 6 43 10 65 4 21 9 42 19 63 2 2 2 2 2 3 1 6 4 15 6 23 2 3 4 8 7 10 2 5 3 7 6 8 2 0 2 1 2 1 5 8 13 13 21 17 8 3 16 6 26 10l32 5-1 6v4l-33-4c-1 0-1 0-1-1-10-4-19-6-28-11-8-4-16-10-24-19-3-3-7-6-9-9-2-4-4-8-7-14-4-6-6-16-7-23-11-22-17-46-21-67-3-21-5-45-10-65-4-20-10-40-20-57-5-7-11-15-19-23-7-8-16-13-29-19h-1c-10-7-24-10-35-17-5-1-7-2-9-4-5-3-7-5-8-8-2-3-6-5-7-9 0-4-1-8-1-12v-1c0-7 1-11 3-17 3-3 5-8 7-11 5-3 7-6 10-7 5-2 8-4 12-5 7-4 15-5 20-9 4-1 7-3 8-5 2-1 5-4 6-6zM66 127l-4 5 4-6z">
          <text:p/>
        </draw:path>
        <draw:path draw:style-name="gr3" draw:text-style-name="P3" draw:layer="layout" svg:width="0.193cm" svg:height="0.181cm" svg:x="14.607cm" svg:y="7.777cm" svg:viewBox="0 0 194 182" svg:d="M6 125l3-2c2 4 6 10 7 13 2 6 3 8 4 12 1 5 5 6 7 9 1 3 5 6 9 9 3 1 5 2 8 4 3 0 5 1 6 1 2 0 4-1 7-1 1-2 2-2 4-3 4-2 7-6 9-10 6-11 11-21 14-30 3-7 7-24 12-40 4-8 7-17 11-21 2-5 3-7 6-9 2-1 4-3 5-3l1-2c0 0 1-1 1-2 3-1 4-2 6-5 2-4 7-6 11-10 9-8 20-15 24-18l26-17 5 3 2 6-27 17c-5 2-14 10-23 16-3 4-8 7-11 10-1 2-1 4-4 5l-1 1c0 1 0 1 0 2-1 0-1 1-2 1l-1 1c-1 0-1 0-2 0l-3 3c-2 1-3 3-4 5-4 6-7 14-9 21-5 16-9 34-13 42l-5-4 5 4c-4 8-9 20-15 29-3 5-6 10-11 13-2 2-6 3-9 5-2 0-5 2-9 2-2 0-6-2-9-2-4-2-6-4-10-5h-1c-4-4-8-8-12-12-2-2-5-6-7-10s-3-8-4-12c-4-5-5-8-7-14z">
          <text:p/>
        </draw:path>
        <draw:path draw:style-name="gr2" draw:text-style-name="P2" draw:layer="layout" svg:width="1.107cm" svg:height="1.07cm" svg:x="13.8cm" svg:y="6.835cm" svg:viewBox="0 0 1108 1071" svg:d="M762 40l68 194-3 34-4 141c-17 5-51-16-66-30-29-35-1-67-53-95-24-12-41-58-50-81-15 6 2 97 11 107 42 53 80 112 124 155 22 24 22 72 34 101 16 40 29 90 59 124 15 17 105 147 105 161h-1c-4 2-11 7-19 7 0 1-1 0-1 2-10 1 18 36 21 40 17 27-3 63 38 87 37 22 60 49 83 80l-989 4-23-234-45-515c0-50-11-91-18-135-2-11-14-20-14-33 0-20 9-35 12-54 2-39-23-48-31-77l19-23c14 11 12 32 22 33 6 16 67-20 84-20 85-6 195 132 254 47 14 2 59-15 74-27 10-8 24 13 45 0 29-17 45-11 75-8 24 2 19 35 19 52v1c23 7 30-4 49-12 22-9 18 1 32 11 14 8 50-19 65-25 8-6 17-8 24-12z">
          <text:p/>
        </draw:path>
        <draw:path draw:style-name="gr2" draw:text-style-name="P2" draw:layer="layout" svg:width="1.388cm" svg:height="1.474cm" svg:x="13.702cm" svg:y="7.903cm" svg:viewBox="0 0 1389 1475" svg:d="M213 1475l28-54c13-48 10-66 42-99 25-26 35-20 67-34 8 39 9 47 39 69 12 9 46 32 63 23 48-30 55-2 98 10 32 12 78 18 78-28 62 0 42-36 77-55 10-5 79 38 102 38 73-3 53-79 102-106 39-20 17-69-5-98-24-33-4-23 22-23 14 0 67-29 67 2v77c0 22-10 40-6 62 2 26 52 40 69 67l36 54c0-14 0-28 3-43 2-13 21-39 10-50-19-21 47-63 50-90 2-28-7-51-7-75 0-39 30-76 50-106 7-7 42-33 42-34-2-25 6-55 0-76l8-69c-8-39 8-116 15-133 13-29 2-113 2-149 0-16 12-26 12-34 2-1 15-6 21-7 28 0 37-34 59-41 2-9 8-16 8-26l24-26c-42-40-95-61-101-121-9-41-53-116-46-148-3-20-18-56-2-74 17-17-8-32-16-45s-13-24-19-33l-989 3 16 196h-95l1 52 41 442c-19 4-42 4-60 7-5 0-41-3-43 4h-3c0 39-10 54-31 85-19 29-6 36-5 67 0 21-9 23-17 42-7 12-28 68-17 76 16 11 62 53 49 76 0 27-3 50 9 75 4 14 12 17 21 25 4 3 23 14 25 17 2 5 8 6 4 13-2 7-7 16-9 22-7 0-14 20-15 27 41 30 67 73 46 125-5 17-14 108 20 92 9-7 55-5 59 11 0 5 1 10 1 18z">
          <text:p/>
        </draw:path>
        <draw:polygon draw:style-name="gr4" draw:text-style-name="P4" draw:layer="layout" svg:width="3.117cm" svg:height="0.899cm" svg:x="1.647cm" svg:y="15.394cm" svg:viewBox="0 0 3118 900" draw:points="0,0 3118,0 3118,900 0,900">
          <text:p/>
        </draw:polygon>
        <draw:frame draw:style-name="gr5" draw:text-style-name="P6" draw:layer="layout" svg:width="3.087cm" svg:height="0.633cm" svg:x="1.677cm" svg:y="15.377cm">
          <draw:text-box>
            <text:p text:style-name="P5"><text:span text:style-name="T1">3000 km (équateur)</text:span></text:p>
          </draw:text-box>
        </draw:frame>
        <draw:polygon draw:style-name="gr6" draw:text-style-name="P1" draw:layer="layout" svg:width="24.434cm" svg:height="14.081cm" svg:x="1.358cm" svg:y="2.488cm" svg:viewBox="0 0 24435 14082" draw:points="0,0 24435,0 24435,14082 0,14082">
          <text:p/>
        </draw:polygon>
        <draw:g>
          <draw:polygon draw:style-name="gr7" draw:text-style-name="P7" draw:layer="layout" svg:width="0.795cm" svg:height="0.085cm" svg:x="1.999cm" svg:y="16.075cm" svg:viewBox="0 0 796 86" draw:points="0,0 796,0 796,86 0,86">
            <text:p/>
          </draw:polygon>
          <draw:polygon draw:style-name="gr8" draw:text-style-name="P2" draw:layer="layout" svg:width="0.793cm" svg:height="0.085cm" svg:x="2.795cm" svg:y="16.075cm" svg:viewBox="0 0 794 86" draw:points="0,0 794,0 794,86 0,86">
            <text:p/>
          </draw:polygon>
          <draw:polygon draw:style-name="gr7" draw:text-style-name="P7" draw:layer="layout" svg:width="0.795cm" svg:height="0.085cm" svg:x="3.59cm" svg:y="16.075cm" svg:viewBox="0 0 796 86" draw:points="0,0 796,0 796,86 0,86">
            <text:p/>
          </draw:polygon>
        </draw:g>
        <draw:custom-shape draw:style-name="gr9" draw:text-style-name="P8" draw:layer="layout" svg:width="1.016cm" svg:height="0.516cm" svg:x="11.582cm" svg:y="17.042cm">
          <text:p/>
          <draw:enhanced-geometry svg:viewBox="0 0 21600 21600" draw:mirror-horizontal="false" draw:mirror-vertical="false" draw:type="rectangle" draw:enhanced-path="M 0 0 L 21600 0 21600 21600 0 21600 0 0 Z N"/>
        </draw:custom-shape>
        <draw:custom-shape draw:style-name="gr10" draw:text-style-name="P9" draw:layer="layout" svg:width="1.016cm" svg:height="0.515cm" svg:x="11.582cm" svg:y="17.943cm">
          <text:p/>
          <draw:enhanced-geometry svg:viewBox="0 0 21600 21600" draw:mirror-horizontal="false" draw:mirror-vertical="false" draw:type="rectangle" draw:enhanced-path="M 0 0 L 21600 0 21600 21600 0 21600 0 0 Z N"/>
        </draw:custom-shape>
        <draw:custom-shape draw:style-name="gr11" draw:text-style-name="P10" draw:layer="layout" svg:width="1.016cm" svg:height="0.515cm" svg:x="11.582cm" svg:y="18.84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016cm" svg:height="0.516cm" svg:x="18.452cm" svg:y="17.042cm">
          <text:p/>
          <draw:enhanced-geometry svg:viewBox="0 0 21600 21600" draw:mirror-horizontal="false" draw:mirror-vertical="false" draw:type="rectangle" draw:enhanced-path="M 0 0 L 21600 0 21600 21600 0 21600 0 0 Z N"/>
        </draw:custom-shape>
        <draw:custom-shape draw:style-name="gr13" draw:text-style-name="P12" draw:layer="layout" svg:width="1.016cm" svg:height="0.515cm" svg:x="18.452cm" svg:y="17.943cm">
          <text:p/>
          <draw:enhanced-geometry svg:viewBox="0 0 21600 21600" draw:mirror-horizontal="false" draw:mirror-vertical="false" draw:type="rectangle" draw:enhanced-path="M 0 0 L 21600 0 21600 21600 0 21600 0 0 Z N"/>
        </draw:custom-shape>
        <draw:frame draw:style-name="gr14" draw:text-style-name="P14" draw:layer="layout" svg:width="24.44cm" svg:height="0.915cm" svg:x="1.357cm" svg:y="1.301cm">
          <draw:text-box>
            <text:p text:style-name="P13"><text:span text:style-name="T2">La production de longs-métrages dans le monde en 2015</text:span></text:p>
          </draw:text-box>
        </draw:frame>
        <draw:custom-shape draw:style-name="gr15" draw:text-style-name="P15" draw:layer="layout" svg:width="1.016cm" svg:height="0.515cm" svg:x="18.452cm" svg:y="18.843cm">
          <text:p/>
          <draw:enhanced-geometry svg:viewBox="0 0 21600 21600" draw:mirror-horizontal="false" draw:mirror-vertical="false" draw:type="rectangle" draw:enhanced-path="M 0 0 L 21600 0 21600 21600 0 21600 0 0 Z N"/>
        </draw:custom-shape>
        <draw:frame draw:style-name="gr16" draw:text-style-name="P16" draw:layer="layout" svg:width="3.805cm" svg:height="0.725cm" svg:x="13.591cm" svg:y="16.938cm">
          <draw:text-box>
            <text:p><text:span text:style-name="T3">Plus de 800</text:span></text:p>
          </draw:text-box>
        </draw:frame>
        <draw:frame draw:style-name="gr16" draw:text-style-name="P16" draw:layer="layout" svg:width="3.919cm" svg:height="0.725cm" svg:x="13.591cm" svg:y="17.838cm">
          <draw:text-box>
            <text:p><text:span text:style-name="T3">Entre 500 et 800</text:span></text:p>
          </draw:text-box>
        </draw:frame>
        <draw:frame draw:style-name="gr16" draw:text-style-name="P18" draw:layer="layout" svg:width="4.643cm" svg:height="0.725cm" svg:x="13.599cm" svg:y="18.738cm">
          <draw:text-box>
            <text:p text:style-name="P17"><text:span text:style-name="T3">Entre 100 et 500</text:span></text:p>
          </draw:text-box>
        </draw:frame>
        <draw:frame draw:style-name="gr16" draw:text-style-name="P16" draw:layer="layout" svg:width="5.106cm" svg:height="0.725cm" svg:x="20.207cm" svg:y="16.938cm">
          <draw:text-box>
            <text:p><text:span text:style-name="T3">Entre 50 et 100</text:span></text:p>
          </draw:text-box>
        </draw:frame>
        <draw:frame draw:style-name="gr16" draw:text-style-name="P16" draw:layer="layout" svg:width="4.873cm" svg:height="0.725cm" svg:x="20.214cm" svg:y="17.838cm">
          <draw:text-box>
            <text:p><text:span text:style-name="T3">Moins de 50</text:span></text:p>
          </draw:text-box>
        </draw:frame>
        <draw:frame draw:style-name="gr16" draw:text-style-name="P16" draw:layer="layout" svg:width="5.422cm" svg:height="0.725cm" svg:x="20.219cm" svg:y="18.738cm">
          <draw:text-box>
            <text:p><text:span text:style-name="T3">Données non disponibles</text:span></text:p>
          </draw:text-box>
        </draw:frame>
        <draw:path draw:style-name="gr2" draw:text-style-name="P2" draw:layer="layout" svg:width="1.596cm" svg:height="1.608cm" svg:x="10.441cm" svg:y="5.657cm" svg:viewBox="0 0 1597 1609" svg:d="M226 1561c3-7 5-12 5-23v-10c-2-3-5-7-5-11h-1c-3-10-11 8-11 11 0 12-16 22-21 30-3 3-5 12-5 17 0 11 16 3 24 1zM97 1570c-2 0-7 0-8 4-1 1-3 1-5 2-7 9-13 14-13 20s0 13 6 13c4-1 7-2 9-6 3-4 4-8 8-10zM27 1544c-8 0-8-3-14 2-5 3-9 7-10 12-2 3 0 5-2 10 0 1-2 2 0 7 3 3 7 3 13 3 8 0 13-3 14-10zM1597 389c-10 0-11-24-20-23-7 0-8 5-9 6-8 4-15 4-21 5-18 10 5 20 12 27 1 2 4 12 7 12 4 2 23-11 29-12zM1482 444c-11 3-20 8-25 20-5 3-5 13 5 13 9-2 18-10 23-19zM823 640c29 2 64 8 66 15 12 0 22 45 22 55 0 1 45 65 47 56 7 0 36-48 40-55 6-6 7-2 14-1 4 20 38-16 43-17 19-6 36-5 57-3l86 8c43 3 24 3 50-4 0-24 13-63 19-85 2 0 6-6 8-7 3-1 3-3 7-3 6-9 40 3 44-14 14-3 16-68 33-71 0-1 2-1 2-6 4 0 6 0 6-2 4 0 4-1 8-1 10-32 19-26 1-63-5-16-21-62 8-70l24-98c24-4 127-51 149-67 37-28 27-59 20-91-36 3-78 11-111-2-32-12-30-38-72-30-24 5-23-8-39-15-24-8-38 0-57-22l-29-29c-26 21-68 25-124 1-45-17-85 11-124-5-48-16-67 14-109-9-18-8-44 8-68 4-33-6-32-24-50 17-2 5-72 21-86 21 0 16 14 42 23 59 5 9 7 21 7 30h42c17 13 26 33 52 26 17-3 40-17 57-17 0 42 52 82 5 113-22 15-21 37-25 60-5 13-7 28-8 41-1 21-1 55-8 67 0 40-8 75-8 113 0 11-6 29-10 40-6 15-12 44-12 61z">
          <text:p/>
        </draw:path>
        <draw:path draw:style-name="gr2" draw:text-style-name="P2" draw:layer="layout" svg:width="4.153cm" svg:height="11.807cm" svg:x="7.749cm" svg:y="4.273cm" svg:viewBox="0 0 4154 11808" svg:d="M1682 11768c-24 9-48-12-65-20-11-8-48-13-61-13 0 8 17 8 22 9 13 7 28 20 41 28 16 11 32 18 49 28 6 2 14 7 21 8 19 3 11-11 0-19zM56 11608c3-8 6-18 9-28 1-9 8-22 8-31v-2c-13 2-24 5-34 10-9 1-21 0-29 1 0 13 5 17 8 29 1 4-3 13-8 20-3 6-10 17-10 25 0 20 31-7 36-10zM144 11615c1-7 1-15 1-22 8-2 27-6 32-14 6-12-3-30-3-41-8 0-13 12-19 19-10 7-11-10-12-15-6-6-9-13-16-9-15 8-18 7-17 25 0 18-25 42-17 55 3 7 10 7 11 16 5 23 20-3 29-4zM4047 373c-33-26-61-10-67-54-3-33-18-88-58-74-24 7-60 10-51-20 50-10 34-12 52-49 12-19 62-53 56-74-22-8-49-11-73-11-22 0-68 19-84 15 0-33 83-86 67-106-22 9-42 20-65 13-69-22-32 7-55 43-19 31-41 3-66 3 8 24 26 47 32 68 6 24-17 35-17 58 0 18 34-14 34 14 0 13-6 32 9 37 19 9 18 34 8 53-10 17-5 41 6 55 5 8 77-10 82-6 5 6-2 29-2 39 0 26 26 17 30 4 9 3 4 38 4 46 0 26-17 38-45 41-10 22-44 14-64 25-35 19 8 13 25 13 56 0-44 83-51 92-49 39 39 39 74 40 17 0 107-17 77 0-26 17-60 11-88 23-30 10-48 35-72 46-8 2-37 24-42 31-11 22 49-6 55-7 20-9 26-9 46-2 30 12 51-40 86-32 41 10 90-22 125-4 45 20 96 0 126-32l-55-13c-25-7-26-2-3-11 31-15 113-112 44-114-49-3-44-7-44-50 0-35-1-55-18-89zM3683 407c18-1 46-33 51-47-23-5-22 3-29-24l-21-23c-16-3-32 10-49-3l-28 29c-13 6-22 13-25 26-5 9-5 19 1 25 8 10 29-4 40-2 16 1 46 12 60 19z">
          <text:p/>
        </draw:path>
        <draw:path draw:style-name="gr2" draw:text-style-name="P2" draw:layer="layout" svg:width="0.863cm" svg:height="0.843cm" svg:x="11.501cm" svg:y="4.934cm" svg:viewBox="0 0 864 844" svg:d="M470 0c-22 9-42 17-56 30-14 15-7 43-18 61-8 11-33 15-45 18-23 9-16 39-26 61-14 16-55 19-65 2-10-10 7-40-9-40l-36 2c0 17 11 29 14 46 4 16 21 30 21 45 0 45-68 30-98 38-26 7-37-9-66-9-30 1-47 7-77 16 0 8-9 38-9 40 11 5 9 18 31 28 17-9 89-2 105 8 17 15 50 56 57 77 7 25 22 41 42 57 37 25 29 34 29 70 0 80-13 157-54 191l28 30c20 21 32 13 58 21 16 7 15 21 39 14 41-7 39 19 70 31 33 13 76 5 111 3-4-18-6-37 0-56 17-53 86-55 134-42 56 15 76 51 131 21 21-16 21-39 58-54l-20-39c-4-13-9-16-19-24-7-7-10-7-10-21s0-28-1-42c-6-16-13-25-20-42l13-21c-9-16-17-26-32-34-24-13-19-13-7-33 9-14 13-22 19-35 2-11 2-45 7-47 14-3 37 0 48-11 0-21 2-50 10-72 8-24 22-41 30-63 4-15 15-15-5-16-20-5-35-8-53-14-25-6-49-19-68-32l-51-34c-10 0-32-14-41-17-10-5-25-18-34-28-19-26-55-58-93-56z">
          <text:p/>
        </draw:path>
        <draw:path draw:style-name="gr17" draw:text-style-name="P10" draw:layer="Couche3" svg:width="1.596cm" svg:height="1.608cm" svg:x="10.441cm" svg:y="5.657cm" svg:viewBox="0 0 1597 1609" svg:d="M226 1561c3-7 5-12 5-23v-10c-2-3-5-7-5-11h-1c-3-10-11 8-11 11 0 12-16 22-21 30-3 3-5 12-5 17 0 11 16 3 24 1zM97 1570c-2 0-7 0-8 4-1 1-3 1-5 2-7 9-13 14-13 20s0 13 6 13c4-1 7-2 9-6 3-4 4-8 8-10zM27 1544c-8 0-8-3-14 2-5 3-9 7-10 12-2 3 0 5-2 10 0 1-2 2 0 7 3 3 7 3 13 3 8 0 13-3 14-10zM1597 389c-10 0-11-24-20-23-7 0-8 5-9 6-8 4-15 4-21 5-18 10 5 20 12 27 1 2 4 12 7 12 4 2 23-11 29-12zM1482 444c-11 3-20 8-25 20-5 3-5 13 5 13 9-2 18-10 23-19zM823 640c29 2 64 8 66 15 12 0 22 45 22 55 0 1 45 65 47 56 7 0 36-48 40-55 6-6 7-2 14-1 4 20 38-16 43-17 19-6 36-5 57-3l86 8c43 3 24 3 50-4 0-24 13-63 19-85 2 0 6-6 8-7 3-1 3-3 7-3 6-9 40 3 44-14 14-3 16-68 33-71 0-1 2-1 2-6 4 0 6 0 6-2 4 0 4-1 8-1 10-32 19-26 1-63-5-16-21-62 8-70l24-98c24-4 127-51 149-67 37-28 27-59 20-91-36 3-78 11-111-2-32-12-30-38-72-30-24 5-23-8-39-15-24-8-38 0-57-22l-29-29c-26 21-68 25-124 1-45-17-85 11-124-5-48-16-67 14-109-9-18-8-44 8-68 4-33-6-32-24-50 17-2 5-72 21-86 21 0 16 14 42 23 59 5 9 7 21 7 30h42c17 13 26 33 52 26 17-3 40-17 57-17 0 42 52 82 5 113-22 15-21 37-25 60-5 13-7 28-8 41-1 21-1 55-8 67 0 40-8 75-8 113 0 11-6 29-10 40-6 15-12 44-12 61z">
          <text:p/>
        </draw:path>
        <draw:path draw:style-name="gr17" draw:text-style-name="P10" draw:layer="Couche3" svg:width="4.153cm" svg:height="11.807cm" svg:x="7.749cm" svg:y="4.273cm" svg:viewBox="0 0 4154 11808" svg:d="M1682 11768c-24 9-48-12-65-20-11-8-48-13-61-13 0 8 17 8 22 9 13 7 28 20 41 28 16 11 32 18 49 28 6 2 14 7 21 8 19 3 11-11 0-19zM56 11608c3-8 6-18 9-28 1-9 8-22 8-31v-2c-13 2-24 5-34 10-9 1-21 0-29 1 0 13 5 17 8 29 1 4-3 13-8 20-3 6-10 17-10 25 0 20 31-7 36-10zM144 11615c1-7 1-15 1-22 8-2 27-6 32-14 6-12-3-30-3-41-8 0-13 12-19 19-10 7-11-10-12-15-6-6-9-13-16-9-15 8-18 7-17 25 0 18-25 42-17 55 3 7 10 7 11 16 5 23 20-3 29-4zM4047 373c-33-26-61-10-67-54-3-33-18-88-58-74-24 7-60 10-51-20 50-10 34-12 52-49 12-19 62-53 56-74-22-8-49-11-73-11-22 0-68 19-84 15 0-33 83-86 67-106-22 9-42 20-65 13-69-22-32 7-55 43-19 31-41 3-66 3 8 24 26 47 32 68 6 24-17 35-17 58 0 18 34-14 34 14 0 13-6 32 9 37 19 9 18 34 8 53-10 17-5 41 6 55 5 8 77-10 82-6 5 6-2 29-2 39 0 26 26 17 30 4 9 3 4 38 4 46 0 26-17 38-45 41-10 22-44 14-64 25-35 19 8 13 25 13 56 0-44 83-51 92-49 39 39 39 74 40 17 0 107-17 77 0-26 17-60 11-88 23-30 10-48 35-72 46-8 2-37 24-42 31-11 22 49-6 55-7 20-9 26-9 46-2 30 12 51-40 86-32 41 10 90-22 125-4 45 20 96 0 126-32l-55-13c-25-7-26-2-3-11 31-15 113-112 44-114-49-3-44-7-44-50 0-35-1-55-18-89zM3683 407c18-1 46-33 51-47-23-5-22 3-29-24l-21-23c-16-3-32 10-49-3l-28 29c-13 6-22 13-25 26-5 9-5 19 1 25 8 10 29-4 40-2 16 1 46 12 60 19z">
          <text:p/>
        </draw:path>
        <draw:path draw:style-name="gr17" draw:text-style-name="P10" draw:layer="Couche3" svg:width="0.863cm" svg:height="0.843cm" svg:x="11.501cm" svg:y="4.934cm" svg:viewBox="0 0 864 844" svg:d="M470 0c-22 9-42 17-56 30-14 15-7 43-18 61-8 11-33 15-45 18-23 9-16 39-26 61-14 16-55 19-65 2-10-10 7-40-9-40l-36 2c0 17 11 29 14 46 4 16 21 30 21 45 0 45-68 30-98 38-26 7-37-9-66-9-30 1-47 7-77 16 0 8-9 38-9 40 11 5 9 18 31 28 17-9 89-2 105 8 17 15 50 56 57 77 7 25 22 41 42 57 37 25 29 34 29 70 0 80-13 157-54 191l28 30c20 21 32 13 58 21 16 7 15 21 39 14 41-7 39 19 70 31 33 13 76 5 111 3-4-18-6-37 0-56 17-53 86-55 134-42 56 15 76 51 131 21 21-16 21-39 58-54l-20-39c-4-13-9-16-19-24-7-7-10-7-10-21s0-28-1-42c-6-16-13-25-20-42l13-21c-9-16-17-26-32-34-24-13-19-13-7-33 9-14 13-22 19-35 2-11 2-45 7-47 14-3 37 0 48-11 0-21 2-50 10-72 8-24 22-41 30-63 4-15 15-15-5-16-20-5-35-8-53-14-25-6-49-19-68-32l-51-34c-10 0-32-14-41-17-10-5-25-18-34-28-19-26-55-58-93-56z">
          <text:p/>
        </draw:path>
        <draw:path draw:style-name="gr18" draw:text-style-name="P9" draw:layer="Couche2" svg:width="5.701cm" svg:height="5.489cm" svg:x="1.369cm" svg:y="2.809cm" svg:viewBox="0 0 5702 5490" svg:d="M2277 1281c-9 10-23 21-29 32-8 17-21 31-39 36-8 3-21 9-5 9 13 0 8 16 6 24-10 46 28-8 32-19 6-9 12-15 17-22 8-11 13-27 21-39zM2257 1224c14-15 33-35 33-56-10 0-17 11-22 19-9 9-20 17-28 22-7 7-19 23-19 36 8 0 13 0 21-2zM2347 1137c8-11 27-31 27-46-16 0-26 7-39 9-10 1-17 4-29 4-14 0-25 10-29 24-5 9-5 10 8 10s26-1 42-3zM2364 1168c6-7 17-17 21-22 6-8 25-4 26-17 3-7 7-31-7-25-5 5-7 10-10 16-1 1-8 2-9 8-4 3-8 10-15 14-4 8-13 11-18 19-3 6-11 10-11 15 0 11 12 5 17 3zM1467 961c-11 1-18 5-30 7-5 1-15 9-15 17 1 10 27 10 34 7 4-1 10-6 12-7 6-6 6-16 0-19zM1388 1003c-5 0-13 9-16 11-4 6-29 13-37 10-22-10-33-13-54 5-8 12-14 32-18 45-5 9 34-4 41-5 11-5 26-11 38-17 16-8 105-25 50-45zM476 1170c-2 0-3 1-7 1 0 1-20 1-25 1-3 0-21 4-23 9-8 3-8 15-14 23 2 0 2 0 2 1 6 0 8 2 14 2 7 0 18-2 28-3 10-3 22-5 33-8 6-3 10-8 15-12 8-12 0-12-8-16zM176 1246c-10 2-15 3-22 6-4 2-14 5-16 5-5 5-10 8-15 14-2 2-11 15-14 15v2c7 0 19-2 26-3 15-5 30-5 46-11 9-1 28-26 9-29zM55 1263c-5 3-11 8-17 11-3 2-9 4-12 6-8 6-16 11-21 17-2 1-9 16-2 16s15-4 23-6c5-2 11-5 18-9 4-1 13-4 16-7 8-10 14-11 14-23zM1073 673c-2 4-8 10-9 11-8 0-12 5-21 3-7 0-28-8-29 0 8 2 16 14 16 20 2 3 1 24 7 25 11 3 23 2 27-6 6-9 17-21 27-25 6-3 8 0 11-5 2-19-4-17-17-21zM1292 428c-1-12-7-22-9-33-15 3-29 3-42-1h-4v1c0 7-20 38-2 35 17-3 23-2 19 15-8 25 14 34 33 21 10-5 15-3 25-5 4-4 11-5 11-12-2-9-11-9-17-12zM3358 184l-1001 684c37 22 63-22 54 42-4 30-26 53-34 78 21 0 63-19 79-30 17-6 103 0 90 27-29 56-42 129-81 186-15 24-38 66-38 94-1 31 53 23 20 57l-49 67c-1-1-7-5-17-5-11 0-91 24-81 7 7-11 27-16 36-22 12-11 33-28 33-45 0-19-42-10-62-10 8-1 53-40 62-48 28-21 35-50 30-85-6-35 21-13 36-20 23-13 25-41 25-66 0-32 16-62 16-92-6 16-72 106-72 52 0-67-34 25-49 17-30-13-37-13-28-45 8-27-20-81-4-87 18-12 17 29 34 13 11-9 26-32 26-45 0-21-64-2-77 0-8 0-52 8-50-2 1-16 7-30-6-41-32-25-85 11-94-46-2-18-40-20-57-22-11-4 15-21 15-27-76 0-112 27-177 61-22 9-47-2-64 9-31 22-52 25-91 32-61 10-96 13-156 13 6-23 135-15 109-49-24-22 135-72 160-72 26 0 104 6 104-30-25 0-61-11-89-3l-115 29c-35 9-63 31-100 37-9 4-11 21-11 30-2 2-2 4-4 4-2 9-78 18-90 21-29 10-72 37-95 42 0 1-4 4-6 6 0 52-35 29-68 52-44 25-50 14-97 22-28 3-44 28-75 33-36 9-54 7-88 29-3 3-39 30-42 17-31 0-65 28-95 35-13 4-55 5-63 22-9 19-35 0-51 4-15 4-32 14-47 21-17 10-34 7-54 4-30-1-49 32-79 17-13-5-5-17-19-14-20 9-70 42-92 28-11-5-67 17-85 17 0-31 184-86 211-81 47 6 24 40 75 0 47-37 65-36 123-47 25-11 54-1 80-14 25-12 48-16 74-29 56-33 133-28 174-89 21-12 75-8 83-37-22-5-64 18-81 5-9-6-6-21-16-16-12 8-32 19-45 20-14 1-14-17-22-23-15-16-32-11-53-8-21 6-40 0-59 0 2-9 42-11 49-29 5-30 22-21 48-36 16-12 25-51 41-54 14-3 42-19 48-35-40 0-111 89-103 12 6-87 67 10 85-39 3-14-30-12-30-21 0-3 13-20 17-32 4-18-9-51 29-51 18 0 42 6 59-1 12-7 11-26 25-34 14-7 47-2 67-6 27-1 15-30 44-30 23-3 42-8 63-8 43 0 26 20 80 4 42-14 99-29 145-29 16 0 128-39 83-55 3-2 41 0 45-17 14-37-75-3-76 0-12 28-120 0-138-11-12-7-17-50-5-59 9-9 47-3 62-3-3-10-24-14-24-29 0-28 155-32 168-37 27-16 118-26 109-21-78 48 94 57 106 57 17 0-1-32-3-40-6-33 19 16 20 26 7 21 53 5 55-1-43-11-15-26-15-47-66 0-25-31-18-53 29-38 20-62 20-107 31 11 55-7 87-7 59 0 104 4 164-16 29-10 56-27 84-33 28-10 59-10 89-17 42-17 96-6 140-3l177 9c15 0-34 10-34 29 0 9 63-15 87-1 10 3 25 5 36 6 19 7 33 21 59 27 13 3 108 17 56 42-24 10-82 37-87 63 42 0 82-59 143-59 17 5 33 14 55 14 46-2 87 17 139 17 2 1 4 4 5 4 1 12 11 20 24 27zM4847 5439c-14-5-15-12-34-12-16 0-41 7-58 2-13-6-13 0-16 9-5 9-9 17-9 27 3 0 9 7 12 8 6 6 22 15 30 16 9 2 20-4 28-10 17-11 54 9 62-16zM2520 4542c20-39 25-106 30-147 2-20 59-51 41-67-13-9 9-69 37-63 43 13 38 5 38-29 10-3 24 8 31 7 13-7-2-33-7-37v-1c59 0 100 31 122-49 57 0 26-68 35-67 13 1 30 0 44 0 0 16-12 28-12 37 25 0 48-27 69-20 25 10 62 37 84 37 58 21 21-46 58-20 41 26 28-24 33-30 9-8 19 24 17 33-14 26-5 42 22 42 29 0 50 22 50-29 0-73 39 46 45 51 29 16 45-26 29-30 0-11-12-21 0-36 20-19-2-18-14-18 0-22-12-23-36-23-3-17-33-39-33-48 50 0 116 29 158 9 56-24 86-2 144-2 13 0 13 15 29 15 18 0 17-7 37-2 1 12 25 1 35 2v2c7 1 6 29 6 31 10 83 51 9 91-1 0-29 37 10 37 46 0 14 20 71 30 75 0 32-10 51-17 80-5 19-60 57-16 57 16 0-9 33-13 45-8 34-14 53 29 53 0 26-38 38-8 64 29 25-14 44 8 55 12 9 30 23 33 41 9 42 9 25 44 25l35-52c16-25 21-46 27-74 17-65 31-96 31-168 0-25-32-72 7-83 0-35 17-88 12-120 0-27-35-39-29-44 34-22 40-13 50-59 17-66 46-73 93-114 43-32-13-54 46-59 43-3 96-60 129-83 64-43 114-54 170-103 26-27 55-18 91-29 6-2 48-15 22-21-10-4-61-2-55-17 7-16 26-10 44-11 26-5-20-32-24-36 41 0 95 0 116-31 21-36-86-69-7-49 17 4 27 1 30-17 10-29 21-49-8-60-3-2-32-53-12-45 7 4 35 14 34-4-3-20 9-24 20-40 23-30-36-39-36-58 11 0 19-10 28-11 1 0 37 47 37 21 0-14-19-50-17-54 55-2 38-91 78-91 0 28-62 120-37 138 19 11 2 50-10 60-15 9-66 73-20 56 25-11 53-60 67-80 17-24 80-67 46-96-10-8 1-58 1-72 3 0 32 51 32 58 0 42 12 5 29-7 27-18 84-97 93-131 9-32 22-36 54-52 40-22 81-28 127-30 21 0 123-26 133-19 7 5 19 21 32 11 20-9 25-27-2-35-8-3-23-8-27-17-32-63 32-33 32-51 0-21-8-29 9-46 26-25 87-79 119-87 40-9 53-25 73-58 5-12 37 16 60-6 19-13 69-11 96-11 13 0 9-34 23-42l-7-28c-16-62 5-68 33-118 26-50-77-61-104-61-2 3-2 0-2 3-10 1-51 69-60 80-21 28-63 73-95 90-75 37-154 64-243 44l-74-16-164 90-68 45-73-4-69 9-39 65-83 34-212 61-50-10 138-141c2-27 40-85 40-115 0-28 8-54 8-83 1-34-6-93-16-122-6-25-25-54-47-70l-220-81c-16 0-16-23-22-31l-17-21c-10-15-64 13-64-17-10 0-44-9-52-12-14-5-17-17-41-17-57 0-52-36-93-56l-1753-132c-47 22-16 43-40 79-27 36-52 32-78 65-18 24-38 64-76 64 0-34 67-60 63-86-1-20-76-36-76-60h-2c-7 37-36 95-60 122-20 24-5 69-55 73-12 0-25 41-34 53-47 71-163 163-235 211-38 29-96 83-107 132-7 1-39 87-50 101-17 22-24 37-51 48l-45 23c-3 0-22 6-23 9 0 66-3 77-42 133-22 38-21 82-38 126-7 54 13 23 42 23 0 31-29 70-29 101 0 1 0 1-2 1-4 0-21-37-33-43-11 46 50 93 4 127-31 23-15 72-7 103 9 39-8 41-20 73-4 16-4 49 17 49 28 2 21 40 50 53 33 11 42 39 42 75-9 27-8 57-17 86h178l236 185 194 1 29-58 137 24c13 17 26 29 26 53 0 26 28 26 28 54 0 22-11 48-11 64-1 4 0 5-4 5v1c-9 2-11 19-11 27 0 15 17 1 19 10 1 0 1 3 3 3 0 37 27 68 62 76 5-8 18-9 24-26 3-9 11-25 23-25 2 2 5 1 5 7 4 0 4 6 9 6 3 8 20-6 21-11 8-8 58-53 66-19 2 0 2 1 3 1 6 17 23 32 24 51 3 38 0 96 9 129 7 24 23 40 13 66-5 17 14 31 6 51-12 25 6 72 33 77 26 5 56 46 77 62zM5102 2987c-38 11-79 16-117 28-9 5-22 18-3 18 21 3 49-10 71-17 21-2 46-8 63-22z">
          <text:p/>
        </draw:path>
        <draw:path draw:style-name="gr18" draw:text-style-name="P9" draw:layer="Couche2" svg:width="4.17cm" svg:height="3.79cm" svg:x="17.349cm" svg:y="4.413cm" svg:viewBox="0 0 4171 3791" svg:d="M3687 3589c-9 0-11 2-18 6-2 3-7 8-8 11v1c-17 5-75-5-75 24 4 6 11 9 8 16-37 9-34 48-30 83 1 11 3 26 11 36 16 13 47 28 67 25 17 0 41-9 58-14 16-5 21-21 21-36 0-29-22-41-16-75 6-29 15-35 5-68zM2026 407l-16-67c3 1 34-29 46-29 13 0 53-6 53-23-3 0-3 0-3-1-7-4-33-20-35-28l-2-1c0-13 8-17 4-32-2 0-2 0-2-2-16-3-54-33-54-51 19-3 44 14 66-2 6-10 29-47 38-48 0-61 6-108 85-113 22 0 48 15 64 1 32-24 76-1 117 0 37 2 54 11 94 10 71-4 153 114 213 114 0 1 1 1 3 1 0 25 10 35 37 35 9 0 47 39 73 49 45 12 84 38 97 79 13 38 65 39 101 39 24 0 68-7 79 10 9 15 37 27 54 27 27 1 58 27 90 34 35 9 36 46 60 63 12 9 36 43 51 32 41-37 71 11 105-32 8-14 66-55 69-54l60 45c24 18 11 36 21 55 13 21 38 29 41 55 7 49 34 61 51 102 5 10 43 73 8 49-58-38-95 41-53 71 53 44 79 83 122 136 12 23 27 33 16 59-1 7-5 15-5 25 0 9 20 29 20 40l-44-33v4c-9-7-18-13-30-19-38-21 0 36 8 50 0 4 8 17 1 18-47 5 17 58-9 77-27 15-71-24-101-24 0 4 5 11 1 19-5 12-17 20-4 36 26 46-10 99-10 143-14 9-12 29-42 29-51 0-57 113-108 126-10-35 17-47-14-80-36-40-83-231-162-166-35 29 40 201-16 206-98 11 20 79 39 130 21 50 13-53 69 12 17 18 51 88 88 71 36-18 40-23 26-60-13-36 82 10 99 14 12 3 73-8 93-8 0 17-24 11-2 37 24 33-26 31-50 38-20 8-56 16-45 45 5 31 13 14-21 26-16 5 17 14 17 24 0 34-12 98 13 126 25 8 36 23 63 27 58 16 35-8 72 46 7 11 33 53 43 54 0 57 11 24 37 43 14 14 23 15 33 33 13 19 57 21 74 47 15 21 51 48 76 54 0 1 1 1 1 6-26 0-58 0-84 5 4 4 76 31 83 38 22 20 42 35 23 53-18 23-5 23-5 41 0 11-19 23-21 32-3 2 22 38 25 41 21 6 30-29 47-29 0 17 46 41 58 47 25 12-9 53 9 60 3-7 22-17 29-14 3 4 10 22 17 22 0 5-14 2-17 5-35 15-1 27-13 52-9 17 37 33 30 54-38-20-30 0-30 32 0 9-21 54 0 54 0 15 0 30-4 47 0 15 11 33 10 44-6 16-41-13-27 21 5 19-8 40 21 30 4 17 4 43 12 60 9 19 11 31-6 38-25 15 10 61-14 68-9 1-30 4-38 7-9 3 9 11 9 22-9 4-21 4-31 6 41 11 51 22 41 56-10 29-25 62-60 62-5 19-13 57-23 72-8 6-20-8-31 6-10 16-17-3-28-3 0 32-51 9-73 20 3 29 33 15 29 30-2 16 12 26 7 33-16 23-89-39-100-39 13 76-3 106-80 106-66 0-61 15-110 48-41 28 5 74 5 107 0 39-64-24-63-47 4-7-13-76-19-88-19-29-43 20-73 5-18-10-37-41-35 0 1 18-33 20-49 25l5-2-26-28-62-13c-3-26-33-51-54-57 0-24 0-39-6-61h-1c-2-7-42-2-48-2-39 11-53-4-81-29-19-16-42-9-45 12-5 24-15 19-33 17-14-2-11 12-22 15-43 15-79-11-116 27l-5 30c-14 2-29 0-32 16-4 6 11 25 15 32 12 17 34 45 17 67l-53 4-61-7c-29-31-31-56-75-75-34-17-22 13-22-29 0-30 6-56 0-85-113 0-86-46-86-125 0-40-48-3-67 14-11 8-34 23-46 27-16 5-25-16-32-16v-3c84 0 18-89 34-133 30-99-67-143-75-234 0-18-9-29-14-45-4-13-12-17-16-28-9-14-20-27-29-43l-14-21c-3-5-14-15-15-18h-4c0 19-5 35-10 52l-15 10c-26-27-29-43-76-26s-13-39-45-47c-40-10-11-13-31-34-2-4-20 1-26 1-24 4-49 3-74 3-3 4-28 27-34 34-13 19-21 38-42 67l-75 68c-12-16-30-29-46-41-18-11-51-5-72-15-12-5-31-19-48-12-22 7-26 50-38 69-18-1-21-17-35-25-11-7-19-8-33-7-8 2-12 13-18 18-7 6 0 5-11 13l-41-7c-38-9-65-18-106-18-35 0-52-31-81-46-24-11-45-19-62-38-21-23-76-31-105-46-42-21-66-56-105-76-67-35-114-30-185-32-13-55-96-90-145-102-17-4-39-10-48-22-13-17-13-41-25-58-8-22-84-73-16-84 45-8-18-59-29-68-23-19-19-40-19-65l-4-2c-36-9-55-5-83-34-23-21-39-52-58-75l-48-28c-28-34-28-44-74-33-28 5-72-28-97-46-18-18-17-35-17-60-1 0-1-1-3-1-1-3-9-5-9-9-3 0-22-22-27-24-20-11-40-11-60-17l-26-32-6-29c0-15-16-79-26-87-23-19-63 5-84-27-13-18-14-37-23-55l13-41c3-10 14-21 20-27 4-6-1-16 6-23 18-15 37-19 61-6 18 13 32-3 46-9 28-11 19-20 22-46 2-12 26-15 34-17 37-8 75-28 86-69 8-23 30-36 47-53l-39-41c5-17 19-54 7-70-14-25-48-19-56-48-4-13-8-33-15-44-12-18-50-18-50-34 0-8 21-17 28-24 12-11 53-58 68-47 14 9 59 49 44-10-7-33-78-119-51-142 18-21 77-21 105-21 93 0-6-81-6-109 0-20 26-49 37-67 8-12 21-18 25-29l50 36c23 20 46 10 65 31 48 53 78 7 125 34 12 4 36 9 42 16 4 9 3 24 14 30 44 22 82 27 99 81 12 29 41 12 49 34 9 22 10 51 14 76 28 57 95 44 151 44 76 0 185 29 249 72 72 48 117 157 217 133 42-9 125-29 167-24 45 11 90-30 121-20 9 38 176 68 218 86l98 38c32 13 50-50 74-66 25-9 43-27 69-35 61-14 74-3 118-52 69-71 47-116-2-186-13-19-5-52 20-52 55 0 60 55 96-17 20-33 61-36 79-64 14-19-13-40 6-60 17-18 59-42 85-57 61-39-59-55-73-67-36-15-29-36-69-23-22 8-33-1-55-1-52 0-60 36-94-20-19-30-24-68-45-98-39-53-58-91-126-91-33 0-139-25-147 33z">
          <text:p/>
        </draw:path>
        <draw:path draw:style-name="gr19" draw:text-style-name="P8" draw:layer="Couche1" svg:width="2.306cm" svg:height="3.015cm" svg:x="17.5cm" svg:y="6.381cm" svg:viewBox="0 0 2307 3016" svg:d="M2304 2427c0-4 2-12 0-20 0-6-5-11-5-17-2-1-2-1-5-2-6 0-6 2-9 10-1 8-1 22 3 29 0 5-3 8-3 10-1 6-1 24 8 20zM2307 2511c-1-4-1-11-1-15 1-4 1-4 0-8-2-3-7-5-9-8-3-3-8 0-9 2-4 3-6 9-4 14 1 4 1 9 4 13 0 4-3 10 4 11zM2294 2587c0-6 0-15-2-20-3-3-7-3-10-3-6 0-7 17-7 19 0 4 0 6 1 8 1 3 4 5 6 9 2 2 3 3 6 3zM299 0c-13 33-69 62-102 62-17 0-33-6-49-8-25-5-30 8-53 16 14 20 19 14 28 43 11 42-5 59 38 89 32 20-27 100 49 118 20 6 45 8 34 31-20 30-14 47-14 82 14 44-12 61 0 97 5 14 19 19-2 32-7 4-23 24-33 24h-2c9 38 18 69 2 107-9 22-35 18-35 51s-6 87-46 96c-30 8-67-17-88-9 0 21-21 45-21 77-16 32 9 41 37 43 36 2 10 58 36 76 19 14 35 49 52 68 13 14 33 27 35 47 8 27 25 77-8 84-17 4-37 0-56 2-21 2-73 19-93 27 0 15 0 43 5 57l32 21c9 22 67 47 91 39 28-8 59-39 42-6-7 14-24 17-33 36-14 32-53 6-33 40 17 26 28 49 52 73 13 11 80 87 89 87 20 0 7-26 46-25 116 11 54-88 54-154 3 7 29-4 30 11 4 21 7 25 12 44 9 23 5 66 17 79 20 20 21 32 21 61 0 37-19 56 7 93 24 38 59 58 42 104 0 30 20 30 25 50 8 3-8 28-1 30v1c1 0 0 5 3 5 0 3 7 6 8 11 7 1 32 85 41 100 17 26 6 81 33 97 17 10 17 43 23 63 4 11 39 78 50 81 0 2 2 0 2 2 3 0 3 4 4 4 1 11 21 23 32 23 0 2 13 2 15 8 8 4 15 41 15 49 0 44 45 235 92 248l49 70c20 27 5 55 28 79 39 44 44 128 59 185 6 1 12 1 19 1h2c0 52 12 100 74 93 58-4 73-51 83-103 19-2 34-1 50-5 0-1 0-2-1-5 0-1-1-2-1-6h-3c-1-1-12-16-18-24 0-42 9-83 9-125 63-21 26-18 24-82-3-46 16-90 16-132 35-17 6-85 1-115 0-11 9-68-7-70-5-28-3-64-25-87-2-8 8-81 8-98 1 0 4-1 7-1 0-3 7-3 9 0v1c73 11 46-27 58-81h1c0-2 0 0 0-2 80 0 67-16 67-73 46-15 63-71 85-105l68-87c6-31-10-46 20-67 25-31-22-20-11-37s31-11 46-17c60-24 43-44 77-83 7-6-24-10-14-14 34-9-2-47-10-62-21-46 8-53 52-57 22-3 19-48 35-37 28 17 38 44 38-11 0-26 12 3 15 12 17 56 37-8 44-1 0-37-37-82-54-115-19-31-67-41-75-73-3-17-1-49-9-63-15-21-63-33-63-71 0-47 74-65-17-108-37-18-12-34-8-65 8-2 20-2 26-2 5-1 23-12 24-7 2 3 2 2 5 3 3 11 34 28 44 28l30 60c7 17 33 24 46 48 33 61 149-24 168 8 25 44 35 86-12 112-50 30 1 83 35 106 29 21 2-40 22-37 4 17 40 68 54 80l50 110c8-29 31-53 17-81-15-29-29-39-6-70 14-19-14-40-26-56-36-48 32-1 48-31 18-30 25-105 10-138-4-24-16-47-22-68-7-16 12-23 9-34-11-42-52-53-9-92 10-12 37-51 49-52 54-3 42-15 23-57-6-15 16-32 27-39-25-28-30-43-75-26-48 16-15-40-45-47-40-10-12-15-31-35-2-4-20 1-26 1-24 4-49 2-75 2-2 5-28 27-33 34-15 19-22 40-45 68l-72 67-9 29c0 12-2 43-19 49-10 7-32 6-48 6-35 0-75 1-103-22-26-19-19-33-25-61-18-1-23-17-35-25-13-5-20-6-33-5-8 1-14 11-18 18-7 4 0 3-13 11 0 15 11 29 13 39 25 8 67 155-29 106-46-26-173-30-189-90-17 0-25 17-46 17s-36-21-59-25c-54-14-93-48-156-50-40-14-101-21-129-55-24-32-38-64-78-79-29-10-42-6-26-40 11-28-9-58 16-84-15-57-97-92-145-103-17-4-39-10-51-23-12-17-12-40-22-58-9-19-85-72-19-84 47-8-15-59-27-68-22-19-20-39-20-62l-2-4c-37-9-57-3-84-32-23-22-40-55-58-78z">
          <text:p/>
        </draw:path>
        <draw:path draw:style-name="gr2" draw:text-style-name="P2" draw:layer="layout" svg:width="1.673cm" svg:height="3.897cm" svg:x="5.824cm" svg:y="12.315cm" svg:viewBox="0 0 1674 3898" svg:d="M1441 3634c-41-6-70 9-70 59 16 3 33 2 50 5 28 4 2 36 28 54 9 7 42 33 42 44-14 0-22-16-41-15-18 0-34 25-66 25-6 0-30 0-29 14 0 10 69 1 78 1 8 0 7 27 16 34 25 10 55-54 93-41 21 7 39 1 58-5l-70-15zM1673 3838c-9 0-17 0-23-2-4 0-8-3-11-3-6 0-16 0-18 5-7 1-4 10 0 15 2 4 13 11 21 12 12 0 31 4 32-10zM1605 3873c-5-7-8-16-8-24 0-2-1-9-4-11 0-5-1-8-3-11-9 0-17 4-27 6-9 5-20 5-29 6 0 9 8 17 3 26-5 7-3 17 5 21 12 3 25 9 38 11 4 0 12 1 17 1 4 0 7 0 9-1 3 0 4-3 8-3v-3zM1254 3738c-6 2-15-2-23-4-8-4-8-7-20-4-3 1-10 1-15 4-8 0-17 2-24 4 0 5 16 8 17 14 7 13 15 25 30 25 6 0 11 0 17-1 10-7 12-17 20-23zM1354 3765c-18 5-33-3-50-3-1 3-1 3-1 7 0 8 12 12 17 16 12 7 21 1 33 0 8 0 15-4 21-4 6-1 8-5 6-12zM996 3492c-4-4-10-9-12-14-2-3-9-14-16-8-1 5-4 9-1 13 2 4 6 5 9 9s3 13 8 19c1 0 1 1 2 1 6 7 10 7 16 0zM902 3353c-5-17-19-31-31-44-11-13-15-33-38-33 0 12 16 31 6 40-22 20 3 47 27 53 14 3 14 4 23 13 3 2 6 9 9 11 3 6 9 7 13 9 8-8 6-25-2-33zM757 2871c-7-3-14-8-20-8-2 0-4 5-6 5-5 1-5 3-5 8 0 3-1 4-1 8 0 6 0 11 6 13 4 4 15 5 21 3zM620 2724c-5-9-11-22-14-33-11-29-11-64-23-90h-29c-5 0-21-3-21 6s5 18 10 26c2 7 10 12 11 21 7 15-1 55 18 62 11 5 17 12 20 26 4 12 14 20 24 1zM0 100c20 51 36 105 50 161 10 41 10 86 24 127 13 51 30 93 34 152 0 22 29 67 4 80 0 27 22 27 30 51 4 29-8 50 4 79 6 13 78 143 22 143 0 25 23 73 31 94 14 35 2 54 2 85 29 13 17 55 14 76 0 62-14 88 17 138 13 18 62 121 45 134-48 33 59 210 59 273 0 44 38 44 37 81-4 33-5 45 0 78 11 64 4 138 4 204 0 31 29 89-17 89 0 18 37 59 47 77 22 37 53 66 70 99 9 36 9 58 5 96-1 31 24 42 24 64 0 13-3 47 5 58 17 18 32 0 39 38 12 0 28 7 37 7 16 0 12-34 24-36 15 42 28 42 59 62 20 12-4 47-4 60 0 34 38 101 50 140 14 41 72 42 66 73-7 26-10 43-39 43 0 14 29 25 23 51 0 16 17 36 25 47 2 3 22 34 9 34-28 0-58-25-75-47-4-8-60-7-47 10 4 3 26 20 27 20 0 28-42 48-17 62 20 13 19-49 50-9 10 12 44 1 53 15 11 19 5 47 17 64 24 42 48-17 72 34 10 27-24 11-41 11 0 11 47 76 58 89 12 17 51 49 51 67 0 19 5 41 5 59 36 11 65 4 57 58 3 38 117 46 41 64 0 42 134 3 145 61 6 18-40 6-47 6-61 0-20 23 3 38 9 7-13 19 8 28 15 5 26 1 38-4 25-13 41-54 74-46 0 18-86 76-7 76 0-9-1-13-1-24 7 0 8-2 12-2 0-9 10-15 15-12 0 34-35 60 21 60 24 0 68 37 49-18-10-28-16-37-32-56-22-25 36-34 43-35 27-10 32-23 44-23l-67-7h4c-107 0-123-5-204-71-50-40-93-35-119-107l-45-125c-6-18-7-20-21-28-6-3 3-32 5-37 10-26-11-51-19-70-3-12 25-43 2-54-37-19-28-100-63-135-17-28-29-74-67-74 3-13 25-8 29-20 7-17-7-17-18-17-18 0-14-48-20-65-11-32-53-57-59-86-2-17-19-34-23-51-9-32-27-56-41-84-24-33-11-122-50-143 0-32 8-49-3-81-11-38 2-49 2-88-24-16-95-125-99-154-3-35-2-61 0-96 3-37-19-53-19-81-6-56 22-104-5-162-34-84-98-163-137-243-28-58-10-67 5-117 10-38-39-46-39-104-4-32-9-210 23-218 1-1 1-2 5-2 6-24 33-39 33-75l-42-8c-6-25 20-55 0-74-28-28-28-111-19-147 7-26 32-34 44-55 18-27 11-49 11-78l-16-57-32 1c-33 0-42-37-50-60-8-29-23-58-32-86-7-19-28-40-44-58-31-61-46-108-46-178-2 0-67-60-68-66-16-24-12-68-17-98l-30-45-15 62z">
          <text:p/>
        </draw:path>
        <draw:path draw:style-name="gr2" draw:text-style-name="P2" draw:layer="layout" svg:width="1.101cm" svg:height="1.462cm" svg:x="5.789cm" svg:y="11.455cm" svg:viewBox="0 0 1102 1463" svg:d="M0 151l33-14c23 8 48 24 70 1 9-12 30-23 46-26 27-10 50-38 55-66 11-29 40-38 68-46l45 10c3 23 12 51 19 65 16 38 11 50 14 92 2 13 21 51 26 61 4 10 10 16 11 25l37 15c2 2 0 8 3 8 0 4 0 13 7 13 3 21 69 16 86 19 36 10 27 30 52 38 43 11 74 28 108 51 16 9 48 24 65 18 35-11 18 14 40 20 6 18 55 138 20 147-3 7-9 7-9 13 12 1 26 56 36 68 33 58 94 37 146 52 39 10 20 56 50 84 48 38 82 75 69 137-15 63 16 162 0 223-44-31-86-88-144-74-38 7-101 13-134 27-84 40-34 165-45 229l-46 9c-13 12-43 13-61 24-21 16-24 21-31 46h-2c0-3-26-30-32-35-13-6-23-19-40-29-49-29-107-4-121 52l-22 54-31 1c-33 0-42-37-50-60-8-30-21-57-30-85-7-20-30-40-46-59-30-62-46-107-46-178-1 0-67-60-68-66-14-23-12-67-15-97l-31-46-21-25c-6-17-6-36 3-51 5-12 5-29 12-40 6-2 11-18 11-23 0-12 0-25 1-37-5-28-1-64-14-88-8-12-21-41-21-53 0-49 42-58 0-109-22-23-17-66-17-95 0-49-12-97-16-141z">
          <text:p/>
        </draw:path>
        <draw:path draw:style-name="gr2" draw:text-style-name="P2" draw:layer="layout" svg:width="1.166cm" svg:height="2.081cm" svg:x="4.729cm" svg:y="10.344cm" svg:viewBox="0 0 1167 2082" svg:d="M941 456l-60 17c-14 8-27 36-42 39-6 20-84 38-105 38 0 3 0 3-2 3 0 1 0 6 2 6 0 24-2 41-19 61-6 9-19 17-19 26-6 46 36 48-6 96-17 21-27 44-27 73 1 20 16 43 16 57 11 2-5 46-1 56 7 17 35 18 39 37 7 2 15 56 20 65 10 4 23 7 37 12 6 21 48 56 53 77 70 9 88-31 129-31h1c7 22 12 41 12 66s10 48 13 70c4 3 20 23 31 29 13 3 33 2 46 7l41 61c3 44 15 91 15 140 0 30-4 73 17 96 40 50 0 59 0 108 0 13 14 42 21 54 13 24 8 60 14 86-1 13-1 24-1 38 0 5-6 20-10 24-7 11-7 28-13 40-9 15-9 34-2 51l19 25-14 62-51 37c-6-20-17-40-32-56-7-12-50-31-50-34-2 0-2 0-3-2-3 0-11-5-11-9-3 0-5-28-5-33 0-2-1 0-1-3-17-2-43-19-53-35-39-41-72-33-115-62-60-38-152-63-180-124-11-19-40-17-57-39-17-17-18-46-32-61-11-17-35-19-51-40-12-19 10-30 10-50 0-27-20-36-20-77 0-40-59-68-88-79-17-12-2-40-9-54-8-20-40-31-35-55 14-38-36-90-52-123-17-38-5-91-52-118-67-42-24-110-75-161-32-28-33-47-49-82-17-39-35-42-62-67-14-13-73-39-73-57 39 7 41-27 19-46-39-36-3-25-2-56 2-21-24-36-15-60 6-16 8-61 17-70 11-15 26-11 31-22l27 12c6 25-8 42-8 66l31 17c15 2 34 29 51 35 24 8 29 3 52 0 9-35 35-74 44-114 7-34 34-67 64-85 37-25 104-21 117-74 8-22-6-35 16-55 25-22 33-18 45-55 10-9 14-17 16-28 7-26 5-59 5-87l6-39c38 11 75 20 75 66 0 50 24 28 56 38v5c-17 4-6 54 14 58 19 7 13 29 13 46 33 0 68 29 90 29 12-46 19-30 46-13 17 9 67-16 75 7l49 44c22 21 7 58-15 75l-11 64z">
          <text:p/>
        </draw:path>
        <draw:path draw:style-name="gr2" draw:text-style-name="P2" draw:layer="layout" svg:width="1.673cm" svg:height="3.897cm" svg:x="5.824cm" svg:y="12.315cm" svg:viewBox="0 0 1674 3898" svg:d="M1441 3634c-41-6-70 9-70 59 16 3 33 2 50 5 28 4 2 36 28 54 9 7 42 33 42 44-14 0-22-16-41-15-18 0-34 25-66 25-6 0-30 0-29 14 0 10 69 1 78 1 8 0 7 27 16 34 25 10 55-54 93-41 21 7 39 1 58-5l-70-15zM1673 3838c-9 0-17 0-23-2-4 0-8-3-11-3-6 0-16 0-18 5-7 1-4 10 0 15 2 4 13 11 21 12 12 0 31 4 32-10zM1605 3873c-5-7-8-16-8-24 0-2-1-9-4-11 0-5-1-8-3-11-9 0-17 4-27 6-9 5-20 5-29 6 0 9 8 17 3 26-5 7-3 17 5 21 12 3 25 9 38 11 4 0 12 1 17 1 4 0 7 0 9-1 3 0 4-3 8-3v-3zM1254 3738c-6 2-15-2-23-4-8-4-8-7-20-4-3 1-10 1-15 4-8 0-17 2-24 4 0 5 16 8 17 14 7 13 15 25 30 25 6 0 11 0 17-1 10-7 12-17 20-23zM1354 3765c-18 5-33-3-50-3-1 3-1 3-1 7 0 8 12 12 17 16 12 7 21 1 33 0 8 0 15-4 21-4 6-1 8-5 6-12zM996 3492c-4-4-10-9-12-14-2-3-9-14-16-8-1 5-4 9-1 13 2 4 6 5 9 9s3 13 8 19c1 0 1 1 2 1 6 7 10 7 16 0zM902 3353c-5-17-19-31-31-44-11-13-15-33-38-33 0 12 16 31 6 40-22 20 3 47 27 53 14 3 14 4 23 13 3 2 6 9 9 11 3 6 9 7 13 9 8-8 6-25-2-33zM757 2871c-7-3-14-8-20-8-2 0-4 5-6 5-5 1-5 3-5 8 0 3-1 4-1 8 0 6 0 11 6 13 4 4 15 5 21 3zM620 2724c-5-9-11-22-14-33-11-29-11-64-23-90h-29c-5 0-21-3-21 6s5 18 10 26c2 7 10 12 11 21 7 15-1 55 18 62 11 5 17 12 20 26 4 12 14 20 24 1zM0 100c20 51 36 105 50 161 10 41 10 86 24 127 13 51 30 93 34 152 0 22 29 67 4 80 0 27 22 27 30 51 4 29-8 50 4 79 6 13 78 143 22 143 0 25 23 73 31 94 14 35 2 54 2 85 29 13 17 55 14 76 0 62-14 88 17 138 13 18 62 121 45 134-48 33 59 210 59 273 0 44 38 44 37 81-4 33-5 45 0 78 11 64 4 138 4 204 0 31 29 89-17 89 0 18 37 59 47 77 22 37 53 66 70 99 9 36 9 58 5 96-1 31 24 42 24 64 0 13-3 47 5 58 17 18 32 0 39 38 12 0 28 7 37 7 16 0 12-34 24-36 15 42 28 42 59 62 20 12-4 47-4 60 0 34 38 101 50 140 14 41 72 42 66 73-7 26-10 43-39 43 0 14 29 25 23 51 0 16 17 36 25 47 2 3 22 34 9 34-28 0-58-25-75-47-4-8-60-7-47 10 4 3 26 20 27 20 0 28-42 48-17 62 20 13 19-49 50-9 10 12 44 1 53 15 11 19 5 47 17 64 24 42 48-17 72 34 10 27-24 11-41 11 0 11 47 76 58 89 12 17 51 49 51 67 0 19 5 41 5 59 36 11 65 4 57 58 3 38 117 46 41 64 0 42 134 3 145 61 6 18-40 6-47 6-61 0-20 23 3 38 9 7-13 19 8 28 15 5 26 1 38-4 25-13 41-54 74-46 0 18-86 76-7 76 0-9-1-13-1-24 7 0 8-2 12-2 0-9 10-15 15-12 0 34-35 60 21 60 24 0 68 37 49-18-10-28-16-37-32-56-22-25 36-34 43-35 27-10 32-23 44-23l-67-7h4c-107 0-123-5-204-71-50-40-93-35-119-107l-45-125c-6-18-7-20-21-28-6-3 3-32 5-37 10-26-11-51-19-70-3-12 25-43 2-54-37-19-28-100-63-135-17-28-29-74-67-74 3-13 25-8 29-20 7-17-7-17-18-17-18 0-14-48-20-65-11-32-53-57-59-86-2-17-19-34-23-51-9-32-27-56-41-84-24-33-11-122-50-143 0-32 8-49-3-81-11-38 2-49 2-88-24-16-95-125-99-154-3-35-2-61 0-96 3-37-19-53-19-81-6-56 22-104-5-162-34-84-98-163-137-243-28-58-10-67 5-117 10-38-39-46-39-104-4-32-9-210 23-218 1-1 1-2 5-2 6-24 33-39 33-75l-42-8c-6-25 20-55 0-74-28-28-28-111-19-147 7-26 32-34 44-55 18-27 11-49 11-78l-16-57-32 1c-33 0-42-37-50-60-8-29-23-58-32-86-7-19-28-40-44-58-31-61-46-108-46-178-2 0-67-60-68-66-16-24-12-68-17-98l-30-45-15 62z">
          <text:p/>
        </draw:path>
        <draw:path draw:style-name="gr2" draw:text-style-name="P2" draw:layer="layout" svg:width="1.101cm" svg:height="1.462cm" svg:x="5.789cm" svg:y="11.455cm" svg:viewBox="0 0 1102 1463" svg:d="M0 151l33-14c23 8 48 24 70 1 9-12 30-23 46-26 27-10 50-38 55-66 11-29 40-38 68-46l45 10c3 23 12 51 19 65 16 38 11 50 14 92 2 13 21 51 26 61 4 10 10 16 11 25l37 15c2 2 0 8 3 8 0 4 0 13 7 13 3 21 69 16 86 19 36 10 27 30 52 38 43 11 74 28 108 51 16 9 48 24 65 18 35-11 18 14 40 20 6 18 55 138 20 147-3 7-9 7-9 13 12 1 26 56 36 68 33 58 94 37 146 52 39 10 20 56 50 84 48 38 82 75 69 137-15 63 16 162 0 223-44-31-86-88-144-74-38 7-101 13-134 27-84 40-34 165-45 229l-46 9c-13 12-43 13-61 24-21 16-24 21-31 46h-2c0-3-26-30-32-35-13-6-23-19-40-29-49-29-107-4-121 52l-22 54-31 1c-33 0-42-37-50-60-8-30-21-57-30-85-7-20-30-40-46-59-30-62-46-107-46-178-1 0-67-60-68-66-14-23-12-67-15-97l-31-46-21-25c-6-17-6-36 3-51 5-12 5-29 12-40 6-2 11-18 11-23 0-12 0-25 1-37-5-28-1-64-14-88-8-12-21-41-21-53 0-49 42-58 0-109-22-23-17-66-17-95 0-49-12-97-16-141z">
          <text:p/>
        </draw:path>
        <draw:path draw:style-name="gr2" draw:text-style-name="P2" draw:layer="layout" svg:width="1.166cm" svg:height="2.081cm" svg:x="4.729cm" svg:y="10.344cm" svg:viewBox="0 0 1167 2082" svg:d="M941 456l-60 17c-14 8-27 36-42 39-6 20-84 38-105 38 0 3 0 3-2 3 0 1 0 6 2 6 0 24-2 41-19 61-6 9-19 17-19 26-6 46 36 48-6 96-17 21-27 44-27 73 1 20 16 43 16 57 11 2-5 46-1 56 7 17 35 18 39 37 7 2 15 56 20 65 10 4 23 7 37 12 6 21 48 56 53 77 70 9 88-31 129-31h1c7 22 12 41 12 66s10 48 13 70c4 3 20 23 31 29 13 3 33 2 46 7l41 61c3 44 15 91 15 140 0 30-4 73 17 96 40 50 0 59 0 108 0 13 14 42 21 54 13 24 8 60 14 86-1 13-1 24-1 38 0 5-6 20-10 24-7 11-7 28-13 40-9 15-9 34-2 51l19 25-14 62-51 37c-6-20-17-40-32-56-7-12-50-31-50-34-2 0-2 0-3-2-3 0-11-5-11-9-3 0-5-28-5-33 0-2-1 0-1-3-17-2-43-19-53-35-39-41-72-33-115-62-60-38-152-63-180-124-11-19-40-17-57-39-17-17-18-46-32-61-11-17-35-19-51-40-12-19 10-30 10-50 0-27-20-36-20-77 0-40-59-68-88-79-17-12-2-40-9-54-8-20-40-31-35-55 14-38-36-90-52-123-17-38-5-91-52-118-67-42-24-110-75-161-32-28-33-47-49-82-17-39-35-42-62-67-14-13-73-39-73-57 39 7 41-27 19-46-39-36-3-25-2-56 2-21-24-36-15-60 6-16 8-61 17-70 11-15 26-11 31-22l27 12c6 25-8 42-8 66l31 17c15 2 34 29 51 35 24 8 29 3 52 0 9-35 35-74 44-114 7-34 34-67 64-85 37-25 104-21 117-74 8-22-6-35 16-55 25-22 33-18 45-55 10-9 14-17 16-28 7-26 5-59 5-87l6-39c38 11 75 20 75 66 0 50 24 28 56 38v5c-17 4-6 54 14 58 19 7 13 29 13 46 33 0 68 29 90 29 12-46 19-30 46-13 17 9 67-16 75 7l49 44c22 21 7 58-15 75l-11 64z">
          <text:p/>
        </draw:path>
        <draw:path draw:style-name="gr20" draw:text-style-name="P12" draw:layer="Couche5" svg:width="1.673cm" svg:height="3.897cm" svg:x="5.823cm" svg:y="12.315cm" svg:viewBox="0 0 1674 3898" svg:d="M1441 3634c-41-6-70 9-70 59 16 3 33 2 50 5 28 4 2 36 28 54 9 7 42 33 42 44-14 0-22-16-41-15-18 0-34 25-66 25-6 0-30 0-29 14 0 10 69 1 78 1 8 0 7 27 16 34 25 10 55-54 93-41 21 7 39 1 58-5l-70-15zM1673 3838c-9 0-17 0-23-2-4 0-8-3-11-3-6 0-16 0-18 5-7 1-4 10 0 15 2 4 13 11 21 12 12 0 31 4 32-10zM1605 3873c-5-7-8-16-8-24 0-2-1-9-4-11 0-5-1-8-3-11-9 0-17 4-27 6-9 5-20 5-29 6 0 9 8 17 3 26-5 7-3 17 5 21 12 3 25 9 38 11 4 0 12 1 17 1 4 0 7 0 9-1 3 0 4-3 8-3v-3zM1254 3738c-6 2-15-2-23-4-8-4-8-7-20-4-3 1-10 1-15 4-8 0-17 2-24 4 0 5 16 8 17 14 7 13 15 25 30 25 6 0 11 0 17-1 10-7 12-17 20-23zM1354 3765c-18 5-33-3-50-3-1 3-1 3-1 7 0 8 12 12 17 16 12 7 21 1 33 0 8 0 15-4 21-4 6-1 8-5 6-12zM996 3492c-4-4-10-9-12-14-2-3-9-14-16-8-1 5-4 9-1 13 2 4 6 5 9 9s3 13 8 19c1 0 1 1 2 1 6 7 10 7 16 0zM902 3353c-5-17-19-31-31-44-11-13-15-33-38-33 0 12 16 31 6 40-22 20 3 47 27 53 14 3 14 4 23 13 3 2 6 9 9 11 3 6 9 7 13 9 8-8 6-25-2-33zM757 2871c-7-3-14-8-20-8-2 0-4 5-6 5-5 1-5 3-5 8 0 3-1 4-1 8 0 6 0 11 6 13 4 4 15 5 21 3zM620 2724c-5-9-11-22-14-33-11-29-11-64-23-90h-29c-5 0-21-3-21 6s5 18 10 26c2 7 10 12 11 21 7 15-1 55 18 62 11 5 17 12 20 26 4 12 14 20 24 1zM0 100c20 51 36 105 50 161 10 41 10 86 24 127 13 51 30 93 34 152 0 22 29 67 4 80 0 27 22 27 30 51 4 29-8 50 4 79 6 13 78 143 22 143 0 25 23 73 31 94 14 35 2 54 2 85 29 13 17 55 14 76 0 62-14 88 17 138 13 18 62 121 45 134-48 33 59 210 59 273 0 44 38 44 37 81-4 33-5 45 0 78 11 64 4 138 4 204 0 31 29 89-17 89 0 18 37 59 47 77 22 37 53 66 70 99 9 36 9 58 5 96-1 31 24 42 24 64 0 13-3 47 5 58 17 18 32 0 39 38 12 0 28 7 37 7 16 0 12-34 24-36 15 42 28 42 59 62 20 12-4 47-4 60 0 34 38 101 50 140 14 41 72 42 66 73-7 26-10 43-39 43 0 14 29 25 23 51 0 16 17 36 25 47 2 3 22 34 9 34-28 0-58-25-75-47-4-8-60-7-47 10 4 3 26 20 27 20 0 28-42 48-17 62 20 13 19-49 50-9 10 12 44 1 53 15 11 19 5 47 17 64 24 42 48-17 72 34 10 27-24 11-41 11 0 11 47 76 58 89 12 17 51 49 51 67 0 19 5 41 5 59 36 11 65 4 57 58 3 38 117 46 41 64 0 42 134 3 145 61 6 18-40 6-47 6-61 0-20 23 3 38 9 7-13 19 8 28 15 5 26 1 38-4 25-13 41-54 74-46 0 18-86 76-7 76 0-9-1-13-1-24 7 0 8-2 12-2 0-9 10-15 15-12 0 34-35 60 21 60 24 0 68 37 49-18-10-28-16-37-32-56-22-25 36-34 43-35 27-10 32-23 44-23l-67-7h4c-107 0-123-5-204-71-50-40-93-35-119-107l-45-125c-6-18-7-20-21-28-6-3 3-32 5-37 10-26-11-51-19-70-3-12 25-43 2-54-37-19-28-100-63-135-17-28-29-74-67-74 3-13 25-8 29-20 7-17-7-17-18-17-18 0-14-48-20-65-11-32-53-57-59-86-2-17-19-34-23-51-9-32-27-56-41-84-24-33-11-122-50-143 0-32 8-49-3-81-11-38 2-49 2-88-24-16-95-125-99-154-3-35-2-61 0-96 3-37-19-53-19-81-6-56 22-104-5-162-34-84-98-163-137-243-28-58-10-67 5-117 10-38-39-46-39-104-4-32-9-210 23-218 1-1 1-2 5-2 6-24 33-39 33-75l-42-8c-6-25 20-55 0-74-28-28-28-111-19-147 7-26 32-34 44-55 18-27 11-49 11-78l-16-57-32 1c-33 0-42-37-50-60-8-29-23-58-32-86-7-19-28-40-44-58-31-61-46-108-46-178-2 0-67-60-68-66-16-24-12-68-17-98l-30-45-15 62z">
          <text:p/>
        </draw:path>
        <draw:path draw:style-name="gr20" draw:text-style-name="P12" draw:layer="Couche5" svg:width="1.101cm" svg:height="1.462cm" svg:x="5.788cm" svg:y="11.455cm" svg:viewBox="0 0 1102 1463" svg:d="M0 151l33-14c23 8 48 24 70 1 9-12 30-23 46-26 27-10 50-38 55-66 11-29 40-38 68-46l45 10c3 23 12 51 19 65 16 38 11 50 14 92 2 13 21 51 26 61 4 10 10 16 11 25l37 15c2 2 0 8 3 8 0 4 0 13 7 13 3 21 69 16 86 19 36 10 27 30 52 38 43 11 74 28 108 51 16 9 48 24 65 18 35-11 18 14 40 20 6 18 55 138 20 147-3 7-9 7-9 13 12 1 26 56 36 68 33 58 94 37 146 52 39 10 20 56 50 84 48 38 82 75 69 137-15 63 16 162 0 223-44-31-86-88-144-74-38 7-101 13-134 27-84 40-34 165-45 229l-46 9c-13 12-43 13-61 24-21 16-24 21-31 46h-2c0-3-26-30-32-35-13-6-23-19-40-29-49-29-107-4-121 52l-22 54-31 1c-33 0-42-37-50-60-8-30-21-57-30-85-7-20-30-40-46-59-30-62-46-107-46-178-1 0-67-60-68-66-14-23-12-67-15-97l-31-46-21-25c-6-17-6-36 3-51 5-12 5-29 12-40 6-2 11-18 11-23 0-12 0-25 1-37-5-28-1-64-14-88-8-12-21-41-21-53 0-49 42-58 0-109-22-23-17-66-17-95 0-49-12-97-16-141z">
          <text:p/>
        </draw:path>
        <draw:path draw:style-name="gr20" draw:text-style-name="P12" draw:layer="Couche5" svg:width="1.166cm" svg:height="2.081cm" svg:x="4.728cm" svg:y="10.344cm" svg:viewBox="0 0 1167 2082" svg:d="M941 456l-60 17c-14 8-27 36-42 39-6 20-84 38-105 38 0 3 0 3-2 3 0 1 0 6 2 6 0 24-2 41-19 61-6 9-19 17-19 26-6 46 36 48-6 96-17 21-27 44-27 73 1 20 16 43 16 57 11 2-5 46-1 56 7 17 35 18 39 37 7 2 15 56 20 65 10 4 23 7 37 12 6 21 48 56 53 77 70 9 88-31 129-31h1c7 22 12 41 12 66s10 48 13 70c4 3 20 23 31 29 13 3 33 2 46 7l41 61c3 44 15 91 15 140 0 30-4 73 17 96 40 50 0 59 0 108 0 13 14 42 21 54 13 24 8 60 14 86-1 13-1 24-1 38 0 5-6 20-10 24-7 11-7 28-13 40-9 15-9 34-2 51l19 25-14 62-51 37c-6-20-17-40-32-56-7-12-50-31-50-34-2 0-2 0-3-2-3 0-11-5-11-9-3 0-5-28-5-33 0-2-1 0-1-3-17-2-43-19-53-35-39-41-72-33-115-62-60-38-152-63-180-124-11-19-40-17-57-39-17-17-18-46-32-61-11-17-35-19-51-40-12-19 10-30 10-50 0-27-20-36-20-77 0-40-59-68-88-79-17-12-2-40-9-54-8-20-40-31-35-55 14-38-36-90-52-123-17-38-5-91-52-118-67-42-24-110-75-161-32-28-33-47-49-82-17-39-35-42-62-67-14-13-73-39-73-57 39 7 41-27 19-46-39-36-3-25-2-56 2-21-24-36-15-60 6-16 8-61 17-70 11-15 26-11 31-22l27 12c6 25-8 42-8 66l31 17c15 2 34 29 51 35 24 8 29 3 52 0 9-35 35-74 44-114 7-34 34-67 64-85 37-25 104-21 117-74 8-22-6-35 16-55 25-22 33-18 45-55 10-9 14-17 16-28 7-26 5-59 5-87l6-39c38 11 75 20 75 66 0 50 24 28 56 38v5c-17 4-6 54 14 58 19 7 13 29 13 46 33 0 68 29 90 29 12-46 19-30 46-13 17 9 67-16 75 7l49 44c22 21 7 58-15 75l-11 64z">
          <text:p/>
        </draw:path>
        <draw:path draw:style-name="gr20" draw:text-style-name="P12" draw:layer="Couche5" svg:width="1.673cm" svg:height="3.897cm" svg:x="5.823cm" svg:y="12.315cm" svg:viewBox="0 0 1674 3898" svg:d="M1441 3634c-41-6-70 9-70 59 16 3 33 2 50 5 28 4 2 36 28 54 9 7 42 33 42 44-14 0-22-16-41-15-18 0-34 25-66 25-6 0-30 0-29 14 0 10 69 1 78 1 8 0 7 27 16 34 25 10 55-54 93-41 21 7 39 1 58-5l-70-15zM1673 3838c-9 0-17 0-23-2-4 0-8-3-11-3-6 0-16 0-18 5-7 1-4 10 0 15 2 4 13 11 21 12 12 0 31 4 32-10zM1605 3873c-5-7-8-16-8-24 0-2-1-9-4-11 0-5-1-8-3-11-9 0-17 4-27 6-9 5-20 5-29 6 0 9 8 17 3 26-5 7-3 17 5 21 12 3 25 9 38 11 4 0 12 1 17 1 4 0 7 0 9-1 3 0 4-3 8-3v-3zM1254 3738c-6 2-15-2-23-4-8-4-8-7-20-4-3 1-10 1-15 4-8 0-17 2-24 4 0 5 16 8 17 14 7 13 15 25 30 25 6 0 11 0 17-1 10-7 12-17 20-23zM1354 3765c-18 5-33-3-50-3-1 3-1 3-1 7 0 8 12 12 17 16 12 7 21 1 33 0 8 0 15-4 21-4 6-1 8-5 6-12zM996 3492c-4-4-10-9-12-14-2-3-9-14-16-8-1 5-4 9-1 13 2 4 6 5 9 9s3 13 8 19c1 0 1 1 2 1 6 7 10 7 16 0zM902 3353c-5-17-19-31-31-44-11-13-15-33-38-33 0 12 16 31 6 40-22 20 3 47 27 53 14 3 14 4 23 13 3 2 6 9 9 11 3 6 9 7 13 9 8-8 6-25-2-33zM757 2871c-7-3-14-8-20-8-2 0-4 5-6 5-5 1-5 3-5 8 0 3-1 4-1 8 0 6 0 11 6 13 4 4 15 5 21 3zM620 2724c-5-9-11-22-14-33-11-29-11-64-23-90h-29c-5 0-21-3-21 6s5 18 10 26c2 7 10 12 11 21 7 15-1 55 18 62 11 5 17 12 20 26 4 12 14 20 24 1zM0 100c20 51 36 105 50 161 10 41 10 86 24 127 13 51 30 93 34 152 0 22 29 67 4 80 0 27 22 27 30 51 4 29-8 50 4 79 6 13 78 143 22 143 0 25 23 73 31 94 14 35 2 54 2 85 29 13 17 55 14 76 0 62-14 88 17 138 13 18 62 121 45 134-48 33 59 210 59 273 0 44 38 44 37 81-4 33-5 45 0 78 11 64 4 138 4 204 0 31 29 89-17 89 0 18 37 59 47 77 22 37 53 66 70 99 9 36 9 58 5 96-1 31 24 42 24 64 0 13-3 47 5 58 17 18 32 0 39 38 12 0 28 7 37 7 16 0 12-34 24-36 15 42 28 42 59 62 20 12-4 47-4 60 0 34 38 101 50 140 14 41 72 42 66 73-7 26-10 43-39 43 0 14 29 25 23 51 0 16 17 36 25 47 2 3 22 34 9 34-28 0-58-25-75-47-4-8-60-7-47 10 4 3 26 20 27 20 0 28-42 48-17 62 20 13 19-49 50-9 10 12 44 1 53 15 11 19 5 47 17 64 24 42 48-17 72 34 10 27-24 11-41 11 0 11 47 76 58 89 12 17 51 49 51 67 0 19 5 41 5 59 36 11 65 4 57 58 3 38 117 46 41 64 0 42 134 3 145 61 6 18-40 6-47 6-61 0-20 23 3 38 9 7-13 19 8 28 15 5 26 1 38-4 25-13 41-54 74-46 0 18-86 76-7 76 0-9-1-13-1-24 7 0 8-2 12-2 0-9 10-15 15-12 0 34-35 60 21 60 24 0 68 37 49-18-10-28-16-37-32-56-22-25 36-34 43-35 27-10 32-23 44-23l-67-7h4c-107 0-123-5-204-71-50-40-93-35-119-107l-45-125c-6-18-7-20-21-28-6-3 3-32 5-37 10-26-11-51-19-70-3-12 25-43 2-54-37-19-28-100-63-135-17-28-29-74-67-74 3-13 25-8 29-20 7-17-7-17-18-17-18 0-14-48-20-65-11-32-53-57-59-86-2-17-19-34-23-51-9-32-27-56-41-84-24-33-11-122-50-143 0-32 8-49-3-81-11-38 2-49 2-88-24-16-95-125-99-154-3-35-2-61 0-96 3-37-19-53-19-81-6-56 22-104-5-162-34-84-98-163-137-243-28-58-10-67 5-117 10-38-39-46-39-104-4-32-9-210 23-218 1-1 1-2 5-2 6-24 33-39 33-75l-42-8c-6-25 20-55 0-74-28-28-28-111-19-147 7-26 32-34 44-55 18-27 11-49 11-78l-16-57-32 1c-33 0-42-37-50-60-8-29-23-58-32-86-7-19-28-40-44-58-31-61-46-108-46-178-2 0-67-60-68-66-16-24-12-68-17-98l-30-45-15 62z">
          <text:p/>
        </draw:path>
        <draw:path draw:style-name="gr20" draw:text-style-name="P12" draw:layer="Couche5" svg:width="1.101cm" svg:height="1.462cm" svg:x="5.788cm" svg:y="11.455cm" svg:viewBox="0 0 1102 1463" svg:d="M0 151l33-14c23 8 48 24 70 1 9-12 30-23 46-26 27-10 50-38 55-66 11-29 40-38 68-46l45 10c3 23 12 51 19 65 16 38 11 50 14 92 2 13 21 51 26 61 4 10 10 16 11 25l37 15c2 2 0 8 3 8 0 4 0 13 7 13 3 21 69 16 86 19 36 10 27 30 52 38 43 11 74 28 108 51 16 9 48 24 65 18 35-11 18 14 40 20 6 18 55 138 20 147-3 7-9 7-9 13 12 1 26 56 36 68 33 58 94 37 146 52 39 10 20 56 50 84 48 38 82 75 69 137-15 63 16 162 0 223-44-31-86-88-144-74-38 7-101 13-134 27-84 40-34 165-45 229l-46 9c-13 12-43 13-61 24-21 16-24 21-31 46h-2c0-3-26-30-32-35-13-6-23-19-40-29-49-29-107-4-121 52l-22 54-31 1c-33 0-42-37-50-60-8-30-21-57-30-85-7-20-30-40-46-59-30-62-46-107-46-178-1 0-67-60-68-66-14-23-12-67-15-97l-31-46-21-25c-6-17-6-36 3-51 5-12 5-29 12-40 6-2 11-18 11-23 0-12 0-25 1-37-5-28-1-64-14-88-8-12-21-41-21-53 0-49 42-58 0-109-22-23-17-66-17-95 0-49-12-97-16-141z">
          <text:p/>
        </draw:path>
        <draw:path draw:style-name="gr20" draw:text-style-name="P12" draw:layer="Couche5" svg:width="1.166cm" svg:height="2.081cm" svg:x="4.728cm" svg:y="10.344cm" svg:viewBox="0 0 1167 2082" svg:d="M941 456l-60 17c-14 8-27 36-42 39-6 20-84 38-105 38 0 3 0 3-2 3 0 1 0 6 2 6 0 24-2 41-19 61-6 9-19 17-19 26-6 46 36 48-6 96-17 21-27 44-27 73 1 20 16 43 16 57 11 2-5 46-1 56 7 17 35 18 39 37 7 2 15 56 20 65 10 4 23 7 37 12 6 21 48 56 53 77 70 9 88-31 129-31h1c7 22 12 41 12 66s10 48 13 70c4 3 20 23 31 29 13 3 33 2 46 7l41 61c3 44 15 91 15 140 0 30-4 73 17 96 40 50 0 59 0 108 0 13 14 42 21 54 13 24 8 60 14 86-1 13-1 24-1 38 0 5-6 20-10 24-7 11-7 28-13 40-9 15-9 34-2 51l19 25-14 62-51 37c-6-20-17-40-32-56-7-12-50-31-50-34-2 0-2 0-3-2-3 0-11-5-11-9-3 0-5-28-5-33 0-2-1 0-1-3-17-2-43-19-53-35-39-41-72-33-115-62-60-38-152-63-180-124-11-19-40-17-57-39-17-17-18-46-32-61-11-17-35-19-51-40-12-19 10-30 10-50 0-27-20-36-20-77 0-40-59-68-88-79-17-12-2-40-9-54-8-20-40-31-35-55 14-38-36-90-52-123-17-38-5-91-52-118-67-42-24-110-75-161-32-28-33-47-49-82-17-39-35-42-62-67-14-13-73-39-73-57 39 7 41-27 19-46-39-36-3-25-2-56 2-21-24-36-15-60 6-16 8-61 17-70 11-15 26-11 31-22l27 12c6 25-8 42-8 66l31 17c15 2 34 29 51 35 24 8 29 3 52 0 9-35 35-74 44-114 7-34 34-67 64-85 37-25 104-21 117-74 8-22-6-35 16-55 25-22 33-18 45-55 10-9 14-17 16-28 7-26 5-59 5-87l6-39c38 11 75 20 75 66 0 50 24 28 56 38v5c-17 4-6 54 14 58 19 7 13 29 13 46 33 0 68 29 90 29 12-46 19-30 46-13 17 9 67-16 75 7l49 44c22 21 7 58-15 75l-11 64z">
          <text:p/>
        </draw:path>
        <draw:path draw:style-name="gr20" draw:text-style-name="P12" draw:layer="Couche5" svg:width="1.139cm" svg:height="1.291cm" svg:x="5.453cm" svg:y="8.913cm" svg:viewBox="0 0 1140 1292" svg:d="M1140 449c-26-14-33 12-62 12-22 0-31-13-48-21 3-10 31-15 37-28 8-16-3-37-3-50-2-28-38-67-63-76-24-8-36-12-52-31-8-8-24 19-33 10-12-10 3-28-14-37-20-12-20-25 6-26 8-3 45-11 46-21l-187 1c0 45 52 28 57 38-35 0-73 17-106 27-20 5-34-16-50-16-42 0-45-27-70-43-15-8-69 9-87 9-90 5-49-83-115-116-40-19-59-18-72-70-6-31-29 10-38 26-13 26 21 41 42 47-9 33-178 47-147 103 20 27 12 166-5 170-71 17-26-21-56-51-24-25-15-24 5-41 52-52-6-131 18-181 13-25 46-14 57-38l-44 4c5 0-3 0-3 4-23 2-39 59-68 63 0 4-22 24-25 30-31 50-35 108-55 158-17 42 13 21 27 52 9 24 16 67 16 92 41 49-30 133 36 168 27 17 59-3 87 8 27 10 47 17 77 17 5 15 19 38 34 49 8 5 74 34 83 34 11 0 84-32 89-5 2 1 4 10 4 12-2 9-11 9-11 14-1 0-3 3-5 4 0 44-51 97-22 141 1 44 51 71 38 121-9 32-49 26-34 65 8 19 18 22 18 49-3 41 17 44 27 73 6 21 11 48 11 73l53 20c99-18 166-63 235-128 13-14-42-75-42-104 0-46-21-83-21-124h62c14 0 27 10 41 11 20 0 45-13 60-6 39 27 34-6 65-11 11-6 11-16 27-16 10 0 32 3 41-4 8-4 12-9 16-16 3-8 3-18 7-27l17-37c-15-24-21-33-40-53-12-14-17-31-14-48 1-19 21-62 31-77 15-19 20-6 43-9 34-8 7-48 0-73-5-25 1-22 6-42h3c0-1 25-12 30-17z">
          <text:p/>
        </draw:path>
        <draw:path draw:style-name="gr20" draw:text-style-name="P12" draw:layer="Couche5" svg:width="1.428cm" svg:height="0.709cm" svg:x="3.817cm" svg:y="10.175cm" svg:viewBox="0 0 1429 710" svg:d="M61 260c5-19-2-32-2-50 0-25-30-47-30-68 0-7-4-15-6-19-2-5-2-7-5-5-6 7-22 16-17 20 14 16 24 33 24 53 2 10 6 27 2 33-4 10-11 14-17 19-11 8-6 17-6 29 0 26 36 8 45-1zM964 576l27 12c4 24-8 41-8 66l29 14c14 3 33 32 52 37 24 9 29 3 53 0 9-37 34-74 43-114 8-33 35-67 64-85 38-25 105-23 118-73 8-23-7-36 14-56 25-21 34-18 45-55 10-9 13-16 17-29 5-25 3-58 3-83l8-42c-1-22-50-58-69-62-39-15-77 4-118-16-18-7-24-33-45-42-26-7-55-2-65-37-1 0-11-4-13-8l-53-3c-21 19-54 30-74 37-19 5 5 46 5 63 1 35-39 66-38 80 5 16 26 24 4 42-25 19-14 19-17 54-3 8-20 52-16 60 8 11 20 11 20 28 0 36-41 55-1 69 18 10 42 6 61 0 35-7 14 31 14 56 0 40-61 31-58 73 0 8 0 12-2 14z">
          <text:p/>
        </draw:path>
        <draw:path draw:style-name="gr20" draw:text-style-name="P12" draw:layer="Couche5" svg:width="0.245cm" svg:height="0.339cm" svg:x="4.399cm" svg:y="9.022cm" svg:viewBox="0 0 246 340" svg:d="M176 317l20-74 50-63c-9-25-30-46-43-73-2-13-3-68-14-71-22 0-55-4-71-17-15-11-22-19-43-11-12 3-26 0-36-5l-26-3c2 20-10 54-10 73 0 43-19 116 44 98 45-16-5-28-5-53 59 0 42 50 42 83 25 0 21-14 36-19 19-10 4 43 4 47 50 0 24 52 18 79-5 31 34 48 34 9z">
          <text:p/>
        </draw:path>
        <draw:path draw:style-name="gr20" draw:text-style-name="P12" draw:layer="Couche5" svg:width="0.52cm" svg:height="0.317cm" svg:x="4.171cm" svg:y="8.489cm" svg:viewBox="0 0 521 318" svg:d="M160 318l27-9c23-56 24-71 87-71 24 0 52-15 65-34 6-9 9-19 12-32 1-11 10-19 13-27 16 0 51 11 67 0 20-20 39-56 80-35 30-8-17-65-30-72-53-32-134-51-197-27-33 11-126 31-176 19l-50 24c-4 5-9 10-16 16-3 1-5 7-9 10-11 18-20 32-26 55l-7 18 17 20c8 5 11 9 16 17 2 4 6 9 9 13 8 4 15 11 25 11 14 1 35-3 43 10l9 56c20 2 13 38 41 38z">
          <text:p/>
        </draw:path>
        <draw:path draw:style-name="gr20" draw:text-style-name="P12" draw:layer="Couche5" svg:width="0.445cm" svg:height="0.478cm" svg:x="7.174cm" svg:y="13.689cm" svg:viewBox="0 0 446 479" svg:d="M446 338l-40-90c-28-5-58-41-87-55-48-31-98-75-151-94-24-8-50-12-63-34-12-29-49-34-69-52l-30-13c-4 13-4 26-4 39 17 3 18 30 8 40-21 23 8 31 8 48 0 14-9 25-16 35-10 23 18 25 25 39 9 18-11 40 0 54 3 5 18 25 22 25 0 11-10 33-21 37-1 2-1 2-1 3-9 6 0 28 1 35l8 55 40 34 92-6c59-1 47 42 106 41 76-6 159-6 151-105 0-4 12-20 21-36z">
          <text:p/>
        </draw:path>
        <draw:path draw:style-name="gr20" draw:text-style-name="P12" draw:layer="Couche5" svg:width="1.035cm" svg:height="0.924cm" svg:x="13.914cm" svg:y="9.008cm" svg:viewBox="0 0 1036 925" svg:d="M881 275c0 9 0 21-1 28 3 25 9 55-12 73-21 19-76-48-80 28-4 64 30 38 68 51 42 13 63 116 80 154 12 22 20 57 32 78 11 17 42 28 47 40 8 1 12 17 12 21l9 33c-30 9-57-2-86 0-26 1-27 29-48 43l-53 64-48 14c-9 6-20 10-30 14-8 1-16 0-25-1-15 0-33-10-49-8-10 1-18 5-27 2l-59 16c-4-8-47-35-55-38-15-8-44-7-53-21-5-12-9-25-4-37 5-16 4-38-18-28-24 11-24 50-45 12-9-14-23 10-31 11-16 9-42-11-49-23l-60-39c6-18 9-51-12-64-24-16-20-28-25-54-10-4-47-13-54-19-13-20-3-32-1-54 5-53-41-48-72-81-20-28-41-64-78-65-51-5-52-21-54-56l28-52c13-48 11-67 42-101 25-25 37-21 69-33 7 39 9 46 39 69 11 10 47 32 61 23 48-31 57-2 99 11 31 12 77 17 77-28 62 0 42-38 79-56 9-7 77 38 101 38 72-4 52-78 102-105 40-20 17-69-4-100-26-34-5-23 21-23 16 0 66-29 66 2v79c0 22-9 40-6 62 2 23 53 39 69 65z">
          <text:p/>
        </draw:path>
        <draw:path draw:style-name="gr20" draw:text-style-name="P12" draw:layer="Couche5" svg:width="0.474cm" svg:height="0.463cm" svg:x="10.344cm" svg:y="8.482cm" svg:viewBox="0 0 475 464" svg:d="M18 464l68-33c27-11 52-17 82-9 26 7 51 9 76 17l27 11 79 5 105-9 7-32c9-21 20-47 7-70-10-16-44-6-57-10v-130c-29-20-54-29-73-61-18-27-33-66-61-86-26-17-40-13-58-41-21-29-56-13-78 8-13 12-40 3-57-4l-25 17c-5 50-8 93-47 137-20 21-19 135 13 143 2 9 1 17 0 22l83-13c16-3 33-9 52-8 9 1 87 41 88 43 3 0 2 1 3 1v2c2 0 0 5-3 5-17 7-34-1-50 4-14 4-25 13-38 17-14 3-26-9-36-13-41-13-75 8-115 8 0 9-1 20 1 32 2 0 11 3 15 5 2 0 2 1 8 1 0 6 0 6-4 7-2 6-36 22-12 34z">
          <text:p/>
        </draw:path>
        <draw:path draw:style-name="gr20" draw:text-style-name="P12" draw:layer="Couche5" svg:width="0.639cm" svg:height="0.577cm" svg:x="11.338cm" svg:y="8.667cm" svg:viewBox="0 0 640 578" svg:d="M472 404l47 22c23-6 30-22 44-38 13-12 35 6 52 0 7-1 16-11 16-20 0-8-1-13-1-18-2-9 1-20 1-29l9-26c0-15-16-51-23-61-17-19-48-25-65-43-52-53-52-116-60-191-3 6-60-1-70 0-25 0-48 16-65 32-48 51-95 90-153 127-29 17-52-9-69 24-25 46-45 84-79 125-42 45-69 80-49 147 7 10 16 21 25 27 19 13 19 19 26 40 16 39 26 63 70 39 17-8 25-21 44-27 14-5 23 17 31 23l33 21c12-26 23-55 19-83 0-13-2-49 4-58 8-16 24-7 35-1 60 24 102-28 158-34z">
          <text:p/>
        </draw:path>
        <draw:path draw:style-name="gr20" draw:text-style-name="P12" draw:layer="Couche5" svg:width="0.117cm" svg:height="0.594cm" svg:x="11.809cm" svg:y="9.071cm" svg:viewBox="0 0 118 595" svg:d="M1 0l46 22c0 45 32 59 42 96 12 37 17 73 28 110 4 33 0 58-8 92-9 47 3 77 3 125l5 117c-25 5-46 17-67 33l-16-125c8-38-4-94-1-136l5-103c4-78-45-152-37-231z">
          <text:p/>
        </draw:path>
        <draw:path draw:style-name="gr20" draw:text-style-name="P12" draw:layer="Couche5" svg:width="0.908cm" svg:height="1.79cm" svg:x="14.419cm" svg:y="11.53cm" svg:viewBox="0 0 909 1791" svg:d="M235 388l39 15c7 9 17 33 27 38 18 13 49-34 60 29 13 62-25 94-2 158 9 26 15 50 26 76 3 9 18 59 22 59 0-63 27-117 47-172 15-37 20-218-8-245-28-24-58-15-56-62v-104l3-38c10-6 24-16 33-18 3-18 45-6 54-17 26-28 35 22 52 25 16 57 121-14 148-14 2-11 34-31 41-31l41-2c37-1 53-18 78-46l61-39c0 2 0 3 3 6h3c0 2 1 3 2 4 0 35-17 63-18 93-4 40 7 72 0 112-6 63-47 133-31 192 9 3 17 16 27 17l4 8c-18 22-41 107-50 138-14 41-53 103-96 113-2 10 3 41-8 42-4 12-55 16-58 22-40 0-36-10-64 19-25 25-43 30-65 59-48 28-46 102-96 119-40 15-42 67-99 82-16 57-44 58-25 127 17 53 20 83 20 138l1 2c1 0 5 0 5-2h5c6-8 7 80-5 98-51 72 5 149-85 198-36 21-181 98-181 147 12 0 26-14 36-14 0 17-14 48-31 71l-67-5 12-108v-55c19-76-4-148-4-224 0-27 16-53 13-75l41-60c22-44 39-144 76-159 49-19-13-86 8-121-6-8-14-21-14-31 27-9 35-57 35-86 0-35 25-86 20-113-5-25-16-23-13-54 7-42-28-33-50-53-43-32-83-39-135-47l-1-29-16-67z">
          <text:p/>
        </draw:path>
        <draw:path draw:style-name="gr20" draw:text-style-name="P12" draw:layer="Couche5" svg:width="1.351cm" svg:height="1.324cm" svg:x="13.164cm" svg:y="12.823cm" svg:viewBox="0 0 1352 1325" svg:d="M999 688h-33c-1 4-31 26-36 30-23 23-38 47-55 72-8 9-16 20-24 29-7 14-4 9-1 24 9 1 26 42 36 44 0 3 1 3 1 4l20 12c2 4 8 6 11 8 12 0 30-32 35-39 16-23 57-42 70-64 14-28-5-60-13-90zM291 262l28 40c6 49 7 83 7 133 0 51 144 110 155 11 1-32 66-79 93-89 21-6 80 4 101 4 1 0 1 2 4 2 25 66 121-66 132-75 19-17 37-30 58-44 30-15 35-53 51-79 15-8 24-17 33-28 15-12 30-18 42-33 20-23 23-47 56-59 27-9 51-19 73-45 18 6 39 2 58 9 16 6 32 17 48 22 23 4 54 4 75 0 5 20-12 47-12 76 0 75 22 146 3 223v54c-17-5-42-21-58-5-13 17-18 50-33 71-7 11-18 26-17 43 0 19 29 30 46 29 20-1 39-13 51-28l67 5c-7 12-13 23-17 29-31 45-13 107-47 160-23 30-80 55-93 83-11 23-42 48-54 72-28 48-44 86-80 127-50 58-109 107-160 169-96 66-180 104-293 104l-5 21-1 1c-35 0-72-18-102-8-34 8-57-2-85 6-9 42-95 23-117 23-1-6-27 8-29 9-34 19-60 49-103 14l-20-37c-11-34-36-48-55-75-12-12-12-45-15-62-9-1-15-16-17-23-2-17 11-12 15-21 36 0-13-160-15-180-26-71-59-170-59-246 9-9 17-23 28-30 31-20 34 7 53 35 18 22 68 20 94 27 30 7 50-23 77-29 6-1 9-1 16-1z">
          <text:p/>
        </draw:path>
        <draw:path draw:style-name="gr20" draw:text-style-name="P12" draw:layer="Couche5" svg:width="0.709cm" svg:height="1.476cm" svg:x="15.44cm" svg:y="11.745cm" svg:viewBox="0 0 710 1477" svg:d="M619 455c11-11 21-66 21-82 0-29 39 12 40 20h1c0-46 41-104 25-155-1-9-27-43-14-51 16-9 6-50-1-59-18-19-21-72-40-83-10-5-27-29-27-43-1 0-1 0-1-2-48 0-25 125-94 132-23 2-34 11-24 38-1 34-28 22-28 48 0 42-20 42-41 66-17 22-16 50-41 67 0-29 5-34-17-28-43 17-21 50-49 84-6 7-6-47-40-30-18 9-13 36-44 16-8-5-29 51-62 33-34-21-23 29-32 56-2 5-14 24-14 29-18 4-10 109-10 126-1 28-11 115 17 120 0 37-8 90-25 121-16 28-19 20-19 51 0 21-22 53-39 59l-6 10c-4 3-5 13-10 13v2c-1 0-1 0-1 2-10 2-16 21-28 22 0 5-4 5-4 6-2 0-6 3-6 7-18 1 8 80 8 93 0 25 14 38 9 63l-11 132c-6 52-24 40 21 84 18 18 42 39 67 51 46 19 35-44 83-36 35 7 43-29 81-38 8-36 49-96 66-136l107-258 37-88c9-25 13-83 28-97 31-48 55-112 70-166 18-56 19-123 42-178z">
          <text:p/>
        </draw:path>
        <draw:path draw:style-name="gr20" draw:text-style-name="P12" draw:layer="Couche5" svg:width="1.348cm" svg:height="1.516cm" svg:x="10.372cm" svg:y="6.445cm" svg:viewBox="0 0 1349 1517" svg:d="M1291 67l31 40c-7 37 5 79-5 119-6 34 68 162 10 183-26 9-52-3-81 9-48 17-54 97-105 124-33 17-75 37-104 59-20 15-122 30-148 27-59-10-112 71-154 97l-14 13-9 134v169h-274l-3 239c-16 18-39 19-58 34-21 13-43 26-58 47-35 48-25 106 3 156l-322-8c2-9 7-19 8-27 9-43 15-42 37-71 28-19 28-57 36-83 5-17 28-41 43-59 18-23-11-16-11-18-5-7 16-37 22-46 10-28 43-44 56-67 13-34 38-68 38-108 0-72 47-52 90-89 0-15 9-30 9-43 14-3 22-56 27-67 13-29 76-26 100-31 25-8 31-19 34-43 1-5 30-16 34-32 60 0 69-35 99-79l41-58c16-26-5-40-5-67 15-17 21-40 21-59 0-9-9-50-5-50 0-3 0-6 1-6 24-85 57-113 129-164 40-30 62-22 96-59 14-15 45-105 50-106 3-1 0-1 3-1l3-6c2-1 2 0 3-1 6-2 61-59 62-67v-2h2l2 2c0 1 0 5 1 5 0 43 120 83 132 45h8c6 22 57-12 65-10 0 2 15 23 17 24 4 10 30 3 43 1z">
          <text:p/>
        </draw:path>
        <draw:path draw:style-name="gr20" draw:text-style-name="P12" draw:layer="Couche5" svg:width="0.812cm" svg:height="2.059cm" svg:x="19.52cm" svg:y="7.054cm" svg:viewBox="0 0 813 2060" svg:d="M7 816l19-35c8-29 32-54 16-81-14-30-27-41-5-71 13-20-14-39-26-55-38-49 31-1 48-32 18-29 25-105 10-137-3-24-17-48-21-68-7-16 11-22 9-34-12-43-54-55-9-93 10-10 36-49 47-50 55-5 41-16 22-57-5-17 17-34 28-42l16-10c4-16 10-32 10-51h3c1 2 13 13 17 18l13 22c9 16 20 28 29 41 5 10 12 15 17 28 4 17 12 27 13 46 7 90 104 134 74 233-16 45 51 134-34 134v2c7 0 16 23 33 17 11-3 34-19 47-28 19-17 67-52 67-13 0 80-27 125 83 125 7 30 0 54 0 84 0 43-11 14 24 31 44 17 47 43 76 74l60 8v10c0 47-36 75-19 99l-1-3-34 25c-41 4-49 1-69 37-14 22-50 29-50 55 0 19 2 48-3 65-11 37 16 31 18 50v38c4 45 18 51 55 74 19 13 28 25 45 41 38 68 58 85 44 165-9 55 9 107 45 145 67 66 102 244 84 332l-5 105-42-244c-7-41-29-75-45-113-5-18-20-35-33-51-7-8-21-45-26-45v-1c-6-2 6-43-9-52-20-14-30-33-30-64 2-25-14-112-36-105-18 7-80-69-80-88-2 2 3 50 0 60-4 17-30 46-41 67-17 34-33 10-62 0-27-10-32-22-61-11-26 11-18-28-18-50 0-84-52-180-82-255l-20-57c-10-27-31-18-47-50-14-34-49-35-77-53-40-40-69-61-85-124-1-2-2-5-2-8z">
          <text:p/>
        </draw:path>
        <draw:path draw:style-name="gr20" draw:text-style-name="P12" draw:layer="Couche5" svg:width="3.41cm" svg:height="3.832cm" svg:x="19.344cm" svg:y="11.484cm" svg:viewBox="0 0 3411 3833" svg:d="M1387 3763c0-60 61-83 75-137 3-15-8-41 5-51 21-22 41-79 71-66 19 11 38 22 58 35 41 28 66-15 106-1 16 6 62-22 84-22 0 34-119 132-149 152-46 30-63 57-99 96-7 8-9 26-22 26-9 0 14-65-9-66-8-2-76 73-92 81-28 17-24 34-62 15-45-23 24-36 41-53zM1508 2901c-8 0-12 1-18 1-18 3-52 3-52 27 0 15 25 6 33 7 8 2 15 4 20 0 11-5 17-10 26-17zM2689 409c-3-11-5-20-7-29 0-4-1-32-7-32-3 11-3 13-9 21-10 9-24 17-27 29 0 5 2 16 7 17 9 4 23 1 33 1zM2298 67c-5 8-9 8-18 11-8 5-18 1-26 0-9-3-16-19-28-19 0 8 4 15 8 19 4 6 6 13 11 18 0 6 2 10 6 13 0 7 0 14 5 16 7 0 11-2 16-5 8-3 17-2 24-3 11-4 9-17 9-27zM1620 3270c29 87 149-87 193-77 6 29-5 48-33 55-17 31 21 1 35 2 3 20-32 44 7 53 0 6-14 41-9 41 13-6 23-22 34-33 21-28 48-21 72-45 24-22 32-31 64-44 37-4 40-33 61-42 3-2 48 10 64 10 52 0 84-1 107-49 30-52 57-47 88-85l49-59c17-20 124-120 124-73l212-211c46-68 183-73 228-153 14-27 25-50 46-69 13-9 72-56 72-71 2-30 1-14 19-39 19-22 95-74 95-100-12 0-23 9-35 7 0-21 56-26 68-55 8-13 54-53 56-62 9-24 23-62 28-72 18-28-33-23-4-56 13-15 24-26 33-43 10-19 18-42 29-63 23-34 38-40 38-84 0-19 19-29 19-43-5 0-9-9-14-9l5-79c-9-24 9-41 3-67h-1c0-3-24-14-29-31-11-23-5-39 0-60 4-25 43-68 59-91 21-24-7-44-19-18-30 0-21-34-51-13-29 24-29-18-21-37 17-46 36-64 36-122-2 0-1-3-2-3-5 0-12-6-13-6 0-12-5-34-4-43 5-2 24-3 25-9 20-5-5-65-8-72-2-22-40-88-65-93-7-16-21-21-20-46 1-18 12-23 5-44-4-2-1-6-4-6 0-41-2-50 21-89 17-31 12-70 21-105 3 0 2-6-4-9-4-23-17-35-11-66 5-31 7-51 18-77 8-24 3-49 9-73 23-19-22-59-22-95-20 0-45 42-50 18-7-18 0-65 2-85 8-46 22-108 22-151 0-13-11-19-11-34 0-6 11-34 9-34-4 11-26-1-26-17 0-15-2-31 5-48 4-17 17-77 17-96-41 0-73 125-94 146-24 26-38 30-48 67 0 26 14 17 8 41-60 15-32 17-32 66-57 19-58 203-92 262-45 84-92 266-221 240-67-13-41-95-67-99-37-6-66 6-57-41 3-3 3-6 3-11-55-13-64-53-86-101-11-29-53-80-23-105 26-20 48-71 65-101 13-22 1-51 28-67 36-26 29-29 52-68 21-38 2-94-12-66-9 22-5 80-24 66-16-13-10-61-29-61-17 0-21 19-34 19-17 0-25-19-37-21-21-9-83-37-96-49-21-27-26-21-60-27-20-4-46-36-55-36 0 30 55 113 21 133-14 13-29-16-50-15-21 0-50-23-66-9-16 20-11 39-31 39-12 36-38 33-39 39-16 36 1 70-7 90-4 16-36-5-45-4-20 1-38 50-48 67-41 58 33 51-7 95-16 17-1 43-12 53-13 12-30-43-34-52-10-22-38-9-57-9l-15 68h-4c0-47-25-111-33-160-12-78-71 26-90 8-7-4-10-26-15-28v-2c-22 0 8 56-47 56-38 0-21 60-56 72-33 9-7 40-21 46-10 6-19 1-27 11-10 12-10 36-25 51-45 48 6 54-68 45-8-57-27-13-37 7 2 21 38 33 26 50-16 17-35 37-54 53-22 22-13-103-13-112-9 0-56 59-66 70-20 25-34 67-43 98-18 79-79 101-119 162-26 37-90 51-136 67-42 19-71 9-101 45-37 42-60 12-101 36-41 23-50-5-82-5-16 0-62 41-71 52-6 12-32 6-43 15-40 29-113 70-137 111-5 9-44 83-55 53-8-14 17-65 17-88-23 64-87 137-116 204-23 51-51 106-51 165 0 15 13 114-15 114-6 0-17-60-24-70-10 35-10 57-7 94 4 50-42 13-43 16-4 1-2 55-2 63 2 27 3 59-8 83-15 35-31 81-12 119-8 40-12 63-34 99-14 25-14 64-20 92-7 27-28 43-41 66-17 30-8 93-29 111-26 19-38 58-47 88-28 85-67 20-91 83-4 5-33 63-14 60 25-3 44-13 18 34-47 53 121 64 154 48 18-10 59-60 68-60 50 0 228-114 277-44 5 8 97 13 117 8 60-13 80-70 135-83 51-9 109-56 155-64 38-5 60 19 102-3 37-20 61-5 87-17 25-9 58-33 87-45 21-9 98 6 126 6 69 0 19 28 50 47 33 23 72 0 87 52 8 22-9 126-24 143-9 20-11 48-14 67-3 22-10 26-30 33-24 10-7 15 4 29 16 11 12 21 29 5 62-50 116-92 190-119 22-11 38-42 59-57 9-4 40-39 51-39-11 42-51 79-78 114-19 27-56 47-77 75-17 24-29 33-54 50-54 34-8 47 22 23 27-23 58-76 90-86-8 28-37 86-57 106-6 9-15 21-22 30l32 3c6-3 32-13 34-19 2 0 1 6 1 7-8 3-32 51-34 58-16 42-45 70-66 106-9 16-21 34-34 46-26 28 6 19 6 38 19 12-35 50 33 58 37 7 58 15 79 47z">
          <text:p/>
        </draw:path>
        <draw:path draw:style-name="gr20" draw:text-style-name="P12" draw:layer="Couche5" svg:width="1.777cm" svg:height="1.274cm" svg:x="22.932cm" svg:y="14.713cm" svg:viewBox="0 0 1778 1275" svg:d="M70 1235c-1 1-1 1-1 3-2 0-2 2-4 2 0 1 0 1-3 1 0 3-4 5-4 6-4 0-10 4-16 5-5 3-16 6-24 6-7 0-18 2-18 11 1 0 7 2 8 2 7 4 17 4 25 4 14 0 26-11 34-20zM603 985c-17 18-62 33-83 50-21 14-38 32-59 48-27 14-96 55-109 79-13 22-39 18-64 22-26 4-77 24-101 35-71 30-36-22-36-59-7 0-16-1-19-5-5 0-17-4-7-8 0-26 17-22 35-29 11-7 41-42 42-40 22 15 14-16 17-22 3-3 39-21 49-28 9-5 9 1 21 0 17-2-1-25 14-24 19 2 32-2 49-13 37-8 63-32 99-45 49-18 94-34 141-52 24-1 48-21 67-29 50-17 75-17 122-49 30-17 53-40 86-59 42-24 95-50 128-86 15-14 80-61 99-61 0 22-16 58-2 64 11 3-12 36 11 24 14-5 21-34 38-34 0 20-11 42-33 50-25 5-25 16-40 33-12 10-83 53-100 63-53 23-105 81-166 84-40 4-27 64-60 75-38 10-77 9-117 9zM1650 287c-33 39-16 77 36 64 30-9 63-30 92-37-1 0-21 44-30 52l-60 54c-15 10-115 71-122 70-59-17-242 145-295 186-46 34-143 98-85 0 29-46 145-60 145-145 0-10-1-65 3-74 1-1 99-29 128-67 18-28 35-39 62-53 12-5 19-19 25-30 4-5 10-17 18-20 7-6 17-7 24-16 10-12 26-27 32-44 10-30 25-41 41-65 19-37 36-86 63-119 9-12-18-20-12-34 1-10 30-8 42-8 0-2 0 0 0 0 8 22-24 69-31 91-22 43-47 77-66 119-5 9-8 18-10 26-4 9 0 15 6 15 12 0 59-63 60-74 1 1 7 17 7 22 0 21-42 46-54 65z">
          <text:p/>
        </draw:path>
        <draw:path draw:style-name="gr20" draw:text-style-name="P12" draw:layer="Couche5" svg:width="1.107cm" svg:height="1.07cm" svg:x="13.801cm" svg:y="6.835cm" svg:viewBox="0 0 1108 1071" svg:d="M762 40l68 194-3 34-4 141c-17 5-51-16-66-30-29-35-1-67-53-95-24-12-41-58-50-81-15 6 2 97 11 107 42 53 80 112 124 155 22 24 22 72 34 101 16 40 29 90 59 124 15 17 105 147 105 161h-1c-4 2-11 7-19 7 0 1-1 0-1 2-10 1 18 36 21 40 17 27-3 63 38 87 37 22 60 49 83 80l-989 4-23-234-45-515c0-50-11-91-18-135-2-11-14-20-14-33 0-20 9-35 12-54 2-39-23-48-31-77l19-23c14 11 12 32 22 33 6 16 67-20 84-20 85-6 195 132 254 47 14 2 59-15 74-27 10-8 24 13 45 0 29-17 45-11 75-8 24 2 19 35 19 52v1c23 7 30-4 49-12 22-9 18 1 32 11 14 8 50-19 65-25 8-6 17-8 24-12z">
          <text:p/>
        </draw:path>
        <draw:path draw:style-name="gr20" draw:text-style-name="P12" draw:layer="Couche5" svg:width="1.225cm" svg:height="0.759cm" svg:x="13.374cm" svg:y="4.8cm" svg:viewBox="0 0 1226 760" svg:d="M583 664c-33-42 43-35 23-69-3-6-32-53-9-38 8 4 44 33 44 12 0-47 102-51 104-30 2 17-14 33-11 43 9 24 72 20 96 15 61-17 8 61-42 61 16 15 80 6 80 32 0 17 15 76 36 69 16-11 27-28 46-35 34-7 56-37 57-35 17 1 38 6 49-4 7-12 10-32-4-29-17 1-44 2-61 2-27 0-25-34-47-47-24-12-96-5-40-25 27-13 71-26 95-47 31-28 62-21 100-39 9-4 22-8 38-17l6-40c29-56 33-20 77-31 0-4 14-33 0-36 0-6-14-13-16-13 0-14 6-18 1-35-1-2-1-4-1-7-19-3 48-83-28-62-10 2-42-50-79-50-22 0-40 16-61 10-12-4-19-34-40-37-19-7-19 1-34 7-12 3-31-28-52-21-16 9-37 21-53 15 0-26 6-56-34-56-56 0-61-58-82-96-35-67-85-5-130-5l-37-4-54 29c-8 6-20 34-27 32-49-8-78-4-126 3-33 4-57-7-89-17-27-7-44-7-73 4-16 4-44 0-57-16-29-25-73 51-96 68l25 24c-1 17 14 24-4 37-22 16-56 25-56 56 0 12 8 28 8 41 1 17-3 33-10 45l-15 67 52 23c16-1 29 5 42 5 22 0 42-5 63 2 17 6 25 18 45 20 20-3 40-11 62-16 16-3 46-8 57-17 5-8-4-33 4-36l36-13c4-2 13 16 20 22 19 12 37 5 47 28 7 16 23 21 41 18 13-2 29 33 39 45 8 11 37 26 37 42 17 3-10 54-15 60-17 23-39 41-57 66l6 14c12 15 29 24 45 24 9 0 24 0 30-8z">
          <text:p/>
        </draw:path>
        <draw:path draw:style-name="gr20" draw:text-style-name="P12" draw:layer="Couche5" svg:width="2.743cm" svg:height="1.411cm" svg:x="15.037cm" svg:y="4.446cm" svg:viewBox="0 0 2744 1412" svg:d="M1103 822c-5 7-10 0-17-2 0-2-1 0-1-2-1-1-1-1-3-1 0-4-12 0-13 0-7 0-17 1-24 1 0 2-1 2-3 2-2 6-7 6 2 11 1 2 13 2 16 3 4 0 15 7 16 13 6 12-1 21 16 21 7 0 11 0 15-8 2-8 0-19 5-26zM1112 1040c-3-16-10-29-11-35-3-20-20-44-8-62l5-25c0-5-5-29-12-32 0-14-5 0-11 0 0 4-18 12-19 17-6 12-4 21-22 10-23-15-16 5-28 8 0 7-22 17-28 24-2 4-2 10-3 12-25-5-48 0-66 16-12 11-27 32-44 37-16 2-29 11-44 13l105 345c-43 0-59-14-90-38-28-20-50-50-90-45l-90 21c-3-14-8-31-8-54-11 0-70 2-70-18 0-43-38-7-54-54-10-13-5-27-19-38-10-9-30-1-36-10-13-21-58-32-48-49 8-18 14-25 30-18 21 9 60 8 28-21-35-29 7-51 40-42 16 5 37-14 44-11 32 21 39 0 22-9-15-8-48-16-41-39 14-37 9-37-9-67-5-10-1-35-11-37-10-5-26-8-38-9-7 0-11 16-31 12-9-1-23-11-29-13-29-24-97 31-124 39-23 8-51-11-72-11l-55-70c-4 0-22-12-22-14-17 0-60-11-79-17v-1c-6-2-106-93-58-107 11-40-9-33-15-62-4-16 6-54 9-68 1 0 1 0 1-3 29 0 53 42 80 40 41-2-17-52-17-60 1 0 1 0 3-1 12 0 18-10 26-12 1-4 22-46 24-46 1-3 5-3 5-5 19-5 33-36 60-36 55 0 100-28 152 6 31 21 90 33 100 79h8l-1-36h1c43 9 72 50 111 29 15-10 39-46 59-28 17 17 38 6 56-9 17-8 20-19 37-10 17 8 35 27 58 27 18 0 34-10 50-14 24-8 71 39 91 14 20-27-6-37-20-56-8-13-17-31-34-31-30 0-45-4-65-25-13-14-9-22 5-30 19-9-17-24-18-29v-14c13-3 30-22 48-28 0-13-64-40-50-93 1-2 2 0 2-3 17 0 43 15 59 5 36-24 36-31 80-31 23 0 57-24 84-30 3-24 87-3 109-16 29-25 35-75 74-72 6 25 70 14 87 14 28 0 62 34 81 58 24 50 95-22 95 51 0 8 14 17 19 9 29-27 21-27 67-14 0 9-4 22 0 31 25 6 63-11 87-15 1-9-7-46 6-51 1-3 61-35 67-35 13 61 50 68 108 87 53 17 111 73 159 105 43 12 115 70 144 104 8 9 20 34 33 29 11-6 4-49 13-53 8 25 85 46 112 46 31 0 62-12 90-14 29-5 71 45 106 59 30 9 49 9 76 28 11 11 30 46 45 49 24-3 42-15 66-8 17 4 42 10 50 24 8 11 32 36 45 36-3 12-17 17-24 30-12 18-37 46-37 67 0 29 98 109 5 109-28 0-87 0-105 20-26 24 44 111 52 144 14 58-30 17-45 8-14-9-56 37-68 48-7 7-28 16-28 24 0 16 38 16 50 34 7 11 12 32 15 45 9 29 42 23 56 47 12 16-3 53-8 70l-65 8c-11 5-69-17-72-28-43-7-92 22-134 9-50-20-92 22-140 8-21-8-26-41-53-24-43 27 11 45-22 68-28-23-160-68-173-10-5 0-4 2-6 10l-19 77-56 108-136-53c-14-2-13-55-38-66-25-12-55-17-63-47-5-16-1-38-18-43-41-12-37-6-57-44-15-26-57-39-85-33-66 12-95-26-150-38-35-5-64 16-96 14z">
          <text:p/>
        </draw:path>
        <draw:path draw:style-name="gr20" draw:text-style-name="P12" draw:layer="Couche5" svg:width="2.239cm" svg:height="1.007cm" svg:x="17.781cm" svg:y="4.647cm" svg:viewBox="0 0 2240 1008" svg:d="M0 339l50 36c23 20 44 10 67 30 45 55 76 8 122 36 12 4 37 9 41 17 6 9 4 23 16 30 43 21 82 27 100 79 10 29 40 12 48 35 8 21 9 51 12 76 29 55 98 43 152 43 76 0 185 29 249 71 73 50 118 159 218 134 43-9 125-28 167-22 45 9 89-30 121-20 9 37 176 67 219 84l97 38c31 15 49-50 73-65 25-9 43-28 68-35 63-13 75-2 120-51 68-73 47-117-2-187-13-17-5-53 21-53 52 0 58 57 95-17 21-33 60-36 78-63 14-18-11-39 6-60 17-17 60-42 84-58 64-39-58-55-70-66-38-16-30-36-69-24-23 8-36-1-55-1-52 0-60 36-95-19-20-30-23-68-46-99-39-53-59-89-126-89-33 0-139-26-146 31l-22 24c-80 40-166 65-257 23-32-15-52-32-88-38-52-11-116-40-166-40-21 0-38-5-57-5-14 2-27 12-43 17-34 8-58 3-96-5-29-7-123-70-129-100h-2-3c0-3-67 0-80-3-27-6-67-8-96-8-20-7-45-17-63-15 0 8-1 52-8 55-6 30 11 25 22 54v1c12 4 18 9 33 9l4 3 10 38c8 3 34 33 31 41-5 15-45 19-60 21-41 3-72-25-109-9-14 7-58-12-62-24-28 0-40-54-72-38-39 17-80 4-117 4-22 0-20 20-39 34-22 13-53 10-73 21-31 20 46 57-40 76-44 9-20 9-33 53z">
          <text:p/>
        </draw:path>
        <draw:path draw:style-name="gr20" draw:text-style-name="P12" draw:layer="Couche5" svg:width="0.753cm" svg:height="0.947cm" svg:x="20.189cm" svg:y="7.758cm" svg:viewBox="0 0 754 948" svg:d="M76 0c9 11 23 28 38 33 35 16 41 19 53 58 21 57 65 108 127 74 24-11 32-20 48 0 18 20 35 37 45 64 11 40-38 73-21 105 15 30 44 47 61 76 22 40 59 85 97 113 26 18 76 65 89 93 8 15 7 29 24 33 7 5 39 1 41 10 9 14 26 38 26 40 5 1-16 38-8 51 8 10 28 5 35 16 16 23 4 48 15 73 17 35 1 38-1 76-17-6-49-33-67-22-16 8-14 38-23 41 0 1-5 6-8 6 0 3-5 4-8 4-1 9-35-1-38-5-9-5-15-10-21-17-9-11-18-24-27-30l24-29c-2-5 0-7-2-12-1-10-5-21-4-32l6-26c-7-8-6-24-7-39-3-17-21-20-35-29-14-8 3-33-11-43-46-28-75-108-97-158-17-38-66-85-100-102-40-19-24 81-56 46-39-40-52 40-90 18-15 11-48 62-60 62 0-51-5-103 2-153 10-68-68-40-68-97l-8-19c-8-8-5-27-10-31-21-6-29-13-33-19-16-25 20-51 20-97v-12l52-4c16-23-4-51-17-68-3-7-18-26-14-32 3-16 18-14 31-16z">
          <text:p/>
        </draw:path>
        <draw:path draw:style-name="gr20" draw:text-style-name="P12" draw:layer="Couche5" svg:width="0.339cm" svg:height="0.707cm" svg:x="12.382cm" svg:y="6.299cm" svg:viewBox="0 0 340 708" svg:d="M340 416l-3 82c-33 9-85 34-87 76-1 8-6 18-6 29 0 37-10 58-41 83l-30 22c-4-24 0-47-2-74s-17-39-29-63c-25-64-38-99-104-116-23-5-43-83-37-102 13-44 37-80 55-120 11-23-2-53 3-76l-18-107c29-7 60-36 82-45 51-19 41 25 69 31 2 2 10 14 15 17 8 39 59-36 62-48h1c5 9 26 9 26 31-18 5-82 104-43 115l3 2c2 2 4 2 4 4 7 3 20 19 24 19 0 3 2 9 3 9 0 45-26 51-40 86-4 6-39 71-19 76 3 9 22 9 25 26 5 10 13 32 13 43h1c10 0 43-54 43-9 1 0 1 0 1 3 9 4 16 6 29 6z">
          <text:p/>
        </draw:path>
        <draw:path draw:style-name="gr20" draw:text-style-name="P12" draw:layer="Couche5" svg:width="0.258cm" svg:height="0.51cm" svg:x="11.097cm" svg:y="5.795cm" svg:viewBox="0 0 259 511" svg:d="M84 0h41c17 15 26 33 51 26 17-3 41-17 57-17 0 41 54 81 6 114-22 14-21 37-26 60-4 12-6 27-8 41-2 19-2 53-7 65 0 41-8 76-8 114 0 11-7 28-10 40-7 14-12 43-12 61-17 0-32 0-36 2-22 9-53 2-83 2 0-2-9-2-11-2-5-17 20-75 20-100-2-1-2-1-3-3-8-3-17-14-26-15v-2c-5-2 18-19 20-22 6-8 7-17 7-25v-2c-16-3-35 19-56 19-3-14 30-50 42-63 21-17 13-59 25-75 20-47 15-118 15-170 0-17 2-31 2-48z">
          <text:p/>
        </draw:path>
        <draw:path draw:style-name="gr20" draw:text-style-name="P12" draw:layer="Couche5" svg:width="1.359cm" svg:height="0.827cm" svg:x="15.856cm" svg:y="5.399cm" svg:viewBox="0 0 1360 828" svg:d="M1238 508c-3-3-11-9-15-11-12-47-44-115-84-38-31 58-10 133-96 133-9 31 17 26 36 39 31 16 59 50 62 83 3 20 8 82-5 98l-63 16c0-85-63-91-125-123-89-42-179-101-263-155-57-20-64-21-95-71-19-32-37-47-74-63-21-7-46 8-65 4-33-9-41-52-65-72-35-24-81-12-116-42-2-3-21-19-23-12h-4v1c-2 12-1 21-1 37-17 5-29-12-47-12-4 8-28 45-27 56 0 15 44 45 0 46l-62-9-106-345c16-1 28-10 42-13 19-4 33-26 45-37 20-15 42-22 67-15-2 7 0 15 6 22 7 9 2 30 2 40 0 9 5 15 5 23-2 29 13 42 15 4 0-8 0-37 3-44 16-30 33 9 39 22 2 12 8 15 14 26 4 6 16 26 20 30 12 0 18 5 29-6 7-7 5-21 4-35l112 61c32 4 60-18 96-13 55 11 84 50 149 37 28-6 73 8 86 34 21 40 16 33 57 44 17 6 14 29 18 42 8 30 38 36 63 47 26 11 25 66 38 67l135 54 57-110 19-75c35 4 56 12 35 50-17 30 6 40 33 48 0 34 42-11 59-6 17 8 28 26 48 32 18 7 85 19 58 50-15 16-40 35-66 35-16 9-44 19-50 26z">
          <text:p/>
        </draw:path>
        <draw:path draw:style-name="gr20" draw:text-style-name="P12" draw:layer="Couche5" svg:width="0.307cm" svg:height="0.351cm" svg:x="11.125cm" svg:y="4.567cm" svg:viewBox="0 0 308 352" svg:d="M259 15l-27 29c-13 6-22 14-27 26-3 9-3 19 2 26 8 11 28-5 38-3 16 1 47 14 63 21-11 82 21 157-97 163-17 3-4 25-34 33-34 9-78 42-117 42-13 0-1-26 0-35 2-11-51 5-60 5 0-8 33-52 41-58 34-21 15-36 27-52 11-16 26-25 38-37 18-25-31-10-48-10-14 0-11-19-6-20 0-10 25-14 21-28-6-10-25-26 2-26 24 0 78 9 90-13 17-26-22-17-4-39 30-34 34-10 65-30 23-13 13-13 33 6z">
          <text:p/>
        </draw:path>
        <draw:path draw:style-name="gr20" draw:text-style-name="P12" draw:layer="Couche5" svg:width="0.206cm" svg:height="0.181cm" svg:x="13.113cm" svg:y="5.628cm" svg:viewBox="0 0 207 182" svg:d="M0 81l65-32 14-49 128 86-12 34-33-8-35 70c-18-15-38-28-43-50-25 0-48-15-62-15-20 0-9-26-22-36z">
          <text:p/>
        </draw:path>
        <draw:path draw:style-name="gr20" draw:text-style-name="P12" draw:layer="Couche5" svg:width="0.175cm" svg:height="0.292cm" svg:x="13.24cm" svg:y="5.738cm" svg:viewBox="0 0 176 293" svg:d="M102 56c0 28-2 64 24 85 10 7 20 16 29 24 12 9 13 18 21 29l-41 39-28 60c-18-4-20 13-20-31 0-19-47-7-57-41 2-27 12-106-2-126-8-10-19-17-28-26l35-69 33 9 25 13z">
          <text:p/>
        </draw:path>
        <draw:path draw:style-name="gr20" draw:text-style-name="P12" draw:layer="Couche5" svg:width="0.347cm" svg:height="0.374cm" svg:x="13.164cm" svg:y="5.395cm" svg:viewBox="0 0 348 375" svg:d="M261 375l65-8 18-28c0-9 10-45 0-47 0-4-6-4-6-7-9 0-26-14-29-18-9-15-17-29-20-47l9-59c-7-3-46-8-53-12-17-12-25-22-38-39-12-11-24-21-30-36-15-29-38-46-62-67-21-3-39-13-57-3-22 6-39 23-58 29l15 51 8 41 7 108 127 87 71-31z">
          <text:p/>
        </draw:path>
        <draw:path draw:style-name="gr20" draw:text-style-name="P12" draw:layer="Couche5" svg:width="0.674cm" svg:height="0.689cm" svg:x="13.347cm" svg:y="5.831cm" svg:viewBox="0 0 675 690" svg:d="M359 612c18 3 9 6 17 17 3 6 29-7 39 1 33 17 90 27 129 27 0 18-41 14-54 14-19 0-35 23-58 18-11-5-9-24-27-30-20-4-40-1-57-12-9-5-19-7-26-13-10-12 8-22 20-22zM327 311c-12-10-24-14-35-22-9-6-20-11-30-11 0 25 39 40 56 56 8 5 12 11 18 18s11 12 20 12c4-14-5-24-14-36zM648 592c5-4 9-9 13-13 5-12 14-22 14-34-6 0-11 5-21 5-7 0-30-3-24 9 0 3 0 3 1 7 1 1 5 5 5 10 0 6 2 12 2 16zM482 253h-20c-2 0-14 0-15 2 0 3 1 6 1 7 4 5 7 7 7 9 1 0 5 1 6 1 4 0 10 2 12 2 9 0 16-5 21-12zM448 86l16-40-4-46-28 3c-19 17-18 36-53 30-20-2-59-2-76-11-15-7-27-7-42 0-22 11-32 15-57 18l-135 63-41 39-28 60c3 0 8 1 13 8 12 5 4 33 4 42 24 6 37 20 69 20 31 0-49 46 1 46 30 0 16 10 30 24 9 10 44-2 60 3 9 1 78 5 78 9-8 3-13 19-30 19-7 23-76-31-96 30-2 3 25 91 29 93 28 20 14-31 14-42 8 0 11 6 15 8 2 9 41 70 43 60 3-6 3-17 8-17 12 4 9 27 23 27 8 0 1-30 0-36-2-14-22-31-32-31-1-3-7-1-7-10 8-1 11-17 11-23 0-10 12 0 19 0 26 0 2-29-7-29 0-23 43-34 43-64-8-2-20-26-34-30-18-9-50 2-36-32 4-19 15-70-13-77 0-13-18-63 4-64 20-1 50 35 58 24 4-12-13-35 5-40 0-12-17-34-4-34 12 0 29 9 42 9 2-5 5-9 5-14 5 0 14 5 15 14 12 0 22-6 30-6 8-30 19-16 50-5 13 5 27 5 38 2z">
          <text:p/>
        </draw:path>
        <draw:path draw:style-name="gr20" draw:text-style-name="P12" draw:layer="Couche5" svg:width="0.727cm" svg:height="0.728cm" svg:x="12.92cm" svg:y="3.432cm" svg:viewBox="0 0 728 729" svg:d="M448 49l5 74c18 16 66 23 92 23 3 15-12 40-12 60 0 39 36 39 39 56 19 2 26 44 26 60 0 36 36 62 48 100 12 35 52 31 82 37 0 105-97 158-159 216-21-2-38-8-55-6l-144 41c-53 14-61 38-86-8-35-67-112 4-90-87 11-41-62-73-1-140 22-26 207-138 136-176-16-6-45-3-76-1-10-19-14-66-21-86-10-20-37-17-48-37-8-13-6-22-8-36-9-22-44-17-66-20-42-6-75-19-110-44l51-15c38 6 219 78 219-3 0-29 60-47 84-55 34-12 68 31 94 47z">
          <text:p/>
        </draw:path>
        <draw:g>
          <draw:path draw:style-name="gr20" draw:text-style-name="P12" draw:layer="Couche5" svg:width="0.445cm" svg:height="0.235cm" svg:x="13.176cm" svg:y="4.308cm" svg:viewBox="0 0 446 236" svg:d="M1 174l80-14c90 7 197-12 268 52l15 24 59-16 23-66c-14-10-29-26-41-39-9-12-25-29-29-46-1-11 1-21-1-34l-26-2c-14 0-20 2-33 6-7 1-19 5-25-3-19-18-32-19-57-26l-52-10c-3 17-5 39-3 41 16 75-21 62-75 35-38-19-35-49-85-11-21 16-20 70-18 109z">
            <text:p/>
          </draw:path>
          <draw:path draw:style-name="gr20" draw:text-style-name="P12" draw:layer="Couche5" svg:width="0.362cm" svg:height="0.217cm" svg:x="13.178cm" svg:y="4.468cm" svg:viewBox="0 0 363 218" svg:d="M183 218l71-3c13-3 52-29 58-39 8-14 16-22 22-33 5-15 11-25 13-40l16-26-16-25c-70-63-177-44-268-52l-79 15c1 12 1 24 3 31 0 22 25 28 27 48l80 30 44 69z">
            <text:p/>
          </draw:path>
          <draw:path draw:style-name="gr20" draw:text-style-name="P12" draw:layer="Couche5" svg:width="0.365cm" svg:height="0.172cm" svg:x="13.19cm" svg:y="4.176cm" svg:viewBox="0 0 366 173" svg:d="M60 80c-1 5-1 3-1 8-4 0-9 2-13 5-11 0-20 4-30 1-8-1-12 0-15 6-5 11 11 22 19 27 17 5 34-8 40-23zM360 5c-8 9-12 17-33 17-17 0-38-15-56-21-28-6-58 23-90 23-52 0-77 20-77 59 14 28 18 55 59 28 4-4 4 8 4 21l53 10c24 7 38 8 54 27 7 7 19 3 25 2 14-4 20-5 33-5l28 1c5-17 0-29-3-46-3-19-21-28-13-52 2-9 17-21 22-31z">
            <text:p/>
          </draw:path>
        </draw:g>
        <draw:path draw:style-name="gr20" draw:text-style-name="P12" draw:layer="Couche5" svg:width="1.35cm" svg:height="1.453cm" svg:x="12.096cm" svg:y="2.883cm" svg:viewBox="0 0 1351 1454" svg:d="M527 51c-19-3-51-36-67-32-23 8 0 76-18 59-23-19-25-38-59-18-27 17-42-3-59-15-17-9-47-7-66-1-9 1-20 1-26 10-7 7 17 12 22 16 24 29 86 80 124 51 14-9 16-29 37-22 19 7 80-14 85 17 1 11-68 11-79 11-9 0-19 19-4 19 4 0 171-13 132 10-6 2-56 5-31 12 19 9 3 19-15 12-12-5-23-6-36-6-78 0 37 39 58 46 26 5 34-36 58-45 34-9 18-42 23-65 15 0 105 2 105-23-22 0-75 12-90 0-32-21-32-17-71-19zM803 114c-22 3-40 4-60 11-12 2-26-1-37 8-9 8 14 8 14 11 2 0 2 1 2 2-8 4-8 17-4 22 9 15 43 6 54-1 27-10 29 28 57 8 14-9 53-18 53-34v-4c-20 0-68 20-72-13zM822 11c-41 8-92-4-134-10-21-3-37 1-54 6-12 0-60 3-63 8 24 8 146 6 153 16-11 17-31 13-45 23-11 11 41 5 45 5l105-5c48 0 78-19 121-22 20-1 41-17 4-17-27 0-56 3-84 3zM1351 572l-76 26c-27-16-60-58-97-46-22 8-81 26-81 54 0 83-182 9-219 3l-51 15c-29 8-57 24-84 33-21 6-49-9-59 17-11 22-15 32-38 33-32 1-45 21-57 50-6 34-2 37-30 54-18 12-26 22-32 41-6 21-36 81-32 89 9 22 26 44-11 54-39 9-58-4-69 42-13 60 0 76 14 131 17 62 12 119 5 185l-8 58c-11-7-18-16-18-30 0-5 1-40-1-41 0-3-58-38-67-38-6 19 8 79-41 59-11-5-47 46-56 61-27 41-91 37-129 18-21-9-38-23-53-37-32-33 17-8 10-34-6 0-9-5-9-9 16-6 12-33-17-25-52 10-22-21-3-25 14-7 19-15 27-25 5-9 17-22 24-28 13-5 29-4 29-23-13 0-16 5-27 10-11 2-22 13-34 12-5 0-16 1-22 0-11-1-7-16-16-21 0-30 56-16 84-29 17-5 44-47 17-28-36 30-59 8-98 11-10 0-35-18-23-22 13-7 43-8 56-11-82-20-31-39 20-46 11-1 59-8 55-17l-10-18c-15-32 48 5 69-15 28-19 45-19 74-30 10-4 67-23 49-23-9 0-77 0-67-8l56-37c15-12 72 11 52-34-13-28 25-19 33-39 23-48 44-41 75-74 15-13-31-4-22-24 10-20 31-28 50-32 16-2 60-26 73-36-8-6-33 0-34-17 0-7 13-10 17-11 4-5 11-15 19-15 0 37 24 15 40 9 10-2 48-17 48-26l-38 2c-39 1 32-26 40-37 17-21 69-14 69-31 0-49 43 31 58-31 1 0 1-2 5-2v2c8 3 11 23 21 11 1 0 17-33 21-14 12 0 29 9 49 9 18 0-20-37-14-37l98-8c10-4 74-28 78-25 6 2-23 33 7 33 24 0 113-64 135-48 10 12 6 36 29 27 42-18 70-12 112-12 0 36-67 21-83 35 16 12 84 29 108 35z">
          <text:p/>
        </draw:path>
        <draw:path draw:style-name="gr20" draw:text-style-name="P12" draw:layer="Couche5" svg:width="0.702cm" svg:height="0.514cm" svg:x="12.754cm" svg:y="4.612cm" svg:viewBox="0 0 703 515" svg:d="M577 50l28 25c0 15 21 40 32 50 6 5 8 15 14 22 4 8 3 20 3 29-7 10-14 25-16 36-3 19 22 24 22 44 0 23-6 42 13 56l25 25c-2 16 14 23-5 37-21 15-56 25-56 56 0 14 8 27 8 41 1 16-2 32-10 44l-30-11c-30-10-50-32-86-32-23 0-85 33-99 24-17-9-12-39-21-43-9-7-42 12-58 8h2l-66-47c-32-24-69-44-105-57-37-12-71-12-106-21 4-9-7-38-8-49-3-17-10-36-15-53-9-27-47-49-43-81l5-53c3-2 8-4 10-10 15-30 109-62 142-76 60-31 64-4 111 14 30 12 75 6 108 6z">
          <text:p/>
        </draw:path>
        <draw:path draw:style-name="gr20" draw:text-style-name="P12" draw:layer="Couche5" svg:width="0.394cm" svg:height="0.196cm" svg:x="12.994cm" svg:y="5.063cm" svg:viewBox="0 0 395 197" svg:d="M102 9l-102 112 3 57c33-9 38 5 67 16 24 10 54-14 73-26 37-28 76 0 109-23 11-8 25-29 40-29 16 0 35 13 52 14l36 3 15-68-28-12c-31-10-48-33-88-33-24 0-85 34-99 25-15-9-12-38-20-44-9-6-42 14-58 8z">
          <text:p/>
        </draw:path>
        <draw:path draw:style-name="gr20" draw:text-style-name="P12" draw:layer="Couche5" svg:width="0.233cm" svg:height="0.106cm" svg:x="12.733cm" svg:y="5.35cm" svg:viewBox="0 0 234 107" svg:d="M31 89l-31-54 58 4c26-2 65 1 83-20 8-9 16-13 27-17 14-6 25 2 39 2l27 9c-5 10-19 28-22 40-2 4-10 14-13 19-6 6-14 11-22 15-10 10-29 19-42 20-9 1-19-3-28 0l-42-3c-9-7-23-14-34-15z">
          <text:p/>
        </draw:path>
        <draw:path draw:style-name="gr20" draw:text-style-name="P12" draw:layer="Couche5" svg:width="0.531cm" svg:height="0.251cm" svg:x="12.465cm" svg:y="5.136cm" svg:viewBox="0 0 532 252" svg:d="M94 225c18-4 35-13 52-18 11-5 25 1 36 0 22-6 25-6 44 5 17 9 25 27 42 37l59 3c25-2 62 3 80-18 10-9 17-12 29-17s25 2 38 2l29 10 9-82v-4l20-40v2l-3-57-31-9c-26-11-50-34-76-39-24-3-55 15-70 31-8 7-24 18-37 17-7 13-23 14-34 25-13 20-21 57-45 67-47 22-56 41-110 13-30-13-100 9-126 24z">
          <text:p/>
        </draw:path>
        <draw:path draw:style-name="gr20" draw:text-style-name="P12" draw:layer="Couche5" svg:width="0.391cm" svg:height="0.346cm" svg:x="12.786cm" svg:y="5.364cm" svg:viewBox="0 0 392 347" svg:d="M392 117l-14-51-47 3c-33-7-54-15-87-28-23-11-41-32-63-41-5 10-19 27-21 39-4 3-12 13-15 19-5 4-14 11-22 15-10 10-29 18-43 20-9 1-19-4-27 0l-42-4c8 7 13 20-2 29-21 14 0 26 12 36 9 7 29 53 38 14-20 6 29-74 41-27 22 5 19 44 23 60 2 0 2 0 2 1 10 1 18 10 27 11 2 16 1 18-7 34-3 12 15 21 15 29 10 1 16 17 26 22 4 13 63 13 78 13 15 2 51 25 63 36l-26-54c-30-30-99-83-99-132 12-4 25 0 38 2 24 4 61 4 84-6 14-3 29-13 39-20 7-5 20-19 29-20z">
          <text:p/>
        </draw:path>
        <draw:path draw:style-name="gr20" draw:text-style-name="P12" draw:layer="Couche5" svg:width="0.687cm" svg:height="0.42cm" svg:x="13.277cm" svg:y="5.212cm" svg:viewBox="0 0 688 421" svg:d="M417 0c20 15 27 11 34 36 3 22 3 25 22 40 22 17 57 20 68 50 13 26 9 52 19 81v4l10 20 4 14c13 15 29 24 46 24 9 0 23 0 29-8l30-10c20 20 5 47-22 49-20 2-20 64-26 114-16-9-50-16-68-26-5-1-11-7-18-8-32-15-43 4-63 23-18 18-35-8-55 4-13 9-13 20-32 9-21-6-31-11-54-11-26 0-53 16-80 16-39 0-32-26-51-47l-26-29c-7-3-45-8-51-11-18-13-26-23-40-41-12-12-25-21-31-35-14-29-37-46-62-67 13-14 30-20 42-34 10-9 17-25 23-41 8-20 10-35 26-48 16-10 35-9 48-20l10-41c16-1 28 4 42 4 20 0 41-4 61 2 17 6 25 18 46 20 21-3 40-11 63-15 16-3 44-9 56-18z">
          <text:p/>
        </draw:path>
        <draw:path draw:style-name="gr20" draw:text-style-name="P12" draw:layer="Couche5" svg:width="0.23cm" svg:height="0.279cm" svg:x="13.694cm" svg:y="5.162cm" svg:viewBox="0 0 231 280" svg:d="M1 49c22 15 27 11 34 36 4 23 4 27 23 41 20 17 55 20 67 49 12 26 9 53 18 80v5l10 20c17-25 40-42 57-65 4-5 32-57 16-61 0-15-29-29-39-40-11-12-25-47-38-46-19 2-34-1-41-18-12-23-30-15-46-28-8-5-17-23-20-22l-38 13c-9 4 2 28-3 36z">
          <text:p/>
        </draw:path>
        <draw:path draw:style-name="gr20" draw:text-style-name="P12" draw:layer="Couche5" svg:width="0.599cm" svg:height="0.259cm" svg:x="14.704cm" svg:y="5.631cm" svg:viewBox="0 0 600 260" svg:d="M477 229c9-1 18-5 27-7 15-1 29 17 41 25 9 7 22 11 34 13 21 0 29-9 13-26-16-15-36-16-47-39v-27c-26-50-41-72-100-87-33-6-117 39-134 25-23-22-42-39-70-56-47-28-93-31-145-44l-96-6c6 6 13 11 19 17 42 31 142 50 172 103 20 37 9 65 0 95l71-10c27-6 40 2 60 17 7 4 14 12 23 17s26 16 39 16z">
          <text:p/>
        </draw:path>
        <draw:path draw:style-name="gr20" draw:text-style-name="P12" draw:layer="Couche5" svg:width="0.251cm" svg:height="0.223cm" svg:x="15.085cm" svg:y="5.86cm" svg:viewBox="0 0 252 224" svg:d="M0 27l94-27c6 16 22 51 35 57 14 8 38 4 39 24 4 35 28 26 51 43 19 17 19 46 26 69l7 31-43-8c-2-21-2-41-18-54-23-17-39-21-63-19-16 2-28 11-45 14-6-15-13-32-22-45-7-13-24-17-36-22-9-1-19-6-23-16z">
          <text:p/>
        </draw:path>
        <draw:path draw:style-name="gr20" draw:text-style-name="P12" draw:layer="Couche5" svg:width="0.459cm" svg:height="0.253cm" svg:x="12.967cm" svg:y="5.178cm" svg:viewBox="0 0 460 254" svg:d="M0 185l9-81v-2l21-43v2c31-9 37 6 66 17 24 11 53-13 72-27 37-28 76 0 110-21 11-8 25-30 41-30 15 0 33 13 50 15l37 2 54 23-12 41c-12 12-31 10-45 22-17 13-19 29-27 46-6 16-12 33-22 42-13 13-29 20-43 33-20-3-39-12-57-3-21 7-38 23-58 30l-44 3c-34-6-57-15-90-28-22-11-40-32-62-41z">
          <text:p/>
        </draw:path>
        <draw:path draw:style-name="gr20" draw:text-style-name="P12" draw:layer="Couche5" svg:width="0.204cm" svg:height="0.229cm" svg:x="12.987cm" svg:y="5.48cm" svg:viewBox="0 0 205 230" svg:d="M126 230l-26-53c-31-29-100-84-100-133 13-4 25 0 39 2 23 4 61 4 85-6 12-3 27-13 37-20 7-5 21-19 30-20l9 40 5 109-14 50z">
          <text:p/>
        </draw:path>
        <draw:path draw:style-name="gr20" draw:text-style-name="P12" draw:layer="Couche5" svg:width="0.46cm" svg:height="0.316cm" svg:x="13.452cm" svg:y="5.556cm" svg:viewBox="0 0 461 317" svg:d="M96 317c27-4 37-7 58-19 14-9 28-9 41 0 17 10 56 10 76 12 37 5 35-13 55-31l26-3 34-29 35 5 40 8c-27-24-49-48-47-65 1-2 3-6 7-9 1-1 6-2 6-6v-19c0-6 5-15 7-18 14-9 20-39 21-74-17-9-50-15-68-25-6-2-11-7-18-8-32-16-43 3-61 22-20 18-37-8-56 4-14 11-14 21-33 11-18-7-32-13-54-13-26 0-52 16-80 16-38 0-33-26-52-46l-24-30-9 59c2 18 9 32 18 48 4 5 21 19 30 19 0 1 4 1 4 6 10 2 0 38 0 46l-17 27z">
          <text:p/>
        </draw:path>
        <draw:custom-shape draw:style-name="gr21" draw:text-style-name="P19" draw:layer="Principaux" svg:width="2.431cm" svg:height="1.338cm" svg:x="18.476cm" svg:y="5.49cm">
          <text:p text:style-name="P13"><text:span text:style-name="T4">Chine</text:span></text:p>
          <text:p text:style-name="P13"><text:span text:style-name="T5">68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7" draw:text-style-name="P10" draw:layer="Couche3" svg:width="1.443cm" svg:height="3.359cm" svg:x="6.162cm" svg:y="12.799cm" svg:viewBox="0 0 1444 3360" svg:d="M1261 3336c27-8 55-17 84 14 16 16 39 9 57-1 23-16 42 3 42-35-31 0-78 29-100-17-2-6-36 5-45 5-32 0-37-34-62-48l-9-7c-12 2-63-7-75-15-8-7-9-61-13-65v-1c-15-3-25-4-37-4l88 159zM1077 3132c8 0 15 4 29 13 19 17 13-19 1-22 0-8-15-24-21-28-12-21-46-12-68-12 0-34 17-36-30-51 0-25 4-92 10-114 16 0 20 4 34 3 0-19-2-54-7-73h-2c-2-10-24-2-17-30 3-20-8-31 19-38 5-1 48-60 44-69-12 0-21-2-31-6 0-37 14-55-37-55-54 0-50-34-87-60-29-20-42-28-68-57 0-25 0-62 19-78 15-11 62-8 65-17 17-3 9-39-6-42 0-22 15-13 8-34-1-3-1-5-5-7 0-1-1-1-1-4-4-2-4-6-7-6 0-19-35-94-10-99 1-10 17-14 17-29-13-4-33-7-45-11-1-8 11-22 18-25 2-2 3-2 6-2 0-5 3-5 4-6h13c5 17 30 41 43 13 4-17-6-45-13-56-10 0-72 28-79 8-20-6-18-54-33-69-28-27-68-39-15-60 51-22 105 75 163 13 55-60-25-21-6-79l-2-82c-3-20-54-34-61-61 32 0 79 20 106 16l134-23c25-6 32-33 49-45 75-54 100-150 53-226-16-24-54-8-67-33-9-24 13-72-4-88-21-26-89-20-100-56l-41-34-9-55c-1-7-10-29-1-35 0-1 0-1 1-3 13-4 22-25 22-37-4 0-19-20-23-25-12-14 10-36 0-54-6-14-34-16-24-39 6-10 15-22 15-35 0-17-29-26-7-48 10-10 9-37-8-40 0-15 0-26 3-39l21-66c14-4 22-34 18-49-8-17 12-20 21-31 8-11-9-16-4-28 3-12 28-19 29-25 26 0 26-5 21-27-4 0 0 0-1 0 0-3-8-8-3-11 4-16 33-50 48-59 2-2 1-14 2-21 11-1 22-1 32-4 1-1 5-1 5-4 19 0 25 11 33-11 5-11-3-38-7-49-10-28-20-65-17-96l-58-17c-13 21-9 35-2 55 2 10 9 26 0 37-29 21-70 26-70 67 0 33-21 17-38 11-22-7-18 40-49 30-18-7-11-7-31-3-16 5-46-4-63-5l-52-19c-32-13 0-49 5-63 7-15-25-64 7-75 5-1 24-33 27-39 9-15-2-40-3-57-43-40-181-104-245-104-25 0-58 1-83-4-34-8-50-54-75-74-24-22-77-74-89-106l-45-48c-12 12-42 13-59 25-22 14-24 20-33 45h-2c0-3-25-31-32-35-12-7-23-18-40-27-48-32-105-7-120 50l-23 54 17 57c0 30 8 51-10 78-12 20-37 28-45 53-9 38-9 121 19 149 19 19-6 49 0 74l43 8c0 36-27 50-34 75-3 0-3 1-4 2-33 8-28 187-24 218 0 58 49 66 38 104-13 51-31 60-3 117 40 79 104 161 137 243 26 58-1 105 5 162 0 26 21 43 18 81-2 35-3 61 0 96 4 29 76 139 101 153 0 40-13 50-2 89 11 32 3 49 3 81 39 22 26 110 49 143 12 28 31 51 40 83 5 16 21 35 23 52 6 29 50 54 61 86 5 17 2 64 20 64 11 0 25 0 18 16-5 14-26 8-29 21 38 0 50 46 65 75 35 35 25 115 63 135 24 11-5 41-1 54 8 18 29 43 19 71-2 5-11 31-7 36 16 8 17 10 23 28l45 125c26 72 67 67 117 107 84 65 100 71 206 71h-5z">
          <text:p/>
        </draw:path>
        <draw:path draw:style-name="gr17" draw:text-style-name="P10" draw:layer="Couche3" svg:width="3.384cm" svg:height="4.293cm" svg:x="5.391cm" svg:y="9.744cm" svg:viewBox="0 0 3385 4294" svg:d="M2041 558c-4 0-15-8-16-13-8-7-14-8-25-8-9 0-20 1-22 5-2 3-2 7-2 8 3 9 4 16 15 20 5 1 12 4 17 11 1 2 4 9 11 7 6 0 15-7 17-12zM1979 617c0-6 0-12-1-18-4-8-11-8-19-8-14 5-23 8-24 24-2 5 6 7 7 14 2 3 2 10 5 12 5 5 14-3 16-7zM2230 4294c5-6 11-13 17-17 6-16 5-38 5-60 0-29-17-82-5-109 6-24 35-41 44-67 4-14 7-105 41-95 0 42 15 55-7 100l-51 98c71 0 90-121 90-176 0-95 48-128 81-208 11-28-9-43-9-71s5-112-2-112c-3-26-60-39-33-81 30-48-7-36-7-71 48-13 126-94 126-148 9 0 26-2 32-4v-19c36-10 74-34 104-46 8-1 32 6 33-3 13-2-17-24-17-25 20-9 131-62 140-26 17 7 39-14 59-13 55 4 23 0 30-30 10-49 78-32 68-99 0-53 27-170 67-207 16-11 28-34 34-54 7-18-7-81-11-102-11-42 10-63 22-105 17-58 0-101-11-155 20-25 12-38-1-54-17-15-6-38-5-56 1-29 18-116 14-135h-1c-4 0-7 2-8 3-4 0-25 28-29 17h-3c0-17-4-37 7-50 21-24 0-24 0-43 2 0 2 0 2-2 116-30 99-157 150-244 20-31 62-39 75-76 3-6 17-32 24-32 0-5 0-5 2-5 6-19 34-73 45-95 13-21 29-70 33-97 13-40 13-132 4-170-20-6-20-84-33-105-30-50-46-68-109-81-60 0-139-83-172-134-34-53-160-108-221-108-10 0-73 4-74-5-13-2-11-27-27-25l-58 1c-46 5-57-21-91-35-23-9-19 34-42 34 0-3-6-26-11-28-5 21-7 67-23 62 0-17-15-94-30-96 0-37 37 7 8-55-10-23-58-51-85-51-55 0-100-58-159-58-79 0-59 43-81 91-16 28-53 26-67 70l-25 72c0-25-16-43-13-74 1-36 17-24-34-24-20 0-40 4-58 9-13 4-99 8-88-1 20-16 56-24 83-25 42-1 104-1 140-27 28-22 78-136 39-128-35 5-190-17-170 42 18 53-16 64-34 8-38 39-37 96-121 102-49 3-115 22-167 34 13-34 101-41 129-55 85-13 101-128 135-187 10-20 38-31 50-50 17-23 27-49 39-70 10-21-15-24-12-37 6-19 32-11 32-39 0-30-46-3-51-13-4-4-5-25-8-25v-2-1c-8 0-13-6-20-8-6-23 28-42 12-68-21-31-29-34-18-76 13-29-16-49-28-67-21-33-24-8-46-15l-38 70c-6 19-9 35-13 54-3 19-16 48-29 60-7 7-33 45-41 48-2 13-26 26-26 43-15 3-10-3-22-12-17-13-41-25-61-34l-18-18-27-2c-7 0-17-3-24-3s-13-5-16-5c-12 0-18 0-29 2-9 0-9 5-15 12-7 10-5 19-5 31l-65 7-67 10-55 40c-23 14-34 2-57 7-14 3-17 17-36 17-51 0-15-114-56-138-42-28-14-73-4-113 10-41 40-78-10-109-34-21-10-30-28-61l-26-8-17 36c-3 9-3 20-7 26-3 8-9 14-17 17-9 7-29 5-40 5-15 0-15 10-27 18-30 4-26 35-64 10-15-8-40 5-62 5-14-1-26-10-40-10h-62c0 39 22 77 22 122 0 30 54 91 42 105-70 64-137 110-235 128l-54-21-33-26c-27-21-17-59-55-67-27-3-68 16-95 23-19 3-37 0-53 0-7 19-7 43-17 58 10 16 56 26 60 44 12 4-1 52-4 60-17 0-67 17-66 38 2 29 33 46 47 70-6 55 11 59 35 100 13 19 4 67-4 89-19 62-8 139-43 194l-35 33-60 17c-14 9-26 36-42 38-5 21-85 39-106 39 0 2 0 2-2 2 0 1 0 7 2 7 0 25-2 41-19 60-4 9-19 17-19 26-5 47 36 49-5 96-17 21-27 46-27 73 1 22 17 43 17 58 10 3-6 45-1 56 6 17 33 18 38 36 6 2 14 57 20 66 10 3 22 8 38 11 5 22 48 57 53 77 68 9 86-30 127-30h2c7 21 14 40 14 67 0 23 10 47 11 69 6 2 20 23 32 28 13 4 34 2 45 8l33-13c23 7 48 23 70 1 9-13 30-24 46-28 27-10 50-36 55-63 11-30 40-39 69-47l44 11c3 23 12 52 19 64 16 38 11 49 14 92 2 14 21 51 26 61 4 11 10 16 11 25l38 15c1 2 0 8 2 8 0 5 0 14 7 14 3 19 69 13 86 17 36 10 27 30 52 38 43 13 74 30 110 53 14 9 46 23 63 18 35-12 18 13 41 19 5 18 54 138 19 148-3 6-9 4-9 12 12 1 26 58 36 68 33 56 94 36 146 51 39 10 20 57 50 85 48 39 82 76 69 136-15 64 16 163 0 224 2 6 4 22 7 23 26 13 47 77 39 105-9 37-14 67 17 88l73-6c98-8 120 38 139 123 15 80 48 63 122 63 0 1 0 1 1 1 3 16 4 100 20 106 0 13 12 70 18 86l58 17c-1 31 7 68 18 96 4 11 11 35 6 49-8 23-14 13-33 13 0 1-2 1-4 2-11 4-22 4-32 6-1 5 0 17-2 19-15 9-45 42-48 59-6 0 2 8 2 10 1 0-2 0 1 0 6 22 6 29-20 29-1 4-27 11-31 23-3 13 14 17 5 28-8 11-30 15-22 34 5 12-3 42-17 47l-20 65 29 14c22 18 58 22 72 51 12 25 38 28 61 35 53 19 104 62 152 91 28 17 58 53 86 58z">
          <text:p/>
        </draw:path>
        <draw:path draw:style-name="gr17" draw:text-style-name="P10" draw:layer="Couche3" svg:width="1.957cm" svg:height="2.058cm" svg:x="2.591cm" svg:y="6.537cm" svg:viewBox="0 0 1958 2059" svg:d="M99 0c-6 20-13 46-6 69 3 20-26 33-16 54 43 78-9 153-26 225 10 15 26 30 30 41 18 38 35 144-25 152-20 8-37-10-56-10 0 17 27 24 27 48 0 12 13 37 18 51 17 7 32-1 54-1 0 49 29 119 13 163-13 31-72 108-64 136 14 6 17-18 29-20 7 0 42 26 47 32 2 10-6 54 9 58 2 5 8 37 12 38 0 12 12 41 16 57 4 1 5 5 10 5 6 30 49-37 51-43 11-20 4-52-2-72-44 0-33-115-20-146 10-34-7-55 1-90 10-38 33-38 25-81 0-2-2-2-2-3-33-8-21-72-47-105-15-19 9-37 18-54 17-30-18-48-18-77 18-25 17-71 9-98h-2c-2-10-27-12-32-41-4-25 35-54 43-86s44-64 49-87c25 0 52 4 77 4v4c0 18 8 37 8 53-26 8-38 43-32 67 6 25-1 101-11 124-8 14 8 39 17 52 17 22-17 17-12 37 17 5 20 44 20 58 0 7-2 25 2 28 6 6 24 6 24 8 8 3-3 21-7 24-9 15 4 34 12 43 5 5 4 38 8 50l2 3c3 1 9 10 11 10 0 20-4 29-5 46v-1c0 17-22 33-28 55-1 13 29 11 37 19l33 44c10 17 5 50 5 72 22 0 58 112 60 137 5 31 33 41 37 65 3 34 2 66 2 103 0 93-99 124-99 210 0 95 33 87 81 152 12 16 19 45 36 57 18 10 81 68 98 60 21-9 30 35 44 47 33 39 81 49 113 87 14 16 41 19 58 25 25 9 30 29 48 38 26 20 120 84 149 72 19-10 109-85 126-81 12 5 12 25 29 25 34 0 33-28 57 13 23 38 51 69 76 104 4 6 11 17 15 30l20-52c9-32 26-96 72-82 110 37-4-107 43-118 26-8 20 1 25-26 9-57 107-36 150-36l13-25c11-10 22-8 33-12 9-5 11-15 13-25 2-7 2-11 5-22l32-10c0-4 1-7 3-8 25-33 47-4 56 31 17 0 47-103 34-107-9-36 23-63 31-86 2 0 2 0 2-1h3c14-30 0-50 20-75 13-22 46-23 62-48 40-64-140-43-164-33-69 31-139 8-158 91-15 58-59 70-65 133-2 40-37 50-70 50 1 16 29 19 38 25-13 11-46 17-64 28-22 10-8-25-33-25-42 0-116 56-155 47-46-14-38-58-68-63-28-5-43-5-60-33-29-50 15-122-32-175-33-36 17-76-13-119-16-24 19-54 11-77-9-28 32-77 40-103 17-57 16-98 45-152 25-17-3-49 17-72 23-20 44-16 67-48 3-6 6-9 9-17-20-15-51-57-77-62s-44-52-33-77c9-20-10-34-5-50 9-27-6-43-14-67-9-33-6-90-9-129-1-19-18-34-23-51-2 0-2-1-4-1-8-33-57 11-66 19-1 6-17 19-21 11-4 0-4-5-9-5 0-7-3-6-4-8-12 0-20 16-24 25-5 17-19 18-24 26-35-8-61-39-61-76-3 0-3-2-4-2-2-10-19 4-19-11 0-8 2-25 11-27v-1c5 0 4-1 5-5 0-15 10-42 10-64 0-28-27-28-27-54 0-23-12-35-27-53l-137-24-29 58-194-1-235-185z">
          <text:p/>
        </draw:path>
        <draw:path draw:style-name="gr17" draw:text-style-name="P10" draw:layer="Couche3" svg:width="5.694cm" svg:height="3.017cm" svg:x="3.364cm" svg:y="2.684cm" svg:viewBox="0 0 5695 3018" svg:d="M5498 69l-318-11c-74-1-194 20-260-22-55-38-35-12-68 9-15 12-34 1-51 0-81-5-164-26-243-25-72 5-128-19-193-19 9 33 130 56 162 56 40 1 73 12 116 10 39-1 24 8-5 16-29 9-104-24-72 10 7 11 7 25 12 32 6 5 49 21 49 25-45 0-83-9-126-13-31-2-48 0-71 9-37 17 16 20 33 28 21 17-13 68-36 38-26-32-45-12-83-12 0 9 31 10 30 27 0 6-33 0-35-2-27-6-52-4-77-8-21-7-34-21-34 8 0 35 103 25 132 44 24 16 45-18 73-2 24 13 46-7 70 0 67 19 147 25 218 6-7-6-54-27-67-27-72 0-113-36-10-19 59 9 116-6 175-10 29 17 82 1 117 1-57-16-1-61 33-58 17 0 51 3 63-6 8-4 0-24 9-26 31-2 55 18 89 7 54-14 103-14 154-7 46 7 113-19 158-19 24 2 60-11 84-17 28-8 63-5 88 1 14 5 77 15 81-1-14-10-44-10-61-16-29-6-59-2-88-6zM3834 1157c-13 0-29-3-40 4-9 6-15 16-17 25-3 8-3 20 6 20s11-9 16-12c6-6 15-11 26-6 11 2 20-7 21-18zM3716 1103c-9 1-20 0-26-1-7-2-12-2-17-2-8-2-6 0-12 2v2 3c-1 0-1 4-1 6-2 0-8 6-8 7-8 1-16 7-21 8-3 9 4 20 17 22 17 6 42-13 60-19 8-1 17-1 24-3 12 0 20-14 6-18zM3725 886c-23 9-109 62-115 85-13 42-97 43-103 59 22 0 61 1 83 5 20 6-16 28 9 37 27 9 36-24 54-24 25 0 58-17 79-29 20-17 26 2 43 10 10 5-4 9-6 17-2 5 36 7 43 12 22 10 25 32 51 19 37-19 24-14 24-51-8 0-73 3-50-16 58-47-23-38-38-53-13-13 0-33-30-33-25 0-20-20-33-38zM4012 1068c-7-4-16-8-25-8-8 0-8 3-8 10 0 5 3 10 6 11 0 3 2 3 3 4 1 2 0 2 1 2 0 3 6 6 7 7 0 3 2 3 2 4 1 4 3 5 8 5 6 0 8-5 10-9zM4609 1131c-21-3-8-27-18-31-15-6-31 2-47 2-4 0-22-12-24-8-19 37 38 58 47 83 9 18 50 62-5 47-34-10-67-30-99-44-24-10-122-57-106-82 17-30-22-30-49-36l-1-55c-11-2-26-11-39-11-1 1-6 5-7 8-32 6-47-7-84 8-13 2-87 1-98-7-60-33 92-78 115-71 6 18 64 18 81 17 33-7 49 0 81 0 4-16-2-35 2-51 6-13 50-30 59-35 51-32 124-57 110-124-10-47-72-36-105-45-6-2 20-24 24-30 7-14-29-113-64-100-24 7 11 47-43 47-38 0-69-34-99-34 16 61-16 9-56 22-17 6-137-31-140-48-5-19-143 15-143-33l67 9c10 0 56-8 33-22-2-3-138-22-112-32 44-14 65-55 116-63l149-24c9-2 92 0 83 9-17 21-57 30-82 36-53 11-48 50-28 91 3 5 32-89 67-89 40 0 67-15 113-15 34 0 110-14 77 39-40 60 38 11 48 30 2 9 134 1 170 1 57 0 57 76 103 65 152-40 8 80 117 44 13-3 38 0 15 14-44 24-9 27 20 22 22-6 56-20 72-6-2 31-31 34-57 26-7-3-70 0-71 8 19 5 42 2 61 9l53 19c0 2-28 3-34 3-30 2-71-3-71 39 0 11 25 13 29 19 14 22-16 35 31 40 24 5 56-1 75 6 7 2 31 8 24 16-4 8-10 12 2 15 11 2 35 4 19 16-7 5-17 7-25 13-3 1-17 12-3 14 24 14 65-13 71-7 32 26 7 70-4 63-22-11-39 9-64 17-17 9-17 43-42 12-13-14-29 45-54 55-22 7-12-25-21-32-2-3-34-19-35-19 1-9 64-21 68-45-30 0-74 24-106 4-16-11-32-60-49-20-5 11-16 54-38 37-9-5-27-36-29-11-1 26 0 76 35 86 7 1 52-5 48 2-21 24-21 31-3 49 12 12-17 18-22 31-16 26 9 43-25 66-16 9-25 10-34-3-15-18-16-5-40-12zM4399 744c-13 2-24 2-34-2-7 0-21-3-25 2-3 7-15 22-25 30-7 6-26 20-28 28 11 0 21 1 31 6 19 4 34 9 49-5 7-5 15-14 18-16 11-7 14-21 20-28zM2608 154c-39 13-56 0-91-3-3 0-29 34-37 40-18 13-39 22-64 27-21 3-50 32-76 41-30 10-54 17-91 17 11 20 37 12 49 51 13 39 125-17 168-16 58 4 101-34 153-40 43-3 82-12 123-17l72-3c1 0-12-39-19-47-11-9-58 1-77 0-27-4-52-16-79-32zM3005 59c-58 0-100 0-156 11-23 5-48-1-70 5-19 3-45 11-63 11v1c10 4 24 14 38 16 37 5 70-4 107-4 25 0 48-8 69-8 8 0 12 10 31 10 27 0 58 2 82-9 6-5 21-10 22-18 8-17-25-12-32-17zM3131 146c-15-1-36-3-50-11-11-5-12-18-29-18-12 0-21 9-35 9-23 0-45-17-62 9-10 16 6 32-5 37-17 8-29-18-41-18-29 0-10 17-2 34 11 25 45 8 62 0 50-22 68 1 113 3 6 3 39 4 27 9-32 10-74 10-114 10-53 0-14 11 16 15 43 5 150-16 183 0 31 16 75-12 94 9 16 17 43 8 62-1 39-20 67-53-2-38-9 1-47-4-51-11-3-5 25-33 27-33-19 0-36-8-50-8-17 0-27 35-50 36-28 4-73 6-86-19zM3321 70c-17 4-27-3-41-3h-45c-10 0-31 9-20 19 13 12 21 18 38 18 11 4 21 7 31 9 13 0 25-5 40-10 7-2 39-2 39-11zM3389 34h-45c-19 0-31-15-50-15-20 0-32 5-52 9 0 15 91 21 104 22 21 3 51 25 67 0zM2764 285c-32 1-158-5-168 15-42 66-7 50 71 50 22 0-41 22-55 22-24 0-43-2-65-8-35-9 22 22 35 24l136 24c14 2 39 16 46 27 7 5-57-13-65-13-73-6-208-49-208 47 0 10 95 30 111 30 4 0-46 31-46 52 0 18 94 11 111 13 40 3 115 2 154-10 23-7 55-1 78-7 22-4 56-36 56-10 0 24 81 55 104 55s45-5 67-9c44-16-41-75 25-56 11 3 82-5 98-8 58-14-84-64-42-121 22-30 4-96-33-96-29 0-60 37-75 56-56 71-7-12-47-47-12-6-40 28-62 28-15 0-80 1-80-4 1 8 26-11 28-20 7-50-52-4-78-4-41 0 16-23 3-35-8-7-53 3-64 3zM3397 643c3-5 29-16 30-19 17-4 8-43 6-58-6-25-6-17-29-24-17-4-7-4-23 6-31 22-72 30-109 30 0 1 0 1-3 1 0 8-3 19 5 22 18 7 40 14 57 20 8 5 15 5 22 8 10 6 7 14 22 14zM3536 336c-12-5-22-17-36-17-3 15-24 45-41 51-17 3-33-8-50-14-10-6-28-6-37 6-5 4 25 26 28 32 17 17 23 50 42 61 20 14 38-15 58-3 29 12 82-19 109-26 45-16-39-45-39-62 12-2 29-2 44-2 10-2 18-8 27-14-2-3-25 0-27 0-17 0-41-1-54-5zM3992 378c-7-8-10-30-24-30-26-1-48 2-75-3-9 0-18-9-27-9-40-8-76 9-111 11-26 1-38 36-48 56-16 24-5 30 21 30 10-2 18 6 27-6 28-39 54-7 95-7 17 0 37-10 54-18 21-8 44-7 64-13zM3749 196c-9 4-21 8-30 5-12-5-25-17-37-6-21 23-29 18-51 0-9-4-11 5-21 7-13 3-28 7-42 10 2 5 33 6 41 9 6 4 17 4 17 13 0 7-40 18-7 28 16 6 30 9 48 9 15 0 19-8 32-9 13-3 28-11 42-15 16-4 26-29 17-43zM3900 254c-13 4-24 8-33 8-13 1-25 6-38 6-8 1-16 0-24 1-9 2-15 4-20 7 0 10 57 25 68 30 5 3 30-4 34-6 13-8 17-15 18-31zM3792 99c-7-12-7-17-23-23-19-7-29 8-37-17-7-30-55-25-79-30-5-1-25-3-33-1-17 8 4 13 8 18 7 11-8 13-12 20-10 16 42 25 51 25 12 1 32 10 44 17 10 5 17 13 25 17 9 3 115 32 81-9zM4019 118c-30-2-53-7-76-23-5-3-16-4-22-4-7-4-7 1-7 7-4 6-2 6-10 15-12 9-11 17 5 21 18 1 36 9 53 11 6 0 14 5 19 6 8 1 26-5 33-14zM4196 294c-35-6-65-27-98-35v-1c9-4 40 2 44 0 29-29-40-36-50-36-29-4-221-60-232-22 49 9 96 38 146 38h1c0 35-56 31 11 76 42 29 76 5 117 22 109 42 266 34 377 23 17 0 49-5 49-28 0-68-261-16-304-29zM4621 440c-11-1-13-7-23-12-16-5-25-10-41-10s-57 10-68 2-29-27-29-2c0 18-24 26 10 34 33 7 70 1 103 9 23 5 42 25 62 1zM4420 49c-22-6-50-20-73-25-29-8-98-29-125-23-14 1-97 24-100 32 9 0 62 8 52 24-9 10-47 17-42 38 10 30 85 55 112 59 64 13 110-9 171-24 42-13 136-22 38-72zM3194 1954c-4-6-7-14-9-19-3-4-4-9-6-15-2 0-8-1-13-1-18 0-37-3-54 1-1 13 31 23 39 28 6 3 6 9 10 14 5 8 17 11 26 6zM3456 1686c4-5 13-10 20-18 4-8 9-15 14-23-6 0-13 4-16 6-9 4-18 2-30 4-5 0-9 7-9 13 0 13 5 15 0 26-2 5-4 15-4 21 4 7 15 0 19-5zM4167 2624c5-3 14-16 15-17 0-5 7-11 7-16 3-12 2-16-1-23-7 0-17 11-24 18-23 24-82 35-66 83 5 6 5 19 15 24 33 12 61-15 92-23 2-4 6-8 7-17 2-8 3-13 3-22-10-4-50 22-52 4zM4065 2602c-1 0-2 0-5 3-14 0-39-3-50-14-11-6-18-22-32-14-8 5-17 9-27 0-8-6-12-17-20-17-11 0 8 41 19 47 6 1 16 4 26 4 5 0 22-1 20 13-8 21 10 31 28 16 7-5 14-13 22-15 10-1 17-7 22-17zM4165 2306c-17 3-33-6-47-10-13-6-24-24-33-25-3-3-5-3-6-3-2-10-24 4-28 4 0 11 35 32 43 43 17 19 48 31 70 44 8 6 35 17 41 9 18-18-2-37-23-46zM4710 2137c-43 5-64 27-92 57-17 17-51 31-61 50-13 19-29 36-39 54-13 20-18 17-36 26-17 7 1 46-29 56-20 6-46 22-69 28 7 1 24 6 24 15-3 11-56 33-67 42-66 59 86 40 119 40 22 0 48-10 69-3 14 5 20 15 37 10 16-1 82-7 30 15-11 5-59 22-59 34-4 27 65-4 73-11 24-11 44-43 72-43 5 21-5 37-19 54-4 5-19 33-2 21 6-4 21-21 31-13 1 13-15 33 1 38 34 5 57-41 70-67 8-12 21-21-2-21-18 0 24-53 2-50-24 1-49 67-59 20-3-20-20-23 18-29 11-1 38-11 39-20-19 0-58-8-31-39 14-19 80-38 9-54-36-8-63-8-95-30 21-8 33-41 9-51-9-3-38 26-45 6-12-33 61-52 76-72 9-14 12-29 29-37 21-10 23-13 23-33zM160 2093c-14-33 5-87-7-122-7-21-35-23-51-38-15-13-36-25-55-25-34-4-8 18-10 32-2 5-9 10-9 21 0 17 57 61 31 78-8 6-22 9-24 18 0 8 14 12 14 22-2 9-14 11-14 25 0 37 40 46 54 76 24 45 47-47 59-58zM49 1676c-10 0-21 6-29 1-13-7-20 0-20 15 0 9 3 17 1 26-1 5-1 16-1 20 0 19 9 14 20 6 6-4 6-13 10-18 3-10 7-24 15-28zM100 1643c6-2 13-11 18-13 7-8 16-15 21-20 9-5 13-17 21-25-12 0-21 7-31 6-12-6-29-28-42-11-9 11-17 17-25 29-8 16-29 22-36 40-4 6 16 9 24 10 17 3 26-1 43-6zM228 2112l1752 130c41 21 37 58 96 58 21 0 24 12 38 17 9 3 42 12 53 12 0 30 53 2 63 17l19 21c5 8 5 30 21 30l220 81c22 16 40 46 48 71 9 29 16 87 14 121 0 29-6 56-6 84 0 29-40 86-42 115l-138 138 50 11 212-60 84-34 39-64 68-11 73 4 69-44 165-89 72 16c89 19 169-8 244-44 32-17 73-64 94-91 10-11 50-78 61-79 0-3 0 0 2-3 27 0 129 10 103 60-28 49-49 56-33 118l8 29c5-5 46-5 52-6 26-3 154-76 134-48-8 14-21 25-38 25l70 15c15 2-50 27-59 27-61-3-95 39-134 73-24 22-52 50-6 56 15 1-10 28 20 24 28-2 93-63 103-88 60-36 70 1 134-23 28-11 155-67 122-82-45-23-45-7-97-7-75 0-47-54-102-74-25-10 7-56 7-66 0-16-25-3-11-24 3-4 82-29 38-43-27-9-82-33-30-43 25-8 121-6 121-45 0-15 28-33 26-34-59-48-198-12-261 23-58 32-220 158-277 158 17-21 68-59 93-74 79-47 13-34-17-64-12-10 61 8 63 8 46 0 59-34 97-51 53-28 63-34 125-49 37-13 34-101 128-94l345 13c41 0 50 8 85-5 19-6 12-20 38-20 43 0 65-61 111-61 70 0 186-9 186-96-10-2 10-20 17-23 11-4 18-16 18-28 57-13 0-47 0-67-23 0-42 29-70 21-22-3 9-26 9-40-48-11-233 121-233 17 33 0 82 20 112-10 5-5 47-17 42-19-4-7-37-16-37-19l119-4c2-3 34 7 35 0-5-5-29-27-38-37-14-13-24 5-41 9-22 2-23-53-80-38-50 11-23 6-23-23 35 0-20-54-29-56-33-24 0-69 29-70 9-2 53-13 36-30-7-4-68-9-21-35 22-14 14-8 13-31-3-25-43 16-51 4-9-14 41-38 25-38-7 0-26 4-32-1-9-8 42-26 51-37 7-19-21-11-21-21-3-15 18-20 21-29 6-14-6-30-9-43-3-20 17-111-18-62-14 18-39 42-57 59-21 31-53 66-80 93-37 36-25-4-66 6-83 19-75 69-108-32-17 6-39 35-57 32-25-6-3-41 1-39 39 23 39-54 61-64 45-25-22-37-30-42 20-29 110-25 98-74-14 0-23 11-38 12-19 0-12-18-29-14-48 13-13-17-39-39-16-15-24 7-12-27 9-29-20-34-20-52-36 0-72 20-116 14-45-4-87-37-136-14-30 14-23 63-52 79-20 14-99 29-29 46 0 21-72 103-91 111-29 49-124-6-76 83 19 35-1 117-26 147-55 73-221 166-311 159h-12-1c0 18 23 46 13 66-13 25-33 43-57 65 0 28 4 65-14 87-16 17-45 36-67 43 0 11 12 15 20 20 11 8-6 17-7 21-16 0-34-11-50 0-11 8-31 21-31 37-2 0-2 0-2 1-8 0-20-4-20-12-3-1-3-1-3-5-7-1-14-11-24-11-5-18 21-21 8-48 0-18-13-31-17-43-2 0-2 1-3-3-2 0-2 3-2 0-12-3-10-7-10-15 12-5 7-31 2-38-13-22 18-27 27-41 19-37 28-80 56-106 6-5 64-46 41-53 0-6-3-6-5-10-30 0-80-12-109-18-38-12-52-50-86-74-28-22-15-33-20-59-3 0-3 0-3-4-34-4-100-11-118-43-34-53-78 7-132-7 0-10 34-35 40-39 20-23-4-38 6-58 5-12 21-29 28-39-26-37-96-3-42-70l82-100c48-57 191-84 257-118 21-9 46-4 63-17 36-25 26-15 74-22 11 0 85-38 58-48-39-12-238-28-238-86 45 0 73 38 110 46 16 3 24-17 45-7 35 18 76 20 111 30 32 10 55-11 86-11 19 0 52 14 68 0 27-5 50-24 71-39 18-12 35-20 55-31 8-4 29-17 33-17v-2-2c-21 0-51-11-71-11-2-10-62-32-74-36-4-2-22-5-6-5 31 0 62 3 84 17 18 12 63 14 84 12 17 0 60-17 76-26 33-23-11-58 22-47 13 5 42 2 42 20 0 7 58 17 66 16 13-3 0-28-7-33 25 0 28 33 63 33 24 0 50-16 75-19 54-6 96-39 96-91 0-46 62-18 62-35 0-56 52-21-5-76-4-4-62-11-77-17-30-12-51-8-51 37 0 8-27 16-35 27-23 25-57 12-87 46-29 29-93 53-134 53 0-37-12-68 36-77 40-10 8-49 8-73-39 0-94 45-128 59-24 12 26-61 58-68-11-46-55-10-79-26 24-17 57-47 88-47l-31-48c-17-24-3-28-41-28-20 0 8-22-16-22-33 0-47 16-75 29-21 12-39 33-61 38-10 2-28 1-28 14-4 28 26 32 46 32 6 18 39 26 57 26v2c-11 4-112 35-94 50 8 6 25 9 36 13-32 8-88 16-121 30-22 9-108 92-108 39 0-24 65-29 65-48l-79-21c-42-11-49 8-81 30-48 33-162-3-213-19-24-26-20-15-52-26-27-13 5-50-12-50l-151-1c0 9-17 13-18 20 15 0 105 0 109 9-33 8-75 1-109 13-24 9-57 73-79 96-35 35-28-9-17-23 10-10-1-66-12-72-31-13-124 8-166-1-24-5-54-30-77-30 0-22 85-11 53-42-30-29-47 0-76-25-13-14-43-31-63-34-39-19-74-36-105-66-17-18-75 22-104 13 0-21 51-41 45-43 0-5-3-5-7-10h-1-3l-98 44c-42 18-29-67-29-84 0-4-62 12-63 16-11 13-10 29-33 27-22 0-45-5-67 2l-68 24c-20 6-45-2-69 3-33 8-60 32-94 32h-2c0-11 4-16 5-25h1c15-40 295-36 295-84-29-8-53 18-85 16-33-6-67 6-97 12-25 11-41 10-64 6 0-6-2-6-4-6 0-2-5-1-5-2-34 0-120-9-145 19-5 11-19 40-27 40-21 0-33-30-46-35 0-7-21-15-21-23-12-3-14-37-43-44-9-4-21-7-31-12l-1001 684c37 21 63-22 54 41-3 29-26 53-34 79 22 0 63-19 80-32 16-6 102 0 89 29-29 55-39 128-80 186-16 24-38 66-38 94-1 30 53 22 20 56l-49 68c11 9-67 38-78 38-14 0-56 6-64 15-22 22 25 9-14 48-14 36 8 33 31 17 11-6 34-31 34-7 0 30-18 39-40 58-34 32-25 68-85 84-7 1-2 18 5 19 33 9 63-18 92-26 0 47-37 42-71 42-24 0-24 40-31 44-39 21-86 41-16 66 30 9-6 26 14 39 7 6 52-11 53-18 2 0 0 18 6 21 24 33-39 16-39 68 0 17 76-27 39 13-4 4-57 13-30 22 16 8 60 38 19 55z">
          <text:p/>
        </draw:path>
        <draw:path draw:style-name="gr17" draw:text-style-name="P10" draw:layer="Couche3" svg:width="0.614cm" svg:height="0.712cm" svg:x="12.205cm" svg:y="4.601cm" svg:viewBox="0 0 615 713" svg:d="M15 421l13 78c20 13 45 25 68 32 20 6 36 9 56 13 19 1 9 1 3 17-7 21-20 39-29 63-8 21-10 50-10 72 10-3 21 0 29-3 17-5 33-10 51-10 14 0 34 5 43 13l21 17c26-16 98-39 126-25 54 28 62 9 112-14 23-10 31-46 45-67 10-11 24-12 33-25-22-25-31-53-56-77-25-20-50-57-67-81-13-17-29-18-5-27l72-23 95-27c2-9-7-37-8-49-4-18-10-37-16-54-9-26-46-48-41-79l4-53c-24 6-68-45-77-52-30-21-62 31-62-23l-48 33c-7 5-56 30-62 9-19 0-25-25-34-34-11-15-26-4-43-10 0-7-2-22-4-35l-69 3c6 10 12 19 16 27 3 11-10 21-10 32 0 29 33 29 41 50-17 3-30-4-45-4-16 0-29 17-45 11-19-4-33-2-47 4l11 44c0 11-9 26-14 36-3 10-1 19-1 31 0 36-33 55-50 84l-11 22z">
          <text:p/>
        </draw:path>
        <draw:path draw:style-name="gr17" draw:text-style-name="P10" draw:layer="Couche3" svg:width="1.444cm" svg:height="0.628cm" svg:x="13.796cm" svg:y="5.803cm" svg:viewBox="0 0 1445 629" svg:d="M0 116c11 0 22 0 30 7 9 3 38 25 38 3 1-1 1-1 5-1 0-52 120 7 120-30 23-6 0-34 0-38-11 0-47-20-74-44l-41-7-34-6-34 28 6 47zM1099 42l71-9c27-7 39 2 59 17 7 4 14 11 23 17 8 6 27 17 39 17l3 48c2 10 12 14 21 16 14 5 30 7 38 20 9 14 16 31 20 45l-8 37c8 24 20 48 25 73 1 14 5 28 9 38 4 15 14 26 17 42l29 58c-15 3-23 20-37 1-6-15-17-17-30-17-20 0-39-6-55 3-12 9-17 34-29 47l-26-9c-24-5-50 14-72 18-27 8-55 7-83 11-53 9-121-10-166 13-33 16-66-4-98-4-5 26 0 50-9 76l-32 29c3-11 7-18 7-21 2-20-11-29-11-46 11-4 14-81-8-49-30 37-50 0-80 0-9 31-26 69-62 58-37-10-98 58-127 0 0-5-4-14-8-14v-3c-43-9-125-80-133 3-1 38-22 31-56 31-42 0-41-34-49-64h-3c0-2-8 5-10 5-18 9-34-10-50-10-6 22-40 25-58 16 5-20 43-6 40-39-1-2-38 3-46 0 0-10 6-14 8-23-34-11-25 6-34-34-2-7-11-52-15-52v-1-1l-1-4h-3c-1-3-24-5-30-5-13 0-18-8-28-11 0-9 24-4 34-6 4-2 39-11 24-19-20-12-32-3-32-38 0-77-32-13-58-60-11-20 14-66 32-74 45-16 95-5 148-5 35 0 34 2 34-27 0-9 21-7 12-17-6-6-33-13-33-16 3-7 6-8 6-12 2-2 3-4 3-6 1 0 4 0 4-1 36-11 59-8 97 1 37 10 41-26 72-39 47-18 100-47 151-45 28 2 89-8 92 15l3 4c35 0 47-14 72 15 20 22 38 26 65 26 5 15 106 38 124 38 13 3 43-10 46-23 40 0 69 31 112 19l34-27c1-9 4-18 6-26z">
          <text:p/>
        </draw:path>
        <draw:path draw:style-name="gr17" draw:text-style-name="P10" draw:layer="Couche3" svg:width="0.943cm" svg:height="0.998cm" svg:x="12.272cm" svg:y="5.338cm" svg:viewBox="0 0 944 999" svg:d="M714 847c-1 28-36 14-51 7-22-10-60 32-84 1-13-13-69 6-73 16 7 1 9 32 21 40 30 19 65 22 98 36 9 5 21 10 25 17 8 12 23 41 39 34 54-19 24-41 24-85 0-16 29-66 13-76zM224 520c-19 6-11 37-22 41 0 4-7 7-7 12-4 0-4 4-8 4 0 3-2 0-3 0 0 3-36 12-41 13v1c-6 2 9 15 11 20 9 24 6 62 6 88 0 11 8 76 16 77 2 7 20 7 23-1 3-14 2-31 16-38 11-2 24 12 37 9 3-19 18-69 10-86-28-5 0-77-19-90 0-4-1-7-1-9-3-1-7-26-8-29zM493 98l-32-54c-17-10-25-28-42-37-19-9-22-9-45-4-10 1-24-3-35 0-17 4-34 13-52 17l-35 54-50 3c-24 0-39 12-63 1-22-11-43 3-56 20-13 9-31 19-44 22-11 2-17-3-26-6l-13 23c8 17 15 27 19 43 1 14 1 27 1 42 0 14 5 14 11 21 10 6 16 11 19 23l19 39c49-17 51-69 94-69 26 0 38 10 57 23 59 37 108 108 141 164 16 31 61-5 79 56 4 6 42 64 51 68 13 9 30-4 42-4 4-9 37-5 46-5 13 1 13 25 27 35 39 26 22 29 69 29 0 14-5 31-5 45 60 14 76-28 76 49 0 50 52 75 6 116-6 7-9 72 5 69 19-6 53-31 53-56 3 0 8-4 8-6 7-2 6-19 9-24 4-14 11-9 15-19 9-11-4-44-4-58 0-34-72-58-20-105 9-7 57 26 64 31 8 7 34 35 42 33 49-19-5-55-22-71-39-33-110-75-159-92-37-17-12-8-8-33-26 0-53 6-80-2-27-12-30-39-55-49-52-24-38-73-60-121-17-29-49-48-78-66-56-34 3-64-27-79-40-18-18-2-8-35 45 11 29-17 53-29 5-2 10-2 13-2z">
          <text:p/>
        </draw:path>
        <draw:path draw:style-name="gr17" draw:text-style-name="P10" draw:layer="Couche3" svg:width="8.924cm" svg:height="3.206cm" svg:x="13.115cm" svg:y="2.635cm" svg:viewBox="0 0 8925 3207" svg:d="M8898 2445c0-20 3-40 0-60 0-2-1-24-1-15s-6 14-8 22c-11 3-19-15-29-13 0 22 10 39 17 56 1 9 4 19 4 28 0 4 3 8 3 12 2 5 7-6 9-8zM8925 2316v-21c0-9 0-21-6-26-8-8-11 26-11 30 2 8 2 17 2 26s0 12 6 16zM8138 1970c-30-35-78-64-117-87-36-21-72-45-109-61-26-12-40-32-59-51-16-14-33-27-49-42-13-17-68-46-75-59 46 0-44-34-57-48-22-22-64-52-96-52 3 14 51 46 67 59 8 5 56 32 29 40-39 9 60 56 74 69 26 22 48 50 72 77 36 37 78 17 109 68 12 22 5 38 34 53l69 40c17 30 54 59 79 82 17 15 37 60 55 68 71 20 81 28 113 94 21 49 50 50 78 88 11 17 28 43 43 52 22 10 29 10 10-10-28-32-34-64 19-58 22 3 38 42 65 47-6-11-31-54-44-57-54-16-71-42-116-67-48-25-111-82-144-130-30-44 12-38 41-21 29 14 50 29 84 29-23-17-40-37-68-48-28-13-69-29-86-51zM7247 1539c-2-6-8-12-11-15-5 0-12-6-14-5 0-1-5-1-5 0-5 8 7 18 11 25 0 1 3 5 4 7 4 3 7 7 8 14 1 2 6 10 13 2zM8812 1344c-7 2-16 0-23-1-9-3-17-9-26-16-3-2-8-4-11-4h-7c-2 0-3 2-6 3v7c7 1 15 7 17 10 7 1 12 3 16 6 10 6 43 32 47 6zM5521 165c-22 5-47-12-68-3-8 2-13 5-22 11-2 1-8 13-8 16 0 5 34 6 39 9 19 2 44-7 64-7 9 0 21 3 30-2 17-6-17-15-21-16zM5691 39c-15 5-45 11-60 5-17-6-41 11-55 11 0 5 41 13 48 14 19 6 41 11 61 11 14 0 24-2 35-3 8-2 15-2 23-4 0-17-12-32-29-34zM5387 45c-23 16-45 24-69 13-13-7-53-24-64-24 0 17 20 46-18 46-15 0-39 9-44-3-5-19-19-19-33-12-9 4-47 0-30 21 9 12 80 69 91 69 12 0 32-14 46-19 24-6 63-12 89-13 16-1 41-1 57-9 13-9-4-11 0-19 1-1 38 0 50-17 12-20-29-33-41-33zM7259 2c-14 0-23-4-39-1-8 1-25 4-29 11-2 3-9 7-12 9-13 1-15 14-6 23 5 2 14 17 18 20 15 4 37-4 49-9 19-9 35-16 40-36zM3076 68c-24 10-62-3-90 4-14 3-44 18-52 18-1 4-13 8-4 8 13 0 78-4 80 15 0 6-12 11-12 22 0 17 110 17 129 17 47 0 98-11 140-11 0-6-24-9-24-14-2-5 11-12 11-21 0-8-14-29-22-33-21-9-25 33-53 29-11-5-13-17-26-22-11-5-28-11-45-11zM3491 107c-19 11-31 8-46-5-20-17-59 5-75 17-17 12-27 43-27 63 0 33 108-5 122-9 19-3 37-6 54-11 17-6 35-10 48-15 0-9-51-25-56-34zM1287 718c-15 2-29-1-45 0-10 2 0 17 3 24 4 8 5 13 7 23 7 30 56 3 47-23zM1430 517c-18 4-39 4-56 8-13 7-32 16-42 18 0 13 16 6 18 14 6 11-23 18-27 32-13 29 13 26 31 21 50-8 65 0 97 36 20 22 52 6 79 6 18 0 38 5 58 5 73-1-24-31-37-39-25-16-53-35-58-62-14-6-34-23-51-31zM1685 348c-90-8-164 78-250 78 2 11 45 46-1 45-19-4-78 28-24 28 31 0 64 2 88 16 29 10 33-14 56-32 73-69 275-135 375-142 96-4 6-25-31-25-22 0-66 15-86 21-31 11-60 3-92 11zM1811 717c-13-6-25-11-38-16-3-3-37-15-25 2 4 8 16 14 22 19 7 4 10 8 16 11 8 9 18 9 29 13 6 5 17 0 25-2 2-9-2-18-12-24zM14 2009l201 16-44-70-80-27c0 3 0 8-1 12-10 30-57 19-79 29-25 12 0 23 3 40zM6259 2184l-15-67c3 1 34-29 46-29 13 0 52-7 52-23-2 0-2 0-2-1-8-3-33-19-35-27l-2-2c0-13 8-17 4-32-2 0-2 0-2-1-16-4-55-33-55-52 20-3 45 14 66-2 7-9 30-46 39-48 0-61 6-107 85-113 21 0 48 15 64 1 31-24 76-1 116 0 38 2 55 12 95 10 71-4 154 114 213 114 0 1 1 1 2 1 0 26 11 35 38 35 9 0 46 39 71 49 47 12 85 38 99 79 12 38 65 39 101 39 24 0 68-7 78 11 9 13 38 26 55 26 27 2 58 28 89 35 36 9 37 45 61 62 12 9 36 43 51 32 40-37 71 11 105-32 8-14 66-55 68-53l60 44c24 18 12 36 22 55 15 21 37 30 41 55 7 49 34 61 52 102 3 10 42 75 8 49-58-38-98 41-54 71 54 45 79 83 122 137 11 22 26 32 16 60-1 5-6 13-6 23s21 29 21 40c4-7 13-12 13-18 0-12-22-22 5-24 31-2-3-29 6-46 8-9 11-14 11-29 8 3 16 22 25 29 10 5 35-4 44 5 26 22 46 15 69-9 34-38 5-106-9-147-16-42-2-102-20-141-26-47-38-94-64-144l-43-116c-17-48-53-90-83-133-61-85-173-149-213-246 0-6-11-37-16-39-1-3-1-3-2-3l-107-62c-11-6-9-20-21-31-41-36-138-33-183-78-15-16-32 7-52-1-42-17 4 42 12 47 32 37-34 5-40 7-10 0-6 10-23 8-4-11-28-49-40-49-12 41-29 17-51-5-40-41-55-7-89-7 0-1-2-1-4-1-3-16-37-24-48-28 0-26 6-78 10-106 0-46-45-122-34-171 8-30-42-118 2-138 28-16 95-37 124-28 42 10 29 20 29-12 28-8 57 12 88 12 0-4 0-4 1-4 6-18-3-13-3-30 15 0 33 25 44 23 9-4-12-35-12-43 9-2 74-8 78-12 20 0 12-25 48-8 18 11 35 18 59 18 0 30-22 60 20 49l59-17c12-2 3-21 24-24 14-1 51 3 53-9-19-8-19-26-46-16-22 7-60-18-67-34l-65-135c-7-11-34-7-28-25 4-17 28-10 42-20 25-4 70-4 70-24 8 0 56 58 77 64 27 14 66-4 66 42 0 7 47 0 58 0 0-17-33-45-41-62-25-47-24-37 20-37-3-16-132-94-47-94 43 0 61 78 101 92 40 15 41 50 56 82 13 32 39 154 55 161 33 14 26 67 36 97 18 60-36 35 30 70 9 6 35 43 41 52 31 49 105 65 134 118 21 45 81 46 115 68 25 20 45 43 69 62 37 26 77 39 112 68 28 24 87 69 119 80 35 16 113 104 153 104 0-22-12-81-20-98-12-25-88-52-80-75 4-16 38-41 38-44-47-12-143-71-132-131 2-1 30-22 25-23 0-3 0-3-3-3v-2c-25-9-60-35-89-48-29-16-33-68-58-88-8-8-35-16-37-24h2c32 0 44 25 66 25l3-1c0-59-96-42-127-63-36-21-92-127-118-57-28 0-82-94-110-115-19-15-132-98-57-91 5 0 30 11 31 8 16 0-5-50-1-60 29 0 58 63 70 43 18-26-35-67 20-67 56 0 130 48 174 36v-3c-21-8-42-66-50-91 0-7-17-42-23-44 0-3-2-3-2-6-4-1-15-20-15-25 0-15 23-7 28-19 3-5 1-59-5-62-4-6-30-29-23-30 3-8 54 10 63 13 26 4 44 14 72 14l1-1c0-17-75-62-88-66-2-9-54-3-64-13-12-10-40-17-56-23-6-26-9-28-42-28-11 5-16 8-31 8-2-3-3-5-4-8-4-4-4-7-4-12 0-2 0-14-4-14-24-5-38 5-58 8-15 0-26-4-39-8-17 9-55 19-54-5 0-9 7-37 18-34 10 3 78 3 81-3 7 0 22-7 24-13 4 0 4-11 11-15 0-21 25-24 10-56-7-22-17-54-21-75-5 0-2 1-5-4-65 0-171-80-228-118-115-76-187-9-313-9-34 0-62-18-93-20-37-9-71 11-107 0-23-8-57-9-74 4-20 17-28-1-45-1-29 0-39 17-64 20-28 6-93-23-113-11 0 47 75 38 77 47 4 1 26 43 25 47-40 23-66-23-110-12-37 0-63-16-89-16-27 0-37 22-66 16-52-11-109 10-157 10-34 0 20 50 33 63-33-12-55-36-90-45-41-13-93-4-125-37-26-26-51-26-90-29-61-1-103 14-156 17-28 15-132 50-142 4-10 0-31 0-40-6-20-11-19 13-43 17-11 5-12-15-20-17v-1c-54 0-85 68-85-15v-1c-3 0-3 1-3 0l-87 1c-23 0-56 67-85 38 1-5 20-32 20-34-74 0-130-9-206 8-37 18-90-16-83 22 11 56 9 31 53 57-15 5-57 9-60 22-9 22-53 0-73-4-59-12-135 46-186 3-34-28 18 52 14 61-4 21-117 0-138-8-11-6-10-19-21-24-25-12-34-23-55-34-33-23-64-31-105-40-40 0-73 5-108 15-37 9-37-8-66-10-98-10 46 57 0 53l-81-9c-49-7-133 2-181 10-28 4-28-21-53-21-38 0-209 16-209 55-9-1-18-19-35-25-29 0-54 14-85 12-32-1-12 0-37 12-20 9-142 56-155 56 19-60 86-27 106-80 26-61 136-51 54-95-34-18-30-51-86-41-55 10-120 5-175 16-24 6-58 43-78 15-35-43-44 2-77-17-9-8-70-30-72-29-27 5-56 17-85 21l-40 13v3c-7 11 49 26 56 26 25 0 59-8 79-2-10 39-117 17-143 17 0 20 33 26 37 38-162 0-321 9-478 59-52 16-91-12-91 50 0 23 59 22 62 35-83 28-197 32-289 32 0 16 33 34 44 42 49 15 199 35 218 81 7 20 44 46 49 58-32 0-62-12-89-25-51-25 27-58-30-54-80 6-146-44-222-20-17 6-7 28-34 26-26 0-55-11-76-11 0 55 162 14 186 52-42 15-87-14-130 0-42 12-100-26-116-61l-14-33c0 17-43 70-42 72 7 29 55 46 76 58 21 13-1 43 21 62 11 8 65 38 68 33 17-16 3-23 41-9 20 9 28-16 52-16 33 0 128 44 141 73 16 30 45 34 77 34-15 48-98-25-111-38-49-55-92-23-151-23 0 57 58 18 58 75 0 30-24 58-21 102 4 23-51 12-68 11-21-5-102 3-114-3-27-15-10-15-52-11-42 3 4-27 19-30l84-7c62-7 29-32 38-62 19-89-106-56-122-153-15-62-82-50-93-75-21-48-6-91-71-73-32 10-61 25-96 18-62-11-14 38-47 71-15 13-46 11-18 36 17 11 47 9 36 38-5 29 48 19 70 19s37 51 69 57c14 2 37-13 41-3 6 14 5 36 8 51-21 0-53-27-81-29-31-5-65-13-98-13-26 0-27-25-45-25-47 0-41-19-84-28-48-10-92 8-142 8-82 0-43 41 5 58 25 9-47 31-63 35-24 18-43-6-43-26-46 0-100 20-152 20-21 0-133 93-137 113-67-24 8-81 29-107 7-6-12-16-12-29-25 0-31 14-37 34-5 27-43 14-49-4-13 0-28 26-45 31l-50 16c-55 16 5 24-59 35-47 11-11 4-28 39-5 11-33 7-44 7-66 0-155-42-40-69v-5c-65-17-114-42-190-42 0 29 42 25 63 38 28 15 7 45 22 70 11 13 38 7 38 27 0 14 7 63-10 50-33-21-46-25-87-28-24-1-94 67-94 84 21 3 42 33 68 43 52 18-20 13-38 12-36-2-166 7-179-41-21 5-4 61 36 61 34 0 53 42 19 42-46 0-160-47-181-82-24-38-20-87-71-86-67 4-26-14-52-24-28-10-76-36-103-43v-2c52 0 76 17 124 17 12 43 262 72 298 55 10-5 71-58 73-65 49-7-45-56-49-60-39-20-72-30-120-30-30 0-66-25-93-41-46 0-60-36-114-24-55 15-65-5-115-7-34-2-24-31-33-31-35 0-55 37-97 28l-76 25 3 75c18 17 65 24 92 24 2 14-11 41-11 60 0 38 34 38 38 55 19 3 25 44 25 61 0 37 38 62 49 98 14 37 52 31 82 39 0 105-96 157-160 214 8 4 17 4 27 4 15 0 60-27 60-6 0 17 38 26 51 26v2c8 2-42 20-52 24-15 9-22 17-24 25l6 32c-5 10-22 23-24 32-7 24 11 33 15 52 3 17 8 30 3 47 2 12 0 23 1 36 5 16 21 32 30 43 11 15 27 30 41 40l59 17c29 12 48 34 86 8 23 64 113 139 171 178 49 31 23 38-14 53-18 6-44 0-30 22 14 13 25 32 39 45l15 35 37 5c44 0 93-63 128 4 22 38 28 96 84 96 40 0 31 30 31 56 19 5 38-5 55-14 21-7 41 24 52 19 16-5 16-12 36-6 20 4 26 33 39 38 21 5 38-10 59-10 38 0 70 51 80 48 76-19 9 59 28 63 0 1 0 4 1 7 6 17-1 20-1 36 3 0 17 7 17 12 13 4 0 32-2 37-43 11-45-25-75 30l-8 39c35-15 74-28 69-8 0 2-21 46-26 48-13 3-30 4-50 4 15 17 134 75 43 75-29 0-17 5-23 32-12 18-13 36-36 36h-2c0 8-4 17-11 17v4c3 0 13 6 16 8 3 0 4 4 8 5 1 6 18 14 19 19 1 3 3 4 3 5 3 0 11 9 13 11 18 0 35-5 58-5 16 45 45 16 63 48 17 23 30 37 49 50l98 5c50 15 96 17 144 45 28 17 47 34 69 55 17 16 102-30 135-24 58 16 73 38 99 87l32-3c13 1 26 7 34 17 5 11 14 25 25 30 5 1 13 0 20-2 10-4 17-17 19-26l18-35-15-10c-2-11-39-15-47-28l-16-35c-2-5-20-23-25-43-4-19-9-44-28-44-2-2-2-2-4-2v-2c-6-2-4-25-3-32 0-36-70-52-53-66 19-16-1-95-1-120 18 4 32 9 53 3 23-7 8-11 1-23-6-17 31-20 35-35 3-2-26-27-26-42l-54-69c-5 0-23-10-23-14-16 0-61-11-78-17v-1c-5-2-107-94-59-106 11-40-9-33-14-63-6-16 5-53 9-68 1 0 1 0 1-1 29 0 52 41 80 38 39-2-17-53-17-61 1 0 1 0 4-1 10 0 16-10 24-11 1-5 23-46 25-46 1-3 3-3 3-4 20-6 34-37 61-37 55 0 101-28 152 6 30 22 89 33 101 78h6l-1-35h1c45 9 74 49 113 29 13-11 38-46 59-28 17 16 38 6 55-9 16-7 21-19 38-10 16 8 34 27 58 27 17 0 33-10 50-13 24-8 70 37 89 13 21-27-4-37-19-55-8-14-17-32-33-32-32 0-45-3-66-24-12-15-9-23 5-32 19-9-16-23-17-29v-14c12-4 29-20 46-27 0-13-62-40-50-93 2-1 4 0 4-2 16 0 43 14 59 4 35-24 35-29 79-29 23 0 58-26 84-33 4-23 88-2 109-17 30-23 34-73 73-69 7 24 71 13 88 13 29 0 63 34 82 56 23 52 94-18 94 53 0 8 14 17 20 9 29-28 21-28 66-12 0 8-4 20 0 29 22 6 63-10 89-15 1-9-8-47 5-52 2-3 61-34 65-34 15 60 48 67 108 88 55 17 113 72 160 104 42 13 116 69 144 104 8 9 21 35 32 30 12-7 6-50 15-53 7 25 84 45 111 45 31 0 63-11 91-14 27-4 70 46 104 59 32 9 49 9 76 29 13 10 31 44 47 47 25-3 41-14 66-8 17 4 41 11 50 24 8 14 30 38 45 38 13-46-11-46 33-54 86-19 9-55 40-75 20-11 51-7 73-21 19-14 17-34 39-34 38 0 80 12 115-4 33-15 46 38 75 38 3 12 46 32 61 24 38-17 68 11 109 9 15-1 54-7 59-21 4-8-22-38-30-40l-10-39c-2 0-3-3-4-3-15 0-22-5-34-11v-1c-9-29-28-22-21-53 7-3 8-46 8-53 18-3 42 7 63 14 28 0 70 3 96 7 14 5 80 0 80 5h3 2c6 28 101 92 128 100 37 7 63 11 96 4 17-4 29-15 44-17 20 0 37 5 57 5 50 0 114 28 168 39 34 7 54 24 86 38 92 42 176 18 257-22z">
          <text:p/>
        </draw:path>
        <draw:path draw:style-name="gr17" draw:text-style-name="P10" draw:layer="Couche3" svg:width="0.324cm" svg:height="0.175cm" svg:x="12.236cm" svg:y="5.283cm" svg:viewBox="0 0 325 176" svg:d="M49 171c9 1 16 7 26 5 14-4 33-13 44-22 15-17 34-31 56-20 25 11 40-1 63-1l50-4 37-54-96-47-20-17c-9-8-31-11-43-11-18 0-34 3-51 9-8 2-21 0-31 2-10 12-34 8-48 12-5 2-5 36-8 46-5 14-9 22-18 37-12 20-17 20 7 32 15 7 23 17 32 33z">
          <text:p/>
        </draw:path>
        <draw:path draw:style-name="gr17" draw:text-style-name="P10" draw:layer="Couche3" svg:width="0.339cm" svg:height="0.579cm" svg:x="21.296cm" svg:y="5.881cm" svg:viewBox="0 0 340 580" svg:d="M298 550c-4 0-9 0-12 2-2 2-3 2-6 3l-1 3c-2 0-2 0-7 4-1 1-3 7-3 10 0 4 0 7 3 7 7 1 14 1 17 0 3-3 3-1 5-3 3-2 3-2 4-4 3-1 4-5 5-8 3-1 3-5 6-6zM0 107l9-23c6-10 10-16 21-16 12 0 22 1 22-12 2-16 0-43 6-56 9 17 20 35 28 40 24 16 63 41 82 63 34 40 201 199 168 233-9 9-21 4-21 20 0 25 0 47-31 31-4-1-55 44-62 49-9 11-38 1-48-5-3-5 2-35 2-44-41-9-50-51-50-91 0-7-47-81-51-84-23-18-50-5-58-46-4-17-14-31-15-48 0-5 0-9-2-11z">
          <text:p/>
        </draw:path>
        <draw:path draw:style-name="gr18" draw:text-style-name="P9" draw:layer="Couche2" svg:width="0.792cm" svg:height="1.608cm" svg:x="21.59cm" svg:y="5.065cm" svg:viewBox="0 0 793 1609" svg:d="M390 1373c-5-27-17-17-34-21-11-5-17-30-28-30-18 0-48-6-67-2-10 12-27 33-31 37-11 18 5 23 13 33 6 9-1 18 0 23 4 9 20 19 28 31 9 19 9 9 32 9 0-11-22-23-22-34-1-5-1-37 5-37 2 0 45 50 53 57 24 19 24 59 24 87 0 40 32 11 50 11v2c5 0 22 40 24 48 11 19 36 30 28 15-12-25-3-25-3-46 0-25-27-52-30-80-3-10-17-71-20-73 1-1 0-4-5-4zM522 1277c-11-9-11-17-23-22-14-4-25-11-35-20-10-6-21-8-29 0-12 4 2 19 2 28 3 36-43-14-58-14 0 10 6 19 8 29 3 10-2 46 7 49 10 3 25-4 25 13-1 17-6 30 16 40 13 5 25 31 41 25 0-6 5-19 3-25-5-14 2-17 6-27 8 0 18 4 25 2 11-8 14-32 23-42zM714 916c0 37 41 62 58 91 10 17 21 43 21 60 0 35-47 57-38 80 5 13 9 16 17 29 10 17-20 0-24-3-5-3-23-22-23-27-8-26-10-21-32-21 8 4 24 46 24 55 6 16-42 16-59 17-9 3 20-35-17-38-20-2-13 11-27 17-14 7-15-34-18-39-5-12-17 1-17 9-1 31 18 47 42 60 15 8-16 64 18 100-73 0-77-52-117-94-40-44-81-32-132-6-32 16-53 31-53 67 0 30-15 15-37 21-31 8-33 0-50-14-16-17-32-31-15-45 15-13 25-38 26-58 2-36 8-75 56-57 39 11 98-58 115-46 25 21 5 39 42 14 31-21-1-37-5-61 0-44-51-78-51-107 58 58 86 46 98-34 11-51-27-145-51-188-11-20-30-39-46-56-6-4-24-53-33-50-17 9-57-47-74-73-9-16-16-34-26-47-25-29 58 23 60-22 6-83 52 39 72 62 9 8 5-35 34-9 69 61 143 152 189 230 8 11 37 39 8 30-79-17 55 97 60 132zM296 309c-19 0-35-28-47-28 0-4-5 28-5 31-1 0-1 0-1 1-15 0-23-10-32-10h-8c-27 31 47 54 61 62 44 22 19 19 8 61-3 0-5 3-8 6-1 1-5 4-5 5-15 0-37-37-41-49-8-19-48-23-61-46-23-37-4-34-4-72-30-10-68-27-5-27 72 0 19-38-14-44-2-4-5-6-7-8 0-15 2-29-2-43-48-12-48-64-59-69 0-14-22-27-34-29 0-2-5-2-5-6-9-3-27-34-27-43v-1c20 0 44 31 62 40l140 64c37 16 75 22 115 39 28 11 39-31 46-11 14 34 18 42 52 52 14 7 56 44 20 49-3 3-33 19-41 27-13 12 21 59 24 78 1 31-72-17-89-15z">
          <text:p/>
        </draw:path>
        <draw:path draw:style-name="gr22" draw:text-style-name="P11" draw:layer="Couche4" svg:width="0.454cm" svg:height="0.234cm" svg:x="12.64cm" svg:y="4.946cm" svg:viewBox="0 0 455 235" svg:d="M140 235c11 1 27-10 36-17 14-16 46-33 69-29 27 4 51 26 76 37l31 9 100-110h3l-66-48c-31-21-68-42-104-55-37-13-72-13-107-22l-96 27-69 23c-25 9-9 10 3 27 17 26 42 61 66 81 27 24 36 52 58 77z">
          <text:p/>
        </draw:path>
        <draw:path draw:style-name="gr22" draw:text-style-name="P11" draw:layer="Couche4" svg:width="0.251cm" svg:height="0.218cm" svg:x="12.028cm" svg:y="4.721cm" svg:viewBox="0 0 252 219" svg:d="M241 0l11 45c0 12-9 25-13 36-4 10-1 21-1 32 0 36-34 55-51 82l-11 24-176-47c22-21 45-45 69-48 58-7 48-46 59-87 23 0 43-28 66-28 19 0 35-6 47-9z">
          <text:p/>
        </draw:path>
        <draw:path draw:style-name="gr22" draw:text-style-name="P11" draw:layer="Couche4" svg:width="0.244cm" svg:height="0.17cm" svg:x="11.972cm" svg:y="4.894cm" svg:viewBox="0 0 245 171" svg:d="M232 46l13 81-34 44c-10 0-33-16-41-18-10-5-26-17-35-27-19-26-56-59-94-57l-41-28c6-1 11-4 17-6 13-8 24-22 39-35z">
          <text:p/>
        </draw:path>
        <draw:path draw:style-name="gr22" draw:text-style-name="P11" draw:layer="Couche4" svg:width="1.833cm" svg:height="1.504cm" svg:x="15.16cm" svg:y="6.015cm" svg:viewBox="0 0 1834 1505" svg:d="M369 128c1 11 7 21 11 37 9 19 30 30 42 49 12 18 39-1 63 2 25 4 34 16 50 32 17 17 53 30 74 44 40 27 80 17 121-5 34-21 64-4 98-12v-1c-26-8-39-28-48-51l45-16c9 1 25 11 33 11 7-25-15-37 5-61 47-58 248 17 297 50 82 51 220 65 231 176l6 51c2 23-2 51 7 70 17 44-5 72 28 123 35 47 73 170 123 190 55 26 41 127 19 174l35 60c22 36 49 64 81 84 17 14 42 20 58 36 30 38 17 114 86 114 0 30-6 61-39 65-26 4-43 52-63 66l10 89c-40-7-80-23-119-23s-101-17-139-28c-85-27-113-17-139-113-22-76-165-46-179 15-5 2-6 3-13 3-6-23-73-15-93-15-56 0-17-49-73-49-30-6-11-19-20-44-2-7-85-21-104-33-35-18-13-25-29-51-17-25-49-52-71-76-41-48-75-147-160-147 0 37-24 37-50 34 0-46-38-72-60-102-24-39-32-81-53-121-12-26-42-21-59-45-39-24-87-49-121-82-27-28-22-57-27-92-4-23-3-41 18-56 9-6 18-23 9-35-9-10-8-25-8-38 0-24-59-38-76-47-15-10-24-32-35-46-17-23-46-42-63-66l-28-59c-2-15-13-27-17-41-3-10-7-25-8-37-6-25-17-49-25-73l8-37c7 14 23 20 37 29 17 10 34 19 59 23l30 8 43 8 19 3c25-7 39-37 54-58 1-1 13-18 17-13 0 2 10 13 12 18 5 4 9 13 13 19 8 15 21 41 21 58z">
          <text:p/>
        </draw:path>
        <draw:path draw:style-name="gr22" draw:text-style-name="P11" draw:layer="Couche4" svg:width="0.417cm" svg:height="0.363cm" svg:x="15.168cm" svg:y="5.78cm" svg:viewBox="0 0 418 364" svg:d="M0 236c17-2 28-11 45-14 23-2 40 3 63 20 17 12 17 34 18 55l-31-9c-22-4-39-12-58-24-14-9-30-13-37-28zM11 79c9-1 17-4 26-5 14-1 30 16 41 25 9 8 24 10 35 13 22 0 30-9 14-27-17-16-38-17-49-39v-27l31-3c16 1 27 6 35 16 5 12 11 26 24 29 7 1 15 0 21-1 11-3 16-16 20-25l17-35 37 32c23 4 52 42 73 54l61 39c7 1 10 9 17 11 0 1 4 1 4 6-9 7-48 3-60 7 0 29-12 60 0 90 11 29-27 44-19 58 15 26 19 45 22 67l-55-33c0-16-15-43-22-59-4-4-7-13-13-19-2-3-12-14-12-17-4-3-16 12-17 14-14 20-29 52-53 59l-19-4-7-33c-8-22-8-52-27-69-21-17-47-8-51-41-1-19-26-17-38-25-15-4-30-42-36-58z">
          <text:p/>
        </draw:path>
        <draw:path draw:style-name="gr22" draw:text-style-name="P11" draw:layer="Couche4" svg:width="0.67cm" svg:height="1.06cm" svg:x="12.502cm" svg:y="3.506cm" svg:viewBox="0 0 671 1061" svg:d="M487 885c3-15 7-29 3-43-5-18-44 7-35 25 3 9 1 25 1 34 0 6 2 11 2 16 0 3 5 3 6 3 9 0 13-3 17-8zM417 0c35 26 69 39 111 45 20 3 56-3 65 21 3 12 0 21 8 36 11 18 38 15 47 35 8 21 12 67 23 87-25 2-48 5-61 2-61-5-29 37-79 50 0 37 26 43-21 83-91 70-201 65-171 222 16 2 36 22 50 26 0 49-28 47-54 75-22 22 79 35 92 35 0 4 2 7 3 10-7 11-72 36-88 37-6 2 13 27-3 39-12 12 3 30 8 47 4 43 20 76-17 115-4 4-115 38-126 38 0 9 26 29 26 45-39 12-72 27-93-13-2-1-3-5-4-7l-15-75c0-3 2-8 2-14-14-4-65-81-72-100-15-29-3-37-31-53l7-57c7-66 15-122-3-185-16-55-29-72-16-130 12-47 31-34 70-43 39-10 22-32 13-53-6-9 26-70 30-89 7-19 15-29 33-42 27-16 24-20 31-53 10-30 22-50 54-51 24-2 27-13 38-33 11-25 39-11 62-17 25-8 52-24 81-33z">
          <text:p/>
        </draw:path>
        <draw:path draw:style-name="gr22" draw:text-style-name="P11" draw:layer="Couche4" svg:width="0.19cm" svg:height="0.243cm" svg:x="12.312cm" svg:y="4.36cm" svg:viewBox="0 0 191 244" svg:d="M117 241c-2-21 0-38 21-19 41 36 45 2 35-31-11 0-35 16-42 0-14-26 5-13 22-30 4-8 0-18 11-24 10-5 27-2 27-14-12-5 4-21-21-24-15 0-38 7-46-8-9-23 31-68 31-91-65 0-49 30-90 58-10 4-29-10-29 9 0 6 35 32 11 27-11-1-60-26-44 16 10 22-5 55 6 74 10 17 28 27 36 45 0 6 2 10 3 15z">
          <text:p/>
        </draw:path>
        <draw:path draw:style-name="gr22" draw:text-style-name="P11" draw:layer="Couche4" svg:width="1.05cm" svg:height="1.903cm" svg:x="4.88cm" svg:y="8.897cm" svg:viewBox="0 0 1051 1904" svg:d="M771 62l-43 3c5 0-3 0-3 5-23 2-38 59-69 62 0 5-22 25-26 32-30 46-34 106-54 156-15 42 13 22 26 52 9 23 17 68 17 93 40 48-30 131 36 168 27 17 60-4 88 7 26 11 46 17 76 17 4 15 19 39 33 49 9 6 76 34 85 34 11 0 83-31 88-4 1 1 3 10 3 11-2 9-11 9-11 14-1 0-2 3-4 3 0 44-49 99-22 142 1 44 51 70 37 121-8 32-49 27-33 65 8 19 18 23 18 50-3 40 17 42 27 73 5 21 11 47 11 72l-34-26c-25-21-16-60-53-68-28-3-69 17-97 25-18 2-36 0-53 0-6 19-6 42-15 58 9 15 53 25 59 43 11 5-1 52-6 59-17 0-64 17-63 39 2 29 32 46 44 71-5 52 11 58 36 98 14 20 4 68-3 89-19 62-8 141-43 195l-34 34-34-38 11-65c23-18 36-55 15-74l-49-44c-7-22-58 2-75-8-27-17-33-31-46 15-22 0-57-28-89-28 0-18 7-42-12-48-20-4-33-55-15-59v-6c-33-9-57 12-57-37 0-44-36-53-74-66-1-21-51-59-70-63-40-14-78 4-118-15-18-8-23-33-43-42-26-7-57-1-67-36-1 0-10-5-14-8l-52-4c6-2 9-8 11-10 21-28 4-60 45-60 0-24-11-59 9-81 34-35 60-34 81-86 11-19 24-21 28-44 1-26-14-41-11-68 8-28 23-72 7-94-16-23 8-31 17-48 20-34-30-42-11-71 23-29 24-57-16-57 0-15 3-31 0-48l16-34 17-17 10-150c1 0 1 2 1 2 29 28 29 99 67 99-36-56-4-122 41-161 35-35 51 10 51-53 0-32 39-127 82-133 26-1 27 20 54 7 40-16-25-51 41-51 50 1 175-53 175-117 37-9 59 1 59 42 0 8-2 13-3 17z">
          <text:p/>
        </draw:path>
        <draw:path draw:style-name="gr22" draw:text-style-name="P11" draw:layer="Couche4" svg:width="0.099cm" svg:height="0.141cm" svg:x="12.51cm" svg:y="4.45cm" svg:viewBox="0 0 100 142" svg:d="M100 80c-3-9-12-27-12-38-2-18-4-54-32-38-15 9-18 30-28 44-17 24-48 32-9 57 13 9 12 25 25 34 16 14 31-25 40-33z">
          <text:p/>
        </draw:path>
        <draw:path draw:style-name="gr22" draw:text-style-name="P11" draw:layer="Couche4" svg:width="1.6cm" svg:height="0.73cm" svg:x="20.484cm" svg:y="9.527cm" svg:viewBox="0 0 1601 731" svg:d="M1205 306c-1-5-9-12-11-19-31 0-35 57-47 78-6 48-38 90-87 96-28 3-82 44-53 71 20 18-38 16-42 18-25 16 5 75 36 75-33 20-61 3-86-17-8-5-38-13-63-19l-18 43c0 52 82 97 125 99 74 3 91-9 114-82 64 0 115 15 177-15 52-22 46-60 37-105-6-34 7-59 25-83 28-41-2-89 39-124 40-35 82 7 129 0 1-12 19-21 23-33 20 0 29 23 45 21 17-5 7-33-8-38 0-38 77-2 58-77-8-2-29-19-31-28-14-4-34 0-51-4-1-22 24-28-10-31-20-3-32-13-32-32-2-22-14-101-43-100-12 2-47 33-67 39 0 55-34 123-47 174-4 17-11 32-15 46-5 17 10 49-1 60-11 8-20 19-36 19-12 0-23-2-36-2zM0 54l3-26c23-12 42-1 47 21 6 21 23 21 36 35 24 19-11 50 24 51 14 0 25 6 38 7 15 3 20-36 24-51 5 12 11 26 15 37 17 50 96 50 96 98-11 45 48 86 23 151-10 21 11 88 16 116 7 23 37 60 56 80 12 17 15 26 17 47 3 31 42 59-14 59-53 0-53-50-69-54 0-5-1-9-1-13-2 0-2-1-2-1h-3c-3-8-85-33-91-58-4 0-4-3-5-3 0-1-3-1-3-2-2 0-5-3-7-4-13 0-7-34-13-45-5-17-71-4-58-26 34-50-44-93-62-126-19-30-2-115-34-122-7-29 2-58-5-84-2-24-15-55-22-79-3-2-5-6-6-8z">
          <text:p/>
        </draw:path>
        <draw:line draw:style-name="gr23" draw:text-style-name="P20" draw:layer="Principaux" svg:x1="14.729cm" svg:y1="6.027cm" svg:x2="15.303cm" svg:y2="7.133cm">
          <text:p/>
        </draw:line>
        <draw:custom-shape draw:style-name="gr24" draw:text-style-name="P19" draw:layer="Principaux" svg:width="2.432cm" svg:height="1.339cm" svg:x="14.164cm" svg:y="6.973cm">
          <text:p text:style-name="P13"><text:span text:style-name="T4">Turquie</text:span></text:p>
          <text:p text:style-name="P13"><text:span text:style-name="T5">13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0" draw:layer="Principaux" svg:x1="17.876cm" svg:y1="10.014cm" svg:x2="18.446cm" svg:y2="8.132cm">
          <text:p/>
        </draw:line>
        <draw:custom-shape draw:style-name="gr25" draw:text-style-name="P19" draw:layer="Principaux" svg:width="2.432cm" svg:height="1.339cm" svg:x="16.793cm" svg:y="9.854cm">
          <text:p text:style-name="P13"><text:span text:style-name="T4">Inde</text:span></text:p>
          <text:p text:style-name="P13"><text:span text:style-name="T5">1 90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9" draw:layer="Principaux" svg:width="2.432cm" svg:height="1.338cm" svg:x="6.989cm" svg:y="10.892cm">
          <text:p text:style-name="P13"><text:span text:style-name="T4">Brésil</text:span></text:p>
          <text:p text:style-name="P13"><text:span text:style-name="T5">12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9" draw:layer="Principaux" svg:width="2.432cm" svg:height="1.338cm" svg:x="6.824cm" svg:y="14.319cm">
          <text:p text:style-name="P13"><text:span text:style-name="T4">Argentine</text:span></text:p>
          <text:p text:style-name="P13"><text:span text:style-name="T5">18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0" draw:layer="Principaux" svg:x1="10.338cm" svg:y1="5.318cm" svg:x2="12.018cm" svg:y2="5.314cm">
          <text:p/>
        </draw:line>
        <draw:custom-shape draw:style-name="gr28" draw:text-style-name="P21" draw:layer="Couche4" svg:width="2.371cm" svg:height="1.338cm" svg:x="1.811cm" svg:y="17.512cm">
          <text:p text:style-name="P13"><text:span text:style-name="T6">Mexique</text:span></text:p>
          <text:p text:style-name="P13"><text:span text:style-name="T6">14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2" draw:layer="Couche4" svg:width="6.478cm" svg:height="1.357cm" svg:x="4.511cm" svg:y="17.502cm">
          <draw:text-box>
            <text:p><text:span text:style-name="T7">Pays de production</text:span></text:p>
            <text:p><text:span text:style-name="T8"/></text:p>
            <text:p><text:span text:style-name="T9">Nombre de longs-métrages produits</text:span></text:p>
          </draw:text-box>
        </draw:frame>
        <draw:polygon draw:style-name="gr6" draw:text-style-name="P1" draw:layer="Couche4" svg:width="24.434cm" svg:height="3.126cm" svg:x="1.358cm" svg:y="16.568cm" svg:viewBox="0 0 24435 3127" draw:points="0,0 24435,0 24435,3127 0,3127">
          <text:p/>
        </draw:polygon>
        <draw:line draw:style-name="gr30" draw:text-style-name="P1" draw:layer="Couche4" svg:x1="11.027cm" svg:y1="16.595cm" svg:x2="11.027cm" svg:y2="19.69cm">
          <text:p/>
        </draw:line>
        <draw:line draw:style-name="gr30" draw:text-style-name="P1" draw:layer="Couche4" svg:x1="17.701cm" svg:y1="16.596cm" svg:x2="17.701cm" svg:y2="19.691cm">
          <text:p/>
        </draw:line>
        <draw:custom-shape draw:style-name="gr31" draw:text-style-name="P19" draw:layer="Principaux" svg:width="2.253cm" svg:height="1.339cm" svg:x="4.874cm" svg:y="3.367cm">
          <text:p text:style-name="P13"><text:span text:style-name="T4">Canada</text:span></text:p>
          <text:p text:style-name="P13"><text:span text:style-name="T5">10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9" draw:layer="Principaux" svg:width="2.432cm" svg:height="1.339cm" svg:x="16.869cm" svg:y="3.148cm">
          <text:p text:style-name="P13"><text:span text:style-name="T4">Russie</text:span></text:p>
          <text:p text:style-name="P13"><text:span text:style-name="T5">12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0" draw:layer="Principaux" svg:x1="10.313cm" svg:y1="6.77cm" svg:x2="11.585cm" svg:y2="6.023cm">
          <text:p/>
        </draw:line>
        <draw:custom-shape draw:style-name="gr33" draw:text-style-name="P19" draw:layer="Principaux" svg:width="2.44cm" svg:height="1.338cm" svg:x="7.952cm" svg:y="6.187cm">
          <text:p text:style-name="P13"><text:span text:style-name="T4">Espagne</text:span></text:p>
          <text:p text:style-name="P13"><text:span text:style-name="T5">25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3" draw:text-style-name="P20" draw:layer="Principaux" svg:width="0.629cm" svg:height="0.498cm" svg:x="10.955cm" svg:y="4.069cm" svg:viewBox="0 0 630 499" draw:points="0,0 630,0 630,499">
          <text:p/>
        </draw:polyline>
        <draw:polyline draw:style-name="gr23" draw:text-style-name="P20" draw:layer="Principaux" svg:width="0.775cm" svg:height="1.639cm" svg:x="12.438cm" svg:y="3.229cm" svg:viewBox="0 0 776 1640" draw:points="776,0 0,0 0,1640">
          <text:p/>
        </draw:polyline>
        <draw:line draw:style-name="gr23" draw:text-style-name="P20" draw:layer="Principaux" svg:x1="12.775cm" svg:y1="6.885cm" svg:x2="12.739cm" svg:y2="5.708cm">
          <text:p/>
        </draw:line>
        <draw:custom-shape draw:style-name="gr34" draw:text-style-name="P19" draw:layer="Principaux" svg:width="2.064cm" svg:height="1.338cm" svg:x="11.618cm" svg:y="6.518cm">
          <text:p text:style-name="P13"><text:span text:style-name="T4">Italie</text:span></text:p>
          <text:p text:style-name="P13"><text:span text:style-name="T5">18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9" draw:layer="Principaux" svg:width="3.489cm" svg:height="1.338cm" svg:x="7.739cm" svg:y="3.103cm">
          <text:p text:style-name="P13"><text:span text:style-name="T4">Royaume-Uni</text:span></text:p>
          <text:p text:style-name="P13"><text:span text:style-name="T5">29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9" draw:layer="Principaux" svg:width="2.797cm" svg:height="1.338cm" svg:x="13.104cm" svg:y="2.662cm">
          <text:p text:style-name="P13"><text:span text:style-name="T4">Allemagne</text:span></text:p>
          <text:p text:style-name="P13"><text:span text:style-name="T5">22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9" draw:layer="Principaux" svg:width="2.073cm" svg:height="1.338cm" svg:x="8.321cm" svg:y="4.66cm">
          <text:p text:style-name="P13"><text:span text:style-name="T4">France</text:span></text:p>
          <text:p text:style-name="P13"><text:span text:style-name="T5">30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0" draw:layer="layout" svg:x1="22.217cm" svg:y1="6.058cm" svg:x2="23.061cm" svg:y2="5.538cm">
          <text:p/>
        </draw:line>
        <draw:custom-shape draw:style-name="gr38" draw:text-style-name="P19" draw:layer="Principaux" svg:width="2.432cm" svg:height="1.339cm" svg:x="22.802cm" svg:y="4.838cm">
          <text:p text:style-name="P13"><text:span text:style-name="T4">Japon</text:span></text:p>
          <text:p text:style-name="P13"><text:span text:style-name="T5">58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0" draw:layer="layout" svg:x1="2.708cm" svg:y1="9.183cm" svg:x2="3.523cm" svg:y2="8.017cm">
          <text:p/>
        </draw:line>
        <draw:custom-shape draw:style-name="gr39" draw:text-style-name="P19" draw:layer="Principaux" svg:width="2.744cm" svg:height="1.253cm" svg:x="1.6cm" svg:y="8.646cm">
          <text:p text:style-name="P13"><text:span text:style-name="T4">Mexique</text:span></text:p>
          <text:p text:style-name="P13"><text:span text:style-name="T5">14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9" draw:layer="Principaux" svg:width="3cm" svg:height="1.338cm" svg:x="1.614cm" svg:y="5.078cm">
          <text:p text:style-name="P13"><text:span text:style-name="T4">États-Unis</text:span></text:p>
          <text:p text:style-name="P13"><text:span text:style-name="T5">79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4.809cm" svg:height="1.051cm" svg:x="10.5cm" svg:y="15.24cm">
          <table:table table:template-name="default" table:use-first-row-styles="true" table:use-banding-rows-styles="true">
            <table:table-column table:style-name="co1"/>
            <table:table-column table:style-name="co2"/>
            <table:table-row table:style-name="ro1">
              <table:table-cell table:style-name="ce1">
                <text:p text:style-name="P23"><text:span text:style-name="T10">GP</text:span></text:p>
              </table:table-cell>
              <table:table-cell table:style-name="ce2">
                <text:p text:style-name="P24"><text:span text:style-name="T11">Fond de carte : </text:span><text:span text:style-name="T12">d-maps.com</text:span></text:p>
                <text:p text:style-name="P25"><text:span text:style-name="T11">Source : UNESCO, 2017</text:span></text:p>
                <text:p text:style-name="P25"><text:span text:style-name="T13">Réalisation : Gaël PERRON</text:span></text:p>
              </table:table-cell>
            </table:table-row>
          </table:table>
          <draw:image xlink:href="Pictures/TablePreview1.svm" xlink:type="simple" xlink:show="embed" xlink:actuate="onLoad"/>
        </draw:frame>
        <draw:polyline draw:style-name="gr23" draw:text-style-name="P20" draw:layer="Principaux" svg:width="1.365cm" svg:height="0.61cm" draw:transform="skewX (-0.0568977336150152) rotate (-1.11718525420157) translate (22.0309122099389cm 5.85831332604477cm)" svg:viewBox="0 0 1366 611" draw:points="0,611 1033,610 1366,0">
          <text:p/>
        </draw:polyline>
        <draw:custom-shape draw:style-name="gr41" draw:text-style-name="P19" draw:layer="Principaux" svg:width="3.434cm" svg:height="1.339cm" svg:x="22.164cm" svg:y="6.647cm">
          <text:p text:style-name="P13"><text:span text:style-name="T4">Corée du Sud</text:span></text:p>
          <text:p text:style-name="P13"><text:span text:style-name="T5">26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Principaux"/>
      <draw:layer draw:name="Couche1"/>
      <draw:layer draw:name="Couche2"/>
      <draw:layer draw:name="Couche3"/>
      <draw:layer draw:name="Couche4"/>
      <draw:layer draw:name="Couche5"/>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8-12-19T13:44:10.299000000</dc:date>
    <meta:editing-cycles>328</meta:editing-cycles>
    <meta:editing-duration>P4DT12H27M34S</meta:editing-duration>
    <meta:print-date>2017-12-29T01:49:53.739000000</meta:print-date>
    <meta:document-statistic meta:object-count="321"/>
    <meta:user-defined meta:name="Info 1"/>
    <meta:user-defined meta:name="Info 2"/>
    <meta:user-defined meta:name="Info 3"/>
    <meta:user-defined meta:name="Info 4"/>
  </office:meta>
</office:document-meta>
</file>