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Pictures/TablePreview1.svm" manifest:media-type=""/>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ucida Sans Unicode" svg:font-family="'Lucida Sans Unicode'"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standard">
      <style:graphic-properties draw:stroke="none" draw:stroke-dash="Dashed_20__28_var_29__20_1" svg:stroke-width="0cm" svg:stroke-color="#000000" draw:stroke-linejoin="none" svg:stroke-linecap="butt" draw:fill="solid" draw:fill-color="#ffce0d" draw:textarea-horizontal-align="center" draw:textarea-vertical-align="middle" loext:decorative="false"/>
    </style:style>
    <style:style style:name="gr2" style:family="graphic" style:parent-style-name="standard">
      <style:graphic-properties draw:stroke="none" draw:stroke-dash="Dashed_20__28_var_29__20_1" svg:stroke-width="0cm" svg:stroke-color="#000000" draw:stroke-linejoin="none" svg:stroke-linecap="butt" draw:fill="solid" draw:fill-color="#0032fa" draw:textarea-horizontal-align="center" draw:textarea-vertical-align="middle" loext:decorative="false"/>
    </style:style>
    <style:style style:name="gr3" style:family="graphic">
      <style:graphic-properties loext:decorative="false"/>
    </style:style>
    <style:style style:name="gr4" style:family="graphic" style:parent-style-name="standard">
      <style:graphic-properties draw:stroke="none" draw:stroke-dash="Dashed_20__28_var_29__20_1" svg:stroke-width="0cm" svg:stroke-color="#000000" draw:stroke-linejoin="none" svg:stroke-linecap="butt" draw:fill="solid" draw:fill-color="#e1e1fa" draw:textarea-horizontal-align="center" draw:textarea-vertical-align="middle" loext:decorative="false"/>
    </style:style>
    <style:style style:name="gr5" style:family="graphic" style:parent-style-name="standard">
      <style:graphic-properties draw:stroke="none" draw:stroke-dash="Dashed_20__28_var_29__20_1" svg:stroke-width="0cm" svg:stroke-color="#000000" draw:stroke-linejoin="none" svg:stroke-linecap="butt" draw:fill="solid" draw:fill-color="#c8c8fa" draw:textarea-horizontal-align="center" draw:textarea-vertical-align="middle" loext:decorative="false"/>
    </style:style>
    <style:style style:name="gr6" style:family="graphic">
      <style:graphic-properties style:writing-mode="lr-tb" loext:decorative="false"/>
    </style:style>
    <style:style style:name="gr7" style:family="graphic" style:parent-style-name="standard">
      <style:graphic-properties draw:stroke="none" draw:stroke-dash="Dashed_20__28_var_29__20_1" svg:stroke-width="0cm" svg:stroke-color="#000000" draw:stroke-linejoin="none" svg:stroke-linecap="butt" draw:fill="solid" draw:fill-color="#c896fa" draw:textarea-horizontal-align="center" draw:textarea-vertical-align="middle" loext:decorative="false"/>
    </style:style>
    <style:style style:name="gr8" style:family="graphic" style:parent-style-name="standard">
      <style:graphic-properties draw:stroke="none" draw:stroke-dash="Dashed_20__28_var_29__20_1" svg:stroke-width="0cm" svg:stroke-color="#000000" draw:marker-start-width="0.2cm" draw:marker-end-width="0.2cm" draw:stroke-linejoin="none" svg:stroke-linecap="butt" draw:fill="solid" draw:fill-color="#c896fa" draw:textarea-horizontal-align="center" draw:textarea-vertical-align="middle" fo:padding-top="0.125cm" fo:padding-bottom="0.125cm" fo:padding-left="0.25cm" fo:padding-right="0.25cm" loext:decorative="false"/>
    </style:style>
    <style:style style:name="gr9" style:family="graphic" style:parent-style-name="standard">
      <style:graphic-properties draw:stroke="none" draw:stroke-dash="Dashed_20__28_var_29__20_1" svg:stroke-width="0cm" svg:stroke-color="#000000" draw:stroke-linejoin="none" svg:stroke-linecap="butt" draw:fill="solid" draw:fill-color="#9696fa" draw:textarea-horizontal-align="center" draw:textarea-vertical-align="middle" loext:decorative="false"/>
    </style:style>
    <style:style style:name="gr10" style:family="graphic" style:parent-style-name="standard">
      <style:graphic-properties draw:stroke="none" draw:stroke-dash="Dashed_20__28_var_29__20_1" svg:stroke-width="0cm" svg:stroke-color="#000000" draw:stroke-linejoin="none" svg:stroke-linecap="butt" draw:fill="solid" draw:fill-color="#6496fa" draw:textarea-horizontal-align="center" draw:textarea-vertical-align="middle" loext:decorative="false"/>
    </style:style>
    <style:style style:name="gr11" style:family="graphic" style:parent-style-name="standard">
      <style:graphic-properties draw:stroke="none" draw:stroke-dash="Dashed_20__28_var_29__20_1" svg:stroke-width="0cm" svg:stroke-color="#000000" draw:stroke-linejoin="none" svg:stroke-linecap="butt" draw:fill="solid" draw:fill-color="#0064fa" draw:textarea-horizontal-align="center" draw:textarea-vertical-align="middle" loext:decorative="false"/>
    </style:style>
    <style:style style:name="gr12" style:family="graphic" style:parent-style-name="standard">
      <style:graphic-properties draw:stroke="none" draw:stroke-dash="Dashed_20__28_var_29__20_1" svg:stroke-width="0cm" svg:stroke-color="#000000" draw:stroke-linejoin="none" svg:stroke-linecap="butt" draw:fill="solid" draw:fill-color="#003296" draw:textarea-horizontal-align="center" draw:textarea-vertical-align="middle" loext:decorative="false"/>
    </style:style>
    <style:style style:name="gr13" style:family="graphic" style:parent-style-name="standard">
      <style:graphic-properties draw:stroke="none" draw:stroke-dash="Dashed_20__28_var_29__20_1" svg:stroke-width="0cm" svg:stroke-color="#000000" draw:marker-start-width="0.2cm" draw:marker-end-width="0.2cm" draw:stroke-linejoin="none" svg:stroke-linecap="butt" draw:fill="solid" draw:fill-color="#003296" draw:textarea-horizontal-align="center" draw:textarea-vertical-align="middle" fo:padding-top="0.125cm" fo:padding-bottom="0.125cm" fo:padding-left="0.25cm" fo:padding-right="0.25cm" loext:decorative="false"/>
    </style:style>
    <style:style style:name="gr14" style:family="graphic" style:parent-style-name="standard">
      <style:graphic-properties draw:stroke="none" draw:stroke-dash="Dashed_20__28_var_29__20_1" svg:stroke-width="0cm" draw:stroke-linejoin="none" svg:stroke-linecap="butt" draw:fill="none" draw:fill-color="#ffffff" draw:textarea-horizontal-align="center" draw:textarea-vertical-align="middle" loext:decorative="false"/>
    </style:style>
    <style:style style:name="gr15" style:family="graphic" style:parent-style-name="standard">
      <style:graphic-properties draw:stroke="solid" draw:stroke-dash="Dashed_20__28_var_29__20_1" svg:stroke-width="0cm" svg:stroke-color="#000000" draw:stroke-linejoin="none" svg:stroke-linecap="butt" draw:fill="none" draw:fill-color="#ffffff" draw:textarea-horizontal-align="center" draw:textarea-vertical-align="middle" loext:decorative="false"/>
    </style:style>
    <style:style style:name="gr16" style:family="graphic" style:parent-style-name="standard">
      <style:graphic-properties draw:stroke="solid" draw:stroke-dash="Dashed_20__28_var_29__20_1" svg:stroke-width="0cm" svg:stroke-color="#000000" draw:stroke-linejoin="none" svg:stroke-linecap="butt" draw:fill="none" draw:fill-color="#96c896" draw:textarea-horizontal-align="center" draw:textarea-vertical-align="middle" loext:decorative="false"/>
    </style:style>
    <style:style style:name="gr17" style:family="graphic" style:parent-style-name="standard">
      <style:graphic-properties draw:stroke="solid" draw:stroke-dash="Dashed_20__28_var_29__20_1" svg:stroke-width="0cm" svg:stroke-color="#000000" draw:stroke-linejoin="none" svg:stroke-linecap="butt" draw:fill="none" draw:fill-color="#e1e1fa" draw:textarea-horizontal-align="center" draw:textarea-vertical-align="middle" loext:decorative="false"/>
    </style:style>
    <style:style style:name="gr18" style:family="graphic" style:parent-style-name="standard">
      <style:graphic-properties svg:stroke-width="0cm" svg:stroke-color="#000000" draw:marker-start-width="0.2cm" draw:marker-end-width="0.2cm" draw:fill="none" draw:fill-color="#ffffff" draw:textarea-horizontal-align="justify" draw:textarea-vertical-align="middle" draw:auto-grow-height="false" fo:min-height="18.73cm" fo:min-width="22.268cm" fo:padding-top="0.125cm" fo:padding-bottom="0.125cm" fo:padding-left="0.25cm" fo:padding-right="0.25cm" loext:decorative="false"/>
    </style:style>
    <style:style style:name="gr19" style:family="graphic" style:parent-style-name="standard">
      <style:graphic-properties draw:stroke="solid" draw:stroke-dash="Dashed_20__28_var_29__20_1" svg:stroke-width="0cm" svg:stroke-color="#000000" draw:marker-start-width="0.2cm" draw:marker-end-width="0.2cm" draw:stroke-linejoin="none" svg:stroke-linecap="butt" draw:fill="none" draw:fill-color="#96c896" draw:textarea-horizontal-align="center" draw:textarea-vertical-align="middle" fo:padding-top="0.125cm" fo:padding-bottom="0.125cm" fo:padding-left="0.25cm" fo:padding-right="0.25cm" loext:decorative="false"/>
    </style:style>
    <style:style style:name="gr20" style:family="graphic" style:parent-style-name="standard">
      <style:graphic-properties svg:stroke-width="0cm" svg:stroke-color="#000000" draw:fill="none" draw:textarea-horizontal-align="justify" draw:textarea-vertical-align="middle" draw:auto-grow-height="false" fo:min-height="0.67cm" fo:min-width="0.42cm" loext:decorative="false"/>
    </style:style>
    <style:style style:name="gr21" style:family="graphic" style:parent-style-name="standard">
      <style:graphic-properties draw:stroke="solid" draw:stroke-dash="Dashed_20__28_var_29__20_1" svg:stroke-width="0cm" svg:stroke-color="#000000" draw:marker-start-width="0.2cm" draw:marker-end-width="0.2cm" draw:stroke-linejoin="none" svg:stroke-linecap="butt" draw:fill="none" draw:fill-color="#ffffff" draw:textarea-horizontal-align="center" draw:textarea-vertical-align="middle" fo:padding-top="0.125cm" fo:padding-bottom="0.125cm" fo:padding-left="0.25cm" fo:padding-right="0.25cm" loext:decorative="false"/>
    </style:style>
    <style:style style:name="gr22" style:family="graphic" style:parent-style-name="objectwithoutfill">
      <style:graphic-properties svg:stroke-width="0cm" draw:fill="none" draw:textarea-vertical-align="middle" loext:decorative="false"/>
    </style:style>
    <style:style style:name="gr23" style:family="graphic" style:parent-style-name="standard">
      <style:graphic-properties draw:stroke="none" svg:stroke-color="#000000" draw:fill="none" draw:fill-color="#ffffff" fo:min-height="0.476cm" loext:decorative="false"/>
      <style:paragraph-properties style:writing-mode="lr-tb"/>
    </style:style>
    <style:style style:name="gr24" style:family="graphic" style:parent-style-name="standard">
      <style:graphic-properties draw:stroke="none" svg:stroke-color="#000000" draw:fill="none" draw:fill-color="#ffffff" fo:min-height="0.575cm" loext:decorative="false"/>
      <style:paragraph-properties style:writing-mode="lr-tb"/>
    </style:style>
    <style:style style:name="gr25" style:family="graphic" style:parent-style-name="objectwithoutfill">
      <style:graphic-properties draw:fill="none" draw:textarea-vertical-align="middle" loext:decorative="false"/>
    </style:style>
    <style:style style:name="gr26" style:family="graphic" style:parent-style-name="standard">
      <style:graphic-properties draw:stroke="none" svg:stroke-color="#000000" draw:fill="none" draw:fill-color="#ffffff" fo:min-height="0.475cm" loext:decorative="false"/>
      <style:paragraph-properties style:writing-mode="lr-tb"/>
    </style:style>
    <style:style style:name="gr27" style:family="graphic" style:parent-style-name="standard">
      <style:graphic-properties draw:stroke="none" svg:stroke-color="#000000" draw:fill="none" draw:fill-color="#ffffff" fo:min-height="0.454cm" loext:decorative="false"/>
      <style:paragraph-properties style:writing-mode="lr-tb"/>
    </style:style>
    <style:style style:name="gr28" style:family="graphic" style:parent-style-name="standard">
      <style:graphic-properties draw:stroke="none" svg:stroke-color="#000000" draw:fill="none" draw:fill-color="#ffffff" fo:min-height="0.455cm" loext:decorative="false"/>
      <style:paragraph-properties style:writing-mode="lr-tb"/>
    </style:style>
    <style:style style:name="gr29" style:family="graphic" style:parent-style-name="standard">
      <style:graphic-properties draw:stroke="none" svg:stroke-color="#000000" draw:fill="none" draw:fill-color="#ffffff" fo:min-height="0.873cm" loext:decorative="false"/>
      <style:paragraph-properties style:writing-mode="lr-tb"/>
    </style:style>
    <style:style style:name="gr30" style:family="graphic" style:parent-style-name="standard">
      <style:graphic-properties draw:stroke="none" svg:stroke-color="#000000" draw:fill="none" draw:fill-color="#ffffff" fo:min-height="0.451cm" loext:decorative="false"/>
      <style:paragraph-properties style:writing-mode="lr-tb"/>
    </style:style>
    <style:style style:name="gr31" style:family="graphic" style:parent-style-name="objectwithoutfill">
      <style:graphic-properties svg:stroke-color="#ffffff" draw:fill="none" draw:textarea-vertical-align="middle" loext:decorative="false"/>
    </style:style>
    <style:style style:name="gr32" style:family="graphic" style:parent-style-name="standard">
      <style:graphic-properties draw:stroke="solid" svg:stroke-color="#000000" draw:fill="solid" draw:fill-color="#ffffff" draw:auto-grow-height="false" fo:min-height="3.15cm" loext:decorative="false"/>
      <style:paragraph-properties style:writing-mode="lr-tb"/>
    </style:style>
    <style:style style:name="gr33" style:family="graphic" style:parent-style-name="standard">
      <style:graphic-properties draw:stroke="none" draw:stroke-dash="Dashed_20__28_var_29__20_1" svg:stroke-width="0cm" svg:stroke-color="#000000" draw:stroke-linejoin="none" svg:stroke-linecap="butt" draw:fill="hatch" draw:fill-color="#0032fa" draw:fill-hatch-name="Brexit" draw:fill-hatch-solid="false" draw:textarea-horizontal-align="center" draw:textarea-vertical-align="middle" loext:decorative="false"/>
    </style:style>
    <style:style style:name="gr34" style:family="graphic" style:parent-style-name="standard">
      <style:graphic-properties loext:decorative="false"/>
    </style:style>
    <style:style style:name="gr35"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loext:decorative="false"/>
    </style:style>
    <style:style style:name="gr3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loext:decorative="false"/>
      <style:paragraph-properties style:writing-mode="lr-tb"/>
    </style:style>
    <style:style style:name="gr37" style:family="graphic" style:parent-style-name="standard">
      <style:graphic-properties draw:stroke="solid" svg:stroke-color="#000000" draw:fill="solid" draw:fill-color="#ffffff" draw:textarea-horizontal-align="justify" draw:textarea-vertical-align="middle" fo:min-height="1.893cm" loext:decorative="false"/>
      <style:paragraph-properties style:writing-mode="lr-tb"/>
    </style:style>
    <style:style style:name="gr38"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loext:decorative="false"/>
    </style:style>
    <style:style style:name="gr39" style:family="graphic" style:parent-style-name="standard">
      <style:graphic-properties draw:stroke="none" draw:stroke-dash="Dashed_20__28_var_29__20_1" svg:stroke-width="0cm" svg:stroke-color="#000000" draw:stroke-linejoin="none" svg:stroke-linecap="butt" draw:fill="solid" draw:fill-color="#1f1a17" draw:textarea-horizontal-align="center" draw:textarea-vertical-align="middle" loext:decorative="false"/>
    </style:style>
    <style:style style:name="gr40" style:family="graphic" style:parent-style-name="standard">
      <style:graphic-properties draw:stroke="solid" draw:stroke-dash="Dashed_20__28_var_29__20_1" svg:stroke-width="0cm" svg:stroke-color="#000000" draw:stroke-linejoin="none" svg:stroke-linecap="butt" draw:fill="solid" draw:fill-color="#c2c1c1" draw:textarea-horizontal-align="center" draw:textarea-vertical-align="middle" loext:decorative="false"/>
    </style:style>
    <style:style style:name="gr41" style:family="graphic" style:parent-style-name="standard" style:list-style-name="L1">
      <style:graphic-properties draw:stroke="none" svg:stroke-color="#000000" draw:fill="none" draw:fill-color="#ffff6d" fo:min-height="0.45cm" loext:decorative="false"/>
      <style:paragraph-properties style:writing-mode="lr-tb"/>
    </style:style>
    <style:style style:name="gr42" style:family="graphic" style:parent-style-name="standard">
      <style:graphic-properties svg:stroke-color="#000000" draw:fill="solid" draw:fill-color="#ffffff" draw:textarea-horizontal-align="justify" draw:textarea-vertical-align="middle" draw:auto-grow-height="false" fo:min-height="14.65cm" fo:min-width="10.2cm" loext:decorative="false"/>
    </style:style>
    <style:style style:name="gr4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003296"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e1e1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c8c8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0064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c896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0032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9"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0"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6496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9696fa"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0032fa" draw:fill-hatch-name="Hachure_20_17b" draw:fill-hatch-solid="true"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4" style:family="graphic" style:parent-style-name="standard">
      <style:graphic-properties draw:stroke="none" svg:stroke-color="#000000" draw:fill="none" draw:fill-color="#ffffff" fo:min-height="0.433cm" loext:decorative="false"/>
      <style:paragraph-properties style:writing-mode="lr-tb"/>
    </style:style>
    <style:style style:name="gr55" style:family="graphic" style:parent-style-name="standard">
      <style:graphic-properties draw:stroke="none" svg:stroke-color="#000000" draw:fill="none" draw:fill-color="#ffffff" fo:min-height="0.556cm" loext:decorative="false"/>
      <style:paragraph-properties style:writing-mode="lr-tb"/>
    </style:style>
    <style:style style:name="gr56"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loext:decorative="false"/>
    </style:style>
    <style:style style:name="gr57" style:family="graphic" style:parent-style-name="standard">
      <style:graphic-properties draw:stroke="solid" svg:stroke-width="0.03cm" svg:stroke-color="#000000" draw:marker-start-width="0.29cm" draw:marker-end-width="0.29cm" draw:fill="none" draw:textarea-horizontal-align="justify" draw:textarea-vertical-align="middle" draw:auto-grow-height="false" fo:padding-top="0.19cm" fo:padding-bottom="0.19cm" fo:padding-left="0.315cm" fo:padding-right="0.315cm" loext:decorative="false"/>
    </style:style>
    <style:style style:name="gr5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9" style:family="graphic" style:parent-style-name="standard">
      <style:graphic-properties draw:stroke="none" svg:stroke-color="#000000" draw:fill="none" draw:fill-color="#ffffff" fo:min-height="0.949cm" loext:decorative="false"/>
      <style:paragraph-properties style:writing-mode="lr-tb"/>
    </style:style>
    <style:style style:name="gr60" style:family="graphic" style:parent-style-name="standard">
      <style:graphic-properties draw:stroke="none" svg:stroke-color="#000000" draw:fill="none" draw:fill-color="#ffffff" fo:min-height="0.704cm" loext:decorative="false"/>
      <style:paragraph-properties style:writing-mode="lr-tb"/>
    </style:style>
    <style:style style:name="gr61" style:family="graphic" style:parent-style-name="standard">
      <style:graphic-properties draw:stroke="none" svg:stroke-color="#000000" draw:fill="none" draw:fill-color="#ffffff" fo:min-height="0.865cm" loext:decorative="false"/>
      <style:paragraph-properties style:writing-mode="lr-tb"/>
    </style:style>
    <style:style style:name="gr62" style:family="graphic" style:parent-style-name="standard">
      <style:graphic-properties draw:stroke="none" svg:stroke-color="#000000" draw:fill="none" draw:fill-color="#ffffff" fo:min-height="6.465cm" loext:decorative="false"/>
      <style:paragraph-properties style:writing-mode="lr-tb"/>
    </style:style>
    <style:style style:name="gr63" style:family="graphic" style:parent-style-name="objectwithoutfill">
      <style:graphic-properties draw:stroke="dash" draw:stroke-dash="Line_20_Style_20_4" draw:fill="none" draw:textarea-vertical-align="middle" loext:decorative="false"/>
    </style:style>
    <style:style style:name="co1" style:family="table-column">
      <style:table-column-properties style:column-width="1.141cm" style:use-optimal-column-width="false"/>
    </style:style>
    <style:style style:name="co2" style:family="table-column">
      <style:table-column-properties style:column-width="3.635cm" style:use-optimal-column-width="false"/>
    </style:style>
    <style:style style:name="ro1" style:family="table-row">
      <style:table-row-properties style:row-height="0.895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loext:tab-stop-distance="0cm">
        <style:tab-stops/>
      </style:paragraph-properties>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loext:tab-stop-distance="0cm">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ce0d"/>
      <style:paragraph-properties fo:text-align="center"/>
    </style:style>
    <style:style style:name="P2" style:family="paragraph">
      <loext:graphic-properties draw:fill="solid" draw:fill-color="#0032fa"/>
      <style:paragraph-properties fo:text-align="center"/>
    </style:style>
    <style:style style:name="P3" style:family="paragraph">
      <loext:graphic-properties draw:fill="solid" draw:fill-color="#e1e1fa"/>
      <style:paragraph-properties fo:text-align="center"/>
    </style:style>
    <style:style style:name="P4" style:family="paragraph">
      <loext:graphic-properties draw:fill="solid" draw:fill-color="#c8c8fa"/>
      <style:paragraph-properties fo:text-align="center"/>
    </style:style>
    <style:style style:name="P5" style:family="paragraph">
      <loext:graphic-properties draw:fill="solid" draw:fill-color="#c896fa"/>
      <style:paragraph-properties fo:text-align="center"/>
    </style:style>
    <style:style style:name="P6" style:family="paragraph">
      <loext:graphic-properties draw:fill="solid" draw:fill-color="#9696fa"/>
      <style:paragraph-properties fo:text-align="center"/>
    </style:style>
    <style:style style:name="P7" style:family="paragraph">
      <loext:graphic-properties draw:fill="solid" draw:fill-color="#6496fa"/>
      <style:paragraph-properties fo:text-align="center"/>
    </style:style>
    <style:style style:name="P8" style:family="paragraph">
      <loext:graphic-properties draw:fill="solid" draw:fill-color="#0064fa"/>
      <style:paragraph-properties fo:text-align="center"/>
    </style:style>
    <style:style style:name="P9" style:family="paragraph">
      <loext:graphic-properties draw:fill="solid" draw:fill-color="#003296"/>
      <style:paragraph-properties fo:text-align="center"/>
    </style:style>
    <style:style style:name="P10" style:family="paragraph">
      <loext:graphic-properties draw:fill="none" draw:fill-color="#ffffff"/>
      <style:paragraph-properties fo:text-align="center"/>
    </style:style>
    <style:style style:name="P11" style:family="paragraph">
      <loext:graphic-properties draw:fill="none" draw:fill-color="#96c896"/>
      <style:paragraph-properties fo:text-align="center"/>
    </style:style>
    <style:style style:name="P12" style:family="paragraph">
      <loext:graphic-properties draw:fill="none" draw:fill-color="#e1e1fa"/>
      <style:paragraph-properties fo:text-align="center"/>
    </style:style>
    <style:style style:name="P13" style:family="paragraph">
      <loext:graphic-properties draw:fill="none"/>
      <style:paragraph-properties fo:text-align="center"/>
    </style:style>
    <style:style style:name="P14" style:family="paragraph">
      <loext:graphic-properties draw:fill="none" draw:fill-color="#ffffff"/>
      <style:text-properties fo:color="#ffffff" loext:opacity="100%" fo:font-size="11pt" style:font-size-asian="12pt" style:font-size-complex="12pt"/>
    </style:style>
    <style:style style:name="P15" style:family="paragraph">
      <loext:graphic-properties draw:fill="none" draw:fill-color="#ffffff"/>
      <style:text-properties fo:color="#000000" loext:opacity="100%" fo:font-size="11pt" style:font-size-asian="12pt" style:font-size-complex="12pt"/>
    </style:style>
    <style:style style:name="P16" style:family="paragraph">
      <loext:graphic-properties draw:fill="none"/>
      <style:paragraph-properties fo:text-align="center"/>
      <style:text-properties fo:font-size="11pt"/>
    </style:style>
    <style:style style:name="P17" style:family="paragraph">
      <loext:graphic-properties draw:fill="none" draw:fill-color="#ffffff"/>
      <style:text-properties fo:color="#000000" loext:opacity="100%" fo:font-size="11pt" style:text-underline-style="none" style:font-size-asian="12pt" style:font-size-complex="12pt"/>
    </style:style>
    <style:style style:name="P18" style:family="paragraph">
      <style:paragraph-properties fo:text-align="end"/>
    </style:style>
    <style:style style:name="P19" style:family="paragraph">
      <loext:graphic-properties draw:fill="none" draw:fill-color="#ffffff"/>
      <style:paragraph-properties fo:text-align="end"/>
      <style:text-properties fo:color="#000000" loext:opacity="100%" fo:font-size="11pt" style:font-size-asian="12pt" style:font-size-complex="12pt"/>
    </style:style>
    <style:style style:name="P20" style:family="paragraph">
      <loext:graphic-properties draw:fill="none" draw:fill-color="#ffffff"/>
      <style:text-properties fo:color="#ffffff" loext:opacity="100%" fo:font-size="11pt" fo:font-weight="bold" style:font-size-asian="10pt" style:font-weight-asian="bold" style:font-size-complex="10pt" style:font-weight-complex="bold"/>
    </style:style>
    <style:style style:name="P21" style:family="paragraph">
      <loext:graphic-properties draw:fill="none" draw:fill-color="#ffffff"/>
      <style:text-properties fo:color="#000000" loext:opacity="100%" fo:font-size="11pt" fo:font-weight="bold" style:font-size-asian="10pt" style:font-weight-asian="bold" style:font-size-complex="10pt" style:font-weight-complex="bold"/>
    </style:style>
    <style:style style:name="P22" style:family="paragraph">
      <loext:graphic-properties draw:fill="none" draw:fill-color="#ffffff"/>
      <style:text-properties fo:color="#ffffff" loext:opacity="100%" fo:font-size="11pt" style:text-underline-style="none" style:font-size-asian="12pt" style:font-size-complex="12pt"/>
    </style:style>
    <style:style style:name="P23" style:family="paragraph">
      <loext:graphic-properties draw:fill="none" draw:fill-color="#ffffff"/>
      <style:text-properties fo:color="#000000" loext:opacity="100%" fo:font-size="10pt" style:font-size-asian="10pt" style:font-size-complex="10pt"/>
    </style:style>
    <style:style style:name="P24" style:family="paragraph">
      <style:paragraph-properties fo:margin-top="1cm" fo:margin-bottom="0cm"/>
    </style:style>
    <style:style style:name="P25" style:family="paragraph">
      <style:paragraph-properties fo:margin-top="0.02cm" fo:margin-bottom="0cm"/>
    </style:style>
    <style:style style:name="P26" style:family="paragraph">
      <loext:graphic-properties draw:fill="solid" draw:fill-color="#ffffff"/>
      <style:text-properties fo:font-size="10pt" style:font-size-asian="10pt" style:font-size-complex="10pt"/>
    </style:style>
    <style:style style:name="P27" style:family="paragraph">
      <loext:graphic-properties draw:fill="hatch" draw:fill-color="#0032fa" draw:fill-hatch-name="Brexit" draw:fill-hatch-solid="false"/>
      <style:paragraph-properties fo:text-align="center"/>
    </style:style>
    <style:style style:name="P28" style:family="paragraph">
      <style:paragraph-properties fo:text-align="start"/>
    </style:style>
    <style:style style:name="P29" style:family="paragraph">
      <loext:graphic-properties draw:fill="none" draw:fill-color="#ffffff"/>
      <style:paragraph-properties fo:text-align="start"/>
      <style:text-properties fo:color="#000000" loext:opacity="100%" fo:font-size="11pt" style:font-size-asian="12pt" style:font-size-complex="12pt"/>
    </style:style>
    <style:style style:name="P30" style:family="paragraph">
      <style:paragraph-properties fo:margin-left="0cm" fo:margin-right="0cm" fo:margin-top="0cm" fo:margin-bottom="0cm" fo:line-height="100%" fo:text-align="center" fo:text-indent="0cm" style:text-autospace="ideograph-alpha" style:punctuation-wrap="simple" style:line-break="strict" loext:tab-stop-distance="0cm" style:writing-mode="lr-tb">
        <style:tab-stops/>
      </style:paragraph-properties>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P31"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2"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indent="0cm"/>
    </style:style>
    <style:style style:name="P34"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5" style:family="paragraph">
      <style:paragraph-properties fo:margin-top="0cm" fo:margin-bottom="0cm" fo:line-height="100%" fo:text-align="center"/>
    </style:style>
    <style:style style:name="P36" style:family="paragraph">
      <style:paragraph-properties fo:margin-top="0cm" fo:margin-bottom="0cm" fo:line-height="100%" fo:text-align="end"/>
    </style:style>
    <style:style style:name="P37" style:family="paragraph">
      <loext:graphic-properties draw:fill="solid" draw:fill-color="#ffffff"/>
      <style:paragraph-properties fo:margin-top="0cm" fo:margin-bottom="0cm" fo:line-height="100%" fo:text-align="justify" loext:tab-stop-distance="0cm">
        <style:tab-stops/>
      </style:paragraph-properties>
      <style:text-properties fo:font-size="12pt" fo:font-weight="bold" style:font-size-asian="12pt" style:font-weight-asian="bold" style:font-size-complex="12pt" style:font-weight-complex="bold"/>
    </style:style>
    <style:style style:name="P38" style:family="paragraph">
      <loext:graphic-properties draw:fill="solid" draw:fill-color="#ffffff"/>
      <style:paragraph-properties fo:text-align="center"/>
    </style:style>
    <style:style style:name="P39" style:family="paragraph">
      <loext:graphic-properties draw:fill="solid" draw:fill-color="#1f1a17"/>
      <style:paragraph-properties fo:text-align="center"/>
    </style:style>
    <style:style style:name="P40" style:family="paragraph">
      <loext:graphic-properties draw:fill="solid" draw:fill-color="#c2c1c1"/>
      <style:paragraph-properties fo:text-align="center"/>
    </style:style>
    <style:style style:name="P41" style:family="paragraph">
      <style:paragraph-properties fo:margin-left="0cm" fo:margin-right="0cm" fo:margin-top="0cm" fo:margin-bottom="0cm" fo:line-height="100%" fo:text-align="justify" fo:text-indent="0cm"/>
    </style:style>
    <style:style style:name="P42" style:family="paragraph">
      <loext:graphic-properties draw:fill="none" draw:fill-color="#ffff6d"/>
      <style:paragraph-properties fo:margin-left="0cm" fo:margin-right="0cm" fo:margin-top="0cm" fo:margin-bottom="0cm" fo:line-height="100%" fo:text-align="justify" fo:text-indent="0cm"/>
      <style:text-properties fo:font-size="10pt" fo:font-weight="normal" style:font-size-asian="10pt" style:font-weight-asian="normal" style:font-size-complex="10pt" style:font-weight-complex="normal"/>
    </style:style>
    <style:style style:name="P43" style:family="paragraph">
      <loext:graphic-properties draw:fill="solid" draw:fill-color="#00329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e1e1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5" style:family="paragraph">
      <loext:graphic-properties draw:fill="none" draw:fill-color="#ffffff"/>
      <style:text-properties fo:color="#000000" loext:opacity="100%" fo:font-size="12pt" style:font-size-asian="10pt" style:font-size-complex="10pt"/>
    </style:style>
    <style:style style:name="P46" style:family="paragraph">
      <loext:graphic-properties draw:fill="solid" draw:fill-color="#c8c8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0064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8" style:family="paragraph">
      <loext:graphic-properties draw:fill="solid" draw:fill-color="#c896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0032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6496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9696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3" style:family="paragraph">
      <loext:graphic-properties draw:fill="hatch" draw:fill-color="#0032fa" draw:fill-hatch-name="Hachure_20_17b" draw:fill-hatch-solid="tru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4" style:family="paragraph">
      <style:paragraph-properties fo:text-align="justify"/>
    </style:style>
    <style:style style:name="P55" style:family="paragraph">
      <loext:graphic-properties draw:fill="none" draw:fill-color="#ffffff"/>
      <style:paragraph-properties fo:text-align="justify"/>
      <style:text-properties fo:color="#000000" loext:opacity="100%" fo:font-size="10pt" style:font-size-asian="10pt" style:font-size-complex="10pt"/>
    </style:style>
    <style:style style:name="P56" style:family="paragraph">
      <loext:graphic-properties draw:fill="none" draw:fill-color="#ffffff"/>
      <style:text-properties fo:color="#000000" loext:opacity="100%" fo:font-size="10pt" style:text-underline-style="solid" style:text-underline-width="auto" style:text-underline-color="font-color" fo:font-weight="bold" style:font-size-asian="10pt" style:font-weight-asian="bold" style:font-size-complex="10pt" style:font-weight-complex="bold"/>
    </style:style>
    <style:style style:name="P57" style:family="paragraph">
      <loext:graphic-properties draw:fill="solid" draw:fill-color="#ffce0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8" style:family="paragraph">
      <loext:graphic-properties draw:fill="none" draw:fill-color="#ffffff"/>
      <style:paragraph-properties fo:text-align="justify"/>
      <style:text-properties fo:font-size="9pt" style:font-size-asian="9pt" style:font-size-complex="9pt"/>
    </style:style>
    <style:style style:name="T1" style:family="text">
      <style:text-properties fo:color="#ffffff" loext:opacity="100%" fo:font-size="12pt" style:font-size-asian="13pt" style:font-size-complex="13pt"/>
    </style:style>
    <style:style style:name="T2" style:family="text">
      <style:text-properties fo:color="#000000" loext:opacity="100%" fo:font-size="12pt" style:font-size-asian="13pt" style:font-size-complex="13pt"/>
    </style:style>
    <style:style style:name="T3" style:family="text">
      <style:text-properties fo:color="#000000" loext:opacity="100%" fo:font-size="12pt" style:text-underline-style="none" style:font-size-asian="13pt" style:font-size-complex="13pt"/>
    </style:style>
    <style:style style:name="T4" style:family="text">
      <style:text-properties fo:color="#ffffff" loext:opacity="100%" fo:font-size="11pt" fo:font-weight="bold" style:font-size-asian="10pt" style:font-weight-asian="bold" style:font-size-complex="10pt" style:font-weight-complex="bold"/>
    </style:style>
    <style:style style:name="T5" style:family="text">
      <style:text-properties fo:color="#000000" loext:opacity="100%" fo:font-size="11pt" fo:font-weight="bold" style:font-size-asian="10pt" style:font-weight-asian="bold" style:font-size-complex="10pt" style:font-weight-complex="bold"/>
    </style:style>
    <style:style style:name="T6" style:family="text">
      <style:text-properties fo:color="#000000" loext:opacity="100%" fo:font-size="11pt" style:font-size-asian="12pt" style:font-size-complex="12pt"/>
    </style:style>
    <style:style style:name="T7" style:family="text">
      <style:text-properties fo:color="#000000" loext:opacity="100%" fo:font-size="11pt" style:text-underline-style="none" style:font-size-asian="12pt" style:font-size-complex="12pt"/>
    </style:style>
    <style:style style:name="T8" style:family="text">
      <style:text-properties fo:color="#000000" loext:opacity="100%" fo:font-size="10pt" style:font-size-asian="10pt" style:font-size-complex="10pt"/>
    </style:style>
    <style:style style:name="T9" style:family="text">
      <style:text-properties fo:color="#000000" loext:opacity="100%" fo:font-size="10pt" fo:font-weight="normal" style:font-size-asian="10pt" style:font-weight-asian="normal" style:font-size-complex="10pt" style:font-weight-complex="normal"/>
    </style:style>
    <style:style style:name="T10" style:family="text">
      <style:text-properties fo:font-size="6pt" fo:font-weight="bold" style:font-size-asian="6pt" style:font-weight-asian="bold" style:font-size-complex="6pt" style:font-weight-complex="bold"/>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style:font-size-asian="11pt" style:font-size-complex="11pt"/>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color="#000000" loext:opacity="100%" fo:font-size="12pt" style:font-size-asian="10.5pt" style:font-size-complex="10.5pt"/>
    </style:style>
    <style:style style:name="T15"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6" style:family="text">
      <style:text-properties style:use-window-font-color="true" loext:opacity="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9" style:family="text">
      <style:text-properties style:font-name="Arial1" fo:font-size="16pt" fo:font-weight="bold" style:font-size-asian="16pt" style:font-weight-asian="bold" style:font-size-complex="16pt" style:font-weight-complex="bold"/>
    </style:style>
    <style:style style:name="T20" style:family="text">
      <style:text-properties style:font-name="Arial1" fo:font-size="13pt" fo:font-weight="bold" style:font-size-asian="13pt" style:font-weight-asian="bold" style:font-size-complex="13pt" style:font-weight-complex="bold"/>
    </style:style>
    <style:style style:name="T21" style:family="text">
      <style:text-properties fo:font-size="10pt" fo:font-weight="normal" style:font-size-asian="10pt" style:font-weight-asian="normal" style:font-size-complex="10pt" style:font-weight-complex="normal"/>
    </style:style>
    <style:style style:name="T22" style:family="text">
      <style:text-properties fo:color="#000000" loext:opacity="100%" fo:font-size="12pt" style:font-size-asian="12pt" style:font-size-complex="12pt"/>
    </style:style>
    <style:style style:name="T23" style:family="text">
      <style:text-properties fo:color="#000000" loext:opacity="100%" fo:font-size="12pt" style:font-size-asian="10pt" style:font-size-complex="10pt"/>
    </style:style>
    <style:style style:name="T24" style:family="text">
      <style:text-properties fo:color="#000000" loext:opacity="100%" fo:font-size="11pt" style:font-size-asian="11pt" style:font-size-complex="11pt"/>
    </style:style>
    <style:style style:name="T25" style:family="text">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color="#000000" loext:opacity="100%" fo:font-size="14pt" style:text-underline-style="solid" style:text-underline-width="auto" style:text-underline-color="font-color" fo:font-weight="bold" style:font-size-asian="14pt" style:font-weight-asian="bold" style:font-size-complex="14pt" style:font-weight-complex="bold"/>
    </style:style>
    <style:style style:name="T27" style:family="text">
      <style:text-properties fo:font-size="9pt" style:font-size-asian="9pt" style:font-size-complex="9pt"/>
    </style:style>
    <style:style style:name="T28" style:family="text">
      <style:text-properties style:text-position="super 58%"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Candidats" svg:width="1.152cm" svg:height="1.468cm" svg:x="15.401cm" svg:y="12.919cm" svg:viewBox="0 0 1153 1469" draw:points="0,137 0,137 2,141 4,145 7,155 15,179 19,190 23,201 25,205 27,208 28,210 30,211 31,212 32,213 32,213 70,232 80,239 85,242 89,246 92,249 94,251 95,253 96,255 96,257 98,259 98,261 98,261 98,262 98,264 100,270 104,286 118,326 133,365 139,379 141,384 142,385 143,386 143,386 156,398 168,409 190,427 200,438 204,443 209,449 214,456 218,463 222,472 226,482 226,482 237,509 249,533 262,554 276,573 293,590 311,607 332,623 356,640 356,640 369,649 380,659 390,669 398,678 404,687 409,697 414,706 417,715 423,735 428,757 434,780 442,805 442,805 445,810 447,815 453,824 466,841 471,849 473,853 475,858 477,863 478,868 478,873 478,878 478,878 475,916 475,920 476,924 476,929 478,933 479,937 481,941 485,946 488,950 488,950 494,959 499,967 502,974 503,978 503,981 504,984 504,988 504,991 503,993 502,999 499,1004 496,1010 493,1015 485,1026 477,1039 473,1046 470,1054 470,1054 468,1060 467,1066 467,1072 468,1076 469,1081 470,1085 472,1089 474,1093 482,1109 485,1113 486,1118 487,1123 488,1128 488,1128 488,1132 487,1136 486,1139 485,1143 481,1151 478,1158 475,1166 472,1174 470,1178 469,1182 469,1187 468,1191 468,1191 467,1199 467,1207 467,1215 468,1222 470,1229 472,1237 476,1250 489,1276 495,1290 500,1304 500,1304 502,1309 503,1315 505,1327 506,1339 506,1352 505,1404 545,1469 551,1469 551,1469 555,1463 560,1458 572,1447 596,1428 601,1422 607,1417 611,1412 616,1406 619,1400 622,1393 623,1386 624,1379 624,1379 624,1374 623,1370 622,1361 617,1345 615,1337 615,1333 614,1329 614,1325 614,1320 615,1316 616,1312 616,1312 618,1306 621,1300 624,1295 628,1289 636,1279 646,1269 655,1259 659,1254 663,1249 666,1244 668,1239 670,1232 671,1230 671,1227 671,1227 698,1187 701,1183 705,1179 708,1175 712,1172 717,1168 722,1165 727,1162 733,1159 733,1159 737,1157 741,1155 745,1153 749,1150 753,1147 756,1144 759,1141 762,1138 764,1134 766,1131 768,1127 769,1123 769,1118 769,1114 768,1110 766,1105 766,1105 763,1099 761,1091 756,1072 752,1048 749,1021 747,996 748,984 749,974 750,964 753,956 754,953 756,950 758,948 760,946 760,946 763,944 766,943 769,942 772,941 775,941 778,941 781,941 784,942 790,943 796,946 802,949 808,952 820,960 832,967 839,969 845,972 852,973 855,973 859,973 859,973 865,972 871,971 876,969 881,967 886,965 890,963 899,957 916,945 926,940 931,937 936,935 936,935 941,933 947,932 958,930 968,929 979,928 1024,929 1024,929 1029,929 1034,928 1038,928 1043,927 1051,925 1059,922 1075,916 1083,914 1091,912 1091,912 1095,909 1098,906 1106,901 1123,893 1131,889 1135,886 1139,884 1143,881 1146,878 1150,874 1153,870 1153,870 1149,870 1146,869 1138,868 1131,866 1123,864 1107,859 1099,857 1091,854 1091,854 1084,852 1078,850 1073,847 1068,844 1064,840 1059,837 1056,832 1053,827 1051,822 1049,817 1048,811 1047,806 1045,793 1045,780 1045,780 1046,748 1046,739 1045,731 1044,722 1044,719 1043,715 1043,715 1042,710 1040,704 1038,699 1035,693 1029,682 1021,671 1013,659 1004,649 988,632 988,632 973,625 960,616 948,606 938,595 930,584 922,572 909,546 886,495 879,483 872,471 863,461 853,452 853,452 849,449 843,445 829,437 794,417 777,407 763,397 757,392 752,387 750,385 749,383 748,381 747,379 747,379 745,369 745,357 746,326 747,292 748,256 747,239 746,223 742,208 740,201 738,195 735,189 731,184 727,180 722,176 717,173 711,171 704,169 697,169 697,169 683,170 668,171 655,172 648,172 642,172 636,172 630,170 625,168 622,167 620,166 617,164 615,162 613,160 611,157 609,154 608,151 605,144 605,144 602,135 598,127 593,119 589,113 584,108 578,103 573,99 567,96 511,71 434,92 434,92 434,92 433,91 432,90 429,89 427,87 426,87 425,86 425,86 425,86 415,80 406,76 402,75 398,74 390,73 382,74 375,75 360,79 353,80 345,81 338,82 329,81 325,80 321,79 312,75 302,69 291,60 291,60 277,51 261,41 244,32 225,23 207,15 188,9 180,6 172,5 164,3 157,3 157,3 147,3 138,2 135,2 131,1 128,1 126,0 126,0 119,3 112,5 106,7 99,9 86,12 79,14 72,16 72,16 63,18 59,20 56,21 52,23 49,24 46,26 44,28 41,30 39,32 34,38 30,43 25,50 25,50 23,53 21,56 20,59 19,62 19,66 18,70 18,78 18,94 18,103 18,106 17,110">
          <text:p/>
        </draw:polygon>
        <draw:polygon draw:style-name="gr1" draw:text-style-name="P1" draw:layer="Candidats" svg:width="6.015cm" svg:height="3.983cm" svg:x="13.7cm" svg:y="10.669cm" svg:viewBox="0 0 6016 3984" draw:points="5575,2252 5575,2252 5567,2257 5561,2261 5556,2265 5552,2270 5545,2277 5542,2280 5539,2283 5537,2284 5536,2285 5534,2286 5532,2287 5530,2288 5528,2288 5526,2288 5523,2288 5517,2288 5509,2286 5489,2280 5489,2280 5465,2283 5444,2285 5425,2286 5416,2287 5407,2289 5398,2291 5390,2294 5382,2298 5373,2302 5365,2308 5356,2315 5347,2323 5338,2333 5338,2333 5333,2340 5329,2347 5326,2355 5324,2363 5320,2381 5317,2399 5313,2417 5309,2433 5307,2441 5304,2448 5300,2455 5296,2460 5296,2460 5291,2465 5289,2467 5287,2468 5285,2468 5283,2469 5282,2469 5281,2468 5279,2468 5278,2467 5277,2466 5276,2465 5275,2463 5275,2461 5273,2458 5269,2441 5268,2437 5268,2436 5267,2434 5266,2433 5266,2432 5265,2432 5264,2432 5264,2431 5264,2431 5262,2432 5259,2432 5257,2433 5255,2434 5249,2438 5243,2442 5231,2454 5218,2467 5206,2481 5195,2495 5180,2515 5180,2515 5179,2517 5178,2518 5174,2524 5165,2540 5154,2560 5142,2581 5136,2591 5130,2599 5124,2605 5122,2607 5118,2609 5116,2610 5115,2610 5113,2610 5112,2610 5111,2609 5110,2609 5110,2608 5108,2606 5107,2602 5106,2598 5105,2592 5105,2592 5104,2590 5104,2588 5103,2586 5102,2585 5101,2584 5100,2583 5098,2583 5096,2583 5094,2583 5092,2583 5088,2584 5084,2586 5079,2589 5069,2595 5060,2602 5048,2611 5048,2611 5033,2622 5019,2633 4992,2656 4966,2681 4942,2707 4942,2707 4937,2712 4936,2714 4934,2714 4934,2715 4933,2715 4933,2715 4933,2714 4932,2714 4932,2714 4932,2713 4932,2713 4932,2711 4932,2709 4934,2705 4938,2693 4949,2666 4953,2657 4954,2654 4955,2653 4955,2653 4955,2652 4953,2652 4953,2652 4935,2653 4917,2654 4901,2657 4886,2660 4871,2665 4855,2670 4822,2682 4822,2682 4812,2691 4803,2701 4783,2725 4741,2778 4729,2791 4717,2802 4705,2811 4693,2819 4687,2822 4681,2825 4675,2827 4668,2828 4662,2828 4655,2828 4649,2827 4642,2825 4642,2825 4628,2821 4615,2817 4604,2816 4595,2815 4591,2816 4587,2817 4583,2818 4580,2819 4577,2821 4574,2823 4571,2825 4568,2827 4563,2833 4558,2840 4549,2857 4537,2876 4523,2898 4523,2898 4518,2905 4512,2911 4507,2917 4500,2922 4488,2930 4474,2938 4461,2946 4455,2950 4450,2954 4444,2958 4440,2963 4435,2968 4432,2973 4432,2973 4425,2991 4421,3002 4417,3012 4414,3017 4411,3021 4408,3025 4404,3028 4402,3030 4400,3031 4398,3032 4396,3033 4393,3033 4391,3034 4388,3034 4386,3033 4386,3033 4380,3033 4376,3031 4372,3029 4370,3028 4369,3027 4368,3026 4366,3025 4365,3024 4365,3022 4364,3021 4364,3019 4363,3016 4363,3013 4363,3009 4363,3006 4364,3002 4367,2985 4367,2985 4367,2984 4367,2982 4368,2981 4369,2979 4370,2978 4371,2977 4374,2975 4378,2973 4382,2971 4390,2968 4398,2965 4401,2964 4404,2962 4405,2961 4406,2960 4407,2959 4407,2958 4408,2957 4408,2955 4407,2954 4407,2952 4407,2952 4405,2950 4403,2947 4401,2943 4398,2940 4391,2934 4384,2928 4368,2918 4361,2913 4356,2908 4356,2908 4349,2904 4342,2900 4339,2899 4336,2898 4334,2898 4331,2897 4329,2897 4327,2898 4324,2898 4322,2899 4318,2901 4314,2903 4306,2909 4301,2912 4296,2915 4290,2918 4284,2920 4277,2921 4269,2921 4269,2921 4265,2934 4262,2944 4258,2953 4254,2959 4252,2962 4250,2964 4247,2965 4245,2966 4243,2967 4241,2968 4238,2968 4236,2968 4233,2968 4230,2967 4224,2966 4212,2960 4197,2953 4180,2944 4180,2944 4177,2944 4174,2943 4165,2941 4141,2939 4114,2938 4100,2939 4086,2940 4074,2943 4063,2947 4058,2949 4054,2951 4051,2953 4048,2956 4046,2959 4045,2960 4045,2962 4045,2964 4045,2966 4046,2970 4047,2974 4050,2978 4054,2983 4060,2988 4060,2988 4066,2993 4071,2997 4075,2999 4079,3001 4081,3001 4083,3001 4085,3001 4087,3001 4088,3001 4090,3000 4091,3000 4092,2999 4095,2997 4097,2994 4100,2992 4102,2989 4111,2975 4111,2975 4112,2976 4113,2976 4115,2978 4117,2980 4119,2983 4124,2989 4128,2997 4148,3038 4155,3048 4161,3058 4168,3066 4172,3070 4176,3073 4180,3076 4184,3078 4189,3080 4193,3081 4198,3081 4203,3081 4208,3080 4214,3078 4214,3078 4229,3080 4243,3081 4256,3080 4269,3079 4293,3077 4306,3076 4320,3075 4320,3075 4323,3076 4325,3076 4328,3077 4330,3077 4332,3078 4334,3080 4336,3081 4337,3083 4340,3086 4342,3090 4348,3098 4352,3107 4355,3111 4358,3114 4360,3116 4361,3117 4363,3119 4366,3120 4368,3121 4371,3122 4374,3122 4377,3122 4377,3122 4379,3123 4380,3122 4382,3122 4383,3122 4385,3121 4386,3120 4389,3119 4392,3116 4394,3114 4396,3111 4398,3109 4402,3103 4405,3099 4406,3097 4407,3096 4408,3096 4409,3095 4409,3095 4410,3095 4411,3095 4411,3095 4412,3096 4412,3096 4413,3096 4413,3097 4414,3097 4414,3098 4415,3099 4415,3101 4415,3102 4415,3104 4414,3108 4414,3112 4412,3116 4411,3121 4407,3131 4402,3140 4400,3144 4398,3147 4396,3150 4395,3151 4394,3151 4394,3151 4390,3154 4388,3157 4386,3160 4384,3162 4384,3165 4384,3167 4384,3169 4385,3171 4386,3173 4388,3175 4390,3177 4393,3178 4399,3181 4406,3184 4414,3186 4422,3187 4438,3190 4453,3190 4459,3190 4464,3189 4464,3189 4469,3188 4474,3187 4478,3187 4480,3188 4482,3188 4483,3189 4484,3189 4486,3190 4487,3191 4488,3192 4489,3193 4491,3195 4492,3197 4493,3200 4496,3206 4498,3209 4499,3212 4501,3215 4504,3217 4504,3217 4507,3220 4511,3223 4515,3225 4519,3227 4528,3230 4537,3233 4574,3243 4574,3243 4584,3247 4594,3251 4604,3256 4614,3262 4623,3268 4631,3275 4639,3282 4645,3291 4651,3299 4653,3303 4654,3308 4656,3313 4656,3317 4657,3322 4657,3328 4656,3332 4655,3337 4653,3342 4651,3347 4648,3352 4645,3357 4636,3366 4636,3366 4629,3373 4624,3379 4621,3384 4620,3386 4619,3389 4618,3391 4618,3392 4618,3394 4618,3395 4619,3397 4619,3398 4621,3399 4622,3400 4624,3400 4625,3401 4630,3402 4635,3402 4640,3402 4654,3401 4669,3398 4669,3398 4686,3395 4702,3393 4731,3392 4753,3391 4761,3391 4765,3390 4767,3390 4769,3389 4770,3388 4771,3387 4771,3387 4772,3386 4772,3385 4772,3384 4771,3381 4770,3379 4768,3375 4765,3371 4758,3362 4747,3350 4714,3315 4714,3315 4690,3291 4666,3265 4643,3238 4623,3211 4623,3211 4596,3179 4567,3146 4553,3129 4539,3112 4527,3096 4517,3078 4517,3078 4499,3042 4492,3024 4489,3017 4488,3010 4487,3008 4487,3005 4487,3003 4487,3003 4487,3002 4487,3001 4488,3001 4488,3001 4489,3000 4490,3000 4490,3000 4492,3001 4494,3002 4497,3004 4504,3009 4512,3018 4523,3029 4523,3029 4528,3035 4533,3042 4543,3055 4552,3070 4558,3077 4564,3084 4564,3084 4694,3258 4714,3280 4735,3301 4756,3319 4777,3335 4788,3341 4798,3346 4809,3349 4819,3352 4829,3353 4840,3353 4850,3351 4860,3347 4860,3347 4874,3340 4880,3336 4883,3334 4886,3332 4889,3330 4891,3328 4893,3324 4895,3321 4897,3318 4898,3314 4899,3311 4900,3306 4900,3306 4900,3296 4900,3290 4900,3287 4901,3284 4902,3281 4903,3279 4904,3277 4904,3276 4905,3275 4906,3274 4907,3273 4908,3273 4909,3272 4910,3272 4912,3272 4913,3272 4915,3272 4915,3272 4922,3275 4930,3279 4937,3284 4944,3289 4958,3299 4964,3303 4971,3307 4974,3309 4977,3310 4981,3311 4984,3311 4987,3311 4990,3310 4993,3309 4996,3307 4999,3305 5003,3302 5006,3298 5009,3294 5015,3283 5021,3268 5021,3268 5023,3261 5026,3256 5028,3251 5031,3247 5033,3245 5034,3244 5036,3242 5037,3241 5039,3240 5041,3240 5043,3239 5045,3239 5049,3238 5054,3239 5059,3239 5064,3240 5091,3247 5091,3247 5093,3248 5096,3249 5103,3249 5110,3249 5118,3248 5155,3243 5172,3241 5180,3241 5188,3241 5194,3241 5197,3242 5200,3242 5202,3243 5204,3244 5206,3246 5207,3247 5207,3247 5212,3259 5213,3264 5214,3268 5214,3271 5213,3274 5212,3277 5211,3279 5208,3281 5206,3283 5203,3284 5200,3286 5193,3288 5185,3289 5176,3291 5168,3293 5161,3296 5157,3298 5154,3301 5151,3304 5149,3307 5146,3311 5145,3315 5144,3320 5143,3326 5143,3333 5144,3339 5144,3339 5145,3346 5146,3352 5147,3358 5149,3363 5152,3368 5154,3372 5157,3376 5160,3379 5164,3382 5168,3385 5172,3387 5177,3390 5182,3391 5188,3393 5201,3396 5201,3396 5201,3399 5200,3402 5198,3405 5197,3407 5195,3410 5192,3412 5186,3416 5179,3421 5171,3424 5152,3431 5086,3446 5086,3446 5079,3449 5071,3453 5054,3463 5020,3487 5011,3491 5004,3495 4996,3498 4993,3499 4990,3499 4987,3499 4984,3498 4982,3497 4980,3495 4978,3493 4976,3490 4975,3487 4974,3482 4974,3482 4971,3474 4968,3466 4963,3459 4958,3453 4952,3448 4945,3444 4937,3440 4929,3438 4919,3436 4910,3435 4891,3435 4872,3438 4852,3443 4834,3450 4817,3459 4803,3469 4797,3475 4791,3482 4787,3488 4784,3495 4781,3502 4780,3509 4780,3517 4782,3525 4785,3533 4790,3540 4790,3540 4793,3546 4794,3548 4795,3551 4795,3553 4795,3555 4795,3557 4795,3559 4794,3561 4793,3562 4792,3564 4791,3565 4788,3568 4784,3571 4768,3582 4764,3585 4761,3588 4758,3591 4757,3593 4756,3594 4756,3594 4755,3596 4754,3599 4753,3603 4752,3606 4751,3610 4750,3614 4749,3618 4748,3622 4747,3624 4746,3626 4746,3626 4745,3629 4743,3632 4741,3634 4739,3636 4737,3638 4735,3640 4731,3641 4728,3643 4722,3644 4716,3646 4709,3646 4702,3647 4687,3646 4671,3644 4644,3641 4644,3641 4623,3658 4607,3673 4593,3687 4581,3701 4571,3717 4561,3733 4536,3773 4536,3773 4524,3791 4511,3807 4484,3838 4471,3854 4459,3870 4447,3888 4442,3898 4437,3908 4437,3908 4428,3923 4418,3937 4407,3948 4395,3959 4382,3967 4368,3974 4353,3979 4337,3982 4322,3984 4307,3983 4292,3981 4278,3977 4264,3971 4250,3964 4238,3954 4227,3942 4227,3942 4224,3939 4220,3936 4212,3930 4203,3926 4193,3921 4174,3914 4166,3911 4158,3907 4155,3906 4151,3904 4148,3901 4146,3899 4145,3897 4144,3893 4144,3890 4145,3887 4146,3884 4149,3880 4152,3876 4157,3872 4168,3862 4183,3850 4183,3850 4185,3848 4188,3846 4190,3842 4192,3839 4195,3830 4199,3820 4201,3808 4203,3795 4206,3768 4208,3739 4208,3713 4206,3689 4205,3680 4204,3672 4204,3672 4196,3647 4186,3626 4180,3618 4174,3610 4168,3603 4161,3597 4153,3592 4145,3588 4130,3581 4113,3577 4095,3574 4018,3572 3998,3570 3979,3568 3958,3564 3939,3557 3939,3557 3922,3551 3907,3547 3895,3545 3884,3544 3874,3545 3866,3548 3858,3551 3851,3554 3837,3563 3829,3567 3821,3571 3811,3575 3800,3577 3787,3578 3773,3578 3773,3578 3764,3578 3757,3577 3752,3576 3747,3574 3744,3571 3741,3569 3739,3565 3738,3562 3738,3558 3738,3554 3739,3550 3740,3546 3745,3536 3751,3526 3767,3505 3784,3485 3799,3468 3804,3462 3808,3456 3808,3456 3813,3449 3818,3442 3825,3435 3831,3429 3846,3417 3860,3406 3875,3395 3890,3384 3897,3378 3903,3371 3909,3364 3914,3356 3914,3356 3935,3306 3937,3302 3940,3298 3944,3295 3949,3291 3955,3288 3963,3285 3972,3282 3982,3279 3982,3279 3986,3278 3990,3277 3999,3274 4007,3270 4015,3265 4022,3261 4029,3256 4043,3245 4043,3245 4050,3241 4056,3238 4062,3236 4069,3234 4091,3231 4096,3231 4101,3229 4103,3228 4105,3227 4107,3226 4109,3224 4111,3222 4113,3220 4115,3218 4117,3215 4120,3208 4123,3199 4123,3199 4124,3195 4125,3191 4125,3187 4125,3183 4125,3180 4124,3176 4123,3173 4122,3170 4118,3164 4114,3159 4110,3153 4104,3148 4094,3138 4089,3132 4084,3126 4081,3120 4077,3113 4076,3109 4076,3106 4075,3102 4075,3097 4075,3097 4075,3091 4074,3088 4074,3084 4073,3081 4072,3078 4071,3075 4070,3072 4068,3070 4066,3067 4064,3065 4062,3064 4060,3063 4059,3063 4058,3062 4056,3062 4053,3061 4049,3061 4049,3061 4046,3062 4043,3062 4041,3063 4039,3064 4037,3065 4035,3066 4033,3067 4032,3069 4031,3070 4030,3072 4028,3076 4026,3080 4025,3084 4022,3093 4019,3103 4018,3107 4015,3111 4012,3115 4011,3117 4009,3118 4009,3118 4008,3119 4008,3119 4008,3119 4007,3119 4007,3118 4007,3118 4006,3117 4006,3116 4005,3115 4004,3112 3998,3095 3996,3090 3994,3085 3991,3081 3988,3077 3986,3075 3984,3074 3982,3072 3980,3071 3978,3070 3975,3070 3973,3069 3970,3069 3916,3073 3916,3073 3896,3073 3887,3074 3883,3074 3879,3075 3875,3076 3871,3077 3868,3079 3864,3081 3860,3084 3857,3087 3853,3091 3850,3095 3850,3095 3849,3097 3849,3098 3848,3101 3847,3104 3847,3107 3847,3113 3847,3120 3847,3126 3847,3129 3847,3131 3847,3132 3847,3133 3846,3134 3846,3134 3846,3136 3845,3136 3845,3136 3845,3136 3845,3136 3844,3136 3844,3136 3830,3137 3809,3139 3783,3141 3755,3145 3730,3150 3719,3153 3709,3156 3702,3159 3699,3161 3697,3163 3696,3164 3695,3165 3695,3165 3695,3166 3695,3167 3695,3168 3695,3169 3696,3170 3696,3170 3699,3174 3703,3178 3708,3181 3713,3184 3718,3186 3723,3188 3735,3191 3747,3193 3759,3195 3783,3197 3783,3197 3795,3199 3808,3199 3833,3199 3858,3199 3870,3199 3882,3199 3882,3199 3883,3200 3883,3200 3884,3200 3885,3201 3885,3201 3886,3202 3886,3203 3886,3203 3887,3204 3887,3205 3887,3207 3887,3210 3886,3212 3885,3214 3884,3217 3883,3219 3881,3221 3880,3221 3879,3222 3878,3223 3877,3223 3875,3224 3874,3224 3872,3224 3871,3224 3871,3224 3824,3225 3780,3224 3757,3222 3734,3219 3711,3214 3687,3207 3687,3207 3646,3196 3605,3187 3523,3173 3482,3165 3441,3156 3400,3143 3357,3124 3357,3124 3339,3116 3335,3113 3334,3113 3334,3112 3334,3112 3334,3112 3334,3112 3334,3112 3334,3111 3334,3111 3335,3111 3336,3111 3337,3111 3342,3112 3347,3113 3376,3119 3390,3121 3395,3122 3399,3122 3399,3122 3428,3124 3462,3128 3480,3130 3496,3133 3510,3138 3516,3140 3522,3142 3522,3142 3562,3158 3574,3161 3580,3163 3585,3164 3590,3164 3592,3164 3593,3164 3595,3164 3596,3163 3597,3163 3597,3162 3598,3162 3598,3161 3598,3161 3599,3160 3599,3159 3601,3157 3601,3155 3602,3152 3602,3149 3602,3147 3602,3144 3602,3141 3601,3138 3600,3134 3599,3132 3598,3130 3597,3127 3595,3125 3593,3124 3592,3122 3592,3122 3588,3120 3584,3118 3574,3115 3555,3108 3546,3105 3541,3102 3537,3100 3533,3097 3529,3094 3525,3091 3522,3086 3522,3086 3506,3054 3503,3052 3502,3050 3501,3049 3499,3048 3497,3047 3493,3046 3488,3044 3483,3043 3475,3043 3467,3042 3467,3042 3458,3042 3450,3042 3435,3039 3421,3036 3407,3031 3349,3007 3349,3007 3348,3007 3348,3007 3348,3007 3348,3007 3348,3007 3348,3006 3348,3006 3348,3006 3348,3006 3349,3006 3350,3005 3351,3005 3356,3004 3367,3002 3383,3001 3414,2999 3435,2998 3435,2998 3447,2997 3459,2995 3483,2990 3494,2988 3505,2986 3517,2984 3529,2983 3529,2983 3537,2984 3545,2985 3553,2987 3560,2989 3573,2994 3579,2997 3584,2998 3586,2999 3588,2999 3590,2999 3592,2999 3594,2998 3595,2997 3597,2996 3598,2994 3599,2991 3600,2988 3601,2981 3601,2971 3601,2958 3601,2958 3601,2958 3601,2958 3600,2957 3600,2957 3599,2956 3598,2956 3594,2955 3590,2955 3562,2954 3546,2953 3530,2952 3522,2950 3515,2949 3509,2946 3503,2942 3503,2942 3495,2937 3487,2931 3480,2925 3473,2919 3467,2912 3462,2905 3457,2897 3452,2889 3443,2873 3435,2855 3421,2818 3421,2818 3421,2818 3421,2818 3420,2818 3420,2817 3418,2813 3415,2802 3413,2797 3412,2795 3411,2793 3410,2792 3410,2791 3409,2791 3409,2791 3409,2791 3409,2791 3409,2791 3408,2791 3408,2791 3408,2791 3408,2791 3408,2791 3405,2796 3403,2800 3400,2809 3399,2818 3398,2828 3399,2837 3400,2846 3404,2865 3409,2883 3410,2891 3412,2899 3412,2906 3412,2909 3412,2912 3412,2916 3411,2918 3409,2921 3408,2923 3408,2923 3401,2932 3397,2936 3394,2939 3391,2941 3387,2943 3384,2944 3380,2944 3377,2946 3374,2944 3371,2943 3369,2942 3366,2941 3364,2939 3361,2937 3359,2934 3354,2928 3350,2922 3346,2915 3343,2907 3338,2892 3334,2877 3279,2985 3279,2985 3278,2987 3276,2989 3273,2991 3270,2993 3263,2997 3255,3001 3234,3008 3211,3014 3163,3025 3131,3031 3131,3031 3119,3037 3108,3042 3100,3044 3092,3046 3057,3050 3057,3050 3055,3051 3053,3052 3051,3053 3050,3054 3048,3055 3047,3056 3046,3057 3045,3059 3045,3060 3044,3062 3044,3063 3044,3065 3044,3069 3044,3072 3045,3076 3046,3080 3048,3087 3054,3099 3054,3099 3055,3102 3056,3105 3057,3107 3057,3110 3057,3112 3057,3115 3056,3117 3055,3120 3052,3125 3049,3130 3045,3136 3040,3141 3020,3162 3015,3167 3011,3172 3008,3177 3005,3182 3005,3182 2999,3221 2998,3226 2996,3230 2994,3232 2993,3233 2992,3234 2991,3235 2991,3235 2990,3236 2990,3236 2989,3236 2988,3236 2988,3235 2986,3235 2985,3233 2983,3232 2980,3226 2980,3226 2975,3218 2970,3210 2966,3205 2962,3200 2958,3197 2954,3194 2949,3193 2945,3192 2925,3188 2918,3187 2912,3185 2904,3182 2896,3178 2896,3178 2895,3178 2893,3177 2891,3175 2889,3173 2886,3170 2878,3158 2876,3155 2874,3153 2872,3151 2871,3151 2870,3150 2869,3150 2868,3150 2867,3150 2866,3150 2865,3150 2864,3151 2863,3152 2862,3153 2862,3153 2860,3157 2858,3161 2856,3164 2855,3168 2855,3172 2855,3176 2855,3179 2856,3183 2858,3191 2862,3198 2866,3206 2872,3213 2884,3228 2898,3241 2923,3264 2923,3264 2936,3278 2942,3285 2946,3292 2950,3299 2952,3306 2954,3313 2956,3320 2956,3327 2956,3335 2954,3349 2950,3363 2944,3377 2936,3391 2928,3405 2909,3432 2889,3460 2872,3486 2872,3486 2868,3493 2863,3500 2852,3516 2825,3548 2813,3564 2807,3572 2803,3580 2798,3588 2794,3596 2793,3604 2792,3608 2792,3611 2792,3611 2792,3622 2794,3631 2795,3640 2798,3648 2804,3663 2806,3670 2807,3677 2808,3684 2809,3690 2808,3694 2808,3697 2807,3700 2806,3703 2804,3708 2801,3711 2796,3718 2788,3726 2779,3733 2779,3733 2779,3733 2775,3730 2772,3726 2764,3718 2757,3710 2754,3707 2750,3702 2750,3702 2739,3696 2727,3690 2713,3685 2699,3681 2685,3679 2678,3678 2671,3678 2664,3678 2658,3678 2652,3680 2646,3681 2646,3681 2629,3688 2617,3693 2612,3694 2607,3694 2603,3695 2600,3694 2555,3685 2555,3685 2548,3685 2541,3685 2535,3686 2528,3688 2522,3691 2516,3694 2505,3703 2494,3714 2483,3725 2462,3751 2440,3776 2429,3788 2417,3798 2403,3807 2397,3811 2390,3814 2383,3816 2375,3818 2368,3818 2360,3818 2360,3818 2355,3818 2350,3817 2346,3816 2342,3814 2338,3812 2335,3809 2328,3803 2322,3796 2316,3787 2306,3770 2296,3752 2291,3744 2286,3736 2280,3730 2277,3727 2274,3724 2271,3722 2268,3721 2265,3719 2261,3718 2261,3718 2245,3718 2251,3718 2251,3718 2255,3713 2260,3707 2272,3696 2296,3676 2301,3671 2307,3666 2311,3661 2316,3655 2319,3648 2322,3642 2323,3634 2324,3626 2324,3626 2324,3622 2323,3618 2322,3610 2317,3594 2315,3586 2315,3582 2314,3578 2314,3574 2314,3570 2315,3566 2316,3561 2316,3561 2318,3556 2320,3550 2324,3544 2328,3539 2336,3528 2346,3518 2355,3507 2359,3502 2363,3497 2366,3492 2368,3487 2370,3482 2371,3479 2371,3476 2371,3476 2398,3437 2401,3433 2404,3429 2408,3425 2412,3421 2418,3418 2423,3414 2429,3411 2435,3408 2435,3408 2439,3407 2442,3405 2446,3402 2450,3400 2453,3397 2456,3394 2459,3391 2462,3387 2464,3384 2466,3380 2468,3376 2469,3372 2469,3368 2469,3364 2468,3359 2466,3354 2466,3354 2463,3349 2461,3341 2456,3320 2452,3296 2449,3271 2447,3246 2448,3234 2448,3223 2450,3214 2452,3206 2454,3202 2456,3200 2458,3197 2460,3195 2460,3195 2463,3194 2466,3192 2469,3191 2472,3191 2475,3190 2478,3190 2481,3191 2484,3191 2490,3193 2496,3195 2502,3198 2508,3202 2520,3209 2532,3216 2539,3219 2545,3221 2552,3222 2555,3222 2559,3222 2559,3222 2565,3222 2570,3220 2575,3219 2580,3217 2585,3215 2589,3212 2598,3206 2616,3195 2626,3189 2631,3187 2636,3184 2636,3184 2641,3183 2647,3181 2658,3179 2668,3178 2679,3178 2724,3178 2724,3178 2729,3178 2734,3178 2738,3177 2743,3176 2751,3174 2759,3171 2774,3166 2782,3163 2790,3161 2790,3161 2794,3158 2797,3156 2806,3151 2823,3143 2831,3138 2835,3136 2839,3132 2842,3129 2846,3126 2850,3123 2853,3118 2853,3118 2849,3118 2846,3118 2838,3117 2830,3115 2823,3112 2807,3107 2798,3105 2790,3103 2790,3103 2783,3102 2777,3099 2772,3097 2767,3094 2763,3090 2759,3086 2756,3082 2753,3077 2751,3072 2749,3067 2748,3061 2747,3055 2745,3043 2745,3029 2745,3029 2746,2997 2746,2980 2746,2972 2745,2964 2745,2964 2743,2959 2741,2954 2739,2948 2736,2942 2729,2931 2721,2919 2713,2909 2704,2898 2688,2881 2688,2881 2673,2874 2660,2865 2648,2856 2638,2845 2630,2833 2622,2821 2609,2796 2585,2744 2578,2732 2571,2721 2563,2711 2553,2701 2553,2701 2549,2698 2543,2695 2529,2687 2494,2667 2477,2656 2462,2646 2457,2641 2452,2637 2450,2635 2449,2632 2447,2630 2447,2628 2447,2628 2445,2618 2445,2606 2446,2576 2447,2541 2448,2505 2447,2488 2446,2472 2442,2457 2440,2451 2438,2445 2435,2439 2431,2434 2427,2429 2422,2426 2417,2423 2410,2420 2403,2419 2396,2418 2396,2418 2382,2419 2368,2420 2355,2422 2348,2422 2342,2422 2336,2421 2330,2420 2325,2418 2322,2417 2320,2415 2317,2413 2315,2411 2313,2409 2311,2407 2309,2404 2308,2401 2305,2393 2305,2393 2301,2384 2298,2376 2293,2368 2289,2362 2284,2357 2278,2352 2273,2348 2267,2344 2210,2320 2134,2341 2134,2341 2133,2341 2133,2341 2132,2340 2129,2338 2127,2337 2126,2336 2125,2336 2125,2335 2125,2335 2115,2330 2106,2326 2102,2324 2098,2324 2090,2323 2082,2323 2075,2325 2060,2328 2053,2330 2045,2331 2037,2331 2028,2331 2024,2330 2020,2328 2010,2324 2001,2318 1990,2309 1990,2309 1977,2300 1961,2291 1944,2281 1925,2272 1906,2264 1888,2258 1880,2256 1871,2254 1864,2253 1857,2252 1857,2252 1847,2252 1838,2252 1834,2251 1830,2251 1827,2250 1825,2249 1825,2249 1818,2252 1811,2255 1805,2257 1798,2258 1786,2261 1779,2263 1772,2265 1772,2265 1763,2268 1759,2269 1755,2271 1752,2272 1749,2274 1746,2276 1744,2278 1741,2280 1739,2282 1734,2287 1730,2293 1725,2299 1725,2299 1723,2302 1721,2305 1720,2309 1719,2312 1719,2316 1718,2319 1718,2327 1718,2343 1718,2351 1718,2355 1717,2358 1700,2386 1700,2386 1700,2386 1690,2388 1680,2389 1671,2388 1662,2388 1627,2382 1618,2382 1610,2381 1601,2382 1593,2383 1585,2385 1576,2389 1567,2395 1558,2401 1558,2401 1550,2408 1542,2413 1533,2419 1524,2424 1514,2428 1505,2432 1495,2435 1484,2437 1474,2439 1464,2441 1453,2441 1442,2441 1432,2440 1422,2438 1412,2435 1403,2431 1403,2431 1399,2430 1396,2429 1393,2428 1390,2428 1388,2428 1385,2429 1383,2429 1381,2431 1379,2432 1377,2434 1375,2436 1374,2438 1371,2443 1368,2449 1364,2461 1360,2474 1357,2487 1355,2492 1353,2496 1353,2496 1344,2510 1336,2521 1327,2531 1318,2538 1309,2545 1299,2550 1290,2554 1280,2557 1236,2569 1213,2575 1201,2580 1188,2585 1188,2585 1131,2612 1115,2620 1099,2626 1086,2630 1081,2632 1076,2632 1076,2632 1067,2639 1057,2645 1048,2651 1038,2656 1028,2660 1017,2663 1007,2665 996,2667 986,2667 976,2665 966,2663 957,2659 948,2653 939,2646 932,2637 925,2626 925,2626 918,2615 912,2605 905,2597 898,2590 891,2584 884,2579 876,2576 867,2574 858,2573 850,2572 840,2573 830,2574 809,2578 785,2583 785,2583 777,2586 768,2587 760,2588 752,2589 735,2588 718,2587 650,2575 650,2575 639,2574 627,2573 616,2573 605,2573 583,2576 562,2580 540,2583 529,2583 517,2583 506,2583 495,2581 482,2578 470,2573 470,2573 445,2564 433,2560 422,2558 411,2556 400,2555 379,2554 357,2556 335,2558 284,2568 284,2568 284,2568 275,2551 264,2536 253,2523 240,2511 227,2500 213,2489 183,2471 124,2434 109,2423 95,2412 82,2400 70,2386 70,2386 62,2376 55,2367 52,2364 48,2361 45,2358 41,2356 38,2354 34,2352 25,2349 0,2341 0,2341 0,2341 10,2328 20,2315 28,2301 35,2287 62,2228 62,2228 122,2107 141,2053 141,2053 258,2030 258,2030 259,2022 259,2016 259,2009 258,2002 256,1996 254,1989 249,1976 237,1951 231,1939 229,1933 227,1927 227,1927 222,1909 217,1888 209,1843 203,1797 202,1776 201,1758 201,1758 201,1753 202,1749 204,1741 208,1732 213,1724 219,1715 226,1706 241,1689 274,1657 288,1642 295,1636 300,1630 474,1400 474,1400 485,1387 495,1377 506,1368 518,1360 562,1334 573,1327 582,1320 591,1311 599,1302 605,1290 610,1277 614,1262 616,1244 616,1244 616,1238 615,1232 613,1227 611,1223 608,1219 605,1215 598,1208 584,1194 580,1190 577,1186 574,1182 572,1178 572,1178 571,1175 571,1174 570,1173 571,1171 571,1168 572,1166 574,1163 578,1158 601,1136 607,1130 611,1124 613,1121 615,1118 615,1114 616,1111 616,1108 615,1105 614,1102 611,1099 609,1096 605,1093 600,1090 595,1088 595,1088 587,1084 580,1079 574,1075 568,1070 564,1066 560,1061 556,1055 553,1050 550,1043 548,1037 544,1025 535,996 535,996 533,990 531,985 529,980 527,977 525,974 522,971 519,969 517,967 511,963 505,958 503,956 500,953 497,949 494,945 494,945 492,941 491,938 489,931 488,923 488,916 488,908 489,900 491,884 493,869 494,861 493,853 493,845 491,838 490,835 488,832 486,829 484,826 484,826 460,800 451,789 446,783 443,777 439,771 437,765 435,758 433,751 433,743 433,735 434,726 436,717 440,688 440,688 440,688 444,686 447,684 455,680 464,675 472,671 476,669 480,668 486,666 490,666 494,666 496,666 498,667 499,667 501,668 503,669 505,671 505,671 511,676 516,682 527,694 537,705 542,711 548,715 554,719 560,722 563,723 566,724 570,724 573,725 577,724 580,724 584,723 588,721 597,717 606,711 606,711 633,689 645,679 655,668 665,656 675,644 698,615 698,615 702,609 706,604 710,599 715,596 719,593 724,590 729,588 734,587 739,586 744,586 755,585 779,587 779,587 789,587 800,586 812,585 823,583 847,577 873,571 922,557 947,552 958,550 970,549 970,549 1000,549 1029,551 1089,558 1118,562 1147,564 1177,565 1192,564 1207,562 1207,562 1219,560 1230,560 1242,561 1253,562 1265,564 1277,567 1299,575 1343,591 1366,598 1377,601 1389,604 1389,604 1411,607 1434,609 1480,611 1502,612 1525,614 1547,617 1569,623 1569,623 1577,626 1584,629 1590,633 1596,636 1602,641 1607,645 1616,654 1624,662 1633,672 1638,676 1644,679 1650,683 1656,686 1656,686 1664,688 1667,689 1671,690 1674,690 1677,690 1680,689 1683,689 1685,688 1688,686 1693,683 1697,680 1701,675 1709,664 1717,653 1721,648 1726,643 1731,638 1736,634 1736,634 1739,632 1742,630 1749,628 1757,626 1767,624 1788,622 1812,621 1862,617 1885,613 1895,611 1905,608 1905,608 1935,595 1950,589 1958,586 1966,584 1973,583 1981,582 1988,583 1991,584 1994,585 1997,586 2001,587 2004,590 2006,592 2009,595 2012,598 2017,606 2017,606 2026,621 2031,627 2035,631 2039,635 2043,638 2047,639 2051,640 2055,640 2058,640 2062,638 2066,636 2073,631 2080,624 2094,609 2102,602 2110,595 2114,592 2119,590 2123,588 2128,587 2133,586 2138,586 2143,587 2149,589 2149,589 2163,595 2174,602 2185,609 2194,616 2209,628 2216,633 2224,637 2231,640 2235,641 2239,642 2243,642 2248,642 2252,642 2257,641 2269,638 2282,632 2297,625 2314,615 2314,615 2338,596 2350,587 2362,580 2375,573 2382,570 2389,568 2396,566 2403,564 2411,563 2420,562 2420,562 2437,561 2453,562 2461,562 2469,564 2476,565 2483,567 2490,570 2497,573 2504,576 2510,581 2516,586 2521,592 2527,598 2532,606 2532,606 2536,611 2540,616 2544,620 2549,624 2554,627 2559,629 2564,631 2570,633 2575,634 2581,635 2593,635 2619,636 2637,619 2637,619 2636,584 2634,566 2633,557 2632,549 2632,549 2621,496 2619,482 2618,467 2617,454 2618,447 2619,441 2619,441 2620,436 2622,431 2624,427 2627,423 2632,415 2638,408 2651,393 2656,386 2659,382 2661,378 2661,378 2664,370 2666,362 2667,355 2668,347 2669,340 2669,333 2668,326 2667,319 2773,255 2949,223 2949,223 2949,223 2965,223 2988,223 3048,225 3078,225 3105,224 3115,222 3124,220 3128,218 3131,216 3133,215 3134,214 3135,213 3135,213 3139,204 3143,195 3151,176 3164,134 3172,113 3177,104 3181,93 3187,85 3194,77 3200,70 3208,64 3208,64 3214,60 3220,57 3227,55 3234,53 3242,52 3249,51 3265,51 3281,51 3297,51 3304,50 3312,49 3320,47 3327,45 3327,45 3357,35 3388,27 3420,20 3452,15 3517,7 3582,1 3582,1 3595,0 3606,0 3616,2 3625,4 3633,7 3639,11 3645,16 3650,21 3654,27 3659,34 3666,50 3683,88 3683,88 3685,93 3689,99 3697,108 3707,118 3718,127 3766,163 3778,173 3786,183 3789,188 3791,193 3793,198 3794,203 3794,209 3793,215 3792,221 3789,227 3785,233 3779,239 3764,253 3764,253 3757,258 3755,261 3753,264 3751,267 3750,269 3749,272 3749,274 3748,277 3748,279 3749,282 3750,284 3750,288 3752,290 3754,294 3789,332 3789,332 3790,334 3791,336 3793,341 3795,347 3796,353 3796,368 3796,383 3793,415 3793,429 3793,435 3793,441 3793,441 3803,446 3812,451 3821,455 3830,458 3848,463 3865,466 3900,473 3919,479 3929,482 3939,487 3939,487 3942,488 3946,489 3950,490 3953,490 3962,490 3969,489 3977,486 3985,483 4001,476 4034,456 4049,448 4057,445 4064,443 4064,443 4067,442 4070,442 4079,442 4089,444 4100,447 4125,456 4150,468 4175,482 4186,489 4196,496 4203,503 4209,510 4211,514 4213,517 4214,520 4214,523 4214,523 4213,533 4214,543 4216,551 4219,559 4222,566 4227,573 4231,579 4237,584 4260,608 4265,615 4271,622 4276,631 4280,640 4280,640 4282,646 4284,652 4286,659 4287,667 4288,695 4289,708 4290,715 4292,721 4293,728 4296,733 4299,739 4303,744 4303,744 4313,755 4327,770 4345,788 4365,806 4385,821 4395,827 4404,832 4413,836 4417,837 4421,838 4424,838 4428,837 4431,836 4434,835 4434,835 4448,826 4462,819 4475,814 4488,811 4500,809 4512,809 4535,809 4558,811 4581,812 4592,811 4604,810 4616,807 4629,803 4629,803 4647,806 4663,806 4677,805 4690,802 4701,797 4712,792 4721,785 4730,778 4749,762 4758,754 4767,747 4777,741 4789,735 4801,731 4815,729 4815,729 4824,727 4833,725 4841,722 4848,719 4854,715 4860,710 4866,704 4871,699 4875,692 4879,686 4888,672 4904,644 4904,644 4915,628 4920,623 4924,619 4926,617 4929,616 4931,615 4932,614 4934,614 4936,614 4937,615 4939,615 4940,616 4942,617 4945,620 4948,624 4952,628 4968,653 4968,653 4975,661 4984,672 5006,691 5031,711 5059,730 5115,767 5163,797 5163,797 5175,803 5183,807 5191,811 5200,814 5205,816 5209,817 5213,818 5217,818 5220,818 5222,818 5224,818 5224,818 5226,817 5227,815 5229,813 5230,811 5231,809 5232,806 5233,800 5236,786 5237,779 5239,772 5241,766 5242,763 5244,761 5246,759 5248,757 5250,755 5252,754 5255,754 5259,754 5262,754 5266,756 5271,757 5276,760 5287,767 5287,767 5331,796 5358,813 5386,829 5414,843 5429,849 5442,853 5456,858 5468,860 5480,860 5485,860 5491,859 5491,859 5497,857 5503,854 5510,852 5515,849 5520,845 5525,842 5535,835 5544,827 5553,820 5558,818 5562,815 5567,813 5573,812 5573,812 5576,811 5579,811 5582,811 5584,811 5586,812 5588,813 5590,814 5592,815 5594,817 5595,818 5597,822 5600,826 5602,831 5605,841 5607,846 5610,852 5613,857 5616,862 5621,866 5623,868 5626,870 5626,870 5645,876 5663,881 5699,891 5736,900 5755,905 5774,912 5774,912 5783,915 5791,916 5798,917 5805,916 5811,915 5817,913 5822,910 5828,907 5849,890 5855,886 5861,882 5867,879 5874,876 5874,876 5878,874 5883,873 5889,873 5896,873 5902,873 5907,874 5913,876 5918,877 5923,880 5925,881 5927,882 5928,884 5930,885 5931,887 5931,889 5932,891 5932,893 5932,895 5931,897 5930,900 5929,902 5927,905 5925,908 5925,908 5922,910 5921,913 5920,915 5919,918 5919,921 5919,924 5920,928 5921,931 5924,938 5928,945 5937,961 5941,969 5945,978 5948,987 5950,997 5950,1002 5950,1007 5950,1012 5949,1017 5947,1022 5945,1027 5942,1032 5939,1038 5939,1038 5857,1125 5850,1136 5847,1142 5845,1147 5843,1152 5843,1156 5843,1161 5844,1165 5847,1169 5850,1172 5855,1175 5860,1177 5868,1179 5876,1180 5899,1182 5899,1182 5906,1182 5913,1183 5920,1185 5927,1187 5933,1190 5938,1194 5943,1198 5947,1202 5949,1204 5950,1207 5951,1210 5952,1212 5953,1215 5953,1218 5953,1221 5952,1224 5952,1227 5951,1230 5949,1233 5948,1237 5943,1244 5937,1251 5937,1251 5931,1256 5924,1260 5916,1264 5908,1267 5890,1272 5871,1277 5853,1281 5834,1286 5826,1289 5817,1293 5809,1298 5802,1303 5802,1303 5803,1308 5804,1313 5805,1319 5805,1326 5804,1353 5804,1367 5805,1373 5806,1379 5807,1385 5808,1387 5810,1390 5811,1392 5813,1394 5815,1396 5817,1398 5817,1398 5819,1399 5821,1400 5823,1401 5826,1402 5831,1403 5837,1404 5843,1404 5850,1403 5863,1401 5891,1395 5905,1392 5910,1392 5916,1392 5916,1392 5920,1392 5924,1392 5932,1394 5940,1398 5947,1403 5955,1408 5963,1415 5970,1422 5977,1431 5983,1439 5989,1447 5995,1456 5999,1465 6003,1473 6007,1481 6009,1489 6011,1497 6011,1497 6014,1526 6016,1560 6015,1598 6012,1637 6008,1676 6000,1711 5995,1727 5990,1742 5984,1756 5977,1768 5977,1768 5975,1770 5973,1772 5971,1774 5968,1776 5960,1780 5952,1783 5942,1786 5931,1788 5908,1792 5825,1800 5825,1800 5787,1807 5766,1811 5747,1817 5737,1821 5728,1825 5720,1830 5712,1835 5706,1842 5699,1849 5694,1857 5691,1867 5691,1867 5691,1868 5692,1870 5692,1874 5692,1878 5691,1883 5690,1888 5688,1894 5687,1899 5684,1905 5682,1910 5679,1915 5676,1920 5673,1925 5669,1929 5665,1933 5662,1935 5660,1937 5658,1938 5658,1938 5605,1952 5599,1955 5593,1957 5587,1960 5582,1964 5576,1968 5571,1972 5567,1978 5563,1984 5563,1984 5558,1990 5554,1998 5550,2005 5547,2013 5544,2020 5542,2027 5540,2035 5539,2042 5538,2050 5538,2057 5538,2065 5538,2072 5540,2080 5541,2087 5543,2095 5546,2103 5546,2103 5560,2137 5566,2155 5572,2175 5577,2195 5578,2205 5579,2215 5579,2225 5579,2234 5577,2243">
          <text:p/>
        </draw:polygon>
        <draw:path draw:style-name="gr2" draw:text-style-name="P2" draw:layer="Brexit" svg:width="3.168cm" svg:height="5.636cm" svg:x="4.691cm" svg:y="5.971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g draw:style-name="gr3">
          <draw:path draw:style-name="gr1" draw:text-style-name="P1" draw:layer="Candidats" svg:width="7.669cm" svg:height="4.015cm" svg:x="15.22cm" svg:y="15.136cm" svg:viewBox="0 0 7670 4016" svg:d="M189 1182l128-48 19-6 9-3 9-3 4-2 4-2 4-3 4-2 3-4 3-3 3-4 3-4 7-17 6-17 7-17 4-8 4-8 4-7 5-7 6-6 7-5 7-5 9-4 10-3 11-2 4-1 4 1 4 1 5 1 10 5 9 7 10 8 10 10 21 22 41 46 19 18 8 7 9 6 6 3 6 2 7 2 6 1h6 7l13-2 13-4 13-6 12-6 12-8 25-18 23-19 22-18 11-9 11-6 7 11 8 9 16 18 8 9 7 9 3 4 3 5 3 5 3 5v2l1 2v2l-1 1v2l-1 1v2l-1 1-1 1-3 1-3 2-3 1-4 2-17 5-4 1-3 2-4 1-1 1-1 2 2 8 2 10 8 20 10 21 11 21 7 9 8 11 8 8 7 8 9 7 8 6 9 4 4 1 5 2 9 2 9 2 17 6 16 7 15 8 30 15 16 6 8 3 9 3 14 3 14 2 14 1h14 29l29-1 6-1h7l7-2 7-1 14-5 13-4 26-9 6-2 6-1 6-1h5l1 6 1 6v6 5l-1 5v6l-2 10-12 41-1 6-1 6v13 15l1 13 2 27 1 14v14l-1 6-2 6-5 5-4 4-5 3-6 3-6 2-7 2-17 1h-18l-20-3-21-3-42-10-39-11-51-16-9-2-9-2h-17l-17 1-17 4-16 6-17 7-32 16-32 16-15 8-15 6-15 5-15 3-7 1h-7-7l-7-1-19-5-16-4h-6l-7-1-6 1-6 1-5 1-6 3-5 3-5 5-7 5-6 7-12 16-5 7-5 7-4 8-3 10-7 17-5 18-18 72-17 18-9 10-9 9-10 8-10 8-11 7-6 3-5 3-9 3-9 4-10 7-9 5-9 6-9 7-8 6-6 7-14 14-14 14-31 26-32 28-15 14-13 16-35 43-10 12-9 10-11 9-4 4-4 4-14 9-13 10-7 5-6 6-6 6-5 7-2 1-1 2-3 4-3 4-3 4-2 2-2 2-2 1-1 1-1 1h-1-1-1-1-1-1v-1h-1l-3-2-1-3-2-2-1-2-1-3v-3-2-3-6l2-6 3-7 2-6 13-25 3-5 2-5 1-5v-2l1-2v-1l-1-2v-2l-2-3-1-4-4-8-5-8-9-17-4-7-1-4-1-3 5-11 6-9 4-3 3-4 3-2 4-3 7-4 8-3 8-2 8-1 17-3 8-2 9-2 8-3 9-5 7-6 8-7 10-11 11-10 23-20 11-10 11-11 9-10 4-7 4-5 1-4 1-2v-2-1l-1-1-1-2-1-1-1-1-2-1-4-1-5-1h-6-14l-17 1-39 5-81 14-30 6-10 1h-4-2l-11-3-8-3-8-4-6-4-5-5-4-5-4-6-3-7-2-6-2-7-4-13-4-12-3-5-2-5 3-4 4-6 10-13 9-14 8-10 14-22 8-11 4-5 4-4 3-4 4-3 9-6 8-8 8-6 4-3 3-4 3-4 2-4 2-4 2-5 1-5v-5l1-4v-4-4-4-3l-1-4-2-7-3-6-4-6-9-12-8-12-4-6-4-5-2-6-1-3v-3l-1-3v-2l1-3 1-3 3-8 2-4 2-3 2-3 2-2 2-2 3-2 2-1 3-2 6-1 6-2 6-1 12-1 6-1 6-2 6-2 6-2 2-2 3-2 2-3 3-3 1-2 1-1 2-3 3-2 4-2 4-1 4-2 9-2 9-3 9-4 4-2 4-2 4-2 4-3 1-2 1-2 1-2 1-2v-2-2-3-2l-1-5-2-4-3-5-3-5-13-19-3-4-2-4-2-4v-2-1-6-5l1-12v-6-6-3-2l-1-2v-2l-5-8-5-7-8-6-7-6-7-6-8-5-17-10-18-10-16-11-8-6-7-6-7-7zM90 2016l-16 5-8 2-8 2-8 1-9 2h-7l-8 1h-7-6l-2 1h-3l-2 1-1 1h-1l-1 1-1 1-1 1v1l-1 1v1 1 1 2l1 3 2 3 2 4 1 1v2l1 2 1 3 1 8 1 2 1 2 1 2 1 2 1 1 1 1 1 1h1 1l2 1h2 2 2 2l2-1h1l2-1 1-1 6-3 3-2 2-1h2l3-1 3-1 7-2 3-1 3-1h3 2 2 7 9 4 6 4 1 2v-1h1v-1l1-1v-1-1-1-2-2l-1-5-3-10-1-4v-2-1zM7260 774l-64 71 9 23 10 25 9 24 3 11 1 6 1 5 1 5v4l-1 4-2 4-2 3-3 3-3 3-3 3-8 4-10 4-19 7-9 5-4 2-4 3-3 3-3 4-3 4-1 4-2 5v5 6 6l2 7 3 9 8 18 10 15 11 15 24 30 11 14 11 15 5 8 4 7 4 8 4 8 3 6 2 7 6 13 14 24 7 13 7 12 2 6 3 6 2 6 1 7 2 9v11l-1 10-1 11-6 43v10 9l2 9 1 5 2 4 2 4 2 3 3 4 4 3 4 3 4 2 6 4 5 2 9 3 7 5 6 5 6 6 4 7 4 7 3 8 2 8 2 9 1 9 2 18 3 38 2 7 2 8 5 16 2 9 2 8v4 4 4 5 17 15 7l1 7 1 7 2 7 2 6 3 6 4 5 4 6 5 5 6 5 7 4 8 5 49 24 12 7 5 4 5 4 5 5 4 4 3 5 3 6 4 8 5 7 5 6 6 7 12 10 13 9 6 5 5 5 6 5 4 6 4 7 3 8 2 9 1 10 1 8v8l2 8 2 8 2 7 3 7 4 7 4 6 8 13 10 12 12 12 11 11 21 20-6 4-5 5-4 6-4 6-2 6-2 6-4 12-2 6-2 5-3 5-2 3-3 2-2 2-2 2-3 2-3 1-3 2-3 1-9 2h-4l-4 1-8 3-7 3-6 5-6 5-6 6-12 11-11 11-6 5-7 5-6 3-4 1-4 1-3 1h-4-4-5l-2-1-2-1h-2l-2-1-2-1-2-2-3-3-3-3-2-4-5-8-8-17-3-4-2-4-3-3-3-3-6-5-7-3-7-2-8-2h-7-8l-7 1-8 2-16 4-15 5-14 5-14 4-56 29-29 13-15 5-14 4-15 3-14 2h-15l-15-1-15-3-15-5-16-6-16-9-6-4-6-3-12-5-14-4-15-2h-15-15l-32 3-64 10-31 3h-15-14l-3-1h-5l-3 1-3 1-3 1-3 1-2 2-3 2-4 5-4 6-4 6-3 7-2 7-3 8-3 16-5 26-1 11-3 11-3 11-3 10-4 9-5 9-5 8-6 8-7 8-7 6-7 7-8 6-9 5-10 5-10 4-11 5-30-17-6-4-6-2-9-1-7-1-17 1-18 4-20 5-20 8-42 19-41 23-39 23-56 35-9 5-9 4-19 8-18 6-19 4-37 8-20 5-18 7-11 4-11 5-11 7-10 7-21 16-20 18-19 20-17 21-16 20-14 19-63 99-9 11-9 11-10 10-10 9-11 7-12 6-12 4-14 2-12-1-12-2-25-4-49-12-25-7-24-4-13-1h-13-13l-13 2h-5l-5 2-9 3-9 6-8 7-8 7-8 8-8 9-7 10-45 77-8 10-8 10-9 8-9 7-9 6-10 4-10 4-10 3-10 1-10 1-22-1-22-4-22-5-44-16-43-19-41-17-19-7-18-4-19-4-17-1h-16l-15 1-14 3-14 3-27 9-51 18-13 4-15 3-13 3-15 1-19 16-18 13-17 10-18 10-18 7-19 7-43 17-12 5-10 5-9 7-8 6-8 7-7 8-7 8-6 8-12 17-11 18-22 38-5 7-6 6-7 5-8 4-8 3-9 2-10 3h-10-21l-24-5-23-5-25-6-93-30-40-11-16-2-6-1-7 1-4 1-4 1-3 3-3 3-3 4-2 5-2 5-1 6-2 13-1 15 1 33 4 33 5 31 7 44 4 38 2 33v29l-1 13-2 12-3 13-4 12-4 12-6 13-16 26-21 31-5 8-5 9-3 8-2 7-7 27-2 6-3 6-4 5-2 2-3 3-6 4-8 5-10 4-12 4-87 8-6-13-8-12-8-11-9-11-19-21-10-11-10-12-8-13-8-12-4-6-3-6-2-6-3-7-1-6-1-6v-7l1-6 1-7 3-6 4-7 4-6 83-86 22-28 10-13 8-12 7-12 5-11 1-5 1-5v-4l-1-4v-2l-1-2-3-5-4-6-4-6-12-14-14-15-15-14-13-11-7-5-5-3-3-1-2-1h-2-2l-5 1-6 1-5 2-5 2-4 3-5 3-4 3-4 4-30 32-4 4-5 3-5 3-5 2-6 2-7 2-11 3-12 2-10 3-4 2-4 2-2 1-2 2-1 1-2 2-2 2-2 3-1 2-1 3v2 2 2l1 1 1 2 2 1 1 2 2 1 5 2 6 2 5 1 7 1 12 1 18 1v5 5l-1 5-3 4-2 5-2 4-2 4-3 4-3 3-3 4-4 3-4 3-4 3-4 3-4 3-5 2-4 5-4 4-5 4-4 3-4 3-5 2-4 2-5 2-9 2-10 2-22 5-2 6-4 5-5 4-5 3-5 2-6 2h-7-8l-15-2-19-5-39-13-83-31-20-6-19-4-18-3h-8l-10 1-8 2-9 3-17 7-16 10-16 12-15 15-15 16-14 18-14 18-24 40-21 40-16 39-14 34-5 14-3 6-3 5-4 4-3 3-4 3-4 2-4 2-4 1-9 1h-9l-9-1-9-1h-8l-4 1h-4l-4 1-4 2-3 2-3 3-3 3-3 4-2 5-2 6-4 15-1 8-2 8-4 7-4 6-5 7-5 5-6 7-7 4-15 9-17 7-19 7-20 5-81 19-38 11-16 7-15 8-6 3-9 4-19 7-21 7-23 6-22 5-22 4-20 3h-8l-8 1-28 2-29 1-29-3-13-2-14-2-14-4-13-4-13-5-13-6-12-7-12-7-12-9-11-9-29-30-17-18-17-20-16-21-13-20-5-9-4-9-3-9-2-8-9-11-35-5-36-8-79-20-162-44-41-8-40-5-39-3h-38l-38 5-35 10-17 7-17 8-16 9-15 12-1 7v8 9l1 10 4 19 4 20 5 20 3 17 1 8 1 6v6l-1 2v4l-6 14-4 15-4 14-3 15-1 14v15 7l1 8 2 8 2 8 10 46 2 15v6l-1 5-1 4-1 3-1 2-1 1h-1l-1 1-3 1h-3-4-4l-45-10-15-1h-17l-16 3-17 7-12 5-12 6-22 15-45 33-23 16-23 14-12 5-13 6-12 4-12 3h-5-4l-12-1-13-2-15-4-34-10-37-13-73-28-28-13-20-9-20-11-7-5-5-5-5-4-3-4-1-2-1-2-2-4-1-6v-5l-1-11-1-13-1-8-1-9-2-5-1-5-2-3-2-4-2-3-3-3-5-5-5-4-5-3-10-5-4-3-2-1-1-2-1-1v-2l-1-2v-2l1-2 1-3 1-3 3-3 5-7 9-9 2-3 2-3 1-3v-3l-1-3-1-3-2-2-2-3-3-2-3-3-8-4-9-3-10-3-11-2h-10-10l-9 1-4 1-3 2-4 2-2 2-2 3-2 2-1 4v4l-1 17-2 13-1 6-1 4-2 4-2 2-2 2-2 2h-3-2-3l-3-1-7-3-34-18-9-4-10-3-5-1h-6-5l-5 1-4-2-3-3-3-3-3-3-7-8-6-8-13-17-9-15-2-2-1-2-2-2-1-1-2-1h-1-2-1-2-1l-3 2-3 3-4 2-13 9-4 2-4 2-4 1h-2l-1 1-5-1h-3-4l-2 1h-1l-1 1h-1l-1 1-1 1-1 1-1 2-1 3-1 5-1 7-1 9-1 3-1 4v9l-1 22-1 10-1 5-2 4-1 4-1 2-1 1-1 1-2 1-1 1-1 1h-9l-13 1h-15l-15-1-14-2-6-1-5-2-2-1-2-1-3-1-1-1-1-2v-1-1-1l1-1 1-3 3-2 4-5 10-11 2-3 2-3 1-2 1-3v-1-1-1-1l-1-1-1-1-1-1-1-1h-3l-3-1h-4-11l-12 1-28 4-32 6-99 21-22 2-7 1-7-1h-5l-4-2-1-1-1-1-1-1-1-1v-1-1-2l1-1 1-4 2-3 7-8 10-8 12-8 12-8 13-7 13-6 13-5 11-3 6-1 4-1 4 1 4 1 11 2 15 4 18 3 19 2h9 9l7-1 7-2 4-1 2-2 3-1 2-3 1-2 2-2v-3l2-3-9-56v-3-2l1-3 1-2 1-2 2-2 2-2 3-1 2-2 4-1 7-2 10-2h12l3-1 4-1 4-1 4-1 8-4 7-5 7-6 6-6 5-7 4-6 2-6 1-3 1-3v-2-2l-1-2v-1l-1-1-1-1-1-1-2-1h-2-3-4l-4 1-10 3-12 3-12 3-23 4-25 2-23 1-23 2-24 2-23 5-12 3-11 4-29 10-14 5-14 4-15 2-8 1h-7-7l-8-1-8-1-7-1-7-2h-6l-6 1h-7l-26 6-6 1-6 1h-5l-2-1h-3l-2-1h-2l-2-2-2-1-2-2-1-2-1-2-1-2-1-3-1-3-3-6-6-15-3-7-2-7-1-3-1-3v-2-2l4-2h5l13-2 32-3 16-2 7-1 7-2 5-2 3-1 2-1 2-1 1-1 1-2v-1h1 1 1l1 1h1l2 2 1 1 2 2 2 2 3 5 4 5 2 2 2 2 2 1 3 2 3 1 4 1h4 5 4 4l4-1 4-2 3-1 2-2 3-3 2-3 1-3 2-3 2-3 1-4 1-4 1-4 8-43 1-6v-3l1-1-1-2v-1-1h-1-1-1-1-2l-2 1-11 5-18 9-24 12-4 1h-3l-3 1-3-1h-3l-3-1-2-3-3-1-6-4-5-5-5-5-5-6-18-23-4-4-2-1-2-2-2-1h-2l-2-1-1 1h-3l-3 1-5 2-5 3-4 4-10 7-4 3-5 3-4 2-2 1h-3l-2 1h-2l-2-1h-2l-2-1-3-2-2-1-2-3-4-6-4-7-3-8-2-7-2-6v-6l-2-24-1-12-1-6-2-7-3-7-4-7-4-8-5-8-10-15-7-11-5-9-1-5v-4l-1-3 1-2 1-3 1-2 1-1 2-2 3-1 2-1 27-10 8-4 4-3 3-2 3-3 3-4 3-4 3-4 1-5 2-4 2-5 1-5 2-10 1-11 3-22 2-11 3-9v-3-2-2l-1-1-1-1-1-1-2-1-2-1-4-1-5-1-13-1-13-1-8-1-7-1-6-3-3-1-2-2-3-1-2-2-3-3-1-2-6-8-6-6-7-5-7-4-8-3-8-2-8-1-9-1-69 2-4-1-4-1-3-1-3-2-3-2-3-2-3-2-2-3-11-12-4-5-3-2-2-2-3-2-2-1-3-1h-2l-6-1h-5l-6 1-6 1-6 2-6 2-12 5-12 5-11 4-9 4h-3-2-2l-3-1-2-1-2-1-2-1-2-2-3-3-4-5-3-4-4-6-11-22-6-11-3-4-2-3-4-3-4-2-10-6-11-6-12-5-4-3-4-4-2-1-2-2-1-1-1-2v-1-2-1-2l1-2 1-1 2-2 3-1v-1h1 2l3 1h3l7 3 7 4 32 20 7 5 8 3 3 1 3 1h3 2 1 1l1-1h1l1-1v-1l1-3 1-3v-3-5l-1-5-2-6-3-9-9-23-23-63-10-32-4-14-3-14-1-11v-5-5l1-3 1-4 1-1 1-1 1-1h2l1-1 2-1h1 2 2l2 1h1l2 1 4 2 3 3 4 3 3 3 14 14 7 6 3 3 3 2 11 8 5 4 3 3 2 3 2 3 1 3v3l1 4v3 9 10l1 6 2 8 2 7 2 6 2 3 1 2 2 3 1 1 2 1 1 2 4 1 7 3 3 2 1 1 2 1 2 1 1 2 1 2 2 2 1 2 1 3 2 7 1 9 1 11 1 11 1 4 1 4 2 3 1 2 3 2 2 1 2 1h3 3l3-1 3-1 3-2 7-3 8-5 6-5 13-12 17-16 2-3 3-2 3-2 3-1 7-2 8-2 16-2 17-1 8-1 8-1 8-2 7-3 3-2 3-2 4-2 2-3 3-3 2-4 3-4 2-4-6-1h-5l-9-2-18-4-9-2h-5-5-5l-5 1-5 1-5 3-7 2-6 3-7 2-6 2-7 1-6 1h-7l-6-1-5-1-3-1-2-1-3-2-2-2-2-2-2-2-2-2-2-3-1-3-1-3-1-8v-8l-1-5-1-6v-14l-1-31v-14l-1-12-1-5-1-3v-2l-1-1h-1l-47 8h-2-1l-1-1-1-1-1-1-1-2-1-2v-2l-1-6v-9l3-22v-5l2-4 1-5 3-5 3-3 3-4 7-7 9-7 10-6 20-11 20-11 8-6 8-6 2-3 3-3 2-4 1-3 1-4v-4-3l-1-4-1-3h-1v-1l-2-2-2-1h-2l-3-1h-6l-7 1-8 2-18 4-17 4-8 1h-7-4-3l-3-1-2-1-2-2-2-2-1-2-1-2-3-12-2-10v-10l-1-9 3-31v-8-7l-1-9-1-8-3-9-4-9-5-10-6-10-9-13-2-5-2-4v-2l-1-1v-2-1l1-1v-2l1-1 1-1 2-2 3-3 7-5 4-4 4-4 5-5 5-6 7-10 8-11 19-22 20-22 21-19 8-9 3-4 3-4 2-3 1-3v-2-1-2h-1v-1l-1-1-1-1-1-1-3-1-2-1-3-1-7-1h-9-9l-17 1-16 1h-7-5l-4-1h-4l-9 1-10 3-10 3-22 10-23 13-46 28-21 11-8 4-8 4-17 5-14 5-12 2-11 1-4-1h-5l-3-1-4-1-3-2-3-2-2-3-2-2-2-3-1-4-3-8-1-8-1-10 1-25 2-26 7-28 3-14 3-13 2-13 1-14v-14l-1-14-2-11v-10-5-5-5l1-4 1-4 2-4 2-4 2-4 3-4 3-4 4-4 5-4 7-8 7-8 14-16 24-36 13-18 13-17 8-8 7-7 8-7 8-6 24-17 11-9 10-8 10-9 10-10 8-11 9-12 6-9 6-6 7-6 7-4 7-3 8-2 8-2 8-2 16-2 19-3 8-3 9-3 9-5 10-5 4-4 4-2 4-2 4-1 3-1h3 3 3l14 1h3l5-1h4l6-1 31 16 14 6 7 2 6 2 7 1h7 7l7-1 8-2 8-3 9-4 9-4 7-4 6-4 5-3 3-4 2-2 1-1 1-2 1-2v-1l1-2v-2-2-4l-1-4-4-9-3-10-4-12-1-2v-1-1-1l1-1 1-1h1l1-1 3-1 4-1h4l4-1 19-1h7 3 2l43-10 21-4 10-1h9v2 2l-1 3-1 2-3 7-5 6-20 24-3 5-2 3-1 2v3l-1 2v1l1 1v1h1v1l1 1 2 1 3 1 4 1 9 1h14l186-13h19 21l42 3 20 1h21l20-1 10-2 10-1 5-1 6-2 15-5 18-7 19-8 17-9 7-5 7-6 6-6 2-3 2-3 1-3 2-3v-2l1-3h-57l-23-2-10-2-9-2-9-4-9-4-8-6-8-7-7-8-7-10-7-11-7-13-1-1v-1-1-1-1l1-1v-1l1-1 2-2 2-2 2-1 3-2 6-2 5-3 9-2 5-3 5-2 4-2 4-3 3-2 3-3 2-2 3-3 9-12 5-7 8-7 13-6 19-5 45-10 110-19 56-11 25-6 22-6 19-8 8-4 7-4 6-4 4-5 4-5 1-3 1-2-113 6h-30l-28-3-14-2-13-3-13-3-11-5-15-8-12-7-10-7-8-8-6-8-4-9-4-8-2-9-1-10v-10l1-22 2-25 1-26v-11l3-9 4-8 5-7 7-6 8-4 9-4 10-2 23-3 27-1 28 2 31 4 122 20 27 3 24 1 21-1 9-1 8-2 8-4 6-5 6-4 6-5 17-19 4-3 4-3 3-2 2-1 3-1h3l3-1h4l7 1 9 2 11 4 16 6 22 6 53 10 60 7 31 1 30-1 29-2 27-5 25-8 11-5 10-6 8-6 7-8 6-8 4-9 3-10 1-11v-12l-2-13-1-6-1-4 1-4 1-4 1-4 2-4 2-3 3-3 7-6 8-6 9-6 10-5 43-22 10-6 10-7 9-8 8-8 230-160 14-9 14-8 28-14 59-24 61-24 30-14 28-17 15-11 17-14 40-33 39-31 17-11 7-4 5-2 11-4 12-3 12-1 13-1h27l28 3 29 2 29 2h15l13-1 12-2 12-2 9-3 7-3 5-4 5-3 12-13 4-3 1-1 2-1 2-1 3-1 5-1h7 9l10 2 12 3 8 1 8 2 16 1 17 1 19-1 17-3 9-2 8-3 8-2 8-4 7-3 6-4 18-4 8-3 8-3 7-3 7-4 6-4 6-4 5-5 5-5 5-7 4-6 4-6 3-7 3-7 2-8 24-83 2-4 1-3 2-2 1-1 2-1h3l3-1 3 1 3 1 7 3 8 4 18 13 20 14 10 6 10 7 10 5 10 3 5 1 4 1h5 4l7-1 7-1h5l6 1 4 1 4 2 4 1 1 1 1 1 1 2 1 1 1 1v1l1 1v2 1l-1 1v1l-1 2-1 1-1 1-1 1-2 2-4 2-13 6-11 7-9 7-7 8-5 7-3 7-1 7 1 9 2 7 4 7 5 6 7 7 8 6 9 6 21 10 25 9 28 6 28 4 30 2 30-3 29-5 27-10 13-6 12-7 6-3 4-3 10-9 11-9 11-8 6-4 5-3 5-2h3 2 2 2l2 1 2 1 2 2 2 2 1 3 1 3 5 12 5 14 14 28 19 30 10 15 11 13 12 13 12 12 13 11 13 9 14 6 14 5 7 2h7 7 6l12-3 12-4 10-6 11-6 41-29 10-6 11-5 12-3 12-2h6 8l7 1 7 1 15 6 16 8 29 18 10 5 4 2 4 2 4 1 5 1 10 2 32 5h3l4 1 9 3 11 4 12 5 12 7 10 5 4 3 3 3 2 1 1 1 1 2v1h2 1l1-1h1l2-2 2-1 3-2 12-1 5-1 4-1 4-2 4-1 3-2 3-3 5-4 5-7 7-11 3-6 3-5 4-5 3-2 2-1 3-2 3-1 3-1 4-1h4 4l10 2 10 2 9 2 7 3 6 3 5 4 4 3 4 4 3 3 6 8 3 3 5 5 4 3 5 4 6 3 7 3 18 5 20 4 20 1h22l23-1 23-3 48-9 45-15 43-17 20-10 18-10 17-11 14-10 43-36 22-18 23-18 23-16 25-15 25-12 12-6 13-4 27-8 35-7 38-6 40-4h39l19 2 17 2 15 4 15 6 6 3 5 4 5 5 3 5 4 4 3 3 4 3 4 2 4 2 4 1h4 4 4l4-1 9-2 8-4 9-6 8-5 9-8 16-14 15-13 12-10 37-26 39-26 19-14 18-13 17-15 14-14 15-16 15-16 32-31 34-29 33-27 26-24 22-23 18-22 16-22 13-22 12-26 12-27 10-29 89 26 19 5 8 2h7 6l6-1 5-2 4-3 4-3 3-3 3-4 2-5 4-10 3-11 6-23 4-11 2-5 3-5 3-4 4-5 4-3 5-3 5-3 7-2 8-1h7l49 1h19 8l8-2 8-2 8-3 7-5 7-6 8-7 8-9 8-12 8-12 2-5 2-5 3-14 4-16 2-7 3-8 3-6 3-5 2-2 1-2 2-2 3-1h2 2l3 1 4 1 2 2 4 2 6 8 4 3 3 3 4 2 5 2 4 1 5 1 5 1h5l21-1h10 5l5 1 26 3 13 2 12 3 12 4 6 3 5 3 6 3 5 3 5 4 4 5 3 2 3 3 10 6 25 14 32 16 36 14 35 12 33 8 14 2 14 1h5l4-1 4-1 3-2 13 8 12 10 12 12 10 13 9 15 9 16 7 16 7 18 11 35 8 37 5 34 1 32v15l-2 17-5 33-2 17-2 18v16 7 8l2 9 4 9 4 8 4 9 6 8 6 8 13 17 27 31 13 15 12 15 83 98 5-2 5-2 5-3 4-2 19-12 6-4 6-4 7-3 7-2 14-4 16-1h17l18 2 17 4 19 4 37 13 37 15 36 18z">
            <text:p/>
          </draw:path>
          <draw:polygon draw:style-name="gr1" draw:text-style-name="P1" draw:layer="Candidats" svg:width="1.535cm" svg:height="2.034cm" svg:x="12.559cm" svg:y="14.183cm" svg:viewBox="0 0 1536 2035" draw:points="572,45 572,45 597,80 608,99 619,117 629,135 638,154 646,174 652,195 652,195 672,287 680,309 689,331 694,342 699,352 706,363 713,373 713,373 719,383 725,393 735,413 739,422 745,432 751,442 758,451 758,451 764,459 771,465 785,479 801,491 817,502 833,514 847,525 854,531 860,538 865,544 871,551 871,551 879,567 886,582 892,597 896,613 899,628 902,644 903,660 903,678 907,737 907,737 915,736 922,736 930,737 936,739 943,741 950,744 956,748 963,751 987,769 1000,777 1006,781 1012,784 1012,784 1018,787 1024,789 1029,791 1035,792 1041,793 1047,793 1059,793 1072,793 1083,793 1089,793 1094,794 1100,795 1105,797 1105,797 1112,800 1120,804 1127,809 1134,814 1149,826 1163,839 1177,852 1190,864 1196,868 1202,872 1208,874 1211,875 1213,875 1213,875 1217,875 1220,875 1222,874 1225,873 1227,871 1229,869 1231,867 1233,865 1236,859 1238,851 1241,835 1243,818 1246,801 1248,794 1251,787 1252,784 1254,782 1257,779 1259,777 1259,777 1267,771 1274,767 1283,763 1291,761 1300,760 1308,760 1317,761 1326,763 1336,765 1345,768 1363,775 1399,790 1399,790 1404,792 1409,795 1414,798 1420,802 1425,806 1427,808 1429,810 1431,812 1433,814 1434,816 1435,818 1435,818 1436,820 1437,821 1437,822 1437,824 1437,825 1437,827 1436,828 1435,829 1433,832 1431,835 1428,838 1424,841 1417,847 1409,852 1402,858 1399,860 1397,862 1397,862 1389,870 1380,881 1370,893 1360,907 1356,914 1352,921 1349,928 1347,934 1346,937 1346,941 1346,944 1346,947 1347,949 1348,952 1349,955 1351,957 1351,957 1353,960 1356,962 1359,965 1362,967 1370,972 1378,977 1387,981 1395,985 1403,989 1410,991 1410,991 1417,994 1424,998 1432,1001 1440,1004 1440,1004 1366,1129 1366,1129 1353,1148 1343,1165 1338,1173 1335,1181 1332,1188 1330,1196 1329,1204 1328,1212 1328,1221 1328,1230 1331,1252 1336,1277 1336,1277 1346,1317 1352,1335 1359,1353 1368,1370 1377,1386 1389,1402 1402,1418 1402,1418 1409,1427 1418,1434 1438,1450 1485,1484 1496,1493 1506,1502 1516,1512 1523,1522 1529,1532 1532,1537 1534,1543 1535,1548 1536,1554 1536,1559 1535,1565 1535,1565 1533,1571 1531,1577 1528,1583 1524,1588 1520,1593 1515,1597 1503,1605 1491,1612 1476,1619 1444,1631 1412,1642 1382,1655 1368,1663 1355,1671 1345,1681 1340,1686 1336,1692 1336,1692 1336,1700 1335,1708 1333,1724 1331,1740 1330,1749 1330,1757 1330,1757 1331,1769 1332,1781 1336,1804 1341,1828 1343,1839 1344,1851 1344,1851 1344,1863 1343,1875 1341,1899 1340,1911 1340,1923 1340,1935 1341,1940 1342,1946 1323,2018 1323,2018 1323,2018 1323,2017 1323,2016 1322,2013 1320,2009 1319,2006 1316,2002 1313,1999 1310,1994 1307,1991 1304,1988 1300,1985 1297,1982 1293,1980 1290,1979 1288,1978 1286,1978 1285,1978 1283,1978 1282,1978 1280,1978 1280,1978 1276,1979 1271,1981 1267,1983 1263,1986 1245,1998 1237,2004 1233,2006 1229,2008 1225,2009 1220,2010 1218,2010 1216,2010 1213,2010 1211,2009 1211,2009 1208,2009 1206,2008 1204,2007 1202,2006 1200,2005 1198,2004 1194,2001 1188,1994 1184,1991 1179,1987 1179,1987 1178,1986 1176,1986 1175,1986 1173,1985 1171,1986 1169,1986 1166,1987 1162,1988 1158,1990 1154,1993 1150,1997 1143,2003 1136,2009 1130,2015 1126,2020 1126,2020 1124,2023 1122,2026 1119,2028 1117,2030 1114,2031 1111,2033 1108,2033 1105,2034 1098,2035 1091,2034 1084,2033 1077,2031 1061,2027 1047,2022 1033,2017 1027,2015 1021,2014 1021,2014 1089,1851 1089,1851 1093,1842 1095,1835 1095,1832 1095,1830 1095,1827 1095,1826 1094,1824 1093,1823 1091,1822 1090,1821 1088,1820 1086,1820 1082,1820 1059,1820 1053,1820 1048,1819 1045,1819 1042,1818 1040,1817 1037,1815 1037,1815 1032,1812 1027,1808 1019,1800 1014,1796 1009,1793 1007,1792 1004,1791 1002,1790 999,1789 999,1789 989,1785 985,1783 982,1780 979,1778 977,1775 975,1772 973,1770 972,1767 971,1764 970,1758 970,1752 971,1746 971,1740 970,1735 970,1732 969,1729 968,1727 967,1725 965,1722 963,1720 960,1718 957,1717 953,1715 949,1713 938,1711 938,1711 934,1710 931,1709 927,1707 924,1705 917,1700 911,1694 906,1686 900,1678 890,1659 871,1623 865,1616 860,1608 855,1603 852,1601 849,1599 849,1599 843,1597 837,1595 825,1591 800,1586 787,1583 782,1581 776,1579 771,1576 766,1572 762,1568 758,1563 758,1563 757,1558 755,1551 750,1536 748,1529 746,1522 745,1519 743,1517 742,1515 742,1515 741,1514 741,1514 739,1514 737,1513 735,1513 732,1513 727,1515 720,1517 713,1519 706,1523 699,1527 692,1532 685,1537 679,1543 673,1549 669,1555 667,1558 666,1562 665,1565 665,1568 665,1571 665,1574 666,1577 667,1580 667,1580 673,1592 677,1603 679,1611 680,1616 680,1620 680,1624 679,1627 678,1630 677,1632 675,1635 673,1638 670,1642 665,1647 660,1651 648,1660 642,1666 635,1672 629,1680 623,1688 623,1688 620,1693 618,1697 617,1701 616,1704 615,1717 614,1720 613,1723 612,1724 611,1726 609,1729 605,1732 601,1736 595,1739 587,1743 587,1743 587,1743 584,1740 582,1736 579,1732 577,1728 571,1712 569,1708 566,1704 564,1700 561,1696 558,1693 554,1689 549,1686 544,1683 544,1683 539,1681 533,1679 520,1675 489,1667 472,1662 459,1657 453,1655 448,1652 446,1650 444,1649 442,1647 441,1645 441,1645 439,1642 437,1639 433,1632 430,1625 426,1619 424,1616 422,1612 419,1610 417,1608 413,1606 409,1605 405,1604 400,1604 400,1604 392,1604 385,1602 380,1600 375,1597 370,1594 367,1590 364,1587 361,1582 356,1574 353,1570 350,1567 346,1564 344,1563 342,1562 340,1561 338,1560 335,1559 332,1559 332,1559 324,1558 317,1557 310,1555 303,1552 297,1548 291,1545 284,1540 279,1536 274,1531 269,1525 265,1520 261,1514 258,1508 255,1502 252,1496 250,1489 250,1489 248,1484 246,1480 243,1475 240,1472 233,1465 226,1459 218,1454 210,1450 193,1441 176,1433 169,1428 162,1421 159,1418 156,1414 153,1410 151,1406 149,1401 147,1396 145,1385 145,1385 220,1355 220,1355 224,1351 228,1348 231,1344 233,1340 235,1336 236,1332 237,1328 238,1324 237,1320 237,1315 235,1307 231,1299 227,1291 182,1232 182,1232 176,1221 171,1212 168,1204 167,1198 166,1196 166,1193 167,1191 167,1189 168,1188 170,1186 171,1185 173,1184 175,1183 177,1183 183,1181 196,1180 212,1178 231,1175 231,1175 238,1174 243,1172 247,1169 250,1167 252,1164 254,1161 254,1157 254,1153 253,1149 251,1145 246,1136 239,1126 231,1117 159,1051 159,1051 148,1037 139,1024 131,1012 124,999 119,987 115,975 113,962 112,950 112,937 113,924 116,911 119,898 124,884 130,869 145,837 184,746 187,686 187,686 182,625 182,625 181,619 180,612 178,605 176,599 174,592 171,585 168,579 165,572 165,572 164,570 163,567 163,564 162,562 162,559 162,556 162,553 163,550 164,544 166,538 168,533 169,531 170,528 170,528 171,526 172,525 172,524 173,523 175,521 175,520 175,520 176,519 176,518 176,514 176,509 176,509 164,505 153,500 143,495 135,489 127,483 121,477 116,470 111,463 108,455 104,448 102,439 99,430 89,388 89,388 88,382 86,376 84,371 81,367 78,363 75,360 72,357 68,354 52,344 43,339 39,335 34,331 34,331 32,329 30,327 27,322 23,316 20,309 14,292 9,272 5,253 2,235 0,220 0,214 0,208 0,208 1,194 2,181 2,155 5,153 5,153 18,149 31,145 60,139 122,127 137,124 151,119 164,114 176,107 187,99 192,94 197,89 201,84 204,79 207,73 210,66 210,66 213,59 216,52 220,45 224,39 229,34 233,29 244,20 256,13 269,8 283,4 299,1 314,0 329,0 344,1 360,3 375,6 389,10 402,15 415,20 516,41">
            <text:p/>
          </draw:polygon>
          <draw:polygon draw:style-name="gr1" draw:text-style-name="P1" draw:layer="Candidats" svg:width="0.914cm" svg:height="0.822cm" svg:x="13.204cm" svg:y="16.162cm" svg:viewBox="0 0 915 823" draw:points="210,807 210,807 219,807 226,806 233,804 240,802 245,800 250,798 260,792 268,787 277,781 282,779 288,777 294,775 301,773 301,773 351,767 372,764 392,760 401,758 411,755 420,750 430,746 439,739 449,732 459,724 470,713 470,713 499,686 511,676 523,667 533,659 544,653 554,648 564,645 575,642 586,641 598,640 610,640 675,642 675,642 719,642 738,641 754,638 769,635 782,630 794,624 805,616 814,607 822,597 830,586 836,572 843,557 848,540 859,502 903,481 903,481 911,365 911,365 914,352 915,339 914,327 912,315 909,303 905,291 896,268 887,245 883,234 880,222 879,211 879,199 880,188 884,176 884,176 886,169 886,166 887,164 887,161 887,159 886,158 886,157 886,156 885,155 885,154 884,153 883,153 882,152 880,151 878,149 875,148 872,147 863,145 863,145 815,132 803,128 791,123 780,118 769,113 769,113 744,98 731,89 719,80 707,71 696,62 691,56 686,51 682,45 678,40 678,40 678,40 678,38 678,37 677,34 674,31 672,27 670,24 667,20 664,17 661,13 658,10 654,7 651,5 647,3 644,1 642,1 640,0 639,0 637,0 635,0 634,1 634,1 630,2 625,3 621,5 617,8 600,20 592,25 588,27 584,29 579,31 575,31 573,31 571,31 568,31 566,31 566,31 563,30 561,29 559,29 556,28 555,27 553,25 549,23 542,16 538,13 534,10 534,10 533,9 531,8 529,8 528,8 526,8 524,8 521,9 517,11 513,13 509,15 505,18 498,24 491,31 485,37 480,42 480,42 478,45 476,47 473,49 470,51 468,53 465,54 462,55 459,55 452,56 445,56 438,54 431,53 416,48 401,43 388,38 382,37 376,36 376,36 376,36 368,37 361,38 354,41 347,44 340,47 333,51 320,61 307,71 296,82 273,106 273,106 257,122 251,128 246,132 244,134 242,135 240,136 238,136 236,136 235,136 233,136 231,135 230,134 228,133 225,130 217,122 205,111 198,105 189,100 189,100 187,98 185,98 183,97 181,96 176,96 172,96 166,97 161,98 156,100 151,102 140,107 130,113 122,120 118,123 115,126 115,126 113,128 110,130 105,135 94,146 89,152 84,157 81,159 78,161 76,162 73,164 73,164 68,165 64,167 61,169 58,171 56,174 55,177 53,180 52,184 51,191 52,199 53,216 54,225 54,233 53,237 52,240 51,244 50,247 48,250 46,253 43,255 39,257 35,259 30,260 24,261 18,262 18,262 7,333 7,333 6,341 6,349 6,358 6,366 7,383 7,391 7,400 7,400 6,416 4,429 2,441 0,452 0,458 0,464 0,470 1,477 3,484 5,491 11,509 11,509 16,520 21,537 32,582 61,696 80,750 91,773 103,793 109,801 116,809 122,814 129,819 137,822 144,823 152,823 160,820">
            <text:p/>
          </draw:polygon>
          <draw:polygon draw:style-name="gr1" draw:text-style-name="P1" draw:layer="Candidats" svg:width="0.708cm" svg:height="1.503cm" svg:x="12.72cm" svg:y="16.024cm" svg:viewBox="0 0 709 1504" draw:points="29,399 35,342 35,342 36,340 37,336 39,328 40,319 41,308 41,298 41,293 40,288 39,283 38,279 37,275 36,274 35,272 35,272 34,272 34,271 32,269 28,265 17,255 12,251 7,246 5,244 4,243 4,242 3,241 3,241 3,241 3,240 3,240 5,239 8,237 13,232 19,225 24,217 36,198 47,176 84,97 84,97 89,87 96,74 107,59 118,42 130,27 136,20 141,14 147,9 152,5 154,3 157,2 159,2 161,1 161,1 161,1 161,0 162,0 162,0 162,0 162,0 163,0 163,0 163,1 164,1 164,2 165,3 166,6 167,9 169,17 173,34 175,40 175,42 176,43 176,43 176,43 177,47 179,51 182,56 185,60 188,64 192,68 196,72 200,75 204,78 209,80 211,81 213,81 215,82 218,82 220,81 222,81 224,80 226,79 228,78 230,76 232,74 234,71 234,71 235,70 236,68 239,65 243,62 247,60 251,57 256,55 266,52 286,45 297,43 301,41 305,39 305,39 305,39 315,50 325,60 334,70 338,75 343,79 343,79 347,85 350,90 352,96 354,101 358,120 360,125 362,129 364,133 366,135 367,137 370,139 372,141 377,144 384,147 393,149 393,149 404,153 409,155 413,157 417,159 421,162 424,164 427,167 430,170 433,173 436,177 438,181 443,190 448,200 448,200 454,213 461,225 474,248 481,260 484,266 486,273 488,280 490,288 491,295 491,303 491,303 490,326 490,339 491,353 492,366 493,373 495,379 496,385 498,390 501,395 504,399 504,399 493,469 493,469 492,479 491,487 492,496 492,504 493,520 493,529 493,537 493,537 492,554 490,567 488,579 486,590 486,596 486,601 486,607 487,614 489,621 491,628 497,645 497,645 502,657 506,675 518,720 547,833 566,888 576,911 588,931 594,939 601,946 607,952 614,957 621,960 629,961 637,961 645,958 696,945 696,945 696,945 696,954 695,962 693,979 693,987 692,995 693,1003 693,1007 694,1011 694,1011 704,1037 706,1043 707,1051 708,1058 709,1065 709,1065 709,1068 709,1070 709,1072 709,1075 708,1080 706,1085 703,1095 702,1100 701,1104 701,1104 689,1142 686,1151 684,1156 681,1160 679,1164 675,1167 672,1171 668,1174 668,1174 661,1180 654,1184 640,1193 626,1202 619,1207 613,1212 613,1212 606,1220 599,1227 589,1244 570,1275 560,1289 555,1296 549,1302 542,1307 535,1312 526,1317 517,1320 517,1320 508,1322 497,1325 471,1329 459,1331 448,1333 443,1335 439,1336 435,1338 434,1338 433,1339 433,1339 431,1341 429,1344 428,1346 427,1348 426,1351 426,1354 425,1357 425,1359 426,1366 427,1372 429,1378 432,1385 442,1411 444,1417 446,1423 447,1429 448,1431 448,1433 448,1433 448,1436 447,1439 446,1441 445,1443 443,1446 441,1448 437,1452 429,1460 427,1462 425,1465 423,1467 422,1469 422,1469 421,1475 419,1481 418,1487 417,1489 416,1492 415,1495 414,1497 412,1499 411,1500 410,1501 409,1502 407,1502 406,1503 404,1503 401,1504 397,1504 397,1504 393,1504 388,1504 380,1502 373,1500 365,1498 349,1492 341,1490 332,1487 266,1489 266,1489 266,1489 263,1485 261,1482 260,1480 259,1478 258,1476 258,1475 257,1474 257,1472 257,1471 257,1469 257,1469 258,1451 258,1444 257,1438 256,1433 255,1431 254,1429 253,1428 252,1426 249,1422 246,1420 243,1417 234,1410 229,1405 223,1400 217,1393 211,1385 211,1385 200,1373 189,1362 177,1352 164,1343 110,1309 83,1291 71,1282 60,1271 49,1260 39,1247 31,1232 24,1216 24,1216 17,1206 12,1197 7,1188 3,1179 2,1175 1,1172 0,1170 0,1168 0,1167 0,1166 1,1165 1,1165 1,1164 1,1164 2,1164 2,1163 3,1163 3,1163 4,1163 6,1163 8,1164 10,1164 11,1165 13,1166 17,1169 20,1172 24,1176 32,1185 39,1194 47,1202 50,1206 54,1208 55,1209 57,1210 58,1210 60,1210 60,1210 60,1208 60,1208 59,1196 58,1185 57,1179 56,1174 55,1169 53,1164 51,1160 49,1155 46,1151 43,1146 40,1142 37,1138 29,1129 29,1129 23,1124 19,1119 15,1113 13,1108 11,1102 9,1097 9,1091 8,1086 12,1034 12,1034 12,1030 13,1026 14,1021 16,1016 21,1006 28,994 60,944 68,932 74,919 79,907 81,901 82,895 83,890 82,884 82,879 80,874 78,869 74,865 70,861 65,857 65,857 55,849 48,842 45,839 43,835 41,832 40,829 39,825 39,822 38,819 39,815 39,812 40,809 42,802 75,746 75,746 76,744 76,742 77,740 77,738 77,736 77,734 76,730 74,726 72,722 66,715 61,707 55,699 53,695 51,692 50,688 50,686 50,684 50,684 49,676 50,670 50,663 51,661 52,659 53,657 54,655 55,654 56,652 57,651 59,650 62,648 77,642 81,639 85,637 90,633 94,628 94,628 96,626 98,623 99,620 100,617 100,615 99,612 98,609 96,606 94,601 90,595 82,585 75,576 73,572 72,570 72,569 71,568 72,567 72,567 72,566 72,565 73,565 74,564 74,564 76,563 79,563 86,562 86,562 99,562 104,562 107,561 108,561 109,560 110,560 111,559 111,559 112,558 112,557 112,556 111,555 111,554 110,552 108,545 105,536 103,531 102,525 102,525 103,499 102,476 100,465 99,456 95,447 91,440 87,433 82,426 76,421 69,415 61,411 51,406 41,403">
            <text:p/>
          </draw:polygon>
          <draw:polygon draw:style-name="gr1" draw:text-style-name="P1" draw:layer="Candidats" svg:width="0.74cm" svg:height="0.865cm" svg:x="12.406cm" svg:y="15.558cm" svg:viewBox="0 0 741 866" draw:points="343,866 343,866 338,864 332,863 329,863 326,862 322,862 319,862 319,862 305,858 293,853 282,848 274,842 267,836 262,829 257,822 253,815 238,784 234,777 228,770 222,763 214,756 214,756 208,752 203,748 198,744 195,741 192,738 190,735 189,731 187,728 182,713 179,704 176,699 173,693 173,693 172,692 170,690 166,687 161,683 155,680 124,662 89,645 74,636 68,632 63,628 63,628 62,627 62,626 62,626 61,625 61,625 61,624 61,624 62,623 63,622 64,621 65,620 68,618 72,616 80,612 100,606 107,604 110,603 110,602 111,602 111,602 117,599 121,596 124,593 125,592 126,591 127,589 127,588 127,587 127,586 127,584 127,583 127,582 126,581 125,578 123,575 119,570 117,566 116,563 114,559 113,555 113,555 110,554 107,554 104,554 102,555 99,555 96,556 94,558 92,559 88,563 85,567 78,577 72,587 69,592 66,597 62,600 60,602 58,603 56,604 53,605 51,606 48,606 48,606 45,606 42,606 40,605 37,605 34,604 32,603 30,602 28,601 26,600 24,599 22,598 20,597 19,595 17,594 16,592 15,591 15,591 17,557 0,504 0,504 42,487 42,487 44,480 46,472 48,464 48,457 48,450 47,443 46,437 44,430 42,424 39,418 35,412 31,407 26,402 20,397 14,393 8,390 8,390 8,369 10,346 12,324 15,303 15,303 17,295 19,288 22,281 24,277 26,275 27,273 29,271 31,270 33,269 35,268 39,266 43,265 48,265 59,265 87,266 87,266 87,265 87,265 87,265 87,264 87,264 87,264 87,264 87,264 87,264 87,264 87,264 87,264 88,264 88,264 88,264 89,264 89,264 89,261 89,258 88,253 86,247 84,241 83,236 81,230 80,224 80,221 80,218 80,218 80,215 80,212 81,209 82,206 82,204 83,202 84,200 85,198 91,191 94,187 98,182 98,182 100,178 101,174 102,170 102,166 104,148 105,144 106,140 107,136 109,132 112,128 114,126 115,125 120,122 125,119 125,119 128,118 131,116 136,112 141,108 144,106 147,104 150,102 153,101 156,100 157,100 159,100 160,100 162,100 164,101 166,101 167,102 169,103 173,106 173,106 178,110 182,114 185,117 187,121 191,130 192,131 192,132 193,132 193,132 194,132 195,132 196,132 199,131 203,130 208,127 224,119 224,119 226,118 228,116 230,114 231,112 232,110 232,108 232,106 232,104 231,102 231,99 228,93 225,88 221,83 212,73 203,64 188,50 180,17 209,0 235,17 299,11 299,11 299,11 301,22 303,27 305,32 307,36 310,40 313,43 316,47 323,53 330,58 347,66 364,74 372,79 380,84 387,90 394,97 397,101 399,105 402,110 404,115 404,115 406,121 409,128 412,134 415,140 419,146 423,151 428,157 432,162 438,166 443,170 449,174 456,178 462,180 470,183 477,184 486,185 486,185 489,185 492,186 494,187 496,187 498,189 500,190 504,193 507,196 509,200 515,208 518,212 521,216 524,220 528,223 533,226 539,228 546,230 554,230 554,230 559,230 563,231 567,232 570,234 573,236 576,238 578,241 580,244 584,250 587,257 591,263 593,267 595,270 595,270 596,272 598,273 600,275 602,277 607,280 613,282 626,288 641,293 673,301 687,305 693,307 698,309 698,309 703,312 708,315 712,318 715,322 718,326 720,330 722,333 724,337 731,354 733,358 735,362 738,365 741,369 741,369 741,369 738,370 734,371 727,372 709,375 700,377 696,378 692,380 689,381 686,383 685,384 684,385 683,387 682,388 682,388 675,398 674,400 673,401 672,403 671,404 671,404 670,405 669,405 667,406 665,406 662,407 659,407 652,407 652,407 602,404 595,404 588,405 583,406 580,407 578,408 577,410 576,411 575,413 574,415 574,417 575,419 576,422 578,425 578,425 580,427 581,429 583,431 585,433 588,434 590,435 595,438 599,440 604,443 606,444 608,446 610,448 612,450 612,450 613,452 615,454 616,456 616,458 617,460 618,462 619,467 621,477 621,479 622,481 623,483 624,485 618,506 618,506 618,506 614,508 610,509 601,512 580,518 570,522 565,524 561,526 557,529 553,532 550,535 549,536 548,538 548,538 546,540 544,542 542,544 540,546 538,547 536,547 534,548 532,548 530,548 527,548 525,547 523,547 518,545 514,542 510,539 506,535 502,531 499,527 496,522 493,518 491,514 490,510 490,510 490,509 490,509 489,507 487,500 482,484 480,476 479,471 478,469 477,468 477,467 476,466 476,466 476,466 475,466 475,466 475,466 475,466 475,466 474,466 474,467 474,467 472,467 470,468 467,469 465,470 460,474 454,480 449,487 443,494 431,509 420,525 410,541 403,554 398,563 398,563 362,641 350,663 339,684 333,692 327,699 322,704 319,706 317,707 317,707 317,707 317,707 317,708 318,709 318,709 320,711 321,713 326,717 331,722 342,731 346,735 348,737 349,738 349,739 349,739 350,740 351,742 352,745 354,749 354,754 355,758 355,763 355,774 355,784 353,794 351,802 350,805 349,808">
            <text:p/>
          </draw:polygon>
          <draw:polygon draw:style-name="gr1" draw:text-style-name="P1" draw:layer="Candidats" svg:width="1.387cm" svg:height="1.386cm" svg:x="11.426cm" svg:y="14.675cm" svg:viewBox="0 0 1388 1387" draw:points="697,1220 755,1216 755,1216 760,1222 765,1227 775,1239 796,1261 796,1261 806,1271 817,1280 828,1288 839,1296 862,1312 875,1321 886,1330 886,1330 895,1339 899,1343 903,1346 905,1348 907,1349 909,1350 912,1352 915,1353 918,1353 921,1354 925,1355 925,1355 936,1357 942,1359 948,1360 954,1363 959,1365 964,1368 967,1370 969,1372 980,1387 980,1387 1022,1370 1022,1370 1024,1362 1026,1355 1027,1348 1028,1341 1028,1334 1027,1327 1026,1320 1024,1314 1022,1307 1018,1301 1015,1296 1011,1290 1006,1285 1000,1281 994,1277 988,1274 988,1274 988,1252 990,1229 992,1207 995,1186 995,1186 997,1177 999,1171 1002,1165 1004,1160 1006,1158 1007,1156 1009,1155 1011,1153 1013,1152 1015,1151 1019,1150 1023,1149 1028,1149 1039,1149 1068,1150 1068,1150 1068,1149 1068,1148 1068,1148 1068,1148 1068,1148 1068,1148 1068,1148 1068,1148 1068,1148 1068,1148 1068,1148 1068,1148 1069,1148 1069,1148 1069,1148 1070,1148 1070,1148 1070,1145 1070,1142 1069,1136 1067,1131 1065,1125 1064,1119 1061,1113 1060,1108 1060,1105 1060,1102 1060,1102 1060,1098 1060,1095 1061,1092 1061,1090 1062,1088 1064,1086 1065,1084 1066,1082 1072,1075 1075,1071 1078,1066 1078,1066 1080,1062 1081,1058 1082,1054 1082,1050 1084,1031 1085,1026 1086,1022 1087,1018 1089,1014 1092,1011 1094,1009 1095,1007 1100,1004 1105,1002 1105,1002 1108,1000 1110,999 1116,995 1121,990 1124,988 1127,986 1130,985 1132,984 1136,983 1137,983 1139,983 1140,983 1142,983 1144,983 1145,984 1147,985 1149,986 1153,989 1153,989 1158,992 1162,996 1165,1000 1167,1003 1171,1013 1172,1014 1172,1014 1173,1014 1173,1015 1174,1015 1175,1015 1176,1015 1179,1014 1183,1012 1188,1010 1204,1002 1204,1002 1206,1000 1208,998 1210,997 1211,995 1212,993 1212,991 1212,989 1212,986 1211,984 1211,982 1208,977 1205,972 1201,967 1192,957 1183,948 1168,934 1160,901 1189,884 1215,901 1279,895 1279,895 1354,865 1354,865 1358,861 1362,857 1365,852 1367,848 1369,844 1370,840 1371,836 1371,832 1371,828 1371,824 1368,816 1365,807 1360,799 1316,742 1316,742 1310,731 1305,721 1302,714 1301,708 1300,705 1300,703 1301,701 1301,699 1302,697 1303,696 1305,695 1307,694 1309,693 1311,692 1316,691 1330,689 1346,688 1365,685 1365,685 1371,683 1377,681 1381,679 1384,676 1386,673 1388,670 1388,666 1388,662 1387,657 1385,653 1380,644 1373,635 1365,625 1293,560 1293,560 1282,546 1273,534 1265,521 1258,509 1252,496 1248,484 1246,471 1244,458 1245,446 1246,433 1248,420 1252,406 1258,392 1264,377 1279,347 1318,255 1321,195 1321,195 1321,195 1314,196 1305,198 1285,200 1263,201 1238,201 1214,200 1203,198 1193,196 1184,194 1176,191 1172,189 1169,187 1166,185 1164,183 1164,183 1156,173 1150,163 1146,153 1143,143 1141,134 1140,124 1138,106 1136,98 1133,89 1132,86 1130,82 1127,79 1124,77 1121,74 1117,72 1113,70 1108,69 1097,66 1082,66 1082,66 1061,66 1041,68 997,73 976,74 955,74 944,74 934,72 925,70 916,68 916,68 900,63 892,61 884,59 876,58 866,57 862,58 858,58 853,59 849,60 849,60 809,74 804,75 799,76 794,77 788,78 783,78 777,77 771,76 764,75 764,75 751,70 741,64 732,59 723,55 719,54 714,52 710,52 705,51 699,51 693,52 686,54 678,56 678,56 673,57 669,58 665,58 662,59 659,59 656,58 654,58 651,57 641,54 635,53 632,52 628,52 628,52 622,48 616,44 609,40 601,37 584,30 566,24 500,7 500,7 482,3 467,1 452,0 438,0 425,1 412,3 400,6 388,10 376,15 364,21 341,34 318,51 293,71 293,71 280,81 269,91 258,102 252,106 247,109 241,112 235,114 229,116 222,116 215,115 207,113 199,109 190,105 190,105 185,101 179,96 164,82 129,50 111,35 94,23 87,18 84,17 81,16 78,15 76,15 75,15 74,15 73,15 72,16 72,16 68,18 64,22 60,25 56,30 48,40 41,51 34,63 29,75 24,86 21,97 21,97 15,112 11,126 7,141 4,156 2,172 1,187 0,219 0,219 0,221 0,224 2,229 4,234 7,239 10,244 14,249 22,258 59,292 59,292 70,303 80,315 88,326 94,338 101,351 106,363 114,388 126,440 134,467 138,481 144,495 144,495 147,502 152,510 161,525 182,555 193,570 202,585 207,592 210,600 214,607 216,615 216,615 273,661 286,673 300,686 305,693 311,700 315,707 320,715 320,715 347,765 353,776 357,781 361,786 366,791 372,796 378,801 385,807 385,807 400,820 417,837 456,876 476,895 497,910 506,916 515,921 523,924 527,925 531,926 531,926 541,927 549,929 552,930 555,931 557,933 559,934 561,936 562,938 563,940 564,943 565,945 565,948 565,953 564,978 565,985 566,993 568,1000 571,1008 571,1008 573,1011 575,1014 578,1017 580,1019 583,1022 586,1024 593,1027 603,1033 605,1034 607,1035 608,1036 608,1036 609,1037 609,1038 609,1038 610,1043 612,1049 613,1054 616,1059 621,1067 627,1075 635,1082 642,1089 659,1101 674,1114 682,1121 688,1129 693,1137 695,1141 697,1146 698,1151 699,1157 699,1162 699,1169 660,1197 660,1197 660,1197 681,1207 685,1210 689,1212 693,1216">
            <text:p/>
          </draw:polygon>
        </draw:g>
        <draw:path draw:style-name="gr4" draw:text-style-name="P3" draw:layer="2013" svg:width="2.117cm" svg:height="2.193cm" svg:x="10.629cm" svg:y="13.954cm" svg:viewBox="0 0 2118 2194" svg:d="M313 950l-5-5-4-5-3-5-2-3-1-2-2-3-1-3-1-3-1-3v-3l-1-4v-3-4-2-2l1-2v-2l1-1 1-2 2-3 4-6 2-3 2-4 1-2v-2l2-7 2-8 2-10 2-4 1-3 2-4 2-3 1-1 1-1 1-1 1-1h1 1 2 1 1v1h1l1 1 1 1 1 2 1 2 2 2 1 5 2 6 1 6 1 5v2 2 4l-1 4-1 9v5 2 2 2 3l1 2 1 2 3 9 2 5 1 5 2 5 1 6 1 5v5 2 3l1 5v3 3 1l-1 2v1 1l-1 2v2l-1 2-1 2-2 2-1 1-2 1-2 1-1 1h-2l-2 1-2-1h-2l-2-1-2-1-2-1zM403 815h-1l-1-1-3-2-6-4-5-3-3-2-1-1h-1l-7-5-10-7-5-4-3-3-2-2-1-1-1-1v-1-1-1-1l1-2v-1l1-3 2-3 3-5 4-5v-1h1l2-3 4-6 5-6 1-2 1-1h2 1l2 1 2 1 1 1 2 1 3 2 3 4 2 3 6 9 10 17 3 4 3 4 3 3 3 3 2 1 1 1 1 2 2 1 1 1 1 2 2 3 2 3 2 3 1 4 2 4v1 1 1 2l-1 2v3l-1 2-1 2-2 2-1 2-2 2-1 1-2 1-1 1h-1-1-1l-1 1-1-1h-1-1zM533 1105l-12-10-11-9-10-11-11-11-1-2-1-1-3-4-5-4-4-5-5-5-2-1-2-2-2-1-2-1-2-1h-1-1-2l-2 1h-2l-1 1-1 1-1 2v1 3l1 2v2l2 4 2 5 3 5 7 10 7 10 10 12 4 5 4 4 9 8 8 8 4 5 4 4 2 3 2 4 4 7 8 15 4 7 4 7 3 3 2 3 3 3 4 3 1 1 3 2 3 3 4 2 1 2 2 1h2l2 1h1 1 1 1 1l1-1h1l1-1v-2l1-1v-2l1-1v-2-1-2l-1-2-1-3-1-3-2-3-2-2-2-3-4-5-7-7zM326 1053l-2-2-1-1-3-4-2-4-3-4-8-16-7-12-4-7-4-8-6-7-3-3-3-3-3-2-3-2-1-1h-2l-2-1h-1l-3-1h-2l-1 1h-2-1l-1 1h-1l-1 1h-1v1l-1 1-1 1v1l-1 2v3l-1 2v2l1 3v2l1 3 1 2 1 2 1 3 1 2 2 3 2 2 3 4 4 4 7 8 4 4 1 2 2 2 3 5 4 7 9 10 4 5 3 6 3 5 3 5 6 10 2 2 1 3 2 2 2 2 2 2 1 1 2 1h1 1 1v-1h1v-1l1-2v-1l1-1 1-7zM518 1414l-7-11-7-11-6-11-3-6-4-5-2-4-2-3-5-8-7-15-1-3-2-3-3-6-7-11-2-3-1-3-2-3-1-3v-3l-1-4v-3l1-4v-1-1l1-1v-1h1 1l1 1h1l1 1 2 1 1 3 2 2 4 5 4 6 2 4 1 1 1 1 12 20 5 10 5 8 4 6 5 6 9 11 4 6 4 6 3 6 2 3 1 3v2l1 2 2 5 2 5 2 5 1 2v2 1 1 1l-1 1-1 2h-1-1-1-2-1zM608 1399l-8-7-6-7-6-7-5-7-21-31-2-2-2-2-2-2-2-3-3-6-2-3-1-3-1-3v-1-1-1-1h1v-1h1l2 1h1l3 2 5 3 4 4 5 4 9 8 8 9 5 4 5 4 13 10 6 5 6 6 6 6 5 6 5 6 5 6v1l1 1 1 1v1l2 2 2 2 2 2 1 2v1l1 1v1l1 1v1 1 1l-1 1v1 1h-1v1h-1v1h-1-1-1-1-2-2l-2-1h-1l-2-1-2-1h-1l-1-1-1-1zM782 1560l-6-4-7-4-6-4-6-3-7-3h-1l-2-1h-1-1-1l-1-1h-1-1-1l-2 1h-1-1l-2 3v1 1l-1 1v1 1 1 1 1l1 1v1l1 1 2 1 1 1 1 1 3 2 2 1 3 1 1 1h1l1 1 2 1 1 2 1 1v1h1v1l1 1 1 2 1 2 1 3 1 2h1v1h1 1 1 2 1 1 1l1-1h2l2-1 4-2zM1159 1736h-3-2l-2-1-3-1-4-1-5-2-9-4-4-1-3-1h-2l-3-1-4-1-7-3-15-8-8-3-4-1-4-1-4-1-4-1h-4l-4 1-3 1-3 1-3 1-2 2-2 2-2 2-1 2-1 3-1 3-1 3v3 3 3 3l1 3 1 3 1 2 2 2 1 2 2 2 2 1 2 1 2 1 2 1 2 1 2 1h4 2l4 1h5 5l4 1h4l4 1 8 3 7 2 8 3 7 3 4 1h4l4 1h4 8 7l4-1h3l3-1 3-1 3-2 1-1h2l1-1 1-2 1-1v-1l1-1 1-2 1-4v-4-4zM1220 1823l-8 2-8 1h-8-9-8l-9-1-8-2-3-1-4-1-6-2-5-2-11-7-11-7-11-6-5-3-6-2-5-1h-3-2-3-3l-2 1-3 1-2 1-3 2-3 2-2 3-3 2-4 3-9 6-11 5-9 6-4 4-3 3-2 1-1 2v1l-1 2 1 1v2l1 2 1 1 2 2 3 1 6 3 6 2 5 1 6 1h6 13 13l24-2h11 11l23 3 6 1h5 6 2 3 2 2l1-1h2l4-1 3-1 8-3 3-1 4-1 2-1h3l2-1h3 5 5l11 1 5 1h5l3-1 3-1 3-2 3-1 1-1 1-1v-1l1-1v-1l1-1v-1-1-1-1l-1-1v-1-1l-1-1-1-1-1-1-1-1h-2l-1-1-1-1-3-1h-4zM1224 1918l-4 1h-5-4l-4-1h-5l-4-2-9-2-17-6-4-1-5-1-4-1h-4-17-4-3l-3 1h-1l-1 1-1 1h-1l-1 1-1 1-1 1v1l-1 2v1l-1 3v5 4l1 6 1 8 2 7 1 2 1 3 2 2 1 1v1h1l1 1 1 1h1 1l2 1h1 1l3-1h4l4-1 4-2 2-1h3l5-1h6l6-1 23 1h35 9 9l10-1 8-1 2-1h1l2-1 1-1 1-1 1-1v-1-1h1v-1-1-1l-1-1v-1l-1-2-1-1-1-1-1-1-3-2-2-1-2-1-3-1-4-2-6-1-9-2-4-1-2-1-2-1zM1456 2032l-12-4-11-3-11-2-11-3-12-1-11-1h-11-11-4l-4 1-4 1-3 1-2 1-3 1-1 1v1l-1 1-1 1v1 1 1 1l1 1v1l1 2 2 2 3 3 3 2 5 3 3 1 3 1 3 1 4 1 8 2h8l16 2 8 1 8 1 8 2 8 3 17 6 17 6 8 3 9 2h11 1 2 1l1-1h1 1v-1h1v-1-1-1-1-1-2-1l-1-1v-1l-2-1-1-2-2-2-2-2-16-11zM1417 1935l-5-2-7-4-17-10-41-24-20-11-19-9-8-3-3-1h-3-3-3-1l-1 1-1 1v2l1 2v2l1 2 3 4 4 5 5 4 5 4 12 8 13 8 12 7 19 9 6 3 6 4 11 8 5 4 6 3 6 3 3 2 3 1 4 1 5 1 9 2 5 1 5 2 2 1 2 1 2 1 2 1 3 1 2 1 7 3 12 6 5 3 6 2 3 1 4 1 3 1h3 2l2-1h1 1v-1h1v-1-1-1-1l-1-1-1-2-2-3-3-3-4-3-8-7-9-7-7-5-2-1-2-1zM1792 2194l-4-5-4-6-7-10-4-5-4-5-3-2-2-2-3-2-3-2-19-10-8-5-7-4-7-6-7-6-7-7-6-9-18-25-9-12-6-5-5-5-6-5-6-4-7-4-7-2-7-2-8-1h-8l-9 2-8-4-8-5-7-5-7-6-14-12-13-14-46-56-4-4 58-4 5 6 5 6 10 11 11 10 12 11 10 10 10 10 10 8 11 9 24 16 12 8 11 9 9 9 4 4 4 4 2 1 2 2 2 1 3 1 3 1 3 1h3l4 1 11 2 6 2 6 2 6 2 5 2 5 3 3 2 2 2 11 15 17 53zM1458 1916l-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7 29 10 4 13 5 29 7 33 6 35 3h18 17l16-2 17-2 14-4 13-5 6-3 5-3 5-4 4-4 1-1 1-2 2-4 4-10 9-25 4-12 3-6 2-5 3-4 2-4 2-1 1-1 1-1h2 1l1 1 4 3 13 10 40 30 45 33 18 12 7 4 5 2 31 12 25 8 20 4 9 1 7-1 6-1 6-2 4-3 4-3 3-4 3-4 3-5 2-6 15-53 7-14 4-7 5-6 7-7 7-6 8-6 9-5 16-7 17-6 18-8 18-7 9-4 8-5 7-5 7-5 7-7 5-7 5-8 4-9 1-4 1-5 1-4v-5l-1-9-2-9-3-9-4-9-9-19-11-19-9-21-3-10-3-12-2-11v-11l4-1 4-1 4-2 3-2 3-2 4-2 6-6 11-11 6-6 6-5 11-6 11-4 12-4 14-3 54-8 26-5 13-3 12-4 11-6 10-6 10-8 4-5 4-5 11-18 5-8 3-9 3-8 1-5 1-5 1-11 1-11v-13l1-11 1-10 1-4 1-4 3-9 4-8 6-10 7-11 6 2 6 3 5 3 4 3 5 4 3 4 4 5 3 5 6 11 6 11 10 23 5 8 6 7 6 8 6 6 14 12 14 12 14 11 13 13 6 7 6 7 5 8 5 9 5 11 5 10 6 9 6 9 8 9 7 8 15 14 16 14 18 12 19 13 20 11 11 10 11 12 21 24 11 12 12 11 12 11 6 5 7 5 44 29 24 13 24 12 12 5 13 5 12 3 13 3 13 1 13 1 13-1 13-2 27-4 28-3 57-7 29-4 27-6 14-3 12-5 13-4 12-6 76-38h-3v27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z">
          <text:p/>
        </draw:path>
        <draw:g draw:style-name="gr3">
          <draw:polygon draw:style-name="gr5" draw:text-style-name="P4" draw:layer="2007" svg:width="3.349cm" svg:height="2.373cm" svg:x="13.131cm" svg:y="13.049cm" svg:viewBox="0 0 3350 2374" draw:points="853,187 853,187 904,178 926,175 948,174 969,175 980,176 991,178 1002,180 1014,183 1039,192 1039,192 1051,197 1064,200 1075,201 1086,202 1098,202 1109,201 1131,199 1152,195 1174,192 1185,192 1196,192 1208,192 1219,194 1219,194 1287,205 1304,207 1321,207 1329,207 1337,206 1346,204 1354,202 1354,202 1378,197 1399,193 1409,191 1419,191 1427,191 1436,193 1444,195 1453,198 1460,203 1467,208 1474,215 1481,224 1487,234 1494,245 1494,245 1501,256 1508,264 1517,271 1526,277 1535,281 1545,283 1555,286 1565,286 1576,284 1586,281 1596,278 1607,274 1617,270 1626,264 1635,258 1645,251 1645,251 1650,251 1655,249 1668,245 1684,238 1700,231 1757,204 1757,204 1770,199 1782,194 1805,188 1849,177 1859,174 1868,170 1878,165 1887,158 1896,151 1905,141 1913,130 1922,116 1922,116 1924,112 1926,106 1929,93 1933,80 1937,67 1940,62 1943,57 1944,55 1946,53 1948,51 1950,49 1952,48 1954,47 1957,47 1959,47 1962,47 1965,48 1968,49 1972,50 1972,50 1981,54 1991,57 2001,59 2011,60 2021,60 2033,59 2043,58 2053,56 2063,54 2074,51 2083,47 2093,42 2102,38 2111,32 2119,26 2127,20 2127,20 2136,13 2145,8 2153,4 2162,2 2170,0 2179,0 2187,0 2196,1 2231,6 2240,7 2249,7 2259,7 2269,5 2269,5 2269,5 2271,9 2273,13 2276,23 2284,47 2288,59 2292,69 2294,73 2296,77 2297,78 2299,79 2300,81 2301,81 2301,81 2339,101 2349,108 2354,111 2358,115 2361,119 2362,121 2364,123 2365,124 2365,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4 2711,674 2713,679 2716,684 2722,693 2735,710 2740,718 2742,722 2744,727 2745,731 2746,736 2747,741 2747,746 2747,746 2744,784 2744,788 2745,793 2745,797 2746,801 2748,805 2750,810 2753,814 2756,818 2756,818 2762,827 2767,835 2770,843 2771,846 2771,850 2772,853 2772,857 2772,860 2771,863 2770,868 2767,874 2764,879 2761,884 2753,895 2745,908 2742,915 2739,922 2739,922 2737,929 2736,935 2736,940 2737,945 2738,949 2739,954 2741,958 2743,962 2751,977 2753,981 2754,986 2755,991 2756,996 2756,996 2756,1000 2755,1004 2754,1008 2753,1012 2750,1019 2747,1027 2744,1034 2741,1042 2739,1047 2738,1052 2737,1056 2737,1060 2737,1060 2736,1069 2736,1077 2736,1084 2737,1092 2739,1099 2740,1105 2745,1118 2757,1144 2763,1158 2768,1172 2768,1172 2769,1177 2771,1183 2772,1195 2773,1208 2774,1221 2773,1273 2814,1337 2814,1337 2814,1337 2830,1337 2830,1337 2834,1338 2837,1339 2840,1341 2843,1343 2846,1346 2849,1349 2855,1355 2860,1363 2865,1371 2874,1389 2885,1406 2890,1414 2897,1422 2903,1429 2907,1431 2911,1434 2915,1435 2919,1437 2924,1438 2929,1438 2929,1438 2937,1438 2944,1437 2952,1436 2959,1434 2966,1431 2972,1427 2985,1417 2998,1407 3009,1395 3031,1369 3052,1344 3063,1332 3074,1322 3085,1314 3091,1311 3097,1308 3104,1306 3110,1305 3117,1305 3124,1305 3124,1305 3168,1314 3172,1314 3176,1314 3180,1314 3185,1312 3198,1308 3215,1301 3215,1301 3221,1299 3227,1298 3233,1298 3240,1297 3247,1298 3254,1299 3268,1301 3282,1305 3296,1310 3308,1316 3319,1322 3319,1322 3323,1325 3326,1329 3333,1337 3341,1345 3344,1349 3348,1352 3348,1352 3348,1352 3346,1358 3345,1364 3344,1371 3344,1379 3344,1396 3345,1414 3348,1451 3349,1467 3350,1481 3350,1481 3350,1527 3350,1539 3349,1551 3347,1562 3345,1567 3344,1572 3344,1572 3342,1577 3340,1581 3337,1585 3335,1589 3328,1596 3321,1601 3312,1607 3303,1611 3293,1616 3283,1620 3240,1632 3220,1639 3210,1642 3201,1646 3201,1646 3196,1649 3191,1653 3185,1657 3180,1662 3160,1683 3155,1688 3150,1692 3144,1696 3139,1700 3133,1702 3130,1703 3127,1704 3124,1704 3121,1704 3118,1704 3115,1703 3115,1703 3115,1701 3116,1699 3116,1697 3117,1695 3120,1691 3123,1687 3139,1670 3142,1666 3145,1662 3145,1660 3146,1658 3146,1656 3147,1654 3146,1652 3146,1650 3144,1648 3143,1647 3141,1645 3138,1643 3132,1640 3132,1640 3127,1638 3123,1635 3120,1632 3117,1630 3114,1627 3113,1624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4 3072,1629 3069,1634 3062,1643 3055,1652 3053,1656 3051,1658 3051,1660 3050,1662 3050,1664 3050,1666 3050,1668 3051,1670 3052,1672 3054,1674 3056,1676 3056,1676 3075,1693 3081,1699 3083,1702 3084,1704 3085,1706 3086,1708 3086,1710 3086,1712 3086,1714 3085,1716 3084,1717 3083,1719 3079,1722 3075,1725 3065,1733 3060,1738 3055,1744 3050,1751 3046,1760 3046,1760 3045,1764 3044,1768 3044,1772 3044,1777 3044,1782 3045,1787 3047,1791 3048,1796 3050,1800 3053,1804 3054,1806 3056,1807 3057,1809 3059,1810 3061,1810 3062,1811 3064,1811 3066,1811 3068,1810 3070,1810 3073,1809 3075,1807 3075,1807 3080,1803 3084,1799 3088,1796 3091,1792 3094,1788 3096,1784 3101,1775 3109,1758 3111,1754 3114,1749 3117,1745 3120,1741 3120,1741 3122,1739 3123,1738 3124,1738 3124,1738 3125,1737 3125,1737 3126,1738 3126,1738 3126,1738 3126,1739 3127,1740 3127,1742 3126,1746 3125,1752 3121,1765 3112,1794 3108,1804 3107,1808 3107,1809 3107,1809 3107,1809 3107,1809 3106,1821 3105,1826 3104,1830 3103,1834 3102,1837 3100,1840 3098,1843 3096,1845 3093,1846 3091,1847 3088,1848 3085,1849 3082,1849 3076,1849 3048,1846 3041,1846 3034,1847 3031,1847 3028,1848 3025,1850 3022,1851 3022,1851 3021,1852 3020,1854 3019,1855 3018,1857 3017,1860 3016,1864 3016,1868 3016,1873 3016,1882 3018,1892 3019,1900 3022,1913 3022,1913 3058,2028 3066,2059 3072,2090 3074,2104 3075,2118 3076,2131 3075,2143 3075,2143 3075,2143 3052,2144 3029,2146 2979,2150 2930,2155 2906,2156 2883,2156 2883,2156 2872,2156 2861,2154 2851,2151 2841,2148 2832,2143 2823,2138 2805,2128 2787,2117 2769,2107 2760,2103 2750,2100 2740,2097 2730,2095 2730,2095 2714,2093 2698,2091 2664,2090 2631,2088 2597,2086 2597,2086 2594,2083 2591,2081 2587,2079 2584,2076 2576,2072 2568,2069 2551,2062 2543,2058 2536,2054 2536,2054 2317,2084 2290,2090 2264,2097 2238,2107 2212,2118 2187,2131 2164,2147 2141,2166 2119,2188 2119,2188 2104,2205 2088,2223 2057,2262 2041,2282 2023,2300 2006,2317 1989,2332 1989,2332 1971,2345 1955,2355 1941,2362 1927,2368 1915,2372 1904,2374 1893,2374 1882,2374 1871,2372 1860,2369 1833,2362 1803,2354 1765,2346 1765,2346 1732,2342 1700,2340 1633,2337 1503,2334 1503,2334 1470,2334 1437,2336 1375,2341 1343,2343 1312,2344 1279,2342 1262,2339 1244,2336 1244,2336 1228,2331 1212,2326 1178,2313 1162,2307 1145,2303 1137,2301 1129,2299 1121,2298 1113,2298 1113,2298 1104,2299 1094,2301 1072,2307 1021,2323 1009,2326 996,2329 984,2330 973,2330 968,2329 963,2328 958,2327 953,2325 949,2322 944,2319 941,2315 937,2311 937,2311 933,2305 931,2299 928,2293 927,2288 926,2282 926,2277 927,2272 928,2267 929,2262 931,2257 936,2248 942,2239 948,2231 962,2215 968,2208 973,2201 976,2195 978,2192 979,2189 979,2186 979,2182 978,2179 976,2176 976,2176 974,2174 972,2173 970,2171 968,2170 962,2167 956,2165 931,2156 931,2156 917,2153 901,2148 885,2143 868,2137 868,2137 868,2137 860,2134 852,2131 844,2127 838,2124 838,2124 831,2122 823,2118 814,2114 806,2110 798,2105 790,2100 787,2098 784,2095 781,2093 779,2090 779,2090 777,2088 776,2085 775,2082 774,2080 774,2077 774,2074 774,2070 775,2067 777,2061 780,2054 783,2047 788,2040 797,2026 808,2014 817,2003 825,1994 825,1994 852,1974 856,1971 859,1968 861,1965 863,1962 864,1960 864,1958 865,1957 865,1955 865,1954 864,1952 864,1951 863,1949 863,1949 862,1947 861,1946 859,1944 857,1942 853,1938 848,1934 842,1931 837,1928 832,1925 827,1923 827,1923 791,1908 773,1901 754,1896 745,1894 736,1893 727,1893 719,1894 710,1895 702,1898 694,1903 687,1908 687,1908 685,1910 683,1913 681,1916 680,1919 677,1926 674,1934 671,1950 669,1967 666,1983 663,1990 661,1998 659,2000 657,2002 655,2004 653,2006 650,2007 647,2008 644,2008 641,2008 641,2008 638,2008 636,2007 630,2005 624,2001 618,1997 605,1985 591,1972 577,1959 562,1947 555,1942 547,1937 540,1933 533,1930 533,1930 528,1928 522,1927 517,1926 511,1926 499,1926 488,1926 475,1926 469,1926 463,1925 457,1924 451,1922 446,1920 440,1917 440,1917 434,1914 427,1910 415,1902 390,1884 384,1880 378,1877 371,1873 364,1871 357,1869 350,1868 343,1868 335,1868 331,1811 331,1811 331,1793 329,1777 327,1761 324,1746 320,1730 314,1715 307,1700 299,1684 299,1684 294,1677 288,1671 282,1664 275,1658 260,1647 245,1635 229,1624 213,1611 198,1598 192,1592 186,1584 186,1584 179,1575 173,1565 167,1555 162,1546 153,1526 147,1516 141,1506 141,1506 134,1496 127,1485 122,1475 116,1464 108,1442 101,1419 80,1326 80,1326 74,1306 66,1287 57,1268 47,1249 36,1230 25,1213 0,1178 0,1178 0,1178 8,1171 16,1165 25,1159 34,1154 54,1145 75,1136 159,1110 159,1110 171,1105 182,1098 193,1090 203,1081 212,1070 221,1059 229,1046 237,1032 251,1005 263,978 273,951 281,926 281,926 284,917 288,909 298,893 307,878 317,864 337,834 345,819 349,811 353,803 353,803 385,775 418,744 450,709 466,690 479,671 493,650 504,630 513,609 519,588 523,567 524,545 522,523 517,501 517,501 515,494 513,488 512,483 512,479 512,477 512,476 513,473 513,472 514,471 515,470 516,469 517,468 519,468 520,467 523,466 531,464 541,463 552,460 552,460 556,459 559,457 562,455 566,453 572,448 577,441 582,433 586,425 594,407 601,388 607,368 612,351 618,336 618,336 622,329 626,322 631,315 636,308 649,294 663,280 671,274 679,268 687,264 695,259 703,256 711,253 719,252 726,251 726,251 748,252 770,254 791,255 801,254 811,253 820,251 824,249 828,247 832,245 835,242 838,239 841,235 844,231 846,227 848,222 850,216 852,203">
            <text:p/>
          </draw:polygon>
          <draw:polygon draw:style-name="gr5" draw:text-style-name="P4" draw:layer="2007" svg:width="2.353cm" svg:height="1.547cm" svg:x="13.882cm" svg:y="15.103cm" svg:viewBox="0 0 2354 1548" draw:points="118,83 118,83 134,89 150,94 180,105 180,105 193,108 199,110 205,112 211,114 214,115 217,117 219,118 221,120 223,121 225,123 225,123 227,126 228,129 228,132 228,135 227,138 226,141 222,148 217,154 211,162 197,177 191,186 185,194 180,204 178,208 177,213 176,218 175,223 175,229 176,234 178,240 180,245 182,251 186,257 186,257 190,261 193,265 198,268 202,270 207,272 212,274 217,275 222,276 233,276 245,274 258,272 270,269 321,253 343,247 353,245 362,244 362,244 370,244 378,245 386,247 394,248 411,253 427,259 461,271 477,277 494,282 494,282 511,286 528,288 561,291 592,290 624,288 687,281 719,280 752,280 752,280 883,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3,22 1838,24 1841,27 1844,29 1847,32 1847,32 1880,34 1913,35 1947,37 1963,39 1979,41 1979,41 1989,43 1999,45 2009,49 2018,53 2037,63 2054,74 2072,85 2081,90 2090,94 2100,99 2110,102 2121,104 2132,105 2132,105 2155,104 2179,103 2229,97 2278,91 2301,90 2324,89 2324,89 2324,89 2308,186 2307,197 2306,209 2307,220 2308,232 2310,243 2314,255 2319,266 2326,278 2326,278 2331,284 2335,291 2343,299 2350,304 2352,307 2353,308 2353,309 2354,310 2354,311 2354,313 2353,314 2353,316 2352,317 2349,321 2346,325 2340,331 2326,345 2326,345 2311,360 2300,370 2294,374 2290,377 2285,379 2280,380 2276,381 2271,382 2265,382 2259,381 2226,377 2226,377 2209,376 2195,377 2181,379 2168,383 2157,388 2145,395 2135,402 2125,410 2046,486 2046,486 2047,535 2050,584 2053,633 2053,657 2052,683 2052,683 2052,687 2051,691 2050,695 2049,699 2046,706 2042,713 2037,719 2031,725 2016,736 1987,759 1980,765 1973,772 1967,779 1962,786 1962,786 1959,791 1957,796 1951,808 1946,821 1941,833 1937,839 1934,845 1930,850 1926,854 1922,859 1917,863 1914,864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3,1156 2011,1160 1998,1162 1992,1162 1985,1162 1979,1161 1973,1159 1966,1157 1960,1154 1960,1154 1952,1149 1943,1141 1924,1123 1883,1078 1863,1056 1853,1046 1843,1037 1832,1030 1823,1026 1818,1024 1814,1023 1810,1023 1806,1023 1806,1023 1795,1025 1785,1028 1777,1032 1769,1037 1763,1043 1757,1050 1752,1056 1747,1063 1743,1071 1739,1079 1733,1095 1726,1112 1719,1129 1719,1129 1716,1133 1713,1137 1710,1141 1707,1144 1703,1147 1700,1149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8,1278 1357,1282 1355,1285 1355,1285 1358,1292 1362,1299 1372,1313 1383,1327 1388,1334 1392,1342 1396,1349 1399,1356 1400,1360 1401,1364 1401,1368 1401,1371 1401,1375 1399,1379 1398,1383 1396,1387 1393,1390 1390,1394 1382,1402 1382,1402 1374,1408 1365,1413 1356,1417 1346,1420 1337,1423 1327,1424 1317,1426 1307,1427 1226,1423 1226,1423 1218,1423 1211,1424 1204,1427 1197,1428 1191,1431 1185,1433 1174,1439 1152,1452 1141,1458 1136,1461 1130,1463 1130,1463 1126,1464 1123,1464 1116,1464 1108,1462 1100,1460 1092,1457 1084,1453 1069,1444 1037,1423 1023,1414 1010,1406 1010,1406 1000,1402 989,1399 979,1398 968,1397 957,1398 946,1399 923,1403 878,1412 866,1413 855,1414 844,1413 834,1412 834,1412 827,1411 822,1409 817,1406 813,1403 809,1400 807,1396 804,1393 802,1388 790,1349 790,1349 761,1349 737,1350 726,1352 716,1353 706,1356 697,1359 688,1363 680,1368 671,1375 663,1382 655,1390 647,1400 631,1426 631,1426 626,1434 619,1443 612,1451 604,1460 585,1476 563,1491 541,1504 518,1515 507,1520 496,1524 485,1527 474,1529 474,1529 466,1530 458,1530 450,1529 442,1528 427,1525 412,1522 397,1518 382,1516 375,1515 368,1515 360,1516 353,1518 353,1518 343,1521 333,1524 317,1531 291,1544 283,1546 277,1548 270,1548 262,1548 254,1547 246,1545 236,1542 225,1537 225,1537 233,1421 233,1421 236,1408 237,1395 236,1383 234,1371 231,1359 227,1348 218,1325 209,1303 205,1291 202,1280 201,1268 201,1257 202,1245 206,1232 206,1232 208,1225 208,1223 209,1220 209,1218 209,1215 208,1214 208,1213 208,1212 207,1212 207,1211 206,1210 205,1209 204,1208 202,1207 200,1206 197,1204 194,1203 186,1201 186,1201 138,1188 126,1184 114,1179 103,1173 96,1170 91,1167 91,1167 66,1153 53,1146 41,1138 29,1129 18,1119 13,1114 8,1108 4,1103 0,1097 0,1097 19,1025 19,1025 18,1019 17,1014 17,1002 17,990 18,978 20,954 21,942 21,930 21,930 20,918 18,906 13,883 9,860 8,848 7,836 7,836 7,827 8,819 10,803 12,787 13,779 13,771 13,771 17,765 22,760 32,750 45,741 59,734 89,721 122,710 153,698 167,692 180,685 192,677 196,672 201,668 205,661 208,656 210,650 212,644 212,644 213,638 213,633 212,627 211,622 209,616 206,611 200,601 192,591 183,581 173,572 162,563 116,529 95,513 86,506 79,498 79,498 65,482 54,465 44,448 36,431 29,414 23,395 13,356 13,356 8,331 5,310 5,301 5,292 6,283 7,275 9,267 12,259 15,252 19,244 30,227 43,208">
            <text:p/>
          </draw:polygon>
        </draw:g>
        <draw:g draw:style-name="gr6">
          <draw:path draw:style-name="gr7" draw:text-style-name="P5" draw:layer="2004" svg:width="1.621cm" svg:height="1.029cm" svg:x="13.474cm" svg:y="7.261cm" svg:viewBox="0 0 1622 1030" svg:d="M158 458l-3-2-3-3-2-2-2-2-1-3-1-2-2-4-1-2-2-2v-1l-1-1-1-1h-2l-1-1-1-1h-4l-4-1-5 1h-7-7l-7-1-5-1-4-1-4-1-3-1-3-2-4-2-3-2-2-3-3-2-2-3-1-2v-1-1l1-1v-1l1-1 1-1 1-1 2-1 3-2 4-1 4-1 8-2 8-2 7-2 3-1h2l2-2 1-1 4-4 3-5 4-5 14-25 4-5 4-5 2-2 2-2 2-2 2-1 3-1h2 2 3l3 1 2 1 3 2 3 3 3 3 4 2 4 3 3 2 8 4 8 4 35 13 5 3 6 4 4 3 2 2 2 3 2 2 2 2 1 3 2 2 1 3v3l1 2v4 2l-1 2v2l-1 2-1 2-1 1-2 2-1 1-4 2-4 2-5 2-5 1-10 3-9 3-5 2-4 3-4 2-2 2-1 2-2 2-2 3-4 7-4 7-2 3-3 3-2 3-3 2-2 1-1 2-2 1h-1-2l-2 1-1-1h-2-2l-2-1-2-2-2-1zM127 791l6-7 7-5 8-4 8-4 17-7 17-5 17-6 8-3 7-4 7-5 6-5 6-6 5-7 7-12 8-10 16-20 8-10 8-11 3-6 3-6 2-6 3-6 1-2 1-2 1-2 1-2 2-1 1-1 4-2 3-2 4-1 4-1 5-1 18-3 4-1 4-1 3-1 4-2v-2-1-1h-1v-1h-1l-10-7-10-6-21-10-21-11-12-6-10-6-6-5-6-3-6-2-6-1h-5-5l-5 1-6 1-20 7-6 1-5 1h-6-6l-4-2-4-2-9-2-4-1-5-1h-5l-4-1-5 1h-5l-4 1-4 2-4 1-3 3-2 1-1 2-2 2-1 2-3 5-3 5-5 11-3 5-3 5-2 2-2 3-2 2-2 2-5 2-4 4-4 4-4 4-3 4-2 2-1 3-1 2-1 2-1 2v3l-2 7-2 6-1 3-1 1-2 2-1 1-1 1h-1-1-1-1l-2-1h-1l-1-1-12-11-3-3-4-2-4-2-2-1h-2l-2-1h-2-1-2l-1 1h-2-1l-2 1-1 1-1 1-3 2-2 2-1 2-2 3v3l-1 3v3l1 4v4l2 3 2 3 3 2 4 3 5 4 4 4 2 2 2 2 1 2v1 1l1 1v1 1l-1 1v1 1l-1 1-1 1-5 5-7 7-6 8-3 4-2 4-2 5-2 4-1 4v2 3 2l1 2v2l1 2 1 1 2 2 2 2 2 2 4 2 4 2 4 1h4l4 1h4l7-1h4l4 1h3l4 1 4 2 4 2 4 3 4 5 1 8 1 4v2 1 2l-1 2v1 2l-1 2-1 2-1 2-1 2-7 8-4 4-1 3-2 2-1 2-2 3v3l-1 3-1 2 1 3v3l1 4 1 5 2 4 1 4v4 4 3l-1 4v5h-1v1l-1 2v1 2l-1 1v2 2 1 2l1 2v1l1 1 1 1h1v1h1 1 2 1 1 2l1-1 3-1 2-1 3-2 2-2 3-3 4-5 4-5 3-5 2-4 4-14 6-16 8-28zM677 872v-5-5-3l1-3v-3l1-3 4-49 3-24 4-23 5-24 4-11 4-11 5-11 5-10 6-10 7-10 1-4 1-2 1-3-1-2v-2l-1-1-2-2-1-2-3-1-2-1-6-2-6-2-8-1-15-2h-16-12l-5 1-3 1-2 1-1 1-1 1h-1v1l-1 2-1 2v2l-1 2v3l2 20-1 13-2 11-3 9-2 4-2 4-2 3-2 3-3 2-3 1-2 2-3 1h-3-3-4l-3-1-3-1-3-2-3-1-3-3-6-5-5-7-5-8-4-10-3-10-4-2-3-2-4-2-4-1-9-1-9-1h-39l-9-1-9-2-4-1-3-1-4-2-2-4-3-2-2-3-2-4-1-4-1-4v-5-6l1-6 1-10v-8l-1-7-2-5-1-3-1-2-3-4-3-3-3-3-7-5-3-2-3-2-1-1-2-2-1-1v-2l-1-2-1-2v-2-2-6l-1-5-1-4-1-5-4-9-4-8-4-8-3-8-1-4-1-4-1-4v-4-3l1-2 1-2 2-2 2-2 2-1 2-1 3-2 6-3 6-1 15-2 26-3 5-1h4l1-1 1-1 2-1v-5l-2-3-1-4-1-2-2-3-2-2-2-1-3-1-2-1h-3l-7-1-7 1-7 1-15 3-7 1-7 1h-6-3l-2-1h-3l-2-2-2-1-1-2-2-3-2-4-1-3-1-4-1-7 1-9 1-8 1-9 5-18 10-30 2-6 1-5v-2l-1-2v-1l-1-1-13-9-4-4-4-3-1-1v-2l-1-1v-1-1-2-1-1l2-2 1-3 5-7 2-4 3-6 2-6 2-7v-3l1-3v-3-3l-1-6v-6l-2-12v-6-3-2-1-1h1l1-1h1 1 1 1 3l4 1 7 2 16 6 6 2h3l3 1 12-2 15-3 16-5 16-6 7-3 7-4 7-4 5-5 4-5 2-2 2-3 1-3v-3l1-2v-3l-1-5v-4l1-4 1-4 1-3 2-3 2-3 2-3 3-2 3-2 7-4 7-4 8-3 34-12 8-4 8-4 6-5 3-3 3-3 1-3 2-3 3-8 4-7 5-8 2-3 3-3 1-1 1-1 2-1 1-1h1l2-1h1l2 1h2l2 1 2 1 2 2 17 13 7 4 7 3 5 2h5 5l3-1 4-2 2-3 3-3 2-4 1-4 1-4 2-10 2-19 2-7 1-3 1-3v-1h1l1-1h1 1 1l1 1h1l3 3 3 3 9 12 3 5 4 4 4 3 2 1 2 1 2 1h2l2 1h2 4l5-1 4-1 4-1 5-2 4-3 19-10 4 1 4 2 8 5 10 6 11 5 5 3 5 2 5 1 4 1h2l3-1h2l2-1 2-1 2-1 2-1 2-2 1-2 1-1 2-3 1-4 1-3 2-8 1-7 1-8 1-3 1-3 2-3 1-1 1-1 1-1 1-1 1-1h2l8-2 7-1 7 1 6 1 6 1 6 3 11 5 12 4 5 2 7 1h6 8l7-2 9-3 24-12 9-4 5-2 5-1 4-1h5 4l6 1 5 2 6 2 6 3 7 4 7 4 8 3 8 1 7 1 8 1 8-1 15-1 16-2 16-2 8 1h8l8 2 9 3 14 5 12 4 13 3 13 3 12 2 13 1h25l25-1 25-3 54-10 7-1h6l6 1 6 1 12 4 10 4 6 2 5 1 6 1 6 1 6-1 6-1 7-2 7-3 4-2 1-1 2-1 2-1 1-1 1-1 2-1 1-1 1-1 1-2 1-1v-1l1-1v-1l1-1 34 36 7 7 5 7 1 3 2 3v3 3 2 3l-1 2-2 2-1 2-2 2-5 3-5 5-6 3-13 6-13 7-6 4-5 5-6 5-4 4-3 5-2 4-1 5-1 4v4 4l1 17v5 5l-1 4-2 6-2 4-2 4-2 4-3 4-5 7-6 7-26 27-12 14-10 14-6 15-4 13-1 14v14l2 14 3 14 9 29 11 28 11 30 4 15 4 16 1 4v4 5 4l-1 5-1 4-2 9-6 18-2 9v5 6 17l1 15 1 15 2 14 3 13 3 14 9 31 1 5 2 4 2 5 2 4 5 9 6 8 12 15 6 8 6 9 1 2 1 3 2 6 1 6v7 7 8l-1 8-2 8-2 8-2 8-3 7-3 7-3 7-3 6-4 5-4 5-49 45-11 11-5 6-4 7-5 6-4 8-4 7-3 9-6 38h-12l-11 1-11 2-11 2-22 6-21 7-43 15-21 6-11 2-11 2h-12-12l-10-2-9-3-9-4-8-5-8-6-8-6-30-27-17-13-8-5-9-5-8-4-6-4-6-4-5-4-4-4-4-4-3-4-3-5-12-18-7-10-4-5-4-5-11-12-12-13-14-15-14-13-15-12-8-6-7-4-8-4-7-4-7-2-6-1-12-1-11 1-12 2-12 3-25 8-25 10-50 21-25 10-11 5-12 3z">
            <text:p/>
          </draw:path>
          <draw:polygon draw:style-name="gr7" draw:text-style-name="P5" draw:layer="2004" svg:width="2.039cm" svg:height="1.146cm" svg:x="13.222cm" svg:y="8.057cm" svg:viewBox="0 0 2040 1147" draw:points="27,1048 27,1048 26,1037 24,1027 23,1016 23,1006 23,995 23,985 24,974 25,963 25,963 14,914 5,870 1,830 0,812 0,795 2,777 5,760 10,742 16,724 24,705 34,685 59,641 59,641 70,623 79,604 85,585 90,566 98,528 103,490 109,451 113,433 117,415 124,397 132,380 142,363 154,347 154,347 161,340 167,331 178,313 201,274 213,257 219,249 226,243 233,238 240,233 244,232 247,231 251,230 255,229 255,229 265,228 276,226 305,217 370,195 401,185 428,177 439,175 443,175 447,174 451,175 453,176 454,176 455,177 456,178 456,178 456,178 458,183 459,188 459,193 459,198 460,219 460,230 461,235 461,240 463,245 464,249 467,254 469,258 469,258 474,264 478,270 490,281 502,293 514,304 539,326 551,338 561,349 677,495 677,495 693,511 704,521 715,531 727,540 739,548 744,551 749,553 754,555 756,555 758,555 758,555 776,555 785,555 793,554 800,553 808,552 816,549 824,546 824,546 841,538 857,529 874,518 888,505 901,492 913,477 918,468 923,461 928,453 931,444 931,444 934,438 936,431 937,424 938,417 939,410 939,403 939,389 933,334 933,334 933,315 932,296 929,257 921,182 921,182 921,168 921,155 921,141 922,128 927,74 927,74 1012,61 1012,61 1024,58 1036,55 1060,45 1111,23 1136,13 1161,5 1173,3 1184,1 1196,0 1207,0 1207,0 1214,2 1221,4 1228,7 1235,11 1243,16 1250,22 1267,34 1281,47 1295,61 1307,74 1316,85 1316,85 1321,91 1325,97 1332,107 1343,125 1347,130 1350,134 1354,138 1358,142 1363,146 1369,150 1375,154 1382,157 1382,157 1392,163 1400,168 1416,181 1447,208 1455,214 1463,220 1472,224 1481,228 1490,232 1500,234 1511,234 1522,233 1522,233 1533,232 1544,230 1566,224 1609,209 1630,202 1653,196 1664,194 1675,192 1686,191 1697,190 1697,190 1704,199 1704,199 1711,201 1719,203 1727,206 1735,210 1753,221 1771,232 1788,245 1805,258 1818,270 1828,280 1828,280 1834,288 1839,295 1843,302 1846,309 1848,315 1850,322 1852,329 1853,337 1853,351 1853,366 1852,398 1852,398 1854,427 1860,454 1869,479 1881,502 1895,522 1910,542 1944,579 1977,616 1993,634 2007,654 2019,675 2028,698 2034,721 2036,747 2040,900 2040,900 1953,991 1953,991 1951,995 1948,998 1946,1001 1944,1005 1942,1012 1940,1019 1940,1026 1940,1034 1940,1050 1940,1057 1940,1065 1939,1071 1938,1075 1937,1078 1935,1081 1933,1084 1931,1087 1928,1090 1925,1092 1922,1095 1918,1097 1913,1099 1913,1099 1906,1102 1899,1103 1884,1105 1869,1104 1853,1102 1789,1088 1774,1086 1759,1085 1752,1086 1745,1087 1738,1088 1732,1091 1725,1094 1719,1098 1713,1103 1708,1109 1703,1116 1698,1124 1689,1143 1689,1143 1685,1145 1680,1146 1675,1146 1670,1147 1658,1147 1646,1147 1621,1146 1610,1146 1599,1147 1599,1147 1536,1126 1536,1126 1497,1097 1461,1069 1442,1054 1425,1038 1408,1021 1390,1003 1390,1003 1380,993 1369,984 1357,976 1344,970 1330,965 1316,960 1287,952 1257,945 1228,936 1214,931 1201,925 1189,917 1177,908 1177,908 1150,882 1139,873 1135,869 1130,866 1125,863 1119,860 1114,858 1107,857 1100,854 1092,853 1071,851 1071,851 1045,864 1030,871 1015,877 1000,882 985,886 978,888 971,889 964,889 957,889 957,889 951,889 946,888 934,886 912,880 906,879 900,878 895,878 889,878 884,879 878,881 872,884 865,887 865,887 860,891 856,894 852,896 847,898 844,899 840,899 836,899 833,899 825,898 817,897 808,896 796,895 796,895 785,895 774,896 764,897 753,899 731,903 719,904 707,904 707,904 654,903 601,900 494,893 438,891 384,891 330,894 276,900 276,900 265,903 254,908 243,913 232,921 221,929 211,938 191,958 120,1043">
            <text:p/>
          </draw:polygon>
          <draw:polygon draw:style-name="gr7" draw:text-style-name="P5" draw:layer="2004" svg:width="1.621cm" svg:height="1.271cm" svg:x="13.249cm" svg:y="8.91cm" svg:viewBox="0 0 1622 1272" draw:points="88,617 132,661 132,661 139,668 146,675 158,688 164,694 168,697 171,699 175,702 179,704 184,707 189,709 189,709 193,710 196,712 204,713 221,716 229,718 238,720 242,721 246,722 249,724 253,726 253,726 272,735 289,742 305,747 312,749 319,751 327,752 334,752 342,752 350,752 369,750 390,747 390,747 416,745 441,744 453,745 464,746 474,748 485,751 495,756 504,761 512,768 519,776 525,785 530,796 535,809 538,824 538,824 540,836 541,849 540,862 539,875 537,887 535,899 528,924 512,973 505,997 498,1021 502,1103 502,1103 502,1103 559,1102 585,1102 611,1103 636,1107 649,1109 662,1112 675,1116 689,1121 702,1127 716,1134 716,1134 727,1140 732,1143 737,1146 741,1149 744,1152 748,1155 751,1158 754,1162 756,1166 762,1174 773,1195 773,1195 775,1198 777,1202 780,1211 784,1221 787,1232 790,1244 792,1254 793,1264 794,1268 794,1272 794,1272 794,1272 803,1270 812,1268 826,1264 849,1255 855,1253 861,1251 868,1250 876,1249 884,1249 893,1250 903,1251 915,1253 915,1253 940,1257 951,1258 961,1258 970,1258 978,1257 986,1255 994,1253 1002,1249 1009,1246 1024,1236 1060,1210 1060,1210 1062,1208 1066,1207 1069,1206 1072,1205 1079,1203 1086,1203 1101,1203 1117,1204 1131,1205 1138,1205 1144,1204 1146,1204 1149,1203 1151,1202 1153,1201 1155,1200 1156,1199 1157,1197 1158,1195 1158,1195 1158,1193 1158,1191 1158,1190 1157,1188 1156,1186 1155,1184 1152,1180 1137,1165 1134,1161 1131,1156 1130,1154 1129,1152 1129,1150 1128,1148 1129,1146 1129,1144 1130,1141 1132,1139 1134,1137 1136,1135 1143,1130 1143,1130 1145,1129 1146,1129 1147,1129 1149,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5,1117 1417,1114 1419,1110 1421,1106 1422,1101 1422,1101 1422,1099 1422,1097 1422,1096 1422,1094 1421,1092 1420,1091 1418,1087 1415,1084 1412,1081 1405,1075 1398,1069 1394,1066 1391,1062 1389,1059 1386,1055 1385,1053 1385,1050 1384,1048 1384,1046 1384,1046 1384,1036 1384,1028 1385,1012 1388,997 1392,983 1400,954 1404,940 1407,925 1407,925 1408,915 1408,905 1406,886 1403,866 1399,846 1396,826 1393,807 1393,798 1393,788 1394,779 1396,769 1396,769 1405,758 1413,749 1417,746 1422,743 1426,741 1430,739 1434,738 1438,737 1446,737 1455,737 1463,738 1479,741 1486,742 1494,743 1498,743 1501,742 1505,741 1509,740 1513,738 1516,736 1520,733 1524,730 1524,730 1528,726 1531,721 1535,716 1538,711 1541,706 1544,700 1546,694 1549,688 1551,681 1552,675 1553,668 1554,661 1555,655 1555,648 1555,642 1554,636 1554,636 1553,629 1554,622 1555,616 1557,610 1559,606 1562,601 1566,597 1570,593 1580,586 1590,579 1600,571 1605,566 1610,561 1610,561 1614,556 1617,552 1619,547 1621,543 1622,540 1622,536 1622,533 1621,529 1620,526 1618,523 1616,521 1613,518 1608,512 1601,507 1586,496 1579,490 1573,484 1567,477 1565,472 1563,468 1561,463 1560,458 1559,453 1559,448 1559,448 1559,444 1560,440 1561,436 1562,432 1565,424 1569,416 1572,408 1576,400 1577,396 1578,392 1579,387 1580,383 1580,383 1580,372 1579,362 1576,340 1573,318 1572,307 1572,296 1572,296 1509,274 1509,274 1470,245 1432,217 1415,202 1397,187 1380,170 1363,152 1363,152 1353,141 1341,132 1329,125 1316,119 1302,113 1288,109 1259,101 1229,92 1200,84 1187,78 1174,72 1161,65 1150,56 1150,56 1122,30 1112,21 1107,17 1102,13 1097,10 1092,8 1086,6 1080,4 1072,3 1064,2 1043,0 1043,0 1017,12 1003,18 988,24 972,30 957,34 950,36 943,37 936,37 930,37 930,37 924,37 918,36 907,33 884,27 879,26 873,26 866,25 861,26 855,27 849,28 844,31 838,35 838,35 833,38 828,41 824,43 820,44 816,45 813,46 809,46 805,46 769,43 769,43 758,43 747,43 725,46 703,49 692,50 680,50 680,50 574,46 465,40 411,38 357,38 303,41 249,48 249,48 237,51 226,55 215,61 204,68 194,76 183,86 163,107 92,192 0,196 0,196 0,196 6,224 13,251 31,306 39,332 47,359 52,385 56,412 56,412 58,426 59,439 60,467 61,496 63,523 63,523 64,529 64,535 67,547 71,558 75,568 83,588 86,598 87,603 88,608 88,608">
            <text:p/>
          </draw:polygon>
          <draw:path draw:style-name="gr7" draw:text-style-name="P5" draw:layer="2004" svg:width="3.136cm" svg:height="2.939cm" svg:x="11.179cm" svg:y="9.78cm" svg:viewBox="0 0 3137 2940" svg:d="M56 372l-19 53 3 3 4 3 11 7 12 6 6 3 5 1 5 2h3 2l2-1h1l1-1 1-1 1-2 1-2-1-3v-2l-1-4-1-4-4-9-3-5-3-5-6-10-13-20-1-1-1-1-2-2-2-2zM52 508l10 5 10 4 11 3 11 3 7 2 6 2 5 3 5 3 5 4 4 3 8 9 6 9 6 11 4 11 4 12 13 50 7 25 5 11 5 10h5v-1l1-1 1-2 1-3 1-3v-4-3-8l-2-14v-6-6l-2-1-1-2-3-5-3-6-2-8-5-18-4-20-6-39-2-15v-11-2-3l2-3 1-3 4-6 5-6 26-29 12-14 6-7 4-7 1-4 2-3 1-3v-4-3l-1-3-1-3-1-3-3 1h-3l-6 3-17 10-21 12-10 5-10 5-9 4-5 1h-4l-4 1-4-1-3-1h-1l-1-1-2-1-1-2-1-3-2-4v-5-6-7l4-17 1-3 1-3 2-3 2-2 6-6 6-5 8-4 8-4 17-8 36-12 16-5 6-3 6-3 42-8 43-5 86-6 43-3 43-5 42-8 20-5 21-7 12-4 12-7 12-7 11-9 11-8 10-10 20-21 39-44 19-22 19-20 12-11 5-5 5-4 5-3 5-2 5-2 5-1 5-1 6-1h12 33 11l11-2 10-3 9-4 8-5 8-7 14-12 13-12 6-6 8-6 7-5 8-4 9-3 10-3h4 5 9l19 1 9 1h5l4-1 5-1 4-1 5-2 5-3 151-25 39-5 38-2h18l17 2 16 2 15 4 4 1 3 2 8 5 8 7 9 7 16 18 8 10 6 9 5 8 4 7 1 4 1 2v3l-1 1v1l-1 1h-1-1-1-1l-4-1-4-1-5-2-13-8-6-5-11-8-26-22-25-21-8-6-3-2h-1v-1h-1l-1 1h-2l-2 1-1 1-1 1-1 1-1 1v1l-1 1v2 1l-1 2 1 3v3l1 3 1 4 1 3 2 3 3 6 2 4 3 4 2 3 6 6 6 6 7 6 6 5 6 7 6 7 3 4 2 3 20 33 14 28 11 23 6 10 6 8 7 8 8 7 10 6 12 6 16 5 17 4 44 6 18 2 16-1 15-2 14-4 14-5 12-6 12-7 11-9 11-9 11-10 10-11 9-12 17-25 16-26 163 53 99 25 51 10 51 7 18 2 17 1 36 1 35 1 18 1 17 1 95 11 44 4 43 3 45 1 44-2 46-6 47-11h58 26l26 1 26 3 12 2 13 4 13 4 13 5 14 5 13 7 12 6 6 3 4 3 4 3 4 3 3 3 3 5 3 3 3 4 5 9 11 20 2 4 2 4 4 9 3 10 4 11 2 10 3 11 1 9v5 3l-5 16-3 16-1 16 1 16 2 17 4 17 4 16 6 16 15 32 17 31 33 57 24 42 17 39 7 18 5 19 10 37 5 38 2 41 1 90v14l-1 13-3 11-3 11-4 9-5 8-5 9-6 8-61 63-9 13-10 13-18 28-34 54-4 8-5 8-5 8-2 4-2 4-2 4v4l-1 2v1 2l1 2v2l1 2 1 2 1 2 1 1 2 2 4 3 33 20 15 10 6 5 7 5 5 6 6 6 5 7 4 8 4 8 3 9 2 10 2 10 2 8v7 15l1 17v7l1 7 1 7 2 7 4 13 1 7 2 6 1 8v3 4l14 66-4 29-2 10-1 10v8l1 8 1 7 2 6 3 7 3 6 4 6 4 5 10 12 23 25 3 3 1 3 2 4 1 3 2 7 1 7v8 7l-2 16-3 16v8l-1 8 1 8 1 7 1 8 2 3 1 3 3 5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5 229-5 6-6 7-15 14-33 34-15 17-7 9-6 8-5 9-3 9-3 8v4l-1 4 1 19 2 21 6 45 8 46 5 20 4 18 3 7 2 6 5 12 12 24 5 13 2 6 2 6 1 7 1 6-1 7-1 6-117 25-98-39-24-11-22-13-11-7-10-8-11-9-10-10-12-12-14-12-14-11-14-9-17-9-15-8-16-6-17-6-16-4-18-4-17-2-17-1h-18l-18 1-18 3-19 3-8 3-9 4-22 9-23 12-25 10-12 4-12 4-12 2-12 1-5-1h-5l-5-2-5-1-5-2-4-3-4-4-4-4-12-13-13-10-11-6-6-3-5-1-5-2h-4-5l-5 1-4 1-5 1-8 4-78 60-4 3-5 2-11 2-12 2h-12l-15-1-13-2-13-3-14-4-13-6-12-6-11-7-10-8-9-8-7-9-2-5-3-5-1-6-2-5-1-7-3-8-3-7-3-7-4-6-5-6-9-12-10-11-11-11-24-22-12-11-6-4-6-3-5-2-5-1-5-1h-5l-4 1-4 1-4 2-4 2-4 3-4 3-7 7-7 9-6 10-12 19-12 19-7 8-7 6-2 2-3 1-2 1h-3l-2 1-3-1h-3l-2-1-6-2-5-3-6-3-5-4-11-9-10-9-9-8-4-3-4-3-21-52-5-5-5-6-6-7-5-7-10-17-9-18-9-19-7-19-7-17-5-15-1-5-2-5-2-4-2-4-3-4-3-3-3-2-4-2-4-2-4-2-8-2-10-1-9-1-41-2-10-2-9-2-8-4-4-2-4-3-4-4-5-5-7-10-7-10-3-4-4-4-3-3-2-1-2-1-2-1-3-1h-2-2-3l-3 1-3 1-3 1-7 4-7 5-3 2-3 1h-3-3l-3-1-4-1-3-2-3-2-7-5-6-7-7-8-6-9-6-9-5-9-9-20-4-9-2-8-1-7-1-3 1-3 10-32v-2l1-1-1-2v-1-1l-1-2-1-1-1-1-2-1h-1l-2-1h-3l-6-1h-7l-16 1-16 2-33 5-63 9-8-2-8-2-7-4-8-4-33-18-16-9-8-4-8-3-8-3-7-2h-8-4-3l-4 1-3 2-3 1-2 2-2 3-2 3-1 3-1 3-2 7v8l1 17 1 16v8 8l-2 6v3l-2 2-1 2-2 2-2 1-2 1-6 2-4 1-3 2-2 2-1 1-1 1-1 1-2 3-1 3v3l-2 6-1 4-1 3-1 3-2 3-2 3-3 2-2 2-2 1h-2-2-2l-2-1-3-1-2-1-5-3-5-4-5-5-6-7-9-11-9-11-8-10-3-6-3-4-4-6-10-13-25-29-22-27-8-10-2-3v-1-1-2-3l3-6 8-15 9-16 5-9 4-10 3-9 1-4 1-5v-4-4l-1-4-1-4-2-4-3-3-3-4-4-3-5-3-6-3-13-5-64-17-32-10-34-11-31-13-30-16-14-9-13-10-13-10-12-12-6-5-5-6-4-8-5-7-15-28-4-6-5-6-4-5-6-4-4-2-3-2-3-1-3-1h-4-4-4-4l-14 3-13 4-22 9-19 9-8 4-9 3-8 2-9 1h-4l-5-1h-4l-5-2-10-4-11-6-12-9-13-11 4-12 6-12 6-11 8-11 17-21 17-21 18-20 17-22 7-11 7-11 5-11 5-12 4-17 3-17 1-17v-16l-1-16-3-15-4-15-4-15-11-31-13-29-26-60-4-10-3-11-2-9-2-10v-10-9-19l4-39 1-19v-21l-2-10-2-9-5-19-2-10-2-10-2-9v-6-5l2-17 2-14v-5-6-4l-1-4-1-4-1-4-4-8-12-23-3-5-1-4-1-5v-5l1-4 1-4 2-4 2-4 22-32 2-5 2-6 1-5v-6-5l-1-5-1-6-2-5-5-10-6-10-8-9-9-11-79-64-22-20-8-8-5-6-4-6-2-2v-2l-1-2v-2-2l1-1 1-2 1-2 4-3 11-9 14-12 8-8 10-10 12-17 6-10 5-8 5-9 4-10 4-9 4-11 2-11 1-12 1-12-1-13-2-25-5-26-21-100z">
            <text:p/>
          </draw:path>
          <draw:polygon draw:style-name="gr7" draw:text-style-name="P5" draw:layer="2004" svg:width="2.306cm" svg:height="1.493cm" svg:x="11.678cm" svg:y="12.925cm" svg:viewBox="0 0 2307 1494" draw:points="313,298 381,398 556,472 556,472 585,479 615,482 644,484 673,484 703,482 730,480 779,474 779,474 845,463 861,461 879,461 888,461 897,462 906,464 916,466 916,466 917,464 917,462 918,458 919,454 919,449 919,438 917,426 914,402 913,391 912,381 912,381 912,373 913,364 916,347 919,330 920,321 920,312 920,312 920,302 922,287 924,268 928,250 931,241 934,234 937,227 939,224 941,222 943,220 946,218 948,217 951,217 954,216 957,217 960,218 963,220 963,220 974,227 986,232 999,235 1013,237 1027,238 1041,238 1056,237 1072,235 1101,229 1129,220 1155,210 1177,199 1177,199 1181,196 1184,193 1187,190 1189,186 1191,182 1193,178 1196,171 1198,167 1200,163 1202,160 1205,157 1208,154 1209,153 1211,152 1213,151 1216,150 1221,149 1221,149 1227,148 1233,148 1243,148 1254,151 1264,154 1273,158 1282,163 1299,172 1308,176 1317,179 1327,181 1332,182 1337,182 1343,181 1348,181 1361,177 1374,171 1388,162 1388,162 1397,155 1406,147 1420,133 1433,117 1444,102 1468,69 1481,53 1496,38 1496,38 1503,32 1509,27 1515,23 1521,20 1526,17 1532,16 1538,15 1543,14 1549,14 1555,14 1567,15 1581,16 1596,17 1596,17 1618,16 1641,14 1687,8 1733,3 1756,1 1780,0 1780,0 1795,1 1809,2 1820,5 1830,8 1840,13 1847,18 1854,23 1860,29 1883,58 1890,66 1898,74 1907,81 1917,89 2022,85 2022,85 2022,85 2047,92 2057,97 2061,98 2064,100 2068,103 2071,105 2075,108 2078,112 2085,120 2093,130 2093,130 2105,144 2118,156 2131,167 2146,177 2205,214 2236,233 2250,243 2263,254 2276,266 2287,280 2298,295 2307,312 2307,312 2307,312 2306,328 2304,341 2302,346 2300,351 2298,356 2295,360 2292,364 2289,367 2285,369 2282,372 2278,374 2274,375 2265,378 2255,379 2245,379 2224,379 2201,377 2179,376 2179,376 2171,377 2164,378 2156,381 2148,384 2140,388 2132,393 2125,399 2117,404 2103,418 2090,432 2085,439 2080,446 2075,453 2072,460 2072,460 2066,476 2061,493 2055,512 2048,532 2040,550 2036,558 2031,566 2025,572 2019,578 2015,580 2012,582 2009,584 2005,585 2005,585 1994,588 1984,590 1976,591 1973,592 1970,594 1969,594 1968,595 1967,596 1966,597 1966,599 1965,600 1965,602 1965,603 1965,607 1966,612 1967,618 1970,625 1970,625 1975,647 1977,670 1976,692 1972,713 1966,734 1957,755 1946,775 1933,795 1919,815 1904,833 1872,870 1839,902 1806,931 1806,931 1802,939 1798,946 1790,960 1770,988 1760,1002 1751,1017 1742,1033 1738,1041 1735,1051 1735,1051 1727,1076 1717,1102 1705,1130 1691,1157 1683,1170 1675,1182 1666,1194 1657,1204 1647,1214 1635,1222 1624,1229 1612,1234 1612,1234 1529,1261 1508,1269 1488,1279 1479,1284 1470,1290 1461,1296 1454,1303 1454,1303 1397,1299 1297,1278 1297,1278 1284,1273 1271,1268 1255,1264 1240,1261 1225,1259 1210,1258 1195,1258 1180,1259 1165,1261 1151,1265 1138,1271 1126,1278 1115,1287 1110,1292 1106,1297 1102,1303 1098,1310 1095,1316 1092,1324 1092,1324 1089,1330 1086,1336 1082,1342 1078,1347 1074,1352 1069,1356 1057,1364 1045,1370 1032,1376 1018,1380 1003,1384 942,1396 913,1402 899,1406 887,1410 887,1410 810,1449 810,1449 799,1455 786,1459 774,1464 761,1467 733,1473 704,1477 646,1484 618,1487 592,1491 592,1491 579,1493 566,1494 553,1493 540,1492 527,1489 515,1486 502,1481 490,1476 465,1464 441,1451 398,1421 398,1421 391,1416 385,1411 373,1400 362,1389 351,1377 329,1353 318,1341 307,1331 307,1331 267,1308 250,1296 233,1283 225,1276 218,1268 211,1261 204,1252 198,1243 192,1232 187,1222 182,1211 182,1211 177,1202 172,1194 166,1187 160,1180 147,1167 133,1156 119,1144 105,1132 99,1126 92,1119 86,1112 81,1104 81,1104 71,1081 65,1070 59,1059 56,1054 53,1049 49,1044 44,1040 40,1037 35,1033 29,1031 23,1029 23,1029 0,914 0,914 0,914 32,831 39,810 46,789 51,768 55,746 55,746 56,739 58,732 61,726 65,720 68,714 73,709 82,697 91,686 95,681 100,675 103,669 105,661 107,655 108,648 108,648 109,642 109,636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7" draw:text-style-name="P5" draw:layer="2004" svg:width="1.946cm" svg:height="0.982cm" svg:x="11.893cm" svg:y="12.425cm" svg:viewBox="0 0 1947 983" draw:points="38,476 38,476 57,445 68,430 79,415 85,408 91,401 99,395 106,390 113,386 121,382 129,380 137,378 137,378 274,367 307,361 323,357 339,351 355,345 371,337 386,327 402,316 402,316 415,307 426,296 437,284 446,272 464,247 480,220 498,193 516,167 526,155 537,143 550,132 563,121 721,49 721,49 721,49 725,52 729,55 737,63 747,72 757,81 763,85 768,89 774,91 779,93 782,94 785,94 788,96 790,94 793,94 795,93 798,92 800,90 800,90 807,84 814,76 826,57 838,38 844,28 851,20 858,12 862,9 865,6 870,4 875,2 879,1 883,0 888,0 893,1 898,2 903,4 909,8 915,12 927,22 927,22 950,44 960,55 971,66 980,78 984,84 988,90 992,98 995,105 997,112 999,119 999,119 1000,125 1002,130 1004,135 1007,140 1014,149 1023,157 1033,165 1044,172 1056,179 1070,184 1083,188 1097,191 1110,193 1124,194 1136,194 1148,193 1159,190 1164,188 1168,185 1168,185 1246,125 1254,121 1260,120 1264,119 1269,118 1273,118 1278,119 1283,120 1288,121 1293,124 1304,130 1316,140 1329,153 1329,153 1333,157 1337,161 1341,164 1346,166 1351,168 1356,169 1361,169 1366,170 1378,169 1389,167 1401,163 1414,159 1438,149 1463,138 1484,128 1494,124 1502,121 1502,121 1520,118 1538,115 1556,114 1573,114 1591,115 1608,118 1625,121 1643,125 1660,131 1676,137 1691,145 1707,154 1721,163 1735,174 1749,186 1761,198 1761,198 1771,208 1781,217 1792,225 1803,232 1825,245 1850,256 1947,296 1947,296 1928,350 1928,350 1869,471 1869,471 1842,531 1834,545 1826,559 1817,572 1806,585 1806,585 1701,589 1701,589 1691,582 1682,574 1674,566 1668,558 1644,530 1637,524 1630,518 1623,513 1614,509 1604,505 1593,502 1580,501 1564,500 1564,500 1541,501 1517,503 1471,509 1425,515 1403,517 1380,517 1380,517 1365,517 1352,515 1339,514 1333,514 1328,514 1322,515 1316,516 1311,517 1305,520 1299,523 1293,527 1287,532 1280,538 1280,538 1265,554 1251,569 1229,601 1217,616 1205,632 1190,647 1182,654 1172,661 1172,661 1158,671 1145,677 1133,681 1127,682 1122,682 1117,682 1111,682 1102,680 1093,676 1084,672 1066,662 1057,657 1047,653 1038,650 1028,648 1017,647 1011,647 1005,648 1005,648 1000,649 998,650 996,651 994,652 992,654 989,656 986,659 984,663 982,667 981,671 977,679 976,682 974,686 971,690 969,693 965,696 961,699 961,699 939,710 914,721 886,729 855,736 841,738 826,739 811,739 797,738 784,735 771,732 759,727 747,720 747,720 744,718 741,717 738,716 735,716 733,717 730,718 728,719 725,721 723,724 721,726 718,733 715,741 712,749 708,768 706,785 705,801 704,811 704,811 704,820 703,829 700,846 698,865 697,873 696,881 696,881 697,891 698,902 702,926 703,938 704,949 703,954 703,959 702,963 701,965 700,966 700,966 691,964 681,963 671,962 662,961 646,961 629,963 563,972 563,972 514,979 487,981 458,983 429,983 399,982 370,978 340,972 165,898 96,797 96,797 73,735 73,735 58,714 42,690 12,642 12,642 8,636 5,629 3,623 1,616 0,609 0,602 0,595 1,588 2,581 4,574 8,561 13,547 19,534 19,534 23,527 27,520 30,513 34,506 36,503 37,499 38,496 39,492 40,488 40,484 39,480">
            <text:p/>
          </draw:polygon>
          <draw:polygon draw:style-name="gr7" draw:text-style-name="P5" draw:layer="2004" svg:width="1.036cm" svg:height="0.743cm" svg:x="10.665cm" svg:y="13.839cm" svg:viewBox="0 0 1037 744" draw:points="150,196 329,196 329,196 371,202 387,204 394,204 401,204 408,203 415,202 423,200 430,197 439,193 448,188 468,175 468,175 516,140 528,132 541,125 555,119 562,116 569,114 569,114 581,111 592,110 602,109 612,109 623,110 633,111 656,114 656,114 664,114 673,114 682,112 691,110 709,104 726,96 762,79 780,73 789,70 798,68 798,68 836,62 871,55 905,45 942,33 1014,0 1014,0 1037,116 1037,116 1037,116 1031,127 1025,137 1021,145 1018,154 1017,158 1016,162 1015,172 1014,183 1014,196 1014,196 1014,207 1012,217 1011,222 1010,227 1007,235 1004,244 999,252 988,270 988,270 984,275 980,280 971,289 960,295 949,301 937,305 924,308 898,313 843,321 831,324 818,328 807,332 796,338 796,338 790,343 784,349 773,360 767,366 764,368 760,370 757,372 753,374 749,375 745,376 745,376 745,387 747,398 750,409 753,419 762,440 773,459 782,479 786,488 789,497 791,506 792,515 792,520 791,524 790,529 789,533 789,533 785,542 781,550 775,557 769,564 761,569 754,574 746,579 737,583 719,590 701,597 684,603 667,610 667,610 658,615 650,621 643,627 637,634 632,640 628,647 621,661 606,715 604,721 601,726 598,730 595,734 591,737 587,740 581,742 575,743 568,744 560,743 540,739 514,731 482,719 482,719 477,717 470,713 453,701 409,668 368,637 355,627 351,624 350,623 349,623 349,623 349,623 348,623 346,624 345,625 344,626 341,630 338,634 336,639 334,645 329,657 320,683 316,693 314,697 313,699 312,700 312,700 308,704 303,708 298,711 292,714 278,719 264,723 248,725 232,727 215,727 197,727 162,724 129,718 100,711 87,706 76,702 0,673 0,673 0,673 23,668 34,664 45,661 50,659 55,657 59,655 64,652 67,649 71,646 74,642 76,638 76,638 124,632 124,632 128,627 132,623 135,618 138,613 139,608 140,602 141,597 141,591 139,580 136,569 132,557 126,546 112,523 96,501 82,481 77,470 72,462 72,462 68,454 66,446 63,438 62,430 59,413 58,396 57,362 56,345 53,328 53,328 46,297 43,279 43,271 43,263 44,256 46,249 48,246 49,242 51,240 53,237 56,234 59,232 62,230 66,228 70,227 75,226 85,224">
            <text:p/>
          </draw:polygon>
          <draw:polygon draw:style-name="gr7" draw:text-style-name="P5" draw:layer="2004" svg:width="2.162cm" svg:height="1.253cm" svg:x="10.453cm" svg:y="11.647cm" svg:viewBox="0 0 2163 1254" draw:points="824,65 824,65 837,76 849,85 860,91 871,96 876,98 881,98 885,99 889,99 898,98 906,96 915,92 924,88 943,79 964,70 977,66 991,63 991,63 995,63 999,62 1003,63 1007,63 1010,64 1014,65 1017,67 1020,68 1025,73 1030,78 1034,84 1038,90 1054,119 1058,126 1062,133 1068,139 1074,144 1074,144 1086,155 1099,166 1113,176 1127,185 1157,200 1188,214 1220,225 1252,235 1317,252 1317,252 1331,257 1336,260 1341,263 1345,266 1349,269 1351,273 1353,277 1354,281 1355,286 1355,290 1355,294 1354,299 1353,303 1350,312 1346,321 1342,330 1332,346 1324,361 1322,367 1321,370 1321,372 1321,372 1321,372 1321,373 1322,374 1324,377 1331,387 1354,413 1379,443 1389,456 1392,462 1395,466 1395,466 1399,472 1405,482 1414,494 1424,505 1429,511 1434,515 1439,520 1444,523 1447,524 1450,525 1452,526 1454,526 1457,526 1458,525 1460,524 1462,523 1462,523 1465,520 1468,518 1469,515 1471,512 1472,509 1473,506 1474,499 1475,497 1476,494 1477,491 1478,490 1479,489 1481,487 1482,486 1485,484 1490,483 1495,481 1495,481 1497,480 1500,479 1501,477 1503,474 1504,471 1505,469 1506,462 1506,455 1506,447 1505,431 1504,414 1505,406 1506,399 1507,396 1509,393 1510,390 1512,387 1514,385 1517,383 1520,382 1524,381 1524,381 1528,381 1531,381 1539,381 1547,383 1555,386 1563,389 1571,393 1586,402 1618,420 1626,424 1634,428 1641,430 1650,432 1650,432 1714,422 1746,418 1762,416 1778,415 1778,415 1785,415 1791,416 1793,416 1795,417 1797,417 1798,418 1799,419 1800,420 1801,421 1802,423 1802,424 1802,426 1802,427 1802,429 1791,461 1791,461 1791,464 1791,467 1793,474 1795,483 1798,491 1807,510 1812,520 1818,529 1825,538 1831,546 1839,553 1845,558 1849,560 1852,562 1855,563 1858,564 1861,564 1864,564 1867,563 1870,561 1870,561 1878,556 1885,552 1888,550 1891,550 1893,549 1896,549 1899,549 1901,549 1903,550 1905,550 1907,552 1909,553 1913,556 1916,560 1920,564 1926,574 1934,584 1938,589 1943,593 1943,593 1947,596 1950,598 1959,602 1968,604 1977,606 2017,608 2027,609 2037,610 2046,612 2050,614 2053,616 2057,618 2060,620 2063,623 2066,627 2069,630 2071,635 2073,640 2074,645 2074,645 2079,660 2085,678 2093,696 2101,715 2111,733 2121,750 2126,757 2131,764 2136,770 2142,775 2163,827 2163,827 2005,899 2005,899 1991,909 1979,921 1968,933 1957,945 1939,971 1923,998 1906,1025 1889,1052 1879,1064 1869,1075 1858,1086 1845,1096 1845,1096 1828,1107 1812,1116 1796,1124 1781,1130 1765,1135 1749,1139 1717,1145 1579,1156 1579,1156 1571,1157 1562,1160 1555,1163 1548,1168 1541,1173 1534,1179 1528,1186 1522,1193 1510,1208 1500,1223 1481,1254 1481,1254 1481,1254 1475,1248 1469,1241 1459,1227 1453,1220 1446,1214 1439,1208 1431,1202 1431,1202 1421,1197 1412,1192 1402,1188 1392,1184 1371,1178 1351,1172 1351,1172 1327,1168 1303,1165 1278,1165 1251,1165 1225,1167 1200,1170 1152,1177 1152,1177 1140,1175 1128,1172 1116,1168 1105,1164 1094,1159 1083,1153 1061,1140 1041,1126 1021,1112 982,1082 982,1082 948,1058 936,1049 930,1044 924,1040 918,1037 911,1035 904,1033 896,1031 887,1029 877,1028 851,1026 851,1026 848,1026 846,1026 844,1027 842,1027 840,1028 838,1029 836,1030 834,1032 831,1035 827,1039 825,1043 822,1048 820,1053 818,1058 815,1068 813,1078 811,1086 811,1086 809,1093 807,1100 804,1106 800,1112 796,1117 792,1122 787,1126 782,1130 776,1134 770,1138 758,1144 733,1156 733,1156 724,1160 715,1164 697,1175 660,1201 642,1214 624,1225 616,1230 607,1233 599,1237 591,1239 591,1239 586,1240 582,1240 577,1239 572,1239 563,1236 554,1231 545,1226 536,1219 527,1212 518,1204 502,1187 487,1170 462,1139 462,1139 415,1039 415,1039 415,1037 415,1036 415,1035 414,1033 414,1032 414,1031 413,1029 413,1029 370,1001 362,995 355,989 349,983 343,977 338,970 334,963 330,955 326,946 318,923 310,895 310,895 305,880 298,864 288,846 277,829 252,794 222,759 191,726 160,694 105,643 105,643 84,625 77,616 70,608 65,600 61,593 58,585 56,577 55,569 54,561 55,552 55,542 62,496 62,496 63,484 63,472 62,462 60,453 58,445 54,437 50,430 45,423 35,410 23,397 11,382 5,373 0,364 0,364 1,361 2,358 3,355 4,353 6,351 8,349 10,348 12,346 16,344 21,343 32,341 37,339 43,338 49,336 55,333 60,329 63,326 65,323 70,317 74,308 74,308 78,301 82,294 86,288 91,281 102,271 114,263 126,257 140,252 154,247 169,244 229,232 243,228 257,223 270,217 282,209 282,209 323,182 343,170 363,159 384,149 405,141 427,133 449,126 449,126 462,123 475,118 500,108 544,84 567,73 590,64 602,60 615,57 629,54 644,53 644,53 649,53 653,52 663,48 673,43 684,37 723,10 733,5 742,1 746,0 750,0 755,0 758,1 762,2 766,5 769,8 772,12 775,17 778,23 783,38">
            <text:p/>
          </draw:polygon>
          <draw:g draw:style-name="gr3">
            <draw:polygon draw:style-name="gr7" draw:text-style-name="P5" draw:layer="2004" svg:width="0.809cm" svg:height="0.376cm" svg:x="18.109cm" svg:y="19.294cm" svg:viewBox="0 0 810 377" draw:points="718,0 718,0 719,5 719,10 721,14 723,19 725,23 727,28 730,32 734,37 742,46 751,55 773,75 773,75 778,80 784,86 791,93 797,102 802,110 804,114 806,118 808,122 809,125 809,129 810,130 809,132 809,132 809,133 809,133 809,133 808,134 808,134 807,135 806,135 804,136 802,136 798,136 793,136 788,136 781,136 781,136 764,136 756,136 748,136 739,137 731,139 722,141 713,144 681,142 681,142 623,145 608,147 600,149 593,151 587,153 580,156 575,159 569,163 569,163 565,168 561,173 558,178 555,183 553,188 551,193 550,198 549,203 546,248 546,248 546,253 544,258 542,261 539,265 536,268 532,270 528,272 524,274 513,276 502,278 490,278 476,277 423,274 411,274 400,275 391,277 387,278 383,280 383,280 377,284 372,290 367,295 364,300 361,306 359,311 358,317 357,323 355,335 355,348 354,362 353,368 351,375 349,375 349,375 346,376 342,377 339,377 336,377 332,377 329,376 326,375 323,373 317,369 311,365 306,360 300,354 278,330 273,325 267,320 262,316 259,315 256,314 256,314 250,314 244,314 232,315 221,317 210,319 188,324 177,325 165,326 165,326 154,326 144,325 140,324 136,323 132,322 128,320 125,318 121,316 118,314 115,311 108,304 101,296 101,296 88,277 74,260 45,226 31,209 18,191 13,182 8,173 4,163 0,153 0,153 0,150 0,148 0,147 1,146 1,145 2,145 4,143 6,142 8,142 11,141 18,141 26,141 45,143 65,145 85,146 94,145 104,144 108,143 111,142 115,140 117,138 117,138 122,133 126,129 130,124 133,119 142,101 144,97 148,92 149,91 151,90 154,88 156,87 159,86 162,86 169,85 177,84 186,85 186,85 222,85 222,85 306,85 306,85 321,83 335,81 343,80 350,79 357,77 364,75 364,75 418,57 471,42 524,29 578,17">
              <text:p/>
            </draw:polygon>
            <draw:path draw:style-name="gr8" draw:text-style-name="P5" draw:layer="2004" svg:width="0.839cm" svg:height="0.605cm" svg:x="11.791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path draw:style-name="gr7" draw:text-style-name="P5" draw:layer="2004" svg:width="0.179cm" svg:height="0.129cm" svg:x="10.6cm" svg:y="19.288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path draw:style-name="gr7" draw:text-style-name="P5" draw:layer="2004" svg:width="0.179cm" svg:height="0.129cm" svg:x="10.599cm" svg:y="19.288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g>
        </draw:g>
        <draw:g draw:style-name="gr3">
          <draw:path draw:style-name="gr9" draw:text-style-name="P6" draw:layer="1995" svg:width="3.158cm" svg:height="6.966cm" svg:x="10.629cm" svg:y="2.471cm" svg:viewBox="0 0 3159 6967" svg:d="M79 5473h-1v1h-1l-1 1h-1-1-1-1-1v-1l-1-1-2-1-1-1-1-2-1-1v-2l-1-1-1-2v-2l-1-1-1-3-1-2-1-3-1-2-1-2v-3l-1-2v-2-1l1-1 1-1v-1l2-1 2-2 3-1 3-1 7-3 13-6 2-1 3-1 2-2 1-1 4-5 4-4 3-2 1-2 2-1 2-1 1-1 2-1h2l3-1h2 2 3 1 1v1l1 1v2l1 2v2l1 5 1 11v3l1 2 1 1v1 1l1 2v2 1 1 1 1 1h-1v1l-1 1h-1l-2 2-2 1-2 1-4 1-8 3-4 2-4 1-2 2-2 1-2 1-2 2zM1316 6417l1-9 1-9 5-19 6-21 8-21 15-42 7-20 5-19 3-10 3-8 3-8 4-8 8-14 10-13 19-27 10-15 10-16 3-7 4-9 10-25 22-60 12-29 7-14 6-12 7-10 3-4 4-4 3-3 4-2 3-1h3 2 1l2 1 1 2 1 1 1 2v2l1 3v5 6 15l-3 14-2 13-3 11-2 4-1 3-19 36-16 36-28 76-29 75-16 36-19 36-6 11-5 13-9 31-19 68-11 33-6 15-6 14-7 12-9 10-4 4-5 4-5 3-5 3 1-13 1-12 5-23 4-24 2-12v-12zM1809 6025l-3-28-2-29v-28l1-28 4-27 2-13 4-13 4-12 5-13 5-12 8-11 4-5 3-5 4-4 5-5 9-7 9-7 9-7 9-7 4-4 4-4 4-4 3-5 4-7 4-5 3-4 3-3 2-1h1l2-1h1l2-1h1 1l2 1 29 12h2 2 2 2l2-1 2-1 3-1 4-3 3-2 3-3 2-4 5-7 5-7 5-6 2-3 2-2 1-1 1-1h2l1-1h1 1 1 1 1l1 1 2 1 3 2 2 1 2 1h1 1l1 1h2 1l2-1h1l1-1 1-1 1-1 3-2 6-7 6-6 6-6 7-5 6-5 6-4 6-3 5-2 2-1h1 1 1v1h1l1 1v1 2 2l-1 3-2 3-4 8-7 10-9 12-7 10-7 12-13 24-6 11-7 11-5 5-3 4-4 4-4 4-2 2-3 3-2 3-2 5-4 9-3 9-2 11-2 12-1 12-1 12v12l1 12 2 11 2 10 3 10 3 8 2 3 2 3 3 3 2 2 4 3 4 3 3 4 2 3v1l1 2v1l2 1v2 1 1l-2 2v1l-1 1-1 3-2 2-3 3-2 3-4 2-7 6-7 6-5 5-5 6-4 6-3 7-3 6-6 13-6 12-4 6-4 6-5 5-7 6-7 4-9 5-9 5-7 6-8 7-6 8-6 9-5 10-11 20-10 20-11 20-6 8-6 8-7 7-9 6-7 4-7 3-2 1-2 1h-2-1-1-1v-1h-1v-1l-1-1v-1-2-1l1-2 1-4 2-4 4-10 4-10 4-9 6-16 2-6 1-6v-5-4-3l-1-4-2-3-2-4-4-8-6-10-6-13zM84 4991l49 34 8-3 2-1h1l1-1 1-1h1l1-1 1-1 1-2 2-3 2-47 6-44 9-44 12-43 15-42 17-41 38-81 21-44 6-10 3-5 4-4 3-4 6-5 4-4 5-3 18-14 17-15 15-14 13-16 12-16 10-16 10-17 8-17 14-37 11-38 19-83 7-12 5-11 4-11 3-10 2-9 1-9 1-8-1-9-1-8-2-9-5-19-16-44-5-20-4-19-3-19-3-21-7-78v-4-4l1-3v-3l2-3 1-3 2-3 2-2 2-2 2-2 5-4 6-3 7-3 14-5 16-5 14-5 6-3 6-3 4-3 3-3 3-3 4-4 5-9 5-10 4-12 3-12 2-12 2-13 1-13v-12-13l-1-12-2-11-2-11-3-9-3-8-7-14-8-13-9-11-9-10-37-36-9-8-8-10-7-10-6-11-6-13-3-15-3-16-1-19 2-10 3-11 7-20 18-41 9-20 8-20 3-10 3-10 1-10 1-10v-29l-2-29-6-61-6-61-2-30-1-30 1-17 1-17 4-34 3-34 2-16v-17-19l-1-19-3-39-1-20v-19l2-19 1-10 2-9 132-257 20-30 22-27 24-25 26-19 14-8 14-7 15-5 15-3 16-2h17l18 2 18 4 51 10 21 3h18l16-1 14-4 11-4 10-6 7-8 6-9 5-10 3-11 1-12 1-14-2-28-23-136-4-34-1-34 4-33 3-15 5-14 49-77 23-38 22-40 19-40 8-20 6-21 6-21 4-22 3-23 1-23 3-95 4-46 3-22 3-23 6-29 7-28 15-55 15-54 13-55 30-10 30-7 29-8 13-4 12-5 11-6 11-6 9-9 4-4 4-5 4-6 3-6 5-13 4-16 2-18 2-17 3-14 5-12 5-11 7-10 7-8 8-7 8-7 38-25 9-8 10-8 9-10 9-11 20-30 18-30 15-29 13-30 10-30 8-32 5-34 1-36 1-44 4-35 3-16 3-14 5-14 6-13 6-12 8-12 9-12 10-13 24-26 30-31 8-6 8-7 7-9 7-9 14-20 13-21 13-21 7-9 7-9 8-8 8-7 8-5 5-2 4-2 4-1 4-1h4 4 4l3 1 7 2 7 3 7 3 13 9 12 9 13 9 7 4 7 3 7 2 7 1h5l5-2 5-3 4-3 4-5 4-6 8-14 7-17 7-20 13-44 13-46 13-43 8-19 8-17 8-13 4-6 5-4 4-2 4-2 5-1 5-2 12-1h12 14l14 2 30 4 61 14 48 12 16 4 15 7 14 7 14 8 26 16 13 7 11 5 6 2 6 1h5 5l6-2 5-2 4-3 5-4 5-6 4-7 9-17 8-23 8-29 33-147 1-8 1-8-1-7-2-7-2-7-3-7-6-14-7-13-6-14-3-8-3-7-1-8-1-9 30-23 15 18 14 18 26 40 50 81 9 12 10 11 10 10 11 9 11 9 12 7 24 15 50 26 25 14 25 17 9 18 10 18 23 37 50 70 11 15 7 7 7 7 4 3 3 3 5 3 4 2 4 2 5 1 5 1h5 4 5l9-1 22-5 10-2 10-1 5-1h4l4 1h1l2 1 5 21 7 21 15 42 8 21 6 20 4 21 1 11v10 10l-1 10-3 22-4 21-3 21v9 9l1 4 1 4 2 4 2 4 2 3 3 3 3 3 4 3 4 2 5 2 6 2 6 1 3 5 2 4 2 5v5l1 5v5l-1 6-1 5-2 11-4 11-7 21-10 30-3 10-2 10-1 4v5l-1 10 1 13 1 17 5 8 5 8 6 7 6 6 12 11 12 10 11 11 6 6 5 6 5 6 5 8 4 9 4 9 4 13 2 13 1 13v14l-1 13-3 14-6 27-14 55-5 27-1 14-1 13 1 18 2 17 4 17 5 16 13 32 15 32 15 31 13 31 6 16 4 15 3 16 2 16-2 51h-2-2-4l-6 1-5 1-12 4-13 4-25 10-10 3-4 1-4 1h-8-7l-16-1-30-4-17-1h-7-8l-8 2-8 2-8 3-8 4-10 6-5 2-4 1h-4-4-3l-4-1-3-1-2-2-3-3-2-2-5-6-4-6-7-12-4-6-3-5-2-2-2-2-3-1-2-1-2-1h-3-3l-3 1-2 1-1 1-1 1-1 1-1 2-1 1-2 4-1 4-1 4-1 9-2 9-1 3-1 4-1 2-1 2-1 1-1 1-1 1h-2l-1 1h-2-2l-1-1h-2l-2-1-3-2-4-2-4-4-4-4-9-8-7-9-6-8-5-8-2-4-1-3h-1v1h-1l-1 2-2 3-2 4-4 10-5 11-8 22-3 10 1 1 1 1 4 3 12 6 14 8 14 7 7 4 5 4 2 2 2 2 1 2 1 3v1 1l-1 1v1l-1 2-2 1-2 2-4 2-10 4-6 1-6 1h-6-6l-12-2-12-4-12-6-12-7-22-15-22-17-21-15-11-6-10-6-5-2-4-1-5-1h-5v5l1 6 2 5 2 5 3 4 3 4 7 7 9 7 10 6 20 12 11 6 10 7 8 7 8 9 3 4 3 5 3 5 1 5 1 6 1 6v7l-1 7-1 3-1 2-1 3v3l-1 3 1 2v6l2 5 2 5 5 10 2 5 2 4 1 5v2 2 3 2l-1 2-1 2-2 2-2 2-2 2-3 2-4 3-6 2-11 5-13 4-13 3-27 7-13 4-11 4-7 3-5 2-5 3-5 4-2 3-2 4-1 3v4 4l1 4 2 4 2 5 7 9 7 9 15 19 8 10 6 9 6 10 2 5 1 5 1 4 1 5-1 4-1 5-2 7-4 6-3 6-5 6-9 13-11 12-24 25-10 13-4 6-4 7-8 15-6 13-4 10-2 8v4 3 3l1 2 1 3 2 2 1 2 2 2 19 15 4 6 5 8 3 8 3 11 1 4v4 3l-1 3-1 3-1 2-2 2-1 2-2 1-3 1-2 1-3 1h-6-7l-14-2-14-2-12-2h-5l-3 1h-2v2h1l2 1 4 2 4 2 5 4 12 9 12 10 40 34 26 24 12 13 6 6 6 7 5 7 4 7 2 7 2 4v3l1 4v5l-1 3v4l-2 4-1 3-2 4-3 4-7 10-8 10-18 20-40 37-19 19-16 19-8 10-6 10-5 10-4 11-13 84-3 11-3 10-4 10-5 9-6 9-7 7-8 7-10 5-3 1-3 2h-3l-3 1h-3-2l-2-1h-3l-3-2-4-1-7-4-1-1h-2-1-2-2-1l-2 1-2 1-2 2-2 2-6 6-5 8-6 11-12 22-12 15-5 6-5 6-6 5-5 4-12 8-13 7-36 20-4 3-4 4-3 4-3 4-2 4-2 4-4 8-3 8-2 4-2 4-2 4-3 3-3 4-4 3-3 2-3 2-3 1-3 1h-3-3l-3-1-2-1-2-2-3-1-5-5-4-5-4-5-14-22-4-4-1-2-2-1-2-1-1-1h-1-1l-2 1-11 43-8 26-9 26-11 27-6 11-6 11-8 9-7 8-5 3-4 3-4 2-5 2-3 2-4 3-8 8-16 18-9 9-8 8-4 3-4 3-4 2h-1l-2 1h-2l-2 1h-2-3l-5-1-4-1-5-2-4-2-10-4-8-4-4-1-2-1h-2-2-1l-2 1h-1l-2 1-1 2-1 1-1 2-5 12-1 6-1 5v5 5l1 4 1 5 2 8 4 7 8 15 3 6 3 6 1 3 1 3v3 3l-1 3-1 3-2 4-3 3-3 3-4 4-10 8-11 7-10 5-8 3-3 1h-3l-3 1-3-1h-2l-2-1-2-1-2-1-2-1-2-2-14-16-5-4-5-4-7-3-8-2-20-5-7-1-3-1-3-1-2-1-4-1-2-2-3-2-7-5-9-7-2-2-2-3-5-7-10-14-5-7-3-3-2-2-3-2h-1l-2-1h-1-1-2-1l-3 1-2 3-2 2-1 3-1 3v3l1 4 1 4 2 10 5 9 11 21 26 40 10 16 3 7 2 2v3 7 6l-1 7-2 6-2 6-2 6-5 10-5 11-4 10-1 5-1 5v5 5l1 4v3l2 7 5 12 1 4 1 3v3l1 3-1 3v3l-1 4-2 3-8 13-8 10-7 7-4 3-3 2-3 1-4 1h-3-3l-2-1-3-1-3-1-3-2-5-4-5-6-11-12-11-14-6-6-6-5-4-3-3-2-4-1h-3-3l-3 1-3 2-2 2-2 3-3 3-3 8-3 9-2 10-2 11-1 10-1 21v9l1 8 1 6v2l1 2 1 1 1 1 5 4 16 10 21 13 20 15 8 6 7 8 3 3 2 3 2 2v1 2 1 1 1h-1l-1 1-1 1-3 1h-4l-5 1-15-1h-3-3-2l-2 1-2 1-1 1-2 2-1 2v2l-1 2v2 3 5l1 6 2 12 3 13 3 11v5 5l-25 53-7 15-5 15-2 8-1 7v7 6l1 4 2 4 2 3 2 4 6 8 6 7 12 16 5 8 2 4 2 4 1 4v4 1l-1 1-1 1v1h-1-2-3l-3-1-4-2-9-4-10-7-23-15-23-15-9-5-4-2-4-2h-3-1-1-1l-1 1-1 1v1 1 2 3l2 6 2 6 6 12 5 9 4 8 2 4 1 3 1 4v4 4l-1 4-2 5-2 5-3 6-4 7-4 7-4 7-3 8-2 8-2 8-1 9-1 8v10 9l1 8 2 9 1 9 3 8 3 8 3 8 4 8 2 5 2 4 1 4v4 4 4l-1 3-1 3-2 3-2 3-2 2-2 2-5 5-6 4-23 12-5 2-2 2-2 1-1 2-1 1-1 2v2 1h1l2 1 2 1 5 2 6 1 7 2 5 1 5 1h2 1v4 4l-2 9-2 9-2 10-5 17-2 8-2 8v3 3 8l2 10 2 11 7 23 9 26 11 24 12 22 7 9 6 8 6 5 2 3 3 2 7 4 6 5 3 3 2 2 1 3 2 3 1 2 1 3 1 3v3 6l-1 6-2 6-2 7-3 6-3 6-8 12-8 12-3 4-2 4-2 5-1 4-2 4-1 5-1 8-1 9-1 9-2 4-1 5-3 4-2 5-5 10-6 9-7 10-8 8-9 7-8 7-19 12-38 23-17 12-8 7-7 7-4 5-1 2-1 2v1 1h1v1h1 1 2 2l6-1 7-2 7-3 16-6 15-7 12-6 5-3 2-1 18-12 16-11 15-11 13-12 14-14 12-16 11-18 12-20 4-11 4-12 8-28 5-14 3-6 3-6 4-5 4-4 2-2 2-2 2-1 2-1 3-1 4-1h3l3 1 3 2 3 1 3 3 3 2 5 7 5 8 5 9 4 10 8 20 7 20 6 17 3 7 2 6 5 7 4 6 4 5 4 4 4 3 4 1h4l3-1 5-2 3-2 4-3 3-4 6-8 6-9 11-18 5-8 3-3 2-2 3-2 1-1h1 1 2 1l1 1 1 1 2 1 2 3 3 4 2 6 10 28 5 12 2 7 3 5 3 5 3 5 4 5 5 4 5 4 6 4 7 4 8 4 8 3 11 5 28 14 15 7 13 7 4 3 4 3 1 2 1 1 1 1v1 1h-2-4l-6 1-15 1-35 2-32 1-11 1-4 1h-1l-1 1v3l1 2v3l1 2 1 3 2 2 3 4 3 3 5 4 9 6 9 5 5 2 4 3 3 3 3 3 2 2 1 2 1 2v2l2 7 3 6 3 5 2 4 2 1 1 2 2 1 2 1 1 1 2 1h2 2 1 2 2l2-1 4-1 6-3 4-2 5-4 10-8 1-1 2-1h1 1v1l1 1 1 1v2l1 4v5 12l-1 14-2 13-3 11-1 4v2l-1 1-4 4-5 5-12 10-29 24-14 10-10 10-3 3-1 2-1 1-1 2v1l1 1 4 1 6 1 13 1 32 4 16 2 7 1 6 1 5 2 2 1h1l1 1 1 1v1 1 1 1l-1 2-2 2-2 3-3 2-2 2-4 3-7 4-7 4-8 3-14 6h-2l-1 1-2 1-1 1-3 3-2 2-2 4-2 3-4 9-4 8-2 5-2 4-3 4-4 4-4 3-4 4-16 10-16 8-14 5-15 5-30 8-16 5-17 6h-1l-1 1-1 1-1 2v1 2 1 2l1 3 2 4 3 4 2 4 7 8 7 7 3 3 3 3 3 2h1l1 1 4 1h5 5 5l22-2 10-1h5 4l4 1h2l2 1 2 1h1l1 2 1 1 2 2 1 2 1 2v2l1 2v2l-1 2-1 2-1 2-1 1-1 2-2 2-4 2-5 3-5 1-6 2-5 1h-6-6l-6-1-5-1-3-1-2-1-6-3-6-2-6-2-6-1h-6-5l-3 1h-2l-2 1-2 1-1 1-2 1-1 1-1 2v2 1 2 2l1 3 1 2 2 3 2 2 6 6 7 8 3 2 3 3 2 3 2 2 1 3 1 3 1 2v3l-1 3v2l-1 3-1 2-4 5-4 5-5 5-5 5-12 10-13 10-11 10-2 2-2 4-5 7-4 10-4 10-17 47-5 11-5 10-5 9-3 4-3 2-3 3-3 1-4 1-3 1-4-1-4-1-4-2-4-3-2-2-3-3-2-4-2-3-4-8-3-9-3-9-3-10-4-20-6-36-2-6-1-5-1-2v-1l-1-1h-1l-3 12-4 12-8 21-4 11-4 11-3 13-3 15-1 4-1 3-1 3-2 3-2 4-2 3-3 2-3 3-6 4-8 3-8 3-8 3-33 8-15 4-6 3-6 3-8 6-8 6-14 13-15 13-8 6-9 6-3 2-3 1-7 3-8 1-7 1h-9-8l-19-2-35-4-8-1-8 1h-8l-7 2v3l1 2 1 3 1 2 2 3 2 2 3 2 2 1 6 4 7 2 8 3 8 2 34 6 14 3 6 2 5 2 7 4 7 5 6 6 6 6 5 7 4 7 3 6 2 7 1 3v4 3l-1 2-1 3-1 2-2 2-2 2-3 1-3 2h-4l-5 1h-10l-13-2h-46v2 2 2 2l1 3 1 2 3 4 4 4 4 4 10 7 23 15 10 7 4 3 3 4 5 6 3 6 1 3 1 3 1 2v2l-1 2v2l-1 2-1 2-1 1-2 2-1 1-2 1-4 3-5 1-4 2-5 1-18 4v4 4l2 10 6 25 9 28 7 26 3 12 1 11v5l-1 5-1 4-2 3-3 3-3 2-4 2-5 1h-5l-7-1-17-4-1-1h-1l-3-2-3-2-4-3-13-12-3-2-3-2-1-1h-1-1l-1-1h-1v1h-1-1v1l-1 1v1l-1 1v2 3 4l1 5 1 4 1 4 3 9 4 8 9 17 3 8 2 4 1 4 1 6 1 7-1 13-1 14-2 15-4 29-1 14-1 13 1 17 2 19 5 41 1 20v20l-1 9-1 9-2 10-3 9-3 6-3 6-8 13-9 13-11 12-20 24-10 13-8 12v21l-2 21-6 42-7 42-2 21v22 8 8l-2 7-2 7-3 7-4 7-8 12-18 25-4 6-3 7-3 7-3 8-33 99-5 14-5 15-12 29-6 14-5 15-4 15-3 15-2 12-2 5-2 5-2 4-3 4-2 3-3 3-4 2-3 2-4 1-4 1-4 1-4 1h-9l-9-1-10-2-9-3-10-3-18-8-16-8-14-7-15-6-12-4-13-3-57-10-13-6-22-9-27-11-15-5-14-4-15-2-12-2-6 1h-5l-5 1-4 2-4 3-3 3-2 4-1 6v5 7l2 7 2 9 5 14 3 10 1 4v4 2l-1 2v1l-1 1-1 1h-1l-1 1h-2-2l-3-1-5-2-14-5-7-2-8-3-7-1h-4-4l-3 1-3 1-4 2-3 2-8 6-8 7-6 7-6 7-6 7-5 8-4 8-4 8-7 17-5 18-4 19-4 21-2 14 1 13 1 11 3 11 4 10 5 9 10 18 4 8 4 8 3 9 1 4 1 5v4 5 5l-1 5-2 5-2 6-7 12-20 31-7 10-6 7-3 2-2 2-4 1-2 1h-3-2l-2-1-2-1-27-20-10-7-12-7-15-5-17-5-12-2-11-1h-11l-11 2-10 2-10 2-19 8-40 17-21 7-11 3-11 2h-9-9l-10-1-9-1-9-3-9-2-19-8-18-9-17-11-16-10-17-11v-1h-1v-1-1-2-2l1-5 2-6 6-15 9-17 16-32 6-13 2-5v-2-1-7l-1-5-2-6-3-5-3-5-4-5-8-9-18-20-4-5-4-5-4-5-3-5-5-13-3-15-2-16-2-17-2-73-1-38-1-17-3-16-3-15-4-13-3-6-3-6-4-5-4-4-19-17-10-9-4-5-4-4-2-5-1-2-1-1v-2-2-1-1h1v-1l2-1 2-1 2-1 3-1 8-1 10 1 8 1h4l3 1 3 2 2 1 3 2 2 1 5 4 3 5 3 5 3 5 6 10 3 4 3 5 4 4 4 4 3 1 2 2 3 1 3 1h1 1 1 1l1-1 1-1 1-1 1-2 1-2 1-3v-6l1-6v-15l-1-16-2-15-3-12-1-4-1-1-1-1-2-4-2-3-5-6-9-12-4-6-2-3-2-3-1-4-1-3-1-4v-4l9-2 9-1h8 7l14 2 6 1h5 2 2 2l2-1 2-1 2-2 1-1 1-2 2-3 1-3 2-7 1-9 1-11v-8l-1-7-1-6-2-6-2-5-2-5-3-4-4-4-3-3-4-3-5-3-5-3-24-12-3-2-3-1-2-2-2-2-2-2-2-3-1-2-2-3-2-5-1-6-1-6-1-6-1-13-1-13-2-6-2-6-2-5-2-3-2-2-13-13-6-5-5-6-2-3-3-3-2-3-2-4-2-4-2-4-3-10-25-97-5-19-6-18-13-36-13-35-13-35-3-14-2-14-1-13v-14l2-27 4-26 4-25 4-26 1-13v-13l-1-12-2-13-4-19-1-8-1-7v-6l1-5 1-6 1-4 2-5 3-5 6-11 7-12 8-16 3-6 2-7 1-6 1-6 2-13v-13-26l1-13 1-13 1-5 1-5 3-8 3-7 3-7 7-14 2-7 1-4 1-3 1-2v-2-2-2-1l-1-2-1-1v-2l-1-1-2-1-2-3-4-2-3-2-8-3-8-4-7-3-4-1-3-2-1-4-1-3-1-3h-1l-1-1-1-1h-1l-2-1h-2l-3 1-3 1-3 1-6 4-12 7-7 4-7 3-3 1-3 1h-2l-3-1h-1l-1-1h-1l-1-1-2-3-1-3-1-3-1-5-1-12-2-1-2-1h-2-2-2l-3 1-4 1-5 3-5 3-10 7-9 6-4 2-3 1h-2l-2 1h-1-2l-2-1-2-1-1-1-2-2-1-2-1-5-1-5-1-5v-5-5l1-6 2-11 11-41 9-54 3-28 2-29 1-29v-28l-2-27-2-14-3-12 3-4 2-4 4-3 3-3 4-3 4-2 4-1 5-2z">
            <text:p/>
          </draw:path>
          <draw:path draw:style-name="gr9" draw:text-style-name="P6" draw:layer="1995" svg:width="2.77cm" svg:height="5.278cm" svg:x="12.865cm" svg:y="1.946cm" svg:viewBox="0 0 2771 5279" svg:d="M71 5154h-1-1l-1-1-2-1-2-1-5-4-5-5-12-13-12-16-11-16-10-16-4-7-3-6-1-5-1-2v-2l6-1 8-3 10-3 4-2 5-2 4-2 4-3 4-3 2-3 2-3v-1l1-2 1-2v-2-2-2l-1-2-18-34-1-4-2-5-1-5v-4-5l1-5 2-5 3-5 1-2 1-2 2-1 1-1h2l2-1h2 1 2 2l4 1 5 2 4 2 4 3 4 3 8 6 6 6 5 5 3 3 6 3 11 8 13 7 13 8 5 4 5 4 2 2 2 2 1 3 1 2 1 2v2 2l-1 2-1 2-2 3-2 2-3 2-16 13-6 5-2 2-2 3-2 2-1 3-2 3v4l-1 4v4 4 6 2 3l1 3 1 3 1 3 1 3 1 3 2 3 1 2 2 3 2 2 3 2 2 2 3 1h1l2 1h1 2 6l5-1 5-2 4-1 8-3 3-1h3 1 2 1l1 1 1 1v1l1 1v2l1 4 1 6-1 16v2l-1 3-1 2-1 2-1 1-2 2-2 1-2 1-2 1-3 1-5 1-6 1h-6l-44-4zM205 525l15 18 13 19 27 39 51 81 9 12 10 11 10 10 11 9 11 9 11 7 24 15 50 26 25 14 26 16 9 18 10 18 23 38 49 70 11 15 7 7 7 7 3 3 4 3 4 3 5 2 4 2 5 1 5 1h5 4 5l9-1 22-5 11-2 10-1 4-1h5l4 1h1l2 1 5 20 7 21 15 43 7 21 5 20 4 21 2 11v10 10l-1 10-4 21-3 21-3 22v9 9l1 4 1 4 2 4 2 4 2 3 3 3 3 3 4 3 4 2 5 2 6 2 6 1 3 5 2 4 1 5 1 5 1 5v5l-1 6-1 5-2 11-4 11-7 21-10 29-3 11-2 10-1 4-1 5v10l1 13 1 17 5 8 5 8 6 7 6 6 12 11 12 11 11 10 6 6 5 6 5 6 5 8 4 8 4 9 4 13 4 13 1 14v14l-2 13-3 14-6 27-14 55-6 26-1 14-1 13 1 19 2 17 4 17 5 16 13 32 16 32 15 31 13 30 6 17 4 15 3 16 2 16-2 51h1 1 1v1h1l1 1v1h1v1 1 1l1 5 2 4 2 4 3 4 3 3 4 4 8 6 9 5 10 5 21 9 21 8 9 5 7 5 4 3 3 4 2 3 2 3 1 4 1 4v4 4 1 1l1 1v1l3 2 3 2 8 5 13 4 28 11 32 14 16 8 15 10 13 11 6 7 6 6 5 7 4 8 3 8 2 9 1 9 1 10-1 10-2 11-7 33-2 15-1 8v7l1 8 1 7 2 7 2 7 4 7 5 6 5 6 7 6 32 21 7 5 8 5 5 5 2 3 2 2 2 3 1 3 1 3v3 3l-1 3-1 3-1 4-2 4-3 3-7 8-10 10-12 10-1 4-1 4-2 4-2 5-2 4-3 4-3 3-3 3-4 3-4 2h-1l-2 1h-2-2-2l-2-1h-1l-2-1-2-1-2-2-1-2-2-2-4-5-1-2-2-1-2-1h-1l-1-1h-2l-1 1h-1l-2 1-1 1-1 1-1 2-2 3-2 4-2 4-3 8-3 7-2 3v1l-1 1-2 2-2 2-3 2-3 1-6 3-7 2-17 3-17 3-18 2-17 3-9 2-6 3-4 2-2 2-3 2-2 2-1 2-2 2-2 5-2 6-1 7-3 15-2 17-5 34-2 15-1 6-2 6-5 18-5 14-6 11-2 5-3 5-7 9-7 10-21 23-5 6-5 6-10 15-9 17-9 17-18 36-10 17-10 15-7 9-3 3-2 2-4 2-2 1-2 1h-2-2-2-6-3l-4 1-4 1-5 1h-1v1l-2 2-5 8-15 25-14 28-5 10-3 7-4 8-4 7-5 7-5 6-6 5-6 5-13 8-29 17-7 5-6 5-7 6-6 7-28 31-6 8-2 4-3 4-2 4-2 5-1 5-1 5-3 28-3 13-2 6-2 6-2 7-3 6-3 5-4 5-5 5-5 5-5 5-7 4-9 11-7 10-4 9-3 8-1 4-1 4v8l1 7 2 7 4 14 2 8 2 8 1 9v10l-1 11-3 12-5 16-6 12-3 4-3 4-2 4-3 2-3 2-4 1-3 1h-3l-3-1-3-1-3-1-3-2-3-2-3-3-5-6-6-7-5-10-5-8-5-10-7-18h-1-1l-1 1h-1l-2 2-3 2-4 4-3 3-5 4-2 1-2 2-2 1-2 1-5 1-6 1-13 1-14 1-13 1-7 1-5 1-3 1-2 2-2 1-2 1-2 2-1 3-2 2v3l-1 2v3 3l1 4 5 31 4 24v11 10 9l-2 8-2 9-3 8-4 9-5 8-13 20-18 24-9 13-8 12-3 6-3 6-3 6-2 6-1 6-1 7v6 7l1 7 2 7 3 7 3 8 1 3 1 3v9 24l-5 62v29 12l1 11 1 5 2 4 1 3 2 3 1 1h2l1 1h1 2 1l4-1 6-2 4-1h5l3 1h2l1 1 1 1 1 1 2 2 1 3 1 4v4l-1 9-2 11-2 12-14 51-3 14-1 12-1 10 1 5 1 4h-1v1 2l-1 3v7 8 9 9l1 4 1 3 1 3v1l1 1 4 8 4 6 5 5 4 4 3 2 4 2 7 3 3 1 1 1 1 1 1 2 1 1 1 2 1 3 2 5 1 7 1 9v12 6l1 6 1 5 2 5 2 5 3 6 4 9 5 8 5 8 1 5 2 4 1 4v5 1 2l-1 1v1l-1 3-2 3-9 12-5 7-2 4-2 4-1 4-2 5v5 5 5l1 6 4 15 10 38 4 20 2 10v9l1 8-1 7-1 3-1 3-1 3-2 2h-1v1h-1-1-1-1l-2-1-10-6-2-1-3-1-3-1h-1-2-1l-1 1h-2l-1 1-2 1-1 1-2 1-1 2-1 1v2 3 3l1 8 3 10 7 24 10 27 21 53 9 21 3 7 3 5 1 1 1 2v1l1 2v2 1 2l-1 2-1 3-2 4-3 7-4 8-2 5-1 4v5 5 3l1 2 2 6 6 14 5 13 8 27 17 56 2 4 3 3 2 3 2 1 3 2h2l2 1h4l2-1 2-1 3-1 2-1 5-4 5-5 11-9 6-5 6-4 7-3 3-1 3-2h4l3-1h4l4 1v1 2 4l-2 10-5 28-1 7-1 6v6l1 5 1 2 1 3 1 1 1 2 2 1 1 1 3 1h2l14 1 13 2 10 4 9 5 7 5 7 6 13 11 6 5 4 2 3 2 4 2 4 1h5l5 1 5-1h6l14-4 16-5 18-9 4-2 4-1 5-1h5l4-1 4 1h4l4 1 2 1h1l1 1 1 1 1 1 1 1v1 1 2 1l-1 2-1 2-1 2-2 2-4 4-3 2-3 2-7 5-8 4-3 2-3 3-3 2-1 1v1l-1 2v1 1 1 2l1 1 1 1 1 1 2 2 2 1 6 3 10 5 8 5 7 5 4 6 3 6 2 5v6l-1 6-2 7-4 6-8 12-21 25-10 12-9 12-3 6-3 5-2 6v5 6l2 5 4 5 5 5 7 4 9 5 25 8 27 8 5 1 4 1 5 1 2-1h1 2l2-1 2-1 2-1 3-3 4-4 4-5 4-6 10-17 1-2 2-2 4-8 12-23 33-60 16-30 8-11 6-9 3-3 3-3 2-1h1 1 1 1v1l1 1 1 3v5l-6 60v6l1 7 1 6 2 6 3 7 4 8 6 8 6 9 4 5 3 5 2 6 1 5 1 5v6 5l-1 5-3 10-4 10-5 9-5 8-9 14-3 5-1 2v1 1 1h1 1 2l6-2 10-4 11-4 6-2 4-1 5-1h4 3l2 1h1l1 1h1l1 1 1 1 1 1v1 2l1 1v2l-1 2-1 4-1 5-3 6-3 3-2 4-4 3-3 3-15 11-3 3-3 3-2 3-2 4-1 1-1 2v2 2 2 2 2l1 2h12l10-1 9-1 7-2 6-2 5-3 4-3 4-4 8-9 9-11 12-12 8-9 9-7 7-5 8-3 8-3 7-3 7-1 8-1 14-2 15-2 14-2 7-2 7-2 6-3 7-4 10-7 10-5 19-10 38-15 19-7 8-4 8-5 7-5 7-6 6-6 6-7 2-3 3-3 7-5 10-5 10-5 26-11 28-9 58-19 25-8 19-8 9-3 9-3 9-3 7-4 8-4 6-5 13-9 25-22 13-12 15-11 6-5 4-4 4-5 3-5 2-6 1-5 2-6v-5l3-24 1-6 2-5 2-6 3-6h1 2l4 1 3 2 4 3 19 12 11 7 6 3 6 3 6 2 6 2 6 1 6 1h12l12-1 11-2 12-2 22-6 21-8 43-15 22-7 11-2 11-2 18-3 18-1 36-3 17-2 9-2 8-3 8-3 8-3 8-4 8-5 1-10 1-8 2-6 1-3 1-3 1-2 2-2 1-2 1-2 2-1 1-1 1-1 2-1-3-9-2-10-1-11v-12l2-24 6-27 9-29 12-31 28-61 33-60 34-55 31-46 27-32 15-18 14-19 28-39 26-40 14-19 14-19 25-43 29-42 65-81 67-80 31-40 30-41 24-41 22-41 37-83 37-83 20-40 23-39 11-27 7-24 5-23 2-20v-17l-2-17-5-15-7-14-8-14-10-14-24-28-28-31-31-38-64-84-5-6-6-4-7-5-7-3-7-3-8-3-16-4-15-5-8-2-7-3-6-3-6-3-5-4-2-3-2-2-6-8-5-8-9-17-10-16-6-8-6-7-17-19-17-17-14-15-6-8-5-7-5-8-3-9-2-10-1-10 1-11 2-12 3-14 6-16 4-24 4-25 3-26 2-27-1-26-2-26-2-12-3-14-4-11-4-11-10-21-12-19-23-36-11-18-4-9-4-10-4-10-2-11-2-11-1-11-2-38-1-4-1-5-2-7-4-8-5-7-5-6-6-7-14-12-14-11-13-12-6-6-5-7-5-7-3-7-8-14-6-13-5-13-5-14-4-15-3-14-2-14-2-15-1-11-1-11-2-10-2-11-5-20-6-22-17-31-4-7-2-6-2-7-2-7-1-6-1-7v-7l1-7 1-9 1-9 5-20 5-19 4-18 3-19 3-19 1-18 1-19-1-19-2-19-4-20-6-20-7-19-9-19-11-18-11-18-26-36-52-70-24-36-10-18-9-18-7-10-7-10-15-19-33-38-15-19-7-10-7-10-5-11-5-11-5-12-3-13-2-10v-10l1-9 1-10 2-9 3-9 7-18 17-36 8-18 7-17 25-68 13-38 11-39 4-19 2-18 1-19-1-18-3-17-6-16-3-8-5-8-5-7-6-7-15-15-15-20-16-20-16-22-14-23-12-22-10-22-4-11-3-10-22-21-22-20-45-41-22-20-20-22-19-22-17-25-6-10-4-10-4-10-2-11-2-10-1-10v-22l2-42 1-21v-11l-1-10-3-2-4-2-8-4-18-8-8-4-3-2-3-2-3-3-1-1-1-1-1-2v-2l-1-1v-2-17l1-16 2-16 2-8 1-8 2-6 1-6 1-6 1-7 2-27 4-22 1-11 1-5v-6-18l-1-17-3-35-3-92-2-24-3-23-6-23-3-10-4-10-6-9-6-8-8-8-9-7-10-6-10-5-22-9-47-15-22-8-10-5-11-5-3-2-4-2-8-6-19-14-10-6-9-6-4-2-4-1-2-1h-2-1-2-4l-4 1-3 1-3 1-2 1-3 2-2 2-1 1-2 3-1 2-2 5-2 5-1 5-2 12-1 5-1 5-2 5-2 3-1 2-2 2-2 2-2 2-3 1-3 2-3 1-3 1-3 1h-3-3-7-14-7-3l-3 1-6 3-5 3-5 3-4 3-5 4-3 4-4 5-3 5-24 38-2 7-3 6-3 7-4 6-18 28-8 13-3 7-2 7-1 6-1 4 1 3v3l1 3 1 3 1 3 4 10 3 8 1 9 2 8v9l1 9 1 21 5 112v29l-1 30-4 27-3 13-4 13-3 8-4 6-4 6-6 6-5 5-6 5-13 9-12 10-5 5-5 6-4 6-3 7-2 8-1 8-1 14-3 13-4 11-5 10-6 9-7 8-8 7-8 7-11 5-9 5-10 5-11 4-22 6-22 6-23-5-20-6-9-3-9-4-8-3-7-5-7-4-7-6-7-5-6-7-7-7-7-8-13-19-2-3-3-3-3-2-3-1-3-1-4-1-3 1h-4l-7 2-8 5-8 4-9 5-16 12-15 12-14 10-6 3-5 3-12 5-12 4-12 2-11 1h-11-12l-11-2-10-3-20-8-20-12-18-14-18-15-17-19-16-19-30-38-29-38-26-32-70-88-22-23-10-10-10-8-9-6-3-1-4-1-3-1-2 1h-1l-1 1-1 1-1 1-1 1-2 5-3 5-5 13-4 15-4 15-7 32-6 25z">
            <text:p/>
          </draw:path>
          <draw:polygon draw:style-name="gr9" draw:text-style-name="P6" draw:layer="1995" svg:width="2.622cm" svg:height="1.368cm" svg:x="9.369cm" svg:y="12.674cm" svg:viewBox="0 0 2623 1369" draw:points="34,634 96,625 96,625 134,662 157,683 166,691 170,695 174,697 174,697 181,701 188,706 203,718 219,731 237,743 245,748 254,753 263,757 272,759 281,760 285,760 289,760 295,759 299,758 303,756 307,754 307,754 310,752 312,750 314,747 316,744 317,741 319,738 321,730 323,721 324,712 326,692 328,673 330,663 332,655 334,651 336,648 338,644 340,642 342,639 345,637 348,635 352,634 352,634 358,633 364,633 370,633 376,634 381,636 386,638 391,640 396,643 401,646 405,650 409,653 413,658 420,667 426,676 426,676 436,689 446,700 457,708 468,715 481,720 494,724 507,726 520,728 534,727 548,726 576,722 604,715 631,707 631,707 645,703 659,701 674,700 689,700 718,702 748,705 777,707 792,708 807,707 821,705 836,702 850,697 865,690 865,690 873,682 880,673 891,655 897,646 903,638 910,630 913,627 917,623 917,623 922,619 927,615 930,614 932,612 935,611 937,610 940,609 943,608 946,608 949,608 952,608 955,609 958,610 961,612 961,612 971,619 977,623 982,626 988,629 991,631 994,632 998,633 1001,633 1004,634 1008,634 1008,634 1018,635 1027,637 1035,639 1043,641 1059,645 1078,651 1078,651 1084,654 1089,657 1094,660 1098,664 1103,670 1107,674 1115,684 1122,693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6 1406,253 1411,250 1416,247 1422,245 1429,244 1437,244 1437,244 1460,243 1478,241 1491,238 1497,236 1501,233 1505,230 1508,227 1511,224 1513,220 1514,216 1515,212 1516,204 1517,184 1518,173 1519,162 1522,150 1527,138 1531,132 1535,126 1546,113 1546,113 1546,113 1570,144 1584,161 1601,178 1610,186 1618,193 1628,200 1637,205 1647,209 1656,212 1661,212 1666,213 1670,213 1675,212 1675,212 1683,210 1691,207 1700,204 1708,199 1726,188 1744,175 1780,149 1798,138 1807,134 1816,130 1816,130 1842,118 1854,112 1860,108 1866,104 1871,100 1876,96 1880,90 1884,85 1888,79 1891,73 1893,66 1895,59 1895,59 1897,51 1899,41 1902,31 1904,26 1906,21 1909,17 1911,13 1914,9 1918,6 1920,4 1922,3 1924,2 1926,1 1928,1 1930,0 1932,0 1935,0 1935,0 1959,2 1969,3 1978,5 1986,6 1993,9 2000,11 2006,14 2012,18 2018,22 2032,31 2066,55 2066,55 2105,85 2125,100 2145,114 2166,127 2177,133 2188,138 2199,142 2211,146 2224,149 2236,151 2236,151 2284,144 2309,141 2335,139 2361,139 2386,139 2410,142 2435,146 2435,146 2455,152 2476,159 2496,167 2505,171 2515,176 2515,176 2523,182 2530,188 2536,194 2542,201 2552,214 2558,221 2564,227 2564,227 2564,227 2565,231 2565,235 2565,239 2565,243 2564,246 2563,250 2561,254 2560,257 2556,264 2552,271 2548,278 2545,286 2545,286 2539,299 2533,312 2529,326 2527,333 2526,340 2525,347 2525,354 2525,361 2526,368 2527,374 2530,381 2532,388 2536,394 2536,394 2567,441 2583,464 2599,487 2623,549 2623,549 2614,682 2614,682 2596,695 2578,705 2561,714 2544,721 2526,726 2507,730 2486,732 2464,733 2464,733 2460,733 2457,734 2454,735 2451,736 2449,737 2447,739 2446,741 2445,743 2444,745 2443,748 2443,750 2443,753 2443,760 2444,767 2449,797 2450,804 2450,812 2449,819 2448,822 2447,825 2447,825 2443,835 2438,844 2429,862 2425,870 2423,874 2422,878 2420,883 2419,888 2418,894 2418,900 2418,900 2417,907 2414,914 2412,920 2408,926 2405,932 2401,937 2392,949 2383,960 2378,965 2374,971 2371,977 2368,983 2366,990 2365,997 2365,997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8 1726,1362 1719,1365 1711,1367 1704,1368 1697,1369 1690,1369 1683,1369 1666,1367 1624,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1,944 921,944 920,939 919,935 916,931 913,927 910,924 906,921 901,918 896,916 884,913 871,911 855,909 840,909 733,915 733,915 715,914 698,912 662,907 628,902 611,900 595,900 595,900 583,901 572,903 561,906 549,910 528,920 506,931 485,942 473,946 462,950 451,953 440,954 428,955 417,953 417,953 414,952 411,951 403,948 383,938 373,933 365,930 361,928 358,928 357,927 356,927 355,928 354,928 354,928 354,928 348,931 342,935 331,942 309,959 298,967 286,975 280,978 274,981 267,983 261,985 261,985 261,985 250,981 240,977 229,975 218,973 207,972 196,972 185,973 174,974 174,974 163,976 153,977 148,977 144,976 139,976 135,975 131,974 127,972 123,970 120,967 116,964 113,960 109,956 106,951 106,951 102,945 99,938 93,925 84,901 82,896 79,891 76,886 72,881 68,877 63,873 56,869 49,866 49,866 45,844 45,844 35,827 33,822 31,818 29,814 28,811 28,809 24,775 24,775 24,772 23,768 22,765 21,762 20,759 19,756 18,753 16,750 13,745 9,740 5,736 0,731 0,731 0,731 5,727 8,726 10,724 13,723 16,722 19,721 22,720 22,720 24,719 26,717 28,716 29,714 30,712 31,710 32,708 32,705 33,703 33,700 34,694 34,682 34,682 34,676 33,670 32,658 31,653 31,650 31,647 32,644 32,641 33,638">
            <text:p/>
          </draw:polygon>
        </draw:g>
        <draw:g draw:style-name="gr3">
          <draw:path draw:style-name="gr10" draw:text-style-name="P7" draw:layer="1986" svg:width="4.906cm" svg:height="4.193cm" svg:x="2.022cm" svg:y="13.549cm" svg:viewBox="0 0 4907 4194" svg:d="M3692 3630l-15-14-1-2-2-1-2-1-2-1-2-1h-2l-3-1h-3-4-3-5l-2 1h-2l-2 1h-1l-2 1-1 1v1h-1l-1 1v1 1h-1v1 1 2 1h1v1l2 1 1 1 1 1 4 2 12 6 5 1 3 1 2 1 2 1 2 2 2 1 2 1 2 2 1 2 2 1 1 2 3 5 3 5 1 1 1 2 1 2 2 1 1 2 2 1 2 1 2 1h1 1 1 1 1 1 1 1l1-1v-1h1l1-1 1-1v-1l1-1zM3619 3529l-1-1h-2l-2-1-3-2-3-2-3-2-3-3-6-7-5-6-5-7-4-6-3-4-2-3-1-2-6-8-4-9-4-9-2-5-1-4v-5-1-2-2-1l1-1 1-1 1-1 1-1h2 2 4 5l8 2 8 1 4 1h3 4 4l1-1h2l1-1 2-1 1-1 2-1 1-2 1-1 3-4 2-5 8-28 1-3 1-2 2-3 2-2 2-3 3-2 4-2 4-2 6-3 6-2 5-1 6-1h5 5l10 1 20 2 11 1h6 7 5l4 1 4 1h1l2 1 1 1 1 1 1 1 1 1 1 2 1 1v1 2l1 3v3 4l-1 3-1 8-2 8-4 7-3 6-4 6-4 5-5 4-4 5-10 7-20 14-11 8-4 5-5 5-4 3-2 4-3 5-2 4-7 19-2 4-2 3-1 2-1 1-2 1-1 2h-2l-2 1-2 1h-3-2-3l-6-1zM4238 3381l-2-8-1-8v-18l-1-19v-10l-1-8-2-8-2-7-1-4-2-3-2-2-2-3-3-2-3-2-3-1-4-1-4-1h-5l-5 1-5 1-3 1-2 1-3 2-2 2-5 4-5 4-5 5-5 5-3 2-4 2-3 2-3 2-4 1-2 1h-2l-1 1h-1l-2-1h-1l-1-1-1-1h-1v-2l-1-1-1-1-1-3v-3l-1-4v-7l-1-7v-6l-4-2-4-3-10-8-11-10-5-6-5-6-5-6-3-6-2-6-1-3-1-3v-2-3l1-3 1-2 2-3 1-2 3-2 3-2 1-1h1l2-1h3l3-1h8l8 1 17 1h7l5 1 8-1 8-2 16-4 15-5 15-6 30-14 16-6 15-6 6-2 9-2 23-4 28-3 30-1 28 1 12 2 11 2 10 3 4 2 3 3 3 2 2 3 1 3 1 4v10l1 13 1 14 2 7 2 6 2 7 2 6 4 5 2 3 2 2 2 2 2 1 2 2 3 1 3 1h3 3 4l24-6h4 3 1 1 1l1 1 1 1v1 1l1 3v3l-1 23-1 5v4l-1 2-1 2-1 2-1 1-1 2-2 1-2 3-4 2-3 1-8 3-8 3-8 3-4 1-3 3-7 5-6 7-13 19-27 43-14 21-7 10-8 8-8 8-7 6-5 2-4 2-4 2-4 1-4-3-3-3-2-3-2-2-6-12-1-2-2-3h-1l-1-1-2-1-1-1-2-1h-1l-4-1h-5l-6 1h-3-3l-7 1-13 2-7 1-7 1h-3-3l-3-1h-2zM4820 3247l-5-2-4-1-4-2-4-2-9-5-9-5-9-5-9-5-9-4-5-2-4-1-8-3-9-1-7-1h-8l-15-1-7-1h-8l-5-1-4-1-2-1-1-1-1-1h-1l-1-1v-1l-1-1v-1-1l1-1v-2-1l2-2 1-3 5-5 9-11 1-4 1-3 2-8 2-17v-5l2-4 1-4 2-3 1-2 1-1 1-1 2-1 1-1 2-1 2-1h2l6-1h7l16 1 16 2 17 2 63 13 10 1 11 1h11l5 2 5 1 4 1 4 2 2 1 2 1 1 2 2 1 1 2 2 2 1 2 1 2v3l1 2 1 7 4 52 2 25v14 14l-1 1v1 4l-1 10-1 4v2l-1 2-1 2v1l-1 1-1 1-1 1h-2-1-2-2-3l-4-1-4-2-5-2-8-4-9-6-7-6-7-5-4-4-1-1-1-2-3-4-6-9-3-4-1-2-2-1v-1h-1l-1-1h-1v1h-1zM2962 914l52 55 39 15 11 5 10 5 5 3 3 3 3 2 1 1 1 2 1 1v2l1 2v1l1 4-1 4v3l-2 4-1 4-2 4-3 8-5 8-3 7-2 3-1 3-1 3-1 2v3h1v1l1 1v1h1l1 1 1 1h3l2 1h3l7-1 15-2 16-2 7-1h8l3 1h3l3 1 2 1 3 1 1 2 2 2 1 3 6 22 8 24 9 22 6 11 6 11 8 10 7 9 8 9 8 7 10 7 10 5 10 5 12 3 5 1 4 2 2 1 2 1 3 4 3 3 2 4 2 4 2 4 1 5 1 5 2 9 3 19 2 7 3 6 3 5 2 3 2 2 4 3 4 3 5 2 6 2 6 1 5 1 13 2 12 1 13 2 30 8 5 2 5 2 4 2 3 3 3 3 3 3 3 4 3 5 6 12 7 17 8 17 9 14 5 7 5 5 5 4 6 4 5 3 6 3 12 3 12 2 12 1 56-3h14l14 1 15 2 15 4 68 30 10 3 10 3 9 1h4 4 4l3-1 2-2 2-1 1-2 1-1 1-3v-3-4l-2-23-1-14v-7l1-6 1-6v-3l1-2 1-2 1-1 2-1 1-1h3 2 3l2 1 3 2 3 2 7 6 9 8 11 6 12 6 12 6 24 11 11 5 11 6 13 7 12 7 22 16 12 7 12 7 6 3 8 2 7 3 7 2 6 1 6 3 5 3 4 4 3 4 3 4 3 5 2 5 13 47-4 5-4 5-8 11-4 6-2 3-1 2-1 3-1 3-1 3v4 27l1 14 1 7 2 6 2 7 2 5 4 6 3 5 5 5 5 4 7 3 7 3 3 1h4 4 4 5l4-1 9-3 8-3 8-4 15-7 7-4 6-2 7-2 6-1 7-1h7 16l40 61 6 6 6 6 6 5 8 4 8 3 9 3 10 1h11l29-3 13-1h13 12l7 1 6 1 7 2 7 2 6 2 7 5 4 2 3 3 6 6 12 11 3 3 3 2 3 3 4 2 4 2 4 1 5 2 5 1 6 1h7 7 7l14-2 15-2 30-5 14-1h8l7 1 8 1 8 1 17 4 16 6 17 6 33 13 16 7 14 5v3 3l1 6v6l1 3v3l1 3 1 4 4 8 9 17 4 9 4 9 2 4 1 5 1 4v4l-2 2h-1l-1-1h-3l-8-3-9-2-11-3-5-1h-5l-4-1-2 1h-2-2l-1 1-2 1-1 1-1 1-1 2v2 2 9l1 9 1 11 1 10 2 9 2 9 3 8 3 8 4 9 3 10 2 10 2 9 1 10v9l-1 8-2 9-3 8-4 7-5 6-7 6-7 5-9 4-10 3-11 3-8 1-8 2-9 4-8 4-17 10-18 12-18 12-18 11-9 5-10 5-9 4-10 3-27 4-31 4-73 9-35 6-17 4-15 4-14 5-12 6-11 8-4 3-4 5-8 11-10 11-11 12-12 11-12 9-7 5-7 4-7 3-6 3-7 1-6 2-40 4-40 3-39 3h-39-28l-38-3-92-2-48 1-42 2-19 4-15 4-13 4-5 3-4 3-6 4-8 6-20 13-24 16-24 17-12 9-9 8-7 9-3 4-2 4-1 5-1 4v3l1 4 2 4 3 3 5 4 5 3 18 8 12 5 7 3h1l1 1v1 1l-1 1-1 1-7 5-12 9-16 14-11 13-5 6-7 5-3 3-3 2-4 2-3 1-4 1-3 1-4-1h-4l-1-18-1-14-1-10-2-4-1-3-1-2h-1l-1-1h-1l-1-1h-1-1l-2 1-2 1-3 2-3 2-5 5-6 7-15 19-16 19-18 20-238 221-17 15-16 20-36 44-17 22-17 21-17 16-8 7-7 6-7 5-5 6-5 6-5 6-7 14-6 14-3 16-2 15v17l1 16 4 35 7 33 15 60 11 49 8 27 10 27 6 12 7 12 8 11 8 10 10 9 10 7 12 6 13 5v35l-1 8v7l-2 6-2 6-1 3-1 2-2 2-2 3-2 2-2 2-3 1-3 2-6 2-8 2-9 1-11 1h-6-5l-5 1-4 2-9 4-8 5-7 6-7 7-14 14-14 14-8 6-8 6-11 4-10 4-11 1-13 1h-13l-13 1-13 2-12 2-12 4-12 3-12 5-11 5-22 12-21 13-21 16-20 17-5 5-6 6-9 13-20 28-5 8-6 6-5 5-6 4-3 2-3 2-3 1-4 1h-3-4-3-4l-3-1h-2l-2 1h-3l-2 1-3 1-4 3-5 4-4 5-4 5-4 5-4 6-3 6-3 6-2 5-3 6-1 6-1 5-1 5-1 7 1 8 1 6 2 7 3 6 4 6 4 5 5 5 5 5 6 4 6 4 6 3 6 3 6 3 7 2 6 2v1l-1 2-1 1-1 1-2 1-2 1-5 2-5 1-7 2-14 1-15 1h-14l-12-1h-8l-124-15-17-2h-16l-15 1-13 1-13 3-12 3-22 8-43 19-25 9-14 4-15 4-6 1-7 3-7 3-7 3-16 10-17 10-31 22-24 19-11 8-9 9-7 10-5 9-5 10-4 10-7 20-3 10-4 10-5 8-5 8-3 3-4 4-4 3-4 3-5 2-6 3-12 4-11 5-10 7-11 8-9 9-16 17-8 7-7 7-6 4-4 2-3 1-3 1h-3l-3-1-3-2-3-2-4-3-3-4-3-5-6-13-6-17-5-15-5-12-3-4-3-3-3-3-3-2-3-2h-3l-3-1h-3l-3 1h-3l-6 3-13 5-6 3h-3l-3 1h-3-3-3l-3-1-3-2-3-2-2-3-3-3-2-3-2-3-2-2-4-1-2-1-2-1h-3-2-3l-3 1-5 2-5 4-5 4-11 9-9 10-8 9-4 3-3 3-11 5-4 2-5 2h-4-4-4l-3-1-4-1-3-2-3-2-2-3-5-5-5-7-7-15-7-15-3-7-4-5-2-4-2-2-2-2-2-1-4-2-4-2-9-2-18-3-10-2-9-2-4-2-5-2-4-2-4-2-8-6-8-3-6-3-5-1h-3-2-2-2l-2 1-2 1-4 1-14 9-5 2-5 2-5 1-7 1-14-1-14-1-13-2-14-4-6-2-6-2-7-3-6-4-6-3-6-5-5-4-5-5-7-7-8-6-8-4-8-3-9-3-9-2-18-2-18-3-9-2-9-2-8-3-8-4-8-6-7-6-5-4-5-4-5-2-5-2-6-2-6-2-14-2-12-1-12-2-5-2-6-2-5-2-4-2-22-11-24-10-25-8-14-3-13-2-13-2-14-1-13 1-14 1-12 3-12 4-11 5-10 8-14 10-12 8-11 5-9 4-8 3-8 1-7-1-6-1-28-9-9-2-9-2-11-1h-14-8l-8 2-9 2-8 3-8 3-7 4-16 9-14 10-13 12-13 11-11 13-9 8-8 7-7 5-7 4-7 2-7 2-6 1-6 1h-13l-7 1-7 1-6 1-8 2-7 4-8 5-12 7-12 5-6 1-5 1-6 1h-5-5l-5-1-10-3-9-4-9-5-9-7-7-7-8-9-6-9-13-18-10-19-4-8-4-6-5-6-5-4-4-4-4-2-4-3-5-1-5-1-5-1-11-2-13-2-15-2-3-1-2-1-2-2-2-2-2-2-2-2-3-6-3-7-3-7-4-17-5-35-3-16-1-6-2-5-2-5-2-6-8-15-21-36-18-33-4-7-2-6-2-4v-2-1-2l1-1v-1l1-1 1-1h1 1 2 1 1l3 1 4 1 3 2 7 4 6 4 5 4 2 1 1 2 40 37h2v-9l-1-7-1-8-2-8-2-7-2-6-3-7-3-6-4-6-5-7-5-5-5-5-6-5-7-5-7-4-8-3-8-5-4-2-3-3-2-2-2-3-2-2-1-3-1-3v-2-3l1-3v-3l1-2 2-3 1-2 4-6 5-4 6-5 6-4 6-3 7-3 7-3 7-1 3-1 4-2 4-2 4-2 9-5 4-3 3-3 4-4 3-3 3-4 2-3 2-4v-1l1-2v-2-1-2l-1-1h-1-1l-3 1-4 1-3 1-16 8-8 3-4 1-3 1h-4-2-1l-2-1h-1l-2-1-1-1-4-5-3-5-4-6-3-6-6-12-5-13-8-28-7-24-18-28-19-25-17-22-18-21-78-88-6-6-7-6-9-7-10-6-22-13-26-12-25-11-12-4-12-3-11-2-10-2h-9l-4 1-4 1 1-21 1-22 2-24 4-26 4-25 5-24 6-23 7-19 5-9 5-8 6-8 6-7 14-13 14-12 14-12 15-13 6-7 5-9 5-8 4-8 17-25 9-10 4-5 5-4 5-4 5-3 5-3 7-2 6-2h8 8l9 1 16 1 14 1h6l6-1h6l5-2 5-2 5-2 5-3 4-4 6-5 4-5 10-12 3-5 2-4 1-4 1-3v-3l-1-3-1-3-2-2-2-3-3-2-7-4-17-7-18-9-9-6-8-7-4-4-3-4-3-5-2-5-2-6-2-6-1-6v-7-17l2-16 2-17 2-16 13-64 5-21 7-20 7-18 9-16 10-15 13-15 15-14 16-14 77-66 2-3 2-2 2-2 1-3v-3-2-3l-1-4-2-6-3-6-8-13-10-13-9-15-4-7-4-8-2-8-1-3v-4l2-31v-15-13l-1-14-2-14-3-15-4-17-2-7-1-6-1-6v-5-6l1-6 1-11 2-10 1-11v-6-6-5l-1-6v-4-4-3-3l1-3 1-3 2-6 4-10 2-6 2-5 113 26 29-33 11-12 11-14 12-16 12-17 12-17 9-17 8-16 3-7 2-7 1-8v-8l-1-18-5-40-2-19v-11l1-8 2-8 1-4 1-3 2-4 1-2 3-3 2-2 2-2 2-1 4-2 4-1 5-1 10-1 10-1h11l5-1 6-1 5-2 6-2 6-3 5-3 5-5 5-5 5-5 4-7 9-13 7-16 6-15 6-16 4-15 4-14 4-22 6-21 4-21 2-11 1-9v-8l-1-8-1-16-1-8v-7l1-4v-4l1-3 1-3 3-8 4-6 5-6 6-6 6-5 7-4 8-5 8-3 16-7 17-4 17-4 16-3 15-4 13-3 14-4 13-4 25-10 26-10 8-4 7-4 7-5 7-5 6-6 6-6 6-6 5-7 9-14 8-15 7-15 5-14v-4l-1-3v-3l-1-3-3-5-3-6-4-4-4-5-5-4-5-4-23-16-5-4-5-4-5-4-4-5-2-2-1-2-3-5-2-6-1-6-2-6-1-7-1-15v-15l1-14 2-13 2-11 10-28v-3l1-4v-3-3-4l-1-3-1-4-1-4-8-3-8-2-15-7-15-9-14-8-14-7-14-8-8-3-7-3-8-2-8-2-5-5-4-3-4-3-5-3-5-2-4-1-5-1h-5-11l-10 2-22 5-22 6-11 2-11 1h-11l-5-1-5-1-4-2-5-3-5-3-4-3-58-49-18-13-16-11-8-4-7-4-7-2-3-1h-3-7-7l-7 1-6 2-23 8-5 2-6 1h-6-6l-6-1-7-3-7-3-8-5-6-5-5-6-5-6-4-6-4-7-3-8-3-8-2-9-2-8v-8l-1-8 1-8 1-8 2-7 3-7 4-6 1-2 2-3 5-5 11-13 6-7 5-6 1-3 1-3 1-1v-1-1-1h-7l-8 1-14 2-25 7-13 2-6 1-7 1h-7l-7-1-7-1-8-2-20-6-8-1-7-1h-5-5l-4 1-4 2-4 2-4 2-9 6-12 7-8 3-10 4-55 24v-1l-1-1-1-2-2-1-2-2-10-7-2-2-2-2-2-2-2-2-2-3v-1l-1-1v-1-2-1-1l3-24 2-12 1-6 2-5 2-5 2-5 3-4 4-5 4-3 5-3 5-3 7-2 67-22 18-7 16-8 7-4 7-4 5-5 2-2 2-2 7-11 3-4 1-3v-2-1-1-1h-1l-1-1h-1-1-3-3l-8 3-21 7-23 9-12 3-10 3h-6-4-4l-3-1-1-1-1-1-1-1-1-1-1-2-1-1v-4-6l1-4 2-5 2-4 3-4 3-3 3-4 5-3 7-5 8-5 15-8 6-3 5-2 12-3 10-2 11-3 4-1 5-2 4-3 4-3 4-3 3-4 3-5 2-6 1-3v-3-1-1-1l-1-1v-1l-1-1-2-1-2-1-3-1h-6-8l-18 1-19 2-19 2h-9l-8-1-4-1-3-1-4-2-2-1-1-1v-1-1h-1v-1-1l1-2v-2l1-2 5-5 4-4 6-6 13-11 28-23 12-11 5-5 3-5 2-4 3-3 7-8 6-6 6-6 2-3 1-1v-2l1-1v-1-1h-1v-1l-1-1h-1l-1-1h-2l-5-1h-7-6-5l-6 1-5 2-6 1-5 2-5 3-5 2-5 3-5 3-5 4-4 4-4 4-4 4-4 4-4 5-7 8-6 7-5 5-5 4-2 1-3 1h-2l-2 1h-1l-2-1h-1l-2-1-1-2-1-1-1-2-1-2-1-5-1-6v-6-8l1-8 2-8 7-10 8-9 17-17 18-16 9-9 7-9 3-3 3-3 4-1 3-2 14-5 3-2 3-1 1-1 1-1 1-2v-1l1-2v-1l1-2v-2l-1-5-1-5h-2-2l-5 2-13 5-15 7-16 6-7 3-8 1-3 1h-3-2l-3-1-1-1h-1l-1-1-1-1v-1l-1-2v-3l1-3 1-4 1-4 3-10v-5l1-4-1-4v-3l-1-4-1-3-2-3-2-2-2-2-2-2-5-4-5-3-10-4-5-3-2-1-1-1-2-1-1-2-1-2v-1-2-2l1-3 2-2 2-4 3-3 7-7 6-7 7-6 2-4 3-3 1-4 1-1v-2l1-2v-2-2-2l-1-2-1-2-1-2-1-2-2-4-1-3v-2-3-2l1-2 1-1 2-2 2-1 2-1 3-1h2l7-1h8l29 1h6 6l2-1h2l2-1h1v-1l-1-1-1-2-4-6-10-15-3-4-2-4-1-3v-2l-1-1v-2-1l1-1v-1l1-1 1-1 1-1h2l1-1h1l3-1h3 3 8l9 1 8 1 8 2 4 1 3 1 2 1h1l1 1 10 5 9 4 4 1 3 1h3 3l3-1h2l2-1 2-1 2-2 2-1 3-4 6-9 2-4 4-4 4-4 2-3 2-2 3-1 2-1 4-1h3 2l2-1 4 1 4 1 4 1 4 2 3 3 9 5 15 11 6 5 4 2 3 2 6 3 6 2 15 4 32 8 16 4 8 3 7 2 6 4 5 3 2 2 3 2 1 2 2 3 9 13 7 10 8 8 3 3 4 3 3 2 3 1 3 1h3 2l3-1 3-1 3-1 2-2 2-3 2-2 1-3 3-7 3-9 2-9 1-10 1-11v-11-1h1v-1l1-1v-1-1-1-1l-1-1v-2l-1-2-6-9-1-2v-1l-1-2v-1-2-1-1-1-1l1-1v-3l2-3 1-3v-2l1-1v-3-3-3l-1-3-1-3-2-6-2-5v-3l-1-3 1-3v-1-1l1-2v-1l1-1 1-1v-1h1l1-1h1l2-1 4-1 4-1h4l4-1h3 3 3l4-1 8-1 8-1 7-1 33-7 12-2 10-3 10-3 9-4 12-6 14-7 3-2 2-1h3l2-1h2 2l1 1h2l1 1 3 1 1 1 1 2 2 3 2 4 6 17 2 3 2 4 1 1 1 2 2 1 1 1h1l1 1h2l2 1h3 4l6-1h5l2-1 3 1h2l3 1h2l1 1 1 1h1v1l1 1v1l1 2v3l1 11v3l1 3 1 3 1 4 1 3 2 2 2 3 3 3 4 2 4 2 4 3 4 1 15 3 4 1 4 2 3 2 5 2 4 3 4 5 4 5 5 6 4 5 5 6 9 15 23 34 12 17 13 14 5 6 6 5 6 4 2 2 3 1 27 7 28 5 56 7 28 4 30 5 28 7 27 9 12 7 13 7 28 17 14 8 7 3 7 3 7 2 6 1 6 1h2 3l6-1h6l15 2 14 2 15 4 13 2 11 2 4 1h2 1l1-1h1 1v-1-2-1-3-3l-1-3-1-6-1-3v-3-2-1-1l1-1v-1l1-1 1-1 1-1h1l2-1h1l5-1h5 12l5 1 4 1 3 2 3 1 3 2 2 2 1 3 2 2 1 3v2 6 7l-2 13v6 7 3l1 2 1 3 2 3 1 2 3 3 3 2 3 2 134 67 60 32 55 33 104 63 53 26 27 11 30 9 31 7 32 5 34 3h36 7l6 1 6 1 7 2 12 5 12 5 10 5 4 2 5 2h4l2 1 2-1h2 2l1-1 2-1 3-2 4-2 3-1 4-1 8-1h9l8 2 9 2 8 3 9 3 7 5 7 4 6 4 4 4 2 2 2 2 1 2 1 1v2 1 1 1h-1v1l-13 13-9 11-3 5-2 4-2 4-1 3v3 1l1 1v2l1 1 1 1 3 2 2 1 3 1h4l8 1h9l20-1h20l10 1 8 2h2l4 1 5 3 6 4 6 5 25 23 11 11 6 4 5 4 3 1 2 1h2 2 2l2-1 1-1 2-2 7-12 7-9 6-7 5-5 3-1 3-2 2-1h3l2-1h2l3 1h2l5 2 6 2 12 6 6 3 8 3 8 2 10 2 7 6 9 6 7 4 6 4 26 13 6 3 6 3 6 4 5 5 6 5 5 6 5 8 5 10 3 4 4 5 4 5 5 4 11 9 12 8 46 28 6 3 5 2 6 2 7 2 6 1h5 12l11-2 12-3 23-8 22-8 11-3 11-2 11-1h6 5l5 1 5 2 6 2z">
            <text:p/>
          </draw:path>
          <draw:polygon draw:style-name="gr10" draw:text-style-name="P7" draw:layer="1986" svg:width="1.707cm" svg:height="2.532cm" svg:x="1.372cm" svg:y="14.295cm" svg:viewBox="0 0 1708 2533" draw:points="882,53 937,29 937,29 946,25 954,22 966,15 975,10 979,7 983,5 987,4 991,3 996,2 1001,2 1008,3 1016,5 1036,10 1036,10 1044,12 1051,13 1058,14 1066,14 1073,13 1079,13 1092,10 1117,3 1131,1 1138,0 1145,0 1145,0 1145,1 1145,2 1145,3 1144,4 1143,7 1142,10 1137,16 1132,23 1121,36 1116,42 1114,44 1113,46 1113,46 1109,52 1106,59 1104,66 1103,74 1102,82 1102,90 1103,99 1105,107 1107,115 1110,123 1113,131 1117,138 1121,145 1126,151 1131,156 1136,161 1136,161 1144,166 1151,170 1158,172 1164,173 1170,174 1176,173 1182,172 1187,170 1210,162 1216,161 1223,159 1230,159 1237,159 1237,159 1240,159 1243,160 1250,162 1258,166 1266,170 1282,181 1300,195 1357,243 1357,243 1361,247 1366,250 1371,252 1375,254 1380,255 1385,256 1396,256 1407,255 1418,253 1440,247 1463,242 1473,241 1484,240 1489,241 1494,241 1498,243 1503,244 1508,247 1512,250 1516,254 1520,258 1520,258 1528,260 1536,262 1543,265 1551,269 1565,276 1579,284 1593,293 1608,300 1623,307 1631,310 1639,312 1639,312 1640,316 1641,320 1643,324 1643,327 1643,331 1643,334 1641,337 1641,340 1631,368 1631,368 1629,379 1627,392 1626,407 1626,422 1627,436 1628,443 1630,450 1631,456 1633,461 1636,466 1637,468 1639,470 1639,470 1644,476 1649,480 1654,485 1659,489 1682,504 1687,508 1692,512 1696,516 1700,521 1703,526 1706,531 1707,534 1707,537 1708,541 1708,544 1708,544 1702,559 1696,573 1688,588 1679,602 1674,609 1668,616 1662,622 1656,627 1649,633 1641,637 1634,641 1626,645 1626,645 1600,656 1575,666 1562,671 1548,674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3,1014 1259,1015 1257,1017 1254,1018 1254,1018 1251,1020 1249,1023 1247,1026 1246,1029 1245,1032 1244,1036 1242,1044 1241,1054 1241,1063 1243,1083 1247,1123 1249,1141 1249,1149 1248,1156 1248,1156 1246,1163 1243,1170 1235,1186 1226,1203 1214,1220 1202,1238 1190,1254 1178,1267 1168,1279 1139,1312 1026,1286 1026,1286 1024,1292 1022,1297 1018,1308 1016,1313 1015,1316 1014,1319 1014,1322 1014,1326 1014,1329 1014,1333 1014,1333 1015,1339 1015,1345 1015,1350 1015,1356 1014,1367 1012,1378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3,1990 885,1997 887,2003 889,2008 892,2012 895,2017 899,2020 907,2027 916,2033 934,2042 950,2050 957,2054 960,2056 962,2058 964,2060 965,2063 966,2066 966,2069 965,2073 964,2076 962,2080 959,2085 959,2085 949,2098 945,2103 940,2107 936,2111 931,2114 926,2116 921,2118 916,2120 910,2121 904,2121 898,2121 884,2121 867,2119 867,2119 858,2118 850,2118 842,2119 836,2120 829,2122 824,2125 818,2128 814,2132 809,2136 805,2141 796,2152 779,2176 779,2176 775,2186 770,2194 765,2202 759,2209 752,2216 745,2222 731,2235 717,2246 703,2259 697,2266 691,2273 685,2281 681,2290 681,2290 673,2310 667,2332 662,2356 658,2382 654,2407 652,2431 650,2454 650,2474 650,2474 650,2474 629,2481 608,2490 567,2510 547,2519 526,2526 516,2529 505,2531 493,2532 481,2533 481,2533 477,2533 473,2532 464,2530 456,2526 447,2521 438,2516 430,2509 412,2494 377,2462 361,2448 353,2442 345,2437 345,2437 339,2434 334,2431 322,2426 299,2418 286,2415 275,2410 269,2407 263,2404 258,2401 252,2397 252,2397 228,2376 216,2367 211,2363 205,2360 198,2357 192,2354 185,2352 178,2350 171,2349 163,2349 155,2348 146,2349 146,2349 133,2350 115,2353 71,2360 48,2363 28,2364 19,2364 11,2363 5,2362 2,2361 0,2360 0,2360 0,2357 1,2354 2,2351 4,2348 8,2341 14,2333 44,2297 61,2278 68,2267 75,2257 81,2247 86,2237 89,2227 90,2222 90,2217 90,2217 110,2191 132,2158 154,2120 175,2080 193,2039 200,2018 205,1999 209,1979 211,1961 210,1945 209,1937 207,1930 207,1930 205,1922 204,1916 204,1910 205,1908 205,1906 206,1904 207,1902 208,1900 209,1898 210,1897 211,1896 214,1893 218,1891 221,1889 229,1884 233,1881 237,1878 241,1874 245,1870 245,1870 249,1864 254,1858 264,1846 275,1835 280,1829 285,1823 285,1823 292,1814 296,1804 300,1795 302,1786 304,1777 305,1767 307,1749 307,1712 308,1694 309,1684 311,1675 311,1675 312,1675 312,1675 313,1675 313,1675 314,1676 314,1676 315,1677 316,1678 317,1679 318,1680 319,1682 321,1685 322,1688 323,1690 324,1693 324,1693 325,1694 326,1695 329,1698 332,1700 336,1702 339,1704 343,1706 346,1707 349,1708 349,1708 355,1711 362,1715 371,1719 380,1723 390,1727 398,1729 403,1730 406,1731 410,1731 413,1731 413,1731 413,1727 412,1723 411,1720 409,1717 408,1715 406,1713 402,1708 400,1706 399,1703 397,1701 397,1698 396,1694 396,1690 397,1686 398,1681 398,1681 399,1674 400,1669 400,1667 399,1665 399,1664 398,1663 398,1662 397,1662 397,1662 396,1661 395,1661 394,1661 393,1661 391,1662 388,1663 380,1667 372,1672 368,1674 365,1675 361,1676 360,1677 358,1677 358,1677 354,1677 352,1676 350,1676 348,1675 347,1674 345,1674 344,1673 343,1672 342,1671 340,1668 337,1663 335,1658 333,1656 331,1653 330,1652 328,1651 327,1650 325,1650 323,1649 321,1649 317,1648 317,1648 313,1648 308,1649 304,1650 300,1651 291,1654 282,1657 265,1664 256,1667 251,1668 247,1669 247,1669 242,1670 237,1670 233,1670 229,1670 225,1669 221,1668 217,1666 213,1665 198,1657 190,1653 182,1650 182,1650 150,1641 144,1639 139,1637 135,1635 134,1634 132,1633 131,1632 131,1631 130,1630 130,1628 130,1626 131,1625 132,1623 133,1621 136,1616 140,1609 154,1594 154,1594 157,1591 159,1589 161,1585 163,1582 165,1579 167,1575 168,1571 169,1568 171,1560 172,1552 173,1544 173,1537 173,1537 173,1534 174,1531 174,1529 175,1526 176,1524 178,1523 179,1521 181,1520 183,1519 185,1518 190,1517 195,1516 201,1516 207,1516 212,1517 224,1519 235,1521 243,1522 243,1522 250,1522 256,1523 263,1522 267,1521 270,1521 274,1520 277,1519 280,1517 283,1516 286,1514 288,1512 292,1510 294,1507 294,1507 303,1496 310,1487 312,1483 313,1480 314,1477 314,1474 314,1473 314,1473 313,1472 313,1471 312,1470 311,1470 309,1469 307,1468 304,1468 297,1468 289,1469 280,1471 261,1475 241,1478 232,1479 224,1480 224,1480 206,1479 191,1478 177,1476 166,1472 156,1468 152,1466 148,1463 145,1460 142,1457 140,1454 138,1450 137,1447 136,1443 135,1438 135,1434 135,1429 136,1424 139,1413 143,1402 149,1390 156,1377 165,1363 165,1363 169,1357 174,1352 184,1342 205,1324 214,1314 219,1309 223,1304 226,1298 229,1291 231,1284 233,1277 233,1277 235,1274 237,1270 241,1263 243,1259 245,1256 246,1254 247,1252 249,1251 250,1250 250,1250 251,1249 252,1248 254,1245 256,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5,1166 282,1164 288,1161 296,1158 302,1155 315,1147 328,1138 340,1128 362,1111 362,1111 368,1106 373,1101 377,1096 380,1090 383,1085 386,1079 389,1067 393,1056 397,1043 399,1037 402,1031 406,1026 410,1020 410,1020 417,1012 425,1006 439,993 446,986 452,979 455,975 457,970 460,966 462,961 614,739 614,739 621,730 629,720 649,700 696,653 717,629 727,617 736,605 743,594 748,582 750,577 752,572 753,566 753,561 751,561 751,561 750,561 749,561 746,562 739,564 722,571 707,578 702,580 701,580 700,580 700,580 700,580 700,580 700,580 700,580 700,580 700,580 700,578 701,576 702,570 704,564 707,557 710,551 713,546 715,544 716,542 717,541 718,541 718,540 719,540 719,540 720,536 722,530 727,517 741,485 757,450 762,435 764,429 766,423 808,243 808,243 812,232 817,219 829,187 834,172 839,157 841,151 842,146 842,141 842,140 842,138 842,138 839,123 838,116 837,111 837,106 838,102 839,98 841,93 844,90 847,86 851,83 855,79 880,61 880,61 882,60 882,59 883,58 883,58 884,57 884,57 884,56 884,56 884,56 884,56 884,56 884,55 884,55 884,55 884,55 884,55 883,54 883,54">
            <text:p/>
          </draw:polygon>
        </draw:g>
        <draw:path draw:style-name="gr11" draw:text-style-name="P8" draw:layer="1981" svg:width="3.545cm" svg:height="3.581cm" svg:x="12.841cm" svg:y="16.315cm" svg:viewBox="0 0 3546 3582" svg:d="M90 1340l-3-4-2-3-4-8-4-7-3-8-5-14-3-8-4-7-3-4-3-3-4-4-4-4-21-16-10-9-5-4-4-5-3-4-3-4-1-2v-2l-1-2v-2-3l1-3v-1-1l1-1 1-1 1-1 1-1 2-1 2-1 2-1h2l5-1 9-1 10-3 12-3 5-1h6l6-1h5 2 1l1 1h1l1 1v1h1v1l1 2v1 4 3 4 1 2 2l1 1v1l1 2 2 3 3 2 2 2 3 3 8 4 7 6 3 3 3 3 3 3 2 3 1 1 1 2 1 2v2l9 44 1 4 2 5 2 5 3 4 3 5 4 4 5 4 5 4 3 1 3 1 3 1 3 1 12 2h3l2 1 3 1 3 1 2 1 2 2 2 2 2 3 1 2 1 4 4 9 3 10 1 3v1 1h-4l-5-1-10-1-10-2-10-2-20-6-17-6zM379 1763l2-3 1-3 4-5 4-5 4-5 4-5 4-5 2-2 1-3 2-3 1-3 1-2 1-3 4-5 4-5 4-5 5-5 2-2 3-2 2-1 3-1 2-1h1 1v1l1 2v1 1 2 3l-1 4v3 2l-1 6v7l-2 12-4 24v3 2l-1 3-1 3-1 3-1 3-1 1v2l-1 1-1 1v1h-1v1l-1 1-1 1h-1l-1 1h-1-1-1-1-1l-1-1h-1l-2-1h-1-1-1-1-1l-1 1-2 1h-1l-2 2-2 2-2 2-1 1-1 1-4 2-4 2-3 1-2 1-2 1h-3-2-3-2-1l-1-1-1-1h-1l-1-1-1-1v-1l-1-1v-1zM487 1924l-1-1h-1l-1-1-2-1-1-2-2-2-1-3-1-2-2-6-3-12-1-3-1-2-2-3-1-2-1-1-2-2-3-3-5-3-5-3-3-1-2-1-3-1h-2-1-1-1-1-1l-1 1-1 1-1 2-1 1-1 2v2 2 2 2l1 2v2l1 1 2 4 3 6 2 5 1 5 3 10 1 4 1 3 2 2 1 2 1 3 2 2 2 2 1 1 1 1v1l2 4 1 2h1v1l1 1 1 1h1l1 1 2 1h1l2 1h2l1 1h2 1l1-1h2l1-1 1-1 2-1 2-1 1-1 1-2 1-2zM440 2000l-3-2-3-2-3-4-4-3-3-3-2-4-6-7-5-9-4-8-3-8-1-4-1-3v-1l-1-3-2-7-2-9-3-9-1-4-2-4-1-4-1-1-1-1-1-1-1-1h-1-1-1v1l-1 1-1 1-1 1-1 2v2l-1 1v2 1 3 4 1 2l-1 1v2l-2 1-1 2-2 2-2 2-2 1-2 1-3 1-2 1-5 1-5 1h-2l-3 1-3 1-2 1-3 2-2 2-3 4-3 4-1 2-1 2-1 2v2l-1 1v3 2 2l1 5 1 6 1 5v6 5 7 5 6l-1 12v3 3l1 2v1l1 1 1 1 1 1h1 1 1v-1h2l1-1 1-2 2-1 1-2 3-3 2-4 2-3 2-3 3-3 2-2 2-2h1l2-1h1l1-1h1 1 1l1 1h1l1 1h1l1 1 1 1 1 2 2 3 1 3 1 5 1 9 1 4v2l1 1v1l1 1 1 1 1 1h1 1 1 1 1 3l3-1 3-1 4-1h3l3 1 4 1 3 1 3 1 3 2 11 8 6 4 3 1 3 2 8 2h5l3 1 2-1h2 1l1-1 1-1v-1l1-1v-1l-1-2v-1-2l-2-3-2-4-4-8-5-9-2-4-1-4zM535 2223l-2-2-2-1-3-4-3-4-4-4-6-8-3-4-2-2-2-1-4-2-3-2-8-6-4-2-4-3-5-2-3-3-5-6-2-3-3-3-2-1-1-1-2-1-2-1-2-1-2-1-2-1h-2l-4-1-1-1h-2-1-1-1-1l-1 1h-1l-1 1-1 1-5 5-10 12-2 3-2 2-2 3-1 2v1 1l-1 3 1 1v1 1 1l1 2 1 1 1 1 2 3 3 3 4 3 5 3 4 3 5 4 4 3 4 5 2 2 1 2 2 3 1 2 2 3 1 3 3 8 2 3 2 3 2 3 2 2 2 2 2 2 2 2 3 1 2 1 4 1 4 1 3 1h4 4 13 8l4-1h4l4-2 3-1 1-1 2-1 1-1 1-1v-1l1-2v-2l1-1v-2l-1-2v-3l-1-2zM1371 2976v-5l1-5 1-5 1-5 2-10 1-6 1-5v-3l1-3v-7l1-9v-4l1-4 1-3 1-3 1-1 1-2h1l1-1h1l1-1h1l1 1 2 1 1 1 2 1 2 2 2 2 3 2 5 4 3 2 2 2 1 1 1 1 1 1 1 1 3 5 4 4 4 4 4 5 18 17 3 3 1 2 1 1 1 2 1 1v2 1l1 2v1l-1 2v1l-1 3-1 3-2 3-2 3-6 5-9 11-3 4-4 3-3 3-4 2-3 2-4 1h-3-4-4l-4-1-4-2-4-2-4-2-4-2-8-6zM2414 3490l-40 16-8 4-4 3-5 3-4 4-4 4-4 4-4 5-3 3-3 4-4 3-3 3-4 3-4 2-4 3-4 2-4 2-4 2-5 1-4 2-5 1h-4l-5 1h-4l-67-4-15 1h-8l-8 2-8 1-8 3-9 3-8 4-3 1-4 2-3 1-4 1-3 1h-4l-3 1-3-1h-1l-2-1h-1l-1-1-1-1h-1l-1-2-1-1-1-1-1-2v-1-2l-1-4 1-5 2-11 1-10v-10-10-20-9l1-10v-5-4-3l-1-2v-1l-1-1v-1l-1-1h-1l-1-1-1-1h-1-1-2l-3-1-6 1-8 1h-9l-29 4-14 2-14 1-13 1h-14l-14-2-14-2-13-2-14-4-30-8-15-3-15-2-7-1-6 1h-6l-6 2-9 2-11 1-11 1h-11l-24-1-26-3-50-9-44-8-13-3-12-4-4-2-4-2-3-2-2-3-3-2-1-3-2-3-1-3v-3l-1-3 1-6 18-72v-8l1-9v-9-4l1-4 2-4 1-1v-2l1-1 1-1 1-1 1-1h2 1 2 1 2l2 1 5 3 27 17 5 3 5 3 2 1h2l1 1h2 2l1-1 1-1 2-1 1-1 1-2v-2l1-3 1-6 1-9 1-22 1-12 2-15 3-15 2-7 2-7 3-6 2-2 1-2 2-2 2-1 2-1 2-1h2l2 1h2l2 2 2 2 3 3 5 8 23 44 5 10 5 8 6 7 6 6 3 3 4 2 3 2 4 1 4 1h4 4 6l5-1 5-2 12-5 13-7 15-10 1-2 3-1 5-4 7-4 4-2 4-1 4-2 4-1h3 1 2l1 1h1l1 1h1l1 2v1l1 1v2 2l-1 2-1 2-2 3-4 6-5 6-11 14-5 7-5 7-4 7-2 3-1 3v3 3 3l1 2 1 4 3 2 3 2 3 1 5 1 5 1 14 1 21-1h14l5-1h3 2 1v1h1v1h1v1 1 7l-1 4 1 6v7l2 8 1 5 2 5 3 3 3 2 4 2 4 1h4l5-1 6-2 5-2 12-5 14-7 13-9 49-38 20-14 7-5 3-1 2-1 15-3 14-1h15l15 2 29 6 31 7 30 7 16 3 15 3 15 1 15-1 16-3 15-4h7l7 1 6 2 6 3 12 6 14 6 12 5 7 3 7 2 7 1 7 1h8l9-1 5-2 4-1 5-3 4-2 15-10 8-5 4-3 5-1 4-2 5-1 6-1h6v2l-1 3-1 6-2 6-3 7-13 27-6 15-3 7-1 6-1 7 1 3v3l1 3 1 3 1 2 2 3 2 2 2 2 2 1 2 2 3 1h2l3 1h2 3 2l6-1 5-2 6-2 5-3 6-4 10-7 9-7 7-7 4-3 3-3 3-2 4-2 3-2 4-2 7-3 16-5 8-3 3-2 4-2 10-7 7-5 7-3 2-1 3-1h2 1 2 1l1 1 2 1 1 1 1 2 3 6 3 3 1 2 1 2 2 1 2 1 2 2 3 1 3 1h3l8 1h2l3-1 2-1 2-1 2-1 2-2 3-4 3-4 4-5 5-11 6-10 3-5 4-4 2-3 2-1 2-2 2-1h2l3-1h2l3 1-1 31-1 32-2 16-2 15-3 14-4 14-3 8-3 6-3 5-2 2-2 2-2 2-3 1-2 2-2 1-5 1-5 1-5 1h-6l-12-1-12-2h-12l-41-2h-9l-5 1h-5l-5 2-5 1-5 2-6 3-11 5-11 6-19 12-10 6-11 5-6 2-6 3-6 2-6 1-18 3-15 3-7 1h-6-6l-6-1-6-1-5-2-6-3-6-3-6-5-7-4-14-12zM3111 3201l-2-1-1-1-1-1-1-1-3-3-2-3-2-4-1-4-2-4-1-4-2-9-1-9-1-8 1-3v-3-1l1-2 1-3 3-5 2-4 8-9 8-10 9-9 8-7 4-3 3-2 1-1 2-1h1 1l1 3 1 3 1 6 1 6v7 28 2 3 5 11l-1 11v6l1 2v3l1 5 1 6 3 10 4 12 1 5 1 6v3 3 1l-1 1v1 1l-1 1v1l-1 1-1 1h-1l-1 1h-2-1-6-2-3-2l-2-1h-2l-1-1-2-1-2-2-1-1-1-2-2-2-1-2-2-5zM3534 2682l-3 1-3 2-3 2-3 3-6 5-6 6-6 7-7 6-6 5-4 2-3 2-18 11-17 13-18 15-17 14-35 32-32 31-5 5-2 3-1 2-1 2-1 2v2 2 2l1 2 1 1 1 2 3 3 3 2 8 6 4 2 3 3 4 4 1 1 2 2 1 2 1 2v3l1 2v8l-1 8-1 7-1 7-4 16-4 17-2 6-2 6-1 5-1 3v2 2 3l1 2v3l2 2 2 3 2 3 3 3 8 7 3 2 4 2 4 2 3 1h4 3 2l3-1 3-1 2-1 3-2 2-2 5-4 4-6 4-6 6-13 12-25 1-3 2-3 2-7 4-12 2-6 3-6 1-3 2-2 2-3 2-2 3-3 3-2 3-1 4-2 14-4 4-1 3-2 4-2 3-2 3-2 2-3 2-3 2-4 1-3 1-3v-3-2-3-3l-2-6-3-11-1-6v-2-3-3l1-4 1-4 2-3 3-8 5-9 10-16 5-7 1-4 2-3 3-9 2-10 2-8 2-10 1-9v-9-9-10zM1909 662l3-4 2-4 4-9 4-9 5-8 2-3 3-4 3-3 3-3 4-2 4-2 5-2 5-1 3-1h3 4 3l2 1 3 1 3 2 2 1 2 2 2 3 2 2 2 3 1 2 1 3 1 4 1 3 1 2 1 2 3 5 3 5 1 3 1 2 3 9 3 10 1 5 1 5 1 4v2 2 2 1l-1 2v1l-1 2-1 1-1 2-1 1-1 1-1 1-2 1-1 1h-2l-1 1h-2-2-2l-3-1h-2l-2-1-2-1-2-1-4-3-4-2-2-1-2-1-2-1h-2l-2-1h-2-15-7l-3-1h-3l-3-1-3-1-3-2-3-2-2-2-3-3-2-3-2-4zM2313 771h-1-1v-1h-1l-1-1-1-1v-1l-1-2-1-1-3-12v-2l-1-2v-2l1-2v-2-2l1-2v-2l1-2 1-2 1-1 1-1h1v-1h1l1-1h1 1 1 1 2 3l4-1 4-1h2 2 1 1l3-1 7-1h4 2 2 1l2 1h1v1h1l2 2 2 2 2 3 3 4 2 3 2 3 1 2v1l1 2v1 1h-1v1h-1l-1 1-1 1-3 1-2 1h-3l-2 1h-1l-4 1-3 2-4 1h-3l-4 1h-4-4l-5-1zM2237 1086l-2-6-4-7-4-8-2-3-2-4-4-3-3-2-1-1-1-1h-1-2-1-1l-1 1-2 1-1 1-1 2-1 2-1 3-1 3v3 7l1 15v3l-1 4v4l-1 3-1 3-1 2-1 1-1 1-1 2-2 1-1 1h-1l-2 1h-1-1-3-3l-3-1-3-1-3-1-2-2-3-2-2-2-3-3-1-2-2-3-1-2-1-3v-2-1-11-4l-1-2v-2-1l-1-2-1-2v-2l-3-4-3-6-5-10-2-7-3-7-1-3v-4l-1-3v-3-1-1l1-2v-1-1l1-1h1l1-1 1-1h1l2-1h2l2-1h3l2 1h3l2 1 5 1 5 2 9 4 6 1 5 1h5 4l5-1 3-2 4-2 4-2 7-4 8-5 7-5 4-3 4-2 3-2 2-1 3-1 2-1h2 2 1 1 1l1 1h1v1 1 1 1 1 2l-1 2-1 3-6 16-1 4v4l-1 4v5 6l1 6v6l1 5 3 10 3 10v2 2l1 2-1 3v2 2l-1 2-1 2-1 1v1l-1 1h-1l-1 1h-1l-1 1h-1-1l-3 1-3-1h-3zM2660 1300l-15 3-7 1-8 1h-7l-8 1-8-1-7-1-7-2-6-1-6-1-4 1h-2-2l-1 1-2 1-3 1-2 2-5 4-3 3-4 2-3 2-5 2-6 1-6 1-34 5-16 2-9 1h-8-8l-4 1h-3l-3 1-3 1-2 1-2 1-1 1-1 1v1h-1v1 1 1 1l1 1 1 1 1 1 1 2 3 2 4 3 4 4 4 4 3 5 3 5 10 21 2 4 3 4 2 2 2 2 1 1 2 1 2 1 3 1 2 1h3 3 3l7-2 5-2 6-2 11-5 24-12 12-6 11-5 6-2 5-2 5-1h5l1 2 1 2 1 3-1 2v3l-1 2-3 5-5 6-4 6-11 11-4 6-4 6-2 2-1 4-1 3-1 2v3l1 2 1 2 2 2 2 3 3 1 4 2 5 2 5 1 6 3 17 6 38 15 19 6 10 3 8 2 8 1h7 3l3-1 2-1 2-1v-4l-2-5-3-6-5-15-4-14-2-6-1-5 2-2h1 2 1 1l2 1h1l2 2 3 1 2 2 4 5 5 4 2 2 3 2 2 2 3 1h1l1 1h1 2 2l2-1h1l2-1 1-2 1-1 1-2v-1l1-2v-3l1-4-1-5v-7l-2-5-1-5-2-5-2-5-3-4-2-4-2-2-1-1-2-1-1-1-11-4-11-5-5-3-5-3-5-3-5-4-4-4-4-4-3-5-3-5-2-6v-6-6l1-7zM2512 1878l1-3 1-3 2-6 6-12 3-6 3-6 1-3 1-3v-4l1-3v-17l-1-25-1-12v-6l-1-4-2-5v-2l-1-1-1-2-1-1-1-1h-1l-15-2-9-1-10-2-4-1-4-1-3-2-2-1-1-1-1-2-1-1v-1l-1-2v-1-2l1-2 1-2 7-19 1-5 2-5 1-6v-2-3-5l1-3v-2l1-2 1-1 1-1 1-1 1-1 2-1h1l2-1h1 2l4 1 3 1 4 1 8 4 15 7 7 3 8 3 7 2 7 2 13 2 6 1 6 2 5 2 2 2 3 1 2 2 2 2 2 2 1 3 2 3 1 3 2 8 2 10 1 11v21l-1 21-2 10-1 11-2 11-2 10-1 5-1 6-1 12 1 26-1 6v6l-2 5-1 6-3 5-1 2-2 2-2 2-2 2-2 2-3 2-2 2-2 1-2 2-1 1-5 6-1 1-2 1-1 1-2 1-1 1-3 1h-2l-3 1h-3-4l-3-1-3-1-4-1-3-1-3-2-3-2-5-4-6-5-9-8zM1907 1947l-11-11-10-11-8-11-8-11-7-12-7-13-5-14-5-14-2-6-3-6-3-6-4-5-7-10-7-10-15-20-7-10-3-5-3-5-1-2-1-1-2-3-2-2-3-3-3-2-4-2-4-2-4-2-8-3-8-2-7-2-7-1-39 7h-6-5-6-5l-4-2-5-1-2-2-2-1-1-1-2-2-2-3-2-3-4-6-2-5-3-5-1-2-2-2-2-2-4-2-3-2-3-2-4-2-5-2-17-6-15-6-14-7-6-4-6-4-6-5-6-5-5-5-6-6-5-6-5-7-9-15-3-4-2-4-4-10-3-9-3-9-3-8-3-9-4-9-2-4-3-4-4-1-4-1h-5l-4 1-4 1-4 1-9 4-9 5-9 7-18 15-33 33-8 7-8 6-7 5-7 4-10 2-7 2-6 2-7 2-3 1-2 1-2 2h-1l-1 1v1h-1v1 1l1 1 1 1 1 1 1 1h2l2 1h4l4 1h5l12-1 22-2 10-1 4 1h3l18 1 8 1 8 2 8 1 8 3 10 4 9 5 72 55 23 16 20 14 9 4 7 4 3 1h3 2 1 1 6l6 1h2l2 1 2 1 2 1 1 1 2 1 1 1 1 2v2l1 1 1 4 1 4v4l1 9 1 11 1 5 1 5 2 6 3 5 3 4 4 4 3 3 4 3 4 2 4 2 5 1 4 1 10 1h10 11l21-3h11l10-1 9 1 4 1 5 1 4 2 3 2 4 2 3 3 2 3 1 2 2 3 1 3 3 10 2 2 1 3 1 3 2 2 3 3 3 2 3 3 4 3 5 3 4 3 3 3 3 3 3 3 3 3 4 6 10 13 5 6 3 4 3 3 6 8 5 7 4 8 4 8 15 34 14 30 4 7 4 7 4 6 3 3 2 2h1 1l1-1 2-1h2l4-3 5-3 9-6 4-3 3-1 2-1 3-1 4-1 8-1 9-1 9-1 4-1 3-1 4-2 2-1 1-1 1-1 2-2 1-1 1-2 1-2v-2l1-3v-2l1-10 1-9 1-10 1-12v-2-2l1-4 1-9 1-5v-4-2-2-2-2l-2-1h-1-2-2-4l-5 1-9 1-4 1h-1-2l-7 1h-7-7-7-7l-7-1-7-1-7-1zM2150 2127l-5-13-3-7-4-6-4-6-4-6-4-5-5-5-5-4-6-4-6-3-6-3-7-2-7-1h-8-8-2l-3 1h-2l-2 1-1 1-2 1-1 1-1 1-1 1v1h-1v1 1 1 1 2l1 2 1 3 1 2 7 6 3 2 3 3 4 2 3 2 4 2 4 2 4 2 5 3 4 4 4 3 4 4 4 4 8 8 14 13 2 1 1 1 2 1h3 2 3 3l4-1zM2271 2204h-2-1l-2-1h-2l-3-1-3-2-6-3-3-1-2-1h-1l-12-3-7-1-8-1-7-1-7-1h-7l-6 1h-1-1-1-1l-1 1h-1l-1 1v1h-1v1 1h1v1l1 2 1 2 2 2 1 2 2 1 2 1 2 2 3 1 4 1 5 1 9 2 3 1 3 2 3 1 2 2 1 3 2 2 2 5 3 5 2 5 2 2 2 2 2 2 2 2 1 1h1l1 1h1 2l1 1h1 1 1 1l2-1h1 1l1-1h2l1-1 1-1 1-2 1-1 1-2 1-2 1-2 1-2v-2l1-2v-2-2-2-1-2l-1-1v-1h-1v-1zM2363 2276h-6l-6 1-7 1-6 2-7 2-7 2-6 3-5 3-1 1-1 2-1 2-1 2v2 2l-1 2v2 2 3 2l1 2v1l1 2v2l1 1 1 1 1 2 1 1 1 1h1l2 1h1 2 1 2l4-1 3-1 4-1 14-7 4-2 3-1 2-1h2 1 6 3 2 2 1l2-1h1l1-1 2-1 1-1 2-1 2-2 1-1 1-1 1-1v-1-1-1-1-1-1l-1-1-1-1-1-2-1-1-4-3-3-2zM2581 2199l3-1 2-2 2-1 3-2 8-6 2-1 2-3 2-1 4-1 3-1 3-1h3 4 11 4l3-1 4-1 3-1 4-1 5-2 7-4 9-5 10-4 10-3 11-3 5-1h5l4-1 5 1h4l4 1h1v1 1 1 1l-1 2-2 3-2 2-5 6-16 16-7 7-7 6-7 6-3 2-4 2-3 2-4 1-4 1h-4l-5 1-4-1-5-1-5-1-2-1h-3-2-2l-4 1-5 2-4 1-4 2-8 4-5 2-4 1-4 1h-2-2-3-2l-2-1-2-1-3-1-2-2-5-4zM2981 2051l-6 2-7 1-5 1h-6-12-11-10l-6 1h-5l-6 1-5 2-6 2-5 3-2 1-2 1-3 2-3 2-4 3-6 5-4 3-3 2-5 3-7 4-6 4-3 3-3 2-3 2-1 2v1l-1 1v1l-1 2v1l1 1v1l1 2 1 1 2 1 1 1 5 3 3 1 2 1h1 2 1 2 1 3l3-1 7-1h3 3l2 1 3 1 2 1 2 1 4 3 3 2 4 3 2 1 3 1h2l3 1h1 2 1l2-1 3-1 4-2 4-2 4-2 8-6 15-13 6-5 3-2 3-2 3-3 4-2 7-4 12-7 3-1 3-3 3-2 3-3 2-3 2-3 2-4 2-5zM2447 2511l2-7 2-8 1-8 1-8v-9-4-4l-1-4-1-3-1-4-1-3-3-4-2-2-1-2-2-1-1-1h-1v-1h-1-1-1-1-1-2l-2 1-2 1-2 1-5 4-3 2-5 2-9 5-10 6-11 6-4 4-4 3-2 2-1 2-1 2-1 1-1 2v2 2l1 2v2l2 2 2 2 2 2 4 3 4 3 1 1 2 2 1 1 1 2 2 2 1 2 2 4 1 4 2 5 1 4 2 4 1 1 1 1v1l2 1 1 1h1l1 1h1 1 2 1 1l4-1 3-2 3-1 2-2 3-3 3-2 5-5zM2558 2597l4-3 4-3 8-7 16-14 7-9 4-5 5-4 3-1 2-2 2-1 3-1h1l1-1h1 1l1 1h1 1l1 1h1l1 1h1l1 1h1l1 1h1l1 1 5 6h1l1 1h1l4 1h2l2 1h1v1h1v1 1l-1 2-1 1-1 2-2 2-6 6-6 5-23 17-6 6-5 5-10 12-5 5-5 6-6 4-4 3-3 2-3 1-3 2-4 2-4 1-4 1-1 1h-2-2-1-2-1l-2-1h-2l-2-1-2-1-1-1-2-1-2-1-1-1v-1l-1-1v-1-1l-1-1v-1h1v-1-1l1-1v-1l2-2 2-2zM2956 2477l-5-28v-4l-1-6v-7-7-4-2l1-1v-1l1-1v-1h1 1 1l1 1 1 1 3 3 2 1 2 2 4 4 5 3 2 1 2 1 5 3 4 3 5 2 5 3 18 8 1 1h1l1 1 1 1v1l1 1v1 1 2l-1 1v2l-2 3-1 3-4 5-3 5-3 4-2 2v1 1l-1 1v1 2l-1 1-1 1v1h-1l-1 1v1l-1 1h-1l-2 1-1 1h-1-1l-1 1-5 1h-5-4-3l-2-1h-2l-2-1-2-1-1-1-2-1-2-1-1-2-1-2zM3020 2593l19-17 10-8 9-9 11-7 10-7 12-5 6-3 6-2 4-1h4 2 1l2 1h1l1 1h1v1l1 1v1l1 1v1 1 2 1l-1 2-1 3-2 3-1 2-2 3-3 2-2 2-23 15-11 7-10 8-10 8-8 9-9 11-7 11-2 2-2 2-2 2-2 2-3 2-2 1-3 1-2 2-6 1-5 2-6 1-6 1h-1-1-1-1-1l-1-1h-1l-1-1-1-1-1-1v-1l-1-1v-1-2l-1-1 1-1v-1-1-1-1l1-2 1-1 1-2 1-2 3-3 3-3 3-3 2-2 2-1h1zM1976 2707h1 1 1 2l2-1h2l3-1 4-2 5-3 4-2 3-3 2-1 1-1 7-9 4-5 5-5 3-2 2-2 4-2 2-2 3-1h1 1l1-1h2l1 1h1 1 1l1 1 1 1v1l1 1v1 1 2 2 3l-1 2v2l-1 3-1 2-1 2-1 1-1 2-1 1-1 1-1 2-1 1-1 1-2 3-2 2-7 5-2 3-3 3-1 1-1 1v1l-1 1v1 1 3l-1 2v3 1h-1v1 1l-2 1-1 1-2 2-1 1-2 1-2 1-4 2-4 1h-2l-1 1h-2-1-3-2-2-3l-2-1h-2l-2-1-2-1-2-1-1-2-2-1-1-2-1-2-1-2v-2-2zM2315 2525v-2l-1-2v-4l1-9v-4-5-2l-1-2v-2l-1-2-1-2-1-1-1-2-2-1-1-1-2-1h-1l-2-1h-2-1-2-2-1-2l-1 1h-1-1l-1 1h-2l-1 1-1 1-1 1-1 1-1 1v1l-1 1-1 1v1 1 1 2 1 1l1 1 1 1 1 1 4 4v1 1l1 2v1 1 1l-1 3v2l-1 2-1 5v2 1 2 1 1l1 1 1 1 1 1h2 1l1 1h2l1-1h4zM573 653l9-1 7-1 7-1 7-2 5-2 5-3 9-5 9-6 9-5 5-2 5-3 6-2 7-1 51-7 21-2 20-4 9-3 10-3 9-4 10-5 9-6 10-7 10-9 11-10 28-27 13-11 12-9 10-7 11-6 10-4 10-4 11-2 11-2h12 12l65 2h44l19-2 16-2 15-4 13-5 12-7 11-7 9-9 8-10 8-12 6-13 7-15 5-17 11-39 44-21 11 5 10 3 8 2 8 2h8l7-1 6-2 7-2 26-13 16-7 10-3 10-3 7-2h8l7-1 7 1 15 2 16 4 15 3 15 3 8 1 8 1h8l8-1 10-2 11-3 11-4 11-5 23-11 22-14 22-15 19-16 9-9 7-8 7-9 5-8 16-25 8-9 8-9 8-7 8-7 8-5 9-4 9-3 9-2 11-2 11-2 24-1h29l13 39 2 5 2 4 3 3 4 3 4 3 5 3 5 2 7 1 10 1 11 1 11-1 11-1 45-9 23-4 11-1h11 11l11 1 11 3 10 4 13 8 14 9 31 22 15 9 8 3 8 3 8 2 7 1 4 1 4-1h3l4-1 6-2 5-3 11-6 22-13 12-6 6-2 6-2 7-2 7-2 7-1h8l80 3 10-1 10-1 10-1 9-3 10-3 9-4 8-5 10-6 8-8 3-3 3-4 2-4 1-4 1-4 1-4v-3-4l-1-4-1-4-3-7-4-7-4-8-5-7-12-14-10-15-4-7-3-7 2-3 1-4 3-8 5-16 3-8 1-4 2-4 2-3 3-3 3-3 3-2 8-5 8-4 3-2 4-1 4-1 4-1 4-1h4 4 4l4 1 5 1 10 2 11 3 10 2 9 1h5l4 1 4-1h5l9-2 9-2 11-4 6 8 6 7 7 6 8 6 18 11 17 10 17 10 8 5 8 5 7 6 6 6 5 7 5 9 1 2v2 3l1 2v6l-1 6-1 12v6 5 2l1 1 1 4 3 4 2 4 13 19 3 5 3 5 2 5 1 4 1 3v2 2l-1 2v2l-1 2-2 2-1 2-3 3-4 3-4 2-4 2-9 3-9 3-9 3-4 1-4 2-3 2-3 2-3 2-1 2-1 1-2 3-3 2-2 2-3 2-6 3-5 2-6 1-7 1-13 2-6 1-6 1-6 2-2 1-3 2-2 1-3 2-2 3-2 2-2 3-2 4-3 9-1 3v3 3 3 3l1 2 3 6 3 6 4 5 9 12 8 12 4 6 3 7 2 7 1 3 1 4v3 4l-1 4-1 4v6l-1 5-1 4-2 5-3 4-3 4-3 3-4 3-8 7-8 6-8 6-4 4-4 3-4 4-4 6-8 11-14 22-7 11-10 14-9 13-5 5-3 4-3-3-1-1-2-1-1-2-2-1h-1l-2-1-2-1-2-1h-2-2-2-3-2-3l-33 1-39-1-39-3-41-7-39-9-18-7-18-7-17-9-16-9-13-12-12-12-2-2-2-4-4-8-10-21-12-27-3 1-3 2-2 2-2 2-2 2-1 3-2 3-1 3-1 6-1 7-1 15 1 15-1 14-1 7-1 6-1 3-1 2-1 2-2 2-9 8-10 8-10 7-11 7-11 6-12 6-11 4-6 2-7 1-10 4-11 6-13 5-6 3-7 2-6 2-6 1h-6-3l-3-1-2-1-3-1-2-1-2-2-2-2-1-3-2-3-1-3-5-10-2-4-3-4-2-4-3-3-3-3-4-3-3-2-4-1h-2l-2-1h-2-2l-5 1-5 2-5 2-5 3-20 14-19 16-19 16-19 15-10 7-10 7-11 5-10 4-11 4-12 2h-12l-12-1-7-2-8-2-15-6-14-7-7-3-7-3-7-2-6-1h-4-4l-3 1-3 1-2 1-3 2-3 2-3 2-2 3-3 4-4 8-2 5-2 5-1 5-1 5v5 5l1 4 1 5 3 9 5 8 5 9 7 8 7 8 9 7 16 14 31 25 1 1 1 2 1 1 1 2v1 1 2 2l-1 1-1 2-1 3-3 3-3 3-12 12-3 3-2 2-2 3-1 1v1l8 6 9 6 19 10 38 16 19 9 17 9 8 5 7 6 7 6 6 8 8 12 12 18 13 23 12 22 9 18 2 7 1 3v2l-1 1v1h-1-1l-2-1-3-2-3-3-9-8-20-21-7-9-7-7-8-7-9-7-12-7-15-8-7-4-7-4-11-9-11-8-10-8-5-2-5-3-5-2-6-1h-7-7l-8 2-8 2-15 6-13 6-5 3-4 4-3 3-3 4-1 3-2 4v4l-1 4 1 5 1 4 1 4 2 4 5 9 6 9 9 9 9 8 19 16 21 15 6 4 6 4 4 5 4 4 4 5 2 5 3 6 2 5 12 49-2 1-2 1-1 1h-2-4l-5-1-4-2-5-3-10-7-10-11-10-12-22-28-42-56-8-11-8-9-7-6-3-2-1-1h-1l-19-6-18-4-17-4-16-2-15-1-13 1-12 2-5 2-4 2-4 2-3 3-2 4-2 3-1 4v5l1 5 1 5 3 6 3 7 10 14 14 16 19 18 5 4 6 4 17 11 40 27 19 15 8 7 7 7 6 7 2 3 2 3 1 3v3 3 3h-3l-3 1h-7l-21-2-25-4-27-6-27-7-23-7-10-4-8-3-6-4-3-1-1-2-6-11-7-13-4-13-3-12-11-50-3-12-4-11-5-9-3-5-3-4-4-4-4-3-5-4-5-2-6-3-6-2-14-2-27-3-23-4-9-3-9-3-8-4-7-4-6-5-6-6-5-7-5-10-5-9-5-11-9-27-1-2v-2-3-1l1-2 1-2 1-2 1-1 3-3 4-3 9-5 9-5 4-3 4-2 3-3 2-1 1-2 1-1v-2l1-1v-2l-8-2-9-2-9-2h-10l-9-1-9 1-8 1-8 2-7 3-3 2-3 2-3 2-3 3-2 3-2 3-2 4-1 4-1 4-1 5v10l2 12 1 8v9l-1 11-2 12-6 27-7 27-9 28-9 25-9 22-8 16 21 43 10 23 12 20 12 20 14 19 8 9 9 9 9 8 10 8 8 6 8 6 5 5 5 6 3 5 3 5 2 6 1 5 4 24 2 7 2 7 2 9 4 8 2 5 3 4 3 5 4 3 4 4 4 3 9 5 20 10 10 5 9 5 11 8 11 9 9 10 9 11 9 11 7 12 7 12 6 13 4 9 6 8 13 16 13 16 5 7 5 7 3 6 2 3v4l1 3v3l-1 3-1 3-1 3-3 3-3 3-3 3-9 5-13 6-31 9-10 2-4 1h-3l-4 1-1-1h-1-1l-1-1v-1-3-3l1-3 1-3v-2l2-2 1-2 1-2 2-1 2-2 3-2 4-2 5-2 8-3 4-2 3-1 3-2 1-1 1-1 1-1v-1l1-2v-1-6l-1-3-1-2-1-3-1-2-2-4-3-4-4-3-4-3-4-2-19-11-4-3-4-3-4-3-4-4-6-6-3-3-4-2-3-2-3-1-3-2h-4l-7-1h-7l-7 1-8 1-32 7-8 2h-9-8l-9-1h-2l-2 1-2 1-2 1-2 1-1 1-3 4-3 4-3 4-2 5-2 6-2 5-1 5-1 5-1 5v5l1 4v1l1 2v2l1 1 2 3 3 3 3 3 3 2 4 2 3 3 9 4 8 3 8 3 15 6 7 4 6 4 2 2 2 3 2 2 1 2 1 2 1 3 1 4v5 5 10 5l1 5 1 3 1 2 1 3 1 2 2 3 2 2 6 5 9 6 3 3 3 2v2l1 1v1h1v1 1l-1 1v1l-1 1h-1l-2 2-5 4-7 5-8 6-14 10-6 3-6 3-6 3-5 2-12 3-56 11h-10l-15 2-7 1h-4l-2 1-3 1h-1v1h-1v1 1l1 3 2 3 2 3 2 3 3 3 3 3 6 5 6 5 7 4 7 3 6 3 3 1 3 1 7 2 7 1 7 2 16 2 8 1 7 1 5 1 5 1 10 3 9 4 9 3 18 8 9 3 4 1 5 1 8 1 6 2 5 2 5 2 3 3 3 2 2 3 2 3 8 12 2 4 3 3 3 4 4 3 6 4 3 2 3 1h3l2 1h3 2l3-1h2l2-1 2-1 4-3 4-3 15-12 3-2 2-1h2l1-1h2 1l2 1 1 1h2l1 1 2 1 2 3 2 3 3 3 1 4 4 8 5 17 2 8 3 8 3 7 5 7 4 5 6 4 6 4 7 3 7 2 7 2 7 1 8 1h15 29 6l6 2 5 2 5 2 4 3 4 4 3 4 5 4 12 19 7 9 4 4 4 4 8 6 9 5 22 9 24 8 22 9 10 5 8 5 4 3 3 4 2 3 3 4 1 3 1 4v5l-1 4-1 5-2 5-3 7-4 6-3 5-3 5-2 7-2 6-1 8-1 8-1 16v17l3 16 1 7 2 7 2 6 3 6 3 6 4 6 3 4 3 4 4 3 3 2 4 3 3 2 7 3 8 5 4 2 4 3 4 4 4 5 1 2 1 1 1 2v2l2 2v2 2 2l-2 4-2 4-2 4-2 4-11 18-2 4-2 5-2 5-1 5-1 6-2 5-2 4-2 3-1 1h-1l-1 1h-2-1-1l-3-2-3-2-3-3-7-7-6-10-7-11-26-51-10-20-4-7-2-3-1-1-3-3-3-3-7-5-9-6-9-5-35-18-2-1-2-2-1-1-2-2-2-4-2-3-7-16-2-4-2-3-1-2-2-1-1-1-2-1-1-1-2-1h-2-3-2-3l-6 1-3 1-4 1-9 4-9 6-9 6-19 12-8 7-6 5-11 8-5 3-5 3-4 2-5 2-9 3-18 6-10 3-11 4-5 1-5 1-12 2-12 1-12 1-6 2-5 1-4 2-2 2-2 1-2 2-1 2-2 2-1 2-1 2-1 3v3 3 7l2 6v3l1 3 2 3 1 2 1 1 2 2 2 1 2 2 4 2 4 1 43 6v6l-1 6-2 11-4 21-1 5v5 5l1 6 1 5 2 6 2 6 4 7 7 9 3 4 4 3 3 2 4 2 3 2 3 1h4 3 3l3-1 6-1 5-3 10-5 4-3h2l2-1 2-1h1l1 1h1 1l1 1 1 2 1 2 1 3 1 2v3 2 3 2 2l-1 2-1 2-6 17-1 2v2 2 2 2l1 2 1 2 1 2 3 4 3 3 4 4 5 4 17 13 4 3 3 3 1 2 1 1 1 1 1 2-11 3-9 1h-7l-6-1-5-2-4-2-7-3-1-1h-2l-1-1h-1l-2 1-1 1-2 1-1 1-4 5-5 7-12 21-2 2-2 3-2 2-2 1-3 2-2 1-3 1h-3l-3 1h-2-3l-3-1h-3l-2-1-3-1-2-1-2-2-2-1-2-2-3-3-1-2-1-2v-3l-1-3 1-3v-4l1-3 2-4 5-8 7-9 1-1v-1-1-1l-1-1-1-1-2-3-3-3-4-3-10-7-19-12-8-5-3-2-2-2-1-1-2-1-5-3-15-6-40-14-21-6-18-5-13-3-2-1h-2l-1 1h-1l-5 4-5 5-4 5-3 5-3 5-2 5-1 5-1 5v6 5l1 11 4 12 4 11 44 76 2 4 1 4 1 4 1 5 1 8 1 8v8l1 4 1 4 1 4 1 4 2 4 2 4 23 36 26 39 13 20 11 19 10 19 4 9 3 9 2 7 1 6-1 5-1 5-1 5-2 4-3 4-2 4-5 7-2 3-2 4-1 1v2 1 2 2 1l1 2 1 3 5 7 5 6 12 11 24 20 5 5 5 6 4 6 4 6 3 7 2 8 1 8 1 10h-2-2-3-5-4l-5-1-10-1-5-1h-5v-1l-1-1-1-1-3-5-1-2-1-1v-1-1l-1-2v-1-1l-122-69-1-1h-1l-1-1v-1l-1-1v-1-3-3-4-7l1-7v-3-4-3l-1-4-1-1v-2l-1-1-1-1-7-7-7-4-6-3-7-2h-6l-6 1-6 3-5 4-6 4-4 6-10 15-8 17-7 20-12 41-8 41-5 34-2 12v9 1h-1v1h-1-1-2-2l-3-1-6-2-7-3-8-5-9-4-8-6-8-6-7-6-5-7-2-3-2-3-2-3v-3-4-3l1-2 2-3 3-3 3-2 4-4 4-3 3-5 3-4 2-6 2-5 2-11 1-13v-13l-2-13-2-15-5-13-5-13-6-12-7-11-8-10-8-8-5-3-4-3-5-2-5-2-4-2-3-2-2-2-3-2-2-3-1-2-2-3-2-3-2-7-1-7v-16l-1-15v-8l-1-7-2-6-2-3-1-3-2-3-2-2-3-2-3-2-5-3-5-2-4-2h-5l-4-1-5 1h-4l-4 2-4 2-4 2-4 3-4 3-7 7-6 8-6 9-5 10-5 10-3 10-3 10-2 10-1 9v9l10 36 1 5v6 5 2l-1 2v2l-1 2-1 1-1 1-1 1-2 1-2 1h-2l-8-1-9-1-9-1-10-3-10-3-10-4-9-4-9-5-8-6-7-6-3-3-2-3-2-4-1-3v-4-4-4l2-4 2-4 2-4 4-4 5-4 5-5 3-5 3-4 1-1v-2l1-1v-2-1l-1-1v-1l-1-1-1-1h-1l-29-16-14-12-10-10-4-5-3-5-2-5-2-4-1-4-1-5v-5l1-4 1-3 1-4 4-8 22-32 6-9 4-10 4-11 2-12-1-11-2-11-4-11-4-10-6-11-6-11-7-10-7-10-17-20-18-17-18-14-17-12-12-6-10-4-11-3-9-1-31-2-6-1-3-1-2-1-3-2-1-1-2-3-2-2-1-3-1-4-2-9v-11-14-7-6l-1-6-1-5-1-5-2-4-2-4-3-3-3-4-3-3-4-3-5-3-9-6-12-6-9-6-3-3-3-2-2-3-2-2-1-3-1-2-1-2 1-3v-2l1-2 1-2 1-2 4-5 5-4 5-4 13-7 24-14 4-2 3-3 3-3 3-4 6-8 5-9 9-20 9-21 8-19 4-8 3-3 2-3 2-2 3-2 2-2 3-1h3l3 1 4 1 3 2 9 8 9 7 7 7 8 6 4 2 4 3 5 2 5 2 5 1 6 1 7 1h7 5l6-1 6-1 6-1 13-4 6-2 7-3 6-3 6-4 5-4 7-4 4-4 4-5 3-5 3-5 5-10 5-9 2-3 3-3 2-2 3-2 2-1 3-1h3l2-1h3l3 1 6 1 5 3 6 2 13 7 6 3 7 4 7 2 7 2v1l1 1v1h1v1h1l1 1h1l2 1h2l3 1h2l18-2 16 3 15 4 14 5 16 5 28 11 29 12 12 3 13 4 27 5 51 9 5 1 4 2 4 2 4 2 3 2 5 2 5 6 11 11 6 6 7 6 11 10 8 7 8 6 4 3 4 2 4 2 4 2h2 2 1 2 1 2l1-1 1-1 4-5 2-2 1-2 1-3 1-2v-2-2-2-2-4l-2-4-1-4-9-15-2-4-2-4-1-5-1-4v-1-1-1-1h1v-1l2-2 2-1 2-1 5-2 7-2 8-1 18-3 18-2 16-3 7-3 6-2 2-2 2-1 2-2 1-2 1-2v-1-2-2l-1-1v-2l-1-1-1-2-2-3-3-4-7-6-15-13-3-4-3-3-2-2-1-2-1-1v-1-2l-2-3-1-5-2-4-2-5-2-4-1-1-1-2h-1l-1-1h-1-2l-2 1-3 1-3 1-6 4-7 4-14 8-3 2-4 2-3 1-3 1-7 1-7 1h-5l-5-1-5-1-3-2-4-2-3-2-2-3-2-3-2-4-1-4-3-7-2-9-3-16-2-8-2-3-1-3-2-3-3-2-3-2-3-2-5-1h-4-5l-6 1h-1l-2 2-2 1-1 2-4 6-3 7-8 16-8 16-5 6-4 6-3 2-2 2-2 1h-3-1-1-1l-1-1-3-1-2-3-3-3-2-5-5-11-3-8-5-12-7-14-7-13-4-7-4-5-5-4-2-2-2-1-2-1h-1-1-1-1l-1 1-2 1-1 1-2 3-1 3-6 13-6 11-6 9-6 7-6 6-3 2-3 2-3 1-4 1-6 1-7 1-9-1-17-2-20-2-23-2h-23l-38 2-97 4-47 1-41-1-16-2-12-3-4-2-4-2-1-1-1-1v-2-1-15l-1-6-1-4-1-2-1-2-1-1-2-1h-1l-2-1h-3-3l-4 1-9 3-21 10-11 4-11 3-6 1h-5l-6-1-5-2-5-2-5-4-5-5-5-6-4-8-4-9-7-23-6-33-8-45-6-21-3-11-4-9-4-9-4-7-5-6-2-3-3-2-7-5-6-4-6-3-4-1-3-1h-3l-4-1h-1-1v-1l-1-1-1-1-1-2-2-9-4-16-2-9-1-7-1-4v-3-3l1-3v-2l2-3 1-2 2-2 3-2 2-2 4-2 4-2 3-1h4 3 4l9 2 9 4 9 4 10 6 19 12 19 11 8 5 7 4 6 2 3 1h2 1 1l1-1 1-1 1-1v-1-4l1-4-1-10-1-11-2-11-2-6-2-5-2-6-2-4-3-3-1-2-1-1-2-1h-2l-1-1h-2-9l-8-2-7-1-7-3-6-3-6-3-11-7-9-7-10-6-4-3-5-2-6-1-5-1h-4l-4 1-4 1-4 1-4 2-3 2-8 5-6 5-3 2-3 2-2 1-1 1h-2-1-1-1-1l-1-1h-2l-3-3-3-2-3-4-2-4-3-4-6-10-5-9-4-10-3-8-2-6-104-122-46-43-5-6-5-5-4-7-3-6-3-8-2-7-2-9v-9-6l-1-6v-5l-2-4-1-3-2-3-2-3-2-2-30-23-6-5-8-6-17-12-10-7-9-6-8-7-4-4-3-3 65-2 9 2 8 3 16 6 8 2 8 2 8 1 4 1h4 4l4-1h1l1-1 2-1 1-1h1l1-1 3-2 1-3 2-2 1-3v-3l2-6 1-6 1-5 1-2 2-3 2-2 2-2 9-8 4-4 1-3 2-2 1-2 1-3 1-2v-3-2-3l-2-5-1-5-3-6-10-26-2-7-2-6-2-7v-6-3-3-2l1-3 1-2 1-3 2-2 2-2 1-1 2-1 3-2 4-2 5-1 11-2 12-3 25-4 11-2 9-2 10-4 8-4 7-5 7-6 6-6 6-6 9-15 19-31 11-15 7-8 7-7 6-5 7-5 14-9 14-9 7-5 7-5 4-3 3-4 3-4 3-4 2-4 2-4 3-10 12-38 1-5 1-4 3-11 2-5 1-5v-2-2-3-2-8l-1-6-2-7-2-6-10-26-1-4v-4-8-8-8l2-17 1-9z">
          <text:p/>
        </draw:path>
        <draw:path draw:style-name="gr2" draw:text-style-name="P2" draw:layer="1973" svg:width="2.039cm" svg:height="1.682cm" svg:x="9.515cm" svg:y="8.091cm" svg:viewBox="0 0 2040 1683" svg:d="M611 1386l-3-1-3-2-3-2-4-2-8-7-7-7-15-14-6-7-6-5-2-2-2-2-3-6-4-6-3-8-6-17-5-19-3-19-3-18-1-17 1-7v-6l1-4v-3l2-2 1-3 1-2 2-2 2-1 2-1 5-3 4-2 5-3 2-1 2-2 5-4 4-5 9-10 15-20 4-4 5-5 4-4 5-4 5-3 6-3 7-2 7-2 5-1h4 4l3 1 4 1 2 1 3 2 2 2 2 3 2 2 3 6 2 7 2 8 3 16 2 7 2 8 3 7 4 7 2 3 2 3 3 2 3 2 5 3 2 1h2l2 1h1 2 2 1l2-1h1l1-1 1-1 2-1 2-3 14-26 4-4 5-6 7-7 8-8 8-6 4-3 4-2 3-2h1l2-1h1 1 1v1h1v6l-1 5-2 12-2 11-3 11-4 10-2 11-2 11-1 6v5l1 22 1 19 3 35v17 9l-1 9-2 9-2 9-2 10-4 10-4 9-2 3-3 4-2 3-3 2-3 3-3 2-3 1-3 2-7 2-8 1h-7-8l-8-1-16-3-32-7zM1189 1449l1-3v-3l1-3-1-3v-2l-1-2-1-3-2-1-1-2-2-3-3-3-8-5-3-3-3-2-1-1-1-2-1-1v-2-1-2l1-2 2-2 1-2 3-2 6-6 5-3 6-3 6-3 7-2 13-2 14-2 13-2 14-2 8-2 7-2 6-2 6-3 3-2 2-2 3-3 2-3 1-3 2-4v-3l1-4v-4-3l-1-4-1-3-1-4-2-3-2-2-3-3-20-13-11-8-11-9-4-5-5-4-4-5-3-6-3-5-2-5-2-6v-6l1-8v-3l1-4 3-5 3-6 4-5 5-5 5-4 5-5 23-16 6-5 5-4 4-5 4-6 10-19 4-10 5-10 4-11 2-11 1-5 1-5v-6-5l-9-34-1-8-1-5v-4l1-4v-3l1-4 2-4 4-8 1-5 1-4 1-4v-4-4-4l-2-8-3-8-4-7-4-7-6-6-6-6-7-5-8-5-7-4-8-3-9-3-8-2-7-1-7-1h-6l-6 1-6 2-5 2-5 2-5 3-10 7-10 8-11 7-5 3-6 3-12 5-6 2-3 2-2 1-1 1-1 1h-1v1 1 1 1 1 1l1 1 1 1 1 1 4 2 4 2 4 1 7 3 7 2 8 4 4 2 4 2 3 2 3 3 2 2 1 1v1l1 2v1 1 1l-16 72-2 7-2 5v2l-1 1-1 1h-1-1-1-1l-1-1-1-1-1-1-2-3-1-4-2-5-3-9-2-9-1-7v-1-1l-1-5-1-10-1-5-1-4-1-3-1-1v-1 1l-1 1v1l-1 2-2 2-4 4-4 5-9 9-4 5-3 3v1l-1 1v1 1l-1 2v2 2l1 2 1 5 1 5 2 5v2 3 2 2l-1 4-1 4-2 3-2 2-2 3-2 2-2 2-2 2-3 1-2 1-3 1h-3l-5 1h-6l-5-1-5-2-6-1-4-3-1-1-2-1-1-1-1-2-1-1v-1-2-1l2-6 2-7 6-14 3-7 1-3v-4l1-3v-4-4l-1-4-1-6v-6l1-5 2-5 2-4 2-3 3-3 3-3 6-6 3-2 3-3 2-3 1-2v-2l1-2 1-2v-2-2-1-1l-1-1-1-1-1-1h-1l-2-1h-3l-3-1h-3-4-7l-8 1-5 1-3 1h-1-3-4l-8-1-18-5-20-6-18-4-8-1-3-1-4 1h-3l-2 1-2 1-1 1-1 1-1 1v1l-1 3v3 4l1 5 2 5 5 12 39 18 4 2 3 3 1 1 1 2 1 1v2l1 1v2l-1 2v2l-1 2-1 2-4 4-5 6-6 5-6 4-6 4-7 4-6 2-7 3-7 2-7 1-7 2h-7l-8 1-7-1h-7l-7-1-7-2-30-7h-3-2-1-2l-1 1-1 1-1 1-1 1v1l-1 2v1l-1 2v3 5l1 6 2 6 1 4 2 3 3 3 2 2 3 2 4 2 12 5 3 1 3 2 2 3 3 3 2 2 1 3 1 2v3l1 6v6 7l-1 7-4 15-8 29-3 13-1 5v5l1 15 1 18 3 20 5 20 6 20 3 9 4 8 5 8 4 6 3 2 2 3 3 2 3 1 4 2 3 1 4 1 4 1 3 1h4 8l16-1h8 4 4l2 1h2l5 2 8 3 4 2 5 1h2l3 1h2 3l28-2h4l3 1 5 1 3 1h1l1 1 1 1 1 1 1 1 1 1v2 1 1 2l-1 2-1 3-1 3-4 5-4 5-4 6-2 3-2 3-1 3-1 3-1 3v4 4 3 3 4 3l1 3 1 3 1 3 1 3 1 3 3 5 3 5 5 5 2 3 2 2 2 2 2 1 2 2 2 1 2 1h3l2 1h2l5 1h5l6 1 3 1h3l7 2 6 3 7 3 14 5 7 3 8 2h3 2 1l2-1h1 1l1-1 2-1h1l1-1 1-1 1-1v-2l1-1 1-2 1-4 1-4 3-8 2-4 1-4v-2l1-2v-2-2zM763 1034h-1v1h-1v-1-1-5-5l1-6 1-5 1-5 3-9 2-5 1-5 1-4 1-4v-2l1-1 1-2v-1l1-2 1-1 2-1 1-1 2-1h2l2-1h2l3 1 1 1h1l1 1h2l1 1 1 1 1 1 2 2 2 2 1 2 1 1v2 1 1 1 2 2l-1 5v2 1 1l-1 4v3 3l-1 3v7 6 1 1 1 1 1l-1 1v1l-1 1-1 2-2 1-1 1-2 1-2 1-4 2-3 1-4 1zM498 1443l-1-1-2-2-1-1-1-2-2-4-3-5-8-17-1-2-1-1-2-4-6-6-2-3-1-1-1-2-1-2-1-2v-2l-1-2-1-6 1-4v-2-1l1-2 1-1 1-1h1 1l1-1h1 1l2 1h1l3 2 3 1 4 2 3 3 6 5 5 4 3 3 4 3 8 7 9 7 9 7 4 4 4 5 3 4 2 5 1 2 1 2 1 3v2 2l-1 3v2l-1 2-2 10-1 4v3l-1 4v4 9 2 2l-1 1v1l-1 1v1h-1-1-1-1-1-1l-3-2-3-1-2-2-3-2-5-5-4-5-2-2-1-2zM727 1540l3-4 2-3 4-8 3-4 3-3 3-4 1-1 2-2 15-11 3-2 1-2 2-2 1-2 1-2 2-2 1-3 1-3 2-2 2-6 4-13 2-6 2-6 3-6 1-3 2-3 2-4 4-7 4-8 5-7 5-7 3-3 2-2 3-2 1-1h1 1 1 1 1v7l-1 8-1 7-2 9-5 16-5 16-7 15-7 15-15 28-10 18-8 13-10 12-4 6-5 4-5 4-2 1-2 1-2 1h-2-1l-1-1h-1l-1-1-1-1-2-2-1-3-1-3zM941 1536l-6-1-5-1-5-2-4-2-9-5-8-5-9-5-4-2-5-2-5-2-5-1-6-1h-7-5l-2 1h-2l-2 1-1 1-1 1-1 1-1 1v1l-1 1v1 2l1 1v3l4 13 1 4v3 1 2 1l-1 1v1l-1 1-2 2-4 5-5 6-6 6-2 3-2 3-2 3v2l-1 1v2 1 2 1l1 1 1 2 1 1 1 1 4 2 3 3 8 3 8 3 9 3 18 5 9 3 8 4 5 3 5 4 4 4 3 3 11 15 3 3 3 3 4 3 4 2 5 1 6 1 7 1 8-1 19-3 5-1h2 2l2 1h2 2l2 1 3 1h3l3 1h3l3-1h3l3-1h4l2-2 3-1 3-2 2-1 3-3 2-2 2-3 1-3 3-7 2-10 3-11 1-5v-5-5-5l-1-2v-2l-1-2-1-2-1-1-1-1-2-2h-2l-2-1-2-1h-2-3-20-10l-10-1-5-1-5-2-4-1-5-2-4-3-4-3-4-4-3-4zM1092 1625v-7-7l-1-7-1-5-1-6-1-7-4-14-1-5-2-5v-5l-1-4v-5l1-5v-4l1-1 1-2 1-2 1-1 1-1 1-1 1-1h2l2-1h1l2 1h2l3 1 2 1 5 3 6 5 4 4 4 3 5 2 5 3 5 1 5 2 5 1 5 1h6l5-1 5-1 5-1 5-2 5-3 5-3 4-4 23-20 11-9 6-3 6-3 5-3 6-2 7-1h8l7 1 8 1 8 3 9 3 10 4 7 4 3 2 1 1 2 2 1 2v1 1l-1 1v1l-1 1-1 1-2 1-4 2-6 2-6 2-13 4-12 3-5 1-4 2-2 1h-2l-2 1-3 1-3 2-4 3-7 5-4 2-2 1-2 1-3 1-3 1h-3-3-3-3l-6-1-3-1h-3-3-3l-4 1-3 1-4 2-4 2-1 1-2 2-1 1-1 2-2 3-2 4-3 8-3 4-1 1-1 2-27 27-6 7-6 7-2 4-3 4-2 4-2 4-2 6-1 4-2 3-2 4-2 3-1 2-1 1-1 1-1 1-1 1-1 1h-1-1v1h-1-1-1l-1-1h-1l-1-1-2-1-1-2-1-2-1-2-1-2-1-2-2-5-1-4zM943 300v-1-1l1-1 1-1 2-3 2-3 4-3 3-4 8-6 9-5 8-5 8-3 3-1 2-1h2l2-1 3-1h2l7-1h7 7l7 1 6 1 2 1h2v1 1l-1 1-1 1v1l-2 2-3 3-1 1-1 1-2 4-3 5-1 5-1 4-5 18-1 4-2 4-2 3-1 2-2 2-1 1-2 1-2 1-2 1-5 2-6 1h-2-2l-2-1-2-1-2-1-1-1-3-3-2-1-2-1h-2l-2-1h-2-2-3l-3 1-3 1-3 1h-2-3-3-2-3l-2-1-2-1-2-1-3-2-1-2-2-2-2-2-2-3-1-3zM1968 1559h-2l-1-1-4-1-3-2-4-2-4-3-4-3-3-4-4-3-3-4-3-4-3-4-2-4-2-4-2-4-1-4v-1-2-2l1-3 1-8 2-9 3-10 3-10 3-8 2-3 1-3 1-1h1v-1h1 1 1 1 2 1l1 1 3 1 3 2 3 2 6 5 6 6 5 5 7 8 3 3 3 3 8 6 17 11 8 6 4 4 3 3 4 3 3 4 2 4 1 4 1 5 1 5v5 4l-1 4-1 4-1 4-2 3-3 3-4 3-3 2-4 2-4 1-5 1h-5-6zM140 1394l88 15 41 59 12 14 6 6 7 7 7 5 7 5 7 5 7 3 11 4 10 2h10l10-1 9-2 9-3 9-4 9-4 35-19 9-3 9-3 10-2 9-1v-1h1v-1-1l1-2v-2-2-2-4-4l-1-4-1-4-2-5-1-4-3-5-2-4-3-4-6-9-7-8-3-3-4-4-3-2-4-3-3-2-4-2-7-4-14-7-7-3-7-3-7-4-3-2-3-3-1-1v-1-1-4l1-4 3-9 4-11 5-11 4-10 4-9 2-3 1-2h1v-1h1 2l2 1 13 2 8 1h3 4l3-1 3-1h1l2-1 1-1 1-1 3-2 2-3 2-3 2-3 1-3v-3l1-4v-3l-1-7v-7-8-3-4l-3-15-2-14-1-13-1-14-1-26v-28l20-4 9-2 5-2 5-2 4-2 4-2 4-3 3-4 2-4 2-5 1-5 1-7v-4-4l-1-4-1-4-1-3-1-4-4-7-3-6-3-7-1-3-1-4-1-4v-4-1h1 1 1 1 3l8 2 9 3 19 6 9 1h3 3 4l3-1 3-1 3-1 2-3 2-2 1-2 2-3 1-2v-3l1-6 1-7v-7l-1-13v-6-6-2-3l1-2 1-2 1-1 1-1 2-1 2-1h6 5 5l5 2 20 6 5 2h5l5 1 5-1h2l3-1 6-2 5-4 6-5 6-6 5-6 5-7 3-6 6-14 3-14 2-15 1-14v-27l1-13 2-12 1-5 2-5 3-5 3-4 3-4 5-4 5-3 6-2 7-2 7-2 19-1v3l-1 2-1 3-1 3-2 7-3 6-5 11-1 2-1 1v1 1l32 40h1l1-1 2-1 6-8 10-12 10-13 6-5 5-5 3-2 2-1 3-1 2-1h3 2 1l1 1 2 1 1 3 2 2 1 4 1 4 1 2v1l1 4 1 12 1 9v2 1l1 2 2 3 2 2 2 2 2 1 1 1h2 1 1l1-1 1-1 1-1 1-1 1-2 2-4 1-4 1-6 1-5 1-11 2-8v-5-1-1l1-1h1v-1l1-1 2-1 3-1 3-1 7-1 14-2 3-1 3-1 2-1h1l1-1 1-1 1-2 1-2v-2l1-2v-2-4-5-5-9-4l1-3 1-3 2-3 2-3 2-2 5-5 5-5 3-2 2-3 2-3 2-3 1-4 1-4 1-3v-2-3-3-2l-1-3-1-5-3-4-3-5-3-4-3-4-14-14-3-3-3-3v-2l-1-2-1-1v-2l-1-3-1-3-1-2-1-2-2-4-2-2-2-1-2-2-5-3-5-2-6-1-6-1-8-1h-6-13l-24 2-5 1-5-1h-5l-4-1-4-1-3-1-4-1-3-2-13-7-8-4-4-1-4-2-14-3-3-1-3-1-2-1-1-1-1-1-1-1h-1l-1-1v-1l-1-2v-1-1-2-1-2l1-4 2-5 2-5 5-10 3-10 3-9 2-10 1-9 1-9 1-18 1-37 2-21 2-10 2-11 6-19 7-19 10-19 10-20 12-18 13-18 14-16 15-15 2-1 1-2 3-5 2-5 2-7 4-13 2-15 8-54 2-6v-7-6l-2-7-2-6-2-7-6-12-5-14-3-7-2-7-1-7-1-8 1-8 1-9 3-1 3-3 10-9 10-10 12-13 10-12 9-12 4-5 3-5 1-4 1-1v-2-8l-12-2h-11l-10 1-11 2-11 4-9 4-20 10-19 11-19 10-11 5-10 3-11 3-11 1-29 3-21 3-7 2-7 2-3 1-2 2-2 2-2 1-2 3-2 2-5 5-3 7-3 9-18 47-13 26-17 27-20 28-12 14-12 13-12 12-13 10-14 10-14 9-14 6-14 5-7 1-8 1h-7l-7-1-9-1h-8l-18 1-17 2-17 2-34 6-17 2-17 1-22 1-20 2-9 1-8 3-8 2-7 4-7 4-7 4-7 6-6 6-6 7-6 8-13 18-1 6-1 5-2 6-2 5-6 11-7 11-6 11-6 10-2 5-1 5-2 4v2 2 3l1 3 1 4 2 3 4 6 6 5 28 23 7 6 5 6 5 6 2 3 1 3 1 3v4 3 4l-2 3-2 4-2 3-4 4-2 2-3 2-3 1-2 1-3 1h-3l-3-1h-2l-6-2-6-2-12-5-6-3-6-1h-3-4-3l-3 1-3 1-3 2-4 2-3 3-3 3-3 4-7 10-1 2-1 1-2 3-3 4-3 3-1 2-1 1-1 2v1 1 1 1 1 1l1 1v1l1 1 6 7 5 6 3 5 2 4v2l1 2v1l-1 2v1l-1 1v1l-1 1h-1l-2 1-3 1-3 1h-4l-7 1-8 1-3 1-3 1-4 3-5 5-4 7-8 16-8 19-14 50-13 57-30 193-3 8-2 7-1 7v6 5l1 5 1 5 2 6 4 8 5 10 5 10 2 6 2 6 2 4 1 3 2 3 1 1 1 1h1l1 1h1 1 1 2l2-1 2-2 4-3 4-4 4-5 8-10 4-4 2-1 2-2 1-1h2 1 1 1v1h1l1 1 1 2 2 2 1 3 2 5 2 5 3 4 2 4 3 3 3 3 4 2 4 3 14 9 7 5 3 3 4 3 1 1 1 2 1 3 1 3 1 7 1 9 2 22 1 25v82l2 56v29l-1 13z">
          <text:p/>
        </draw:path>
        <draw:path draw:style-name="gr2" draw:text-style-name="P2" draw:layer="1973" svg:width="3.168cm" svg:height="5.636cm" svg:x="4.685cm" svg:y="5.965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polygon draw:style-name="gr2" draw:text-style-name="P2" draw:layer="1973" svg:width="1.626cm" svg:height="1.664cm" svg:x="3.618cm" svg:y="8.054cm" svg:viewBox="0 0 1627 1665" draw:points="1418,136 1418,136 1417,130 1417,125 1417,121 1418,117 1419,113 1421,110 1422,107 1424,104 1428,99 1432,92 1434,89 1435,86 1437,83 1437,79 1437,79 1446,34 1446,28 1446,22 1445,20 1445,17 1444,15 1443,13 1442,11 1440,9 1438,8 1436,6 1434,5 1431,4 1428,3 1424,3 1424,3 1407,1 1387,0 1365,0 1342,2 1319,5 1298,8 1279,12 1270,15 1262,18 1262,18 1248,23 1237,29 1227,35 1219,41 1183,73 1183,73 1176,85 1169,97 1161,106 1157,111 1153,115 1148,119 1143,123 1138,126 1132,129 1126,132 1119,134 1112,136 1104,138 1104,138 1057,139 1051,139 1045,140 1039,142 1034,143 1032,145 1030,146 1028,147 1027,149 1026,151 1025,152 1024,154 1024,157 1024,157 1024,161 1025,166 1027,175 1031,183 1035,191 1041,199 1048,206 1055,213 1064,220 1081,232 1099,242 1117,251 1134,259 1134,259 1180,269 1187,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8 1004,409 992,409 988,410 984,411 984,411 981,411 979,412 977,412 975,411 974,410 972,409 971,408 970,407 969,405 969,403 968,398 966,388 965,377 963,371 961,366 960,364 959,361 957,359 955,357 953,355 950,354 947,353 944,352 944,352 891,333 885,332 879,331 873,332 866,333 860,335 853,338 846,342 838,348 838,348 834,351 830,353 827,354 824,355 822,355 820,355 819,355 818,355 818,354 816,352 815,351 814,348 813,345 812,342 811,335 810,327 809,309 808,300 806,292 804,283 802,279 800,276 798,273 795,270 793,268 789,267 789,267 714,231 705,228 696,226 692,226 689,226 686,226 683,227 680,229 678,231 675,233 674,237 674,240 674,245 674,251 675,257 675,257 677,260 677,262 677,265 677,267 675,268 675,269 674,269 674,270 673,270 672,271 671,271 669,271 667,271 666,270 661,269 657,267 648,261 639,255 626,246 626,246 622,241 618,236 615,231 613,227 609,218 607,215 606,212 605,211 604,210 603,209 601,209 600,208 599,208 597,209 596,209 594,210 592,211 587,215 582,220 575,227 575,227 574,228 573,229 569,232 559,239 546,248 533,258 528,263 524,267 522,269 521,271 520,273 519,275 519,276 519,277 519,278 520,278 520,279 521,280 521,280 522,281 524,282 527,283 531,283 535,284 535,284 537,284 540,284 547,283 561,281 569,280 573,280 576,280 579,281 582,281 583,282 584,282 585,283 586,284 586,284 585,284 584,286 583,287 582,288 580,291 578,294 575,302 571,310 568,314 565,317 562,321 560,322 558,323 556,324 554,325 551,326 548,326 545,326 542,326 535,325 535,325 527,322 517,319 504,317 498,316 492,315 486,315 480,315 477,316 475,316 473,317 471,318 470,319 469,321 468,322 467,324 467,326 467,329 468,332 469,335 469,335 470,337 472,340 476,346 489,361 505,378 524,396 544,412 562,427 571,432 578,437 585,439 588,440 590,441 590,441 593,441 596,441 599,442 601,443 603,444 605,445 606,446 607,448 608,450 608,451 609,453 609,455 608,457 608,459 607,461 606,463 605,465 604,467 602,469 600,470 598,472 596,473 594,476 591,477 588,478 585,478 582,479 579,479 576,479 572,478 565,477 565,477 552,473 546,472 541,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79 420,584 419,588 414,597 410,605 408,609 406,613 404,618 403,622 403,626 403,628 403,631 404,633 404,635 405,637 406,640 406,640 408,643 410,646 412,648 414,650 416,652 419,654 421,655 424,656 427,657 430,657 436,658 450,661 450,661 458,663 461,664 463,667 465,668 466,669 466,670 467,671 467,671 467,672 467,674 466,675 466,677 465,679 462,682 459,685 456,689 454,693 452,694 451,696 451,698 450,700 450,702 451,704 451,706 453,708 454,710 457,712 460,714 463,716 463,716 469,718 474,720 479,721 484,721 488,721 491,720 494,719 497,717 508,710 511,708 514,707 515,706 517,706 519,706 520,706 520,706 520,713 519,721 516,735 512,749 510,755 509,760 509,766 509,768 509,771 510,773 511,775 512,777 513,779 515,781 517,783 520,784 523,785 530,788 539,790 539,790 556,794 573,798 606,808 623,813 639,816 656,819 664,819 673,820 673,820 672,848 671,858 670,866 669,868 668,870 666,872 665,873 663,874 661,875 659,875 657,875 652,874 646,872 632,867 623,864 613,862 602,860 590,860 590,860 586,860 583,861 579,862 574,864 565,868 556,874 536,889 516,907 476,945 459,962 446,974 446,974 439,980 431,985 424,990 416,993 409,997 401,999 386,1003 354,1009 338,1012 321,1017 321,1017 319,1019 317,1020 315,1022 313,1023 310,1024 308,1024 304,1026 299,1027 297,1027 295,1028 293,1029 289,1030 287,1032 285,1034 285,1034 292,1038 297,1043 310,1051 323,1056 337,1060 352,1062 367,1064 399,1064 461,1062 475,1062 490,1063 503,1065 514,1068 514,1068 520,1069 526,1070 531,1070 536,1069 541,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7,1105 416,1103 405,1102 395,1102 386,1102 377,1103 359,1105 325,1112 306,1115 296,1115 285,1116 285,1116 271,1116 260,1117 253,1119 250,1120 247,1121 246,1122 244,1124 243,1126 243,1128 243,1130 243,1132 244,1136 248,1147 249,1154 251,1160 251,1168 251,1171 250,1175 249,1179 248,1183 246,1187 243,1192 243,1192 242,1194 240,1195 239,1196 237,1197 235,1197 233,1197 231,1197 229,1197 227,1196 225,1195 221,1193 212,1186 202,1179 193,1172 188,1169 183,1167 180,1166 178,1165 176,1165 173,1165 173,1165 150,1166 144,1165 141,1165 138,1165 135,1164 133,1163 132,1163 131,1162 130,1161 129,1161 129,1161 120,1149 117,1145 114,1142 111,1139 108,1137 107,1136 105,1136 104,1135 103,1135 99,1135 95,1135 86,1137 59,1142 59,1142 57,1142 54,1142 43,1143 31,1144 18,1146 12,1147 7,1149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1,1258 150,1258 150,1258 124,1258 113,1258 108,1259 103,1260 99,1261 93,1263 89,1265 84,1267 79,1270 74,1274 63,1283 63,1283 61,1284 59,1286 54,1289 43,1295 30,1300 24,1303 19,1306 14,1309 12,1311 10,1313 8,1315 7,1317 6,1319 5,1322 4,1324 4,1327 5,1330 6,1333 7,1336 9,1339 14,1347 14,1347 17,1350 19,1352 21,1354 24,1356 31,1360 32,1360 33,1361 33,1361 34,1362 34,1363 35,1364 35,1365 35,1366 35,1369 35,1373 34,1377 33,1383 33,1383 32,1388 32,1392 32,1394 32,1396 32,1398 32,1399 33,1401 34,1402 35,1403 36,1404 37,1405 38,1405 39,1406 40,1406 43,1407 46,1408 50,1408 54,1408 69,1408 69,1408 108,1407 119,1407 124,1408 128,1409 132,1410 133,1411 135,1412 136,1413 137,1414 137,1415 137,1417 137,1417 136,1417 136,1417 134,1417 132,1418 131,1419 129,1420 128,1421 124,1423 117,1429 114,1432 113,1433 111,1434 111,1434 88,1438 86,1438 84,1439 81,1441 81,1441 80,1442 79,1443 78,1444 78,1445 77,1447 77,1448 76,1449 76,1453 76,1453 76,1454 76,1455 75,1456 75,1457 74,1458 73,1459 72,1459 71,1460 68,1461 65,1461 61,1461 58,1462 43,1461 36,1460 34,1460 31,1461 31,1461 28,1461 26,1462 23,1462 20,1463 18,1464 16,1465 14,1466 14,1467 13,1467 12,1468 12,1469 12,1469 12,1470 12,1470 12,1471 12,1471 13,1472 13,1472 14,1473 16,1474 19,1475 23,1476 23,1476 38,1479 53,1482 69,1484 84,1485 101,1486 116,1486 146,1485 146,1485 150,1484 154,1484 162,1482 180,1479 184,1478 189,1478 193,1478 197,1478 198,1479 200,1479 202,1480 204,1481 205,1482 207,1483 208,1485 209,1487 209,1487 211,1489 212,1492 213,1495 213,1497 213,1499 213,1501 212,1503 212,1505 210,1507 209,1509 207,1510 206,1512 201,1514 197,1516 191,1518 186,1519 174,1521 163,1522 154,1523 154,1523 143,1523 138,1523 133,1524 129,1525 125,1526 121,1528 118,1530 115,1533 112,1536 110,1539 107,1543 105,1547 103,1552 100,1565 108,1582 108,1582 115,1582 122,1582 135,1581 149,1579 164,1577 178,1575 192,1573 205,1572 212,1572 218,1573 218,1573 222,1574 226,1575 230,1577 233,1579 237,1582 240,1584 247,1590 273,1617 273,1617 281,1622 289,1627 299,1632 309,1636 331,1643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6 607,1586 608,1585 608,1585 608,1585 609,1586 610,1586 611,1587 612,1588 613,1589 614,1591 618,1597 620,1600 622,1603 625,1606 628,1609 631,1612 633,1613 635,1614 635,1614 647,1619 658,1621 663,1621 667,1621 671,1620 675,1619 680,1618 683,1616 686,1613 689,1611 695,1606 699,1601 708,1589 712,1584 717,1579 722,1574 724,1573 727,1571 730,1570 733,1569 737,1569 740,1569 740,1569 746,1569 751,1571 755,1572 759,1574 771,1584 774,1586 778,1588 780,1588 782,1589 787,1590 793,1589 799,1589 808,1587 817,1584 817,1584 822,1582 825,1580 829,1578 831,1575 834,1573 836,1570 837,1568 838,1565 840,1559 841,1554 843,1543 843,1541 844,1539 845,1537 846,1536 847,1534 848,1533 850,1533 853,1532 856,1532 859,1533 867,1535 879,1539 893,1546 893,1546 898,1548 905,1550 923,1556 968,1568 991,1573 1011,1577 1020,1578 1027,1578 1032,1578 1034,1578 1035,1578 1035,1578 1035,1578 1037,1576 1039,1575 1043,1572 1046,1567 1049,1563 1061,1546 1064,1543 1065,1542 1066,1541 1068,1540 1068,1540 1069,1540 1069,1540 1070,1540 1070,1541 1071,1541 1072,1542 1073,1544 1074,1546 1075,1548 1076,1555 1078,1565 1078,1565 1079,1573 1080,1580 1082,1586 1083,1588 1084,1590 1085,1592 1086,1593 1087,1594 1088,1595 1089,1596 1091,1596 1092,1596 1094,1596 1134,1590 1134,1590 1137,1590 1141,1591 1144,1592 1148,1593 1155,1597 1162,1602 1178,1614 1194,1628 1209,1640 1216,1645 1223,1648 1226,1650 1229,1651 1233,1652 1236,1652 1238,1652 1241,1651 1244,1649 1246,1648 1246,1648 1252,1641 1258,1636 1259,1633 1260,1630 1261,1627 1262,1625 1262,1622 1262,1620 1262,1614 1259,1604 1258,1599 1257,1594 1255,1588 1257,1582 1258,1576 1261,1568 1266,1560 1272,1552 1365,1438 1365,1438 1369,1427 1372,1416 1377,1408 1381,1400 1386,1392 1392,1386 1397,1380 1403,1374 1461,1328 1461,1328 1463,1326 1465,1323 1469,1318 1471,1312 1474,1306 1476,1299 1477,1292 1479,1277 1483,1246 1485,1238 1487,1230 1489,1224 1492,1218 1492,1218 1493,1215 1494,1213 1494,1210 1494,1208 1494,1206 1494,1203 1493,1198 1491,1194 1489,1189 1484,1180 1472,1161 1470,1157 1468,1152 1467,1148 1466,1146 1466,1144 1466,1144 1466,1142 1467,1140 1468,1138 1469,1137 1470,1135 1471,1134 1473,1134 1474,1133 1478,1132 1482,1131 1491,1130 1496,1129 1500,1128 1505,1126 1509,1123 1512,1122 1514,1120 1516,1118 1517,1116 1519,1113 1521,1110 1523,1104 1523,1104 1525,1096 1527,1088 1529,1072 1530,1056 1532,1041 1534,1033 1536,1027 1539,1020 1543,1014 1548,1008 1554,1003 1561,997 1570,993 1570,993 1571,992 1571,992 1571,992 1571,992 1572,991 1572,991 1572,990 1572,989 1572,988 1571,986 1569,983 1568,980 1563,974 1559,966 1557,963 1555,959 1554,955 1553,951 1553,950 1553,948 1553,946 1553,945 1553,945 1557,934 1561,924 1570,904 1580,885 1584,875 1587,864 1587,864 1588,861 1589,858 1589,856 1589,853 1589,851 1588,849 1588,847 1587,846 1586,844 1584,843 1582,840 1575,834 1571,831 1567,827 1563,823 1560,818 1557,812 1554,805 1552,797 1551,788 1551,788 1555,771 1557,758 1558,748 1558,745 1559,743 1559,742 1560,742 1560,742 1560,741 1560,741 1561,741 1561,741 1562,741 1562,741 1563,741 1564,742 1567,745 1576,753 1589,767 1589,767 1595,772 1597,774 1600,775 1602,776 1604,776 1606,777 1608,776 1610,775 1611,774 1613,773 1614,772 1615,770 1616,768 1618,763 1620,758 1621,753 1623,742 1625,727 1627,727 1627,727 1626,724 1626,721 1624,713 1621,695 1619,686 1617,678 1615,674 1614,671 1612,669 1611,668 1610,667 1610,667 1609,664 1607,663 1605,662 1603,661 1598,660 1593,658 1572,653 1572,653 1566,651 1564,650 1562,649 1560,647 1558,646 1557,645 1555,643 1554,642 1553,640 1550,636 1545,627 1545,627 1530,572 1524,558 1521,551 1517,545 1513,540 1511,538 1509,537 1507,535 1505,535 1503,534 1500,534 1500,534 1491,534 1482,536 1473,538 1465,542 1457,546 1450,550 1435,560 1421,570 1407,579 1400,583 1393,587 1385,589 1377,591 1377,591 1371,592 1364,592 1352,591 1339,588 1326,584 1314,578 1302,570 1290,561 1279,551 1268,541 1258,529 1247,518 1238,506 1231,494 1224,482 1219,469 1214,458 1214,458 1211,450 1209,441 1207,432 1206,423 1206,413 1206,404 1207,395 1208,385 1210,376 1213,368 1217,359 1222,352 1228,345 1234,339 1242,333 1250,329 1250,329 1254,327 1260,326 1271,325 1281,323 1286,322 1291,321 1295,320 1297,319 1299,318 1300,317 1301,315 1302,314 1303,312 1303,310 1303,308 1303,306 1302,303 1301,301 1299,298 1295,291 1295,291 1289,280 1284,270 1282,265 1280,259 1279,254 1278,249 1278,243 1278,241 1279,239 1279,236 1280,234 1281,232 1282,230 1284,228 1286,226 1288,225 1290,223 1293,222 1296,221 1303,219 1303,219 1356,215 1363,213 1369,212 1374,209 1377,208 1379,206 1381,205 1383,203 1384,201 1385,198 1386,196 1386,193 1386,190 1386,187 1418,140">
          <text:p/>
        </draw:polygon>
        <draw:path draw:style-name="gr12" draw:text-style-name="P9" draw:layer="1957" svg:width="2.977cm" svg:height="3.972cm" svg:x="8.425cm" svg:y="9.462cm" svg:viewBox="0 0 2978 3973" svg:d="M2811 692l-20 53-3-3-4-2-8-4-16-7-8-4-4-2-3-2-3-3-3-3-2-3-2-3-2-3-1-4-1-4-1-4v-2-2-2-2-2l1-1v-1l1-1 1-1 2-3 3-2 2-2 2-2 2-1 3-1h2 2l5-1h5 5 3l3-1 3-1 2-3 2-1v-1l1-1v-2-3-2l-1-3-2-3-1-3-5-6-5-6-6-7-44-40-3-4-2-3v-2l-1-1v-2-1-1-1-1-1h1l1-1 1-1h1 1 2 1 2l3 1 3 1 3 2 3 2 3 2 2 2 3 2 6 6 13 13 7 7 7 6 3 2 3 2 3 2 1 1h2l13 43zM2547 461h-1l-1-1h-1l-1-2-1-2-1-2-2-3-1-6-2-7v-8-8-8l2-7 1-3 1-3 2-3 2-2 2-2 3-2 2-1h3 4l3 1 5 1 4 2 10 7 2 1 1 1 5 2 9 4 4 2 4 2 2 1 3 1 1 1 1 1 13 31 2 3 2 3 3 3 3 2 3 3 4 2 5 2 6 2 3 1h2 2 2l2-1h1l2-1 1-2v-1l1-2v-1l1-2v-5-4l-2-10-2-10-2-9-1-3v-3l-2-6-2-6-2-5-3-4-3-3-4-3-4-3-5-2-9-4-10-3-12-3-5-3-5-2-2-1h-2l-4-3-6-3-5-4-5-5-2-2-2-2-2-2v-1l-1-1v-1-1-1-1-1h1l1-2 2-2 3-1 7-5 8-4 15-8 7-3 4-1 1 1 1 1 1 2 1 1 1 3 1 3 2 13 1 3 1 4 2 3 2 3 2 3 3 3 4 3 5 2 3 2 4 1 8 2 7 2 8 1 15 3 7 1 4 2 3 1h1l1 1h1l1 1v1l1 1 1 1v1l1 1v3 2 2l-1 5-2 5-1 5-1 4v5 5l1 4 1 4 1 4 1 5 4 7 3 8 3 8 1 4 1 5 1 4v6 5l-1 4-1 3-1 2v1l-1 1-1 1-1 1-1 1-1 1-2 1h-1l-1 1h-3-3-4l-3-1h-4l-3-1-8-3-3-1-3-1-3-1h-3-2l-3 1-2 1-2 1-2 2-2 2-2 1-2 3-4 4-3 5-3 3-3 2-3 3-4 2-3 1-4 2-4 1-4 1-9 2-8 1-9 1h-8-5l-5-1-2-1-2-1h-1l-2-1-1-2-2-1-1-1-1-1-2-4-1-3-2-4-1-3v-4l-1-5v-8-9zM2807 827l13 94 22 99 4 26 3 26v12 12l-2 12-2 12-3 10-4 10-5 9-5 9-5 9-6 9-12 17-10 10-9 8-14 12-11 9-3 4-2 2-1 1v2l-1 2v2l1 2 1 2 1 2 4 5 6 7 7 7 22 21 79 65 9 9 8 10 6 10 5 10 2 5 2 5v5l1 5-1 6-1 6-2 6-2 5-22 31-2 4-2 4-1 5-1 4v5l1 4 2 5 2 5 12 23 4 8 1 4 1 4 1 4v4 5 5l-2 13-2 18v5 5l2 10 2 11 3 9 5 19 2 10 1 10v20l-1 20-3 38-1 18v10l1 9 1 10 2 11 3 10 4 11 26 59 13 30 11 29 5 15 3 15 3 16 2 17v16l-2 16-2 17-5 18-5 12-5 11-7 11-7 11-16 20-18 21-18 20-17 22-7 11-7 12-6 12-4 12-41-27-5-15-3-6-4-5-3-4-3-3-4-3-4-1-4-1h-4-4l-4 1-9 4-10 5-40 27-10 6-9 5-10 3-5 1-4 1-15 1-14 2-13 4-12 3-25 10-22 11-44 23-24 10-13 4-13 4-23 6-21 8-22 9-21 10-20 11-20 12-40 28-12 7-13 7-14 5-15 3-60 13-15 3-14 4-14 5-12 7-12 8-10 10-5 5-5 7-4 6-3 8-4 8-5 7-3 3-2 2-6 4-5 3-6 3-6 1-5 1-11 3-5 1-5 2-2 1-1 2-2 2-2 2-1 2-1 3-2 3-1 3 6 9 6 9 12 15 11 14 11 13 5 7 4 7 4 8 2 8 2 9 1 10v11l-1 12-7 46-1 10v8l1 10 1 8 2 8 3 7 4 8 5 8 6 8 8 8 20 19 55 50 31 31 32 35 29 35 26 35 11 17 9 17 7 16 5 15 8 28 8 22 4 11 4 8 4 7 5 7 6 6 6 6 7 6 8 6 44 28 1 1v2 1l1 2v1 1 2l47 100-11 12-4 7-4 6-5 12-3 12-1 11-1 11-1 19-1 9-1 4-1 4-2 4-3 3-3 3-4 3-4 2-6 2-13 4-19 2-22 1h-8l-7 1-6 2-5 2-5 3-5 4-4 4-3 4-4 5-2 5-5 11-8 26-9 26-5 12-7 12-4 5-5 5-5 5-6 4-6 4-7 3-8 3-9 2-11 2-12 1h-24l-48-3-23-1-23-1-11 1-10 1-10 1-10 3-2 6v8l1 9 2 10 6 22 8 25 45 115 10 28 8 25 4 24 1 10-1 10-1 9-3 7-2 3-2 3-3 3-3 2-7 3-9 2h-11l-13-2-5-4-5-3-5-4-4-5-9-9-7-10-8-10-4-5-5-4-4-4-5-3-6-4-6-2-18-6-16-5-8-2-8-1-9-2-10-1h-4l-3-1h-3l-4-1-3-1-3-2-6-3-6-3-5-4-10-7-3-2-3-1-3-1h-3-3-3l-3 1h-3l-2 2-3 1-3 1-2 2-5 4-5 4-4 3-3 4-7 8-6 8-7 9-11 17-7 9-7 9-15 6-14 5-15 4-14 2h-15-15l-29-2-30-3-30-2h-14l-15 1-14 2-14 4-27 8-28 7-28 4-14 1h-14l-13-1-14-2-13-4-12-5-11-7-11-9-10-10-10-14-6-9-7-9-4-4-4-4-4-3-5-3-5-3-5-3-5-2-5-1-6-1h-6-6l-6 1-4 1-3 2-3 2-2 2-3 3-1 3-2 4-2 4-2 8-2 9-2 20-2 20-1 9-2 9-2 7-2 4-1 3-2 3-3 3-2 2-3 2-4 2-4 2-4 1-5 1h-4-4l-9-1-9-3-9-3-9-5-8-5-18-13-16-12-15-12-7-5-7-4-4-3-4-3-9-8-23-22-38-36-62 9-8-43-87-83-6-6-7-5-8-6-8-4-16-6-16-6-34-11-16-6-8-4-8-4-6-3-5-4-11-8-21-17-11-8-6-3-6-3-6-3-7-2-8-1h-7-6l-6 1-5 1-4 1-4 2-4 3-3 3-2 3-2 3-2 3-1 4-1 4-2 9v10l1 9 1 11 2 20 3 20v8 8l-2 3-1 3-2 3-2 3-2 2-2 3-3 3-3 3-4 2-4 2-4 1-4 1-4 1-5-1h-4l-5-1-9-3-10-5-19-11-38-24-9-5-9-4-8-2-4-1h-4-6l-7 1-12 1-13 3-13 4-24 6-12 2-12 2h-4-5l-4-1-4-1-3-1-4-2-3-2-4-3-3-3-3-3-3-3-2-4-3-4-2-4-4-8-4-10-3-11-2-10-1-11v-11-9l1-10 1-4 1-4 5-21 3-19 5-39 3-20 4-18 3-10 4-9 4-9 5-9 39-55 9-14 7-14 3-8 3-8 3-9 2-9 4-18 5-17 6-15 7-15 7-14 8-14 18-26 21-25 22-24 48-51 11-12 10-13 19-26 18-26 16-26-34-29-19-14-21-12-21-11-22-11-23-9-24-8-22-6-23-6-13-4-12-5-11-6-10-6-10-7-8-7-17-15-15-16-16-15-9-7-9-6-10-6-11-5-8-3-8-3-17-5-33-7-16-4-7-3-8-4-7-4-6-5-6-6-6-8-22-32-23-30-13-15-13-14-13-14-14-13v-8l2-8 2-7 2-7 7-13 7-13 6-14 3-6 2-8 2-7v-8-9l-1-9-3-10-4-10-5-9-6-8-14-16-14-15-14-16-6-8-6-8-4-9-4-9-2-10-1-11v-13l2-12 3-25 1-13 1-13v-12l-1-5-1-6 31-32 19-38 8-18 6-19 5-18 1-9 1-10 1-9v-10l-1-10-1-11-2-10-3-9-3-9-4-9-8-16-10-16-18-32-8-16-3-9-3-9 8-11 7-12 6-12 5-12 10-24 7-25 14-50 8-26 10-24 6-10 7-9 13-17 13-17 13-18 3-5 2-6 1-6 1-6v-6l-1-5-1-6-1-6-4-12-5-11-5-12-5-9-1-3v-4l-1-3-2-3-3-5-4-6-19-20-4-5-4-5-1-3-1-2-1-3-1-3v-2-3l1-3 1-3 1-4 2-3 5-7 7-8 6-6 5-5 6-4 6-3 6-3 6-2 7-2 13-2 13-1 15-2 16-3 15-3 14-3 26-2h51 12l12-2 12-2 13-3 13-5 13-6 13-8 14-10 4-5 4-3 2-4 3-3 1-4 1-3 1-4v-3-4l-1-3-2-7-5-14-3-7-2-6v-3l-1-4 1-3v-3l1-3 2-4 2-3 3-3 3-3 4-3 11-6 11-6 10-6 9-6 7-6 6-7 6-6 4-8 3-7 3-8 2-8 4-20 7-42v-3l1-3-1-2v-2l-1-2-1-1-2-2-1-1-2-1-2-1-4-1-9-3-6-2-4-2-2-1-2-1-1-2-2-2-1-2-1-2v-3l-1-3v-3l1-4 2-9 4-13 4-10 2-4 2-4 3-4 3-3 2-3 3-3 4-2 3-3 9-5 11-6 8-5 8-4 7-6 6-5 6-7 5-6 4-6 4-7 4-7 3-8 6-15 5-17 4-17 36-117v-2l3 1h3l3-1h1 2l1-1 1-1 3-1 2-3 3-2 2-4 2-3 2-5 2-5 4-12 3-14v-1-1h1v-1l1-1v-1h-3l-4-1h-9-10-11l-4-1-5-1-4-1-1-1-2-1h-1l-2-2-1-1v-1l-1-2v-1-2-2l1-9 1-10 2-22 2-21 1-8v-4l1-3 30 1 4-1h3 2l1-1h1v-1l1-1v-1-1-1-4l-1-4-7-29-2-10v-8-4l1-3 1-2 1-3 1-2 2-1 2-2 2-1h2l2-1h6 5 8l13 1h7 6 7l6-2h48l79 2 41 2 34 4 14 2 11 3 4 2 3 2 1 1 1 1 1 1v1l1 6v7 12l-2 14-4 13-17 46-3 11-2 10-1 4v5 4l1 4 1 4 2 4 3 3 4 4 4 3 5 2 5 3 7 2 13 3 9 2h4 3 3l2-1 1-1h1v-1l1-1 1-1v-2-2-3l-1-5-4-12-2-6-1-7-1-6v-3-3l1-3 1-3 1-3 2-2 4-5 3-6 7-12 8-12 4-6 3-4 2-2 2-1 2-1 3-1h2 2l2 1 2 1 2 2 3 2 2 3 2 4 5 9 5 13 1 3v3l1 9v25l-3 64-3 58v9 6l1 2h1v-1l8-27 8-33 6-36 6-38 3-38 2-36-1-16-1-16-2-14-3-12-1-3v-3l1-3v-3l2-7 4-7 4-8 5-8 6-8 6-7 7-7 6-6 7-5 6-4 6-3 3-1 2-1h3l2 1h1v1h1l1 1 9 9 4 4 4 2 3 2 3 2 3 1 3 1h3l4 1h8 9l13 1 13 3 14 5 14 7 13 8 26 20 25 22 24 21 22 19 11 8 10 5 4 2 5 2 5 1h4l-1-7-1-8-2-7-3-6-4-8-5-7-11-12-13-13-15-12-33-23-34-22-31-22-14-11-11-11-5-5-4-6-3-5-2-6-1-3v-2l-1-2v-3-2l1-2 1-5 2-4 3-4 5-9 6-7 2-4v-1l1-2v-2l1-1v-2l-1-1v-2l-1-1-1-2-2-1-8-8-6-7-4-6-1-3-1-3-1-2v-3-3-2-2l1-2 2-4 2-4 2-4 5-6 1-2 1-2v-1-1l-1-2v-1l-1-1-2-2-1-1-2-1-2-1-1-1h-2l-5-1-4-1h-5l-10 1-19 2h-5-4-4l-4-1-2-1-1-1-1-1-1-1v-1l-1-2v-2-2l1-3 1-5 2-4 3-5 10-19 4-8 1-4 1-2v-1l28-2 13-2 11-3 10-3 9-3 4-3 3-2 4-4 2-3 4-3 2-3 2-3 1-4 1-4v-5-4-5l-2-11-4-12-7-14-8-15-13-25-9-21-4-10-3-10-2-10-1-9-1-10v-11l1-20 3-24 5-26 1-2v-3l1-4 1-6 1-6 89 15 41 57 12 15 6 6 6 7 7 6 6 5 8 4 7 4 11 4 10 2h10l10-1 10-2 9-3 9-4 9-5 35-19 9-4 9-2 9-2 10-1-2 5-2 5-3 6-2 4-5 7-3 4-1 3-1 2v2l-1 2v2l1 2v2l1 2 1 3 3 5 4 6 6 6 8 7 8 7 7 8 7 7 7 9 6 8 4 9 4 9 3 9 1 9v4 5l-1 4-1 5-1 4-2 4-3 4-2 5-4 4-3 3-10 8-11 8-32 17-7 5-2 2v1h-1v1l1 1h1l2 1h3 17l24 1 12 2 13 3 6 2 5 2 5 3 5 4 4 4 3 5 3 6 2 6 1 4 1 3 1 3 2 2 2 2 3 2 2 1 2 1 3 1h2l3 1h2l6-1 6-1 25-7 6-1h5 3 2 3l2 1 10 4 8 6 7 6 6 7 18 27 5 5 3 3 2 2 3 2 3 1 4 2h3l5 1h4l5-1 5-1 12-4 14-6 3-2 3-2 6-5 6-7 6-8 26-36 7-9 7-7 7-7 4-2 3-2 4-2 3-1 4-1h4l3 1 4 1 3 2 4 3 12 12 10 10 7 9 5 8 2 4 1 3v3 2 3l-1 1-2 2-1 2-3 1-2 1h-3l-4 1h-8l-9-1-10-2-11-2-25-8v41l2 21 1 11 1 10-1 14-2 11-2 5-2 4-2 4-2 3-3 3-3 3-4 3-3 2-8 3-8 3-9 2-9 1-20 3-20 3-9 3-9 3-5 2-4 3-4 2-2 3-2 3-1 3-1 3v3l1 3 1 3 1 3 3 3 2 3 3 2 7 6 9 5 9 4 10 3 11 3 11 1h12l11-2 5-1 5-2 17-7 13-4 4-1h4 4l3 1 3 1 4 2 8 4 12 6 17 7 13 5 12 4 10 2h4 4l3-1 4-1 2-1 3-1 3-2 2-2 2-2 2-2 3-5 3-6 6-13 4-6 3-7 5-6 5-6 2-2 3-2 3-1 4-1 9-2 10-1h24l27 1 28 1h26l12-1 11-2 10-3 5-2 4-2 3-2 4-3 6-7 6-10 7-10 25-49 13-21 7-9 7-8 3-3 4-2 3-1 4-1h4 4l4 2 4 2 1 1 2 1 5 2 14 5 33 11 15 5 6 2 6 2 1 1 2 1v1h1v1h-1l-2 1h-2l-33 1h-20l-19 2-9 2-9 2-9 2-7 3-7 4-3 2-2 2-3 4-1 3-2 3-1 3-4 16-1 12v4l1 4 1 4 2 2 2 2 2 2 3 1h3 3l3-1 8-2 8-3 9-4 17-10 16-8 7-4 6-2 5-1h5 4l4 1 14 4h3 4 2 2l4-2 5-2 4-3 6-4 6-6 5-4 4-4 4-3 3-2 2-1 1-1h2 1 2 1l2 1h1l1 1 2 1 2 3 3 3 3 4 5 9 7 12 8 13 9 11 9 9 9 9 42 36 4 4 3 4 4 3 4 3 4 3 4 2 4 1 4 2h5 4 5l4-1 4-2 4-2 4-3 4-3 3-3 3-3 4-2 3-1 4-1 3-1 2 1h1 2 2l1 1 1 1 2 1 1 1 3 2 2 3 2 3 1 3 1 4 1 5v7l1 6 2 14 7 25 1 7 1 6v6 6l-1 6-1 6-3 5-3 6-4 6-2 5-2 6-1 6v5l1 6 1 5 2 5 3 5 3 5 4 5 5 5 5 4 5 4 6 4 6 3 22 12 22 10 23 10z">
          <text:p/>
        </draw:path>
        <draw:path draw:style-name="gr12" draw:text-style-name="P9" draw:layer="1957" svg:width="4.219cm" svg:height="5.45cm" svg:x="8.182cm" svg:y="13.573cm" svg:viewBox="0 0 4220 5451" svg:d="M1588 5259l-4-4-4-3-6-7-4-3-3-4-4-3-5-2-14-5h-4l-1-1h-2-2l-2 1h-1l-2 1h-1v1 1l-1 1v1l1 1v1 1l1 2 2 2 2 3 2 2 5 4 4 4 7 6 1 1 1 1v1l2 5 2 2v1l1 1 1 1 1 1 2 1 1 1 6 4 3 1 1 1 1 1h2l1 1h1 2 1 2 2 2zM2965 4826l-116 201-8 15-6 13-3 10-1 5v4 4l1 3 1 3 1 3 2 3 2 2 2 3 3 2 6 4 6 4 15 9 7 5 8 6 7 7 6 9 1 2 1 3 1 2 1 3v2l1 3-1 2v2 2l-1 3-2 4-2 4-3 4-28 30 4 6 5 6 12 16 12 15 5 8 5 8 4 8 3 8 1 4 1 3v4 4l-1 3-1 4-2 3-2 3-3 3-4 3-4 2-5 3-10 6-10 8-8 9-8 9-6 11-6 10-9 22-7 21-5 17-4 12-1 3-1 1v1h-1-1-2-1-1l-2-1-3-2-3-3-3-3-8-7-13-17-6-8-2-2-2-2-3-3-4-2-8-4-9-3-9-2-10-2-10-1-22-1h-44l-10-1-10-2-9-2-8-2-17-7-12-8-5-4-5-4-4-5-4-5-6-9-4-11-3-10-2-11-4-22-2-11-2-11-3-11-5-10-6-10-4-5-4-5-3-3-3-2-3-3-4-2-8-3-9-3-10-2-10-1-22-2-47-2-22-3-9-2-9-2-12-5-11-6-11-7-10-7-19-17-19-17-18-17-19-16-10-6-11-6-12-5-11-3-11-5-12-4-24-8-13-5-6-3-5-3-6-3-5-4-5-4-4-4-2-4-2-3-4-6-2-6-3-7-5-12-3-6-2-3-2-3-3-3-3-3-2-2-4-2-3-2-3-1-7-2-8-1h-7-16-16l-7-1-7-1-4-1-3-1-3-2-3-2-2-3-3-2-2-4-2-3-6-11-5-9-3-4-3-3-4-3-3-3-4-3-4-2-5-1-4-2-6-1h-6-6-7l-35 4h-5-6-4l-2-1h-2l-2-1-1-1-2-1-2-2-3-3-3-4-7-12-10-16-2-4-3-3-2-3-3-3-6-6-6-5-11-10-6-5-2-3-2-2-1-2-1-2v-1-2l-1-4v-3l1-4 1-4 3-8 7-15 2-8 1-3 1-3-1-5-1-5v-6-6l1-6 1-7 2-6 2-7 5-14 6-14 4-6 4-6 4-6 5-5 74-77v4l1 4 1 4 2 4 5 10 7 9 8 9 9 10 10 9 10 8 11 6 11 5 11 3 6 1 5 1 5-1h5l5-2 4-2 4-3 5-3 4-4 3-5 3-9 2-8 2-9 1-8 1-17 1-8 2-7 1-3 1-2 2-3 2-2 2-1 2-2h3l3-1 4 1 4 1 10 3 12 6 15 9 24 16 13 8 13 8 14 7 14 5 7 2 7 2 7 1 7 1h3l5 1 3 1 3 1 3 3 3 2 5 5 5 6 5 7 8 17 14 35 8 16 4 7 5 7 5 5 6 5 6 4 6 4 7 3 7 2 15 3 16 1 17-1 18-2 18-4 72-18 33-8 14-3 14-1h14 13l12-1 12-2 11-2 12-3 21-7 41-18 22-8 24-8 7-2h7l7 1 6 1 7 2 6 2 13 6 12 6 14 6 7 2 6 2 7 1 7 1 11-1 11-2 10-4 9-4 9-6 9-6 15-13 16-13 8-6 8-6 9-5 9-4 10-3 10-1 56-6 15-1h14 12l6 1 5 1v3 5 3l-1 4-3 9-4 9-6 9-6 10-15 20-32 38-12 17-5 7-4 6zM715 3871l5-12 4-13 8-26 5-28 5-29 14-114 6-41 6-41 2-21v-21l-1-21-1-10-2-10-1-8v-7-7-7l1-14v-7-7l45-79 2-3 2-3 4-5 10-13 6-5 5-6 4-6 1-2 2-3 1-3v-2-2-3-2l-1-3-1-5-3-6-3-5-7-12-8-12-3-6-3-7-3-6-2-7-1-7v-7l1-5 1-5 1-4 2-4 3-4 2-3 5-7 5-6 3-3 2-3 1-3 2-3v-1l1-2v-2-1-1-1l-1-2-1-1-2-2-2-2-2-1-5-3-6-5-8-3-15-5-15-6-13-6-5-3-2-1-2-2-1-1-1-2-1-1v-1-1-2l1-3 1-2 1-2 1-1 2-2 5-4 5-3 5-3 13-7 12-7 6-4 5-4 5-5 2-3 1-3 1-3 1-3 1-4v-3h-2-25-6-6l-6-1-6-1-2-1h-1l-2-1-1-2-1-1v-1l-1-2v-2-4l1-5 1-5 1-5 6-20 3-9v-3-2-1l-2-7-1-3-1-2-1-1-2-2h-1l-1-1h-2-2-2l-1 1-4 2-4 2-9 5-5 2h-2l-3 1h-2-3-2l-3-1-2-1-3-2-2-2-3-2-2-2-2-3-1-3-2-4-3-7-3-7-6-15-3-7-3-6-4-6-2-3-2-2-2-2-2-2-2-1-2-1h-3l-2-1h-2l-2 1h-2l-2 1-2 1-3 1-4 3-4 3-3 4-4 5-3 5-3 5-3 5-2 5-3 8-3 6-4 5-3 5-3 3-4 3-4 2-4 1-9 2-10 2-12 3-7 3-8 3-4 2-4 2-4 2-3 2-8 6-7 6-15 13-8 5-4 3-4 2-29 11-27 9-13 4-13 2-13 2h-13-13l-13-1-13-3-12-4-13-5-12-6-13-8-13-9-23-20-3-3-3-2-1-1h-2-1-1-1v1h-1v1l-1 3-1 4-7 25-1 3-2 3-3 6-3 5-4 5-3 6-3 5-3 6-2 3-1 3-1 2v2 2 2 2l1 1v2l1 2 2 2 2 3 3 3 3 2 10 8 2 2 1 1 1 1v1 1 1l-1 3-2 3-2 3-2 4-5 7-6 6-10 14-2 3-2 2v1l-1 1v1 1l2 1 3 1 6 3 14 8 14 8 6 3 5 3h2l2 1 5 1 12 1 5 1h3l3 1 1 1h1l1 1 1 1v1l1 1v1h1v1h1v1l1 2 1 3 2 6 1 7 2 15 1 5 1 2v2l-2 5-3 6-4 14-8 28v1 1 1l1 2 1 1 1 1 2 2 12 11 4 3 3 4 3 4 3 4 2 4 2 6 2 5v6l-1 25-1 16-1 16-3 16-4 15-2 7-3 6-3 5-3 5-7 8-6 8-6 8-2 4-2 5-2 4-2 5-1 4-1 5-1 5-1 6v13 7l1 2v2l1 2 1 1 1 1 1 1h1 1 1l2-1h1l5-3 3-3 8-7 7-9 7-8 3-3 2-2 2-2h1l1-1h1 1 1l1 1 2 2 1 2 1 2 1 6 2 9 1 17 1 19v18l-1 22v11 7 7l-1 6-1 4-1 2-1 3-1 3-1 2-1 1-1 1h-1l-1 1h-1-1-1l-1-1v-1l-1-1-2-2-2-2-4-6-4-7-2-3-2-2-2-3-1-1-1-1h-1l-2-1h-1-1l-1 4-1 3-2 8-8 14-3 7-3 8-2 9-2 9-12 93-10 16-8 18-4 9-3 9-2 9-1 9-1 8 1 9 2 8 2 4 1 4 3 3 2 4 3 4 3 3 8 6 10 7v1 2l-1 2v1l-1 1v1l-1 1v1h-1-1v1h-1l-1 1v1l-1 1h-1-1-1-2-1l-3-1-3-1-7-4-13-10-3-1-2-3-2-1h-1-1-10-3-3l-1 1h-1-1v2h-1v1l1 1 1 2 2 3 3 5 2 3 1 4 1 3v3 4l-1 3-1 16v4 3l1 3v1l1 2 1 1 1 1 1 1h1l1 1h2l2 1h2l3-1h3l6-2 13-6 14-7 13-6 7-2 6-1 4-1 3 1h2l3 1 2 1 2 2 2 2 1 3 2 3 1 4 1 9v49l1 28v10l1 3v1h1l1 1 3 1 4 1 5 1 26 2 28 2 12 2 6 1 4 2 4 2 5 1 5 1h6l5 1 6-1h5l6-1 5-2 6-2 5-2 5-2 4-3 5-3 4-3 3-3 5-4 2-5 2-4 2-4 1-4v-4-4-4l-1-4-1-4-3-8-7-18-2-10-1-3v-4-3-3-3l1-2 1-2 1-3 3-2 2-2 10-12 1-2 1-2 1-2v-3-6l-1-6-3-16-4-17-4-16-2-7-1-6v-6-2l1-2 1-2 1-1v-1l1-1h1 1 2 3l7 1 9 3 10 4 24 11 27 14 26 14 23 15 18 13 6 5 2 2 1 2 5 13 7 18 3 9 4 7 2 3 1 2 1 1h1v1h1 4 3l2-1 3-1 2-1 2-1 2-2 1-1 2-2 1-2 2-5 2-5 1-5 4-23 1-6 1-5 2-5 2-4zM1181 2209l-1-2v-2l-1-2-1-2-1-2-1-1-3-3-3-2-3-3-4-1-4-2-9-3-9-2-9-2-8-2-8-3-4-2-4-2-2-1-2-2-2-1-2-2-1-2-2-2-1-2-1-2-3-6-2-4-1-2v-2-1-1l1-1v-1l1-1h1l1-1h2 3 4l3 1 9 2 14 4 3 1h3 3 3 7l7-1 7-2 7-2 6-2 5-2 12-7 2-1 1-1h2l1-1h1l1 1h1v1 1 13l1 12 3 26 1 2v2l1 7v3 3 3 3 3l-1 3-1 1v1l-1 1-1 1-1 1-1 1h-1l-1 1h-1-2-1-2zM2026 1653l-6-4-6-3-6-3-7-2-3-1-4-1h-3l-4-1h-3l-4 1h-4l-3 1-2 1-3 1-2 2-2 2-2 2-2 2-2 3-2 2-2 3-1 2-1 3-1 2-1 2-1 3v2 2 3l1 3v4l1 3 2 4 1 3 2 3 2 3 4 7 5 5 5 5 2 2 3 2 5 3 6 3 6 1 6 1h6 6l5-1 6-2 5-3 5-3 2-2 2-2 2-2 1-2 2-3 1-2 1-3v-3l1-4v-3l-1-7zM172 396l29 13 12 5 13 4 6 2 7 1 7 1h7l7-1 7-1 8-2 9-3 35-11 14-4 11-2h10 9l8 2 8 2 34 15 12 4 13 4 16 4 18 3 16 1h6l6-1 6-1 5-2 5-2 4-2 4-3 4-3 4-4 3-4 6-8 4-10 9-21 8-21 4-11 4-10 6-10 6-9 9-10 13-11 15-14 16-14 17-12 16-11 7-4 8-4 6-2 6-2 12-2 4-1 3 1h2l1 1h1v1l1 1v1 1 1 3l-1 3-3 8-8 18-4 11-3 12-1 5-1 6 1 5v6l2 5 2 6 3 5 5 5 5 5 6 5 8 4 9 4 10 4 9 6 8 6 7 6 6 7 6 8 5 8 4 9 9 18 7 19 8 18 5 9 5 9 5 9 5 7 5 6 6 6 5 4 5 3 3 1 3 1h2 4 2 3l3-1 2-1 3-1 3-1 5-4 5-6 5-7 5-8 5-10 6-11 7-11 15-19 32-36 15-17 6-10 5-9 5-10 3-11 3-11 1-12v-4l1-5 2-11 3-13 4-13 3-5 2-6 4-5 3-5 4-4 3-3 2-2 3-1h2l2-1h1 2l2 1 1 1 2 1 2 2 4 4 5 5 4 5 8 13 15 27 6 11 3 3 2 3 8 3 8 3 17 7 8 3 9 3 5 1h4l4 1h5 9l7 1h7l6 1 6 2 7 2 15 5 13 5 14 3 6 1 6 1 5-1h5l2-1 3-1 2-1 2-1 1-2 2-1 2-3 1-2 2-2 1-3 1-7 2-8v-9-3l-1-4-1-9-1-9-1-11-1-5v-4-5l1-4 1-4 1-1 1-2 1-1 1-1 1-1 2-1 2-1h3 3 3l7 1 8 2 34 8 8 1 9 1 7-1 4-1 4-1 3-1 3-2 3-2 3-3 2-3 2-4 2-4 2-5 1-4 1-3v-3-3-3-3-3l-1-3-1-6-2-6-4-12-2-4-1-4v-4-4-3-4l1-3 1-3 2-6 3-7 6-13 28-44 7-2 7-2 6-3 6-3 11-8 11-8 22-17 11-7 6-4 6-3h1v-1h2l1 1h3l4 2 8 3 10 5 20 10 8 3 3 1 3 1 11 2 12-1 11-1 12-3 11-4 11-4 21-11 22-11 21-10 12-4 11-3 11-2 12-1h16l17 1 35 6 35 5 17 2 18 1 107-6h16l15 2 13 2 12 3 5 2 5 3 4 3 3 3 3 4 3 4 1 4 1 5-3 104 2 11 2 11 4 10 5 11 7 11 8 11 11 12 13 12 16 10 16 8 15 7 16 5 17 3 17 3 36 4 16 2 14 3 14 5 14 5 25 11 23 13 25 13 24 12 13 5 13 4 14 4 15 2 13 2 12 2 11 4 10 4 10 4 9 6 8 6 8 6 7 7 7 8 12 17 14 18 12 21-65 29-10 2-5 1-4 1-4 2-3 2-3 2-3 3-2 3-2 2-2 3-1 4-2 7-1 7v8 8l3 17 7 31 1 9 2 8 1 17 1 35v18l3 17 1 8 3 8 3 9 4 8 54 81 6 11 4 12 3 11 2 12v6l-1 5-1 6-2 5-2 5-3 5-4 4-5 5-47 6 7-12 6-9 6-7 5-5 7-7 2-2h1v-1-1l-1-1v-1l-3-2-4-5-13-10-19-18-12-11-12-7-5-3-5-2-5-1-5-1h-5-4l-9 2-8 2-8 3-15 5-8 2h-4-3-4l-4-1-4-2-4-2-4-3-4-4-10-10-5-7-5-5-5-4-5-3-2-1-3-1-2-1h-2-3-2-4l-5 1-5 2-4 3-5 2-19 14-17 12-5 5-2 2-2 2-1 2v1l-1 2v1 1h1v1l1 2 2 1 3 2 4 1 11 4 11 6 6 3 6 4 1 1 1 1v1 1 1l-1 1-1 1-2 1-2 1-5 1-7 2-15 4-17 2-16 2-12 1h-7-8l-8 1-8 1-9 2-17 5-16 6-16 7-16 8-31 15-10 4-8 2-4 1h-3-3-3l-2-1-2-1-2-1-1-1-1-2-1-1-1-2v-2l-1-2v-2l1-2v-2l1-4 2-4 3-3 1-2 2-1 2-2 1-1h2l2-1 9-3 7-3 3-2 2-1 2-2 1-1 1-2 1-1v-2-1-1l-1-2-1-1-2-2-1-1-2-1-5-1-5-1h-6-6l-6 2-7 2-6 4-14 9-13 10-24 19-14 9-12 8-14 8-14 8-4 3-4 2-2 4-3 3-1 4-1 4-1 4v4 5l1 4 2 10 4 10 5 9 6 10 7 9 7 9 7 8 8 7 7 6 7 6 6 3 6 2 5 3 5 3 5 4 4 4 4 4 3 4 3 5 4 10 4 11 1 11 1 12-1 11-2 12-4 12-4 11-5 10-7 10-7 9-8 8-11 7-11 5-10 3-8 3-15 3-7 2-5 2-2 2-2 1-2 2-2 1-1 2-2 3v2l-1 4-1 7 1 10 1 12 3 15 3 21 3 21 3 42 4 42 2 22 4 20 5 24 7 23 9 23 11 22 13 21 14 20 14 20 17 19 34 36 38 34 78 62 4 7 4 7 12 15 14 17 15 16 17 15 16 14 15 12 14 10 5 2 6 1 15 3 35 2 18 2 8 1 7 2 6 2 3 1 2 2 2 1 2 2 2 2 1 2 2 5 2 6 1 5 2 6 1 11 1 12v24l1 12 1 13 3 14 3 15 9 32 21 61 1 61 1 36 2 35 4 35 4 17 3 16 5 15 6 14 6 13 8 13 15 22 15 22 26 44 15 22 15 21 17 22 20 22h6 3l3 1 2 1h3l2 1 2 1 2 1 2 2 4 3 9 8v8l2 7 2 7 3 7 4 6 4 5 6 5 5 5 6 4 7 4 7 3 7 2 8 2 8 2 8 1h8 4l4 1h3l3 1 5 2 3 1 6 4 5 5 5 5 9 13 19 26 6 7 6 6 6 5 7 5 38 20 36 16 35 14 34 10 34 8 36 7 79 14 12 1 12 1h24l48-3 24-2 23-1 23 1 11 1 11 2 1 2 1 2 1 4 1 5v5 5l-1 5-3 10-6 21-3 10-1 4-1 5-5 5-4 5-4 5-3 5-11 19-3 4-3 5-4 4-4 4-5 3-6 5-7 4-8 3-9 4-7 4-5 3-2 2-1 2-2 2-1 1v2l-1 2v2l1 2v1l1 2 1 2 1 2 3 3 4 4 4 4 21 16 23 18 23 17 24 15 26 15 103 55 273 151 26 15 25 16 50 38 50 36 25 15 27 14 43 22 39 25 34 28 31 31 28 32 27 36 23 38 23 42 5 12 3 11 2 12v10l-1 9-2 9-2 9-4 9-14 36-4 9-2 10-2 11v11l1 14 1 12 1 11v4 4 2l-1 2-1 1-1 2-1 1-1 1-2 1h-2l-2 1h-2-6l-7-1-9-2-13-4-11-4-10-5-8-6-8-7-7-7-6-7-5-8-8-17-7-18-10-38-9-37-6-17-8-17-4-7-6-6-6-6-7-5-8-4-8-4-10-2-11-2-51-3-39-3-42-6-21-3-19-5-17-6-16-6-6-4-7-4-5-4-3-5-3-4-2-6v-5l1-6 6-23 1-3 1-3v-2-1l-1-1v-1l-1-1h-1l-1-1h-1l-3-1-5-1h-12-17-13l-12 1-12 3-5 1-6 2-5 2-5 3-5 2-5 4-5 3-5 4-9 9-27 31-24 31-22 31-20 33-36 66-36 72-1 32 1 14 1 14 2 12 3 10 4 10 5 10 6 8 8 8 8 7 10 6 11 6 13 6 31 10 9 3 9 3 9 5 9 6 18 12 17 15 35 30 16 16 15 12 1 1 1 2 1 2 1 2 2 4 1 6 1 6v6 14l-2 47 2 70v21l-1 18-1 7-2 6-1 2-1 2-1 2-1 1-59 41h-1-1l-1-1-1-1-1-1-2-2-5-7-6-8-12-17-3-3-2-3-3-3-1-1h-1l-3-1-3-1h-3-4-7l-7 2-8 2-8 3-7 4-8 4-7 5-7 5-12 11-6 5-5 6-4 5-3 5-5 8-5 8-4 8-3 8-2 9-2 8-3 17-1 17v18 39 4l1 5-1 13-1 15-2 17-5 32-3 14-2 10-1 2-1 3-1 2-1 2-2 1-2 2-2 1-2 2-5 2-5 1-12 3-12 1-12 3-6 1-5 2-5 3-2 1-2 3-19 17-18 20-16 21-16 22-14 22-11 24-5 12-4 13-3 12-2 13-1 3-1 3-2 2-1 2-2 4-3 1-2 2-3 2-6 2-7 2-7 1h-8l-16 1-15-1-26-1-20-1h-9l-8-1-7-1-6-2-6-3-5-3-4-4-5-4-3-5-4-6-4-6-3-7-7-18-1-5-1-4-1-5-1-4v-9l1-9 2-18 1-9v-9l-1-16v-4l1-3v-1-2-1h1v-1h1l2-2h4l3-1 4-1 3-1 7-3 7-5 7-5 7-6 13-13 42-55 16-11 6-5 4-5 3-5 2-4 1-5v-4l-1-4-2-3-2-4-3-3-8-7-9-6-20-12-8-7-4-3-3-3-3-3-2-3-1-4v-3-4l2-4 3-4 4-4 25-22 13-12 14-11 14-10 8-4 7-4 7-3 7-3 8-1 7-1 16-1 15 1h12 5l5-1 5-1 2-1 2-1 2-1 1-2 2-1 1-2 2-3 1-2 2-7 2-7 2-9 1-22v-9l-1-9-1-7-2-7-2-6-3-6-3-5-4-6-5-5-5-5-28-25-5-5-4-5-4-5-3-5-2-6-2-5-3-12-1-12v-12l2-25 2-26 1-13-1-12-2-13-3-12-2-6-3-6-4-6-4-5-12-13-12-10-24-20-11-10-5-5-5-6-6-6-4-7-4-8-4-8-3-10-2-9-1-9v-9l1-9 2-9 4-17 4-19 2-9 1-8v-10-9l-1-9-3-10-1-4-1-4-3-9-4-10-6-9-6-10-8-10-8-10-10-8-9-8-10-7-10-5-10-4-5-1h-5-5-5l-5 1-5 2-5 3-4 3-47 38-6 4-2 1-3 1-2 1h-1-2-1l-1-1-2-1-3-2-3-3-5-3-7-4-9-3-12-3-14-3v-1-1-1-1-2l1-2 2-4 2-5 1-2 1-3 1-3 1-3v-3-3-4l-1-3-1-3-2-2-4-6-5-7-5-6-21-21-3-3-3-3-7-5-8-5-9-5-38-17-8-4-8-4-6-4-2-2-2-2-2-2-1-3v-2-2l1-3 2-3 2-2 3-3 4-3 4-4 3-4 3-3 3-4 2-5 2-4 1-4 1-4 1-5v-4-5l-1-5-1-4-1-5-2-4-10-29-6-16-7-16-4-7-5-7-4-7-5-6-6-5-6-5-3-1-3-2-4-1-3-1-10-2h-10-9l-10 1-10 2-10 3-19 6-38 13-10 3-9 2-9 1-9 1-2-2v-3l1-3 1-3 2-2 2-3 2-2 5-5 7-4 7-5 14-8 14-9 6-4 2-3 2-2 2-3 1-2 1-3 1-3v-3-3l-1-3-2-3-9-12-8-9-8-8-9-7-8-5-8-4-9-3-9-1-10-1h-9l-20 1-44 6h-3-2-3l-2-1-1-1-2-1-1-2-1-1-1-2-1-2-1-6v-5-6l2-12 1-12 2-11 1-5v-4-2l-1-1v-1l-1-2v-1l-1-1-3-3-3-2-3-3-7-5-7-6-4-3-3-3-4-3-2-4-2-4-2-4-8-22-8-20-10-18-11-17-12-16-14-14-14-12-14-10-16-9-17-7-18-6-18-4-20-3-20-1h-22l-22 2h-3l-2 1-6 1-6 3-6 3-11 7-11 8-10 7-9 6-4 3-3 1h-1-1-1-1l-3-3-3-3-4-4-3-4-8-11-7-13-14-24-9-18-6-8-7-8-8-7-8-7-17-12-19-13-20-12-18-14-8-8-8-8-7-9-7-9-112-175-12-18-14-16-14-15-14-14-60-53-29-26-13-15-13-16-11-16-11-17-9-19-7-21-3-6-3-5-9-12-9-12-10-11-6-5-6-4-6-4-6-4-6-3-6-3-6-2-6-1-7-1-6 1-6 1-6 2-22 8-5 2-5 1h-2-2l-2-1h-2l-2-1-2-2-2-1-2-2-2-3-2-3-3-7-1-2-1-2-4-5-8-12-3-6-1-3-1-2-1-3v-1-1-1l1-1v-1h1l3-1 3-1 4-1h3 7 7l7 1h7l4-1h3l3-1 3-1v-6l-1-6-2-6-2-6-6-12-8-12-10-12-11-12-25-23-98-75-4-4-4-6-3-4-3-5-2-5-2-6-3-10-3-10-1-4-2-4-2-4-2-4-1-1-1-2-2-1-1-1-2-1-2-1h-2-2l-5 1-5 1-23 8-5 1h-2l-2 1-3-1h-1l-2-1-2-1-1-1-1-2-1-2v-3l-1-3 1-4 1-9 3-14 4-12 8-21 3-11 1-5 1-6v-7-7-7l-1-8-4-18-5-16-14-31-16-31-17-31-16-30-15-31-6-17-6-16-5-16-3-16-1-28-4-44-7-54-11-57-8-26-9-25-11-21-6-9-6-7-7-7-7-5-7-4-9-2-8-1-9 1-11 4-10 5-3 2-3 1-3 1h-3l-3 1-3-1h-3l-3-1-2-2-3-1-6-4-5-5-5-6-11-12-9-13-8-12-4-5-4-4-4-4-4-5-10-12-25-31-14-14-7-6-6-5-4-2-3-1-3-1-3-1h-3-3l-2 1-3 1-10 5-4 2-4 1-4 1h-3-3l-3-1-3-1-3-1-3-1-2-2-5-4-6-6-11-11-7-6-7-6-9-6-10-5-12-5-13-3-17-3-17-1h-17l-16 1-17 3-15 4-15 5-15 5-14 7-15 7-27 17-27 19-26 21-7 6-7 7-5 7-6 7-10 16-9 17-8 16-9 14-5 7-5 5-6 6-6 4-9 4-11 5-27 9-30 9-33 8-34 7-31 6-27 4-12 1h-9l-4-14-3-14-4-16-2-16-2-16v-16-7l1-8 1-7 1-7 1-4 2-4 2-3 1-3 8-13 4-7 2-3 1-4 1-3 1-4v-5-4l-1-6-1-6-2-5-2-5-3-5-4-4-4-4-5-3-10-7-12-5-27-10-27-8-27-10-12-6-11-6-4-4-4-4-4-4-3-5-4-9-4-10-3-9-2-10-3-19-3-19-3-38-2-19-2-9-2-9-3-14-2-12v-11l1-4 1-5 1-4 2-5 4-8 5-6 6-7 13-11 15-12 7-7 7-7 7-8 6-9-1-19-1-8-1-6-2-6-3-6-3-4-3-5-4-3-4-4-11-7-28-18-2-1-2-2-5-4-3-4-4-6-3-5-2-7-3-7-2-6-3-14-2-13-2-13-1-11v-5l1-5 2-4 1-2 1-2 2-3 3-3 3-2 4-2 4-1 4-2 8-2 18-3 7-2 8-1 6-3 7-2 13-6 13-7 12-8 11-9 10-10 10-10 13-14 10-13 5-7 3-7 3-6 2-7 1-7v-3l-1-3v-4l-1-3-3-7-4-7-5-7-7-7-9-8-4-3-3-4-2-4-2-4-1-4-1-5-1-5v-4-10-10l1-10v-9-6l-1-4-1-4-2-4-1-3-2-3-3-2-2-2-5-5-3-2-2-2-3-4-2-4-2-4-2-4-1-3v-2l-1-6v-6-6-6-5l-1-6v-3l-1-3z">
          <text:p/>
        </draw:path>
        <draw:path draw:style-name="gr13" draw:text-style-name="P9" draw:layer="1957" svg:width="4.517cm" svg:height="5.359cm" svg:x="4.537cm" svg:y="11.048cm" svg:viewBox="0 0 4518 5360" svg:d="M4419 5111l3-8 2-8 4-16 2-7 3-8 3-7 4-8 4-5 3-5 7-10 16-19 15-22 7-11 5-12 4-11 2-6 2-6 1-6v-7l1-6-1-7 1-16 1-19v-9-8-8l-1-3-1-3v-12l-1-12-4-26-9-54-4-28-1-13v-13-13l2-11 2-11 4-11 2-4 2-6 5-17 6-21 4-22 1-10 1-10-1-8v-3l-1-3-1-3-1-1-1-1h-1l-1-1h-1-1-1-2l-3 1-3 1-5 3-4 3-4 3-4 3-3 4-3 4-3 3-4 8-8 16-4 8-6 8-1 3-2 4v3l-1 3 1 2v3l1 2 1 3 6 10 1 2 1 3v3 4 2 2 2l-1 2-1 2-1 2-1 1-1 1-2 1-1 1-2 1h-2l-3 1-4 1h-5-4l-4-1h-4l-8-2-4-1-3-1-10-4-11-4-11-2h-12l-13 1-14 2-13 4-13 4-12 5-13 5-12 6-11 7-11 6-10 8-9 7-9 8-3 4-3 4-3 5-2 6-10 23-5 11-3 5-3 4-1 2-2 2-2 1-2 1-2 1-3 1-2 1h-3l-5 3-5 3-2 2-2 2-2 2-2 2v1l-2 1v1l-1 1v1 1 1l1 1v1l2 1 1 1 1 1 2 3 3 2 2 1 2 1 5 3 11 7 3 2 2 2 2 2 2 2 2 2v1l1 1v2 1l1 1-1 3v1l-1 1-1 1-1 1h-1l-2 1-3 1-8 2-5 1-4 1-4 2-4 2-2 1-2 2-3 1-1 2-1 2-1 2-1 3-1 3v3 3 8l3 16 2 7 2 3 1 3 1 2 2 3 2 2 3 3 2 2 4 1 3 2 4 2 5 1 6 2 6 3 7 3 6 4 3 2 2 2 2 2 1 1 1 1v1 1l1 1-1 1v1 1l-1 1-1 1-1 1-1 1-3 2-8 4-8 4-9 5-5 3-3 3-4 3-1 2-2 2-1 2v2l-1 2-1 3v4l-2 4-1 4-2 4-2 3-2 4-6 6-11 13-4 6-3 4-2 4-3 6-2 5-1 4v2 2 1 2l1 1v1l1 1 1 1h1l1 1h2l1 1 3 1h4 4 18l1 2-1 2v3l-1 2-3 6-3 6-19 26-4 6-3 6-2 5-1 2v3 2 1l1 1v1l1 1h1l1 1 3 1 3 1h3 6l6-1 13-2 13-1h6 6 4l2 1h2l1 1 1 1v1l1 1v1 2l-1 2-1 2-2 3-5 6-7 8-3 3-2 4-1 4v4 3l2 4 2 4 2 3 3 5 4 4 8 7 10 7 11 6 45 25 9 6 8 5 3 2 2 2 2 3 1 2 2 3 1 4 1 6 1 6 1 5 1 2 1 3 1 2 1 2 2 3 3 2 3 2 3 3 4 2 3 1 3 3 2 2 9 8 2 2 2 2 3 1 3 1h2 5 3l4-1v-4-4l-2-8-5-16-3-9-1-4v-4-3-2l1-2 2-2v-1l1-2 1-1 2-3 1-2 4-4 7-8 3-3 4-4 1-3 2-2 1-3 1-2 2-6 1-2v-2-3-2-4l-1-3-1-3-3-6-1-2v-1l-1-2v-1l1-2v-1l1-1v-2l2-1 1-1 2-1 4-3 6-3 2-1 1-1 2-2 1-1 2-4 2-5 2-6 1-6 3-12 3-44zM51 607l-2 1-3 1-2 1-2 1-2 1-3 1h-2-3-2-3-2-2l-3-1-2-1-3-1-2-1-1-1-1-1-2-2-2-3-2-3-2-3-1-4-1-3-1-4v-4-3-1-2l1-1v-2l1-1 1-1 1-1 1-1h1l1-1h2 2 1l2-1h2l2 1h4l4 1 4 1 4 1 3 1 1 1 2 1 4 2 3 2 3 2 3 2 3 3 2 2 6 6zM927 2232l-1-2-1-2-2-5-3-13-3-13-2-5-1-5-3-7-2-7-1-6-1-6-1-7v-6-6l1-6v-1h1 1l1-1h1 1l1 1h1 1v1l2 1 2 2 2 1 3 4 4 5 6 8 5 7 4 7 3 7 3 8 3 7 1 8 1 8 1 10v6 7 3 3l1 4 1 3v1 2 2l1 6v1 1 1 2 1 2l-1 1v2h-3l-2-1h-2l-2-1-1-1-2-1-1-1-1-2-1-1-1-2-2-3-3-7zM946 2066l-8-1-8-2-3-1-4-1-3-2-4-1-3-2-3-2-3-2-2-3-3-3-2-2-2-4-1-3-2-4v-2l-1-2v-1h1v-1-1h1v-1h1 1 2l2 1h3l4 2 5 2h2l2 1h1 2l4 1h9 5l5 1 4 1h2l3 1h1l1 1h1v1l1 1 1 1h1v1l1 2 1 2 2 4 1 2 1 2 2 2 2 2 3 3 4 3 7 5 3 3 1 2 2 2v1h1v1 1 1h-1v1h-1v1l-1 1h-2-1l-3-1-7-2-7-1-4-1h-1-1zM447 3414l11 6 12 4 11 2 13 1 11-2 11-3 11-5 11-6 10-8 11-8 20-21 19-24 18-28 34-58 30-58 24-51 19-37 9-27 9-28 15-54 16-55 9-28 11-26 3-6 4-5 5-5 5-3 5-3 5-3 10-4 5-2 5-2 3-2 2-2 1-1 2-2 1-2 1-2v-2-2-3-3-3l-2-5-1-4-2-3-2-3-1-1-1-1-1-1h-1-1l-1-1-2 1h-1-1l-1 1-1 1-3 2-3 2-6 7-7 9-2 2-1 1h-1l-1 1-1-1v-1h-1v-2-2l1-6 1-7 3-17 9-36 5-14 1-5 2-3 25-60 22-58 20-60 18-62v-5l1-5v-13l1-27 1-13 1-6 1-5 1-2 1-2 1-2 1-1 2-2h1l2-1h2 7l6 1h6l6 2 6 1 5 2 5 3 5 2 4 4 4 3 4 4 3 5 4 5 3 5 3 6 3 7 8 19 7 19 10 40 7 41 5 40 9 82 5 41 9 40 5-4 3-5 3-6 3-8 4-17 1-21 1-23-1-24-6-53-9-53-11-51-10-41-7-27-17-54-2-4-1-3-5-7-5-6-7-7-30-26-7-6-6-6-5-5-2-3-1-3-1-2-1-3v-2l1-3 1-2 2-2 2-2 4-2 9-6 8-6 6-6 4-6 2-3 1-3 2-6 1-7 1-6-2-26 1-7v-7l2-7 3-7 6-11 6-10 12-19 6-8 2-5 3-5 1-5 2-6 1-6 1-6v-24l1-14 3-15 2-8 2-7 3-6 3-6 4-5 2-2 2-2 3-2 4-1 2-1 4-1v-5l-35-10-34-14-32-16-16-11-16-10-14-11-14-12-13-13-12-14-11-14-11-15-8-16-7-17-14-32-7-16-5-8-4-9-1-1v-1l-1-2-1-4v-3l-1-2-1-1v-1l-1-1v-1l-3-4-3-5-4-9-5-11-3-11-3-11-3-11-4-20 5-9 7-9 14-16 14-17 7-8 5-8 6-9 4-9 2-9 1-5 1-5v-4l-1-5-1-5-2-5-2-5-2-5-7-11-3-4-3-4-1-4-1-3 1-4v-3l1-3 2-3 3-2 2-3 4-2 3-2 8-4 10-3 10-3 11-3 19-3 17-2h12v-2l-45-17-6-2-6-1-7-1-6-1h-7-8l-18 2-44 4-9 1h-10-8l-7-2-4-1-3-1-2-1-3-2-2-2-2-3-1-2-1-3-1-4v-3-5l1-4 2-11 5-12v-2l1-1v-2-1-5l-1-4-3-8-2-7-2-4v-3l-1-3v-2-1l1-1v-1l1-1 1-1h1l2-1h2 2l5-1 4-1 4-1 5-3 3-2 4-3 3-3 3-4 2-4 2-4 2-4 2-5 1-5 1-5v-5l1-5-9-2-9-1-18-3-9-1-10-2-9-3-5-1-4-2-4-2-4-2-9-4-17-10-9-5-4-2-5-2-4-1-4-1-5-1h-4v-2-2l1-2 2-2 1-2 2-1 2-1 3-1 5-2 6-2 13-2 14-3 6-2 6-3 2-1 2-1 2-2 1-2 1-2 1-3 1-2v-3h-1v-1-1h-2l-1-1-3-2-5-3-11-3-14-4-26-5-10-1-4-1h-2-5l-5 1-4 1-4 1-8 3-9 4-7 4-8 4-4 1-4 1h-4-4l-2-36 1-9v-4l1-5 1-4 2-3 1-3 1-2 2-1 6-6 6-5 2-3 3-2 1-3 1-1 1-1v-1-1-1h-1v-1l-1-1h-2l-1-1-4-1h-6l-16-1h-6l-5-1-4-1-1-1h-2l-1-1-1-1v-1l-1-1-1-1v-1-2l-1-9v-2-1l-1-1-1-1v-1h-1l-3-1h-3l-5-1-6 1-6 1-23 6-7 1h-5-5-3l-2-1-3-1-2-1-2-2-2-2-2-2-2-3-2-3-1-3-3-6-1-6-3-14-4-31-3-15-2-7-2-6-3-5-2-2-2-2-2-2-2-1-3-1-2-1h-39l-7-1-7-1-5-2-3-1-2-1-2-2-2-1-2-2-2-2-4-5-3-7-4-7-3-9-7-22-4-10-3-4-2-4-2-2-2-2-2-1h-3-2l-2 1-2 1-3 1-5 5-5 5-10 13-9 14-5 7-4 5-4 4-2 2-2 1-3 1-2 1h-2l-2 1h-2-3l-2-1h-2l-3-2-4-2-4-3-4-3-14-13-4-4-4-3-4-2-4-2-3-2-3-1-2-2-2-2-2-2-1-2-2-2v-3l-1-2v-3l-1-5v-6l1-6 2-12v-6l1-6-1-6-1-6v-2l-1-3-2-3-1-2-5-6-5-5-5-4-5-3-5-2-5-1-5-2h-5l-20-3h-5l-5-2-6-2-5-2v-3l1-3 1-3 2-2 2-2 3-2 3-1 3-1 7-2 8-1 8 1h9l19 3 17 3 14 3 5 1h4l13-2 6-1 4-2 4-2 3-1 2-2 1-3 1-1v-1-2-3l-1-2-1-3-2-3-5-5-6-6-7-5-15-11-25-15v-1-1-1l1-1v-1l1-1 1-2 2-1 3-2 4-3 10-5 5-2 1-1 2-1 1-1h1l1-1 2-1 2-3 3-3 4-6 2-2v-1h1v2l2 3 3 6 10 16 14 17 8 8 7 8 8 6 7 5 4 2 3 2h3 3 2 1l2-1 1-1h1l1-2 2-2 2-4 1-5v-5l1-7-2-1-2-1-4-2-7-4-6-4-5-5-5-5-2-2-2-2-1-2-1-2h-1v-1-1-1-1l1-1 1-2 1-3 4-6 5-6 5-7 2-3 1-2 1-1v-2-1-1h-1v-1l-1-1h-1l-3-1-4-1-9-1h-22l-52 2-24-1-11-1-10-2-4-2-3-2-3-2-2-2-2-3-1-3-1-3 1-5v-3l1-4 4-11 10-28 11-27 4-9 1-3h1l1-1 4-2 5-2 15-5 18-4 20-4 20-3 18-3 16-1h6 6l5 1 6 2 11 4 19 10 10 4 11 4 5 1 6 1 6 1h7l5-1 5-1 11-3 22-8 11-5 10-3 6-1 5-1h5 5l1 5v6 10 11l1 10v5l1 4 2 5 2 4 3 4 4 4 5 4 7 4 2 1 2 1 2 1h2 2 2 2l2-1h1l2-1 3-3 3-2 3-3 6-6 3-3 3-3 3-2 1-1 2-1 2-1h1 2 2 1 1l1 1h1l2 1 2 1 5 4 4 3 4 4 3 1 2 1 3 1 1 1h1 2 1l1-1h2l5-1 2-1 3-2 2-1 1-1 2-2 1-1 1-2 1-2 2-4 1-4v-5-37-1-1l1-1h2l3-2 4-1 11-3 13-2 13-2h12 4 4l2 1h1 1v1h1l17 15 6 5 6 4 4 2 2 1h2l1 1h2 2l1-1 17-5 6-1 7-1h9l11 1 4 3 3 3 4 4 3 4 3 4 3 4 2 5 2 4 2 5 2 5 1 5 1 5v5 4 5 5l-2 14v6 6l1 3 1 4 1 3 2 2 7 11 2 4 2 5 3 5 2 6 1 3v3l1 8v8 8l-5 37-1 17-1 7 1 7v3l1 2 1 3 1 1 1 2 2 1 1 1h3 4l5-1 10-2 11-4 11-4 23-9 18-9 8-5 7-5 6-4 4-4 9-10 1-1 1-1 1-1h2l3-1 5-1 13-1h21 1 1v1h1l1 1v1 1 1 3l-2 3-3 6-7 13-1 3-1 2v1 1h-1l1 1 9 2 9 1 17 1h16l13 1 6 1 3 1h2l3 2 2 1 2 1 2 2 1 2 2 3 1 2 1 4 1 7 2 9v11l1 9 2 8 1 3 2 3 1 2 1 2 2 2 2 1 1 1h2l2 1h2l1-1h2l2-1 2-1 1-2 2-2 1-2 2-2 2-5 2-7 1-8 1-8-1-19v-3-3-1-1l1-1 1-1h1l1-1h1l2-1h4 23 1v1h1v1l2 3 1 4 7 21 4 12 3 7 4 6 4 6 4 5 5 5 6 4 12 5 18 8 21 8 11 3 10 2 11 2h9 4l4-1 3-2 2-1 2-3 2-2 1-4v-4l-1-4-1-5-5-13-16-35-5-15-6-14-3-13-2-12-1-12v-12l2-25 4-27 12-69 1-11v-9-8l-1-7-2-7-2-5-2-5-2-5-6-10-2-4-2-6-2-5-1-7-1-7v-8l-1-8-1-8-5-20-13-47-5-22-2-11v-10-9l1-4 1-3 1-4 2-3 2-3 3-2 10-9 4-4 4-4 2-4 2-4 1-3v-4-3l-1-3-1-3-2-3-2-3-2-3-6-6-27-23-6-6-2-3-2-4-2-3-1-5-1-4v-4l3-1h4l9-1 9 1 9 2 9 3 10 4 21 9 39 19 17 8 8 3 8 3 108 22 14 5 5 3 5 3 4 4 3 3 2 5 1 4 1 5-1 6-2 5-3 7-4 7-6 7-16 16-8 7-3 3-1 4-2 3-1 3v3 3 3 3l2 5 3 6 3 6 7 11 3 6 2 5v3l1 3v3l-1 3v3l-2 3-1 3-2 3-10 11-2 5-2 4-1 4-1 4 1 3v3l2 2 2 2 3 2 3 1 4 2 4 1 9 1h9 11l21-1 35-5h6l7 2 8 2 8 2 18 7 19 8 36 17 30 15 2 1 3 2 2 1 3 2 4 5 3 4 3 6 3 5 4 12 3 11 2 6 2 4 2 4 1 1 1 2 1 1h2l1 1h2l243-8 58 3h19l15-1h6l5-1 2-1h2v-1h1v-1h1-2l-54-16-38-13-40-16-18-8-17-10-14-10-5-5-5-6-4-5-3-6-1-5v-6l1-6 3-6 4-6 6-6 15-12 17-11 19-9 20-7 21-6 22-5 48-8 94-11 44-6 41-8 84-23 12-5 13-4 29-9 14-6 14-6 6-3 6-4 5-4 5-4 8-9 5-5 5-5 5-5 3-2 3-2 3-1 3-1 3-1h1 2 2l4 1 8 1h4l3 1h2l1-1h1l-1-3v-3-2l-1-3-2-5-2-5-9-18-3-5-1-5-1-6-1-6 1-14 2-16 4-16 6-17 14-36 59-122 5-11 5-9 6-8 5-6 5-4 3-2 3-2 6-2 6-2 73-5 112-10 59-8 29-5 28-6 15 40-3 5-4 4-7 8-7 8-6 8-3 4-3 4-2 5-2 5-2 6v6 6l1 6 4 23 2 10 3 10 4 9 4 7 4 7 3 3 3 3 2 2 3 2 4 2 3 1 4 1 3 1 4 1h4l10-1 10-3 10-3 13-6 8-4 9-2 7-2 7-1 8 1h3l3 1 2 1 3 1 2 2 2 1 2 2 2 2 1 3 2 2 1 3 1 3 1 6 1 7v8l-1 8-2 9-3 20-2 17 1 15 1 6 1 6 2 5 3 5 2 4 3 4 7 6 8 6 16 11 9 5 8 7 8 7 7 9 3 5 3 5 4 13 5 13 4 13 5 12 6 11 4 5 3 5 4 5 5 5 5 4 5 4 5 4 6 5 7 3 6 3 6 1 7 2 24 4 6 1 5 2 6 2 5 4 4 4 5 5 4 6 4 8-2 22v23l2 25 4 26 5 25 8 25 5 11 5 10 5 10 6 9 4 4 4 3 3 2 4 1h4 4l4-1 4-2 4-2 4-3 8-7 9-9 8-9 16-19 18-19 7-7 4-2 4-3 4-1 3-1h4 3l3 1 3 1 3 2 2 2 2 2 2 3 4 7 3 7 3 10 5 19 7 40 4 17 2 8 2 6 4 8 3 7 4 8 5 6 9 13 10 11 11 11 12 10 24 24 6 7 5 7 5 8 4 9 18 38 5 10 5 8 5 8 6 6 3 3 4 3 4 2 3 2 5 2 4 1 5 1h4l44-1 15 1h6l6 1 7 2 6 2 7 2 7 4 17 9 21 14 22 23 6 6 3 2 3 2 3 2 3 2 3 2 3 2 4 1 4 1h4 4 3 4l1-1h2l1-1h1l21-4 10-1h5 4l57 5 15 13 14 14 12 14 12 15 23 31 22 31 6 7 6 6 7 5 7 4 7 4 8 3 16 4 33 8 16 4 8 3 9 3 11 5 10 6 9 6 8 8 16 15 16 16 16 15 9 7 9 7 10 6 11 6 12 5 13 4 23 6 24 6 23 8 22 9 22 10 22 11 20 12 19 14 34 30-16 26-17 26-19 26-11 13-11 12-48 50-22 25-20 25-18 26-8 14-8 14-6 15-6 15-5 17-5 17-2 9-2 9-3 8-3 8-8 15-9 14-39 55-5 9-4 9-3 10-3 9-5 18-3 19-5 39-3 21-5 20-1 4v4l-2 10v10l1 10 1 11 2 10 3 11 3 10-66 31-3 3-3 2-8 4-8 3-8 2-9 1h-9-10l-9-1-19-5-19-5-17-6-15-6-16-6-13-5-6-2-6-1h-5-5l-4 1-4 1-4 3-5 3-4 4-4 5-11 12-14 17-7 9-3 4-2 5-2 4v2l-1 2v2 4 2l1 2 1 2 1 2 1 3 2 2 4 4 6 5 4 2 5 1 9 2 10 2h5l4 2 4 1 1 1h2l1 1 1 2 1 1 1 1v2 1 2 2l-1 2-1 3-4 5-5 7-5 6-14 14-16 14-17 13-9 5-9 5-9 5-10 3-9 3-9 2-10 1h-9l-7-1h-7l-6 1-7 2-6 1-6 3-12 6-11 8-10 9-9 10-10 11-37 47-9 11-11 10-11 9-12 8-6 4-7 5-6 5-5 5-6 6-4 6-9 12-9 14-7 13-17 28-8 15-10 13-11 12-12 12-48 45-9 7-9 7-4 3-3 4-3 3-2 4-2 4-1 4-1 4 1 5v5l2 5 2 5 3 6 12 15 5 6 6 6 4 3 3 3 4 2 4 2 4 3 4 2 5 2 4 1h8l7 1 6-1h7l6-1 7-2 5-2 6-4 5-3 5-3 5-4 5-5 4-5 3-6 3-6 2-7 3-10 4-8 4-8 4-7 5-6 5-5 6-5 6-4 6-4 7-3 7-3 8-2 16-5 17-4 17-2h14l14 1 12 3 10 5 5 2 5 3 9 8 7 8 5 10 5 10 4 12 3 12 3 13 1 13 1 30-3 5-2 5-3 5-1 5-2 5-1 5v5l-1 6 1 4v4 4l1 3 1 1v2l1 1 1 2v1l1 1 2 3 12 18 2 5 1 2 1 2v3l1 2v3 3l1 6 1 7v12 12l1 6v6l-66 19 1 3 1 4v5 6 6 6l1 6v5l1 3v3l2 4 2 4 3 4 2 2 3 3 3 2 5 5 3 2 2 2 2 3 2 3 1 3 2 4v5 6 9 10l-1 10v9 5l1 5 1 4 2 5 1 4 3 4 3 3 3 4 9 7 7 8 5 7 5 8 2 7 1 3 1 4v3 3l-1 7-2 6-2 7-4 6-4 7-11 13-13 14-9 10-11 10-12 9-11 8-12 7-13 6-7 2-7 2-7 2-8 2-17 3-9 2-4 1-4 2-3 2-3 2-3 3-3 3-1 2-1 2-1 4-1 5-1 5 1 12 2 13 3 13 3 14 2 6 2 7 3 6 3 5 3 5 4 5 4 4 2 1 2 2 29 17 10 8 5 3 3 4 4 5 3 4 2 5 2 6 2 7 1 8v19l-6 9-6 8-7 8-8 7-14 11-14 12-6 6-5 7-4 8-1 4-2 4-1 4v5 11l1 12 3 14 3 9 1 9 3 19 3 38 2 20 3 19 3 10 3 9 3 9 4 9 4 4 3 5 4 4 5 4 10 6 12 6 26 10 29 8 26 10 12 5 11 7 4 3 4 4 4 4 3 5 3 5 2 5 1 6v6l1 4-1 5v5l-1 3-2 4-1 3-4 7-8 13-2 3-2 3-1 4-2 4-1 6-1 7-1 8v7l1 16 1 16 3 16 3 15 4 15 3 14h-2l-2 1-5 1-5 1-7 1v-1h-1l-1-2-1-1-1-4-2-5-1-5-2-4v-2l-1-1v-1h-1-1l-19-3-10-1h-4-5-5l-4 1-6 1-4 2-5 2-4 2-4 3-5 4-6 43-30 10-27 10-12 6-11 5-9 5-4 2-4 3-10 8-10 6-10 6-10 4-10 4-10 3-21 6-41 10-21 8-11 5-11 6-3 2-3 3-3 2-2 3-1 3-1 2-1 3-1 3v3 3l1 6 1 6 2 6 4 10 1 5v2 2 2l-1 1-1 2-1 1-2 1h-2l-2 1h-4l-17 1h-16l-32-2-33-1h-16l-18 2-14 2-19 4-21 2-24 1h-22l-11-1-11-2-9-3-9-2-8-3-3-2-3-2-4-4-5-4-4-5-3-4-12-17-3-4-3-4-4-3-4-4-5-3-5-3-6-2-8-2-36-8-16-3-6-2-7-3-6-3-5-4-5-5-5-5-4-7-3-8-4-9-3-10-1-6-2-5-2-4-4-4-3-4-3-3-4-3-4-2-8-4-10-3-19-5-19-4-9-2-8-3-3-3-3-2-3-2-3-2-2-3-2-3-1-4v-4l-1-7-1-5v-2l-1-1-1-2v-1l-1-1h-1l-1-1h-1-1-2l-1 1h-1l-3 2-4 1-7 5-9 5-5 2-5 2-9 5-9 4-4 1-4 1-4 1-4 1h-4-5l-4-1h-4l-5-1-5-2-9-3-5-2-4-2-2-1-1-2-1-1-1-1-1-1v-1-2l-1-1v-3l1-3 1-5v-3-4-3-1-2l-1-1v-2l-1-2-1-1-2-3-3-2-6-5-7-4-9-4-21-8-23-7-46-14-20-6-8-3-7-3-3-2-2-1-2-2-1-2-1-3-1-2-1-6-1-6v-6l1-13v-7-6l-1-5-1-3-1-2-1-2-1-3-2-2-2-2-3-1-3-1h-3-3-11l-10 2-11 3-12 5-23 10-24 13-89 51-14 5-14 5-30 7-15 4-14 4-15 5-14 7-10 5-8 5-7 6-6 5-6 6-5 6-8 12-18 25-9 14-6 7-6 7h-1-1l-1 1h-2-2-4l-5-1-11-3-5-1-6-1h-5-2-3l-2 1-2 1-1 2-2 1-1 2-1 3-1 3v3 4l1 4 2 11 2 8 2 6 3 6 3 5 10 16 2 4 1 4 1 5 1 6 1 6-1 8-1 9-1 11-4 18-2 19-1 20v18l2 38 3 37-15-5-15-6-33-14-17-6-17-6-16-4-8-1-8-1-8-1h-7l-15 1-29 5-15 2-14 2h-7-7-7l-6-1-6-1-4-1-5-2-3-2-4-2-3-3-3-2-3-3-12-11-6-6-4-3-3-2-7-3-7-3-7-2-6-2-7-1-6-1h-13-12l-14 2-28 2h-11l-10-1-9-3-8-3-8-4-6-5-6-6-6-7-41-61 3-21-8-21-4-10-4-11-2-4-3-5-3-5-3-4-4-4-4-3-4-3-5-3-6-3-5-3-6-2-5-2-11-3-11-2-11-1-12-1h-24v2l-14-47-2-6-2-5-3-4-3-4-5-4-4-3-6-2-6-2-8-2-8-2-6-3-7-3-12-7-11-7-23-15-12-8-12-7-11-6-12-5-24-11-12-6-11-6-11-6-9-7-7-6-3-2-3-2-3-1h-2-3-2l-1 1-2 1-1 2-1 1-1 2-1 3-1 5v6 7 14l3 23v4l-1 3-1 3v2l-1 1-2 2-3 1-3 1h-3-4-4l-9-1-10-3-10-3-68-30-15-4-15-2-14-1h-15l-55 3-13-1-12-2-11-3-6-3-5-3-6-4-5-4-5-5-5-6-9-14-8-18-8-17-6-12-2-5-3-4-3-3-3-3-3-3-4-2-5-2-5-2-30-8-13-2-13-1-12-1-6-1-5-2-6-1-5-3-5-3-4-3-2-2-2-2-3-6-2-6-2-7-3-19-2-9-1-5-1-4-2-5-2-4-2-3-3-4-3-3-2-1-2-1-4-2-5-1-12-3-11-4-10-6-9-7-9-8-7-9-8-9-7-10-6-10-6-11-9-22-8-23-6-22-1-3-2-2-2-2-2-2-2-1-3-1h-3l-4-1h-7l-8 1-16 2-15 2h-6-3-3l-2-1-2-1-1-1-1-1v-1h-1v-1-3l1-2 1-3 1-3 1-3 4-7 4-7 4-8 2-4 1-4 1-3 1-4v-4-4-2l-1-2-1-2v-1l-1-1-1-2-3-2-4-3-4-2-10-6-11-5-39-15z">
          <text:p/>
        </draw:path>
        <draw:polygon draw:style-name="gr12" draw:text-style-name="P9" draw:layer="1957" svg:width="1.388cm" svg:height="1.267cm" svg:x="7.66cm" svg:y="10.153cm" svg:viewBox="0 0 1389 1268" draw:points="0,830 47,896 47,896 91,932 96,934 102,936 107,938 113,938 119,938 126,936 133,934 142,930 142,930 155,925 167,921 179,918 190,916 213,914 236,913 259,910 270,908 282,906 295,902 307,896 320,890 333,881 333,881 354,868 375,859 396,853 417,850 438,851 459,854 479,860 500,867 520,876 540,887 558,899 576,912 610,941 640,970 640,970 690,1022 702,1037 707,1044 712,1052 716,1060 720,1067 722,1075 724,1082 724,1082 728,1097 733,1114 743,1148 752,1181 756,1197 758,1211 777,1268 777,1268 777,1268 785,1257 792,1245 798,1232 803,1220 813,1196 820,1171 834,1121 842,1097 852,1072 852,1072 858,1062 864,1053 878,1035 891,1018 904,1000 904,1000 907,995 909,989 910,983 911,977 911,972 910,966 909,960 908,954 904,942 899,931 894,920 889,911 889,911 888,908 888,904 886,901 885,898 882,893 878,887 859,867 855,862 851,857 850,853 849,851 848,848 847,845 847,843 847,840 848,837 849,834 850,830 852,827 857,820 857,820 863,813 870,806 875,801 881,797 887,794 893,791 899,789 906,787 919,785 932,784 947,782 963,779 963,779 978,776 992,773 1018,772 1069,771 1081,771 1093,769 1105,767 1118,764 1130,759 1144,753 1157,745 1171,735 1171,735 1175,731 1179,728 1181,724 1184,721 1185,717 1186,714 1187,710 1187,707 1186,703 1186,700 1184,693 1179,679 1176,673 1174,666 1174,662 1173,658 1174,655 1174,652 1175,649 1177,645 1179,642 1181,639 1185,636 1189,633 1200,627 1200,627 1211,621 1221,615 1230,609 1237,603 1243,596 1248,590 1252,582 1255,575 1259,567 1261,559 1265,540 1272,498 1272,498 1272,495 1272,492 1272,490 1272,488 1271,486 1270,485 1268,483 1267,482 1265,481 1263,480 1259,479 1249,476 1244,474 1240,471 1238,470 1236,469 1234,467 1233,465 1232,463 1231,461 1231,458 1230,455 1230,452 1231,448 1233,439 1233,439 1237,426 1241,416 1243,412 1245,408 1247,404 1250,401 1252,398 1255,395 1260,393 1263,390 1272,385 1283,379 1283,379 1291,374 1299,370 1306,364 1312,359 1318,353 1323,347 1327,341 1331,334 1335,327 1338,320 1344,304 1349,288 1353,269 1389,153 1389,151 1389,151 1386,150 1382,149 1376,145 1368,140 1361,133 1346,117 1332,99 1304,60 1291,44 1281,32 1281,32 1276,27 1272,23 1267,20 1261,18 1255,15 1250,14 1244,13 1238,12 1226,13 1214,15 1202,18 1189,22 1164,33 1139,44 1116,55 1105,59 1095,62 1095,62 1092,62 1090,62 1088,62 1086,61 1085,60 1084,59 1083,57 1083,55 1082,53 1082,50 1082,45 1083,33 1085,21 1085,16 1085,11 1085,8 1085,6 1084,4 1083,3 1083,2 1082,1 1081,1 1081,0 1080,0 1078,0 911,9 911,9 906,9 901,10 897,11 893,13 889,15 885,17 878,22 872,28 865,35 860,43 856,51 852,60 848,70 843,89 839,109 836,127 836,127 835,141 835,146 836,152 837,156 839,161 840,164 842,168 845,171 847,174 850,176 853,178 859,182 865,184 879,190 885,193 887,194 890,196 892,198 893,200 895,203 896,206 897,209 897,212 897,216 896,221 896,221 890,246 888,258 887,264 886,270 886,276 886,283 887,290 889,296 891,302 894,308 897,314 902,320 902,320 903,321 905,322 908,324 917,328 938,338 944,340 948,343 952,345 955,348 957,350 958,351 958,352 959,354 959,355 959,357 958,358 957,360 957,360 957,360 956,360 956,361 956,361 954,360 953,360 949,359 944,356 931,351 923,348 915,346 907,344 898,343 889,344 885,344 880,345 876,347 871,349 866,351 861,354 857,357 853,361 845,371 845,371 844,373 843,375 842,377 842,379 841,380 841,382 841,384 842,385 842,387 843,389 845,392 847,395 849,398 855,405 860,411 862,415 863,418 864,420 865,422 865,424 865,426 865,426 865,431 863,436 862,440 859,444 856,448 852,451 848,453 843,455 838,457 832,458 820,460 807,460 793,458 779,455 765,450 752,444 740,437 729,428 724,423 719,418 715,412 712,407 709,400 707,394 707,394 703,374 702,365 703,357 704,350 705,344 708,338 710,332 714,328 718,323 722,319 726,316 736,310 746,304 767,295 776,289 780,286 784,282 787,278 790,274 792,269 794,264 794,259 794,252 794,246 792,238 792,238 778,235 767,231 763,229 759,227 756,225 754,223 752,221 750,218 749,216 748,213 748,211 748,208 749,202 755,174 756,165 756,156 755,146 752,136 752,136 751,134 750,133 749,132 747,132 746,131 744,131 742,131 739,132 734,133 729,134 717,139 703,143 697,145 690,146 684,146 681,146 678,145 674,144 671,143 668,142 666,140 666,140 660,135 656,131 652,127 650,124 649,122 648,121 648,119 647,118 647,117 647,116 648,115 648,113 649,112 649,111 651,109 654,107 656,105 670,96 670,96 677,91 682,86 687,81 690,75 693,69 696,64 696,61 697,59 697,56 697,54 696,52 696,51 695,50 695,49 694,49 693,48 693,48 692,48 690,48 687,48 684,49 681,50 678,52 668,57 658,64 646,75 646,75 640,81 634,87 628,97 622,106 611,126 600,148 590,171 583,194 580,204 578,214 576,223 576,231 576,231 574,259 569,287 562,312 552,335 541,357 528,378 513,398 497,417 354,564 354,564 300,608 298,611 296,613 295,616 294,618 294,621 294,623 295,626 297,628 300,631 303,633 307,635 312,638 324,642 341,646 341,646 348,647 355,650 362,652 370,655 377,659 385,663 392,669 399,674 406,680 412,685 418,691 423,698 426,704 429,711 431,714 431,717 432,721 432,724 432,724 405,724 379,726 353,729 326,733 326,733 321,734 315,734 301,735 286,736 279,737 272,738 267,740 264,741 262,742 261,743 259,745 258,746 258,747 258,748 258,750 258,752 259,754 260,757 263,759 265,762 273,769 273,769 278,773 282,778 286,783 291,789 294,794 296,800 298,805 299,810 299,812 299,814 299,816 298,817 297,819 296,820 294,820 293,821 291,821 287,821 284,820 281,819 274,816 265,811 265,811 260,808 256,805 252,802 248,799 241,791 234,784 227,776 221,769 217,766 214,763 210,760 206,758 206,758 197,754 189,752 181,751 173,750 145,750 139,749 133,748 130,747 127,745 125,744 122,742 120,739 118,737 115,733 113,730 109,721 106,710 106,710 105,708 104,706 103,704 101,702 99,701 96,700 94,699 91,699 85,698 79,698 72,699 65,700 51,703 37,708 25,712 17,716 17,716 16,717 14,718 13,719 13,720 12,721 12,723 12,724 12,726 13,729 14,733 16,736 19,741 27,749 36,759 59,779 84,799 110,817 142,839 142,839 144,840 147,842 153,844 159,845 165,845 172,846 178,845 192,844 221,841 227,841 234,841 240,842 246,843 246,843 250,844 253,845 260,848 267,851 274,856 288,864 296,867 299,869 303,870 303,870 303,871 303,871 302,872 302,872 301,873 299,874 297,875 295,875 288,877 273,878 255,878 197,877 197,877 152,879 141,879 135,878 129,877 124,876 119,875 114,873 110,870 110,870 95,862 81,854 68,848 54,843 41,838 27,835 14,832">
          <text:p/>
        </draw:polygon>
        <draw:polygon draw:style-name="gr12" draw:text-style-name="P9" draw:layer="1957" svg:width="1.103cm" svg:height="1.071cm" svg:x="7.397cm" svg:y="10.983cm" svg:viewBox="0 0 1104 1072" draw:points="263,1 311,66 311,66 355,103 359,105 364,107 370,109 375,109 382,109 389,107 396,105 405,101 405,101 417,96 429,91 441,88 453,86 476,84 500,82 522,80 534,78 546,75 558,72 570,66 583,59 596,51 596,51 616,38 637,29 658,24 681,21 702,22 722,25 743,30 763,37 783,46 802,57 821,69 839,82 874,111 904,141 904,141 953,193 965,207 970,215 975,222 979,230 982,237 985,244 987,252 987,252 991,267 995,284 1006,319 1015,352 1018,368 1021,382 1040,438 1040,438 1040,438 1042,447 1046,455 1054,472 1073,504 1083,520 1091,536 1095,545 1098,554 1101,563 1103,573 1103,573 1104,583 1104,594 1104,604 1104,613 1103,623 1101,632 1097,650 1090,669 1083,687 1064,725 1032,757 1032,757 1032,757 993,770 976,777 959,785 951,790 943,795 935,800 928,806 920,813 914,820 907,829 901,838 901,838 896,847 891,857 887,867 884,876 881,885 879,895 877,904 876,913 875,923 875,932 876,942 877,951 878,961 881,970 883,979 887,989 887,989 902,1029 905,1039 907,1044 907,1050 908,1055 908,1061 908,1066 908,1072 908,1072 908,1072 886,1058 868,1049 861,1044 854,1042 848,1039 842,1038 835,1037 829,1036 814,1036 771,1037 771,1037 766,1037 761,1036 757,1035 753,1033 749,1031 745,1029 742,1026 738,1023 732,1017 727,1009 722,1000 717,991 701,953 696,944 692,936 686,928 681,922 681,922 655,899 643,889 632,878 622,866 613,853 609,846 605,839 601,832 598,824 598,824 595,817 593,810 590,793 582,753 578,734 575,725 571,717 568,711 566,708 563,706 561,704 558,702 556,701 553,700 553,700 549,699 546,700 542,701 538,702 534,705 531,707 523,714 507,732 490,751 481,760 473,769 464,776 460,778 456,781 452,783 448,784 444,784 441,784 437,783 433,781 429,778 426,774 426,774 420,765 414,755 409,745 404,733 397,710 391,685 387,658 385,633 386,609 388,588 388,588 384,580 379,574 375,569 370,564 365,561 360,559 354,557 349,556 325,551 319,550 312,548 306,546 300,543 300,543 294,539 287,535 282,531 277,527 273,522 269,517 265,512 262,507 256,495 250,484 246,470 242,457 242,457 237,444 234,438 231,433 224,425 216,417 208,411 199,406 183,395 175,389 169,382 166,379 163,374 161,370 159,365 157,359 156,353 155,339 157,322 161,302 161,302 162,293 163,284 163,276 163,269 161,263 160,260 159,257 157,255 156,252 154,250 152,248 150,247 148,245 145,244 143,243 140,242 137,242 131,241 124,242 116,243 108,246 99,250 99,250 86,255 75,259 65,262 56,262 52,262 48,262 44,261 40,260 37,259 34,257 31,255 28,252 25,250 23,247 18,240 14,232 11,224 8,214 5,204 1,181 1,181 0,174 0,168 1,163 2,158 4,153 6,148 9,144 12,140 19,132 26,124 33,116 36,111 39,107 24,66 24,66 24,66 46,58 56,54 67,50 77,45 87,40 98,35 108,29 108,29 129,21 150,15 170,10 189,5 208,2 226,1 245,0">
          <text:p/>
        </draw:polygon>
        <draw:polygon draw:style-name="gr12" draw:text-style-name="P9" draw:layer="1957" svg:width="0.236cm" svg:height="0.356cm" svg:x="8.273cm" svg:y="11.74cm" svg:viewBox="0 0 237 357" draw:points="33,315 33,315 33,309 33,304 33,298 32,293 31,288 30,282 27,272 12,232 12,232 8,223 6,213 3,204 2,194 1,185 0,175 0,166 1,157 2,147 3,138 6,128 8,119 12,110 16,100 20,90 26,81 26,81 32,72 38,64 45,56 53,49 60,43 68,38 75,33 84,28 102,21 119,13 158,0 158,0 158,0 158,6 159,12 159,24 159,36 157,49 154,74 153,86 153,99 153,99 153,110 156,120 159,129 164,138 169,147 175,155 189,170 204,185 217,201 223,210 228,218 232,228 236,238 236,238 237,247 237,256 236,264 235,271 233,279 230,286 223,300 216,312 210,325 207,332 205,339 204,347 204,355 204,355 147,351 147,351 142,351 137,351 127,352 107,355 107,355 105,356 104,356 103,356 101,357 96,357 93,357 89,357 85,357 81,356 78,355 78,355 74,354 71,352 68,350 65,348 62,346 59,344 54,338">
          <text:p/>
        </draw:polygon>
        <draw:polygon draw:style-name="gr14" draw:text-style-name="P10" draw:layer="layout" svg:width="22.799cm" svg:height="18.983cm" svg:x="1cm" svg:y="1.016cm" svg:viewBox="0 0 22800 18984" draw:points="0,0 22800,0 22800,18984 0,18984">
          <text:p/>
        </draw:polygon>
        <draw:path draw:style-name="gr15" draw:text-style-name="P10" draw:layer="layout" svg:width="5.775cm" svg:height="6.475cm" svg:x="9.106cm" svg:y="1.372cm" svg:viewBox="0 0 5776 6476" svg:d="M4756 89h-2-2l-2-1-2-1-1-1-2-1-2-1-1-1-2-2-1-1-3-4-3-3-1-2-1-2v-1-1l1-3 1-3 10-15 15-28 1-2 1-1 1-2 1-1 1-1 2-1 1-1h1 1 1 1 1l1 1h1v1h1v1h1l1 2 1 2 3 6 3 6 3 6 3 7 2 7 1 6 1 7 1 3v3 2 2l-1 3-1 3v3l-4 11-1 3v3l-1 1v2l-1 2-1 1-1 1-1 1-1 1h-1l-2 1-1 1h-4l-4 1zM4195 336v-3l-1-3v-3l-1-2-1-3-1-2-1-3-1-2-18-2-9-2-5-1-5-1-3-2-2-1-2-1-1-1-1-2-1-1v-2l-1-2v-2-2-2l1-2 1-3 3-7 3-6 4-5 4-4 4-4 3-2 4-3 4-1 4-1 4-1h4l4 1h4l8 3 8 3 16 7 7 3 8 3 3 1h4 3 4l3-1 3-1 3-2 3-3 1-1 1-2 1-3 3-6 2-3 1-1 1-2 1-1 1-1 1-2 2-1 2-2 2-2 5-3 10-5 5-3 2-2 2-2 2-2 2-2 2-2 2-3 8-12 4-5 2-2 2-3 2-2 2-1 3-2 3-1 3-1 4-1 4-1h4l1 1v1l1 1v2l1 3v4 8l-1 10-3 20-1 8v7l-1 7-1 7-1 7-3 7-4 6-3 8-4 6-5 6-5 6-5 5-5 5-6 4-7 4-6 4-6 3-7 2-3 1h-3-3-3l-13-1h-7-3-3-3l-3 1-3 2-2 1-5 5-3 4-4 3-1 1-2 1-1 1h-1l-1 1h-3-2l-3-1-4-1-8-3zM4355 412h-3l-2-1-2-1-3-1-2-2-2-2-2-2-1-2-2-2-1-2-3-5-2-5-2-5v-1l-1-2v-1-1l1-1v-1l1-1v-1l6-7 3-2 3-3 8-4 4-2 3-3 4-3 1-1 2-2 15-13 2-2 3-2 2-1h1 1l1-1h1 1l1 1h1l1 1 1 1v1 2l1 3v4 5l-1 8v6 3l-1 3-1 5-3 12-1 5-1 3v3 3 3 2l1 3v2 2l1 3v2 1 1 1l-1 1v1 1l-1 1v1h-1l-1 1-1 1-1 1-2 1h-1l-2 1-1 1h-2-2l-1 1h-1-1v-1h-1zM4462 304l-1 1h-1-1-1-1l-2-1h-2l-2-1-2-2-2-1-4-3-4-3-3-3-2-2-2-2-1-3-1-2-2-3-1-3-1-3-1-3-1-3v-3-4-3-3-3l1-3 1-2 2-3 1-1 1-1h1v-1h1 1 1 1 1l1 1h1l9 8 1 1 2 1 1 1h2l2 1h1 5l8-1 9-1h4 3 2l2 1h1l2 1 1 1 1 1 1 1v1l1 2v2 3 2l-1 12-1 6v3l-1 3-1 3-1 2-1 3-2 2-1 2-3 2-2 2-3 2zM4326 442l-11-3h-2-3l-3-1h-4l-19-1h-6l-5 1h-2l-3 1h-2v1h-1l-1 1-1 1-1 1-1 1v1 2l-1 1v2 1l1 2v1 2l1 1 1 1 1 2 1 1 1 1v1h1l1 1h1 1l3 1 4 1 3 1h2 10l1 1h2l1 1h1l2 1 1 1 1 1 4 4 1 1h1l1 1h1 2l1 1 2-1h2 1l2-1 2-1 1-2 2-1 1-1 3-2 3-2 2-3zM3952 590l-1-1v-1-1-1-3-2l1-3v-3l1-2v-1l1-1v-8-5l1-5v-2l1-2v-2l1-2 1-2 1-2h1v-1h2l1-1h1l1-1h1 1 1l1 1h1l1 1h1l8 8 2 1 2 1 5 1 2 1 1 1 1 1h1l1 1 1 1v1l1 1v1 2 1 2l-1 2-1 5-1 4-2 4-2 5-2 4-1 2-1 1-1 2-1 2-2 1-1 1-1 2-2 1-1 1-2 1h-2l-2 1h-1-2zM3806 577l-3-13v-3l-1-4-2-3-1-4-5-10-2-6-2-7-1-3v-3l-1-3v-4l1-3v-2l1-3 1-2 1-1 1-2 1-1 2-1 1-1 1-1h1 1 1 1 1l2 1h1l1 1 1 1 2 2 1 1 1 2 1 4 1 4 2 4 1 3 3 3 2 4 5 6 8 7 4 4 2 2 1 2 2 2 1 2 1 2 1 3v2 3 2l-1 3-1 3-1 2-2 2-1 3-2 2-2 3-2 2-3 2-2 1-2 2-3 1h-1-1-1-1-2l-1-1h-1l-1-1-1-1-1-1zM3765 617l-2 1h-2-2-2-4-5l-4-1-4-1-4-1-4-2-3-1-2-1-2-1-2-1-8-6-2-1-2-1-2-1-2-1h-3-2-3l-3 1-2 1-1 1-1 2-1 1-1 2-1 1-1 2-1 2-2 7-1 4-1 3-1 2-1 1-2 3-2 2-3 2-6 5-6 4-7 5-3 2-2 2-2 3-1 1-1 2v1l-1 1v2 2l1 2 1 1 1 2 1 1 1 2 2 1 1 1 1 1h1l1 2 2 2 1 2 1 2 2 4 1 4 1 4 1 2 1 2 1 2 2 1v1h1l1 1h1l4 2 5 1 4 1h4l4-1 4-1 3-2 4-2 3-2 3-3 7-6 5-6 5-6 5-5 5-6 11-12 6-6 4-6 2-3 2-3 2-3 1-3zM3732 537l-1-1v-2-1l-1-2v-6-3-2l-1-2v-1l-1-2v-1l-1-2-1-3-1-4-1-2-1-2-1-1-1-2-2-2-1-1-1-2-2-1-1-1h-2l-2-1h-2-4-3l-1 1h-2l-2 2-3 1-2 2-2 2-1 3-2 3-1 2-3 6-2 6-1 6-1 4v3 2 1l1 3v4l1 3 3 8v1l1 1 1 1 1 1 1 1 1 1h1l1 1 2 1h3l2 1h3l3-1h3l5-1 5-1 5-2zM3539 827l4 1 6 1 11 1h13l14-1 13-3 7-1 6-2 5-2 5-2 5-2 4-3 4-4 4-3 3-3 2-3 2-3 1-3 1-3 1-3v-3l-1-3-1-6-3-18-5-29-1-4-1-4-2-3-1-4-3-3-1-1-1-1-1-1-2-1-1-1-2-1-3-1h-2-2-3-1l-2 1h-2l-1 1-2 1-1 2-1 1-1 2-2 3-2 4-6 17-2 4-2 4-2 3-2 2-1 1-2 1-3 1-6 1-5 1-5 1-4 1-5 1-3 1h-2l-2 1-2 1-3 2-4 2-2 1-2 1-2 2-1 1-1 1-2 1-3 3-5 5v1 1h-1v1l-1 1-1 2-1 1-2 1-3 3-3 3-3 4-2 1-1 2-1 2v1 3 3 2l1 2 1 2 2 2 1 1 2 2 2 1 2 1 5 2 4 2 5 2zM3429 1017v-52-1-1-1l1-1v-1l1-1 1-1 1-2 2-2 4-3 8-6 2-1 2-2 2-1 1-2 1-1 1-2 1-2 1-2 1-2v-2l1-2 1-3v-2-2-2l-1-1v-1-1l-1-1-1-1-1-1h-1l-1-1h-1-2-3-2-2l-5 1-5 2-5 1h-2l-2 1h-3-2-3l-2-1h-1l-1-1-2-2-5-6-6-8-7-9-4-3-4-4-3-2-3-1-2-1h-2-2-1l-2 1-2 1-1 1-2 2-1 2-2 4-2 2-2 3-3 2-2 2-3 2-3 1-3 2-26 8-6 2-5 1-4 2h-1l-1 1v1h-1v1 1 1l1 1h1v1l2 2 3 2 5 4 2 3 2 2 2 3 1 2 1 1v1l1 2v1 1 1l-1 1v2 1l-2 2-1 3-2 2-2 3-8 9-2 2-2 3-1 2-1 2-1 3v2 2 2 4 2 1 2 1l-1 1v1h-1v1h-1l-1 1h-1l-2 1h-3l-2 1h-2l-3 1-2 1-2 2-3 1-2 1-2 2-1 1-1 1-1 1v1 1 1 1 1l1 1 1 1 1 1 3 1 7 2 5 2 5 2 4 2 2 1 2 1 2 1 1 2h1v1l1 1v1h-1v1h-1l-5 5-15 10-3 3-3 3-3 3-1 1-1 1v2l-1 1v1 2l1 1v1l1 1 2 1 3 1 4 1 3 1 3 1h5l5 1 2 1 3 1 2 1 2 1 2 2 1 3 2 3 2 4 1 3 1 2 1 2 2 2 1 1h1 1 1 1l2-1 2-1 1-1 2-2 3-4 3-4 6-10 5-11 5-8 1-4 1-1 1-1 3-3 3-3 7-6 15-14 1-1h2l2-1 6-2 3-1 2-1 2-1 1-1 2-1 1-1zM3044 1032l3-3 4-3 6-6 11-14 6-7 6-6 3-4 3-3 4-2 4-3 3-1 4-2 11-3 13-3 14-2 14-2h13 5l4 1h2l2 1h1l1 1v2l-1 2v2l-1 2-2 3-3 4-3 4-4 4-8 7-9 7-9 7-15 9-6 4-5 5-5 5-5 5-4 7-4 7-1 3-2 3-1 4-1 3-5 16-2 4-1 4-2 3-1 2-1 1-3 3-1 1-1 1-1 1-1 1h-2l-1 1h-1-1-3-2l-3-1-4-1h-3-2-1-1l-1 1h-2l-1 1-1 1-1 1-1 1-2 3-1 2-3 5-3 5-3 5-1 2-2 3-2 1-3 2-2 1-4 1-3 1h-4l-2-2-2-2-1-2-1-3-1-2v-3l-1-5v-6l1-6 2-6 2-7 5-12 5-11 6-11 6-8zM2891 1233l-1 1-1 2h-2l-1 1h-1l-1-1h-2l-1-2-1-1h-1l-3-3-2-3-3-3-5-6-4-7-4-5-2-2-1-2-2-1-2-2-2-2-3-1-2-1-2-1-3-1h-2-1-1-1-1l-1 1h-1l-1 1h-1l-1 1v1l-1 1-1 2-1 3v3 3l-1 2v2l-1 2-1 2-1 1-3 4-6 6-1 2-1 2-1 1-1 3-2 4-2 4-1 4-2 4v5 3 4l2 4 1 3 1 2 1 1 1 1 1 2 1 1 2 1 1 1h2l2 1 2 1h4 5 4l4-1 4-1 3-2 3-2 2-3 6-5 4-6 6-6 3-2 3-2 3-2 4-2zM2906 1255v-1-1-2l1-3v-3l3-6 3-7 6-12 2-5 1-3 1-2 10-44 5-13 2-5 1-2 1-2 1-1 1-1h1 1 1 1v1h1l1 2 1 2 1 5 1 5 1 4 1 5v9 10l-1 9-2 10-2 9-2 10-6 40-2 10-2 5-1 5-2 4-3 4-2 4-3 4-7 7-3 3-2 1-1 2h-2l-2 1-2 1h-2-2l-3 1-2-1h-3-6l-4-1-1-1-2-1-1-1-1-1h-1l-1-2v-1-1-1-1-2l1-1 1-3 2-3 4-6 9-12zM2955 1335l3-1 3-2 2-1 2-2 2-2 1-3 1-2 1-3 2-5 1-6 1-6 1-4 1-3 1-2 1-2 1-2 2-1 2-1 2-1 2-1 3-1 6-1h6l12 1h11 5l4-1h1l2-1h1v-1-1l1-1-1-1v-2l-1-2-18-32-3-5-2-5-1-2v-1l-1-2v-1-1l1-1v-1-1h1v-1l2-2 1-1 3-2 6-4 2-1 2-2 3-2 2-2 8-10 4-5 2-2 2-2 2-2 3-1 2-2 3-1h1 1 1v1l1 1v1l1 4v4 5l-1 12-2 24-1 10v4l1 1v1l2 4 1 4 1 3v4l1 3v3 6 6 6l1 3v3l1 3 1 3v1l1 1 2 1 2 1 4 2 6 1 6 1 7 1 15 1h8l7-1 7-1 6-2 6-2 2-1 2-2 1-1 2-2v-2l1-2v-3l-1-2v-3l-1-2-2-5-2-5-2-5-1-3v-2l-1-3v-2-3l1-3v-1l1-1 1-2 2-2 3-2 2-1 6-4 6-3 6-4 3-1 2-1 2-1h1 1v8l-1 8-2 15-2 17-1 8v8 2l-1 2v3l-1 2-3 5-4 5-4 6-5 6-11 11-12 11-12 10-11 9-8 6-1 1-2 1-3 2-7 7-16 17-8 8-4 3-4 2-1 1-2 1h-2-1-2l-1-1-2-1-1-1-1-1-1-2-1-2v-2l-2-8-1-2-1-2v-1l-2-2-1-2h-1l-1-1-2-1-2-1-5-1h-3-2-2-1l-2 1-1 1-2 1-1 1-1 1-1 1-1 3-2 4-4 14-1 4-1 3-1 1-1 2-1 1-1 1-4 2-2 2-3 1h-2l-2 1h-1-1l-1-1h-1l-1-1-1-2-1-1v-1l-1-2v-2l-1-3v-3-3-7l-1-5v-1l-1-2v-1h-1v-1h-1l-1 1h-1l-1 1-1 1-2 2-6 5-2 3-4 2-1 1-2 1-2 1h-2-1-2-2l-2-1h-2l-1-1-1-1h-2l-1-1-1-1-2-2-1-3-2-3-1-3-1-3v-3-3-4-3-3l1-3v-2l1-3zM2775 1479l3-5 4-5 5-10 5-10 3-5 3-5 3-3 5-3 4-3 4-2 5-2 5-3 12-4 43-10 4-1h4 3 1l1 1h1 1v1l1 1 1 1v1 1l-1 1v1l-1 2-1 2-2 2-2 4-2 2-3 2-3 2-5 4-5 4-9 8-8 10-8 9-15 20-8 9-5 4-4 4-7 6-9 6-4 3-4 2-4 2-3 1-2 1h-2-1-2l-1-1-2-1-1-1-1-1-1-2v-2l-1-2v-2l-1-7 1-8zM2597 1513l14-15 9-11 10-11 10-9 4-4 5-4 5-2 2-1 2-1h2 2 1l2 1 2 4 2 4 1 1 1 1 2 2h1l1 1 2 1 3 1 3 1h3l13 1h4l3 1 4 1 4 2v2 1 1l-1 1v1l-1 2-2 2-2 3-2 2-5 5-11 8-4 5-2 1-2 2-11 13-6 6-5 7-7 5-6 5-4 3-3 2-4 2-4 1-8 3-4 2-3 1-4 1h-4-5-4-3l-2-1-1-1h-2l-1-1-1-1-1-2-1-1-1-2-1-1-1-2-1-5v-5zM2454 1640l5-16 3-8 3-9 3-8 4-7 4-7 5-7 7-9 5-7 6-6 3-3 3-3 3-2 3-2 3-1 1-1h1 2 1l1 1h1v3l1 2v3 2l-1 3-1 2v2l-1 3-9 18-8 24-5 16-7 14-4 6-4 6-4 6-3 2-2 2-3 1-2 2-3 1h-3-3-3l-3-1-3-1zM2262 2501h1l2-1 1-1 1-1 3-2 3-3 11-11 1-1 1-2 4-5 3-6 4-6 2-2 3-3 2-2 2-2 3-2h1l1-1h1 1 2 1 1v1h1v1l1 1v1l1 2v2 2l1 2-1 3v5l-1 5-1 2-1 2v2l-1 1-1 3-1 2-3 4-1 2v2 1l-1 1v1 2 1 2l-1 2v2l-1 2-1 1-1 1-1 1-1 1-15 9-4 3-5 3-2 2-2 1-2 1h-3l-2 1h-2l-2-1h-3l-2-1-2-2-2-2-2-2zM1200 3715l6-1 6-2 6-3 6-3 12-9 12-8 13-8 6-3 6-3 6-2 7-1 3-1h3l3 1h3l2 1h1l1 1h1l1 1 1 1v1l1 1v2l1 5v2l1 1v2l1 1 1 2 2 2 5 5 6 6 5 5 3 2 2 3v1l1 2v1l1 1v2 1l-1 1v1l-1 2-1 1-1 1-2 1-3 2-3 2-3 2-3 1-3 1-4 1-7 2-28 2-6 1-5 1-11 2-21 6-11 5-5 3-6 2h-3l-2 1-3 1h-3-3-3-3l-3-1-4-1-4-2-1-1-2-1-1-1-1-1-1-2-1-1v-1l-1-2v-1-2-3-3l1-3 2-3 1-3 2-3 3-3 2-3 3-2zM1209 3606l11-3 11-4 22-8 4-1 4-2 4-1 4-1 4-1 5-1 4-1h4l1 1v2l1 1v2l1 3v4l1 4v3 7 2 1l-1 2v1l-1 1-1 1-1 1-1 1-1 1h-2l-3 2h-3l-4 1h-7-7l-13-1h-3l-4 1-6 1-4 1h-3l-4 1h-4l-6 1h-5-2-2l-2-1h-2l-1-1h-2l-4-2-4-2-4-3zM1121 3769l-7 1-3 1-3 1-3 1-2 1-3 1-2 1-2 2-3 2-2 2-1 2-2 2-2 3-2 3-1 3v1l-1 1v1 1l1 1v2l1 1 1 3 8 12 2 3 2 2 3 2 2 1 2 1 3 1h2 3l23-2h2 2l2-1h2l2-1 1-1h2l1-2 1-1 1-1 1-2 1-2v-1l1-2v-3-2-2-2l-1-3-1-2v-2l-1-2-1-2-2-2-2-4-3-3-3-4-3-3zM248 5075l-1-1-1-1-1-1-1-1v-1l-1-2-2-5-1-2-1-3-4-5-7-9-8-12-10-11-10-10-5-5-5-4-4-3-2-1-2-1h-2l-1-1h-1l-1 1h-1l-1 1h-1l-1 1v1l-1 1v1l-1 1v1 3 2l1 3v3l1 3 1 3 3 5 3 5 2 5 3 3 3 3 7 6 17 12 7 6 4 3 3 4 3 3 2 4 1 2v2l1 2v2 19l1 10 1 6 1 5 2 5 2 5 2 4 2 4 2 2 1 2 2 1 2 1 2 2 2 1h3l2 1h3 3 3l3-1 3-1 4-1 3-1 3-2 2-2 4-2 2-2 2-3 2-2 1-3v-1l1-2v-1-2-2-1-2-2l-1-1v-2l-1-1-1-1-2-3-3-2-4-3-3-2-7-4-7-3-6-4-3-1-3-2zM178 5438h-3-2-1l-1-1h-1l-1-1h-1v-1l-2-1-2-2v-1h-1v-1-1l-1-2-1-2v-2l-1-2v-2-2-3-3-2-2-2-1l1-4 3-7 1-4 1-5 2-6 1-4 1-3v-1l1-2 1-1 1-1 1-1 1-1 2-1h1l3-1h2 2 3l2 1h1l2 1 1 1 1 1 1 2 1 1 1 2v2l1 2v3 2 5 4 3l1 2v3l1 2v1l1 2v1 1 2 1l-1 1v1 3l-1 2-2 4-1 3zM134 5439l-1-1-2-1h-1l-1-2-1-1-1-1-2-3-4-6-1-1-1-2-1-1-1-1-1-1-1-2-1-2-2-2-2-1-2-2-2-1-2-1-2-1-2-1h-1-1-2-1-1-1v1h-1l-1 1-1 1v1l-1 1-1 7-2 8-1 7v3 4 1 1l1 1v2l1 1 1 2v2l1 1v1 1 3 4l1 4 1 4 1 4 1 3 1 1 1 2 1 2 3 2 1 1 1 1h2l1 1h2 1 1 3l3-1 2-1 3-1 2-2 3-2 2-2 2-3 2-2 2-3 1-2 2-3 1-2zM61 5479l-1-2-1-3-1-2-2-3-1-2-2-2-2-3-2-2-2-2-2-2-2-2-3-1-2-1-3-1-2-1h-3-2-1l-1 1h-1v1h-1l-1 1v1l-1 2v1l-1 1v1 1 3 2 19l-2 6v4l-1 3v2 2 2 1l1 2v2l1 1 1 2 1 1 1 1 1 1h1l2 1h1l1 1h1 1 2l2-1 2-1 3-1 2-1 3-2 4-3 3-3 3-3zM0 5778v-1-2l1-3 1-7 4-15 1-4 2-5 2-5 3-6 4-5 1-2 2-2 2-2 2-1 1-1h1 1 2 1l2 1h1l1 1 1 1 1 1v1l1 2v1l1 2v1 2 2l-1 4-1 3-1 3-3 7-3 7-1 4-1 3v2l-1 2v4 3 4l1 6v4 3l-1 2-1 3-1 3-1 2-2 2-2 1-2 2-2 1-2 1h-1l-1 1h-1-1-1l-1-1h-1-1v-1l-1-1-1-1-1-1v-1l-1-1zM1607 6089l2-1 2-1h2l1-1 1-1h1v-1h1l1-1v-1h1v-1-2-1-2-1l-1-2v-1l-2-4-2-3-3-3-3-4-3-3-7-6-7-5-6-4-2-1-2-1-11-1-5-1-6-1-3-1-2-1-3-1-2-2-3-1-2-2-1-2-2-2-7-10-1-2-1-1-2-2-1-1-2-1-2-1-2-1h-2l-2-1h-3-7-13l-11 1-5 1h-5l-3-1h-2l-1-1h-2l-1-1-1-1v-1l-1-2v-1-2-2-5l2-8 6-16v-3l1-2v-1l-1-1v-1-1l-1-2-1-2-1-1-2-1-5-6-2-1-1-2-1-1-1-2-1-1v-2l-1-4-1-12v-14-16l1-53 1-20 1-19 1-21 1-20 1-6 1-6 1-6 2-5 3-11 5-11 4-11 3-10 2-5 1-5 1-4v-5-2-1l-1-1v-1l-1-1-1-1h-2-1-2-2-3l-5 2-4 2-4 2-4 3-5 3-4 4-3 3-2 4-1 3-1 2v2 2 11l1 14 2 32v16 15l-1 6-1 7-1 5-1 1-1 2-2 2-2 3-2 2-2 2-3 2-3 1-2 2-3 1h-3l-3 1h-3l-3-1h-1l-1-1h-2l-1-1-1-1-1-1-1-1-1-1-1-2-1-3-3-7-5-18-5-15-1-3-1-2-1-1v-1h-1l-3 8-3 7-6 13-6 15-8 15-1 1v2 1 2 3l1 3 2 4 1 4 4 8 4 8 3 9 2 4 1 5v4 5l-1 19v8l-1 7-2 7-2 6-2 6-2 5-3 6-3 5-8 12-20 28-3 3-2 4-1 4-2 4-1 8-1 9 1 34v8l-1 7-1 3-1 3-2 2-2 3-2 2-2 1-4 2-3 1h-5l-4 1-12-1-10-1h-14l-33-1-15-1-7-1-7-1-5-1-2-1-2-1-1-1-1-1-1-1v-1-1-3-4l2-7 1-7 1-7v-4-3l-1-3-1-4-1-3-1-1-1-2-1-1-2-2-3-2-1-1h-1-2l-1-1h-3-4l-8 1-9 2-18 4-8 1-4 1h-3l3 2 2 3 2 2 2 3 1 2 2 3 1 6 1 7v6 6l-2 7-2 6-3 6-4 5-4 5-5 4-5 4-6 3-6 2-9 3-7 3-3 2-4 2-2 3-2 2-4 5-2 5-3 5-1 6-4 10-2 5-1 3-2 2-2 2-2 2-2 2-3 2-3 2-3 1-8 2h-4-4l-10-1-10-1h-5-5l-4 1h-2-2l-1 1-1 1-1 1-1 1v1 1 2l1 2 1 2 2 2 4 6 2 3 2 3 1 2 1 3v3 3 2l-1 3-1 2-1 3-2 2-2 2-5 5-6 4-6 5-7 4-14 7-26 13-8 4-9 6-18 16-40 38-19 19-19 17-9 6-9 5-4 2-4 1-4 1h-4l-15 15-21 19-21 18-9 8-7 5-2 1-3 1h-2l-2 1h-2l-3-1h-1l-2-1-2-1-1-1-4-2-2-3-3-3-11-14-2-3-3-2-2-3h-2l-1-1-4-2-4-1-3-1h-4-4l-4 1-4 1-4 1-8 4-8 5-17 12-17 13-16 13-8 5-9 4-8 3h-4l-4 1-6-1-6-1-5-1-6-3-6-2-5-3-10-6-9-6-5-3-4-2-5-2-5-1h-2l-2-1-3 1h-2l-15 3-6 1h-2-2-3l-2-1-2-1-2-1-3-2-3-2-7-6-5-5-4-6-8-10-4-5-3-3-2-2-2-1-3-2-3-1-3-1-6-2-6-1h-5-5l-4 1-4 1-4 1-4 2-14 7-6 2-4 2-5 1-6 1h-2-2-2-2l-2-1-2-1-2-1-2-1-3-3-4-3-2-4-3-4-1-4-2-5v-4l-1-4 1-3v-2l1-2v-1l1-2 1-2 2-2 1-2 4-3 4-3 4-3 4-2 9-3 8-3 18-5 8-3 3-2 4-2 5-4 2-2 2-2 1-2 1-2v-2-2l-1-1v-2l-1-1-2-2-1-1-2-1-4-3-5-2-5-2-10-3-19-5-6-2-6-2-5-3-6-3-12-7-12-9-11-9-11-10-9-9-9-9-13-14-14-12-30-25-29-26-15-13-13-14-5-13-4-13-7-27-4-28-2-29 1-30 3-30 5-28 7-26 2-6 2-4 2-4 2-3 3-3 2-1 3-1 3-1h2l3 1 3 1 3 2 7 4 6 6 6 6 6 7 11 14 9 13 3 4 2 2 1 1 21 19 16 12 6 4 5 2 5 1 2 1h1l2-1 1-1 1-1 1-1 1-1v-2l1-4 1-5v-6l-1-13-3-32-1-18v-17l3-17 2-9 3-8 3-7 4-7 6-6 6-6 5-2 7-3 9-3 4-2 3-2 4-3 3-2 1-1 1-2 1-1v-1-2-2-2-1l-1-2-1-2-2-1-2-2-6-5-5-4-4-4-3-4-3-4v-2l-1-1v-2l-1-2v-2-2l1-2v-1l1-2 1-2 3-4 3-4 4-4 5-5 11-9 44-30 12-9 5-4 5-5 4-4 3-4 1-2v-2l1-2v-2h-5l-4-1-5-1-4-1-7-3h-4l-3-1h-2-2l-1 1h-2l-2 1-2 1-2 1-1 1-4 4-4 5-5 6-5 8-3 4-4 5-9 10-5 5-6 4-5 4-6 3-5 3h-2l-2 1h-2-2l-1-1h-1l-1-1v-1h-1l-1-2v-3-3-3l1-4 2-10 1-6 1-6-1-4v-2-2l-1-1-1-1-1-1-1-1-1-1h-1-1l-1-1-1 1h-2-1l-2 1-3 1-3 3-3 2-3 4-2 4-3 4-18 46-2 4-1 1-2 2-1 1-2 1h-1-2-1l-2-1-2-1-2-2-5-4-5-7-8-11-3-4-4-3-3-2-2-1-3-1h-1-1-1-1l-2 1-2 2-1 2-3 5-3 5-6 13-4 6-2 3-2 2-2 2-3 2-3 1-3 1h-3l-3-1-4-1-4-2-2-2-3-2-2-4-2-3-3-9-3-10-2-12-1-12-2-27 1-28 2-25 2-12 2-10 2-8 2-3 1-3 2-3 3-3 3-3 3-3 4-2 4-2 8-4 20-7 9-4 4-2 4-3 1 2 1 3 1 3 1 2v3 3l-1 6-1 6-2 6-6 12-5 12-2 6-2 5-2 6v2 3 2 2l1 2 1 2 2 2 2 2 2 1 1 1h2 2 2 2l2-1 3-1 4-3 4-4 3-4 8-11 6-9 5-9 4-5 1-1 2-1 1-1 2-1 3-1 3-1h3 3 6 3 2 3 1l2-1h1l1-1 1-1 1-1 1-1 1-1 1-1 1-2 4-7 4-5 4-4 2-2 2-1 3-1 2-1 4-1 5-1 4-1h9 5 5l4-1 5-2 5-2 5-3 1-1 1-2 1-2 2-2 1-2 1-2 1-2v-2-2-2-2-1-1l-1-1v-1l-1-1h-1l-2-1h-1v-2l-26-1-10-1-8-1-3-1-2-1-2-1-2-2-1-1-1-1v-2-2-2l1-2 1-2 1-2 4-5 4-5 27-27 13-6 13-6 11-7 12-7 11-9 11-8 22-17 2-2 2-1 1-2 1-1 1-1v-2-1-1l-1-2-1-1-1-1-1-2-3-2-3-3-7-5-3-2-3-3-1-2-1-1-1-2-1-2v-1l-1-2 1-2v-2l1-2 1-3 4-6 5-6 6-6 16-14 17-14 18-12 17-10 8-4 7-3 6-2 3-1h2l2 8 1 8 1 7v8l-1 14-2 14-5 29-1 15-1 16v9l1 8 1 6 1 5v1l1 2 1 1 1 1h1 1v-1h1l1-1v-1l1-1 1-4 1-3 1-5 1-5v-5-5l-1-17 1-15 3-15 4-14 6-14 8-12 8-11 9-11 11-10 11-9 12-8 13-7 13-7 13-6 14-5 14-4v-3l-1-3-2-2-2-3-3-1-3-2-4-1-4-1-10-1h-11l-24 1-49 8-20 3-8 1h-5-15l-14 2-13 3-13 5-13 7-12 7-11 8-11 10-10 10-9 11-9 11-9 12-15 25-12 26-15 28-3 6-3 5-3 4-2 1-1 2-2 1-1 1h-2-1-2l-1-1-2-1-2-2-1-2-2-3-3-6-3-9-3-11-1-7v-8l1-7 1-7 4-15 1-6 1-7v-6-3l-1-2-1-3-1-2-1-2-2-2-3-2-3-1-3-2-4-1-10-2h-12-10l-7-2h-3l-2-1-2-2-2-1-1-1v-2l-1-2v-1-2l1-2 1-5 4-9 1-5 1-5v-3-2-3l-1-3-1-3-1-2-2-3-2-2-8-9-5-7-2-3-1-3-1-3-1-2v-2-2l1-1 1-2 1-1 2-1 3-3 10-4 4-2 5-3 5-3 2-2 2-2 1-2 2-3 1-3 1-3h3l2 1 6 1 6 3 6 3 24 17 6 3 6 3 6 3h3l3 1h3 2 3l3-1 2-2 2-1 4-2 2-3 51-68 1-1v-1-1l1-1v-3-4l-1-7-1-8-3-15-1-7v-2-2-4l-1-2-1-3-2-2-1-2-2-1-3-1h-2-3l-3-1-6 1-14 3-16 3-7 1h-7-3-3l-2-1-3-1-2-2-2-2-2-2-1-4-15-36v-2l-1-1 1-1v-1l1-1v-1l1-1 2-1 3-1 3-2 7-2 8-2 4-2 3-2 1-1 2-1 1-1 1-2v-1l1-2v-2-2-1h-1-1l-1-1h-4l-4-1-24-1-27-1-12-1-4-1-4-1-11-4-8-4-3-2-3-2-2-3-1-2-1-2-1-3v-2-3l1-2 1-3 1-2 2-3 4-5 5-5 5-5 6-4 22-16 1-1h1v-1l1-1v-1l1-1v-2l1-2v-3-4-4-2-2-1-1h1v-1h1 1l10 2 11 1 20 1h21l12 1 10 1 34 4 33 6 17 4 16 4 16 6 16 7 12 6 11 6 10 3 4 2 5 1h6l4 1h5l6-1 11-2 14-3 2-1 2-1 5-2 11-8 10-8 3-2 1-1h1 1v1l2 2 2 2 3 3 5 9 6 9 11 19 4 8 2 6 1 3 1 2v6 6 7l-5 26v5 5 2l1 2v2l2 2 1 1 2 1 2 1 2 1h3l3-1 8-1 53-15 1-1-1-1v-1-1l-2-3-4-6-6-7-12-14-4-5-1-2-1-1-1-3v-3l1-3 2-3 2-2 3-3 3-2 4-2 9-4 10-3 13-3 13-3 26-3 25-2h21 9l6 1h5 6l6-1 6-2 7-2 6-3 13-7 12-8 12-8 10-8 9-8 1-1v-1-1h-1l-1-1-1-1-4-2-12-4-13-5-15-5-13-7-6-3-4-4-2-1-2-2-1-2-1-2-2-8-1-8v-6-7l1-6 1-5 4-11 8-21 2-6 1-6 1-7v-7l-9 2-9 1-15 1h-12-5-5l-2 1h-2l-2 1-2 1-1 2-2 1-1 2-1 2-1 3-1 3-1 7-1 9v11-4l10 58 2 13 1 10v9 4l-1 4-1 4-2 3-2 3-3 2-3 3-4 2-4 1-5 2-12 2h-15-18l-23-2h-2l-2-1-1-1h-1l-1-2-1-1-1-1v-2-1-2-4-4l1-4 6-17 2-7v-4-1-1l-1-2-1-2-1-1-1-1h-1l-1-1h-2l-3 1h-2l-5 2-6 3-12 9-12 8-7 3-5 3-6 3h-3l-2 1h-2-2l-2-1-2-1-3-3-3-3-2-4-2-3-1-3-1-5-1-3-1-4 1-7 1-7 1-7 2-7 5-13 3-6 1-6 1-6v-2-3-2l-1-2-1-2-1-2h-1-1-1-1l-3 1-3 2-8 5-8 6-17 13-6 6-2 2-1 1-4 4-3 5-2 5-2 6-7 20-2 6-3 4-2 4-2 2-1 1-2 2-2 1-2 1-2 1-3 1-3 1h-6-7l-6-1-6-2-6-2-11-5-12-7-24-14-12-6-7-2-6-2-77-8-24-4-10-3-9-2-8-4-3-2-3-2-3-2-2-2-1-2-1-3-1-4-2-6-2-13-1-15v-16-8l1-8 1-7 2-6 2-6 1-2 2-2 1-2 2-2 2-1 2-1v-4l-7-3-3-1-3-2-2-1-1-2-1-1-1-2v-1-2-2-1l1-1 2-2 1-1 2-1 4-3 5-1 5-2h6 6 7l7 2 7 2 12 4 14 3 6 1 7 1h6 5l2-1h2l2-1 1-1 1-1 1-1 1-2v-2-2l-1-2-1-3-2-3-5-7-7-7-3-4-2-3-2-3-2-3-3-6-2-6-2-6-2-5-1-3-2-2-2-3-2-3-3-3-5-3-13-8-15-9-14-11-7-5-5-5-5-5-2-2-1-2-1-2-1-2v-2-1-1l1-1v-1l2-1 2-2 3-1 3-1 3-1 8-2 17-4 8-2 4-1 5-2 4-1 3-2 3-3 1-1 1-1 8-13 8-10 7-7 3-3 3-2 3-3 3-2 3-1h3 3 2l3 1 3 1 6 4 6 4 14 11 17 13 20 15 10 6 12 5 14 5 15 4 35 6 35 4 36 1h17l17-2 15-2 14-3 12-4 10-5 1-1h1v-1h1v-1l-1-1v-1h-2l-1-1-2-1-5-1-6-1-15-2-32-2-13-1-4-1h-3l-31-4-18-3-19-5-17-5-9-4-9-3-7-4-6-5-6-5-5-5-3-5-3-3-3-3-4-3-9-4-10-3-11-3-11-2-24-3-24-3-11-1-10-2-9-3-4-2-3-2-3-2-3-2-2-3-2-3-1-2v-2-2-2-4l1-4 2-4 1-5 4-9 5-9 3-10 1-5 1-5v-4-5l-1-10-1-8v-4-4l1-2v-2l1-1v-1h1 1l1 1h1l1 3 2 4 5 11 1 2v3l1 2v3 5 5l1 6v5 2l1 2v3l1 2 1 2 1 2 1 2 1 2 1 1 2 1 2 1 2 1 2 1h2l2 1h2 2l2-1h2l2-1 2-1 2-1 1-1 2-1 1-2 1-2 2-2v-2l1-2v-3-3-3-3l-1-4-3-7-3-7-2-5-1-2v-1-2h1v-1-1h1l1-1h2 1l2 1 4 1 19 6 6 2 5 1h5 3 2 5l5-1 11-2 12-3 11-1 6-1h5l5 1h3l2 1 2 1 2 1 1 2 2 1 1 2 1 3v2l1 3 2 32v6l1 5 1 4v2l1 1 1 2 1 1 1 2 2 1 1 1 2 1 4 1 5 1 7 1h16 9l7 1h2 2 1 1l1-1v-1-1-1l-1-3-4-17-1-2-1-2-3-5-8-11-19-24-8-12-4-5-2-6-1-2-1-3v-2-2l1-2v-2l1-1 2-2 7-4 10-6 12-6 14-6 13-5 6-2 6-1h5 3l2 1h2l1 1 2 2 1 2 2 2 1 3 4 6 7 17 15 39 9 19 4 8 5 7 3 2 3 3 3 2 3 2 3 1h3l3 1 4-1 2-1 2-1 2-1 2-1 1-1v-2l1-1 1-2v-2-2-4l-1-4-1-5-3-9-5-9-7-14-3-7-3-6-7-11-7-10-3-4-2-4-1-2-1-2v-2-2-1-3l1-2 1-1 1-2 2-1 2-1 3-2 6-2 9-3 11-2 11-1h8l8 1 7 2 7 3 5 3 5 5 4 5 3 6 3 6 3 6 3 13 2 14 3 55 2 11 1 4 1 4 2 3 1 1 1 1 1 1 2 1h1 2 3l3 1 5 1 6 1 2 1h2 2 1 1 1v-1h1v-1-1-1-2l-1-2-1-4-5-13-2-12v-5-4-4l1-4 2-3 1-3 2-3 2-2 3-3 2-1 6-3 6-3 6-1 11-3h5l4-2h1l1-1 1-1v-1-2l-1-1v-2l-1-1-2-1-1-2-2-1-2-1-4-2-4-1-11-3-22-5-5-1-4-1-4-2-2-1-1-1-2-1-1-1-2-1-1-1-1-2-1-1-1-4-1-3v-4l-1-9v-8-4l-1-4v-4l-1-3-1-1-1-2-1-1-1-1-5-4-5-3-6-3-7-2-7-2-7-2-15-2-15-1h-17l-14 1-14 1h-4-6-14l-18-1-18-2-17-3-7-3-7-2-2-1-2-2-2-2-1-1-1-1v-1-1-1-1-1l1-2 3-5 3-5 4-4 5-3 4-3 6-2 5-2 6-1 6-1 6-1 12-1h21 11l4-1 3-1 2-1 1-1 1-1v-1-1-1-1l-2-2-1-2-2-2-6-4-7-4-15-9-15-8-11-5-4-2-1-1v-3l1-1v-1l2-2 2-2 2-1 3-1 3-1h4l8-1 9 1 21 3 66 15h4 4 8l18-1 9-1h8 4 4l3 1 3 1 3 2 3 3 3 3 2 3 10 13 3 3 3 3 3 2 4 2 1 1 2 1h2l2 1h3 2l5-1 16-4 7-1 4-1h4 3l4 1 3 1 4 1 3 2 3 3 4 4 3 4 9 18 5 8 3 5 3 4 3 4 4 3 3 3 4 3 5 2 4 2 5 1h5 4 6l9-1 8-1 8-2 3-1 3-1 1-1h1l1-1v-1-1-1l-1-1-3-3-3-2-4-2-3-2-9-4-8-3-9-3-8-4-4-2-3-2-3-2-3-3-1-1-1-2v-1-1-2l1-1v-1l1-1 1-2 1-1 3-2 3-2 3-2 15-8 7-4 2-1 1-1 1-1 2-2 2-1 3-1 2-1 7-2 7-1h8 8l18 1 36 4 15 2 7 1h7l-4-3-5-4-3-3-2-3-4-6-2-3-2-3-3-2-2-2-3-2-4-2-5-2-6-1-7-1-8-1-24 6-18 4-20 3-9 1h-7-4l-3-1h-2l-2-1-1-1-1-1-1-1v-1-1-1-2l2-2 2-3 6-8 12-8 4-3 2-1 1-1 1-2 1-2h1v-1-1-1l-1-1-1-1-2-1-2-1-7-2-9-1-48-5-26-4-11-3-10-2-4-2-4-2-3-2-3-2-1-3-1-1v-2l-1-1v-2l1-3 1-2 1-3 1-2 2-2 3-3 5-4 4-2 5-3 9-4 9-4 3-2 1-2 1-1 1-1 1-1v-2-1-2l-1-1-1-2-1-2-17-21-6-8-3-5-1-3-1-2v-1-1-1-1h1v-1h1l2-1 59-2 6-1h4 4 4l2 1h1l1 1h1l2 1 1 1v1l1 1 2 2 1 3 3 7 2 8 4 9 1 2 2 2 4 3 4 3 5 2 5 2 6 1 11 3 43 5 43 3 13 2 6 1 5 1 4 2 4 2 1 1 1 1 1 1 1 1 8 12 7 13 13 27 14 27 8 13 8 12 8 11 7 7 3 2 2 2 3 2h2 1 1 1v-1h1v-1h1l1-2v-2l1-3v-2l-1-6v-7l-2-7-2-7-2-7-3-7-2-5-2-2-1-2-49-62-13-17-11-17-4-7-3-7-2-5-1-3v-2-2-1l1-1v-1h1l1-1 2-1h2l2-1 3 1 6 1 7 2 7 2 7 4 16 7 13 8 11 8 4 3 1 1 1 1 10 16 6 9 6 8 4 4 3 3 4 3 4 2 4 2 3 1h2 2l3 1 2-1h3 2l1-1 1-1 2-1 1-1v-2l1-2v-1l1-4v-4-5l-1-5-2-4-1-5-2-5-2-4-2-4-2-3-2-3-1-1-1-1-5-4-4-4-4-4-3-5-3-4-3-5-3-5-2-5-2-5-2-5-2-5-1-6-1-5-1-6v-11-8l1-6 1-5v-2l1-1v-1l1-1h1 1 1l1 1v1l1 1 1 1 2 3 1 5 1 4 1 5 1 4 1 5v5l2 1 1 1 3 3 6 5 3 3 1 1 1 1 2 1 1 1h1 1 1 8 4l3 1h3l3 1 3 1 4 2h4 5 1 2l2-1h1l1-1 1-1 1-1 1-1 1-1 1-1v-1-1l1-2v-1l-1-1v-2-1l-1-2-1-1v-2l-3-2-3-3-4-3-5-2-4-2-4-2-3-3-2-2-2-3-2-4-1-3-1-3-1-3-1-4-1-7-1-16 1-5 1-4 2-4 2-4 2-4 2-3 3-4 3-2 4-3 3-2 5-1 4-1 4-1h5l4 1 5 1 5 1 4 1 5 1h4 5l4-1 9-1 15-3h4l3-1h3l3 1v4l-1 4-2 11-3 13-1 6v7 5l1 6v2l1 2 1 2 1 2 2 1 2 2h2l2 1h3 3l4-1 4-1 22-6 11-4 6-2 5-3 4-3 1-1 2-2 1-1 1-2v-2l1-2-1-2v-2l-1-2-2-3-1-2-3-3-6-5-4-4-4-3-1-1v-2l-1-1v-1l-1-1v-2l1-1v-1h1v-1l2-2 7-6 1-1 1-1v-1l1-1v-1-1-1-1l-1-4-1-4v-2-2-2l1-2v-1l1-2 1-1 1-2 2-2 3-3 3-2 3-2 4-1 4-1h4 4 4l5 1 7 1 7 1 6 1h6l24-1h6l5 1 6 1 5 2 6 3 5 4 5 5 5 6 14 17 10 12 7 7 3 3 1 2v1l1 2v1 2 2 5l-1 6-10 44-1 6v3 3 2l1 2 1 1 1 2 1 1 2 1 1 1h2l2 1h2 4l41-5 18 1h6 2l2-1h2 1l1-1 1-1-8-3-3-2-3-2-2-2-2-1-1-2-1-2-1-3v-2l1-2v-3l1-2 1-2 3-4 5-4 4-4 5-4 5-4 5-3 6-2 5-2 5-2h5 6l14 1 33 5 16 2 7 1 6-1h2l3-1h2l2-1 1-1 1-1v-1l1-1v-2-1-2-3l1-4v-5l3-9 3-11 5-17 2-6 1-2v-1l-1-1-1-1-1-1h-1-2l-3-1h-3-4l-8 1-16 2-7 1h-2-2-13l-9-1h-3l-3-1v-1h-1v-1l-1-1v-1l1-1v-1l1-1 2-2 5-4 7-4 16-8 16-8 13-6 5-3h1l1-1 10-5 10-5 20-7 21-6 9-3 9-3 8-5 8-5 4-3 3-3 3-3 3-5 2-5 2-4 4-11 2-13 1-15-24 2-13 1h-7l-6-1-5-1-2-1-2-1-2-1-3-1-1-2-1-2v-2-2-3-3l2-3 2-4 5-8 3-3 3-3 10-7 24-16 22-14 3-3 3-2 1-1v-1-1l-13-20-8-12-3-4-1-1-1-1h-2l-2 1h-2l-2 1-4 2-4 3-4 3-4 3-8 9-28 33-4 3-6 5-16 10-18 13-19 13-8 6-7 7-6 6-2 3-1 2-1 3v1 1 1l1 2v1l1 1 2 1 3 2 4 1 5 1h2 4 8l10 1h9l4 1 4 1h1l2 1 1 1h1v1 1 1 1 1l-1 2-1 1-4 4-14 11-21 15-25 16-28 17-27 15-26 12-12 5-10 3-8 1h-4-3-2l-1-1-4-1-5-2-4-3-11-6-10-8-5-4-5-4-4-5-3-4-3-4-1-2-1-2v-2-2-1-2l1-1 1-1 3-3 10-7 26-20 11-9 4-3 1-2 1-2 1-1v-1-1l-1-1-1-1h-1-2-3-3l-85 17-12 1-10 1-9-1-4-1-3-1h-1l-1-1-1-1v-1l-1-1v-1-2-1l2-3 2-4 3-4 5-5 3-2 3-2 3-2 4-1 8-3 9-2 9-2 7-3 4-1 3-2 3-2 1-1 1-1 1-1 1-1v-1l1-1v-1-2-1-1l-1-3-1-3-3-6-1-3-1-2-1-3v-2-1l1-2v-1l1-1 1-1 1-2 1-1 2-1 2-1 2-1h1 2 2 1l2 1 4 1 4 2 3 3 8 6 9 5 4 3 4 2 4 1 2 1h2 2 2 2l2-1 6-2 5-3 4-3 2-2 2-2 1-2 1-1 1-2 1-2 1-5v-4-5-4l-1-10-4-21v-1-1l1-2 2-7 11-18 32-53 35-57 14-24 5-10 4-9 36-20 18-11 17-13 8-8 8-7 6-7 6-8 6-8 3-9 2-9 1-10 1 1 1 2 5 8 14 25 7 13 6 14 4 11 1 4 1 2v1l1 21 1 8 1 6 1 3 1 2 1 2 2 1 1 2 1 1h2l1 1h2 2l2-1h2l4-2 5-3 11-7 13-9 5-3 4-1 4-1 4-1 14 1h1 1l2-1h1l1-1 1-1 1-1 1-2 1-2v-2l1-5 1-6 1-9 1-5 1-4 1-5 1-3 2-3 2-2 3-2 2-2 2-2 3-1 5-2 10-3 4-1 2-1 2-1 1-1 1-1v-1l2-1v-1l-2-2v-2l-1-2-2-3-5-8-7-9-2-3-2-2-1-3-1-3v-3-2-6-5-3l-1-3v-3l-1-3-1-3-2-3-6-9-1-5-2-4-1-4v-4-4l1-4 1-3 2-3 1-3 3-3 2-3 3-2 7-5 7-4 8-3 10-3 9-2 9-2 9-1 9-1h8 2 2l2-1 2-1 1-1v-1l1-1v-2-1-2l-1-4-2-9v-4l-1-4v-2l1-2v-1l1-2 1-2 1-1 2-1 2-1 3-1 3-1 7-1h6 7l12 1 13 2 13 2 25 5 12 1 12 1-4-8-4-8-5-6-6-4-7-4-7-3-8-2-9-1-18 1-20 3-22 5-22 7-87 34-35 15-15 4-6 1h-5l3-8 3-7 3-7 3-6 4-4 3-4 4-4 4-3 4-3 5-2 5-2 5-2 24-7 9-3 8-4 7-5 8-6 6-6 6-6 11-13 12-14 6-6 6-6 7-6 8-4 8-5 10-3 4-1 4-2 10-5 23-14 21-14 5-2 4-2 3-1 1-1h1v5l-1 6-1 13-2 14v6 6l1 6v2l1 3 1 2 1 1 1 2 2 1 2 1h2 2 3l3-1 3-2 8-4 4-2 5-3 13-5 14-6 14-7 7-3 6-4 6-4 5-5 5-5 2-2 1-3 1-3 1-3 1-3v-3h-7l-7 2-13 3-11 3-5 2h-4-2-2l-2-1h-2l-1-1-2-2-1-2-1-2-1-2-1-4-1-7v-11-12-10l-1-4-1-4-1-3-1-2-2-2-1-2-2-1-4-1h-2-2-5-4l-5 1h-4-1-2l-1-1h-1v-1-1l-1-1 1-2v-2l3-6 4-9 1-2 2-2 2-3 3-2 3-3 2-2 3-3 1-1 2-2 1-1 2-2 8-13 2-4 1-1 1-1h1 1v1 1l1 1v2l1 3 2 4 1 1 1 2 1 2 1 1 2 2 2 1 3 1 2 1 3 1 4 1h8 2l1-1h1l1-1h1v-1l1-1v-1-1-2-3l-1-2-2-7-4-6-9-16-21-29-8-10-2-4-1-1v-1l4-12 5-11 2-3 3-3 2-3 3-2 2-1 3-1h3 3 3 2l6 2 22 10 3 1h2l3 1 2-1h2l2-1 2-1 2-2 1-3 2-3v-3l1-3v-3l-1-3-1-6-2-6-3-7-6-12-6-11-2-5-1-3v-2-3-2l1-2 1-2 1-2 2-1 2-2 3-1 2-1 2-1 4-4 11-10 10-9 3-3 1-1h1 2l2 1 2 1 2 1 5 3 5 3 10 10 10 10 9 10 4 4 4 4 4 3h1l2 1h1 1 1 1l1-1 1-1 1-2 1-2 1-2v-2l1-2v-5l-1-6v-5l-3-12-5-23-1-5v-5-4-2l1-2 1-2 1-2 4-7 10-16 11-15 3-5 1-1v-1-2l-1-2-1-1-1-2-2-1-2-1-4-3-7-1-6-2-13-3-27-3-5-1-5-2h-2l-2-1-1-1-1-1v-1-1-2l1-1 1-2 1-1 2-4 3-3 3-2 2-3h1l1-1h2l3-1h2 3 2l2 1h5l5 2 4 1 8 3 6 3 7 1 7 1h5l6-1 5-1 5-1 5-2 9-4 9-4 4-1 4-1h2 3l2 1h2l3 1 3 2 6 3 7 3 7 4 4 1 3 1 4 1h3 4 1 2l1-1h2l1-1 2-1 3-2 3-3 2-2 2-2 7-8 1-1 2-2 2-1 2-1 3-1 4-1h4l5-1h2l2-1 6-3 6-4 7-4 7-4 7-5 2-2 2-2 1-1 1-1v-1h-27l-27-1-28-1-13-2-12-2-18-3-12-3-5-1-1-1-2-1-1-1-1-1-1-1v-1l-1-1v-1l1-2v-1l2-4 2-4 8-10 10-13 1-1 1-2v-1l1-2v-2-1l-1-2v-2l-2-3-2-4-3-4-3-3-23-24-5-6-2-2-1-2-1-2v-1-1-1h1v-1h1l1-1h1l2-1h2 6 6l29 3 13 1 6 1 2-1h2l10-1 3-1 3-1h2v-1h1v-1-1-1-1l-2-4-1-2v-3l-1-3v-4-4l-1-4v-1l-1-1v-2l-1-1-1-1-1-1h-1l-1-1h-1l-2-1-11-2-3-1-3-1-4-2-3-2-2-2-2-1-1-2v-2l-1-1v-2-1l1-1 1-2 1-1 1-1 2-1 3-2 5-2 4-2 5-2 9-2 14-3 6-2 2-1 2-1 1-1 2-1v-2l1-1v-2-1-2l-1-2-2-4-2-4-30-33 24-1 25-1 23-1 24-1h2v-1l-1-2-1-2-1-2-4-3-5-4-27-21-6-5-7-6-5-6-5-6-4-6-1-4-1-3-1-3v-4-3l1-4v-1h1l1-1h3 3 7l8 1 17 1h6 2 1 1 7l5-1 5-2 4-1 5-3 4-2 8-5 7-6 5-2 4-2 5-2 5-2 5-1h6 4l4 1 10 1 21 4 11 1 5 1h5l5-1h4l5-1 4-2 1-1 1-1 1-1 1-2v-1-2l-1-1v-2l-2-3-2-4-4-7-3-4-2-4-1-3-1-2v-2-1-2l1-2v-1l1-1 2-2 2-1 2-1 5-2 8-2 18-6 20-5 8-1 3-1h2 3l3 1 3 1 2 1 3 2 2 1 1 2 2 2 3 4 2 1 1 2 2 1 2 2h1l1 1h1 1 3l2-1h2l2-2 2-1 2-1 4-4 3-3 3-4 2-1 2-2 3-1 2-1 2-1h3l5-1h5l5 1 6 1 5 1 10 4 10 2 4 1h5 2 2l2-1 2-1 2-1 2-1 2-2 2-2 4-5 4-4 1-2 1-1v-2l1-2v-2-1-1-2l-1-1-1-2v-1l-1-1-3-2-3-4-6-4-8-5-7-5-4-4-4-4-3-5-3-6-5-10-3-6-3-4-3-4-2-2-2-2-1-1-3-1-2-1-2-1h-3-2l-3 1-3 1-7 2-8 5-24 16-12 8-11 6-6 3-7 3-6 2-7 1-7 1h-7l-7-1-7-1h-10-8l-6-1-2-1-2-1-2-1-1-1-1-1-1-2-1-2v-1-2-2l2-4 1-4 3-5 3-4 12-19 4-4 1-1 2-1 2-2h2l2-1 2-1h4 4 4l4 1 18 5 4 1 3 1h4 4l8-1 8-2 4-1 3-2 4-1 3-2 1-1 1-1 1-1 1-1 1-1v-1l1-2v-1-2-1-2l-1-2-1-4-3-5h-1v-1h-1l-1-1-2-1h-2l-6-2-6-1-14-2-3-1-3-1-2-1-2-1-5-3-5-2-3-3-1-1-1-1-1-1v-1-1l1-1v-1h1l1-2 2-1 6-2 6-4 2-2 3-2 15-16 5-5 2-2 2-1 3-2 2-1h1 1 1 1 1l1 1h1l1 1 2 1 1 1 2 2 1 2 3 4 5 9 3 3 1 2 1 1 4 3 4 2 4 2 4 1 9 2 9 1 4 1 4 1 4 2 4 2 5 3 3 3 4 4 4 5v1l1 1 1 2v2l1 3 2 13 1 6 1 3 1 2 1 3 1 1 1 1h1l1 1 1 1h1l5 2 6 1h2 2 3 2 2l2-1 3-1 2-1 1-1 2-2 2-2 2-3 2-4 1-4v-2-2-1-2l-1-3-1-3-2-2-1-3-3-5-2-2-1-3v-1-1l-1-2v-1-1l1-2v-1l1-2 3-5 4-4 4-4 5-5 2-2 2-2 1-3 1-2 1-3 1-3 1-3v-4h-1-1-4l-10 2-11 1-13 2h-6l-5 1-6-1-4-1h-3l-1-1-2-1-1-1-2-1v-2l-1-2v-2-1l1-1 1-2 2-2 2-2 9-11 3-2 1-2 2-2v-1l1-1v-1-1h-1v-1h-1v-1h-2l-1-1-6-2-6-2-4-3-4-3-3-3-2-2-1-1-1-2v-2l-1-1v-2-1-2l1-1v-2l1-1 2-1 1-1 2-1 2-1 2-1 5-1h6 8l11 2 6 2h5l3 1h3l3-1h2l1-1h1l1-1h1l1-1 1-1v-1l2-1 1-1v-1-1-2-1-1-1l-1-1v-1l-2-1-1-2-2-2-2-2-10-7-2-2-2-2-2-2-1-2-6-6-5-5-5-3-3-1-3-1-2-1-3-1h-2-3-5l-5 1-5 2-5 2-11 6-22 13-15 7-12 4h-4-3-1-1l-1-1-1-1v-1-1-1-1-3l2-3 4-8 6-8 16-19 18-18 9-9 9-6 8-6 3-2 3-1 4-1h4 8l9 1 9 2 18 5 8 3 10 2h8 3 4l3-1 3-1 3-2 3-2 2-3 3-3 1-4 2-5 1-5 1-6 1-16-12-2-7-2-7-2-4-2-3-2-3-1-3-2-3-2-1-1-1-2-1-1v-1l-1-1v-2l-1-2-1-1v-2l-1-1-1-1h-1l-1-1h-1-1-2-1-1l-3 1-2 1-11 7-3 1-2 1-3 1h-1-1-1l-2-1h-1v-1l-1-1-1-1v-1-2-1-2l1-3 1-3 1-4 2-3 3-3 3-3 3-3 4-3 4-1 2-1h2l3-1h2 7l8-2 8-3 8-3 30-15 13-6 6-2h3l3-1h2 2l2 1 2 1 2 1 1 1 1 3 1 2 2 6 1 7 1 14 1 27 1 14v6l2 6 2 6 2 6 3 5 2 2 2 2 1 2 3 2 7 9 9 10 10 11 4 4 5 4 3 3 2 1h2 1 1 1v-1l1-1v-1-3l-1-6-1-3v-3l-2-5-3-6-2-5v-2l-1-2v-3-1l1-1v-2-1l2-2 1-3 3-3 6-7 3-5 2-3 1-2v-2-2-2-2l-1-1v-2l-1-1-2-2-2-2-7-5-3-2-3-2-1-2-1-1-1-1-1-2v-1l-1-2v-2l1-2 17-57 3-7 3-7 4-7 4-6 5-6 5-4 5-5 7-3 6-1 4-1 4-1h3l3 1 3 1 3 1 3 1 10 7 3 2 3 1 3 1 3 1 2 1h2 5l4-1 4-1 18-5 4-1 4-1 4-1h2 2l2 1h1l2 1 2 1 1 1 2 1 1 2 2 2 9 12 7 8 4 4 4 3 4 3 4 2 1 1 2 1h2 2 1l2-1 1-1 1-1 1-2 1-2 1-3 1-3 1-4v-4-3l-1-4-1-3-1-4-2-6-4-9v-2l-1-1v-1l1-1 3-2 3-3 7-3 7-3 3-2 2-2 3-1 2-2 1-2v-1l1-1 1-1v-2-2-1-2-6l-1-5-1-5v-5-4l1-4 2-3 1-3 2-3 3-2 5-5 3-3 2-3 1-3 2-3 1-4v-5h-2l-1 1h-2l-2 1-3 1-4 2-7 5-7 7-8 6-4 3-4 3-4 2-5 2-5 2-5 1-9 1h-8-8l-7-1-7-1-7-2-8-2-7-3h-1-4l-10 3-33 7-36 8-13 2-6 1h-3-4l-2-1h-1l-1-1v-1l-1-1v-1-1l1-1 1-3 2-2 3-4 9-6 10-8 28-17 29-16 29-15 24-11 9-4 6-2 10-3 11-4 13-6 13-6 13-7 12-7 6-4 5-4 4-4 3-4 2-3 2-4 1-3 1-3 1-4v-3-7l-1-7-2-7-5-13-5-13-5-13-3-7-1-7v-7l1-7 2-6 1-6 1-13v-14-14l1-7 2-6 2-6 1-2 1-3 2-2 2-2 2-2 3-2 3-1 3-1 3-1 4-1h5l6-1 12 1 25 2 13 1h12 5 6l5-1 5-2 3-1 2-1 2-2 1-1 1-2 1-2v-2-2-3l-1-2-1-6-3-6-3-5-8-12-7-10-7-10-2-4-1-1v-2-1-2-3l1-4 2-4 3-8 5-10 4-10 4-10 2-5 1-5 1-5v-5-11l1-5 1-3 1-2 1-1 1-1h1 1 1l3 1 2 1 2 2 3 3 5 6 6 8 25 36 6 8 6 7 6 5 3 2 2 1 1 1h1 4 5 7l14-2 15-2 8-2 6-2 6-3 2-1 2-1 1-2 1-1 1-1v-1-1-1-1l-1-1-2-2-2-2-9-6-11-7-10-6-10-8-4-4-5-4-3-5-4-4-2-6-2-5-2-6v-7-9l1-4 1-2 2-3 1-2 2-1 2-1h2 2 3l2 1 6 3 5 3 6 5 6 5 12 10 16 16 1 2 2 3 2 5 5 11 2 5 3 6 3 5 1 2 2 2 3 3 3 3 3 2 4 2 13 9 4 2 3 2 2 3 2 3 2 4 2 4 1 4v5 8l1 8 1 7 1 6 3 6 3 6 3 7 5 7 3 5 2 3 2 2 2 2 2 1 2 1 2 2h2l2 1h3 2 3 4l3-1 3-1h1v-1h1v-1h1v-1-1-1l-1-1v-1l-1-1-2-3-2-2-2-2-1-1v-1l-5-7-2-5-2-6-1-6-3-23-1-5-1-6-2-5-2-5-4-6-4-5-5-5-7-5-4-3-4-3-4-3-3-3-3-3-3-4-2-3-2-4-2-4-1-4-2-4-1-4v-4l-1-5v-10-13l1-6v-3-2l1-3 1-3 1-2 1-3 2-2 2-2 2-4 2-2 2-4 2-5 2-4v-4l1-5v-4-9l1-10 1-4 1-5 1-4 3-5 3-4 4-5 11-10 16-16 10-7 8-7 4-2 4-2 2-1 2-1h1l-1 25-2 24-3 23-5 25-2 12-1 11v11 7l1 7 1 2 1 2 1 2 1 2 1 1h1 1 1 2l1-1 2-1 2-1 2-2 3-5 4-7 5-9 4-11 4-13 1-5 1-4 1-5v-5-9-9l-2-19v-9-5l1-5 4-22 1-4 1-2v-1l1-1 1-1v-1l1-1 1-1 2-1 3-1 3-1 23-9 11-5 11-6 10-5 5-2 4-1h2l2-1h2l1 1h2l1 1 2 1 1 1 1 2 1 1 1 3 1 2 1 6v8l-2 38-1 19-3 20-3 19-3 10-3 8-3 9-4 8-5 8-5 7-2 3-4 6-4 7-4 8-3 8-1 4-1 3-1 3v1l1 1v1 1h1v1h1 1 1 1l1-1h2l1-2 3-2 3-4 3-4 5-9 11-18 3-7 3-4 5-7 6-7 5-6 6-6 12-12 6-6 5-7 3-6 3-7 1-6 1-6 2-26 1-6 1-6 2-7 3-6 4-7 6-6 6-7 9-7 4-4 4-5 4-6 3-5 6-12 5-13 8-23 2-4 2-4 2-3 1-1 1-1 6-3 5-2 5-2 5-1h5 4l4 1 5 2 3 2 4 2 4 3 3 4 6 7 5 9 5 10 5 11 8 21 6 19 3 8 3 6 2 3 3 5 9 9 13 11 12 10 7 5 7 4 6 3 6 2h3 2 3 2l2-1 2-2 1-2 2-2v-1-1l-1-2-2-4-3-5-7-11-8-12-17-25-7-9-5-6-2-3-1-3-1-3v-4-7l1-8 4-17 4-17 2-8 1-8v-8-4-4l-1-4-2-3-1-3-2-4-3-3-3-3-5-2-4-3-32-15-17-9-8-5-8-6-7-5-7-7-6-7-5-7-4-8-3-8-2-9-1-9v-2l14 6 11 4 4 1 4 1 3 1h3 3l4-1 7-1 21-5h4 5 3l3 1 3 1 3 2 2 1 3 2 4 4 3 1 2 2 3 1 2 1 3 1h3 1l3-1 4-2 6-2 6-2 3-1 3-1h2 3 1l1 1h1l1 1h1l1 1 1 1 1 1 2 7 2 11 3 11 2 6 2 5 2 4 2 2 1 1 1 2 2 1h1 1 1 2l1-1 2-1 2-2 2-3 2-3 5-8 2-3 2-4 3-2 3-3 3-2 3-2 4-1 3-1 8-2h8 8l8 2 8 2 6 2 6 3 2 1 2 1 2 2 1 1 1 2v1 1 1 1l-1 1-2 1-3 2-4 2-11 6-11 8-12 9-10 9-4 4-3 4-1 1-1 2-1 1v1 1 1h1v1h1v1h2l1 1h2 4l4-1 5-1 24-5 12-2 5-1h5 4 1l2 1h1v1h1v1l1 1 1 1h1l1 1 1 1 1 1 2 3 1 3v3 7l-1 8-3 8-4 19-4 17-1 7v4 4 2l1 2 1 1v1l1 1 1 1h1 2l1 1 4-1 3-1 2-1 3-2 2-2 2-2 7-9 4-5 3-2 2-2 3-1 2-2 3-1 4-1h4l5-1 11 1h11 12l5-1 6-1 4-1 3-1 2-1 2-2 1-1 2-2 1-2 1-2 1-3v-3l1-3v-1-2l-1-1v-2l-1-1-1-2-2-2-3-3-3-3-3-2-4-2-16-9-7-4-4-2-2-2-10-8-3-3-2-4-2-3-1-3v-2-3l1-2 1-2 2-2 2-2 5-4 6-3 12-5 5-2 4-2 2-2 1-1v-1-1-1-1l-1-1-2-2-3-2-7-4-6-5-4-6-4-6-2-6-2-6v-7-8l1-6 2-7 2-7 4-6 3-7 5-6 5-6 5-6 3-2 3-3 5-6 10-11 2-3 3-2 3-2 3-2 3-2h4l4-1h4l9 1h14 16l17-1 18-2 7-1 7-2 6-2 5-2 3-1 1-2 2-1 1-2-1-2-3-4-11-16-6-10-6-10-5-9-2-4-1-4-1-2-2-3-4-8-4-10-2-6-1-6-1-5v-2-2l1-2v-2l1-2 1-1 1-1 3-1 2-1h2 2l3 1 7 2 30 13 6 2 6 2 5 1h2 2 2l2-1 1-1 1-1 1-1 1-2v-2l1-3-1-2v-4l-2-8-3-9-4-12-1-2-1-2-2-1-1-2-3-3-4-2-3-2-4-1-9-3-8-2-5-2-4-2-4-3-5-3-4-3-3-5-3-4-2-5-3-4-1-4v-4-4-4l1-3 3-4 2-3 2-3 3-3 3-2 3-3 8-4 8-2 9-2 9-1 9 1 5 1 4 1 5 2 4 2 4 2 4 3 3 4 4 3 6 7 8 7 8 7 10 7 9 7 9 6 9 5 5 2 4 1 7 2h3 3 3l2-1 2-1 1-1 2-1 1-2 1-2v-2l1-2v-2-4l-1-5-1-5-2-10-2-8-1-3v-1-1l22 1 17 1 6 1 6 1 2 1 2 1 2 1 1 2 1 1 1 2 1 2v2l1 2v3l-1 5-1 6-3 8-6 17-25 63-13 35-10 34-9 34-7 35-5 34-1 34-1 9-1 11-2 25-1 6 1 5v5l1 4v2l1 2 1 1 1 1 1 1h2 1 2l43-4 5-1 4-2 2-1 2-1 2-1 1-2 2-1 1-2 1-2 1-2 1-2v-3l1-3v-3-13l-1-12-2-12-2-11-4-23-2-11v-11-4l1-5 2-5 2-4 4-9 6-10 6-9 6-10 2-5 2-5 2-5 1-5 4-22 5-22 6-20 8-20 8-19 10-18 21-40 4-6 5-7 5-5 6-6 6-4 7-4 6-2 7-2h3 3 3 3l3 1 3 2 2 1 2 2 2 3 3 3 2 3 1 4 1 4 1 4 1 11-1 10v4l-1 3v3l-1 2-1 3-1 2-4 4-4 4-4 6-5 8v1 1l1 2 3 9 14 27 6 16 6 15 2 7 2 6 1 6 1 5 1 17 2 13 2 6 1 4 1 2 1 2 2 1 1 1 1 1 2 1h1 2 2 2l3-1 2-1 6-3 6-4 15-11 43-22 5-3 4-4 2-2 1-2 1-2v-2l1-3v-2l-1-3-1-2-2-3-2-3-5-6-2-1-1-2-1-2-1-1-1-2v-2l-1-1v-2-4l1-3 2-9 3-7 1-4v-4-4-2l-1-2v-2l-1-2-1-2-1-2-6-8-4-7-1-3-1-3v-2-3-2l1-2 1-2 1-2 2-2 2-2 4-3 22-15 6-5 6-5 6-6 5-8v-1-1-1-1l-2-2-2-2-2-1-6-3-37-16-10-5-10-5-10-6-8-6-3-4-4-3-2-4-2-4-2-5-1-4-1-6 1-5 1-5 1-4 1-3 2-3 2-3 2-1 2-2 3-1h2 3 3l3 1 7 3 6 3 7 4 7 5 14 10 12 11 6 3 5 3 2 2 2 1 3 1h2 2 1 1 1v-1h1l1-1h1v-1h1l1-1v-1-1l1-1v-1-2-3-4l-1-3-1-3-2-2-2-3-2-2-9-10-5-5-2-2-2-3-1-3-1-3-1-3v-4l-4-18-1-9v-4-4-3l1-2v-1l1-2 1-1 1-1 1-1 1-1h2l2-1h2 2 2l6 1 10 3 8 4 7 4 6 4 21 15 4 3 3 1 3 1h2l4 1h7l8-1 10-2 12-4 14-5 3-1h3 3 1 1l1 1 1 1v1l1 2v2l-1 2-2 6-2 5-3 7-16 25-5 10-2 3v1 1 1 1h1 1l1 1h2 3l3-1 8-1 14-2 5-1 2-1h2 3l3 1h2l3 1 2 1 2 1 2 2 1 2 2 2 1 2 1 2 1 2 1 5 1 5v5 5 5l-1 5-2 5-1 5-2 4-2 4-2 3-2 2-2 2-2 2-2 2-3 1-2 1-3 1-5 1h-5-5l-6-1-5-1-6-2-11-4-10-5-9-6-5-3-6-4-8-4-4-1-4-1-4-1h-2-2-2-1l-2 1h-1l-1 1-1 2-1 1-2 2-1 2v2 2 3 3l1 2 3 2 2 3 5 5 6 5 28 20 6 5 2 3 2 3 1 2 1 3v2l-1 3-1 2-2 3-3 2-3 3-5 2-5 2-14 5-4 2-5 3-4 4-4 4-5 4-3 5-3 4-2 5-2 5-1 5v2 2 3l1 2 1 1 1 2 1 3 2 1 2 2 2 1 4 1h3 1 2 2l2-1 5-1 4-2 6-4 5-4 11-8 11-8 10-9 7-7 3-3 2-3 6-8 6-6 5-4 2-1 2-1 3-1h2 1 2l1 1 1 1 1 1 1 2 1 1v2 2 3 2l-1 3-1 6-3 6-4 7-6 6-6 7-9 9-7 8-4 7-2 2-1 3v2 2 2l1 2 1 1 1 2 2 1 2 1 4 1 5 2 13 1 12 1 6 1 6 1 1 12v14l1 28 1 13 2 7 1 6 2 6 3 5 4 4 2 2 2 2 1-1 1-2 2-3 2-5 2-5 3-11 3-13 3-13 2-6 2-6 3-6 3-5 3-4 2-2 2-2h1 1l6-1 7-1 8-1 3-1 3-1 3-1 1-1h1v-1-1h1v-1h-1v-1l-1-1-1-2-1-1-4-3-3-4-4-3-3-4-2-5-1-4-1-4-1-5v-5-5l1-4 1-5 1-4 2-5 1-4 3-4 2-2 2-3 2-2 2-2 3-4 4-3 4-4 2-1 1-2 2-3 1-2 1-3 1-3v-2-2-2-2l-2-10-1-5v-6-2-3-3l1-3h6l6-1 13-2 13-2 6-1h7l4 1 3 1 1 1 1 1 1 1h1l1 1 1 1v1l1 1v3l1 2 1 10 1 3 1 2 1 3 2 2 1 2 2 1 2 1 1 1h2 2 2 1l4-1 4-2 8-3 5-2 5-2 4-1h6 2 3l3 1h3l3 2 3 1 6 4 4 3 4 2 4 1 3 1 4 1h4 9 4 4l4 1 4 1 5 1 4 3 4 3 5 4 14 16 10 10 4 3 3 2 1 1h2l3 1 21 2 19 3 28 6 72 19 2 9 4 18 3 11 1 9v4 3 2 1l-1 1-32 20-12 7-4 3-5 4-4 4-4 4-8 11-9 13-11 18-8 12-9 9-11 9-11 7-12 7-13 5-14 4-14 3-29 4-30 2h-54-3l-4 1-6-1h-6l-6-2-12-2h-6l-6-1h-16-13-5-4l-2 1h-1l-1 1h-1v1 1h-1v1h1v1l1 1 1 2 3 3 4 3 6 5 17 10 12 8 11 5 9 4 9 3 9 3 11 2 26 5 11 2h8l6 1h2l1 1v1 1l-1 1-1 2-11 16-8 11-6 8-6 9-2 4-2 5-2 4v1l-1 2v2l1 1v1 1h1v1h1l1 1h2 2 2l3-1 6-4 15-9 9-5 8-5 10-3 4-2 4-1h5 4 4l3 1 3 1 2 1 2 2 2 2 1 2 1 3v3 3 6l-2 7-18 50-7 22-2 7-2 5v2 2 1 1h1v1h1 1l1-1 3-1 4-3 10-6 13-7 8-3 9-3 2-1h2 3 2 2 3l4 2 5 1 4 3 9 5 10 5 5 3 5 2 6 2 6 1 6 1 6-1 5-1 4-2 4-2 3-2 2-3 1-3 1-3 1-3-1-4v-4l-2-8-4-9-3-10-8-17-3-8-2-8-1-4 1-3v-3l1-3 2-2 3-3 3-1 4-2 11-3h5 4 3l3 1 3 1 2 2 1 2 2 2 1 3v2l1 7 1 7-1 15 1 8v8l2 5 1 3 2 4 1 3 3 3 2 3 3 2 4 2 2 1 2 1h1 1l1-1 1-1 1-1 1-1 1-2 1-5 1-5 2-13 2-14 1-6 2-6 1-3 1-2 2-2 1-2 2-2 2-1 2-1 3-1h2l3-1 6-1 6-1 4-1 4-1-8 94-51 59-13 13-6 5-2 2-2 2-1 3-2 2-1 3-1 3-3 8-3 10-1 4-1 3-2 3-2 3-4 6-4 5-4 6-2 3-2 4-1 3-1 3-1 4v3l-4 40-1 8-1 8-2 8-3 7-3 6-4 7-5 6-6 6-7 5-8 6-9 5-11 5-4 1-4 1-9 1-20 1-4 1-5 1-4 1-4 1-1 1-2 1-1 1-2 2-1 1-1 2-1 1v2l-3 9-4 8-3 6-4 5-4 4-5 3-6 4-4 2-11 3-5 2-5 3-6 3-5 4-6 4-5 6-4 4-4 4-9 7-10 6-11 5-11 4-11 4-11 3-10 1v-16l1-17 2-16 1-8 2-7 1-7 2-6 1-6v-7l3-27 4-22 1-11 1-5v-6l-1-18v-17l-3-35-3-92-2-24-4-23-5-23-3-10-4-10-6-9-7-8-8-7-9-7-10-7-10-5-24-9-46-15-22-8-10-5-9-5-4-2-3-2-9-6-18-14-10-6-9-6-4-2-4-1h-2l-2-1h-2-1l-4 1h-4l-3 1-3 1-3 1-3 2-2 2-1 2-2 2-1 2-2 5-2 5-1 5-2 12-1 5-1 6-3 5-1 2-1 2-2 2-2 2-3 2-2 1-3 2-3 1-3 1-3 1h-4-3-7-14-7l-2 1h-3l-6 3-5 3-5 3-4 3-4 4-4 5-3 4-3 5-24 38-2 7-3 6-3 7-4 7-18 27-8 14-4 6-2 7-2 6v4 3 3l1 3 1 3 1 3 4 10 4 8 1 5 1 4 1 9 1 8v9 21l4 54 3 58v29l-2 30-2 14-3 13-3 14-4 12-3 8-3 6-5 6-6 6-5 5-6 5-12 9-12 10-5 5-5 6-4 6-3 7-2 8-1 8-2 14-3 13-4 11-5 10-6 9-7 8-8 8-8 6-9 6-10 5-10 4-10 4-22 7-22 5-25-5-20-6-9-3-8-3-8-4-7-4-7-5-7-5-7-6-6-7-7-7-6-8-13-19-3-3-2-2-3-3-3-1-3-1h-4-3-4l-7 2-8 5-8 4-9 5-17 12-16 12-13 10-6 4-5 2-12 5-12 4-12 2-11 1-11 1-11-1-11-2-10-3-21-8-19-12-18-13-19-16-17-19-16-18-31-39-27-38-26-32-71-87-22-24-10-10-10-8-9-5-4-2-3-1h-3-2-1l-1 1-1 1-1 1-1 1-3 5-2 5-5 13-4 15-5 16-7 31-4 25-82 21-30 23v9l2 8 2 8 2 7 7 14 7 13 7 14 3 6 2 7 2 7v7 8l-1 9-33 146-8 29-8 24-9 18-4 6-5 6-5 4-5 3-5 2-5 2h-5-6l-5-1-6-2-12-5-12-6-26-16-14-9-14-7-17-6-15-6-47-12-61-13-30-5-15-2h-13-14l-11 2-5 1-4 1-5 2-3 2-5 5-4 5-9 14-8 17-7 19-13 43-13 46-13 43-7 20-7 18-8 14-4 6-4 5-5 4-4 2-5 2h-5l-8-1-7-2-7-3-6-4-14-8-12-10-13-9-6-3-7-3-7-3-4-1h-3-4-4l-4 1-4 1-5 3-4 2-9 5-8 7-7 8-7 9-7 10-14 20-13 21-13 20-7 10-7 8-8 7-8 6-31 30-24 27-10 13-9 12-7 12-7 13-5 12-5 14-4 14-2 16-4 35-1 43-2 38-4 33-8 32-10 30-13 30-15 29-18 30-21 30-9 11-9 10-9 8-10 8-37 25-8 7-8 7-7 8-7 9-5 11-5 12-3 15-2 17-2 18-4 16-5 14-3 5-4 6-4 5-4 5-9 8-11 7-11 5-13 5-14 4-28 8-29 7-30 10-14 55-15 54-15 55-12 56-4 24-3 22-3 46-3 94-1 23-3 24-4 22-6 21-7 21-8 21-19 39-21 39-24 39-48 77-5 14-4 15-3 32 1 35 4 34 23 135 2 30-1 13-2 12-3 11-4 10-6 9-7 8-10 6-11 5-14 3-16 1h-18l-22-2-50-11-18-4-18-2h-17l-16 2-16 4-14 5-15 6-14 8-26 19-23 24-22 27-20 32-132 256-2 10-2 9-1 19v19l1 20 3 39 1 19v19l-1 17-1 17-4 33-3 33-2 17v17l1 31 2 30 6 61 6 60 2 30v29l-1 10-2 10-2 10-3 10-8 20-9 20-18 40-7 20-3 12-2 10 1 19 2 16 4 15 5 13 7 11 7 10 8 10 8 9 37 34 10 10 9 11 8 14 7 14 3 8 3 9 2 11 2 11 1 12v13 13l-1 12-2 13-3 12-3 12-4 11-4 10-6 9-3 4-3 3-3 3-4 3-7 3-7 4-14 5-14 5-14 5-7 3-6 3-5 4-3 2-2 2-2 3-1 2-2 3-1 3-1 3v3 4 4l7 78 2 20 3 19 4 21 6 19 15 45 6 18 2 9 1 8v9 9l-1 8-2 10-3 9-4 10-6 11-6 12-19 84-11 38-14 36-9 17-9 17-11 18-11 15-14 16-14 15-17 14-19 14-5 4-5 4-4 4-4 4-3 5-4 4-5 10-21 43-39 82-17 41-14 42-12 42-9 45-6 45-2 46-2 3-2 2-1 1v1l-1 1h-1l-1 1h-1l-2 1-8 3z">
          <text:p/>
        </draw:path>
        <draw:path draw:style-name="gr15" draw:text-style-name="P10" draw:layer="layout" svg:width="3.158cm" svg:height="6.966cm" svg:x="10.628cm" svg:y="2.47cm" svg:viewBox="0 0 3159 6967" svg:d="M79 5473h-1v1h-1l-1 1h-1-1-1-1-1v-1l-1-1-2-1-1-1-1-2-1-1v-2l-1-1-1-2v-2l-1-1-1-3-1-2-1-3-1-2-1-2v-3l-1-2v-2-1l1-1 1-1v-1l2-1 2-2 3-1 3-1 7-3 13-6 2-1 3-1 2-2 1-1 4-5 4-4 3-2 1-2 2-1 2-1 1-1 2-1h2l3-1h2 2 3 1 1v1l1 1v2l1 2v2l1 5 1 11v3l1 2 1 1v1 1l1 2v2 1 1 1 1 1h-1v1l-1 1h-1l-2 2-2 1-2 1-4 1-8 3-4 2-4 1-2 2-2 1-2 1-2 2zM1316 6417l1-9 1-9 5-19 6-21 8-21 15-42 7-20 5-19 3-10 3-8 3-8 4-8 8-14 10-13 19-27 10-15 10-16 3-7 4-9 10-25 22-60 12-29 7-14 6-12 7-10 3-4 4-4 3-3 4-2 3-1h3 2 1l2 1 1 2 1 1 1 2v2l1 3v5 6 15l-3 14-2 13-3 11-2 4-1 3-19 36-16 36-28 76-29 75-16 36-19 36-6 11-5 13-9 31-19 68-11 33-6 15-6 14-7 12-9 10-4 4-5 4-5 3-5 3 1-13 1-12 5-23 4-24 2-12v-12zM1809 6025l-3-28-2-29v-28l1-28 4-27 2-13 4-13 4-12 5-13 5-12 8-11 4-5 3-5 4-4 5-5 9-7 9-7 9-7 9-7 4-4 4-4 4-4 3-5 4-7 4-5 3-4 3-3 2-1h1l2-1h1l2-1h1 1l2 1 29 12h2 2 2 2l2-1 2-1 3-1 4-3 3-2 3-3 2-4 5-7 5-7 5-6 2-3 2-2 1-1 1-1h2l1-1h1 1 1 1 1l1 1 2 1 3 2 2 1 2 1h1 1l1 1h2 1l2-1h1l1-1 1-1 1-1 3-2 6-7 6-6 6-6 7-5 6-5 6-4 6-3 5-2 2-1h1 1 1v1h1l1 1v1 2 2l-1 3-2 3-4 8-7 10-9 12-7 10-7 12-13 24-6 11-7 11-5 5-3 4-4 4-4 4-2 2-3 3-2 3-2 5-4 9-3 9-2 11-2 12-1 12-1 12v12l1 12 2 11 2 10 3 10 3 8 2 3 2 3 3 3 2 2 4 3 4 3 3 4 2 3v1l1 2v1l2 1v2 1 1l-2 2v1l-1 1-1 3-2 2-3 3-2 3-4 2-7 6-7 6-5 5-5 6-4 6-3 7-3 6-6 13-6 12-4 6-4 6-5 5-7 6-7 4-9 5-9 5-7 6-8 7-6 8-6 9-5 10-11 20-10 20-11 20-6 8-6 8-7 7-9 6-7 4-7 3-2 1-2 1h-2-1-1-1v-1h-1v-1l-1-1v-1-2-1l1-2 1-4 2-4 4-10 4-10 4-9 6-16 2-6 1-6v-5-4-3l-1-4-2-3-2-4-4-8-6-10-6-13zM84 4991l49 34 8-3 2-1h1l1-1 1-1h1l1-1 1-1 1-2 2-3 2-47 6-44 9-44 12-43 15-42 17-41 38-81 21-44 6-10 3-5 4-4 3-4 6-5 4-4 5-3 18-14 17-15 15-14 13-16 12-16 10-16 10-17 8-17 14-37 11-38 19-83 7-12 5-11 4-11 3-10 2-9 1-9 1-8-1-9-1-8-2-9-5-19-16-44-5-20-4-19-3-19-3-21-7-78v-4-4l1-3v-3l2-3 1-3 2-3 2-2 2-2 2-2 5-4 6-3 7-3 14-5 16-5 14-5 6-3 6-3 4-3 3-3 3-3 4-4 5-9 5-10 4-12 3-12 2-12 2-13 1-13v-12-13l-1-12-2-11-2-11-3-9-3-8-7-14-8-13-9-11-9-10-37-36-9-8-8-10-7-10-6-11-6-13-3-15-3-16-1-19 2-10 3-11 7-20 18-41 9-20 8-20 3-10 3-10 1-10 1-10v-29l-2-29-6-61-6-61-2-30-1-30 1-17 1-17 4-34 3-34 2-16v-17-19l-1-19-3-39-1-20v-19l2-19 1-10 2-9 132-257 20-30 22-27 24-25 26-19 14-8 14-7 15-5 15-3 16-2h17l18 2 18 4 51 10 21 3h18l16-1 14-4 11-4 10-6 7-8 6-9 5-10 3-11 1-12 1-14-2-28-23-136-4-34-1-34 4-33 3-15 5-14 49-77 23-38 22-40 19-40 8-20 6-21 6-21 4-22 3-23 1-23 3-95 4-46 3-22 3-23 6-29 7-28 15-55 15-54 13-55 30-10 30-7 29-8 13-4 12-5 11-6 11-6 9-9 4-4 4-5 4-6 3-6 5-13 4-16 2-18 2-17 3-14 5-12 5-11 7-10 7-8 8-7 8-7 38-25 9-8 10-8 9-10 9-11 20-30 18-30 15-29 13-30 10-30 8-32 5-34 1-36 1-44 4-35 3-16 3-14 5-14 6-13 6-12 8-12 9-12 10-13 24-26 30-31 8-6 8-7 7-9 7-9 14-20 13-21 13-21 7-9 7-9 8-8 8-7 8-5 5-2 4-2 4-1 4-1h4 4 4l3 1 7 2 7 3 7 3 13 9 12 9 13 9 7 4 7 3 7 2 7 1h5l5-2 5-3 4-3 4-5 4-6 8-14 7-17 7-20 13-44 13-46 13-43 8-19 8-17 8-13 4-6 5-4 4-2 4-2 5-1 5-2 12-1h12 14l14 2 30 4 61 14 48 12 16 4 15 7 14 7 14 8 26 16 13 7 11 5 6 2 6 1h5 5l6-2 5-2 4-3 5-4 5-6 4-7 9-17 8-23 8-29 33-147 1-8 1-8-1-7-2-7-2-7-3-7-6-14-7-13-6-14-3-8-3-7-1-8-1-9 30-23 15 18 14 18 26 40 50 81 9 12 10 11 10 10 11 9 11 9 12 7 24 15 50 26 25 14 25 17 9 18 10 18 23 37 50 70 11 15 7 7 7 7 4 3 3 3 5 3 4 2 4 2 5 1 5 1h5 4 5l9-1 22-5 10-2 10-1 5-1h4l4 1h1l2 1 5 21 7 21 15 42 8 21 6 20 4 21 1 11v10 10l-1 10-3 22-4 21-3 21v9 9l1 4 1 4 2 4 2 4 2 3 3 3 3 3 4 3 4 2 5 2 6 2 6 1 3 5 2 4 2 5v5l1 5v5l-1 6-1 5-2 11-4 11-7 21-10 30-3 10-2 10-1 4v5l-1 10 1 13 1 17 5 8 5 8 6 7 6 6 12 11 12 10 11 11 6 6 5 6 5 6 5 8 4 9 4 9 4 13 2 13 1 13v14l-1 13-3 14-6 27-14 55-5 27-1 14-1 13 1 18 2 17 4 17 5 16 13 32 15 32 15 31 13 31 6 16 4 15 3 16 2 16-2 51h-2-2-4l-6 1-5 1-12 4-13 4-25 10-10 3-4 1-4 1h-8-7l-16-1-30-4-17-1h-7-8l-8 2-8 2-8 3-8 4-10 6-5 2-4 1h-4-4-3l-4-1-3-1-2-2-3-3-2-2-5-6-4-6-7-12-4-6-3-5-2-2-2-2-3-1-2-1-2-1h-3-3l-3 1-2 1-1 1-1 1-1 1-1 2-1 1-2 4-1 4-1 4-1 9-2 9-1 3-1 4-1 2-1 2-1 1-1 1-1 1h-2l-1 1h-2-2l-1-1h-2l-2-1-3-2-4-2-4-4-4-4-9-8-7-9-6-8-5-8-2-4-1-3h-1v1h-1l-1 2-2 3-2 4-4 10-5 11-8 22-3 10 1 1 1 1 4 3 12 6 14 8 14 7 7 4 5 4 2 2 2 2 1 2 1 3v1 1l-1 1v1l-1 2-2 1-2 2-4 2-10 4-6 1-6 1h-6-6l-12-2-12-4-12-6-12-7-22-15-22-17-21-15-11-6-10-6-5-2-4-1-5-1h-5v5l1 6 2 5 2 5 3 4 3 4 7 7 9 7 10 6 20 12 11 6 10 7 8 7 8 9 3 4 3 5 3 5 1 5 1 6 1 6v7l-1 7-1 3-1 2-1 3v3l-1 3 1 2v6l2 5 2 5 5 10 2 5 2 4 1 5v2 2 3 2l-1 2-1 2-2 2-2 2-2 2-3 2-4 3-6 2-11 5-13 4-13 3-27 7-13 4-11 4-7 3-5 2-5 3-5 4-2 3-2 4-1 3v4 4l1 4 2 4 2 5 7 9 7 9 15 19 8 10 6 9 6 10 2 5 1 5 1 4 1 5-1 4-1 5-2 7-4 6-3 6-5 6-9 13-11 12-24 25-10 13-4 6-4 7-8 15-6 13-4 10-2 8v4 3 3l1 2 1 3 2 2 1 2 2 2 19 15 4 6 5 8 3 8 3 11 1 4v4 3l-1 3-1 3-1 2-2 2-1 2-2 1-3 1-2 1-3 1h-6-7l-14-2-14-2-12-2h-5l-3 1h-2v2h1l2 1 4 2 4 2 5 4 12 9 12 10 40 34 26 24 12 13 6 6 6 7 5 7 4 7 2 7 2 4v3l1 4v5l-1 3v4l-2 4-1 3-2 4-3 4-7 10-8 10-18 20-40 37-19 19-16 19-8 10-6 10-5 10-4 11-13 84-3 11-3 10-4 10-5 9-6 9-7 7-8 7-10 5-3 1-3 2h-3l-3 1h-3-2l-2-1h-3l-3-2-4-1-7-4-1-1h-2-1-2-2-1l-2 1-2 1-2 2-2 2-6 6-5 8-6 11-12 22-12 15-5 6-5 6-6 5-5 4-12 8-13 7-36 20-4 3-4 4-3 4-3 4-2 4-2 4-4 8-3 8-2 4-2 4-2 4-3 3-3 4-4 3-3 2-3 2-3 1-3 1h-3-3l-3-1-2-1-2-2-3-1-5-5-4-5-4-5-14-22-4-4-1-2-2-1-2-1-1-1h-1-1l-2 1-11 43-8 26-9 26-11 27-6 11-6 11-8 9-7 8-5 3-4 3-4 2-5 2-3 2-4 3-8 8-16 18-9 9-8 8-4 3-4 3-4 2h-1l-2 1h-2l-2 1h-2-3l-5-1-4-1-5-2-4-2-10-4-8-4-4-1-2-1h-2-2-1l-2 1h-1l-2 1-1 2-1 1-1 2-5 12-1 6-1 5v5 5l1 4 1 5 2 8 4 7 8 15 3 6 3 6 1 3 1 3v3 3l-1 3-1 3-2 4-3 3-3 3-4 4-10 8-11 7-10 5-8 3-3 1h-3l-3 1-3-1h-2l-2-1-2-1-2-1-2-1-2-2-14-16-5-4-5-4-7-3-8-2-20-5-7-1-3-1-3-1-2-1-4-1-2-2-3-2-7-5-9-7-2-2-2-3-5-7-10-14-5-7-3-3-2-2-3-2h-1l-2-1h-1-1-2-1l-3 1-2 3-2 2-1 3-1 3v3l1 4 1 4 2 10 5 9 11 21 26 40 10 16 3 7 2 2v3 7 6l-1 7-2 6-2 6-2 6-5 10-5 11-4 10-1 5-1 5v5 5l1 4v3l2 7 5 12 1 4 1 3v3l1 3-1 3v3l-1 4-2 3-8 13-8 10-7 7-4 3-3 2-3 1-4 1h-3-3l-2-1-3-1-3-1-3-2-5-4-5-6-11-12-11-14-6-6-6-5-4-3-3-2-4-1h-3-3l-3 1-3 2-2 2-2 3-3 3-3 8-3 9-2 10-2 11-1 10-1 21v9l1 8 1 6v2l1 2 1 1 1 1 5 4 16 10 21 13 20 15 8 6 7 8 3 3 2 3 2 2v1 2 1 1 1h-1l-1 1-1 1-3 1h-4l-5 1-15-1h-3-3-2l-2 1-2 1-1 1-2 2-1 2v2l-1 2v2 3 5l1 6 2 12 3 13 3 11v5 5l-25 53-7 15-5 15-2 8-1 7v7 6l1 4 2 4 2 3 2 4 6 8 6 7 12 16 5 8 2 4 2 4 1 4v4 1l-1 1-1 1v1h-1-2-3l-3-1-4-2-9-4-10-7-23-15-23-15-9-5-4-2-4-2h-3-1-1-1l-1 1-1 1v1 1 2 3l2 6 2 6 6 12 5 9 4 8 2 4 1 3 1 4v4 4l-1 4-2 5-2 5-3 6-4 7-4 7-4 7-3 8-2 8-2 8-1 9-1 8v10 9l1 8 2 9 1 9 3 8 3 8 3 8 4 8 2 5 2 4 1 4v4 4 4l-1 3-1 3-2 3-2 3-2 2-2 2-5 5-6 4-23 12-5 2-2 2-2 1-1 2-1 1-1 2v2 1h1l2 1 2 1 5 2 6 1 7 2 5 1 5 1h2 1v4 4l-2 9-2 9-2 10-5 17-2 8-2 8v3 3 8l2 10 2 11 7 23 9 26 11 24 12 22 7 9 6 8 6 5 2 3 3 2 7 4 6 5 3 3 2 2 1 3 2 3 1 2 1 3 1 3v3 6l-1 6-2 6-2 7-3 6-3 6-8 12-8 12-3 4-2 4-2 5-1 4-2 4-1 5-1 8-1 9-1 9-2 4-1 5-3 4-2 5-5 10-6 9-7 10-8 8-9 7-8 7-19 12-38 23-17 12-8 7-7 7-4 5-1 2-1 2v1 1h1v1h1 1 2 2l6-1 7-2 7-3 16-6 15-7 12-6 5-3 2-1 18-12 16-11 15-11 13-12 14-14 12-16 11-18 12-20 4-11 4-12 8-28 5-14 3-6 3-6 4-5 4-4 2-2 2-2 2-1 2-1 3-1 4-1h3l3 1 3 2 3 1 3 3 3 2 5 7 5 8 5 9 4 10 8 20 7 20 6 17 3 7 2 6 5 7 4 6 4 5 4 4 4 3 4 1h4l3-1 5-2 3-2 4-3 3-4 6-8 6-9 11-18 5-8 3-3 2-2 3-2 1-1h1 1 2 1l1 1 1 1 2 1 2 3 3 4 2 6 10 28 5 12 2 7 3 5 3 5 3 5 4 5 5 4 5 4 6 4 7 4 8 4 8 3 11 5 28 14 15 7 13 7 4 3 4 3 1 2 1 1 1 1v1 1h-2-4l-6 1-15 1-35 2-32 1-11 1-4 1h-1l-1 1v3l1 2v3l1 2 1 3 2 2 3 4 3 3 5 4 9 6 9 5 5 2 4 3 3 3 3 3 2 2 1 2 1 2v2l2 7 3 6 3 5 2 4 2 1 1 2 2 1 2 1 1 1 2 1h2 2 1 2 2l2-1 4-1 6-3 4-2 5-4 10-8 1-1 2-1h1 1v1l1 1 1 1v2l1 4v5 12l-1 14-2 13-3 11-1 4v2l-1 1-4 4-5 5-12 10-29 24-14 10-10 10-3 3-1 2-1 1-1 2v1l1 1 4 1 6 1 13 1 32 4 16 2 7 1 6 1 5 2 2 1h1l1 1 1 1v1 1 1 1l-1 2-2 2-2 3-3 2-2 2-4 3-7 4-7 4-8 3-14 6h-2l-1 1-2 1-1 1-3 3-2 2-2 4-2 3-4 9-4 8-2 5-2 4-3 4-4 4-4 3-4 4-16 10-16 8-14 5-15 5-30 8-16 5-17 6h-1l-1 1-1 1-1 2v1 2 1 2l1 3 2 4 3 4 2 4 7 8 7 7 3 3 3 3 3 2h1l1 1 4 1h5 5 5l22-2 10-1h5 4l4 1h2l2 1 2 1h1l1 2 1 1 2 2 1 2 1 2v2l1 2v2l-1 2-1 2-1 2-1 1-1 2-2 2-4 2-5 3-5 1-6 2-5 1h-6-6l-6-1-5-1-3-1-2-1-6-3-6-2-6-2-6-1h-6-5l-3 1h-2l-2 1-2 1-1 1-2 1-1 1-1 2v2 1 2 2l1 3 1 2 2 3 2 2 6 6 7 8 3 2 3 3 2 3 2 2 1 3 1 3 1 2v3l-1 3v2l-1 3-1 2-4 5-4 5-5 5-5 5-12 10-13 10-11 10-2 2-2 4-5 7-4 10-4 10-17 47-5 11-5 10-5 9-3 4-3 2-3 3-3 1-4 1-3 1-4-1-4-1-4-2-4-3-2-2-3-3-2-4-2-3-4-8-3-9-3-9-3-10-4-20-6-36-2-6-1-5-1-2v-1l-1-1h-1l-3 12-4 12-8 21-4 11-4 11-3 13-3 15-1 4-1 3-1 3-2 3-2 4-2 3-3 2-3 3-6 4-8 3-8 3-8 3-33 8-15 4-6 3-6 3-8 6-8 6-14 13-15 13-8 6-9 6-3 2-3 1-7 3-8 1-7 1h-9-8l-19-2-35-4-8-1-8 1h-8l-7 2v3l1 2 1 3 1 2 2 3 2 2 3 2 2 1 6 4 7 2 8 3 8 2 34 6 14 3 6 2 5 2 7 4 7 5 6 6 6 6 5 7 4 7 3 6 2 7 1 3v4 3l-1 2-1 3-1 2-2 2-2 2-3 1-3 2h-4l-5 1h-10l-13-2h-46v2 2 2 2l1 3 1 2 3 4 4 4 4 4 10 7 23 15 10 7 4 3 3 4 5 6 3 6 1 3 1 3 1 2v2l-1 2v2l-1 2-1 2-1 1-2 2-1 1-2 1-4 3-5 1-4 2-5 1-18 4v4 4l2 10 6 25 9 28 7 26 3 12 1 11v5l-1 5-1 4-2 3-3 3-3 2-4 2-5 1h-5l-7-1-17-4-1-1h-1l-3-2-3-2-4-3-13-12-3-2-3-2-1-1h-1-1l-1-1h-1v1h-1-1v1l-1 1v1l-1 1v2 3 4l1 5 1 4 1 4 3 9 4 8 9 17 3 8 2 4 1 4 1 6 1 7-1 13-1 14-2 15-4 29-1 14-1 13 1 17 2 19 5 41 1 20v20l-1 9-1 9-2 10-3 9-3 6-3 6-8 13-9 13-11 12-20 24-10 13-8 12v21l-2 21-6 42-7 42-2 21v22 8 8l-2 7-2 7-3 7-4 7-8 12-18 25-4 6-3 7-3 7-3 8-33 99-5 14-5 15-12 29-6 14-5 15-4 15-3 15-2 12-2 5-2 5-2 4-3 4-2 3-3 3-4 2-3 2-4 1-4 1-4 1-4 1h-9l-9-1-10-2-9-3-10-3-18-8-16-8-14-7-15-6-12-4-13-3-57-10-13-6-22-9-27-11-15-5-14-4-15-2-12-2-6 1h-5l-5 1-4 2-4 3-3 3-2 4-1 6v5 7l2 7 2 9 5 14 3 10 1 4v4 2l-1 2v1l-1 1-1 1h-1l-1 1h-2-2l-3-1-5-2-14-5-7-2-8-3-7-1h-4-4l-3 1-3 1-4 2-3 2-8 6-8 7-6 7-6 7-6 7-5 8-4 8-4 8-7 17-5 18-4 19-4 21-2 14 1 13 1 11 3 11 4 10 5 9 10 18 4 8 4 8 3 9 1 4 1 5v4 5 5l-1 5-2 5-2 6-7 12-20 31-7 10-6 7-3 2-2 2-4 1-2 1h-3-2l-2-1-2-1-27-20-10-7-12-7-15-5-17-5-12-2-11-1h-11l-11 2-10 2-10 2-19 8-40 17-21 7-11 3-11 2h-9-9l-10-1-9-1-9-3-9-2-19-8-18-9-17-11-16-10-17-11v-1h-1v-1-1-2-2l1-5 2-6 6-15 9-17 16-32 6-13 2-5v-2-1-7l-1-5-2-6-3-5-3-5-4-5-8-9-18-20-4-5-4-5-4-5-3-5-5-13-3-15-2-16-2-17-2-73-1-38-1-17-3-16-3-15-4-13-3-6-3-6-4-5-4-4-19-17-10-9-4-5-4-4-2-5-1-2-1-1v-2-2-1-1h1v-1l2-1 2-1 2-1 3-1 8-1 10 1 8 1h4l3 1 3 2 2 1 3 2 2 1 5 4 3 5 3 5 3 5 6 10 3 4 3 5 4 4 4 4 3 1 2 2 3 1 3 1h1 1 1 1l1-1 1-1 1-1 1-2 1-2 1-3v-6l1-6v-15l-1-16-2-15-3-12-1-4-1-1-1-1-2-4-2-3-5-6-9-12-4-6-2-3-2-3-1-4-1-3-1-4v-4l9-2 9-1h8 7l14 2 6 1h5 2 2 2l2-1 2-1 2-2 1-1 1-2 2-3 1-3 2-7 1-9 1-11v-8l-1-7-1-6-2-6-2-5-2-5-3-4-4-4-3-3-4-3-5-3-5-3-24-12-3-2-3-1-2-2-2-2-2-2-2-3-1-2-2-3-2-5-1-6-1-6-1-6-1-13-1-13-2-6-2-6-2-5-2-3-2-2-13-13-6-5-5-6-2-3-3-3-2-3-2-4-2-4-2-4-3-10-25-97-5-19-6-18-13-36-13-35-13-35-3-14-2-14-1-13v-14l2-27 4-26 4-25 4-26 1-13v-13l-1-12-2-13-4-19-1-8-1-7v-6l1-5 1-6 1-4 2-5 3-5 6-11 7-12 8-16 3-6 2-7 1-6 1-6 2-13v-13-26l1-13 1-13 1-5 1-5 3-8 3-7 3-7 7-14 2-7 1-4 1-3 1-2v-2-2-2-1l-1-2-1-1v-2l-1-1-2-1-2-3-4-2-3-2-8-3-8-4-7-3-4-1-3-2-1-4-1-3-1-3h-1l-1-1-1-1h-1l-2-1h-2l-3 1-3 1-3 1-6 4-12 7-7 4-7 3-3 1-3 1h-2l-3-1h-1l-1-1h-1l-1-1-2-3-1-3-1-3-1-5-1-12-2-1-2-1h-2-2-2l-3 1-4 1-5 3-5 3-10 7-9 6-4 2-3 1h-2l-2 1h-1-2l-2-1-2-1-1-1-2-2-1-2-1-5-1-5-1-5v-5-5l1-6 2-11 11-41 9-54 3-28 2-29 1-29v-28l-2-27-2-14-3-12 3-4 2-4 4-3 3-3 4-3 4-2 4-1 5-2z">
          <text:p/>
        </draw:path>
        <draw:path draw:style-name="gr15" draw:text-style-name="P10" draw:layer="layout" svg:width="2.77cm" svg:height="5.278cm" svg:x="12.864cm" svg:y="1.945cm" svg:viewBox="0 0 2771 5279" svg:d="M71 5154h-1-1l-1-1-2-1-2-1-5-4-5-5-12-13-12-16-11-16-10-16-4-7-3-6-1-5-1-2v-2l6-1 8-3 10-3 4-2 5-2 4-2 4-3 4-3 2-3 2-3v-1l1-2 1-2v-2-2-2l-1-2-18-34-1-4-2-5-1-5v-4-5l1-5 2-5 3-5 1-2 1-2 2-1 1-1h2l2-1h2 1 2 2l4 1 5 2 4 2 4 3 4 3 8 6 6 6 5 5 3 3 6 3 11 8 13 7 13 8 5 4 5 4 2 2 2 2 1 3 1 2 1 2v2 2l-1 2-1 2-2 3-2 2-3 2-16 13-6 5-2 2-2 3-2 2-1 3-2 3v4l-1 4v4 4 6 2 3l1 3 1 3 1 3 1 3 1 3 2 3 1 2 2 3 2 2 3 2 2 2 3 1h1l2 1h1 2 6l5-1 5-2 4-1 8-3 3-1h3 1 2 1l1 1 1 1v1l1 1v2l1 4 1 6-1 16v2l-1 3-1 2-1 2-1 1-2 2-2 1-2 1-2 1-3 1-5 1-6 1h-6l-44-4zM205 525l15 18 13 19 27 39 51 81 9 12 10 11 10 10 11 9 11 9 11 7 24 15 50 26 25 14 26 16 9 18 10 18 23 38 49 70 11 15 7 7 7 7 3 3 4 3 4 3 5 2 4 2 5 1 5 1h5 4 5l9-1 22-5 11-2 10-1 4-1h5l4 1h1l2 1 5 20 7 21 15 43 7 21 5 20 4 21 2 11v10 10l-1 10-4 21-3 21-3 22v9 9l1 4 1 4 2 4 2 4 2 3 3 3 3 3 4 3 4 2 5 2 6 2 6 1 3 5 2 4 1 5 1 5 1 5v5l-1 6-1 5-2 11-4 11-7 21-10 29-3 11-2 10-1 4-1 5v10l1 13 1 17 5 8 5 8 6 7 6 6 12 11 12 11 11 10 6 6 5 6 5 6 5 8 4 8 4 9 4 13 4 13 1 14v14l-2 13-3 14-6 27-14 55-6 26-1 14-1 13 1 19 2 17 4 17 5 16 13 32 16 32 15 31 13 30 6 17 4 15 3 16 2 16-2 51h1 1 1v1h1l1 1v1h1v1 1 1l1 5 2 4 2 4 3 4 3 3 4 4 8 6 9 5 10 5 21 9 21 8 9 5 7 5 4 3 3 4 2 3 2 3 1 4 1 4v4 4 1 1l1 1v1l3 2 3 2 8 5 13 4 28 11 32 14 16 8 15 10 13 11 6 7 6 6 5 7 4 8 3 8 2 9 1 9 1 10-1 10-2 11-7 33-2 15-1 8v7l1 8 1 7 2 7 2 7 4 7 5 6 5 6 7 6 32 21 7 5 8 5 5 5 2 3 2 2 2 3 1 3 1 3v3 3l-1 3-1 3-1 4-2 4-3 3-7 8-10 10-12 10-1 4-1 4-2 4-2 5-2 4-3 4-3 3-3 3-4 3-4 2h-1l-2 1h-2-2-2l-2-1h-1l-2-1-2-1-2-2-1-2-2-2-4-5-1-2-2-1-2-1h-1l-1-1h-2l-1 1h-1l-2 1-1 1-1 1-1 2-2 3-2 4-2 4-3 8-3 7-2 3v1l-1 1-2 2-2 2-3 2-3 1-6 3-7 2-17 3-17 3-18 2-17 3-9 2-6 3-4 2-2 2-3 2-2 2-1 2-2 2-2 5-2 6-1 7-3 15-2 17-5 34-2 15-1 6-2 6-5 18-5 14-6 11-2 5-3 5-7 9-7 10-21 23-5 6-5 6-10 15-9 17-9 17-18 36-10 17-10 15-7 9-3 3-2 2-4 2-2 1-2 1h-2-2-2-6-3l-4 1-4 1-5 1h-1v1l-2 2-5 8-15 25-14 28-5 10-3 7-4 8-4 7-5 7-5 6-6 5-6 5-13 8-29 17-7 5-6 5-7 6-6 7-28 31-6 8-2 4-3 4-2 4-2 5-1 5-1 5-3 28-3 13-2 6-2 6-2 7-3 6-3 5-4 5-5 5-5 5-5 5-7 4-9 11-7 10-4 9-3 8-1 4-1 4v8l1 7 2 7 4 14 2 8 2 8 1 9v10l-1 11-3 12-5 16-6 12-3 4-3 4-2 4-3 2-3 2-4 1-3 1h-3l-3-1-3-1-3-1-3-2-3-2-3-3-5-6-6-7-5-10-5-8-5-10-7-18h-1-1l-1 1h-1l-2 2-3 2-4 4-3 3-5 4-2 1-2 2-2 1-2 1-5 1-6 1-13 1-14 1-13 1-7 1-5 1-3 1-2 2-2 1-2 1-2 2-1 3-2 2v3l-1 2v3 3l1 4 5 31 4 24v11 10 9l-2 8-2 9-3 8-4 9-5 8-13 20-18 24-9 13-8 12-3 6-3 6-3 6-2 6-1 6-1 7v6 7l1 7 2 7 3 7 3 8 1 3 1 3v9 24l-5 62v29 12l1 11 1 5 2 4 1 3 2 3 1 1h2l1 1h1 2 1l4-1 6-2 4-1h5l3 1h2l1 1 1 1 1 1 2 2 1 3 1 4v4l-1 9-2 11-2 12-14 51-3 14-1 12-1 10 1 5 1 4h-1v1 2l-1 3v7 8 9 9l1 4 1 3 1 3v1l1 1 4 8 4 6 5 5 4 4 3 2 4 2 7 3 3 1 1 1 1 1 1 2 1 1 1 2 1 3 2 5 1 7 1 9v12 6l1 6 1 5 2 5 2 5 3 6 4 9 5 8 5 8 1 5 2 4 1 4v5 1 2l-1 1v1l-1 3-2 3-9 12-5 7-2 4-2 4-1 4-2 5v5 5 5l1 6 4 15 10 38 4 20 2 10v9l1 8-1 7-1 3-1 3-1 3-2 2h-1v1h-1-1-1-1l-2-1-10-6-2-1-3-1-3-1h-1-2-1l-1 1h-2l-1 1-2 1-1 1-2 1-1 2-1 1v2 3 3l1 8 3 10 7 24 10 27 21 53 9 21 3 7 3 5 1 1 1 2v1l1 2v2 1 2l-1 2-1 3-2 4-3 7-4 8-2 5-1 4v5 5 3l1 2 2 6 6 14 5 13 8 27 17 56 2 4 3 3 2 3 2 1 3 2h2l2 1h4l2-1 2-1 3-1 2-1 5-4 5-5 11-9 6-5 6-4 7-3 3-1 3-2h4l3-1h4l4 1v1 2 4l-2 10-5 28-1 7-1 6v6l1 5 1 2 1 3 1 1 1 2 2 1 1 1 3 1h2l14 1 13 2 10 4 9 5 7 5 7 6 13 11 6 5 4 2 3 2 4 2 4 1h5l5 1 5-1h6l14-4 16-5 18-9 4-2 4-1 5-1h5l4-1 4 1h4l4 1 2 1h1l1 1 1 1 1 1 1 1v1 1 2 1l-1 2-1 2-1 2-2 2-4 4-3 2-3 2-7 5-8 4-3 2-3 3-3 2-1 1v1l-1 2v1 1 1 2l1 1 1 1 1 1 2 2 2 1 6 3 10 5 8 5 7 5 4 6 3 6 2 5v6l-1 6-2 7-4 6-8 12-21 25-10 12-9 12-3 6-3 5-2 6v5 6l2 5 4 5 5 5 7 4 9 5 25 8 27 8 5 1 4 1 5 1 2-1h1 2l2-1 2-1 2-1 3-3 4-4 4-5 4-6 10-17 1-2 2-2 4-8 12-23 33-60 16-30 8-11 6-9 3-3 3-3 2-1h1 1 1 1v1l1 1 1 3v5l-6 60v6l1 7 1 6 2 6 3 7 4 8 6 8 6 9 4 5 3 5 2 6 1 5 1 5v6 5l-1 5-3 10-4 10-5 9-5 8-9 14-3 5-1 2v1 1 1h1 1 2l6-2 10-4 11-4 6-2 4-1 5-1h4 3l2 1h1l1 1h1l1 1 1 1 1 1v1 2l1 1v2l-1 2-1 4-1 5-3 6-3 3-2 4-4 3-3 3-15 11-3 3-3 3-2 3-2 4-1 1-1 2v2 2 2 2 2l1 2h12l10-1 9-1 7-2 6-2 5-3 4-3 4-4 8-9 9-11 12-12 8-9 9-7 7-5 8-3 8-3 7-3 7-1 8-1 14-2 15-2 14-2 7-2 7-2 6-3 7-4 10-7 10-5 19-10 38-15 19-7 8-4 8-5 7-5 7-6 6-6 6-7 2-3 3-3 7-5 10-5 10-5 26-11 28-9 58-19 25-8 19-8 9-3 9-3 9-3 7-4 8-4 6-5 13-9 25-22 13-12 15-11 6-5 4-4 4-5 3-5 2-6 1-5 2-6v-5l3-24 1-6 2-5 2-6 3-6h1 2l4 1 3 2 4 3 19 12 11 7 6 3 6 3 6 2 6 2 6 1 6 1h12l12-1 11-2 12-2 22-6 21-8 43-15 22-7 11-2 11-2 18-3 18-1 36-3 17-2 9-2 8-3 8-3 8-3 8-4 8-5 1-10 1-8 2-6 1-3 1-3 1-2 2-2 1-2 1-2 2-1 1-1 1-1 2-1-3-9-2-10-1-11v-12l2-24 6-27 9-29 12-31 28-61 33-60 34-55 31-46 27-32 15-18 14-19 28-39 26-40 14-19 14-19 25-43 29-42 65-81 67-80 31-40 30-41 24-41 22-41 37-83 37-83 20-40 23-39 11-27 7-24 5-23 2-20v-17l-2-17-5-15-7-14-8-14-10-14-24-28-28-31-31-38-64-84-5-6-6-4-7-5-7-3-7-3-8-3-16-4-15-5-8-2-7-3-6-3-6-3-5-4-2-3-2-2-6-8-5-8-9-17-10-16-6-8-6-7-17-19-17-17-14-15-6-8-5-7-5-8-3-9-2-10-1-10 1-11 2-12 3-14 6-16 4-24 4-25 3-26 2-27-1-26-2-26-2-12-3-14-4-11-4-11-10-21-12-19-23-36-11-18-4-9-4-10-4-10-2-11-2-11-1-11-2-38-1-4-1-5-2-7-4-8-5-7-5-6-6-7-14-12-14-11-13-12-6-6-5-7-5-7-3-7-8-14-6-13-5-13-5-14-4-15-3-14-2-14-2-15-1-11-1-11-2-10-2-11-5-20-6-22-17-31-4-7-2-6-2-7-2-7-1-6-1-7v-7l1-7 1-9 1-9 5-20 5-19 4-18 3-19 3-19 1-18 1-19-1-19-2-19-4-20-6-20-7-19-9-19-11-18-11-18-26-36-52-70-24-36-10-18-9-18-7-10-7-10-15-19-33-38-15-19-7-10-7-10-5-11-5-11-5-12-3-13-2-10v-10l1-9 1-10 2-9 3-9 7-18 17-36 8-18 7-17 25-68 13-38 11-39 4-19 2-18 1-19-1-18-3-17-6-16-3-8-5-8-5-7-6-7-15-15-15-20-16-20-16-22-14-23-12-22-10-22-4-11-3-10-22-21-22-20-45-41-22-20-20-22-19-22-17-25-6-10-4-10-4-10-2-11-2-10-1-10v-22l2-42 1-21v-11l-1-10-3-2-4-2-8-4-18-8-8-4-3-2-3-2-3-3-1-1-1-1-1-2v-2l-1-1v-2-17l1-16 2-16 2-8 1-8 2-6 1-6 1-6 1-7 2-27 4-22 1-11 1-5v-6-18l-1-17-3-35-3-92-2-24-3-23-6-23-3-10-4-10-6-9-6-8-8-8-9-7-10-6-10-5-22-9-47-15-22-8-10-5-11-5-3-2-4-2-8-6-19-14-10-6-9-6-4-2-4-1-2-1h-2-1-2-4l-4 1-3 1-3 1-2 1-3 2-2 2-1 1-2 3-1 2-2 5-2 5-1 5-2 12-1 5-1 5-2 5-2 3-1 2-2 2-2 2-2 2-3 1-3 2-3 1-3 1-3 1h-3-3-7-14-7-3l-3 1-6 3-5 3-5 3-4 3-5 4-3 4-4 5-3 5-24 38-2 7-3 6-3 7-4 6-18 28-8 13-3 7-2 7-1 6-1 4 1 3v3l1 3 1 3 1 3 4 10 3 8 1 9 2 8v9l1 9 1 21 5 112v29l-1 30-4 27-3 13-4 13-3 8-4 6-4 6-6 6-5 5-6 5-13 9-12 10-5 5-5 6-4 6-3 7-2 8-1 8-1 14-3 13-4 11-5 10-6 9-7 8-8 7-8 7-11 5-9 5-10 5-11 4-22 6-22 6-23-5-20-6-9-3-9-4-8-3-7-5-7-4-7-6-7-5-6-7-7-7-7-8-13-19-2-3-3-3-3-2-3-1-3-1-4-1-3 1h-4l-7 2-8 5-8 4-9 5-16 12-15 12-14 10-6 3-5 3-12 5-12 4-12 2-11 1h-11-12l-11-2-10-3-20-8-20-12-18-14-18-15-17-19-16-19-30-38-29-38-26-32-70-88-22-23-10-10-10-8-9-6-3-1-4-1-3-1-2 1h-1l-1 1-1 1-1 1-1 1-2 5-3 5-5 13-4 15-4 15-7 32-6 25z">
          <text:p/>
        </draw:path>
        <draw:path draw:style-name="gr15" draw:text-style-name="P10" draw:layer="layout" svg:width="2.039cm" svg:height="1.682cm" svg:x="9.514cm" svg:y="8.09cm" svg:viewBox="0 0 2040 1683" svg:d="M611 1386l-3-1-3-2-3-2-4-2-8-7-7-7-15-14-6-7-6-5-2-2-2-2-3-6-4-6-3-8-6-17-5-19-3-19-3-18-1-17 1-7v-6l1-4v-3l2-2 1-3 1-2 2-2 2-1 2-1 5-3 4-2 5-3 2-1 2-2 5-4 4-5 9-10 15-20 4-4 5-5 4-4 5-4 5-3 6-3 7-2 7-2 5-1h4 4l3 1 4 1 2 1 3 2 2 2 2 3 2 2 3 6 2 7 2 8 3 16 2 7 2 8 3 7 4 7 2 3 2 3 3 2 3 2 5 3 2 1h2l2 1h1 2 2 1l2-1h1l1-1 1-1 2-1 2-3 14-26 4-4 5-6 7-7 8-8 8-6 4-3 4-2 3-2h1l2-1h1 1 1v1h1v6l-1 5-2 12-2 11-3 11-4 10-2 11-2 11-1 6v5l1 22 1 19 3 35v17 9l-1 9-2 9-2 9-2 10-4 10-4 9-2 3-3 4-2 3-3 2-3 3-3 2-3 1-3 2-7 2-8 1h-7-8l-8-1-16-3-32-7zM1189 1449l1-3v-3l1-3-1-3v-2l-1-2-1-3-2-1-1-2-2-3-3-3-8-5-3-3-3-2-1-1-1-2-1-1v-2-1-2l1-2 2-2 1-2 3-2 6-6 5-3 6-3 6-3 7-2 13-2 14-2 13-2 14-2 8-2 7-2 6-2 6-3 3-2 2-2 3-3 2-3 1-3 2-4v-3l1-4v-4-3l-1-4-1-3-1-4-2-3-2-2-3-3-20-13-11-8-11-9-4-5-5-4-4-5-3-6-3-5-2-5-2-6v-6l1-8v-3l1-4 3-5 3-6 4-5 5-5 5-4 5-5 23-16 6-5 5-4 4-5 4-6 10-19 4-10 5-10 4-11 2-11 1-5 1-5v-6-5l-9-34-1-8-1-5v-4l1-4v-3l1-4 2-4 4-8 1-5 1-4 1-4v-4-4-4l-2-8-3-8-4-7-4-7-6-6-6-6-7-5-8-5-7-4-8-3-9-3-8-2-7-1-7-1h-6l-6 1-6 2-5 2-5 2-5 3-10 7-10 8-11 7-5 3-6 3-12 5-6 2-3 2-2 1-1 1-1 1h-1v1 1 1 1 1 1l1 1 1 1 1 1 4 2 4 2 4 1 7 3 7 2 8 4 4 2 4 2 3 2 3 3 2 2 1 1v1l1 2v1 1 1l-16 72-2 7-2 5v2l-1 1-1 1h-1-1-1-1l-1-1-1-1-1-1-2-3-1-4-2-5-3-9-2-9-1-7v-1-1l-1-5-1-10-1-5-1-4-1-3-1-1v-1 1l-1 1v1l-1 2-2 2-4 4-4 5-9 9-4 5-3 3v1l-1 1v1 1l-1 2v2 2l1 2 1 5 1 5 2 5v2 3 2 2l-1 4-1 4-2 3-2 2-2 3-2 2-2 2-2 2-3 1-2 1-3 1h-3l-5 1h-6l-5-1-5-2-6-1-4-3-1-1-2-1-1-1-1-2-1-1v-1-2-1l2-6 2-7 6-14 3-7 1-3v-4l1-3v-4-4l-1-4-1-6v-6l1-5 2-5 2-4 2-3 3-3 3-3 6-6 3-2 3-3 2-3 1-2v-2l1-2 1-2v-2-2-1-1l-1-1-1-1-1-1h-1l-2-1h-3l-3-1h-3-4-7l-8 1-5 1-3 1h-1-3-4l-8-1-18-5-20-6-18-4-8-1-3-1-4 1h-3l-2 1-2 1-1 1-1 1-1 1v1l-1 3v3 4l1 5 2 5 5 12 39 18 4 2 3 3 1 1 1 2 1 1v2l1 1v2l-1 2v2l-1 2-1 2-4 4-5 6-6 5-6 4-6 4-7 4-6 2-7 3-7 2-7 1-7 2h-7l-8 1-7-1h-7l-7-1-7-2-30-7h-3-2-1-2l-1 1-1 1-1 1-1 1v1l-1 2v1l-1 2v3 5l1 6 2 6 1 4 2 3 3 3 2 2 3 2 4 2 12 5 3 1 3 2 2 3 3 3 2 2 1 3 1 2v3l1 6v6 7l-1 7-4 15-8 29-3 13-1 5v5l1 15 1 18 3 20 5 20 6 20 3 9 4 8 5 8 4 6 3 2 2 3 3 2 3 1 4 2 3 1 4 1 4 1 3 1h4 8l16-1h8 4 4l2 1h2l5 2 8 3 4 2 5 1h2l3 1h2 3l28-2h4l3 1 5 1 3 1h1l1 1 1 1 1 1 1 1 1 1v2 1 1 2l-1 2-1 3-1 3-4 5-4 5-4 6-2 3-2 3-1 3-1 3-1 3v4 4 3 3 4 3l1 3 1 3 1 3 1 3 1 3 3 5 3 5 5 5 2 3 2 2 2 2 2 1 2 2 2 1 2 1h3l2 1h2l5 1h5l6 1 3 1h3l7 2 6 3 7 3 14 5 7 3 8 2h3 2 1l2-1h1 1l1-1 2-1h1l1-1 1-1 1-1v-2l1-1 1-2 1-4 1-4 3-8 2-4 1-4v-2l1-2v-2-2zM763 1034h-1v1h-1v-1-1-5-5l1-6 1-5 1-5 3-9 2-5 1-5 1-4 1-4v-2l1-1 1-2v-1l1-2 1-1 2-1 1-1 2-1h2l2-1h2l3 1 1 1h1l1 1h2l1 1 1 1 1 1 2 2 2 2 1 2 1 1v2 1 1 1 2 2l-1 5v2 1 1l-1 4v3 3l-1 3v7 6 1 1 1 1 1l-1 1v1l-1 1-1 2-2 1-1 1-2 1-2 1-4 2-3 1-4 1zM498 1443l-1-1-2-2-1-1-1-2-2-4-3-5-8-17-1-2-1-1-2-4-6-6-2-3-1-1-1-2-1-2-1-2v-2l-1-2-1-6 1-4v-2-1l1-2 1-1 1-1h1 1l1-1h1 1l2 1h1l3 2 3 1 4 2 3 3 6 5 5 4 3 3 4 3 8 7 9 7 9 7 4 4 4 5 3 4 2 5 1 2 1 2 1 3v2 2l-1 3v2l-1 2-2 10-1 4v3l-1 4v4 9 2 2l-1 1v1l-1 1v1h-1-1-1-1-1-1l-3-2-3-1-2-2-3-2-5-5-4-5-2-2-1-2zM727 1540l3-4 2-3 4-8 3-4 3-3 3-4 1-1 2-2 15-11 3-2 1-2 2-2 1-2 1-2 2-2 1-3 1-3 2-2 2-6 4-13 2-6 2-6 3-6 1-3 2-3 2-4 4-7 4-8 5-7 5-7 3-3 2-2 3-2 1-1h1 1 1 1 1v7l-1 8-1 7-2 9-5 16-5 16-7 15-7 15-15 28-10 18-8 13-10 12-4 6-5 4-5 4-2 1-2 1-2 1h-2-1l-1-1h-1l-1-1-1-1-2-2-1-3-1-3zM941 1536l-6-1-5-1-5-2-4-2-9-5-8-5-9-5-4-2-5-2-5-2-5-1-6-1h-7-5l-2 1h-2l-2 1-1 1-1 1-1 1-1 1v1l-1 1v1 2l1 1v3l4 13 1 4v3 1 2 1l-1 1v1l-1 1-2 2-4 5-5 6-6 6-2 3-2 3-2 3v2l-1 1v2 1 2 1l1 1 1 2 1 1 1 1 4 2 3 3 8 3 8 3 9 3 18 5 9 3 8 4 5 3 5 4 4 4 3 3 11 15 3 3 3 3 4 3 4 2 5 1 6 1 7 1 8-1 19-3 5-1h2 2l2 1h2 2l2 1 3 1h3l3 1h3l3-1h3l3-1h4l2-2 3-1 3-2 2-1 3-3 2-2 2-3 1-3 3-7 2-10 3-11 1-5v-5-5-5l-1-2v-2l-1-2-1-2-1-1-1-1-2-2h-2l-2-1-2-1h-2-3-20-10l-10-1-5-1-5-2-4-1-5-2-4-3-4-3-4-4-3-4zM1092 1625v-7-7l-1-7-1-5-1-6-1-7-4-14-1-5-2-5v-5l-1-4v-5l1-5v-4l1-1 1-2 1-2 1-1 1-1 1-1 1-1h2l2-1h1l2 1h2l3 1 2 1 5 3 6 5 4 4 4 3 5 2 5 3 5 1 5 2 5 1 5 1h6l5-1 5-1 5-1 5-2 5-3 5-3 4-4 23-20 11-9 6-3 6-3 5-3 6-2 7-1h8l7 1 8 1 8 3 9 3 10 4 7 4 3 2 1 1 2 2 1 2v1 1l-1 1v1l-1 1-1 1-2 1-4 2-6 2-6 2-13 4-12 3-5 1-4 2-2 1h-2l-2 1-3 1-3 2-4 3-7 5-4 2-2 1-2 1-3 1-3 1h-3-3-3-3l-6-1-3-1h-3-3-3l-4 1-3 1-4 2-4 2-1 1-2 2-1 1-1 2-2 3-2 4-3 8-3 4-1 1-1 2-27 27-6 7-6 7-2 4-3 4-2 4-2 4-2 6-1 4-2 3-2 4-2 3-1 2-1 1-1 1-1 1-1 1-1 1h-1-1v1h-1-1-1l-1-1h-1l-1-1-2-1-1-2-1-2-1-2-1-2-1-2-2-5-1-4zM943 300v-1-1l1-1 1-1 2-3 2-3 4-3 3-4 8-6 9-5 8-5 8-3 3-1 2-1h2l2-1 3-1h2l7-1h7 7l7 1 6 1 2 1h2v1 1l-1 1-1 1v1l-2 2-3 3-1 1-1 1-2 4-3 5-1 5-1 4-5 18-1 4-2 4-2 3-1 2-2 2-1 1-2 1-2 1-2 1-5 2-6 1h-2-2l-2-1-2-1-2-1-1-1-3-3-2-1-2-1h-2l-2-1h-2-2-3l-3 1-3 1-3 1h-2-3-3-2-3l-2-1-2-1-2-1-3-2-1-2-2-2-2-2-2-3-1-3zM1968 1559h-2l-1-1-4-1-3-2-4-2-4-3-4-3-3-4-4-3-3-4-3-4-3-4-2-4-2-4-2-4-1-4v-1-2-2l1-3 1-8 2-9 3-10 3-10 3-8 2-3 1-3 1-1h1v-1h1 1 1 1 2 1l1 1 3 1 3 2 3 2 6 5 6 6 5 5 7 8 3 3 3 3 8 6 17 11 8 6 4 4 3 3 4 3 3 4 2 4 1 4 1 5 1 5v5 4l-1 4-1 4-1 4-2 3-3 3-4 3-3 2-4 2-4 1-5 1h-5-6zM140 1394l88 15 41 59 12 14 6 6 7 7 7 5 7 5 7 5 7 3 11 4 10 2h10l10-1 9-2 9-3 9-4 9-4 35-19 9-3 9-3 10-2 9-1v-1h1v-1-1l1-2v-2-2-2-4-4l-1-4-1-4-2-5-1-4-3-5-2-4-3-4-6-9-7-8-3-3-4-4-3-2-4-3-3-2-4-2-7-4-14-7-7-3-7-3-7-4-3-2-3-3-1-1v-1-1-4l1-4 3-9 4-11 5-11 4-10 4-9 2-3 1-2h1v-1h1 2l2 1 13 2 8 1h3 4l3-1 3-1h1l2-1 1-1 1-1 3-2 2-3 2-3 2-3 1-3v-3l1-4v-3l-1-7v-7-8-3-4l-3-15-2-14-1-13-1-14-1-26v-28l20-4 9-2 5-2 5-2 4-2 4-2 4-3 3-4 2-4 2-5 1-5 1-7v-4-4l-1-4-1-4-1-3-1-4-4-7-3-6-3-7-1-3-1-4-1-4v-4-1h1 1 1 1 3l8 2 9 3 19 6 9 1h3 3 4l3-1 3-1 3-1 2-3 2-2 1-2 2-3 1-2v-3l1-6 1-7v-7l-1-13v-6-6-2-3l1-2 1-2 1-1 1-1 2-1 2-1h6 5 5l5 2 20 6 5 2h5l5 1 5-1h2l3-1 6-2 5-4 6-5 6-6 5-6 5-7 3-6 6-14 3-14 2-15 1-14v-27l1-13 2-12 1-5 2-5 3-5 3-4 3-4 5-4 5-3 6-2 7-2 7-2 19-1v3l-1 2-1 3-1 3-2 7-3 6-5 11-1 2-1 1v1 1l32 40h1l1-1 2-1 6-8 10-12 10-13 6-5 5-5 3-2 2-1 3-1 2-1h3 2 1l1 1 2 1 1 3 2 2 1 4 1 4 1 2v1l1 4 1 12 1 9v2 1l1 2 2 3 2 2 2 2 2 1 1 1h2 1 1l1-1 1-1 1-1 1-1 1-2 2-4 1-4 1-6 1-5 1-11 2-8v-5-1-1l1-1h1v-1l1-1 2-1 3-1 3-1 7-1 14-2 3-1 3-1 2-1h1l1-1 1-1 1-2 1-2v-2l1-2v-2-4-5-5-9-4l1-3 1-3 2-3 2-3 2-2 5-5 5-5 3-2 2-3 2-3 2-3 1-4 1-4 1-3v-2-3-3-2l-1-3-1-5-3-4-3-5-3-4-3-4-14-14-3-3-3-3v-2l-1-2-1-1v-2l-1-3-1-3-1-2-1-2-2-4-2-2-2-1-2-2-5-3-5-2-6-1-6-1-8-1h-6-13l-24 2-5 1-5-1h-5l-4-1-4-1-3-1-4-1-3-2-13-7-8-4-4-1-4-2-14-3-3-1-3-1-2-1-1-1-1-1-1-1h-1l-1-1v-1l-1-2v-1-1-2-1-2l1-4 2-5 2-5 5-10 3-10 3-9 2-10 1-9 1-9 1-18 1-37 2-21 2-10 2-11 6-19 7-19 10-19 10-20 12-18 13-18 14-16 15-15 2-1 1-2 3-5 2-5 2-7 4-13 2-15 8-54 2-6v-7-6l-2-7-2-6-2-7-6-12-5-14-3-7-2-7-1-7-1-8 1-8 1-9 3-1 3-3 10-9 10-10 12-13 10-12 9-12 4-5 3-5 1-4 1-1v-2-8l-12-2h-11l-10 1-11 2-11 4-9 4-20 10-19 11-19 10-11 5-10 3-11 3-11 1-29 3-21 3-7 2-7 2-3 1-2 2-2 2-2 1-2 3-2 2-5 5-3 7-3 9-18 47-13 26-17 27-20 28-12 14-12 13-12 12-13 10-14 10-14 9-14 6-14 5-7 1-8 1h-7l-7-1-9-1h-8l-18 1-17 2-17 2-34 6-17 2-17 1-22 1-20 2-9 1-8 3-8 2-7 4-7 4-7 4-7 6-6 6-6 7-6 8-13 18-1 6-1 5-2 6-2 5-6 11-7 11-6 11-6 10-2 5-1 5-2 4v2 2 3l1 3 1 4 2 3 4 6 6 5 28 23 7 6 5 6 5 6 2 3 1 3 1 3v4 3 4l-2 3-2 4-2 3-4 4-2 2-3 2-3 1-2 1-3 1h-3l-3-1h-2l-6-2-6-2-12-5-6-3-6-1h-3-4-3l-3 1-3 1-3 2-4 2-3 3-3 3-3 4-7 10-1 2-1 1-2 3-3 4-3 3-1 2-1 1-1 2v1 1 1 1 1 1l1 1v1l1 1 6 7 5 6 3 5 2 4v2l1 2v1l-1 2v1l-1 1v1l-1 1h-1l-2 1-3 1-3 1h-4l-7 1-8 1-3 1-3 1-4 3-5 5-4 7-8 16-8 19-14 50-13 57-30 193-3 8-2 7-1 7v6 5l1 5 1 5 2 6 4 8 5 10 5 10 2 6 2 6 2 4 1 3 2 3 1 1 1 1h1l1 1h1 1 1 2l2-1 2-2 4-3 4-4 4-5 8-10 4-4 2-1 2-2 1-1h2 1 1 1v1h1l1 1 1 2 2 2 1 3 2 5 2 5 3 4 2 4 3 3 3 3 4 2 4 3 14 9 7 5 3 3 4 3 1 1 1 2 1 3 1 3 1 7 1 9 2 22 1 25v82l2 56v29l-1 13z">
          <text:p/>
        </draw:path>
        <draw:path draw:style-name="gr15" draw:text-style-name="P10" draw:layer="layout" svg:width="1.621cm" svg:height="1.029cm" svg:x="13.474cm" svg:y="7.261cm" svg:viewBox="0 0 1622 1030" svg:d="M158 458l-3-2-3-3-2-2-2-2-1-3-1-2-2-4-1-2-2-2v-1l-1-1-1-1h-2l-1-1-1-1h-4l-4-1-5 1h-7-7l-7-1-5-1-4-1-4-1-3-1-3-2-4-2-3-2-2-3-3-2-2-3-1-2v-1-1l1-1v-1l1-1 1-1 1-1 2-1 3-2 4-1 4-1 8-2 8-2 7-2 3-1h2l2-2 1-1 4-4 3-5 4-5 14-25 4-5 4-5 2-2 2-2 2-2 2-1 3-1h2 2 3l3 1 2 1 3 2 3 3 3 3 4 2 4 3 3 2 8 4 8 4 35 13 5 3 6 4 4 3 2 2 2 3 2 2 2 2 1 3 2 2 1 3v3l1 2v4 2l-1 2v2l-1 2-1 2-1 1-2 2-1 1-4 2-4 2-5 2-5 1-10 3-9 3-5 2-4 3-4 2-2 2-1 2-2 2-2 3-4 7-4 7-2 3-3 3-2 3-3 2-2 1-1 2-2 1h-1-2l-2 1-1-1h-2-2l-2-1-2-2-2-1zM127 791l6-7 7-5 8-4 8-4 17-7 17-5 17-6 8-3 7-4 7-5 6-5 6-6 5-7 7-12 8-10 16-20 8-10 8-11 3-6 3-6 2-6 3-6 1-2 1-2 1-2 1-2 2-1 1-1 4-2 3-2 4-1 4-1 5-1 18-3 4-1 4-1 3-1 4-2v-2-1-1h-1v-1h-1l-10-7-10-6-21-10-21-11-12-6-10-6-6-5-6-3-6-2-6-1h-5-5l-5 1-6 1-20 7-6 1-5 1h-6-6l-4-2-4-2-9-2-4-1-5-1h-5l-4-1-5 1h-5l-4 1-4 2-4 1-3 3-2 1-1 2-2 2-1 2-3 5-3 5-5 11-3 5-3 5-2 2-2 3-2 2-2 2-5 2-4 4-4 4-4 4-3 4-2 2-1 3-1 2-1 2-1 2v3l-2 7-2 6-1 3-1 1-2 2-1 1-1 1h-1-1-1-1l-2-1h-1l-1-1-12-11-3-3-4-2-4-2-2-1h-2l-2-1h-2-1-2l-1 1h-2-1l-2 1-1 1-1 1-3 2-2 2-1 2-2 3v3l-1 3v3l1 4v4l2 3 2 3 3 2 4 3 5 4 4 4 2 2 2 2 1 2v1 1l1 1v1 1l-1 1v1 1l-1 1-1 1-5 5-7 7-6 8-3 4-2 4-2 5-2 4-1 4v2 3 2l1 2v2l1 2 1 1 2 2 2 2 2 2 4 2 4 2 4 1h4l4 1h4l7-1h4l4 1h3l4 1 4 2 4 2 4 3 4 5 1 8 1 4v2 1 2l-1 2v1 2l-1 2-1 2-1 2-1 2-7 8-4 4-1 3-2 2-1 2-2 3v3l-1 3-1 2 1 3v3l1 4 1 5 2 4 1 4v4 4 3l-1 4v5h-1v1l-1 2v1 2l-1 1v2 2 1 2l1 2v1l1 1 1 1h1v1h1 1 2 1 1 2l1-1 3-1 2-1 3-2 2-2 3-3 4-5 4-5 3-5 2-4 4-14 6-16 8-28zM677 872v-5-5-3l1-3v-3l1-3 4-49 3-24 4-23 5-24 4-11 4-11 5-11 5-10 6-10 7-10 1-4 1-2 1-3-1-2v-2l-1-1-2-2-1-2-3-1-2-1-6-2-6-2-8-1-15-2h-16-12l-5 1-3 1-2 1-1 1-1 1h-1v1l-1 2-1 2v2l-1 2v3l2 20-1 13-2 11-3 9-2 4-2 4-2 3-2 3-3 2-3 1-2 2-3 1h-3-3-4l-3-1-3-1-3-2-3-1-3-3-6-5-5-7-5-8-4-10-3-10-4-2-3-2-4-2-4-1-9-1-9-1h-39l-9-1-9-2-4-1-3-1-4-2-2-4-3-2-2-3-2-4-1-4-1-4v-5-6l1-6 1-10v-8l-1-7-2-5-1-3-1-2-3-4-3-3-3-3-7-5-3-2-3-2-1-1-2-2-1-1v-2l-1-2-1-2v-2-2-6l-1-5-1-4-1-5-4-9-4-8-4-8-3-8-1-4-1-4-1-4v-4-3l1-2 1-2 2-2 2-2 2-1 2-1 3-2 6-3 6-1 15-2 26-3 5-1h4l1-1 1-1 2-1v-5l-2-3-1-4-1-2-2-3-2-2-2-1-3-1-2-1h-3l-7-1-7 1-7 1-15 3-7 1-7 1h-6-3l-2-1h-3l-2-2-2-1-1-2-2-3-2-4-1-3-1-4-1-7 1-9 1-8 1-9 5-18 10-30 2-6 1-5v-2l-1-2v-1l-1-1-13-9-4-4-4-3-1-1v-2l-1-1v-1-1-2-1-1l2-2 1-3 5-7 2-4 3-6 2-6 2-7v-3l1-3v-3-3l-1-6v-6l-2-12v-6-3-2-1-1h1l1-1h1 1 1 1 3l4 1 7 2 16 6 6 2h3l3 1 12-2 15-3 16-5 16-6 7-3 7-4 7-4 5-5 4-5 2-2 2-3 1-3v-3l1-2v-3l-1-5v-4l1-4 1-4 1-3 2-3 2-3 2-3 3-2 3-2 7-4 7-4 8-3 34-12 8-4 8-4 6-5 3-3 3-3 1-3 2-3 3-8 4-7 5-8 2-3 3-3 1-1 1-1 2-1 1-1h1l2-1h1l2 1h2l2 1 2 1 2 2 17 13 7 4 7 3 5 2h5 5l3-1 4-2 2-3 3-3 2-4 1-4 1-4 2-10 2-19 2-7 1-3 1-3v-1h1l1-1h1 1 1l1 1h1l3 3 3 3 9 12 3 5 4 4 4 3 2 1 2 1 2 1h2l2 1h2 4l5-1 4-1 4-1 5-2 4-3 19-10 4 1 4 2 8 5 10 6 11 5 5 3 5 2 5 1 4 1h2l3-1h2l2-1 2-1 2-1 2-1 2-2 1-2 1-1 2-3 1-4 1-3 2-8 1-7 1-8 1-3 1-3 2-3 1-1 1-1 1-1 1-1 1-1h2l8-2 7-1 7 1 6 1 6 1 6 3 11 5 12 4 5 2 7 1h6 8l7-2 9-3 24-12 9-4 5-2 5-1 4-1h5 4l6 1 5 2 6 2 6 3 7 4 7 4 8 3 8 1 7 1 8 1 8-1 15-1 16-2 16-2 8 1h8l8 2 9 3 14 5 12 4 13 3 13 3 12 2 13 1h25l25-1 25-3 54-10 7-1h6l6 1 6 1 12 4 10 4 6 2 5 1 6 1 6 1 6-1 6-1 7-2 7-3 4-2 1-1 2-1 2-1 1-1 1-1 2-1 1-1 1-1 1-2 1-1v-1l1-1v-1l1-1 34 36 7 7 5 7 1 3 2 3v3 3 2 3l-1 2-2 2-1 2-2 2-5 3-5 5-6 3-13 6-13 7-6 4-5 5-6 5-4 4-3 5-2 4-1 5-1 4v4 4l1 17v5 5l-1 4-2 6-2 4-2 4-2 4-3 4-5 7-6 7-26 27-12 14-10 14-6 15-4 13-1 14v14l2 14 3 14 9 29 11 28 11 30 4 15 4 16 1 4v4 5 4l-1 5-1 4-2 9-6 18-2 9v5 6 17l1 15 1 15 2 14 3 13 3 14 9 31 1 5 2 4 2 5 2 4 5 9 6 8 12 15 6 8 6 9 1 2 1 3 2 6 1 6v7 7 8l-1 8-2 8-2 8-2 8-3 7-3 7-3 7-3 6-4 5-4 5-49 45-11 11-5 6-4 7-5 6-4 8-4 7-3 9-6 38h-12l-11 1-11 2-11 2-22 6-21 7-43 15-21 6-11 2-11 2h-12-12l-10-2-9-3-9-4-8-5-8-6-8-6-30-27-17-13-8-5-9-5-8-4-6-4-6-4-5-4-4-4-4-4-3-4-3-5-12-18-7-10-4-5-4-5-11-12-12-13-14-15-14-13-15-12-8-6-7-4-8-4-7-4-7-2-6-1-12-1-11 1-12 2-12 3-25 8-25 10-50 21-25 10-11 5-12 3z">
          <text:p/>
        </draw:path>
        <draw:polygon draw:style-name="gr15" draw:text-style-name="P10" draw:layer="layout" svg:width="2.039cm" svg:height="1.146cm" svg:x="13.222cm" svg:y="8.057cm" svg:viewBox="0 0 2040 1147" draw:points="27,1048 27,1048 26,1037 24,1027 23,1016 23,1006 23,995 23,985 24,974 25,963 25,963 14,914 5,870 1,830 0,812 0,795 2,777 5,760 10,742 16,724 24,705 34,685 59,641 59,641 70,623 79,604 85,585 90,566 98,528 103,490 109,451 113,433 117,415 124,397 132,380 142,363 154,347 154,347 161,340 167,331 178,313 201,274 213,257 219,249 226,243 233,238 240,233 244,232 247,231 251,230 255,229 255,229 265,228 276,226 305,217 370,195 401,185 428,177 439,175 443,175 447,174 451,175 453,176 454,176 455,177 456,178 456,178 456,178 458,183 459,188 459,193 459,198 460,219 460,230 461,235 461,240 463,245 464,249 467,254 469,258 469,258 474,264 478,270 490,281 502,293 514,304 539,326 551,338 561,349 677,495 677,495 693,511 704,521 715,531 727,540 739,548 744,551 749,553 754,555 756,555 758,555 758,555 776,555 785,555 793,554 800,553 808,552 816,549 824,546 824,546 841,538 857,529 874,518 888,505 901,492 913,477 918,468 923,461 928,453 931,444 931,444 934,438 936,431 937,424 938,417 939,410 939,403 939,389 933,334 933,334 933,315 932,296 929,257 921,182 921,182 921,168 921,155 921,141 922,128 927,74 927,74 1012,61 1012,61 1024,58 1036,55 1060,45 1111,23 1136,13 1161,5 1173,3 1184,1 1196,0 1207,0 1207,0 1214,2 1221,4 1228,7 1235,11 1243,16 1250,22 1267,34 1281,47 1295,61 1307,74 1316,85 1316,85 1321,91 1325,97 1332,107 1343,125 1347,130 1350,134 1354,138 1358,142 1363,146 1369,150 1375,154 1382,157 1382,157 1392,163 1400,168 1416,181 1447,208 1455,214 1463,220 1472,224 1481,228 1490,232 1500,234 1511,234 1522,233 1522,233 1533,232 1544,230 1566,224 1609,209 1630,202 1653,196 1664,194 1675,192 1686,191 1697,190 1697,190 1704,199 1704,199 1711,201 1719,203 1727,206 1735,210 1753,221 1771,232 1788,245 1805,258 1818,270 1828,280 1828,280 1834,288 1839,295 1843,302 1846,309 1848,315 1850,322 1852,329 1853,337 1853,351 1853,366 1852,398 1852,398 1854,427 1860,454 1869,479 1881,502 1895,522 1910,542 1944,579 1977,616 1993,634 2007,654 2019,675 2028,698 2034,721 2036,747 2040,900 2040,900 1953,991 1953,991 1951,995 1948,998 1946,1001 1944,1005 1942,1012 1940,1019 1940,1026 1940,1034 1940,1050 1940,1057 1940,1065 1939,1071 1938,1075 1937,1078 1935,1081 1933,1084 1931,1087 1928,1090 1925,1092 1922,1095 1918,1097 1913,1099 1913,1099 1906,1102 1899,1103 1884,1105 1869,1104 1853,1102 1789,1088 1774,1086 1759,1085 1752,1086 1745,1087 1738,1088 1732,1091 1725,1094 1719,1098 1713,1103 1708,1109 1703,1116 1698,1124 1689,1143 1689,1143 1685,1145 1680,1146 1675,1146 1670,1147 1658,1147 1646,1147 1621,1146 1610,1146 1599,1147 1599,1147 1536,1126 1536,1126 1497,1097 1461,1069 1442,1054 1425,1038 1408,1021 1390,1003 1390,1003 1380,993 1369,984 1357,976 1344,970 1330,965 1316,960 1287,952 1257,945 1228,936 1214,931 1201,925 1189,917 1177,908 1177,908 1150,882 1139,873 1135,869 1130,866 1125,863 1119,860 1114,858 1107,857 1100,854 1092,853 1071,851 1071,851 1045,864 1030,871 1015,877 1000,882 985,886 978,888 971,889 964,889 957,889 957,889 951,889 946,888 934,886 912,880 906,879 900,878 895,878 889,878 884,879 878,881 872,884 865,887 865,887 860,891 856,894 852,896 847,898 844,899 840,899 836,899 833,899 825,898 817,897 808,896 796,895 796,895 785,895 774,896 764,897 753,899 731,903 719,904 707,904 707,904 654,903 601,900 494,893 438,891 384,891 330,894 276,900 276,900 265,903 254,908 243,913 232,921 221,929 211,938 191,958 120,1043">
          <text:p/>
        </draw:polygon>
        <draw:polygon draw:style-name="gr15" draw:text-style-name="P10" draw:layer="layout" svg:width="1.621cm" svg:height="1.271cm" svg:x="13.249cm" svg:y="8.91cm" svg:viewBox="0 0 1622 1272" draw:points="88,617 132,661 132,661 139,668 146,675 158,688 164,694 168,697 171,699 175,702 179,704 184,707 189,709 189,709 193,710 196,712 204,713 221,716 229,718 238,720 242,721 246,722 249,724 253,726 253,726 272,735 289,742 305,747 312,749 319,751 327,752 334,752 342,752 350,752 369,750 390,747 390,747 416,745 441,744 453,745 464,746 474,748 485,751 495,756 504,761 512,768 519,776 525,785 530,796 535,809 538,824 538,824 540,836 541,849 540,862 539,875 537,887 535,899 528,924 512,973 505,997 498,1021 502,1103 502,1103 502,1103 559,1102 585,1102 611,1103 636,1107 649,1109 662,1112 675,1116 689,1121 702,1127 716,1134 716,1134 727,1140 732,1143 737,1146 741,1149 744,1152 748,1155 751,1158 754,1162 756,1166 762,1174 773,1195 773,1195 775,1198 777,1202 780,1211 784,1221 787,1232 790,1244 792,1254 793,1264 794,1268 794,1272 794,1272 794,1272 803,1270 812,1268 826,1264 849,1255 855,1253 861,1251 868,1250 876,1249 884,1249 893,1250 903,1251 915,1253 915,1253 940,1257 951,1258 961,1258 970,1258 978,1257 986,1255 994,1253 1002,1249 1009,1246 1024,1236 1060,1210 1060,1210 1062,1208 1066,1207 1069,1206 1072,1205 1079,1203 1086,1203 1101,1203 1117,1204 1131,1205 1138,1205 1144,1204 1146,1204 1149,1203 1151,1202 1153,1201 1155,1200 1156,1199 1157,1197 1158,1195 1158,1195 1158,1193 1158,1191 1158,1190 1157,1188 1156,1186 1155,1184 1152,1180 1137,1165 1134,1161 1131,1156 1130,1154 1129,1152 1129,1150 1128,1148 1129,1146 1129,1144 1130,1141 1132,1139 1134,1137 1136,1135 1143,1130 1143,1130 1145,1129 1146,1129 1147,1129 1149,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5,1117 1417,1114 1419,1110 1421,1106 1422,1101 1422,1101 1422,1099 1422,1097 1422,1096 1422,1094 1421,1092 1420,1091 1418,1087 1415,1084 1412,1081 1405,1075 1398,1069 1394,1066 1391,1062 1389,1059 1386,1055 1385,1053 1385,1050 1384,1048 1384,1046 1384,1046 1384,1036 1384,1028 1385,1012 1388,997 1392,983 1400,954 1404,940 1407,925 1407,925 1408,915 1408,905 1406,886 1403,866 1399,846 1396,826 1393,807 1393,798 1393,788 1394,779 1396,769 1396,769 1405,758 1413,749 1417,746 1422,743 1426,741 1430,739 1434,738 1438,737 1446,737 1455,737 1463,738 1479,741 1486,742 1494,743 1498,743 1501,742 1505,741 1509,740 1513,738 1516,736 1520,733 1524,730 1524,730 1528,726 1531,721 1535,716 1538,711 1541,706 1544,700 1546,694 1549,688 1551,681 1552,675 1553,668 1554,661 1555,655 1555,648 1555,642 1554,636 1554,636 1553,629 1554,622 1555,616 1557,610 1559,606 1562,601 1566,597 1570,593 1580,586 1590,579 1600,571 1605,566 1610,561 1610,561 1614,556 1617,552 1619,547 1621,543 1622,540 1622,536 1622,533 1621,529 1620,526 1618,523 1616,521 1613,518 1608,512 1601,507 1586,496 1579,490 1573,484 1567,477 1565,472 1563,468 1561,463 1560,458 1559,453 1559,448 1559,448 1559,444 1560,440 1561,436 1562,432 1565,424 1569,416 1572,408 1576,400 1577,396 1578,392 1579,387 1580,383 1580,383 1580,372 1579,362 1576,340 1573,318 1572,307 1572,296 1572,296 1509,274 1509,274 1470,245 1432,217 1415,202 1397,187 1380,170 1363,152 1363,152 1353,141 1341,132 1329,125 1316,119 1302,113 1288,109 1259,101 1229,92 1200,84 1187,78 1174,72 1161,65 1150,56 1150,56 1122,30 1112,21 1107,17 1102,13 1097,10 1092,8 1086,6 1080,4 1072,3 1064,2 1043,0 1043,0 1017,12 1003,18 988,24 972,30 957,34 950,36 943,37 936,37 930,37 930,37 924,37 918,36 907,33 884,27 879,26 873,26 866,25 861,26 855,27 849,28 844,31 838,35 838,35 833,38 828,41 824,43 820,44 816,45 813,46 809,46 805,46 769,43 769,43 758,43 747,43 725,46 703,49 692,50 680,50 680,50 574,46 465,40 411,38 357,38 303,41 249,48 249,48 237,51 226,55 215,61 204,68 194,76 183,86 163,107 92,192 0,196 0,196 0,196 6,224 13,251 31,306 39,332 47,359 52,385 56,412 56,412 58,426 59,439 60,467 61,496 63,523 63,523 64,529 64,535 67,547 71,558 75,568 83,588 86,598 87,603 88,608 88,608">
          <text:p/>
        </draw:polygon>
        <draw:polygon draw:style-name="gr15" draw:text-style-name="P10" draw:layer="layout" svg:width="2.77cm" svg:height="2.435cm" svg:x="14.007cm" svg:y="8.957cm" svg:viewBox="0 0 2771 2436" draw:points="36,1223 36,1223 46,1222 54,1220 68,1215 92,1206 98,1204 104,1203 111,1201 118,1201 126,1201 135,1201 146,1202 157,1204 157,1204 182,1208 193,1209 203,1210 212,1209 221,1208 229,1206 236,1204 244,1201 251,1197 267,1188 303,1162 303,1162 306,1161 308,1159 311,1158 314,1157 321,1156 328,1155 343,1155 359,1156 373,1157 380,1157 386,1157 389,1156 391,1156 393,1155 395,1154 397,1153 398,1151 399,1149 400,1147 400,1147 401,1146 401,1144 400,1142 400,1140 399,1138 397,1136 394,1133 379,1117 376,1113 373,1109 372,1107 371,1105 371,1103 371,1100 371,1098 372,1096 373,1094 374,1092 376,1089 379,1087 385,1082 385,1082 387,1081 388,1081 389,1081 391,1081 393,1081 395,1081 397,1082 400,1083 404,1084 406,1085 407,1085 409,1086 411,1085 412,1085 413,1085 414,1085 415,1084 415,1084 426,1080 436,1076 453,1066 469,1057 484,1049 492,1046 500,1043 508,1041 517,1040 527,1041 538,1042 550,1046 563,1050 563,1050 618,1076 626,1078 633,1079 637,1079 640,1079 643,1079 646,1078 649,1076 652,1075 655,1072 657,1070 659,1066 661,1063 663,1058 664,1053 664,1053 664,1052 664,1050 664,1048 664,1046 663,1044 662,1042 660,1039 658,1036 654,1033 647,1027 640,1020 637,1017 634,1014 631,1010 629,1006 628,1004 627,1002 626,1000 626,997 626,997 626,989 626,980 628,965 631,950 634,935 643,907 646,892 649,877 649,877 650,867 650,858 648,837 645,817 641,798 638,779 636,760 635,750 635,740 636,731 638,721 638,721 647,710 655,701 660,698 664,695 668,693 672,692 677,690 681,690 689,689 697,689 705,691 721,694 728,695 736,695 740,695 744,695 747,694 751,692 755,691 759,688 762,686 766,682 766,682 770,678 774,674 777,669 780,662 783,657 786,651 789,645 791,639 793,633 794,626 796,620 797,613 797,607 797,601 797,594 796,588 796,588 796,581 796,574 797,568 799,563 801,558 805,554 808,549 813,546 822,538 832,531 842,523 847,518 852,513 852,513 856,509 859,504 861,500 863,496 864,492 864,488 864,485 863,482 862,479 860,476 858,472 856,469 850,464 843,459 829,448 822,442 815,435 809,428 807,424 805,420 803,416 802,411 801,406 801,400 801,400 801,396 802,392 803,388 804,384 807,376 811,369 815,361 818,353 819,348 821,344 822,340 822,335 822,335 822,325 821,314 818,293 815,270 815,259 814,247 814,247 814,247 825,246 836,246 860,247 873,247 884,247 890,246 895,246 900,245 904,243 904,243 913,224 918,216 923,209 928,203 934,198 940,194 946,191 953,188 960,187 967,186 974,185 988,186 1004,188 1068,202 1084,204 1099,205 1114,203 1121,202 1128,199 1128,199 1133,197 1137,195 1140,192 1143,190 1146,187 1148,184 1150,181 1151,178 1152,175 1153,171 1155,164 1155,157 1155,150 1154,134 1155,126 1155,119 1157,111 1159,104 1161,100 1163,96 1165,92 1168,88 1254,0 1254,0 1254,0 1261,0 1268,0 1274,0 1280,1 1291,3 1302,6 1313,10 1324,14 1344,23 1344,23 1348,25 1351,26 1353,27 1357,27 1361,27 1365,26 1369,25 1377,23 1385,20 1389,19 1393,18 1396,18 1400,18 1402,18 1404,18 1405,19 1407,19 1407,19 1411,22 1415,24 1423,30 1430,36 1436,42 1450,54 1456,60 1463,65 1463,65 1466,67 1468,68 1471,69 1473,70 1476,70 1478,70 1483,70 1488,69 1493,68 1498,66 1503,64 1522,54 1527,52 1532,50 1536,49 1541,48 1541,48 1552,48 1562,49 1571,51 1579,54 1586,57 1593,62 1599,67 1605,72 1614,85 1622,99 1634,128 1640,141 1646,153 1649,159 1653,163 1656,167 1660,171 1664,173 1669,174 1674,175 1679,174 1685,172 1692,169 1700,164 1708,158 1708,158 1735,138 1761,121 1788,105 1815,90 1844,79 1874,70 1905,64 1939,59 1939,59 1940,59 1942,60 1947,61 1952,63 1959,66 1994,83 2031,103 2046,110 2057,115 2057,115 2064,119 2071,122 2077,127 2082,131 2087,136 2092,142 2100,154 2106,168 2112,182 2116,198 2119,214 2122,247 2123,279 2121,336 2121,336 2121,353 2123,368 2125,383 2128,398 2136,427 2139,442 2141,457 2141,457 2142,464 2142,470 2141,479 2140,487 2137,504 2132,521 2112,586 2112,586 2118,596 2125,603 2132,610 2139,614 2146,618 2154,621 2162,623 2170,625 2186,628 2194,630 2202,632 2209,635 2217,639 2225,643 2231,649 2231,649 2251,673 2268,695 2283,717 2297,739 2324,784 2338,807 2353,829 2353,829 2362,841 2371,851 2380,860 2390,866 2400,871 2410,875 2431,882 2450,887 2469,893 2479,896 2487,901 2496,907 2504,914 2504,914 2507,917 2509,920 2512,926 2515,933 2517,940 2519,948 2520,956 2521,972 2521,1007 2522,1023 2523,1030 2524,1037 2524,1037 2525,1039 2526,1041 2527,1043 2529,1044 2531,1046 2533,1047 2535,1048 2538,1049 2543,1050 2549,1050 2555,1050 2562,1049 2589,1046 2600,1043 2605,1043 2610,1043 2610,1043 2616,1044 2623,1047 2639,1052 2656,1060 2665,1064 2673,1069 2681,1074 2687,1080 2693,1086 2696,1089 2698,1093 2699,1096 2701,1099 2702,1103 2702,1106 2702,1110 2702,1114 2701,1118 2699,1121 2699,1121 2694,1133 2691,1142 2689,1151 2688,1158 2688,1161 2688,1164 2689,1167 2689,1170 2691,1172 2692,1175 2693,1177 2695,1179 2699,1182 2704,1186 2716,1192 2731,1199 2746,1208 2746,1208 2754,1215 2760,1221 2765,1227 2768,1232 2769,1234 2770,1237 2771,1239 2771,1241 2771,1243 2771,1245 2771,1247 2770,1249 2769,1251 2768,1252 2765,1256 2762,1259 2757,1263 2736,1281 2736,1281 2728,1289 2720,1298 2714,1308 2708,1317 2688,1357 2682,1366 2676,1375 2669,1382 2661,1389 2652,1395 2647,1397 2642,1399 2630,1402 2616,1403 2616,1403 2607,1403 2598,1401 2589,1398 2580,1395 2542,1379 2533,1376 2524,1373 2515,1371 2506,1370 2502,1370 2498,1370 2494,1370 2491,1372 2487,1373 2484,1375 2480,1377 2477,1380 2477,1380 2477,1388 2476,1395 2475,1402 2473,1409 2470,1423 2465,1437 2461,1451 2457,1464 2455,1471 2454,1478 2453,1485 2453,1492 2453,1492 2453,1499 2454,1505 2456,1511 2458,1517 2460,1523 2463,1528 2470,1538 2479,1548 2489,1557 2510,1575 2532,1592 2543,1602 2553,1611 2562,1623 2570,1634 2577,1645 2579,1652 2581,1658 2581,1658 2587,1684 2591,1710 2597,1762 2602,1815 2606,1841 2612,1866 2642,1934 2642,1934 2466,1966 2359,2028 2359,2028 2360,2036 2361,2044 2361,2051 2361,2059 2360,2066 2358,2074 2356,2082 2353,2089 2353,2089 2351,2093 2348,2097 2343,2105 2331,2119 2325,2127 2319,2134 2317,2138 2314,2143 2313,2147 2311,2152 2311,2152 2310,2159 2310,2165 2310,2179 2311,2194 2313,2208 2324,2260 2324,2260 2325,2269 2326,2278 2328,2295 2329,2330 2311,2347 2311,2347 2286,2347 2274,2346 2269,2345 2263,2344 2257,2343 2252,2341 2247,2338 2242,2335 2237,2332 2233,2328 2229,2323 2225,2317 2225,2317 2219,2310 2214,2303 2208,2297 2202,2292 2196,2288 2189,2284 2183,2281 2176,2279 2168,2277 2161,2275 2153,2274 2145,2273 2129,2273 2112,2273 2112,2273 2104,2274 2096,2276 2089,2277 2082,2280 2075,2282 2068,2285 2056,2292 2043,2299 2031,2308 2006,2326 2006,2326 1989,2336 1974,2344 1961,2349 1950,2353 1945,2354 1940,2354 1935,2354 1931,2354 1927,2353 1924,2352 1916,2349 1909,2345 1902,2340 1887,2327 1878,2321 1868,2314 1856,2307 1842,2300 1842,2300 1837,2299 1830,2298 1825,2298 1820,2298 1816,2300 1811,2302 1807,2304 1802,2307 1794,2313 1787,2321 1772,2336 1765,2343 1758,2348 1754,2350 1751,2351 1747,2352 1743,2352 1740,2351 1736,2349 1732,2347 1728,2343 1723,2338 1719,2333 1710,2317 1710,2317 1705,2310 1703,2306 1700,2304 1697,2301 1694,2299 1691,2298 1687,2296 1684,2295 1681,2295 1674,2294 1666,2294 1659,2296 1651,2298 1644,2300 1627,2307 1597,2319 1597,2319 1588,2322 1577,2325 1554,2329 1505,2332 1482,2334 1460,2336 1451,2337 1441,2339 1434,2342 1431,2344 1428,2345 1428,2345 1423,2350 1418,2354 1413,2359 1409,2365 1401,2377 1393,2387 1389,2391 1385,2395 1380,2398 1378,2399 1375,2400 1372,2401 1369,2401 1366,2402 1363,2401 1360,2401 1356,2400 1348,2397 1348,2397 1342,2394 1337,2391 1331,2387 1327,2383 1318,2374 1309,2365 1300,2357 1295,2352 1289,2348 1284,2344 1277,2341 1270,2337 1262,2334 1262,2334 1250,2331 1239,2328 1217,2325 1195,2323 1172,2322 1127,2320 1104,2318 1082,2315 1082,2315 1071,2313 1058,2310 1036,2303 991,2286 969,2279 958,2276 946,2274 935,2272 923,2272 912,2272 900,2273 900,2273 885,2275 870,2276 839,2276 810,2274 781,2270 722,2262 693,2260 662,2260 662,2260 651,2261 639,2263 615,2268 565,2282 540,2289 517,2295 505,2297 494,2298 482,2299 471,2298 471,2298 447,2297 436,2297 431,2298 426,2299 421,2300 416,2302 411,2304 407,2307 403,2311 398,2315 394,2320 390,2326 390,2326 379,2342 368,2356 358,2368 348,2379 338,2389 327,2400 299,2422 299,2422 289,2429 280,2433 276,2434 273,2435 269,2436 265,2436 262,2436 258,2436 255,2435 252,2434 246,2431 240,2427 235,2422 229,2417 219,2405 208,2393 203,2388 197,2382 197,2382 195,2381 194,2380 192,2379 190,2378 188,2378 186,2378 182,2378 178,2378 174,2379 169,2381 165,2383 157,2387 149,2392 141,2396 137,2398 133,2399 133,2399 119,2332 119,2332 119,2328 119,2325 118,2318 116,2311 114,2304 111,2291 109,2284 108,2277 108,2277 107,2270 106,2263 106,2247 106,2232 105,2225 104,2217 104,2217 102,2207 100,2197 95,2188 92,2179 87,2171 83,2164 77,2158 71,2152 65,2147 59,2142 44,2132 11,2112 11,2112 7,2109 5,2107 4,2106 3,2104 2,2102 1,2100 0,2098 0,2096 0,2094 0,2093 0,2091 1,2087 3,2083 5,2079 7,2075 12,2067 17,2059 21,2052 21,2052 55,1998 73,1969 82,1956 92,1943 92,1943 154,1880 159,1872 165,1864 169,1856 173,1847 176,1836 178,1825 180,1812 180,1797 180,1797 179,1707 177,1667 171,1629 163,1591 157,1572 151,1554 133,1515 110,1474 110,1474 75,1416 59,1385 44,1353 38,1337 33,1321 30,1304 27,1288 27,1272 28,1256 31,1240">
          <text:p/>
        </draw:polygon>
        <draw:path draw:style-name="gr15" draw:text-style-name="P10" draw:layer="layout" svg:width="3.136cm" svg:height="2.939cm" svg:x="11.179cm" svg:y="9.78cm" svg:viewBox="0 0 3137 2940" svg:d="M56 372l-19 53 3 3 4 3 11 7 12 6 6 3 5 1 5 2h3 2l2-1h1l1-1 1-1 1-2 1-2-1-3v-2l-1-4-1-4-4-9-3-5-3-5-6-10-13-20-1-1-1-1-2-2-2-2zM52 508l10 5 10 4 11 3 11 3 7 2 6 2 5 3 5 3 5 4 4 3 8 9 6 9 6 11 4 11 4 12 13 50 7 25 5 11 5 10h5v-1l1-1 1-2 1-3 1-3v-4-3-8l-2-14v-6-6l-2-1-1-2-3-5-3-6-2-8-5-18-4-20-6-39-2-15v-11-2-3l2-3 1-3 4-6 5-6 26-29 12-14 6-7 4-7 1-4 2-3 1-3v-4-3l-1-3-1-3-1-3-3 1h-3l-6 3-17 10-21 12-10 5-10 5-9 4-5 1h-4l-4 1-4-1-3-1h-1l-1-1-2-1-1-2-1-3-2-4v-5-6-7l4-17 1-3 1-3 2-3 2-2 6-6 6-5 8-4 8-4 17-8 36-12 16-5 6-3 6-3 42-8 43-5 86-6 43-3 43-5 42-8 20-5 21-7 12-4 12-7 12-7 11-9 11-8 10-10 20-21 39-44 19-22 19-20 12-11 5-5 5-4 5-3 5-2 5-2 5-1 5-1 6-1h12 33 11l11-2 10-3 9-4 8-5 8-7 14-12 13-12 6-6 8-6 7-5 8-4 9-3 10-3h4 5 9l19 1 9 1h5l4-1 5-1 4-1 5-2 5-3 151-25 39-5 38-2h18l17 2 16 2 15 4 4 1 3 2 8 5 8 7 9 7 16 18 8 10 6 9 5 8 4 7 1 4 1 2v3l-1 1v1l-1 1h-1-1-1-1l-4-1-4-1-5-2-13-8-6-5-11-8-26-22-25-21-8-6-3-2h-1v-1h-1l-1 1h-2l-2 1-1 1-1 1-1 1-1 1v1l-1 1v2 1l-1 2 1 3v3l1 3 1 4 1 3 2 3 3 6 2 4 3 4 2 3 6 6 6 6 7 6 6 5 6 7 6 7 3 4 2 3 20 33 14 28 11 23 6 10 6 8 7 8 8 7 10 6 12 6 16 5 17 4 44 6 18 2 16-1 15-2 14-4 14-5 12-6 12-7 11-9 11-9 11-10 10-11 9-12 17-25 16-26 163 53 99 25 51 10 51 7 18 2 17 1 36 1 35 1 18 1 17 1 95 11 44 4 43 3 45 1 44-2 46-6 47-11h58 26l26 1 26 3 12 2 13 4 13 4 13 5 14 5 13 7 12 6 6 3 4 3 4 3 4 3 3 3 3 5 3 3 3 4 5 9 11 20 2 4 2 4 4 9 3 10 4 11 2 10 3 11 1 9v5 3l-5 16-3 16-1 16 1 16 2 17 4 17 4 16 6 16 15 32 17 31 33 57 24 42 17 39 7 18 5 19 10 37 5 38 2 41 1 90v14l-1 13-3 11-3 11-4 9-5 8-5 9-6 8-61 63-9 13-10 13-18 28-34 54-4 8-5 8-5 8-2 4-2 4-2 4v4l-1 2v1 2l1 2v2l1 2 1 2 1 2 1 1 2 2 4 3 33 20 15 10 6 5 7 5 5 6 6 6 5 7 4 8 4 8 3 9 2 10 2 10 2 8v7 15l1 17v7l1 7 1 7 2 7 4 13 1 7 2 6 1 8v3 4l14 66-4 29-2 10-1 10v8l1 8 1 7 2 6 3 7 3 6 4 6 4 5 10 12 23 25 3 3 1 3 2 4 1 3 2 7 1 7v8 7l-2 16-3 16v8l-1 8 1 8 1 7 1 8 2 3 1 3 3 5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5 229-5 6-6 7-15 14-33 34-15 17-7 9-6 8-5 9-3 9-3 8v4l-1 4 1 19 2 21 6 45 8 46 5 20 4 18 3 7 2 6 5 12 12 24 5 13 2 6 2 6 1 7 1 6-1 7-1 6-117 25-98-39-24-11-22-13-11-7-10-8-11-9-10-10-12-12-14-12-14-11-14-9-17-9-15-8-16-6-17-6-16-4-18-4-17-2-17-1h-18l-18 1-18 3-19 3-8 3-9 4-22 9-23 12-25 10-12 4-12 4-12 2-12 1-5-1h-5l-5-2-5-1-5-2-4-3-4-4-4-4-12-13-13-10-11-6-6-3-5-1-5-2h-4-5l-5 1-4 1-5 1-8 4-78 60-4 3-5 2-11 2-12 2h-12l-15-1-13-2-13-3-14-4-13-6-12-6-11-7-10-8-9-8-7-9-2-5-3-5-1-6-2-5-1-7-3-8-3-7-3-7-4-6-5-6-9-12-10-11-11-11-24-22-12-11-6-4-6-3-5-2-5-1-5-1h-5l-4 1-4 1-4 2-4 2-4 3-4 3-7 7-7 9-6 10-12 19-12 19-7 8-7 6-2 2-3 1-2 1h-3l-2 1-3-1h-3l-2-1-6-2-5-3-6-3-5-4-11-9-10-9-9-8-4-3-4-3-21-52-5-5-5-6-6-7-5-7-10-17-9-18-9-19-7-19-7-17-5-15-1-5-2-5-2-4-2-4-3-4-3-3-3-2-4-2-4-2-4-2-8-2-10-1-9-1-41-2-10-2-9-2-8-4-4-2-4-3-4-4-5-5-7-10-7-10-3-4-4-4-3-3-2-1-2-1-2-1-3-1h-2-2-3l-3 1-3 1-3 1-7 4-7 5-3 2-3 1h-3-3l-3-1-4-1-3-2-3-2-7-5-6-7-7-8-6-9-6-9-5-9-9-20-4-9-2-8-1-7-1-3 1-3 10-32v-2l1-1-1-2v-1-1l-1-2-1-1-1-1-2-1h-1l-2-1h-3l-6-1h-7l-16 1-16 2-33 5-63 9-8-2-8-2-7-4-8-4-33-18-16-9-8-4-8-3-8-3-7-2h-8-4-3l-4 1-3 2-3 1-2 2-2 3-2 3-1 3-1 3-2 7v8l1 17 1 16v8 8l-2 6v3l-2 2-1 2-2 2-2 1-2 1-6 2-4 1-3 2-2 2-1 1-1 1-1 1-2 3-1 3v3l-2 6-1 4-1 3-1 3-2 3-2 3-3 2-2 2-2 1h-2-2-2l-2-1-3-1-2-1-5-3-5-4-5-5-6-7-9-11-9-11-8-10-3-6-3-4-4-6-10-13-25-29-22-27-8-10-2-3v-1-1-2-3l3-6 8-15 9-16 5-9 4-10 3-9 1-4 1-5v-4-4l-1-4-1-4-2-4-3-3-3-4-4-3-5-3-6-3-13-5-64-17-32-10-34-11-31-13-30-16-14-9-13-10-13-10-12-12-6-5-5-6-4-8-5-7-15-28-4-6-5-6-4-5-6-4-4-2-3-2-3-1-3-1h-4-4-4-4l-14 3-13 4-22 9-19 9-8 4-9 3-8 2-9 1h-4l-5-1h-4l-5-2-10-4-11-6-12-9-13-11 4-12 6-12 6-11 8-11 17-21 17-21 18-20 17-22 7-11 7-11 5-11 5-12 4-17 3-17 1-17v-16l-1-16-3-15-4-15-4-15-11-31-13-29-26-60-4-10-3-11-2-9-2-10v-10-9-19l4-39 1-19v-21l-2-10-2-9-5-19-2-10-2-10-2-9v-6-5l2-17 2-14v-5-6-4l-1-4-1-4-1-4-4-8-12-23-3-5-1-4-1-5v-5l1-4 1-4 2-4 2-4 22-32 2-5 2-6 1-5v-6-5l-1-5-1-6-2-5-5-10-6-10-8-9-9-11-79-64-22-20-8-8-5-6-4-6-2-2v-2l-1-2v-2-2l1-1 1-2 1-2 4-3 11-9 14-12 8-8 10-10 12-17 6-10 5-8 5-9 4-10 4-9 4-11 2-11 1-12 1-12-1-13-2-25-5-26-21-100z">
          <text:p/>
        </draw:path>
        <draw:path draw:style-name="gr15" draw:text-style-name="P10" draw:layer="layout" svg:width="2.977cm" svg:height="3.972cm" svg:x="8.424cm" svg:y="9.462cm" svg:viewBox="0 0 2978 3973" svg:d="M2811 692l-20 53-3-3-4-2-8-4-16-7-8-4-4-2-3-2-3-3-3-3-2-3-2-3-2-3-1-4-1-4-1-4v-2-2-2-2-2l1-1v-1l1-1 1-1 2-3 3-2 2-2 2-2 2-1 3-1h2 2l5-1h5 5 3l3-1 3-1 2-3 2-1v-1l1-1v-2-3-2l-1-3-2-3-1-3-5-6-5-6-6-7-44-40-3-4-2-3v-2l-1-1v-2-1-1-1-1-1h1l1-1 1-1h1 1 2 1 2l3 1 3 1 3 2 3 2 3 2 2 2 3 2 6 6 13 13 7 7 7 6 3 2 3 2 3 2 1 1h2l13 43zM2547 461h-1l-1-1h-1l-1-2-1-2-1-2-2-3-1-6-2-7v-8-8-8l2-7 1-3 1-3 2-3 2-2 2-2 3-2 2-1h3 4l3 1 5 1 4 2 10 7 2 1 1 1 5 2 9 4 4 2 4 2 2 1 3 1 1 1 1 1 13 31 2 3 2 3 3 3 3 2 3 3 4 2 5 2 6 2 3 1h2 2 2l2-1h1l2-1 1-2v-1l1-2v-1l1-2v-5-4l-2-10-2-10-2-9-1-3v-3l-2-6-2-6-2-5-3-4-3-3-4-3-4-3-5-2-9-4-10-3-12-3-5-3-5-2-2-1h-2l-4-3-6-3-5-4-5-5-2-2-2-2-2-2v-1l-1-1v-1-1-1-1-1h1l1-2 2-2 3-1 7-5 8-4 15-8 7-3 4-1 1 1 1 1 1 2 1 1 1 3 1 3 2 13 1 3 1 4 2 3 2 3 2 3 3 3 4 3 5 2 3 2 4 1 8 2 7 2 8 1 15 3 7 1 4 2 3 1h1l1 1h1l1 1v1l1 1 1 1v1l1 1v3 2 2l-1 5-2 5-1 5-1 4v5 5l1 4 1 4 1 4 1 5 4 7 3 8 3 8 1 4 1 5 1 4v6 5l-1 4-1 3-1 2v1l-1 1-1 1-1 1-1 1-1 1-2 1h-1l-1 1h-3-3-4l-3-1h-4l-3-1-8-3-3-1-3-1-3-1h-3-2l-3 1-2 1-2 1-2 2-2 2-2 1-2 3-4 4-3 5-3 3-3 2-3 3-4 2-3 1-4 2-4 1-4 1-9 2-8 1-9 1h-8-5l-5-1-2-1-2-1h-1l-2-1-1-2-2-1-1-1-1-1-2-4-1-3-2-4-1-3v-4l-1-5v-8-9zM2807 827l13 94 22 99 4 26 3 26v12 12l-2 12-2 12-3 10-4 10-5 9-5 9-5 9-6 9-12 17-10 10-9 8-14 12-11 9-3 4-2 2-1 1v2l-1 2v2l1 2 1 2 1 2 4 5 6 7 7 7 22 21 79 65 9 9 8 10 6 10 5 10 2 5 2 5v5l1 5-1 6-1 6-2 6-2 5-22 31-2 4-2 4-1 5-1 4v5l1 4 2 5 2 5 12 23 4 8 1 4 1 4 1 4v4 5 5l-2 13-2 18v5 5l2 10 2 11 3 9 5 19 2 10 1 10v20l-1 20-3 38-1 18v10l1 9 1 10 2 11 3 10 4 11 26 59 13 30 11 29 5 15 3 15 3 16 2 17v16l-2 16-2 17-5 18-5 12-5 11-7 11-7 11-16 20-18 21-18 20-17 22-7 11-7 12-6 12-4 12-41-27-5-15-3-6-4-5-3-4-3-3-4-3-4-1-4-1h-4-4l-4 1-9 4-10 5-40 27-10 6-9 5-10 3-5 1-4 1-15 1-14 2-13 4-12 3-25 10-22 11-44 23-24 10-13 4-13 4-23 6-21 8-22 9-21 10-20 11-20 12-40 28-12 7-13 7-14 5-15 3-60 13-15 3-14 4-14 5-12 7-12 8-10 10-5 5-5 7-4 6-3 8-4 8-5 7-3 3-2 2-6 4-5 3-6 3-6 1-5 1-11 3-5 1-5 2-2 1-1 2-2 2-2 2-1 2-1 3-2 3-1 3 6 9 6 9 12 15 11 14 11 13 5 7 4 7 4 8 2 8 2 9 1 10v11l-1 12-7 46-1 10v8l1 10 1 8 2 8 3 7 4 8 5 8 6 8 8 8 20 19 55 50 31 31 32 35 29 35 26 35 11 17 9 17 7 16 5 15 8 28 8 22 4 11 4 8 4 7 5 7 6 6 6 6 7 6 8 6 44 28 1 1v2 1l1 2v1 1 2l47 100-11 12-4 7-4 6-5 12-3 12-1 11-1 11-1 19-1 9-1 4-1 4-2 4-3 3-3 3-4 3-4 2-6 2-13 4-19 2-22 1h-8l-7 1-6 2-5 2-5 3-5 4-4 4-3 4-4 5-2 5-5 11-8 26-9 26-5 12-7 12-4 5-5 5-5 5-6 4-6 4-7 3-8 3-9 2-11 2-12 1h-24l-48-3-23-1-23-1-11 1-10 1-10 1-10 3-2 6v8l1 9 2 10 6 22 8 25 45 115 10 28 8 25 4 24 1 10-1 10-1 9-3 7-2 3-2 3-3 3-3 2-7 3-9 2h-11l-13-2-5-4-5-3-5-4-4-5-9-9-7-10-8-10-4-5-5-4-4-4-5-3-6-4-6-2-18-6-16-5-8-2-8-1-9-2-10-1h-4l-3-1h-3l-4-1-3-1-3-2-6-3-6-3-5-4-10-7-3-2-3-1-3-1h-3-3-3l-3 1h-3l-2 2-3 1-3 1-2 2-5 4-5 4-4 3-3 4-7 8-6 8-7 9-11 17-7 9-7 9-15 6-14 5-15 4-14 2h-15-15l-29-2-30-3-30-2h-14l-15 1-14 2-14 4-27 8-28 7-28 4-14 1h-14l-13-1-14-2-13-4-12-5-11-7-11-9-10-10-10-14-6-9-7-9-4-4-4-4-4-3-5-3-5-3-5-3-5-2-5-1-6-1h-6-6l-6 1-4 1-3 2-3 2-2 2-3 3-1 3-2 4-2 4-2 8-2 9-2 20-2 20-1 9-2 9-2 7-2 4-1 3-2 3-3 3-2 2-3 2-4 2-4 2-4 1-5 1h-4-4l-9-1-9-3-9-3-9-5-8-5-18-13-16-12-15-12-7-5-7-4-4-3-4-3-9-8-23-22-38-36-62 9-8-43-87-83-6-6-7-5-8-6-8-4-16-6-16-6-34-11-16-6-8-4-8-4-6-3-5-4-11-8-21-17-11-8-6-3-6-3-6-3-7-2-8-1h-7-6l-6 1-5 1-4 1-4 2-4 3-3 3-2 3-2 3-2 3-1 4-1 4-2 9v10l1 9 1 11 2 20 3 20v8 8l-2 3-1 3-2 3-2 3-2 2-2 3-3 3-3 3-4 2-4 2-4 1-4 1-4 1-5-1h-4l-5-1-9-3-10-5-19-11-38-24-9-5-9-4-8-2-4-1h-4-6l-7 1-12 1-13 3-13 4-24 6-12 2-12 2h-4-5l-4-1-4-1-3-1-4-2-3-2-4-3-3-3-3-3-3-3-2-4-3-4-2-4-4-8-4-10-3-11-2-10-1-11v-11-9l1-10 1-4 1-4 5-21 3-19 5-39 3-20 4-18 3-10 4-9 4-9 5-9 39-55 9-14 7-14 3-8 3-8 3-9 2-9 4-18 5-17 6-15 7-15 7-14 8-14 18-26 21-25 22-24 48-51 11-12 10-13 19-26 18-26 16-26-34-29-19-14-21-12-21-11-22-11-23-9-24-8-22-6-23-6-13-4-12-5-11-6-10-6-10-7-8-7-17-15-15-16-16-15-9-7-9-6-10-6-11-5-8-3-8-3-17-5-33-7-16-4-7-3-8-4-7-4-6-5-6-6-6-8-22-32-23-30-13-15-13-14-13-14-14-13v-8l2-8 2-7 2-7 7-13 7-13 6-14 3-6 2-8 2-7v-8-9l-1-9-3-10-4-10-5-9-6-8-14-16-14-15-14-16-6-8-6-8-4-9-4-9-2-10-1-11v-13l2-12 3-25 1-13 1-13v-12l-1-5-1-6 31-32 19-38 8-18 6-19 5-18 1-9 1-10 1-9v-10l-1-10-1-11-2-10-3-9-3-9-4-9-8-16-10-16-18-32-8-16-3-9-3-9 8-11 7-12 6-12 5-12 10-24 7-25 14-50 8-26 10-24 6-10 7-9 13-17 13-17 13-18 3-5 2-6 1-6 1-6v-6l-1-5-1-6-1-6-4-12-5-11-5-12-5-9-1-3v-4l-1-3-2-3-3-5-4-6-19-20-4-5-4-5-1-3-1-2-1-3-1-3v-2-3l1-3 1-3 1-4 2-3 5-7 7-8 6-6 5-5 6-4 6-3 6-3 6-2 7-2 13-2 13-1 15-2 16-3 15-3 14-3 26-2h51 12l12-2 12-2 13-3 13-5 13-6 13-8 14-10 4-5 4-3 2-4 3-3 1-4 1-3 1-4v-3-4l-1-3-2-7-5-14-3-7-2-6v-3l-1-4 1-3v-3l1-3 2-4 2-3 3-3 3-3 4-3 11-6 11-6 10-6 9-6 7-6 6-7 6-6 4-8 3-7 3-8 2-8 4-20 7-42v-3l1-3-1-2v-2l-1-2-1-1-2-2-1-1-2-1-2-1-4-1-9-3-6-2-4-2-2-1-2-1-1-2-2-2-1-2-1-2v-3l-1-3v-3l1-4 2-9 4-13 4-10 2-4 2-4 3-4 3-3 2-3 3-3 4-2 3-3 9-5 11-6 8-5 8-4 7-6 6-5 6-7 5-6 4-6 4-7 4-7 3-8 6-15 5-17 4-17 36-117v-2l3 1h3l3-1h1 2l1-1 1-1 3-1 2-3 3-2 2-4 2-3 2-5 2-5 4-12 3-14v-1-1h1v-1l1-1v-1h-3l-4-1h-9-10-11l-4-1-5-1-4-1-1-1-2-1h-1l-2-2-1-1v-1l-1-2v-1-2-2l1-9 1-10 2-22 2-21 1-8v-4l1-3 30 1 4-1h3 2l1-1h1v-1l1-1v-1-1-1-4l-1-4-7-29-2-10v-8-4l1-3 1-2 1-3 1-2 2-1 2-2 2-1h2l2-1h6 5 8l13 1h7 6 7l6-2h48l79 2 41 2 34 4 14 2 11 3 4 2 3 2 1 1 1 1 1 1v1l1 6v7 12l-2 14-4 13-17 46-3 11-2 10-1 4v5 4l1 4 1 4 2 4 3 3 4 4 4 3 5 2 5 3 7 2 13 3 9 2h4 3 3l2-1 1-1h1v-1l1-1 1-1v-2-2-3l-1-5-4-12-2-6-1-7-1-6v-3-3l1-3 1-3 1-3 2-2 4-5 3-6 7-12 8-12 4-6 3-4 2-2 2-1 2-1 3-1h2 2l2 1 2 1 2 2 3 2 2 3 2 4 5 9 5 13 1 3v3l1 9v25l-3 64-3 58v9 6l1 2h1v-1l8-27 8-33 6-36 6-38 3-38 2-36-1-16-1-16-2-14-3-12-1-3v-3l1-3v-3l2-7 4-7 4-8 5-8 6-8 6-7 7-7 6-6 7-5 6-4 6-3 3-1 2-1h3l2 1h1v1h1l1 1 9 9 4 4 4 2 3 2 3 2 3 1 3 1h3l4 1h8 9l13 1 13 3 14 5 14 7 13 8 26 20 25 22 24 21 22 19 11 8 10 5 4 2 5 2 5 1h4l-1-7-1-8-2-7-3-6-4-8-5-7-11-12-13-13-15-12-33-23-34-22-31-22-14-11-11-11-5-5-4-6-3-5-2-6-1-3v-2l-1-2v-3-2l1-2 1-5 2-4 3-4 5-9 6-7 2-4v-1l1-2v-2l1-1v-2l-1-1v-2l-1-1-1-2-2-1-8-8-6-7-4-6-1-3-1-3-1-2v-3-3-2-2l1-2 2-4 2-4 2-4 5-6 1-2 1-2v-1-1l-1-2v-1l-1-1-2-2-1-1-2-1-2-1-1-1h-2l-5-1-4-1h-5l-10 1-19 2h-5-4-4l-4-1-2-1-1-1-1-1-1-1v-1l-1-2v-2-2l1-3 1-5 2-4 3-5 10-19 4-8 1-4 1-2v-1l28-2 13-2 11-3 10-3 9-3 4-3 3-2 4-4 2-3 4-3 2-3 2-3 1-4 1-4v-5-4-5l-2-11-4-12-7-14-8-15-13-25-9-21-4-10-3-10-2-10-1-9-1-10v-11l1-20 3-24 5-26 1-2v-3l1-4 1-6 1-6 89 15 41 57 12 15 6 6 6 7 7 6 6 5 8 4 7 4 11 4 10 2h10l10-1 10-2 9-3 9-4 9-5 35-19 9-4 9-2 9-2 10-1-2 5-2 5-3 6-2 4-5 7-3 4-1 3-1 2v2l-1 2v2l1 2v2l1 2 1 3 3 5 4 6 6 6 8 7 8 7 7 8 7 7 7 9 6 8 4 9 4 9 3 9 1 9v4 5l-1 4-1 5-1 4-2 4-3 4-2 5-4 4-3 3-10 8-11 8-32 17-7 5-2 2v1h-1v1l1 1h1l2 1h3 17l24 1 12 2 13 3 6 2 5 2 5 3 5 4 4 4 3 5 3 6 2 6 1 4 1 3 1 3 2 2 2 2 3 2 2 1 2 1 3 1h2l3 1h2l6-1 6-1 25-7 6-1h5 3 2 3l2 1 10 4 8 6 7 6 6 7 18 27 5 5 3 3 2 2 3 2 3 1 4 2h3l5 1h4l5-1 5-1 12-4 14-6 3-2 3-2 6-5 6-7 6-8 26-36 7-9 7-7 7-7 4-2 3-2 4-2 3-1 4-1h4l3 1 4 1 3 2 4 3 12 12 10 10 7 9 5 8 2 4 1 3v3 2 3l-1 1-2 2-1 2-3 1-2 1h-3l-4 1h-8l-9-1-10-2-11-2-25-8v41l2 21 1 11 1 10-1 14-2 11-2 5-2 4-2 4-2 3-3 3-3 3-4 3-3 2-8 3-8 3-9 2-9 1-20 3-20 3-9 3-9 3-5 2-4 3-4 2-2 3-2 3-1 3-1 3v3l1 3 1 3 1 3 3 3 2 3 3 2 7 6 9 5 9 4 10 3 11 3 11 1h12l11-2 5-1 5-2 17-7 13-4 4-1h4 4l3 1 3 1 4 2 8 4 12 6 17 7 13 5 12 4 10 2h4 4l3-1 4-1 2-1 3-1 3-2 2-2 2-2 2-2 3-5 3-6 6-13 4-6 3-7 5-6 5-6 2-2 3-2 3-1 4-1 9-2 10-1h24l27 1 28 1h26l12-1 11-2 10-3 5-2 4-2 3-2 4-3 6-7 6-10 7-10 25-49 13-21 7-9 7-8 3-3 4-2 3-1 4-1h4 4l4 2 4 2 1 1 2 1 5 2 14 5 33 11 15 5 6 2 6 2 1 1 2 1v1h1v1h-1l-2 1h-2l-33 1h-20l-19 2-9 2-9 2-9 2-7 3-7 4-3 2-2 2-3 4-1 3-2 3-1 3-4 16-1 12v4l1 4 1 4 2 2 2 2 2 2 3 1h3 3l3-1 8-2 8-3 9-4 17-10 16-8 7-4 6-2 5-1h5 4l4 1 14 4h3 4 2 2l4-2 5-2 4-3 6-4 6-6 5-4 4-4 4-3 3-2 2-1 1-1h2 1 2 1l2 1h1l1 1 2 1 2 3 3 3 3 4 5 9 7 12 8 13 9 11 9 9 9 9 42 36 4 4 3 4 4 3 4 3 4 3 4 2 4 1 4 2h5 4 5l4-1 4-2 4-2 4-3 4-3 3-3 3-3 4-2 3-1 4-1 3-1 2 1h1 2 2l1 1 1 1 2 1 1 1 3 2 2 3 2 3 1 3 1 4 1 5v7l1 6 2 14 7 25 1 7 1 6v6 6l-1 6-1 6-3 5-3 6-4 6-2 5-2 6-1 6v5l1 6 1 5 2 5 3 5 3 5 4 5 5 5 5 4 5 4 6 4 6 3 22 12 22 10 23 10z">
          <text:p/>
        </draw:path>
        <draw:polygon draw:style-name="gr15" draw:text-style-name="P10" draw:layer="layout" svg:width="6.015cm" svg:height="3.983cm" svg:x="13.7cm" svg:y="10.669cm" svg:viewBox="0 0 6016 3984" draw:points="5575,2252 5575,2252 5567,2257 5561,2261 5556,2265 5552,2270 5545,2277 5542,2280 5539,2283 5537,2284 5536,2285 5534,2286 5532,2287 5530,2288 5528,2288 5526,2288 5523,2288 5517,2288 5509,2286 5489,2280 5489,2280 5465,2283 5444,2285 5425,2286 5416,2287 5407,2289 5398,2291 5390,2294 5382,2298 5373,2302 5365,2308 5356,2315 5347,2323 5338,2333 5338,2333 5333,2340 5329,2347 5326,2355 5324,2363 5320,2381 5317,2399 5313,2417 5309,2433 5307,2441 5304,2448 5300,2455 5296,2460 5296,2460 5291,2465 5289,2467 5287,2468 5285,2468 5283,2469 5282,2469 5281,2468 5279,2468 5278,2467 5277,2466 5276,2465 5275,2463 5275,2461 5273,2458 5269,2441 5268,2437 5268,2436 5267,2434 5266,2433 5266,2432 5265,2432 5264,2432 5264,2431 5264,2431 5262,2432 5259,2432 5257,2433 5255,2434 5249,2438 5243,2442 5231,2454 5218,2467 5206,2481 5195,2495 5180,2515 5180,2515 5179,2517 5178,2518 5174,2524 5165,2540 5154,2560 5142,2581 5136,2591 5130,2599 5124,2605 5122,2607 5118,2609 5116,2610 5115,2610 5113,2610 5112,2610 5111,2609 5110,2609 5110,2608 5108,2606 5107,2602 5106,2598 5105,2592 5105,2592 5104,2590 5104,2588 5103,2586 5102,2585 5101,2584 5100,2583 5098,2583 5096,2583 5094,2583 5092,2583 5088,2584 5084,2586 5079,2589 5069,2595 5060,2602 5048,2611 5048,2611 5033,2622 5019,2633 4992,2656 4966,2681 4942,2707 4942,2707 4937,2712 4936,2714 4934,2714 4934,2715 4933,2715 4933,2715 4933,2714 4932,2714 4932,2714 4932,2713 4932,2713 4932,2711 4932,2709 4934,2705 4938,2693 4949,2666 4953,2657 4954,2654 4955,2653 4955,2653 4955,2652 4953,2652 4953,2652 4935,2653 4917,2654 4901,2657 4886,2660 4871,2665 4855,2670 4822,2682 4822,2682 4812,2691 4803,2701 4783,2725 4741,2778 4729,2791 4717,2802 4705,2811 4693,2819 4687,2822 4681,2825 4675,2827 4668,2828 4662,2828 4655,2828 4649,2827 4642,2825 4642,2825 4628,2821 4615,2817 4604,2816 4595,2815 4591,2816 4587,2817 4583,2818 4580,2819 4577,2821 4574,2823 4571,2825 4568,2827 4563,2833 4558,2840 4549,2857 4537,2876 4523,2898 4523,2898 4518,2905 4512,2911 4507,2917 4500,2922 4488,2930 4474,2938 4461,2946 4455,2950 4450,2954 4444,2958 4440,2963 4435,2968 4432,2973 4432,2973 4425,2991 4421,3002 4417,3012 4414,3017 4411,3021 4408,3025 4404,3028 4402,3030 4400,3031 4398,3032 4396,3033 4393,3033 4391,3034 4388,3034 4386,3033 4386,3033 4380,3033 4376,3031 4372,3029 4370,3028 4369,3027 4368,3026 4366,3025 4365,3024 4365,3022 4364,3021 4364,3019 4363,3016 4363,3013 4363,3009 4363,3006 4364,3002 4367,2985 4367,2985 4367,2984 4367,2982 4368,2981 4369,2979 4370,2978 4371,2977 4374,2975 4378,2973 4382,2971 4390,2968 4398,2965 4401,2964 4404,2962 4405,2961 4406,2960 4407,2959 4407,2958 4408,2957 4408,2955 4407,2954 4407,2952 4407,2952 4405,2950 4403,2947 4401,2943 4398,2940 4391,2934 4384,2928 4368,2918 4361,2913 4356,2908 4356,2908 4349,2904 4342,2900 4339,2899 4336,2898 4334,2898 4331,2897 4329,2897 4327,2898 4324,2898 4322,2899 4318,2901 4314,2903 4306,2909 4301,2912 4296,2915 4290,2918 4284,2920 4277,2921 4269,2921 4269,2921 4265,2934 4262,2944 4258,2953 4254,2959 4252,2962 4250,2964 4247,2965 4245,2966 4243,2967 4241,2968 4238,2968 4236,2968 4233,2968 4230,2967 4224,2966 4212,2960 4197,2953 4180,2944 4180,2944 4177,2944 4174,2943 4165,2941 4141,2939 4114,2938 4100,2939 4086,2940 4074,2943 4063,2947 4058,2949 4054,2951 4051,2953 4048,2956 4046,2959 4045,2960 4045,2962 4045,2964 4045,2966 4046,2970 4047,2974 4050,2978 4054,2983 4060,2988 4060,2988 4066,2993 4071,2997 4075,2999 4079,3001 4081,3001 4083,3001 4085,3001 4087,3001 4088,3001 4090,3000 4091,3000 4092,2999 4095,2997 4097,2994 4100,2992 4102,2989 4111,2975 4111,2975 4112,2976 4113,2976 4115,2978 4117,2980 4119,2983 4124,2989 4128,2997 4148,3038 4155,3048 4161,3058 4168,3066 4172,3070 4176,3073 4180,3076 4184,3078 4189,3080 4193,3081 4198,3081 4203,3081 4208,3080 4214,3078 4214,3078 4229,3080 4243,3081 4256,3080 4269,3079 4293,3077 4306,3076 4320,3075 4320,3075 4323,3076 4325,3076 4328,3077 4330,3077 4332,3078 4334,3080 4336,3081 4337,3083 4340,3086 4342,3090 4348,3098 4352,3107 4355,3111 4358,3114 4360,3116 4361,3117 4363,3119 4366,3120 4368,3121 4371,3122 4374,3122 4377,3122 4377,3122 4379,3123 4380,3122 4382,3122 4383,3122 4385,3121 4386,3120 4389,3119 4392,3116 4394,3114 4396,3111 4398,3109 4402,3103 4405,3099 4406,3097 4407,3096 4408,3096 4409,3095 4409,3095 4410,3095 4411,3095 4411,3095 4412,3096 4412,3096 4413,3096 4413,3097 4414,3097 4414,3098 4415,3099 4415,3101 4415,3102 4415,3104 4414,3108 4414,3112 4412,3116 4411,3121 4407,3131 4402,3140 4400,3144 4398,3147 4396,3150 4395,3151 4394,3151 4394,3151 4390,3154 4388,3157 4386,3160 4384,3162 4384,3165 4384,3167 4384,3169 4385,3171 4386,3173 4388,3175 4390,3177 4393,3178 4399,3181 4406,3184 4414,3186 4422,3187 4438,3190 4453,3190 4459,3190 4464,3189 4464,3189 4469,3188 4474,3187 4478,3187 4480,3188 4482,3188 4483,3189 4484,3189 4486,3190 4487,3191 4488,3192 4489,3193 4491,3195 4492,3197 4493,3200 4496,3206 4498,3209 4499,3212 4501,3215 4504,3217 4504,3217 4507,3220 4511,3223 4515,3225 4519,3227 4528,3230 4537,3233 4574,3243 4574,3243 4584,3247 4594,3251 4604,3256 4614,3262 4623,3268 4631,3275 4639,3282 4645,3291 4651,3299 4653,3303 4654,3308 4656,3313 4656,3317 4657,3322 4657,3328 4656,3332 4655,3337 4653,3342 4651,3347 4648,3352 4645,3357 4636,3366 4636,3366 4629,3373 4624,3379 4621,3384 4620,3386 4619,3389 4618,3391 4618,3392 4618,3394 4618,3395 4619,3397 4619,3398 4621,3399 4622,3400 4624,3400 4625,3401 4630,3402 4635,3402 4640,3402 4654,3401 4669,3398 4669,3398 4686,3395 4702,3393 4731,3392 4753,3391 4761,3391 4765,3390 4767,3390 4769,3389 4770,3388 4771,3387 4771,3387 4772,3386 4772,3385 4772,3384 4771,3381 4770,3379 4768,3375 4765,3371 4758,3362 4747,3350 4714,3315 4714,3315 4690,3291 4666,3265 4643,3238 4623,3211 4623,3211 4596,3179 4567,3146 4553,3129 4539,3112 4527,3096 4517,3078 4517,3078 4499,3042 4492,3024 4489,3017 4488,3010 4487,3008 4487,3005 4487,3003 4487,3003 4487,3002 4487,3001 4488,3001 4488,3001 4489,3000 4490,3000 4490,3000 4492,3001 4494,3002 4497,3004 4504,3009 4512,3018 4523,3029 4523,3029 4528,3035 4533,3042 4543,3055 4552,3070 4558,3077 4564,3084 4564,3084 4694,3258 4714,3280 4735,3301 4756,3319 4777,3335 4788,3341 4798,3346 4809,3349 4819,3352 4829,3353 4840,3353 4850,3351 4860,3347 4860,3347 4874,3340 4880,3336 4883,3334 4886,3332 4889,3330 4891,3328 4893,3324 4895,3321 4897,3318 4898,3314 4899,3311 4900,3306 4900,3306 4900,3296 4900,3290 4900,3287 4901,3284 4902,3281 4903,3279 4904,3277 4904,3276 4905,3275 4906,3274 4907,3273 4908,3273 4909,3272 4910,3272 4912,3272 4913,3272 4915,3272 4915,3272 4922,3275 4930,3279 4937,3284 4944,3289 4958,3299 4964,3303 4971,3307 4974,3309 4977,3310 4981,3311 4984,3311 4987,3311 4990,3310 4993,3309 4996,3307 4999,3305 5003,3302 5006,3298 5009,3294 5015,3283 5021,3268 5021,3268 5023,3261 5026,3256 5028,3251 5031,3247 5033,3245 5034,3244 5036,3242 5037,3241 5039,3240 5041,3240 5043,3239 5045,3239 5049,3238 5054,3239 5059,3239 5064,3240 5091,3247 5091,3247 5093,3248 5096,3249 5103,3249 5110,3249 5118,3248 5155,3243 5172,3241 5180,3241 5188,3241 5194,3241 5197,3242 5200,3242 5202,3243 5204,3244 5206,3246 5207,3247 5207,3247 5212,3259 5213,3264 5214,3268 5214,3271 5213,3274 5212,3277 5211,3279 5208,3281 5206,3283 5203,3284 5200,3286 5193,3288 5185,3289 5176,3291 5168,3293 5161,3296 5157,3298 5154,3301 5151,3304 5149,3307 5146,3311 5145,3315 5144,3320 5143,3326 5143,3333 5144,3339 5144,3339 5145,3346 5146,3352 5147,3358 5149,3363 5152,3368 5154,3372 5157,3376 5160,3379 5164,3382 5168,3385 5172,3387 5177,3390 5182,3391 5188,3393 5201,3396 5201,3396 5201,3399 5200,3402 5198,3405 5197,3407 5195,3410 5192,3412 5186,3416 5179,3421 5171,3424 5152,3431 5086,3446 5086,3446 5079,3449 5071,3453 5054,3463 5020,3487 5011,3491 5004,3495 4996,3498 4993,3499 4990,3499 4987,3499 4984,3498 4982,3497 4980,3495 4978,3493 4976,3490 4975,3487 4974,3482 4974,3482 4971,3474 4968,3466 4963,3459 4958,3453 4952,3448 4945,3444 4937,3440 4929,3438 4919,3436 4910,3435 4891,3435 4872,3438 4852,3443 4834,3450 4817,3459 4803,3469 4797,3475 4791,3482 4787,3488 4784,3495 4781,3502 4780,3509 4780,3517 4782,3525 4785,3533 4790,3540 4790,3540 4793,3546 4794,3548 4795,3551 4795,3553 4795,3555 4795,3557 4795,3559 4794,3561 4793,3562 4792,3564 4791,3565 4788,3568 4784,3571 4768,3582 4764,3585 4761,3588 4758,3591 4757,3593 4756,3594 4756,3594 4755,3596 4754,3599 4753,3603 4752,3606 4751,3610 4750,3614 4749,3618 4748,3622 4747,3624 4746,3626 4746,3626 4745,3629 4743,3632 4741,3634 4739,3636 4737,3638 4735,3640 4731,3641 4728,3643 4722,3644 4716,3646 4709,3646 4702,3647 4687,3646 4671,3644 4644,3641 4644,3641 4623,3658 4607,3673 4593,3687 4581,3701 4571,3717 4561,3733 4536,3773 4536,3773 4524,3791 4511,3807 4484,3838 4471,3854 4459,3870 4447,3888 4442,3898 4437,3908 4437,3908 4428,3923 4418,3937 4407,3948 4395,3959 4382,3967 4368,3974 4353,3979 4337,3982 4322,3984 4307,3983 4292,3981 4278,3977 4264,3971 4250,3964 4238,3954 4227,3942 4227,3942 4224,3939 4220,3936 4212,3930 4203,3926 4193,3921 4174,3914 4166,3911 4158,3907 4155,3906 4151,3904 4148,3901 4146,3899 4145,3897 4144,3893 4144,3890 4145,3887 4146,3884 4149,3880 4152,3876 4157,3872 4168,3862 4183,3850 4183,3850 4185,3848 4188,3846 4190,3842 4192,3839 4195,3830 4199,3820 4201,3808 4203,3795 4206,3768 4208,3739 4208,3713 4206,3689 4205,3680 4204,3672 4204,3672 4196,3647 4186,3626 4180,3618 4174,3610 4168,3603 4161,3597 4153,3592 4145,3588 4130,3581 4113,3577 4095,3574 4018,3572 3998,3570 3979,3568 3958,3564 3939,3557 3939,3557 3922,3551 3907,3547 3895,3545 3884,3544 3874,3545 3866,3548 3858,3551 3851,3554 3837,3563 3829,3567 3821,3571 3811,3575 3800,3577 3787,3578 3773,3578 3773,3578 3764,3578 3757,3577 3752,3576 3747,3574 3744,3571 3741,3569 3739,3565 3738,3562 3738,3558 3738,3554 3739,3550 3740,3546 3745,3536 3751,3526 3767,3505 3784,3485 3799,3468 3804,3462 3808,3456 3808,3456 3813,3449 3818,3442 3825,3435 3831,3429 3846,3417 3860,3406 3875,3395 3890,3384 3897,3378 3903,3371 3909,3364 3914,3356 3914,3356 3935,3306 3937,3302 3940,3298 3944,3295 3949,3291 3955,3288 3963,3285 3972,3282 3982,3279 3982,3279 3986,3278 3990,3277 3999,3274 4007,3270 4015,3265 4022,3261 4029,3256 4043,3245 4043,3245 4050,3241 4056,3238 4062,3236 4069,3234 4091,3231 4096,3231 4101,3229 4103,3228 4105,3227 4107,3226 4109,3224 4111,3222 4113,3220 4115,3218 4117,3215 4120,3208 4123,3199 4123,3199 4124,3195 4125,3191 4125,3187 4125,3183 4125,3180 4124,3176 4123,3173 4122,3170 4118,3164 4114,3159 4110,3153 4104,3148 4094,3138 4089,3132 4084,3126 4081,3120 4077,3113 4076,3109 4076,3106 4075,3102 4075,3097 4075,3097 4075,3091 4074,3088 4074,3084 4073,3081 4072,3078 4071,3075 4070,3072 4068,3070 4066,3067 4064,3065 4062,3064 4060,3063 4059,3063 4058,3062 4056,3062 4053,3061 4049,3061 4049,3061 4046,3062 4043,3062 4041,3063 4039,3064 4037,3065 4035,3066 4033,3067 4032,3069 4031,3070 4030,3072 4028,3076 4026,3080 4025,3084 4022,3093 4019,3103 4018,3107 4015,3111 4012,3115 4011,3117 4009,3118 4009,3118 4008,3119 4008,3119 4008,3119 4007,3119 4007,3118 4007,3118 4006,3117 4006,3116 4005,3115 4004,3112 3998,3095 3996,3090 3994,3085 3991,3081 3988,3077 3986,3075 3984,3074 3982,3072 3980,3071 3978,3070 3975,3070 3973,3069 3970,3069 3916,3073 3916,3073 3896,3073 3887,3074 3883,3074 3879,3075 3875,3076 3871,3077 3868,3079 3864,3081 3860,3084 3857,3087 3853,3091 3850,3095 3850,3095 3849,3097 3849,3098 3848,3101 3847,3104 3847,3107 3847,3113 3847,3120 3847,3126 3847,3129 3847,3131 3847,3132 3847,3133 3846,3134 3846,3134 3846,3136 3845,3136 3845,3136 3845,3136 3845,3136 3844,3136 3844,3136 3830,3137 3809,3139 3783,3141 3755,3145 3730,3150 3719,3153 3709,3156 3702,3159 3699,3161 3697,3163 3696,3164 3695,3165 3695,3165 3695,3166 3695,3167 3695,3168 3695,3169 3696,3170 3696,3170 3699,3174 3703,3178 3708,3181 3713,3184 3718,3186 3723,3188 3735,3191 3747,3193 3759,3195 3783,3197 3783,3197 3795,3199 3808,3199 3833,3199 3858,3199 3870,3199 3882,3199 3882,3199 3883,3200 3883,3200 3884,3200 3885,3201 3885,3201 3886,3202 3886,3203 3886,3203 3887,3204 3887,3205 3887,3207 3887,3210 3886,3212 3885,3214 3884,3217 3883,3219 3881,3221 3880,3221 3879,3222 3878,3223 3877,3223 3875,3224 3874,3224 3872,3224 3871,3224 3871,3224 3824,3225 3780,3224 3757,3222 3734,3219 3711,3214 3687,3207 3687,3207 3646,3196 3605,3187 3523,3173 3482,3165 3441,3156 3400,3143 3357,3124 3357,3124 3339,3116 3335,3113 3334,3113 3334,3112 3334,3112 3334,3112 3334,3112 3334,3112 3334,3111 3334,3111 3335,3111 3336,3111 3337,3111 3342,3112 3347,3113 3376,3119 3390,3121 3395,3122 3399,3122 3399,3122 3428,3124 3462,3128 3480,3130 3496,3133 3510,3138 3516,3140 3522,3142 3522,3142 3562,3158 3574,3161 3580,3163 3585,3164 3590,3164 3592,3164 3593,3164 3595,3164 3596,3163 3597,3163 3597,3162 3598,3162 3598,3161 3598,3161 3599,3160 3599,3159 3601,3157 3601,3155 3602,3152 3602,3149 3602,3147 3602,3144 3602,3141 3601,3138 3600,3134 3599,3132 3598,3130 3597,3127 3595,3125 3593,3124 3592,3122 3592,3122 3588,3120 3584,3118 3574,3115 3555,3108 3546,3105 3541,3102 3537,3100 3533,3097 3529,3094 3525,3091 3522,3086 3522,3086 3506,3054 3503,3052 3502,3050 3501,3049 3499,3048 3497,3047 3493,3046 3488,3044 3483,3043 3475,3043 3467,3042 3467,3042 3458,3042 3450,3042 3435,3039 3421,3036 3407,3031 3349,3007 3349,3007 3348,3007 3348,3007 3348,3007 3348,3007 3348,3007 3348,3006 3348,3006 3348,3006 3348,3006 3349,3006 3350,3005 3351,3005 3356,3004 3367,3002 3383,3001 3414,2999 3435,2998 3435,2998 3447,2997 3459,2995 3483,2990 3494,2988 3505,2986 3517,2984 3529,2983 3529,2983 3537,2984 3545,2985 3553,2987 3560,2989 3573,2994 3579,2997 3584,2998 3586,2999 3588,2999 3590,2999 3592,2999 3594,2998 3595,2997 3597,2996 3598,2994 3599,2991 3600,2988 3601,2981 3601,2971 3601,2958 3601,2958 3601,2958 3601,2958 3600,2957 3600,2957 3599,2956 3598,2956 3594,2955 3590,2955 3562,2954 3546,2953 3530,2952 3522,2950 3515,2949 3509,2946 3503,2942 3503,2942 3495,2937 3487,2931 3480,2925 3473,2919 3467,2912 3462,2905 3457,2897 3452,2889 3443,2873 3435,2855 3421,2818 3421,2818 3421,2818 3421,2818 3420,2818 3420,2817 3418,2813 3415,2802 3413,2797 3412,2795 3411,2793 3410,2792 3410,2791 3409,2791 3409,2791 3409,2791 3409,2791 3409,2791 3408,2791 3408,2791 3408,2791 3408,2791 3408,2791 3405,2796 3403,2800 3400,2809 3399,2818 3398,2828 3399,2837 3400,2846 3404,2865 3409,2883 3410,2891 3412,2899 3412,2906 3412,2909 3412,2912 3412,2916 3411,2918 3409,2921 3408,2923 3408,2923 3401,2932 3397,2936 3394,2939 3391,2941 3387,2943 3384,2944 3380,2944 3377,2946 3374,2944 3371,2943 3369,2942 3366,2941 3364,2939 3361,2937 3359,2934 3354,2928 3350,2922 3346,2915 3343,2907 3338,2892 3334,2877 3279,2985 3279,2985 3278,2987 3276,2989 3273,2991 3270,2993 3263,2997 3255,3001 3234,3008 3211,3014 3163,3025 3131,3031 3131,3031 3119,3037 3108,3042 3100,3044 3092,3046 3057,3050 3057,3050 3055,3051 3053,3052 3051,3053 3050,3054 3048,3055 3047,3056 3046,3057 3045,3059 3045,3060 3044,3062 3044,3063 3044,3065 3044,3069 3044,3072 3045,3076 3046,3080 3048,3087 3054,3099 3054,3099 3055,3102 3056,3105 3057,3107 3057,3110 3057,3112 3057,3115 3056,3117 3055,3120 3052,3125 3049,3130 3045,3136 3040,3141 3020,3162 3015,3167 3011,3172 3008,3177 3005,3182 3005,3182 2999,3221 2998,3226 2996,3230 2994,3232 2993,3233 2992,3234 2991,3235 2991,3235 2990,3236 2990,3236 2989,3236 2988,3236 2988,3235 2986,3235 2985,3233 2983,3232 2980,3226 2980,3226 2975,3218 2970,3210 2966,3205 2962,3200 2958,3197 2954,3194 2949,3193 2945,3192 2925,3188 2918,3187 2912,3185 2904,3182 2896,3178 2896,3178 2895,3178 2893,3177 2891,3175 2889,3173 2886,3170 2878,3158 2876,3155 2874,3153 2872,3151 2871,3151 2870,3150 2869,3150 2868,3150 2867,3150 2866,3150 2865,3150 2864,3151 2863,3152 2862,3153 2862,3153 2860,3157 2858,3161 2856,3164 2855,3168 2855,3172 2855,3176 2855,3179 2856,3183 2858,3191 2862,3198 2866,3206 2872,3213 2884,3228 2898,3241 2923,3264 2923,3264 2936,3278 2942,3285 2946,3292 2950,3299 2952,3306 2954,3313 2956,3320 2956,3327 2956,3335 2954,3349 2950,3363 2944,3377 2936,3391 2928,3405 2909,3432 2889,3460 2872,3486 2872,3486 2868,3493 2863,3500 2852,3516 2825,3548 2813,3564 2807,3572 2803,3580 2798,3588 2794,3596 2793,3604 2792,3608 2792,3611 2792,3611 2792,3622 2794,3631 2795,3640 2798,3648 2804,3663 2806,3670 2807,3677 2808,3684 2809,3690 2808,3694 2808,3697 2807,3700 2806,3703 2804,3708 2801,3711 2796,3718 2788,3726 2779,3733 2779,3733 2779,3733 2775,3730 2772,3726 2764,3718 2757,3710 2754,3707 2750,3702 2750,3702 2739,3696 2727,3690 2713,3685 2699,3681 2685,3679 2678,3678 2671,3678 2664,3678 2658,3678 2652,3680 2646,3681 2646,3681 2629,3688 2617,3693 2612,3694 2607,3694 2603,3695 2600,3694 2555,3685 2555,3685 2548,3685 2541,3685 2535,3686 2528,3688 2522,3691 2516,3694 2505,3703 2494,3714 2483,3725 2462,3751 2440,3776 2429,3788 2417,3798 2403,3807 2397,3811 2390,3814 2383,3816 2375,3818 2368,3818 2360,3818 2360,3818 2355,3818 2350,3817 2346,3816 2342,3814 2338,3812 2335,3809 2328,3803 2322,3796 2316,3787 2306,3770 2296,3752 2291,3744 2286,3736 2280,3730 2277,3727 2274,3724 2271,3722 2268,3721 2265,3719 2261,3718 2261,3718 2245,3718 2251,3718 2251,3718 2255,3713 2260,3707 2272,3696 2296,3676 2301,3671 2307,3666 2311,3661 2316,3655 2319,3648 2322,3642 2323,3634 2324,3626 2324,3626 2324,3622 2323,3618 2322,3610 2317,3594 2315,3586 2315,3582 2314,3578 2314,3574 2314,3570 2315,3566 2316,3561 2316,3561 2318,3556 2320,3550 2324,3544 2328,3539 2336,3528 2346,3518 2355,3507 2359,3502 2363,3497 2366,3492 2368,3487 2370,3482 2371,3479 2371,3476 2371,3476 2398,3437 2401,3433 2404,3429 2408,3425 2412,3421 2418,3418 2423,3414 2429,3411 2435,3408 2435,3408 2439,3407 2442,3405 2446,3402 2450,3400 2453,3397 2456,3394 2459,3391 2462,3387 2464,3384 2466,3380 2468,3376 2469,3372 2469,3368 2469,3364 2468,3359 2466,3354 2466,3354 2463,3349 2461,3341 2456,3320 2452,3296 2449,3271 2447,3246 2448,3234 2448,3223 2450,3214 2452,3206 2454,3202 2456,3200 2458,3197 2460,3195 2460,3195 2463,3194 2466,3192 2469,3191 2472,3191 2475,3190 2478,3190 2481,3191 2484,3191 2490,3193 2496,3195 2502,3198 2508,3202 2520,3209 2532,3216 2539,3219 2545,3221 2552,3222 2555,3222 2559,3222 2559,3222 2565,3222 2570,3220 2575,3219 2580,3217 2585,3215 2589,3212 2598,3206 2616,3195 2626,3189 2631,3187 2636,3184 2636,3184 2641,3183 2647,3181 2658,3179 2668,3178 2679,3178 2724,3178 2724,3178 2729,3178 2734,3178 2738,3177 2743,3176 2751,3174 2759,3171 2774,3166 2782,3163 2790,3161 2790,3161 2794,3158 2797,3156 2806,3151 2823,3143 2831,3138 2835,3136 2839,3132 2842,3129 2846,3126 2850,3123 2853,3118 2853,3118 2849,3118 2846,3118 2838,3117 2830,3115 2823,3112 2807,3107 2798,3105 2790,3103 2790,3103 2783,3102 2777,3099 2772,3097 2767,3094 2763,3090 2759,3086 2756,3082 2753,3077 2751,3072 2749,3067 2748,3061 2747,3055 2745,3043 2745,3029 2745,3029 2746,2997 2746,2980 2746,2972 2745,2964 2745,2964 2743,2959 2741,2954 2739,2948 2736,2942 2729,2931 2721,2919 2713,2909 2704,2898 2688,2881 2688,2881 2673,2874 2660,2865 2648,2856 2638,2845 2630,2833 2622,2821 2609,2796 2585,2744 2578,2732 2571,2721 2563,2711 2553,2701 2553,2701 2549,2698 2543,2695 2529,2687 2494,2667 2477,2656 2462,2646 2457,2641 2452,2637 2450,2635 2449,2632 2447,2630 2447,2628 2447,2628 2445,2618 2445,2606 2446,2576 2447,2541 2448,2505 2447,2488 2446,2472 2442,2457 2440,2451 2438,2445 2435,2439 2431,2434 2427,2429 2422,2426 2417,2423 2410,2420 2403,2419 2396,2418 2396,2418 2382,2419 2368,2420 2355,2422 2348,2422 2342,2422 2336,2421 2330,2420 2325,2418 2322,2417 2320,2415 2317,2413 2315,2411 2313,2409 2311,2407 2309,2404 2308,2401 2305,2393 2305,2393 2301,2384 2298,2376 2293,2368 2289,2362 2284,2357 2278,2352 2273,2348 2267,2344 2210,2320 2134,2341 2134,2341 2133,2341 2133,2341 2132,2340 2129,2338 2127,2337 2126,2336 2125,2336 2125,2335 2125,2335 2115,2330 2106,2326 2102,2324 2098,2324 2090,2323 2082,2323 2075,2325 2060,2328 2053,2330 2045,2331 2037,2331 2028,2331 2024,2330 2020,2328 2010,2324 2001,2318 1990,2309 1990,2309 1977,2300 1961,2291 1944,2281 1925,2272 1906,2264 1888,2258 1880,2256 1871,2254 1864,2253 1857,2252 1857,2252 1847,2252 1838,2252 1834,2251 1830,2251 1827,2250 1825,2249 1825,2249 1818,2252 1811,2255 1805,2257 1798,2258 1786,2261 1779,2263 1772,2265 1772,2265 1763,2268 1759,2269 1755,2271 1752,2272 1749,2274 1746,2276 1744,2278 1741,2280 1739,2282 1734,2287 1730,2293 1725,2299 1725,2299 1723,2302 1721,2305 1720,2309 1719,2312 1719,2316 1718,2319 1718,2327 1718,2343 1718,2351 1718,2355 1717,2358 1700,2386 1700,2386 1700,2386 1690,2388 1680,2389 1671,2388 1662,2388 1627,2382 1618,2382 1610,2381 1601,2382 1593,2383 1585,2385 1576,2389 1567,2395 1558,2401 1558,2401 1550,2408 1542,2413 1533,2419 1524,2424 1514,2428 1505,2432 1495,2435 1484,2437 1474,2439 1464,2441 1453,2441 1442,2441 1432,2440 1422,2438 1412,2435 1403,2431 1403,2431 1399,2430 1396,2429 1393,2428 1390,2428 1388,2428 1385,2429 1383,2429 1381,2431 1379,2432 1377,2434 1375,2436 1374,2438 1371,2443 1368,2449 1364,2461 1360,2474 1357,2487 1355,2492 1353,2496 1353,2496 1344,2510 1336,2521 1327,2531 1318,2538 1309,2545 1299,2550 1290,2554 1280,2557 1236,2569 1213,2575 1201,2580 1188,2585 1188,2585 1131,2612 1115,2620 1099,2626 1086,2630 1081,2632 1076,2632 1076,2632 1067,2639 1057,2645 1048,2651 1038,2656 1028,2660 1017,2663 1007,2665 996,2667 986,2667 976,2665 966,2663 957,2659 948,2653 939,2646 932,2637 925,2626 925,2626 918,2615 912,2605 905,2597 898,2590 891,2584 884,2579 876,2576 867,2574 858,2573 850,2572 840,2573 830,2574 809,2578 785,2583 785,2583 777,2586 768,2587 760,2588 752,2589 735,2588 718,2587 650,2575 650,2575 639,2574 627,2573 616,2573 605,2573 583,2576 562,2580 540,2583 529,2583 517,2583 506,2583 495,2581 482,2578 470,2573 470,2573 445,2564 433,2560 422,2558 411,2556 400,2555 379,2554 357,2556 335,2558 284,2568 284,2568 284,2568 275,2551 264,2536 253,2523 240,2511 227,2500 213,2489 183,2471 124,2434 109,2423 95,2412 82,2400 70,2386 70,2386 62,2376 55,2367 52,2364 48,2361 45,2358 41,2356 38,2354 34,2352 25,2349 0,2341 0,2341 0,2341 10,2328 20,2315 28,2301 35,2287 62,2228 62,2228 122,2107 141,2053 141,2053 258,2030 258,2030 259,2022 259,2016 259,2009 258,2002 256,1996 254,1989 249,1976 237,1951 231,1939 229,1933 227,1927 227,1927 222,1909 217,1888 209,1843 203,1797 202,1776 201,1758 201,1758 201,1753 202,1749 204,1741 208,1732 213,1724 219,1715 226,1706 241,1689 274,1657 288,1642 295,1636 300,1630 474,1400 474,1400 485,1387 495,1377 506,1368 518,1360 562,1334 573,1327 582,1320 591,1311 599,1302 605,1290 610,1277 614,1262 616,1244 616,1244 616,1238 615,1232 613,1227 611,1223 608,1219 605,1215 598,1208 584,1194 580,1190 577,1186 574,1182 572,1178 572,1178 571,1175 571,1174 570,1173 571,1171 571,1168 572,1166 574,1163 578,1158 601,1136 607,1130 611,1124 613,1121 615,1118 615,1114 616,1111 616,1108 615,1105 614,1102 611,1099 609,1096 605,1093 600,1090 595,1088 595,1088 587,1084 580,1079 574,1075 568,1070 564,1066 560,1061 556,1055 553,1050 550,1043 548,1037 544,1025 535,996 535,996 533,990 531,985 529,980 527,977 525,974 522,971 519,969 517,967 511,963 505,958 503,956 500,953 497,949 494,945 494,945 492,941 491,938 489,931 488,923 488,916 488,908 489,900 491,884 493,869 494,861 493,853 493,845 491,838 490,835 488,832 486,829 484,826 484,826 460,800 451,789 446,783 443,777 439,771 437,765 435,758 433,751 433,743 433,735 434,726 436,717 440,688 440,688 440,688 444,686 447,684 455,680 464,675 472,671 476,669 480,668 486,666 490,666 494,666 496,666 498,667 499,667 501,668 503,669 505,671 505,671 511,676 516,682 527,694 537,705 542,711 548,715 554,719 560,722 563,723 566,724 570,724 573,725 577,724 580,724 584,723 588,721 597,717 606,711 606,711 633,689 645,679 655,668 665,656 675,644 698,615 698,615 702,609 706,604 710,599 715,596 719,593 724,590 729,588 734,587 739,586 744,586 755,585 779,587 779,587 789,587 800,586 812,585 823,583 847,577 873,571 922,557 947,552 958,550 970,549 970,549 1000,549 1029,551 1089,558 1118,562 1147,564 1177,565 1192,564 1207,562 1207,562 1219,560 1230,560 1242,561 1253,562 1265,564 1277,567 1299,575 1343,591 1366,598 1377,601 1389,604 1389,604 1411,607 1434,609 1480,611 1502,612 1525,614 1547,617 1569,623 1569,623 1577,626 1584,629 1590,633 1596,636 1602,641 1607,645 1616,654 1624,662 1633,672 1638,676 1644,679 1650,683 1656,686 1656,686 1664,688 1667,689 1671,690 1674,690 1677,690 1680,689 1683,689 1685,688 1688,686 1693,683 1697,680 1701,675 1709,664 1717,653 1721,648 1726,643 1731,638 1736,634 1736,634 1739,632 1742,630 1749,628 1757,626 1767,624 1788,622 1812,621 1862,617 1885,613 1895,611 1905,608 1905,608 1935,595 1950,589 1958,586 1966,584 1973,583 1981,582 1988,583 1991,584 1994,585 1997,586 2001,587 2004,590 2006,592 2009,595 2012,598 2017,606 2017,606 2026,621 2031,627 2035,631 2039,635 2043,638 2047,639 2051,640 2055,640 2058,640 2062,638 2066,636 2073,631 2080,624 2094,609 2102,602 2110,595 2114,592 2119,590 2123,588 2128,587 2133,586 2138,586 2143,587 2149,589 2149,589 2163,595 2174,602 2185,609 2194,616 2209,628 2216,633 2224,637 2231,640 2235,641 2239,642 2243,642 2248,642 2252,642 2257,641 2269,638 2282,632 2297,625 2314,615 2314,615 2338,596 2350,587 2362,580 2375,573 2382,570 2389,568 2396,566 2403,564 2411,563 2420,562 2420,562 2437,561 2453,562 2461,562 2469,564 2476,565 2483,567 2490,570 2497,573 2504,576 2510,581 2516,586 2521,592 2527,598 2532,606 2532,606 2536,611 2540,616 2544,620 2549,624 2554,627 2559,629 2564,631 2570,633 2575,634 2581,635 2593,635 2619,636 2637,619 2637,619 2636,584 2634,566 2633,557 2632,549 2632,549 2621,496 2619,482 2618,467 2617,454 2618,447 2619,441 2619,441 2620,436 2622,431 2624,427 2627,423 2632,415 2638,408 2651,393 2656,386 2659,382 2661,378 2661,378 2664,370 2666,362 2667,355 2668,347 2669,340 2669,333 2668,326 2667,319 2773,255 2949,223 2949,223 2949,223 2965,223 2988,223 3048,225 3078,225 3105,224 3115,222 3124,220 3128,218 3131,216 3133,215 3134,214 3135,213 3135,213 3139,204 3143,195 3151,176 3164,134 3172,113 3177,104 3181,93 3187,85 3194,77 3200,70 3208,64 3208,64 3214,60 3220,57 3227,55 3234,53 3242,52 3249,51 3265,51 3281,51 3297,51 3304,50 3312,49 3320,47 3327,45 3327,45 3357,35 3388,27 3420,20 3452,15 3517,7 3582,1 3582,1 3595,0 3606,0 3616,2 3625,4 3633,7 3639,11 3645,16 3650,21 3654,27 3659,34 3666,50 3683,88 3683,88 3685,93 3689,99 3697,108 3707,118 3718,127 3766,163 3778,173 3786,183 3789,188 3791,193 3793,198 3794,203 3794,209 3793,215 3792,221 3789,227 3785,233 3779,239 3764,253 3764,253 3757,258 3755,261 3753,264 3751,267 3750,269 3749,272 3749,274 3748,277 3748,279 3749,282 3750,284 3750,288 3752,290 3754,294 3789,332 3789,332 3790,334 3791,336 3793,341 3795,347 3796,353 3796,368 3796,383 3793,415 3793,429 3793,435 3793,441 3793,441 3803,446 3812,451 3821,455 3830,458 3848,463 3865,466 3900,473 3919,479 3929,482 3939,487 3939,487 3942,488 3946,489 3950,490 3953,490 3962,490 3969,489 3977,486 3985,483 4001,476 4034,456 4049,448 4057,445 4064,443 4064,443 4067,442 4070,442 4079,442 4089,444 4100,447 4125,456 4150,468 4175,482 4186,489 4196,496 4203,503 4209,510 4211,514 4213,517 4214,520 4214,523 4214,523 4213,533 4214,543 4216,551 4219,559 4222,566 4227,573 4231,579 4237,584 4260,608 4265,615 4271,622 4276,631 4280,640 4280,640 4282,646 4284,652 4286,659 4287,667 4288,695 4289,708 4290,715 4292,721 4293,728 4296,733 4299,739 4303,744 4303,744 4313,755 4327,770 4345,788 4365,806 4385,821 4395,827 4404,832 4413,836 4417,837 4421,838 4424,838 4428,837 4431,836 4434,835 4434,835 4448,826 4462,819 4475,814 4488,811 4500,809 4512,809 4535,809 4558,811 4581,812 4592,811 4604,810 4616,807 4629,803 4629,803 4647,806 4663,806 4677,805 4690,802 4701,797 4712,792 4721,785 4730,778 4749,762 4758,754 4767,747 4777,741 4789,735 4801,731 4815,729 4815,729 4824,727 4833,725 4841,722 4848,719 4854,715 4860,710 4866,704 4871,699 4875,692 4879,686 4888,672 4904,644 4904,644 4915,628 4920,623 4924,619 4926,617 4929,616 4931,615 4932,614 4934,614 4936,614 4937,615 4939,615 4940,616 4942,617 4945,620 4948,624 4952,628 4968,653 4968,653 4975,661 4984,672 5006,691 5031,711 5059,730 5115,767 5163,797 5163,797 5175,803 5183,807 5191,811 5200,814 5205,816 5209,817 5213,818 5217,818 5220,818 5222,818 5224,818 5224,818 5226,817 5227,815 5229,813 5230,811 5231,809 5232,806 5233,800 5236,786 5237,779 5239,772 5241,766 5242,763 5244,761 5246,759 5248,757 5250,755 5252,754 5255,754 5259,754 5262,754 5266,756 5271,757 5276,760 5287,767 5287,767 5331,796 5358,813 5386,829 5414,843 5429,849 5442,853 5456,858 5468,860 5480,860 5485,860 5491,859 5491,859 5497,857 5503,854 5510,852 5515,849 5520,845 5525,842 5535,835 5544,827 5553,820 5558,818 5562,815 5567,813 5573,812 5573,812 5576,811 5579,811 5582,811 5584,811 5586,812 5588,813 5590,814 5592,815 5594,817 5595,818 5597,822 5600,826 5602,831 5605,841 5607,846 5610,852 5613,857 5616,862 5621,866 5623,868 5626,870 5626,870 5645,876 5663,881 5699,891 5736,900 5755,905 5774,912 5774,912 5783,915 5791,916 5798,917 5805,916 5811,915 5817,913 5822,910 5828,907 5849,890 5855,886 5861,882 5867,879 5874,876 5874,876 5878,874 5883,873 5889,873 5896,873 5902,873 5907,874 5913,876 5918,877 5923,880 5925,881 5927,882 5928,884 5930,885 5931,887 5931,889 5932,891 5932,893 5932,895 5931,897 5930,900 5929,902 5927,905 5925,908 5925,908 5922,910 5921,913 5920,915 5919,918 5919,921 5919,924 5920,928 5921,931 5924,938 5928,945 5937,961 5941,969 5945,978 5948,987 5950,997 5950,1002 5950,1007 5950,1012 5949,1017 5947,1022 5945,1027 5942,1032 5939,1038 5939,1038 5857,1125 5850,1136 5847,1142 5845,1147 5843,1152 5843,1156 5843,1161 5844,1165 5847,1169 5850,1172 5855,1175 5860,1177 5868,1179 5876,1180 5899,1182 5899,1182 5906,1182 5913,1183 5920,1185 5927,1187 5933,1190 5938,1194 5943,1198 5947,1202 5949,1204 5950,1207 5951,1210 5952,1212 5953,1215 5953,1218 5953,1221 5952,1224 5952,1227 5951,1230 5949,1233 5948,1237 5943,1244 5937,1251 5937,1251 5931,1256 5924,1260 5916,1264 5908,1267 5890,1272 5871,1277 5853,1281 5834,1286 5826,1289 5817,1293 5809,1298 5802,1303 5802,1303 5803,1308 5804,1313 5805,1319 5805,1326 5804,1353 5804,1367 5805,1373 5806,1379 5807,1385 5808,1387 5810,1390 5811,1392 5813,1394 5815,1396 5817,1398 5817,1398 5819,1399 5821,1400 5823,1401 5826,1402 5831,1403 5837,1404 5843,1404 5850,1403 5863,1401 5891,1395 5905,1392 5910,1392 5916,1392 5916,1392 5920,1392 5924,1392 5932,1394 5940,1398 5947,1403 5955,1408 5963,1415 5970,1422 5977,1431 5983,1439 5989,1447 5995,1456 5999,1465 6003,1473 6007,1481 6009,1489 6011,1497 6011,1497 6014,1526 6016,1560 6015,1598 6012,1637 6008,1676 6000,1711 5995,1727 5990,1742 5984,1756 5977,1768 5977,1768 5975,1770 5973,1772 5971,1774 5968,1776 5960,1780 5952,1783 5942,1786 5931,1788 5908,1792 5825,1800 5825,1800 5787,1807 5766,1811 5747,1817 5737,1821 5728,1825 5720,1830 5712,1835 5706,1842 5699,1849 5694,1857 5691,1867 5691,1867 5691,1868 5692,1870 5692,1874 5692,1878 5691,1883 5690,1888 5688,1894 5687,1899 5684,1905 5682,1910 5679,1915 5676,1920 5673,1925 5669,1929 5665,1933 5662,1935 5660,1937 5658,1938 5658,1938 5605,1952 5599,1955 5593,1957 5587,1960 5582,1964 5576,1968 5571,1972 5567,1978 5563,1984 5563,1984 5558,1990 5554,1998 5550,2005 5547,2013 5544,2020 5542,2027 5540,2035 5539,2042 5538,2050 5538,2057 5538,2065 5538,2072 5540,2080 5541,2087 5543,2095 5546,2103 5546,2103 5560,2137 5566,2155 5572,2175 5577,2195 5578,2205 5579,2215 5579,2225 5579,2234 5577,2243">
          <text:p/>
        </draw:polygon>
        <draw:polygon draw:style-name="gr15" draw:text-style-name="P10" draw:layer="layout" svg:width="1.152cm" svg:height="1.468cm" svg:x="15.4cm" svg:y="12.918cm" svg:viewBox="0 0 1153 1469" draw:points="0,137 0,137 2,141 4,145 7,155 15,179 19,190 23,201 25,205 27,208 28,210 30,211 31,212 32,213 32,213 70,232 80,239 85,242 89,246 92,249 94,251 95,253 96,255 96,257 98,259 98,261 98,261 98,262 98,264 100,270 104,286 118,326 133,365 139,379 141,384 142,385 143,386 143,386 156,398 168,409 190,427 200,438 204,443 209,449 214,456 218,463 222,472 226,482 226,482 237,509 249,533 262,554 276,573 293,590 311,607 332,623 356,640 356,640 369,649 380,659 390,669 398,678 404,687 409,697 414,706 417,715 423,735 428,757 434,780 442,805 442,805 445,810 447,815 453,824 466,841 471,849 473,853 475,858 477,863 478,868 478,873 478,878 478,878 475,916 475,920 476,924 476,929 478,933 479,937 481,941 485,946 488,950 488,950 494,959 499,967 502,974 503,978 503,981 504,984 504,988 504,991 503,993 502,999 499,1004 496,1010 493,1015 485,1026 477,1039 473,1046 470,1054 470,1054 468,1060 467,1066 467,1072 468,1076 469,1081 470,1085 472,1089 474,1093 482,1109 485,1113 486,1118 487,1123 488,1128 488,1128 488,1132 487,1136 486,1139 485,1143 481,1151 478,1158 475,1166 472,1174 470,1178 469,1182 469,1187 468,1191 468,1191 467,1199 467,1207 467,1215 468,1222 470,1229 472,1237 476,1250 489,1276 495,1290 500,1304 500,1304 502,1309 503,1315 505,1327 506,1339 506,1352 505,1404 545,1469 551,1469 551,1469 555,1463 560,1458 572,1447 596,1428 601,1422 607,1417 611,1412 616,1406 619,1400 622,1393 623,1386 624,1379 624,1379 624,1374 623,1370 622,1361 617,1345 615,1337 615,1333 614,1329 614,1325 614,1320 615,1316 616,1312 616,1312 618,1306 621,1300 624,1295 628,1289 636,1279 646,1269 655,1259 659,1254 663,1249 666,1244 668,1239 670,1232 671,1230 671,1227 671,1227 698,1187 701,1183 705,1179 708,1175 712,1172 717,1168 722,1165 727,1162 733,1159 733,1159 737,1157 741,1155 745,1153 749,1150 753,1147 756,1144 759,1141 762,1138 764,1134 766,1131 768,1127 769,1123 769,1118 769,1114 768,1110 766,1105 766,1105 763,1099 761,1091 756,1072 752,1048 749,1021 747,996 748,984 749,974 750,964 753,956 754,953 756,950 758,948 760,946 760,946 763,944 766,943 769,942 772,941 775,941 778,941 781,941 784,942 790,943 796,946 802,949 808,952 820,960 832,967 839,969 845,972 852,973 855,973 859,973 859,973 865,972 871,971 876,969 881,967 886,965 890,963 899,957 916,945 926,940 931,937 936,935 936,935 941,933 947,932 958,930 968,929 979,928 1024,929 1024,929 1029,929 1034,928 1038,928 1043,927 1051,925 1059,922 1075,916 1083,914 1091,912 1091,912 1095,909 1098,906 1106,901 1123,893 1131,889 1135,886 1139,884 1143,881 1146,878 1150,874 1153,870 1153,870 1149,870 1146,869 1138,868 1131,866 1123,864 1107,859 1099,857 1091,854 1091,854 1084,852 1078,850 1073,847 1068,844 1064,840 1059,837 1056,832 1053,827 1051,822 1049,817 1048,811 1047,806 1045,793 1045,780 1045,780 1046,748 1046,739 1045,731 1044,722 1044,719 1043,715 1043,715 1042,710 1040,704 1038,699 1035,693 1029,682 1021,671 1013,659 1004,649 988,632 988,632 973,625 960,616 948,606 938,595 930,584 922,572 909,546 886,495 879,483 872,471 863,461 853,452 853,452 849,449 843,445 829,437 794,417 777,407 763,397 757,392 752,387 750,385 749,383 748,381 747,379 747,379 745,369 745,357 746,326 747,292 748,256 747,239 746,223 742,208 740,201 738,195 735,189 731,184 727,180 722,176 717,173 711,171 704,169 697,169 697,169 683,170 668,171 655,172 648,172 642,172 636,172 630,170 625,168 622,167 620,166 617,164 615,162 613,160 611,157 609,154 608,151 605,144 605,144 602,135 598,127 593,119 589,113 584,108 578,103 573,99 567,96 511,71 434,92 434,92 434,92 433,91 432,90 429,89 427,87 426,87 425,86 425,86 425,86 415,80 406,76 402,75 398,74 390,73 382,74 375,75 360,79 353,80 345,81 338,82 329,81 325,80 321,79 312,75 302,69 291,60 291,60 277,51 261,41 244,32 225,23 207,15 188,9 180,6 172,5 164,3 157,3 157,3 147,3 138,2 135,2 131,1 128,1 126,0 126,0 119,3 112,5 106,7 99,9 86,12 79,14 72,16 72,16 63,18 59,20 56,21 52,23 49,24 46,26 44,28 41,30 39,32 34,38 30,43 25,50 25,50 23,53 21,56 20,59 19,62 19,66 18,70 18,78 18,94 18,103 18,106 17,110">
          <text:p/>
        </draw:polygon>
        <draw:polygon draw:style-name="gr15" draw:text-style-name="P10" draw:layer="layout" svg:width="3.349cm" svg:height="2.373cm" svg:x="13.131cm" svg:y="13.049cm" svg:viewBox="0 0 3350 2374" draw:points="853,187 853,187 904,178 926,175 948,174 969,175 980,176 991,178 1002,180 1014,183 1039,192 1039,192 1051,197 1064,200 1075,201 1086,202 1098,202 1109,201 1131,199 1152,195 1174,192 1185,192 1196,192 1208,192 1219,194 1219,194 1287,205 1304,207 1321,207 1329,207 1337,206 1346,204 1354,202 1354,202 1378,197 1399,193 1409,191 1419,191 1427,191 1436,193 1444,195 1453,198 1460,203 1467,208 1474,215 1481,224 1487,234 1494,245 1494,245 1501,256 1508,264 1517,271 1526,277 1535,281 1545,283 1555,286 1565,286 1576,284 1586,281 1596,278 1607,274 1617,270 1626,264 1635,258 1645,251 1645,251 1650,251 1655,249 1668,245 1684,238 1700,231 1757,204 1757,204 1770,199 1782,194 1805,188 1849,177 1859,174 1868,170 1878,165 1887,158 1896,151 1905,141 1913,130 1922,116 1922,116 1924,112 1926,106 1929,93 1933,80 1937,67 1940,62 1943,57 1944,55 1946,53 1948,51 1950,49 1952,48 1954,47 1957,47 1959,47 1962,47 1965,48 1968,49 1972,50 1972,50 1981,54 1991,57 2001,59 2011,60 2021,60 2033,59 2043,58 2053,56 2063,54 2074,51 2083,47 2093,42 2102,38 2111,32 2119,26 2127,20 2127,20 2136,13 2145,8 2153,4 2162,2 2170,0 2179,0 2187,0 2196,1 2231,6 2240,7 2249,7 2259,7 2269,5 2269,5 2269,5 2271,9 2273,13 2276,23 2284,47 2288,59 2292,69 2294,73 2296,77 2297,78 2299,79 2300,81 2301,81 2301,81 2339,101 2349,108 2354,111 2358,115 2361,119 2362,121 2364,123 2365,124 2365,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4 2711,674 2713,679 2716,684 2722,693 2735,710 2740,718 2742,722 2744,727 2745,731 2746,736 2747,741 2747,746 2747,746 2744,784 2744,788 2745,793 2745,797 2746,801 2748,805 2750,810 2753,814 2756,818 2756,818 2762,827 2767,835 2770,843 2771,846 2771,850 2772,853 2772,857 2772,860 2771,863 2770,868 2767,874 2764,879 2761,884 2753,895 2745,908 2742,915 2739,922 2739,922 2737,929 2736,935 2736,940 2737,945 2738,949 2739,954 2741,958 2743,962 2751,977 2753,981 2754,986 2755,991 2756,996 2756,996 2756,1000 2755,1004 2754,1008 2753,1012 2750,1019 2747,1027 2744,1034 2741,1042 2739,1047 2738,1052 2737,1056 2737,1060 2737,1060 2736,1069 2736,1077 2736,1084 2737,1092 2739,1099 2740,1105 2745,1118 2757,1144 2763,1158 2768,1172 2768,1172 2769,1177 2771,1183 2772,1195 2773,1208 2774,1221 2773,1273 2814,1337 2814,1337 2814,1337 2830,1337 2830,1337 2834,1338 2837,1339 2840,1341 2843,1343 2846,1346 2849,1349 2855,1355 2860,1363 2865,1371 2874,1389 2885,1406 2890,1414 2897,1422 2903,1429 2907,1431 2911,1434 2915,1435 2919,1437 2924,1438 2929,1438 2929,1438 2937,1438 2944,1437 2952,1436 2959,1434 2966,1431 2972,1427 2985,1417 2998,1407 3009,1395 3031,1369 3052,1344 3063,1332 3074,1322 3085,1314 3091,1311 3097,1308 3104,1306 3110,1305 3117,1305 3124,1305 3124,1305 3168,1314 3172,1314 3176,1314 3180,1314 3185,1312 3198,1308 3215,1301 3215,1301 3221,1299 3227,1298 3233,1298 3240,1297 3247,1298 3254,1299 3268,1301 3282,1305 3296,1310 3308,1316 3319,1322 3319,1322 3323,1325 3326,1329 3333,1337 3341,1345 3344,1349 3348,1352 3348,1352 3348,1352 3346,1358 3345,1364 3344,1371 3344,1379 3344,1396 3345,1414 3348,1451 3349,1467 3350,1481 3350,1481 3350,1527 3350,1539 3349,1551 3347,1562 3345,1567 3344,1572 3344,1572 3342,1577 3340,1581 3337,1585 3335,1589 3328,1596 3321,1601 3312,1607 3303,1611 3293,1616 3283,1620 3240,1632 3220,1639 3210,1642 3201,1646 3201,1646 3196,1649 3191,1653 3185,1657 3180,1662 3160,1683 3155,1688 3150,1692 3144,1696 3139,1700 3133,1702 3130,1703 3127,1704 3124,1704 3121,1704 3118,1704 3115,1703 3115,1703 3115,1701 3116,1699 3116,1697 3117,1695 3120,1691 3123,1687 3139,1670 3142,1666 3145,1662 3145,1660 3146,1658 3146,1656 3147,1654 3146,1652 3146,1650 3144,1648 3143,1647 3141,1645 3138,1643 3132,1640 3132,1640 3127,1638 3123,1635 3120,1632 3117,1630 3114,1627 3113,1624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4 3072,1629 3069,1634 3062,1643 3055,1652 3053,1656 3051,1658 3051,1660 3050,1662 3050,1664 3050,1666 3050,1668 3051,1670 3052,1672 3054,1674 3056,1676 3056,1676 3075,1693 3081,1699 3083,1702 3084,1704 3085,1706 3086,1708 3086,1710 3086,1712 3086,1714 3085,1716 3084,1717 3083,1719 3079,1722 3075,1725 3065,1733 3060,1738 3055,1744 3050,1751 3046,1760 3046,1760 3045,1764 3044,1768 3044,1772 3044,1777 3044,1782 3045,1787 3047,1791 3048,1796 3050,1800 3053,1804 3054,1806 3056,1807 3057,1809 3059,1810 3061,1810 3062,1811 3064,1811 3066,1811 3068,1810 3070,1810 3073,1809 3075,1807 3075,1807 3080,1803 3084,1799 3088,1796 3091,1792 3094,1788 3096,1784 3101,1775 3109,1758 3111,1754 3114,1749 3117,1745 3120,1741 3120,1741 3122,1739 3123,1738 3124,1738 3124,1738 3125,1737 3125,1737 3126,1738 3126,1738 3126,1738 3126,1739 3127,1740 3127,1742 3126,1746 3125,1752 3121,1765 3112,1794 3108,1804 3107,1808 3107,1809 3107,1809 3107,1809 3107,1809 3106,1821 3105,1826 3104,1830 3103,1834 3102,1837 3100,1840 3098,1843 3096,1845 3093,1846 3091,1847 3088,1848 3085,1849 3082,1849 3076,1849 3048,1846 3041,1846 3034,1847 3031,1847 3028,1848 3025,1850 3022,1851 3022,1851 3021,1852 3020,1854 3019,1855 3018,1857 3017,1860 3016,1864 3016,1868 3016,1873 3016,1882 3018,1892 3019,1900 3022,1913 3022,1913 3058,2028 3066,2059 3072,2090 3074,2104 3075,2118 3076,2131 3075,2143 3075,2143 3075,2143 3052,2144 3029,2146 2979,2150 2930,2155 2906,2156 2883,2156 2883,2156 2872,2156 2861,2154 2851,2151 2841,2148 2832,2143 2823,2138 2805,2128 2787,2117 2769,2107 2760,2103 2750,2100 2740,2097 2730,2095 2730,2095 2714,2093 2698,2091 2664,2090 2631,2088 2597,2086 2597,2086 2594,2083 2591,2081 2587,2079 2584,2076 2576,2072 2568,2069 2551,2062 2543,2058 2536,2054 2536,2054 2317,2084 2290,2090 2264,2097 2238,2107 2212,2118 2187,2131 2164,2147 2141,2166 2119,2188 2119,2188 2104,2205 2088,2223 2057,2262 2041,2282 2023,2300 2006,2317 1989,2332 1989,2332 1971,2345 1955,2355 1941,2362 1927,2368 1915,2372 1904,2374 1893,2374 1882,2374 1871,2372 1860,2369 1833,2362 1803,2354 1765,2346 1765,2346 1732,2342 1700,2340 1633,2337 1503,2334 1503,2334 1470,2334 1437,2336 1375,2341 1343,2343 1312,2344 1279,2342 1262,2339 1244,2336 1244,2336 1228,2331 1212,2326 1178,2313 1162,2307 1145,2303 1137,2301 1129,2299 1121,2298 1113,2298 1113,2298 1104,2299 1094,2301 1072,2307 1021,2323 1009,2326 996,2329 984,2330 973,2330 968,2329 963,2328 958,2327 953,2325 949,2322 944,2319 941,2315 937,2311 937,2311 933,2305 931,2299 928,2293 927,2288 926,2282 926,2277 927,2272 928,2267 929,2262 931,2257 936,2248 942,2239 948,2231 962,2215 968,2208 973,2201 976,2195 978,2192 979,2189 979,2186 979,2182 978,2179 976,2176 976,2176 974,2174 972,2173 970,2171 968,2170 962,2167 956,2165 931,2156 931,2156 917,2153 901,2148 885,2143 868,2137 868,2137 868,2137 860,2134 852,2131 844,2127 838,2124 838,2124 831,2122 823,2118 814,2114 806,2110 798,2105 790,2100 787,2098 784,2095 781,2093 779,2090 779,2090 777,2088 776,2085 775,2082 774,2080 774,2077 774,2074 774,2070 775,2067 777,2061 780,2054 783,2047 788,2040 797,2026 808,2014 817,2003 825,1994 825,1994 852,1974 856,1971 859,1968 861,1965 863,1962 864,1960 864,1958 865,1957 865,1955 865,1954 864,1952 864,1951 863,1949 863,1949 862,1947 861,1946 859,1944 857,1942 853,1938 848,1934 842,1931 837,1928 832,1925 827,1923 827,1923 791,1908 773,1901 754,1896 745,1894 736,1893 727,1893 719,1894 710,1895 702,1898 694,1903 687,1908 687,1908 685,1910 683,1913 681,1916 680,1919 677,1926 674,1934 671,1950 669,1967 666,1983 663,1990 661,1998 659,2000 657,2002 655,2004 653,2006 650,2007 647,2008 644,2008 641,2008 641,2008 638,2008 636,2007 630,2005 624,2001 618,1997 605,1985 591,1972 577,1959 562,1947 555,1942 547,1937 540,1933 533,1930 533,1930 528,1928 522,1927 517,1926 511,1926 499,1926 488,1926 475,1926 469,1926 463,1925 457,1924 451,1922 446,1920 440,1917 440,1917 434,1914 427,1910 415,1902 390,1884 384,1880 378,1877 371,1873 364,1871 357,1869 350,1868 343,1868 335,1868 331,1811 331,1811 331,1793 329,1777 327,1761 324,1746 320,1730 314,1715 307,1700 299,1684 299,1684 294,1677 288,1671 282,1664 275,1658 260,1647 245,1635 229,1624 213,1611 198,1598 192,1592 186,1584 186,1584 179,1575 173,1565 167,1555 162,1546 153,1526 147,1516 141,1506 141,1506 134,1496 127,1485 122,1475 116,1464 108,1442 101,1419 80,1326 80,1326 74,1306 66,1287 57,1268 47,1249 36,1230 25,1213 0,1178 0,1178 0,1178 8,1171 16,1165 25,1159 34,1154 54,1145 75,1136 159,1110 159,1110 171,1105 182,1098 193,1090 203,1081 212,1070 221,1059 229,1046 237,1032 251,1005 263,978 273,951 281,926 281,926 284,917 288,909 298,893 307,878 317,864 337,834 345,819 349,811 353,803 353,803 385,775 418,744 450,709 466,690 479,671 493,650 504,630 513,609 519,588 523,567 524,545 522,523 517,501 517,501 515,494 513,488 512,483 512,479 512,477 512,476 513,473 513,472 514,471 515,470 516,469 517,468 519,468 520,467 523,466 531,464 541,463 552,460 552,460 556,459 559,457 562,455 566,453 572,448 577,441 582,433 586,425 594,407 601,388 607,368 612,351 618,336 618,336 622,329 626,322 631,315 636,308 649,294 663,280 671,274 679,268 687,264 695,259 703,256 711,253 719,252 726,251 726,251 748,252 770,254 791,255 801,254 811,253 820,251 824,249 828,247 832,245 835,242 838,239 841,235 844,231 846,227 848,222 850,216 852,203">
          <text:p/>
        </draw:polygon>
        <draw:polygon draw:style-name="gr15" draw:text-style-name="P10" draw:layer="layout" svg:width="2.353cm" svg:height="1.547cm" svg:x="13.882cm" svg:y="15.103cm" svg:viewBox="0 0 2354 1548" draw:points="118,83 118,83 134,89 150,94 180,105 180,105 193,108 199,110 205,112 211,114 214,115 217,117 219,118 221,120 223,121 225,123 225,123 227,126 228,129 228,132 228,135 227,138 226,141 222,148 217,154 211,162 197,177 191,186 185,194 180,204 178,208 177,213 176,218 175,223 175,229 176,234 178,240 180,245 182,251 186,257 186,257 190,261 193,265 198,268 202,270 207,272 212,274 217,275 222,276 233,276 245,274 258,272 270,269 321,253 343,247 353,245 362,244 362,244 370,244 378,245 386,247 394,248 411,253 427,259 461,271 477,277 494,282 494,282 511,286 528,288 561,291 592,290 624,288 687,281 719,280 752,280 752,280 883,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3,22 1838,24 1841,27 1844,29 1847,32 1847,32 1880,34 1913,35 1947,37 1963,39 1979,41 1979,41 1989,43 1999,45 2009,49 2018,53 2037,63 2054,74 2072,85 2081,90 2090,94 2100,99 2110,102 2121,104 2132,105 2132,105 2155,104 2179,103 2229,97 2278,91 2301,90 2324,89 2324,89 2324,89 2308,186 2307,197 2306,209 2307,220 2308,232 2310,243 2314,255 2319,266 2326,278 2326,278 2331,284 2335,291 2343,299 2350,304 2352,307 2353,308 2353,309 2354,310 2354,311 2354,313 2353,314 2353,316 2352,317 2349,321 2346,325 2340,331 2326,345 2326,345 2311,360 2300,370 2294,374 2290,377 2285,379 2280,380 2276,381 2271,382 2265,382 2259,381 2226,377 2226,377 2209,376 2195,377 2181,379 2168,383 2157,388 2145,395 2135,402 2125,410 2046,486 2046,486 2047,535 2050,584 2053,633 2053,657 2052,683 2052,683 2052,687 2051,691 2050,695 2049,699 2046,706 2042,713 2037,719 2031,725 2016,736 1987,759 1980,765 1973,772 1967,779 1962,786 1962,786 1959,791 1957,796 1951,808 1946,821 1941,833 1937,839 1934,845 1930,850 1926,854 1922,859 1917,863 1914,864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3,1156 2011,1160 1998,1162 1992,1162 1985,1162 1979,1161 1973,1159 1966,1157 1960,1154 1960,1154 1952,1149 1943,1141 1924,1123 1883,1078 1863,1056 1853,1046 1843,1037 1832,1030 1823,1026 1818,1024 1814,1023 1810,1023 1806,1023 1806,1023 1795,1025 1785,1028 1777,1032 1769,1037 1763,1043 1757,1050 1752,1056 1747,1063 1743,1071 1739,1079 1733,1095 1726,1112 1719,1129 1719,1129 1716,1133 1713,1137 1710,1141 1707,1144 1703,1147 1700,1149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8,1278 1357,1282 1355,1285 1355,1285 1358,1292 1362,1299 1372,1313 1383,1327 1388,1334 1392,1342 1396,1349 1399,1356 1400,1360 1401,1364 1401,1368 1401,1371 1401,1375 1399,1379 1398,1383 1396,1387 1393,1390 1390,1394 1382,1402 1382,1402 1374,1408 1365,1413 1356,1417 1346,1420 1337,1423 1327,1424 1317,1426 1307,1427 1226,1423 1226,1423 1218,1423 1211,1424 1204,1427 1197,1428 1191,1431 1185,1433 1174,1439 1152,1452 1141,1458 1136,1461 1130,1463 1130,1463 1126,1464 1123,1464 1116,1464 1108,1462 1100,1460 1092,1457 1084,1453 1069,1444 1037,1423 1023,1414 1010,1406 1010,1406 1000,1402 989,1399 979,1398 968,1397 957,1398 946,1399 923,1403 878,1412 866,1413 855,1414 844,1413 834,1412 834,1412 827,1411 822,1409 817,1406 813,1403 809,1400 807,1396 804,1393 802,1388 790,1349 790,1349 761,1349 737,1350 726,1352 716,1353 706,1356 697,1359 688,1363 680,1368 671,1375 663,1382 655,1390 647,1400 631,1426 631,1426 626,1434 619,1443 612,1451 604,1460 585,1476 563,1491 541,1504 518,1515 507,1520 496,1524 485,1527 474,1529 474,1529 466,1530 458,1530 450,1529 442,1528 427,1525 412,1522 397,1518 382,1516 375,1515 368,1515 360,1516 353,1518 353,1518 343,1521 333,1524 317,1531 291,1544 283,1546 277,1548 270,1548 262,1548 254,1547 246,1545 236,1542 225,1537 225,1537 233,1421 233,1421 236,1408 237,1395 236,1383 234,1371 231,1359 227,1348 218,1325 209,1303 205,1291 202,1280 201,1268 201,1257 202,1245 206,1232 206,1232 208,1225 208,1223 209,1220 209,1218 209,1215 208,1214 208,1213 208,1212 207,1212 207,1211 206,1210 205,1209 204,1208 202,1207 200,1206 197,1204 194,1203 186,1201 186,1201 138,1188 126,1184 114,1179 103,1173 96,1170 91,1167 91,1167 66,1153 53,1146 41,1138 29,1129 18,1119 13,1114 8,1108 4,1103 0,1097 0,1097 19,1025 19,1025 18,1019 17,1014 17,1002 17,990 18,978 20,954 21,942 21,930 21,930 20,918 18,906 13,883 9,860 8,848 7,836 7,836 7,827 8,819 10,803 12,787 13,779 13,771 13,771 17,765 22,760 32,750 45,741 59,734 89,721 122,710 153,698 167,692 180,685 192,677 196,672 201,668 205,661 208,656 210,650 212,644 212,644 213,638 213,633 212,627 211,622 209,616 206,611 200,601 192,591 183,581 173,572 162,563 116,529 95,513 86,506 79,498 79,498 65,482 54,465 44,448 36,431 29,414 23,395 13,356 13,356 8,331 5,310 5,301 5,292 6,283 7,275 9,267 12,259 15,252 19,244 30,227 43,208">
          <text:p/>
        </draw:polygon>
        <draw:path draw:style-name="gr15" draw:text-style-name="P10" draw:layer="layout" svg:width="3.545cm" svg:height="3.581cm" svg:x="12.841cm" svg:y="16.315cm" svg:viewBox="0 0 3546 3582" svg:d="M90 1340l-3-4-2-3-4-8-4-7-3-8-5-14-3-8-4-7-3-4-3-3-4-4-4-4-21-16-10-9-5-4-4-5-3-4-3-4-1-2v-2l-1-2v-2-3l1-3v-1-1l1-1 1-1 1-1 1-1 2-1 2-1 2-1h2l5-1 9-1 10-3 12-3 5-1h6l6-1h5 2 1l1 1h1l1 1v1h1v1l1 2v1 4 3 4 1 2 2l1 1v1l1 2 2 3 3 2 2 2 3 3 8 4 7 6 3 3 3 3 3 3 2 3 1 1 1 2 1 2v2l9 44 1 4 2 5 2 5 3 4 3 5 4 4 5 4 5 4 3 1 3 1 3 1 3 1 12 2h3l2 1 3 1 3 1 2 1 2 2 2 2 2 3 1 2 1 4 4 9 3 10 1 3v1 1h-4l-5-1-10-1-10-2-10-2-20-6-17-6zM379 1763l2-3 1-3 4-5 4-5 4-5 4-5 4-5 2-2 1-3 2-3 1-3 1-2 1-3 4-5 4-5 4-5 5-5 2-2 3-2 2-1 3-1 2-1h1 1v1l1 2v1 1 2 3l-1 4v3 2l-1 6v7l-2 12-4 24v3 2l-1 3-1 3-1 3-1 3-1 1v2l-1 1-1 1v1h-1v1l-1 1-1 1h-1l-1 1h-1-1-1-1-1l-1-1h-1l-2-1h-1-1-1-1-1l-1 1-2 1h-1l-2 2-2 2-2 2-1 1-1 1-4 2-4 2-3 1-2 1-2 1h-3-2-3-2-1l-1-1-1-1h-1l-1-1-1-1v-1l-1-1v-1zM487 1924l-1-1h-1l-1-1-2-1-1-2-2-2-1-3-1-2-2-6-3-12-1-3-1-2-2-3-1-2-1-1-2-2-3-3-5-3-5-3-3-1-2-1-3-1h-2-1-1-1-1-1l-1 1-1 1-1 2-1 1-1 2v2 2 2 2l1 2v2l1 1 2 4 3 6 2 5 1 5 3 10 1 4 1 3 2 2 1 2 1 3 2 2 2 2 1 1 1 1v1l2 4 1 2h1v1l1 1 1 1h1l1 1 2 1h1l2 1h2l1 1h2 1l1-1h2l1-1 1-1 2-1 2-1 1-1 1-2 1-2zM440 2000l-3-2-3-2-3-4-4-3-3-3-2-4-6-7-5-9-4-8-3-8-1-4-1-3v-1l-1-3-2-7-2-9-3-9-1-4-2-4-1-4-1-1-1-1-1-1-1-1h-1-1-1v1l-1 1-1 1-1 1-1 2v2l-1 1v2 1 3 4 1 2l-1 1v2l-2 1-1 2-2 2-2 2-2 1-2 1-3 1-2 1-5 1-5 1h-2l-3 1-3 1-2 1-3 2-2 2-3 4-3 4-1 2-1 2-1 2v2l-1 1v3 2 2l1 5 1 6 1 5v6 5 7 5 6l-1 12v3 3l1 2v1l1 1 1 1 1 1h1 1 1v-1h2l1-1 1-2 2-1 1-2 3-3 2-4 2-3 2-3 3-3 2-2 2-2h1l2-1h1l1-1h1 1 1l1 1h1l1 1h1l1 1 1 1 1 2 2 3 1 3 1 5 1 9 1 4v2l1 1v1l1 1 1 1 1 1h1 1 1 1 1 3l3-1 3-1 4-1h3l3 1 4 1 3 1 3 1 3 2 11 8 6 4 3 1 3 2 8 2h5l3 1 2-1h2 1l1-1 1-1v-1l1-1v-1l-1-2v-1-2l-2-3-2-4-4-8-5-9-2-4-1-4zM535 2223l-2-2-2-1-3-4-3-4-4-4-6-8-3-4-2-2-2-1-4-2-3-2-8-6-4-2-4-3-5-2-3-3-5-6-2-3-3-3-2-1-1-1-2-1-2-1-2-1-2-1-2-1h-2l-4-1-1-1h-2-1-1-1-1l-1 1h-1l-1 1-1 1-5 5-10 12-2 3-2 2-2 3-1 2v1 1l-1 3 1 1v1 1 1l1 2 1 1 1 1 2 3 3 3 4 3 5 3 4 3 5 4 4 3 4 5 2 2 1 2 2 3 1 2 2 3 1 3 3 8 2 3 2 3 2 3 2 2 2 2 2 2 2 2 3 1 2 1 4 1 4 1 3 1h4 4 13 8l4-1h4l4-2 3-1 1-1 2-1 1-1 1-1v-1l1-2v-2l1-1v-2l-1-2v-3l-1-2zM1371 2976v-5l1-5 1-5 1-5 2-10 1-6 1-5v-3l1-3v-7l1-9v-4l1-4 1-3 1-3 1-1 1-2h1l1-1h1l1-1h1l1 1 2 1 1 1 2 1 2 2 2 2 3 2 5 4 3 2 2 2 1 1 1 1 1 1 1 1 3 5 4 4 4 4 4 5 18 17 3 3 1 2 1 1 1 2 1 1v2 1l1 2v1l-1 2v1l-1 3-1 3-2 3-2 3-6 5-9 11-3 4-4 3-3 3-4 2-3 2-4 1h-3-4-4l-4-1-4-2-4-2-4-2-4-2-8-6zM2414 3490l-40 16-8 4-4 3-5 3-4 4-4 4-4 4-4 5-3 3-3 4-4 3-3 3-4 3-4 2-4 3-4 2-4 2-4 2-5 1-4 2-5 1h-4l-5 1h-4l-67-4-15 1h-8l-8 2-8 1-8 3-9 3-8 4-3 1-4 2-3 1-4 1-3 1h-4l-3 1-3-1h-1l-2-1h-1l-1-1-1-1h-1l-1-2-1-1-1-1-1-2v-1-2l-1-4 1-5 2-11 1-10v-10-10-20-9l1-10v-5-4-3l-1-2v-1l-1-1v-1l-1-1h-1l-1-1-1-1h-1-1-2l-3-1-6 1-8 1h-9l-29 4-14 2-14 1-13 1h-14l-14-2-14-2-13-2-14-4-30-8-15-3-15-2-7-1-6 1h-6l-6 2-9 2-11 1-11 1h-11l-24-1-26-3-50-9-44-8-13-3-12-4-4-2-4-2-3-2-2-3-3-2-1-3-2-3-1-3v-3l-1-3 1-6 18-72v-8l1-9v-9-4l1-4 2-4 1-1v-2l1-1 1-1 1-1 1-1h2 1 2 1 2l2 1 5 3 27 17 5 3 5 3 2 1h2l1 1h2 2l1-1 1-1 2-1 1-1 1-2v-2l1-3 1-6 1-9 1-22 1-12 2-15 3-15 2-7 2-7 3-6 2-2 1-2 2-2 2-1 2-1 2-1h2l2 1h2l2 2 2 2 3 3 5 8 23 44 5 10 5 8 6 7 6 6 3 3 4 2 3 2 4 1 4 1h4 4 6l5-1 5-2 12-5 13-7 15-10 1-2 3-1 5-4 7-4 4-2 4-1 4-2 4-1h3 1 2l1 1h1l1 1h1l1 2v1l1 1v2 2l-1 2-1 2-2 3-4 6-5 6-11 14-5 7-5 7-4 7-2 3-1 3v3 3 3l1 2 1 4 3 2 3 2 3 1 5 1 5 1 14 1 21-1h14l5-1h3 2 1v1h1v1h1v1 1 7l-1 4 1 6v7l2 8 1 5 2 5 3 3 3 2 4 2 4 1h4l5-1 6-2 5-2 12-5 14-7 13-9 49-38 20-14 7-5 3-1 2-1 15-3 14-1h15l15 2 29 6 31 7 30 7 16 3 15 3 15 1 15-1 16-3 15-4h7l7 1 6 2 6 3 12 6 14 6 12 5 7 3 7 2 7 1 7 1h8l9-1 5-2 4-1 5-3 4-2 15-10 8-5 4-3 5-1 4-2 5-1 6-1h6v2l-1 3-1 6-2 6-3 7-13 27-6 15-3 7-1 6-1 7 1 3v3l1 3 1 3 1 2 2 3 2 2 2 2 2 1 2 2 3 1h2l3 1h2 3 2l6-1 5-2 6-2 5-3 6-4 10-7 9-7 7-7 4-3 3-3 3-2 4-2 3-2 4-2 7-3 16-5 8-3 3-2 4-2 10-7 7-5 7-3 2-1 3-1h2 1 2 1l1 1 2 1 1 1 1 2 3 6 3 3 1 2 1 2 2 1 2 1 2 2 3 1 3 1h3l8 1h2l3-1 2-1 2-1 2-1 2-2 3-4 3-4 4-5 5-11 6-10 3-5 4-4 2-3 2-1 2-2 2-1h2l3-1h2l3 1-1 31-1 32-2 16-2 15-3 14-4 14-3 8-3 6-3 5-2 2-2 2-2 2-3 1-2 2-2 1-5 1-5 1-5 1h-6l-12-1-12-2h-12l-41-2h-9l-5 1h-5l-5 2-5 1-5 2-6 3-11 5-11 6-19 12-10 6-11 5-6 2-6 3-6 2-6 1-18 3-15 3-7 1h-6-6l-6-1-6-1-5-2-6-3-6-3-6-5-7-4-14-12zM3111 3201l-2-1-1-1-1-1-1-1-3-3-2-3-2-4-1-4-2-4-1-4-2-9-1-9-1-8 1-3v-3-1l1-2 1-3 3-5 2-4 8-9 8-10 9-9 8-7 4-3 3-2 1-1 2-1h1 1l1 3 1 3 1 6 1 6v7 28 2 3 5 11l-1 11v6l1 2v3l1 5 1 6 3 10 4 12 1 5 1 6v3 3 1l-1 1v1 1l-1 1v1l-1 1-1 1h-1l-1 1h-2-1-6-2-3-2l-2-1h-2l-1-1-2-1-2-2-1-1-1-2-2-2-1-2-2-5zM3534 2682l-3 1-3 2-3 2-3 3-6 5-6 6-6 7-7 6-6 5-4 2-3 2-18 11-17 13-18 15-17 14-35 32-32 31-5 5-2 3-1 2-1 2-1 2v2 2 2l1 2 1 1 1 2 3 3 3 2 8 6 4 2 3 3 4 4 1 1 2 2 1 2 1 2v3l1 2v8l-1 8-1 7-1 7-4 16-4 17-2 6-2 6-1 5-1 3v2 2 3l1 2v3l2 2 2 3 2 3 3 3 8 7 3 2 4 2 4 2 3 1h4 3 2l3-1 3-1 2-1 3-2 2-2 5-4 4-6 4-6 6-13 12-25 1-3 2-3 2-7 4-12 2-6 3-6 1-3 2-2 2-3 2-2 3-3 3-2 3-1 4-2 14-4 4-1 3-2 4-2 3-2 3-2 2-3 2-3 2-4 1-3 1-3v-3-2-3-3l-2-6-3-11-1-6v-2-3-3l1-4 1-4 2-3 3-8 5-9 10-16 5-7 1-4 2-3 3-9 2-10 2-8 2-10 1-9v-9-9-10zM1909 662l3-4 2-4 4-9 4-9 5-8 2-3 3-4 3-3 3-3 4-2 4-2 5-2 5-1 3-1h3 4 3l2 1 3 1 3 2 2 1 2 2 2 3 2 2 2 3 1 2 1 3 1 4 1 3 1 2 1 2 3 5 3 5 1 3 1 2 3 9 3 10 1 5 1 5 1 4v2 2 2 1l-1 2v1l-1 2-1 1-1 2-1 1-1 1-1 1-2 1-1 1h-2l-1 1h-2-2-2l-3-1h-2l-2-1-2-1-2-1-4-3-4-2-2-1-2-1-2-1h-2l-2-1h-2-15-7l-3-1h-3l-3-1-3-1-3-2-3-2-2-2-3-3-2-3-2-4zM2313 771h-1-1v-1h-1l-1-1-1-1v-1l-1-2-1-1-3-12v-2l-1-2v-2l1-2v-2-2l1-2v-2l1-2 1-2 1-1 1-1h1v-1h1l1-1h1 1 1 1 2 3l4-1 4-1h2 2 1 1l3-1 7-1h4 2 2 1l2 1h1v1h1l2 2 2 2 2 3 3 4 2 3 2 3 1 2v1l1 2v1 1h-1v1h-1l-1 1-1 1-3 1-2 1h-3l-2 1h-1l-4 1-3 2-4 1h-3l-4 1h-4-4l-5-1zM2237 1086l-2-6-4-7-4-8-2-3-2-4-4-3-3-2-1-1-1-1h-1-2-1-1l-1 1-2 1-1 1-1 2-1 2-1 3-1 3v3 7l1 15v3l-1 4v4l-1 3-1 3-1 2-1 1-1 1-1 2-2 1-1 1h-1l-2 1h-1-1-3-3l-3-1-3-1-3-1-2-2-3-2-2-2-3-3-1-2-2-3-1-2-1-3v-2-1-11-4l-1-2v-2-1l-1-2-1-2v-2l-3-4-3-6-5-10-2-7-3-7-1-3v-4l-1-3v-3-1-1l1-2v-1-1l1-1h1l1-1 1-1h1l2-1h2l2-1h3l2 1h3l2 1 5 1 5 2 9 4 6 1 5 1h5 4l5-1 3-2 4-2 4-2 7-4 8-5 7-5 4-3 4-2 3-2 2-1 3-1 2-1h2 2 1 1 1l1 1h1v1 1 1 1 1 2l-1 2-1 3-6 16-1 4v4l-1 4v5 6l1 6v6l1 5 3 10 3 10v2 2l1 2-1 3v2 2l-1 2-1 2-1 1v1l-1 1h-1l-1 1h-1l-1 1h-1-1l-3 1-3-1h-3zM2660 1300l-15 3-7 1-8 1h-7l-8 1-8-1-7-1-7-2-6-1-6-1-4 1h-2-2l-1 1-2 1-3 1-2 2-5 4-3 3-4 2-3 2-5 2-6 1-6 1-34 5-16 2-9 1h-8-8l-4 1h-3l-3 1-3 1-2 1-2 1-1 1-1 1v1h-1v1 1 1 1l1 1 1 1 1 1 1 2 3 2 4 3 4 4 4 4 3 5 3 5 10 21 2 4 3 4 2 2 2 2 1 1 2 1 2 1 3 1 2 1h3 3 3l7-2 5-2 6-2 11-5 24-12 12-6 11-5 6-2 5-2 5-1h5l1 2 1 2 1 3-1 2v3l-1 2-3 5-5 6-4 6-11 11-4 6-4 6-2 2-1 4-1 3-1 2v3l1 2 1 2 2 2 2 3 3 1 4 2 5 2 5 1 6 3 17 6 38 15 19 6 10 3 8 2 8 1h7 3l3-1 2-1 2-1v-4l-2-5-3-6-5-15-4-14-2-6-1-5 2-2h1 2 1 1l2 1h1l2 2 3 1 2 2 4 5 5 4 2 2 3 2 2 2 3 1h1l1 1h1 2 2l2-1h1l2-1 1-2 1-1 1-2v-1l1-2v-3l1-4-1-5v-7l-2-5-1-5-2-5-2-5-3-4-2-4-2-2-1-1-2-1-1-1-11-4-11-5-5-3-5-3-5-3-5-4-4-4-4-4-3-5-3-5-2-6v-6-6l1-7zM2512 1878l1-3 1-3 2-6 6-12 3-6 3-6 1-3 1-3v-4l1-3v-17l-1-25-1-12v-6l-1-4-2-5v-2l-1-1-1-2-1-1-1-1h-1l-15-2-9-1-10-2-4-1-4-1-3-2-2-1-1-1-1-2-1-1v-1l-1-2v-1-2l1-2 1-2 7-19 1-5 2-5 1-6v-2-3-5l1-3v-2l1-2 1-1 1-1 1-1 1-1 2-1h1l2-1h1 2l4 1 3 1 4 1 8 4 15 7 7 3 8 3 7 2 7 2 13 2 6 1 6 2 5 2 2 2 3 1 2 2 2 2 2 2 1 3 2 3 1 3 2 8 2 10 1 11v21l-1 21-2 10-1 11-2 11-2 10-1 5-1 6-1 12 1 26-1 6v6l-2 5-1 6-3 5-1 2-2 2-2 2-2 2-2 2-3 2-2 2-2 1-2 2-1 1-5 6-1 1-2 1-1 1-2 1-1 1-3 1h-2l-3 1h-3-4l-3-1-3-1-4-1-3-1-3-2-3-2-5-4-6-5-9-8zM1907 1947l-11-11-10-11-8-11-8-11-7-12-7-13-5-14-5-14-2-6-3-6-3-6-4-5-7-10-7-10-15-20-7-10-3-5-3-5-1-2-1-1-2-3-2-2-3-3-3-2-4-2-4-2-4-2-8-3-8-2-7-2-7-1-39 7h-6-5-6-5l-4-2-5-1-2-2-2-1-1-1-2-2-2-3-2-3-4-6-2-5-3-5-1-2-2-2-2-2-4-2-3-2-3-2-4-2-5-2-17-6-15-6-14-7-6-4-6-4-6-5-6-5-5-5-6-6-5-6-5-7-9-15-3-4-2-4-4-10-3-9-3-9-3-8-3-9-4-9-2-4-3-4-4-1-4-1h-5l-4 1-4 1-4 1-9 4-9 5-9 7-18 15-33 33-8 7-8 6-7 5-7 4-10 2-7 2-6 2-7 2-3 1-2 1-2 2h-1l-1 1v1h-1v1 1l1 1 1 1 1 1 1 1h2l2 1h4l4 1h5l12-1 22-2 10-1 4 1h3l18 1 8 1 8 2 8 1 8 3 10 4 9 5 72 55 23 16 20 14 9 4 7 4 3 1h3 2 1 1 6l6 1h2l2 1 2 1 2 1 1 1 2 1 1 1 1 2v2l1 1 1 4 1 4v4l1 9 1 11 1 5 1 5 2 6 3 5 3 4 4 4 3 3 4 3 4 2 4 2 5 1 4 1 10 1h10 11l21-3h11l10-1 9 1 4 1 5 1 4 2 3 2 4 2 3 3 2 3 1 2 2 3 1 3 3 10 2 2 1 3 1 3 2 2 3 3 3 2 3 3 4 3 5 3 4 3 3 3 3 3 3 3 3 3 4 6 10 13 5 6 3 4 3 3 6 8 5 7 4 8 4 8 15 34 14 30 4 7 4 7 4 6 3 3 2 2h1 1l1-1 2-1h2l4-3 5-3 9-6 4-3 3-1 2-1 3-1 4-1 8-1 9-1 9-1 4-1 3-1 4-2 2-1 1-1 1-1 2-2 1-1 1-2 1-2v-2l1-3v-2l1-10 1-9 1-10 1-12v-2-2l1-4 1-9 1-5v-4-2-2-2-2l-2-1h-1-2-2-4l-5 1-9 1-4 1h-1-2l-7 1h-7-7-7-7l-7-1-7-1-7-1zM2150 2127l-5-13-3-7-4-6-4-6-4-6-4-5-5-5-5-4-6-4-6-3-6-3-7-2-7-1h-8-8-2l-3 1h-2l-2 1-1 1-2 1-1 1-1 1-1 1v1h-1v1 1 1 1 2l1 2 1 3 1 2 7 6 3 2 3 3 4 2 3 2 4 2 4 2 4 2 5 3 4 4 4 3 4 4 4 4 8 8 14 13 2 1 1 1 2 1h3 2 3 3l4-1zM2271 2204h-2-1l-2-1h-2l-3-1-3-2-6-3-3-1-2-1h-1l-12-3-7-1-8-1-7-1-7-1h-7l-6 1h-1-1-1-1l-1 1h-1l-1 1v1h-1v1 1h1v1l1 2 1 2 2 2 1 2 2 1 2 1 2 2 3 1 4 1 5 1 9 2 3 1 3 2 3 1 2 2 1 3 2 2 2 5 3 5 2 5 2 2 2 2 2 2 2 2 1 1h1l1 1h1 2l1 1h1 1 1 1l2-1h1 1l1-1h2l1-1 1-1 1-2 1-1 1-2 1-2 1-2 1-2v-2l1-2v-2-2-2-1-2l-1-1v-1h-1v-1zM2363 2276h-6l-6 1-7 1-6 2-7 2-7 2-6 3-5 3-1 1-1 2-1 2-1 2v2 2l-1 2v2 2 3 2l1 2v1l1 2v2l1 1 1 1 1 2 1 1 1 1h1l2 1h1 2 1 2l4-1 3-1 4-1 14-7 4-2 3-1 2-1h2 1 6 3 2 2 1l2-1h1l1-1 2-1 1-1 2-1 2-2 1-1 1-1 1-1v-1-1-1-1-1-1l-1-1-1-1-1-2-1-1-4-3-3-2zM2581 2199l3-1 2-2 2-1 3-2 8-6 2-1 2-3 2-1 4-1 3-1 3-1h3 4 11 4l3-1 4-1 3-1 4-1 5-2 7-4 9-5 10-4 10-3 11-3 5-1h5l4-1 5 1h4l4 1h1v1 1 1 1l-1 2-2 3-2 2-5 6-16 16-7 7-7 6-7 6-3 2-4 2-3 2-4 1-4 1h-4l-5 1-4-1-5-1-5-1-2-1h-3-2-2l-4 1-5 2-4 1-4 2-8 4-5 2-4 1-4 1h-2-2-3-2l-2-1-2-1-3-1-2-2-5-4zM2981 2051l-6 2-7 1-5 1h-6-12-11-10l-6 1h-5l-6 1-5 2-6 2-5 3-2 1-2 1-3 2-3 2-4 3-6 5-4 3-3 2-5 3-7 4-6 4-3 3-3 2-3 2-1 2v1l-1 1v1l-1 2v1l1 1v1l1 2 1 1 2 1 1 1 5 3 3 1 2 1h1 2 1 2 1 3l3-1 7-1h3 3l2 1 3 1 2 1 2 1 4 3 3 2 4 3 2 1 3 1h2l3 1h1 2 1l2-1 3-1 4-2 4-2 4-2 8-6 15-13 6-5 3-2 3-2 3-3 4-2 7-4 12-7 3-1 3-3 3-2 3-3 2-3 2-3 2-4 2-5zM2447 2511l2-7 2-8 1-8 1-8v-9-4-4l-1-4-1-3-1-4-1-3-3-4-2-2-1-2-2-1-1-1h-1v-1h-1-1-1-1-1-2l-2 1-2 1-2 1-5 4-3 2-5 2-9 5-10 6-11 6-4 4-4 3-2 2-1 2-1 2-1 1-1 2v2 2l1 2v2l2 2 2 2 2 2 4 3 4 3 1 1 2 2 1 1 1 2 2 2 1 2 2 4 1 4 2 5 1 4 2 4 1 1 1 1v1l2 1 1 1h1l1 1h1 1 2 1 1l4-1 3-2 3-1 2-2 3-3 3-2 5-5zM2558 2597l4-3 4-3 8-7 16-14 7-9 4-5 5-4 3-1 2-2 2-1 3-1h1l1-1h1 1l1 1h1 1l1 1h1l1 1h1l1 1h1l1 1h1l1 1 5 6h1l1 1h1l4 1h2l2 1h1v1h1v1 1l-1 2-1 1-1 2-2 2-6 6-6 5-23 17-6 6-5 5-10 12-5 5-5 6-6 4-4 3-3 2-3 1-3 2-4 2-4 1-4 1-1 1h-2-2-1-2-1l-2-1h-2l-2-1-2-1-1-1-2-1-2-1-1-1v-1l-1-1v-1-1l-1-1v-1h1v-1-1l1-1v-1l2-2 2-2zM2956 2477l-5-28v-4l-1-6v-7-7-4-2l1-1v-1l1-1v-1h1 1 1l1 1 1 1 3 3 2 1 2 2 4 4 5 3 2 1 2 1 5 3 4 3 5 2 5 3 18 8 1 1h1l1 1 1 1v1l1 1v1 1 2l-1 1v2l-2 3-1 3-4 5-3 5-3 4-2 2v1 1l-1 1v1 2l-1 1-1 1v1h-1l-1 1v1l-1 1h-1l-2 1-1 1h-1-1l-1 1-5 1h-5-4-3l-2-1h-2l-2-1-2-1-1-1-2-1-2-1-1-2-1-2zM3020 2593l19-17 10-8 9-9 11-7 10-7 12-5 6-3 6-2 4-1h4 2 1l2 1h1l1 1h1v1l1 1v1l1 1v1 1 2 1l-1 2-1 3-2 3-1 2-2 3-3 2-2 2-23 15-11 7-10 8-10 8-8 9-9 11-7 11-2 2-2 2-2 2-2 2-3 2-2 1-3 1-2 2-6 1-5 2-6 1-6 1h-1-1-1-1-1l-1-1h-1l-1-1-1-1-1-1v-1l-1-1v-1-2l-1-1 1-1v-1-1-1-1l1-2 1-1 1-2 1-2 3-3 3-3 3-3 2-2 2-1h1zM1976 2707h1 1 1 2l2-1h2l3-1 4-2 5-3 4-2 3-3 2-1 1-1 7-9 4-5 5-5 3-2 2-2 4-2 2-2 3-1h1 1l1-1h2l1 1h1 1 1l1 1 1 1v1l1 1v1 1 2 2 3l-1 2v2l-1 3-1 2-1 2-1 1-1 2-1 1-1 1-1 2-1 1-1 1-2 3-2 2-7 5-2 3-3 3-1 1-1 1v1l-1 1v1 1 3l-1 2v3 1h-1v1 1l-2 1-1 1-2 2-1 1-2 1-2 1-4 2-4 1h-2l-1 1h-2-1-3-2-2-3l-2-1h-2l-2-1-2-1-2-1-1-2-2-1-1-2-1-2-1-2v-2-2zM2315 2525v-2l-1-2v-4l1-9v-4-5-2l-1-2v-2l-1-2-1-2-1-1-1-2-2-1-1-1-2-1h-1l-2-1h-2-1-2-2-1-2l-1 1h-1-1l-1 1h-2l-1 1-1 1-1 1-1 1-1 1v1l-1 1-1 1v1 1 1 2 1 1l1 1 1 1 1 1 4 4v1 1l1 2v1 1 1l-1 3v2l-1 2-1 5v2 1 2 1 1l1 1 1 1 1 1h2 1l1 1h2l1-1h4zM573 653l9-1 7-1 7-1 7-2 5-2 5-3 9-5 9-6 9-5 5-2 5-3 6-2 7-1 51-7 21-2 20-4 9-3 10-3 9-4 10-5 9-6 10-7 10-9 11-10 28-27 13-11 12-9 10-7 11-6 10-4 10-4 11-2 11-2h12 12l65 2h44l19-2 16-2 15-4 13-5 12-7 11-7 9-9 8-10 8-12 6-13 7-15 5-17 11-39 44-21 11 5 10 3 8 2 8 2h8l7-1 6-2 7-2 26-13 16-7 10-3 10-3 7-2h8l7-1 7 1 15 2 16 4 15 3 15 3 8 1 8 1h8l8-1 10-2 11-3 11-4 11-5 23-11 22-14 22-15 19-16 9-9 7-8 7-9 5-8 16-25 8-9 8-9 8-7 8-7 8-5 9-4 9-3 9-2 11-2 11-2 24-1h29l13 39 2 5 2 4 3 3 4 3 4 3 5 3 5 2 7 1 10 1 11 1 11-1 11-1 45-9 23-4 11-1h11 11l11 1 11 3 10 4 13 8 14 9 31 22 15 9 8 3 8 3 8 2 7 1 4 1 4-1h3l4-1 6-2 5-3 11-6 22-13 12-6 6-2 6-2 7-2 7-2 7-1h8l80 3 10-1 10-1 10-1 9-3 10-3 9-4 8-5 10-6 8-8 3-3 3-4 2-4 1-4 1-4 1-4v-3-4l-1-4-1-4-3-7-4-7-4-8-5-7-12-14-10-15-4-7-3-7 2-3 1-4 3-8 5-16 3-8 1-4 2-4 2-3 3-3 3-3 3-2 8-5 8-4 3-2 4-1 4-1 4-1 4-1h4 4 4l4 1 5 1 10 2 11 3 10 2 9 1h5l4 1 4-1h5l9-2 9-2 11-4 6 8 6 7 7 6 8 6 18 11 17 10 17 10 8 5 8 5 7 6 6 6 5 7 5 9 1 2v2 3l1 2v6l-1 6-1 12v6 5 2l1 1 1 4 3 4 2 4 13 19 3 5 3 5 2 5 1 4 1 3v2 2l-1 2v2l-1 2-2 2-1 2-3 3-4 3-4 2-4 2-9 3-9 3-9 3-4 1-4 2-3 2-3 2-3 2-1 2-1 1-2 3-3 2-2 2-3 2-6 3-5 2-6 1-7 1-13 2-6 1-6 1-6 2-2 1-3 2-2 1-3 2-2 3-2 2-2 3-2 4-3 9-1 3v3 3 3 3l1 2 3 6 3 6 4 5 9 12 8 12 4 6 3 7 2 7 1 3 1 4v3 4l-1 4-1 4v6l-1 5-1 4-2 5-3 4-3 4-3 3-4 3-8 7-8 6-8 6-4 4-4 3-4 4-4 6-8 11-14 22-7 11-10 14-9 13-5 5-3 4-3-3-1-1-2-1-1-2-2-1h-1l-2-1-2-1-2-1h-2-2-2-3-2-3l-33 1-39-1-39-3-41-7-39-9-18-7-18-7-17-9-16-9-13-12-12-12-2-2-2-4-4-8-10-21-12-27-3 1-3 2-2 2-2 2-2 2-1 3-2 3-1 3-1 6-1 7-1 15 1 15-1 14-1 7-1 6-1 3-1 2-1 2-2 2-9 8-10 8-10 7-11 7-11 6-12 6-11 4-6 2-7 1-10 4-11 6-13 5-6 3-7 2-6 2-6 1h-6-3l-3-1-2-1-3-1-2-1-2-2-2-2-1-3-2-3-1-3-5-10-2-4-3-4-2-4-3-3-3-3-4-3-3-2-4-1h-2l-2-1h-2-2l-5 1-5 2-5 2-5 3-20 14-19 16-19 16-19 15-10 7-10 7-11 5-10 4-11 4-12 2h-12l-12-1-7-2-8-2-15-6-14-7-7-3-7-3-7-2-6-1h-4-4l-3 1-3 1-2 1-3 2-3 2-3 2-2 3-3 4-4 8-2 5-2 5-1 5-1 5v5 5l1 4 1 5 3 9 5 8 5 9 7 8 7 8 9 7 16 14 31 25 1 1 1 2 1 1 1 2v1 1 2 2l-1 1-1 2-1 3-3 3-3 3-12 12-3 3-2 2-2 3-1 1v1l8 6 9 6 19 10 38 16 19 9 17 9 8 5 7 6 7 6 6 8 8 12 12 18 13 23 12 22 9 18 2 7 1 3v2l-1 1v1h-1-1l-2-1-3-2-3-3-9-8-20-21-7-9-7-7-8-7-9-7-12-7-15-8-7-4-7-4-11-9-11-8-10-8-5-2-5-3-5-2-6-1h-7-7l-8 2-8 2-15 6-13 6-5 3-4 4-3 3-3 4-1 3-2 4v4l-1 4 1 5 1 4 1 4 2 4 5 9 6 9 9 9 9 8 19 16 21 15 6 4 6 4 4 5 4 4 4 5 2 5 3 6 2 5 12 49-2 1-2 1-1 1h-2-4l-5-1-4-2-5-3-10-7-10-11-10-12-22-28-42-56-8-11-8-9-7-6-3-2-1-1h-1l-19-6-18-4-17-4-16-2-15-1-13 1-12 2-5 2-4 2-4 2-3 3-2 4-2 3-1 4v5l1 5 1 5 3 6 3 7 10 14 14 16 19 18 5 4 6 4 17 11 40 27 19 15 8 7 7 7 6 7 2 3 2 3 1 3v3 3 3h-3l-3 1h-7l-21-2-25-4-27-6-27-7-23-7-10-4-8-3-6-4-3-1-1-2-6-11-7-13-4-13-3-12-11-50-3-12-4-11-5-9-3-5-3-4-4-4-4-3-5-4-5-2-6-3-6-2-14-2-27-3-23-4-9-3-9-3-8-4-7-4-6-5-6-6-5-7-5-10-5-9-5-11-9-27-1-2v-2-3-1l1-2 1-2 1-2 1-1 3-3 4-3 9-5 9-5 4-3 4-2 3-3 2-1 1-2 1-1v-2l1-1v-2l-8-2-9-2-9-2h-10l-9-1-9 1-8 1-8 2-7 3-3 2-3 2-3 2-3 3-2 3-2 3-2 4-1 4-1 4-1 5v10l2 12 1 8v9l-1 11-2 12-6 27-7 27-9 28-9 25-9 22-8 16 21 43 10 23 12 20 12 20 14 19 8 9 9 9 9 8 10 8 8 6 8 6 5 5 5 6 3 5 3 5 2 6 1 5 4 24 2 7 2 7 2 9 4 8 2 5 3 4 3 5 4 3 4 4 4 3 9 5 20 10 10 5 9 5 11 8 11 9 9 10 9 11 9 11 7 12 7 12 6 13 4 9 6 8 13 16 13 16 5 7 5 7 3 6 2 3v4l1 3v3l-1 3-1 3-1 3-3 3-3 3-3 3-9 5-13 6-31 9-10 2-4 1h-3l-4 1-1-1h-1-1l-1-1v-1-3-3l1-3 1-3v-2l2-2 1-2 1-2 2-1 2-2 3-2 4-2 5-2 8-3 4-2 3-1 3-2 1-1 1-1 1-1v-1l1-2v-1-6l-1-3-1-2-1-3-1-2-2-4-3-4-4-3-4-3-4-2-19-11-4-3-4-3-4-3-4-4-6-6-3-3-4-2-3-2-3-1-3-2h-4l-7-1h-7l-7 1-8 1-32 7-8 2h-9-8l-9-1h-2l-2 1-2 1-2 1-2 1-1 1-3 4-3 4-3 4-2 5-2 6-2 5-1 5-1 5-1 5v5l1 4v1l1 2v2l1 1 2 3 3 3 3 3 3 2 4 2 3 3 9 4 8 3 8 3 15 6 7 4 6 4 2 2 2 3 2 2 1 2 1 2 1 3 1 4v5 5 10 5l1 5 1 3 1 2 1 3 1 2 2 3 2 2 6 5 9 6 3 3 3 2v2l1 1v1h1v1 1l-1 1v1l-1 1h-1l-2 2-5 4-7 5-8 6-14 10-6 3-6 3-6 3-5 2-12 3-56 11h-10l-15 2-7 1h-4l-2 1-3 1h-1v1h-1v1 1l1 3 2 3 2 3 2 3 3 3 3 3 6 5 6 5 7 4 7 3 6 3 3 1 3 1 7 2 7 1 7 2 16 2 8 1 7 1 5 1 5 1 10 3 9 4 9 3 18 8 9 3 4 1 5 1 8 1 6 2 5 2 5 2 3 3 3 2 2 3 2 3 8 12 2 4 3 3 3 4 4 3 6 4 3 2 3 1h3l2 1h3 2l3-1h2l2-1 2-1 4-3 4-3 15-12 3-2 2-1h2l1-1h2 1l2 1 1 1h2l1 1 2 1 2 3 2 3 3 3 1 4 4 8 5 17 2 8 3 8 3 7 5 7 4 5 6 4 6 4 7 3 7 2 7 2 7 1 8 1h15 29 6l6 2 5 2 5 2 4 3 4 4 3 4 5 4 12 19 7 9 4 4 4 4 8 6 9 5 22 9 24 8 22 9 10 5 8 5 4 3 3 4 2 3 3 4 1 3 1 4v5l-1 4-1 5-2 5-3 7-4 6-3 5-3 5-2 7-2 6-1 8-1 8-1 16v17l3 16 1 7 2 7 2 6 3 6 3 6 4 6 3 4 3 4 4 3 3 2 4 3 3 2 7 3 8 5 4 2 4 3 4 4 4 5 1 2 1 1 1 2v2l2 2v2 2 2l-2 4-2 4-2 4-2 4-11 18-2 4-2 5-2 5-1 5-1 6-2 5-2 4-2 3-1 1h-1l-1 1h-2-1-1l-3-2-3-2-3-3-7-7-6-10-7-11-26-51-10-20-4-7-2-3-1-1-3-3-3-3-7-5-9-6-9-5-35-18-2-1-2-2-1-1-2-2-2-4-2-3-7-16-2-4-2-3-1-2-2-1-1-1-2-1-1-1-2-1h-2-3-2-3l-6 1-3 1-4 1-9 4-9 6-9 6-19 12-8 7-6 5-11 8-5 3-5 3-4 2-5 2-9 3-18 6-10 3-11 4-5 1-5 1-12 2-12 1-12 1-6 2-5 1-4 2-2 2-2 1-2 2-1 2-2 2-1 2-1 2-1 3v3 3 7l2 6v3l1 3 2 3 1 2 1 1 2 2 2 1 2 2 4 2 4 1 43 6v6l-1 6-2 11-4 21-1 5v5 5l1 6 1 5 2 6 2 6 4 7 7 9 3 4 4 3 3 2 4 2 3 2 3 1h4 3 3l3-1 6-1 5-3 10-5 4-3h2l2-1 2-1h1l1 1h1 1l1 1 1 2 1 2 1 3 1 2v3 2 3 2 2l-1 2-1 2-6 17-1 2v2 2 2 2l1 2 1 2 1 2 3 4 3 3 4 4 5 4 17 13 4 3 3 3 1 2 1 1 1 1 1 2-11 3-9 1h-7l-6-1-5-2-4-2-7-3-1-1h-2l-1-1h-1l-2 1-1 1-2 1-1 1-4 5-5 7-12 21-2 2-2 3-2 2-2 1-3 2-2 1-3 1h-3l-3 1h-2-3l-3-1h-3l-2-1-3-1-2-1-2-2-2-1-2-2-3-3-1-2-1-2v-3l-1-3 1-3v-4l1-3 2-4 5-8 7-9 1-1v-1-1-1l-1-1-1-1-2-3-3-3-4-3-10-7-19-12-8-5-3-2-2-2-1-1-2-1-5-3-15-6-40-14-21-6-18-5-13-3-2-1h-2l-1 1h-1l-5 4-5 5-4 5-3 5-3 5-2 5-1 5-1 5v6 5l1 11 4 12 4 11 44 76 2 4 1 4 1 4 1 5 1 8 1 8v8l1 4 1 4 1 4 1 4 2 4 2 4 23 36 26 39 13 20 11 19 10 19 4 9 3 9 2 7 1 6-1 5-1 5-1 5-2 4-3 4-2 4-5 7-2 3-2 4-1 1v2 1 2 2 1l1 2 1 3 5 7 5 6 12 11 24 20 5 5 5 6 4 6 4 6 3 7 2 8 1 8 1 10h-2-2-3-5-4l-5-1-10-1-5-1h-5v-1l-1-1-1-1-3-5-1-2-1-1v-1-1l-1-2v-1-1l-122-69-1-1h-1l-1-1v-1l-1-1v-1-3-3-4-7l1-7v-3-4-3l-1-4-1-1v-2l-1-1-1-1-7-7-7-4-6-3-7-2h-6l-6 1-6 3-5 4-6 4-4 6-10 15-8 17-7 20-12 41-8 41-5 34-2 12v9 1h-1v1h-1-1-2-2l-3-1-6-2-7-3-8-5-9-4-8-6-8-6-7-6-5-7-2-3-2-3-2-3v-3-4-3l1-2 2-3 3-3 3-2 4-4 4-3 3-5 3-4 2-6 2-5 2-11 1-13v-13l-2-13-2-15-5-13-5-13-6-12-7-11-8-10-8-8-5-3-4-3-5-2-5-2-4-2-3-2-2-2-3-2-2-3-1-2-2-3-2-3-2-7-1-7v-16l-1-15v-8l-1-7-2-6-2-3-1-3-2-3-2-2-3-2-3-2-5-3-5-2-4-2h-5l-4-1-5 1h-4l-4 2-4 2-4 2-4 3-4 3-7 7-6 8-6 9-5 10-5 10-3 10-3 10-2 10-1 9v9l10 36 1 5v6 5 2l-1 2v2l-1 2-1 1-1 1-1 1-2 1-2 1h-2l-8-1-9-1-9-1-10-3-10-3-10-4-9-4-9-5-8-6-7-6-3-3-2-3-2-4-1-3v-4-4-4l2-4 2-4 2-4 4-4 5-4 5-5 3-5 3-4 1-1v-2l1-1v-2-1l-1-1v-1l-1-1-1-1h-1l-29-16-14-12-10-10-4-5-3-5-2-5-2-4-1-4-1-5v-5l1-4 1-3 1-4 4-8 22-32 6-9 4-10 4-11 2-12-1-11-2-11-4-11-4-10-6-11-6-11-7-10-7-10-17-20-18-17-18-14-17-12-12-6-10-4-11-3-9-1-31-2-6-1-3-1-2-1-3-2-1-1-2-3-2-2-1-3-1-4-2-9v-11-14-7-6l-1-6-1-5-1-5-2-4-2-4-3-3-3-4-3-3-4-3-5-3-9-6-12-6-9-6-3-3-3-2-2-3-2-2-1-3-1-2-1-2 1-3v-2l1-2 1-2 1-2 4-5 5-4 5-4 13-7 24-14 4-2 3-3 3-3 3-4 6-8 5-9 9-20 9-21 8-19 4-8 3-3 2-3 2-2 3-2 2-2 3-1h3l3 1 4 1 3 2 9 8 9 7 7 7 8 6 4 2 4 3 5 2 5 2 5 1 6 1 7 1h7 5l6-1 6-1 6-1 13-4 6-2 7-3 6-3 6-4 5-4 7-4 4-4 4-5 3-5 3-5 5-10 5-9 2-3 3-3 2-2 3-2 2-1 3-1h3l2-1h3l3 1 6 1 5 3 6 2 13 7 6 3 7 4 7 2 7 2v1l1 1v1h1v1h1l1 1h1l2 1h2l3 1h2l18-2 16 3 15 4 14 5 16 5 28 11 29 12 12 3 13 4 27 5 51 9 5 1 4 2 4 2 4 2 3 2 5 2 5 6 11 11 6 6 7 6 11 10 8 7 8 6 4 3 4 2 4 2 4 2h2 2 1 2 1 2l1-1 1-1 4-5 2-2 1-2 1-3 1-2v-2-2-2-2-4l-2-4-1-4-9-15-2-4-2-4-1-5-1-4v-1-1-1-1h1v-1l2-2 2-1 2-1 5-2 7-2 8-1 18-3 18-2 16-3 7-3 6-2 2-2 2-1 2-2 1-2 1-2v-1-2-2l-1-1v-2l-1-1-1-2-2-3-3-4-7-6-15-13-3-4-3-3-2-2-1-2-1-1v-1-2l-2-3-1-5-2-4-2-5-2-4-1-1-1-2h-1l-1-1h-1-2l-2 1-3 1-3 1-6 4-7 4-14 8-3 2-4 2-3 1-3 1-7 1-7 1h-5l-5-1-5-1-3-2-4-2-3-2-2-3-2-3-2-4-1-4-3-7-2-9-3-16-2-8-2-3-1-3-2-3-3-2-3-2-3-2-5-1h-4-5l-6 1h-1l-2 2-2 1-1 2-4 6-3 7-8 16-8 16-5 6-4 6-3 2-2 2-2 1h-3-1-1-1l-1-1-3-1-2-3-3-3-2-5-5-11-3-8-5-12-7-14-7-13-4-7-4-5-5-4-2-2-2-1-2-1h-1-1-1-1l-1 1-2 1-1 1-2 3-1 3-6 13-6 11-6 9-6 7-6 6-3 2-3 2-3 1-4 1-6 1-7 1-9-1-17-2-20-2-23-2h-23l-38 2-97 4-47 1-41-1-16-2-12-3-4-2-4-2-1-1-1-1v-2-1-15l-1-6-1-4-1-2-1-2-1-1-2-1h-1l-2-1h-3-3l-4 1-9 3-21 10-11 4-11 3-6 1h-5l-6-1-5-2-5-2-5-4-5-5-5-6-4-8-4-9-7-23-6-33-8-45-6-21-3-11-4-9-4-9-4-7-5-6-2-3-3-2-7-5-6-4-6-3-4-1-3-1h-3l-4-1h-1-1v-1l-1-1-1-1-1-2-2-9-4-16-2-9-1-7-1-4v-3-3l1-3v-2l2-3 1-2 2-2 3-2 2-2 4-2 4-2 3-1h4 3 4l9 2 9 4 9 4 10 6 19 12 19 11 8 5 7 4 6 2 3 1h2 1 1l1-1 1-1 1-1v-1-4l1-4-1-10-1-11-2-11-2-6-2-5-2-6-2-4-3-3-1-2-1-1-2-1h-2l-1-1h-2-9l-8-2-7-1-7-3-6-3-6-3-11-7-9-7-10-6-4-3-5-2-6-1-5-1h-4l-4 1-4 1-4 1-4 2-3 2-8 5-6 5-3 2-3 2-2 1-1 1h-2-1-1-1-1l-1-1h-2l-3-3-3-2-3-4-2-4-3-4-6-10-5-9-4-10-3-8-2-6-104-122-46-43-5-6-5-5-4-7-3-6-3-8-2-7-2-9v-9-6l-1-6v-5l-2-4-1-3-2-3-2-3-2-2-30-23-6-5-8-6-17-12-10-7-9-6-8-7-4-4-3-3 65-2 9 2 8 3 16 6 8 2 8 2 8 1 4 1h4 4l4-1h1l1-1 2-1 1-1h1l1-1 3-2 1-3 2-2 1-3v-3l2-6 1-6 1-5 1-2 2-3 2-2 2-2 9-8 4-4 1-3 2-2 1-2 1-3 1-2v-3-2-3l-2-5-1-5-3-6-10-26-2-7-2-6-2-7v-6-3-3-2l1-3 1-2 1-3 2-2 2-2 1-1 2-1 3-2 4-2 5-1 11-2 12-3 25-4 11-2 9-2 10-4 8-4 7-5 7-6 6-6 6-6 9-15 19-31 11-15 7-8 7-7 6-5 7-5 14-9 14-9 7-5 7-5 4-3 3-4 3-4 3-4 2-4 2-4 3-10 12-38 1-5 1-4 3-11 2-5 1-5v-2-2-3-2-8l-1-6-2-7-2-6-10-26-1-4v-4-8-8-8l2-17 1-9z">
          <text:p/>
        </draw:path>
        <draw:path draw:style-name="gr16" draw:text-style-name="P11" draw:layer="layout" svg:width="7.669cm" svg:height="4.015cm" svg:x="15.22cm" svg:y="15.135cm" svg:viewBox="0 0 7670 4016" svg:d="M189 1182l128-48 19-6 9-3 9-3 4-2 4-2 4-3 4-2 3-4 3-3 3-4 3-4 7-17 6-17 7-17 4-8 4-8 4-7 5-7 6-6 7-5 7-5 9-4 10-3 11-2 4-1 4 1 4 1 5 1 10 5 9 7 10 8 10 10 21 22 41 46 19 18 8 7 9 6 6 3 6 2 7 2 6 1h6 7l13-2 13-4 13-6 12-6 12-8 25-18 23-19 22-18 11-9 11-6 7 11 8 9 16 18 8 9 7 9 3 4 3 5 3 5 3 5v2l1 2v2l-1 1v2l-1 1v2l-1 1-1 1-3 1-3 2-3 1-4 2-17 5-4 1-3 2-4 1-1 1-1 2 2 8 2 10 8 20 10 21 11 21 7 9 8 11 8 8 7 8 9 7 8 6 9 4 4 1 5 2 9 2 9 2 17 6 16 7 15 8 30 15 16 6 8 3 9 3 14 3 14 2 14 1h14 29l29-1 6-1h7l7-2 7-1 14-5 13-4 26-9 6-2 6-1 6-1h5l1 6 1 6v6 5l-1 5v6l-2 10-12 41-1 6-1 6v13 15l1 13 2 27 1 14v14l-1 6-2 6-5 5-4 4-5 3-6 3-6 2-7 2-17 1h-18l-20-3-21-3-42-10-39-11-51-16-9-2-9-2h-17l-17 1-17 4-16 6-17 7-32 16-32 16-15 8-15 6-15 5-15 3-7 1h-7-7l-7-1-19-5-16-4h-6l-7-1-6 1-6 1-5 1-6 3-5 3-5 5-7 5-6 7-12 16-5 7-5 7-4 8-3 10-7 17-5 18-18 72-17 18-9 10-9 9-10 8-10 8-11 7-6 3-5 3-9 3-9 4-10 7-9 5-9 6-9 7-8 6-6 7-14 14-14 14-31 26-32 28-15 14-13 16-35 43-10 12-9 10-11 9-4 4-4 4-14 9-13 10-7 5-6 6-6 6-5 7-2 1-1 2-3 4-3 4-3 4-2 2-2 2-2 1-1 1-1 1h-1-1-1-1-1-1v-1h-1l-3-2-1-3-2-2-1-2-1-3v-3-2-3-6l2-6 3-7 2-6 13-25 3-5 2-5 1-5v-2l1-2v-1l-1-2v-2l-2-3-1-4-4-8-5-8-9-17-4-7-1-4-1-3 5-11 6-9 4-3 3-4 3-2 4-3 7-4 8-3 8-2 8-1 17-3 8-2 9-2 8-3 9-5 7-6 8-7 10-11 11-10 23-20 11-10 11-11 9-10 4-7 4-5 1-4 1-2v-2-1l-1-1-1-2-1-1-1-1-2-1-4-1-5-1h-6-14l-17 1-39 5-81 14-30 6-10 1h-4-2l-11-3-8-3-8-4-6-4-5-5-4-5-4-6-3-7-2-6-2-7-4-13-4-12-3-5-2-5 3-4 4-6 10-13 9-14 8-10 14-22 8-11 4-5 4-4 3-4 4-3 9-6 8-8 8-6 4-3 3-4 3-4 2-4 2-4 2-5 1-5v-5l1-4v-4-4-4-3l-1-4-2-7-3-6-4-6-9-12-8-12-4-6-4-5-2-6-1-3v-3l-1-3v-2l1-3 1-3 3-8 2-4 2-3 2-3 2-2 2-2 3-2 2-1 3-2 6-1 6-2 6-1 12-1 6-1 6-2 6-2 6-2 2-2 3-2 2-3 3-3 1-2 1-1 2-3 3-2 4-2 4-1 4-2 9-2 9-3 9-4 4-2 4-2 4-2 4-3 1-2 1-2 1-2 1-2v-2-2-3-2l-1-5-2-4-3-5-3-5-13-19-3-4-2-4-2-4v-2-1-6-5l1-12v-6-6-3-2l-1-2v-2l-5-8-5-7-8-6-7-6-7-6-8-5-17-10-18-10-16-11-8-6-7-6-7-7zM90 2016l-16 5-8 2-8 2-8 1-9 2h-7l-8 1h-7-6l-2 1h-3l-2 1-1 1h-1l-1 1-1 1-1 1v1l-1 1v1 1 1 2l1 3 2 3 2 4 1 1v2l1 2 1 3 1 8 1 2 1 2 1 2 1 2 1 1 1 1 1 1h1 1l2 1h2 2 2 2l2-1h1l2-1 1-1 6-3 3-2 2-1h2l3-1 3-1 7-2 3-1 3-1h3 2 2 7 9 4 6 4 1 2v-1h1v-1l1-1v-1-1-1-2-2l-1-5-3-10-1-4v-2-1zM7260 774l-64 71 9 23 10 25 9 24 3 11 1 6 1 5 1 5v4l-1 4-2 4-2 3-3 3-3 3-3 3-8 4-10 4-19 7-9 5-4 2-4 3-3 3-3 4-3 4-1 4-2 5v5 6 6l2 7 3 9 8 18 10 15 11 15 24 30 11 14 11 15 5 8 4 7 4 8 4 8 3 6 2 7 6 13 14 24 7 13 7 12 2 6 3 6 2 6 1 7 2 9v11l-1 10-1 11-6 43v10 9l2 9 1 5 2 4 2 4 2 3 3 4 4 3 4 3 4 2 6 4 5 2 9 3 7 5 6 5 6 6 4 7 4 7 3 8 2 8 2 9 1 9 2 18 3 38 2 7 2 8 5 16 2 9 2 8v4 4 4 5 17 15 7l1 7 1 7 2 7 2 6 3 6 4 5 4 6 5 5 6 5 7 4 8 5 49 24 12 7 5 4 5 4 5 5 4 4 3 5 3 6 4 8 5 7 5 6 6 7 12 10 13 9 6 5 5 5 6 5 4 6 4 7 3 8 2 9 1 10 1 8v8l2 8 2 8 2 7 3 7 4 7 4 6 8 13 10 12 12 12 11 11 21 20-6 4-5 5-4 6-4 6-2 6-2 6-4 12-2 6-2 5-3 5-2 3-3 2-2 2-2 2-3 2-3 1-3 2-3 1-9 2h-4l-4 1-8 3-7 3-6 5-6 5-6 6-12 11-11 11-6 5-7 5-6 3-4 1-4 1-3 1h-4-4-5l-2-1-2-1h-2l-2-1-2-1-2-2-3-3-3-3-2-4-5-8-8-17-3-4-2-4-3-3-3-3-6-5-7-3-7-2-8-2h-7-8l-7 1-8 2-16 4-15 5-14 5-14 4-56 29-29 13-15 5-14 4-15 3-14 2h-15l-15-1-15-3-15-5-16-6-16-9-6-4-6-3-12-5-14-4-15-2h-15-15l-32 3-64 10-31 3h-15-14l-3-1h-5l-3 1-3 1-3 1-3 1-2 2-3 2-4 5-4 6-4 6-3 7-2 7-3 8-3 16-5 26-1 11-3 11-3 11-3 10-4 9-5 9-5 8-6 8-7 8-7 6-7 7-8 6-9 5-10 5-10 4-11 5-30-17-6-4-6-2-9-1-7-1-17 1-18 4-20 5-20 8-42 19-41 23-39 23-56 35-9 5-9 4-19 8-18 6-19 4-37 8-20 5-18 7-11 4-11 5-11 7-10 7-21 16-20 18-19 20-17 21-16 20-14 19-63 99-9 11-9 11-10 10-10 9-11 7-12 6-12 4-14 2-12-1-12-2-25-4-49-12-25-7-24-4-13-1h-13-13l-13 2h-5l-5 2-9 3-9 6-8 7-8 7-8 8-8 9-7 10-45 77-8 10-8 10-9 8-9 7-9 6-10 4-10 4-10 3-10 1-10 1-22-1-22-4-22-5-44-16-43-19-41-17-19-7-18-4-19-4-17-1h-16l-15 1-14 3-14 3-27 9-51 18-13 4-15 3-13 3-15 1-19 16-18 13-17 10-18 10-18 7-19 7-43 17-12 5-10 5-9 7-8 6-8 7-7 8-7 8-6 8-12 17-11 18-22 38-5 7-6 6-7 5-8 4-8 3-9 2-10 3h-10-21l-24-5-23-5-25-6-93-30-40-11-16-2-6-1-7 1-4 1-4 1-3 3-3 3-3 4-2 5-2 5-1 6-2 13-1 15 1 33 4 33 5 31 7 44 4 38 2 33v29l-1 13-2 12-3 13-4 12-4 12-6 13-16 26-21 31-5 8-5 9-3 8-2 7-7 27-2 6-3 6-4 5-2 2-3 3-6 4-8 5-10 4-12 4-87 8-6-13-8-12-8-11-9-11-19-21-10-11-10-12-8-13-8-12-4-6-3-6-2-6-3-7-1-6-1-6v-7l1-6 1-7 3-6 4-7 4-6 83-86 22-28 10-13 8-12 7-12 5-11 1-5 1-5v-4l-1-4v-2l-1-2-3-5-4-6-4-6-12-14-14-15-15-14-13-11-7-5-5-3-3-1-2-1h-2-2l-5 1-6 1-5 2-5 2-4 3-5 3-4 3-4 4-30 32-4 4-5 3-5 3-5 2-6 2-7 2-11 3-12 2-10 3-4 2-4 2-2 1-2 2-1 1-2 2-2 2-2 3-1 2-1 3v2 2 2l1 1 1 2 2 1 1 2 2 1 5 2 6 2 5 1 7 1 12 1 18 1v5 5l-1 5-3 4-2 5-2 4-2 4-3 4-3 3-3 4-4 3-4 3-4 3-4 3-4 3-5 2-4 5-4 4-5 4-4 3-4 3-5 2-4 2-5 2-9 2-10 2-22 5-2 6-4 5-5 4-5 3-5 2-6 2h-7-8l-15-2-19-5-39-13-83-31-20-6-19-4-18-3h-8l-10 1-8 2-9 3-17 7-16 10-16 12-15 15-15 16-14 18-14 18-24 40-21 40-16 39-14 34-5 14-3 6-3 5-4 4-3 3-4 3-4 2-4 2-4 1-9 1h-9l-9-1-9-1h-8l-4 1h-4l-4 1-4 2-3 2-3 3-3 3-3 4-2 5-2 6-4 15-1 8-2 8-4 7-4 6-5 7-5 5-6 7-7 4-15 9-17 7-19 7-20 5-81 19-38 11-16 7-15 8-6 3-9 4-19 7-21 7-23 6-22 5-22 4-20 3h-8l-8 1-28 2-29 1-29-3-13-2-14-2-14-4-13-4-13-5-13-6-12-7-12-7-12-9-11-9-29-30-17-18-17-20-16-21-13-20-5-9-4-9-3-9-2-8-9-11-35-5-36-8-79-20-162-44-41-8-40-5-39-3h-38l-38 5-35 10-17 7-17 8-16 9-15 12-1 7v8 9l1 10 4 19 4 20 5 20 3 17 1 8 1 6v6l-1 2v4l-6 14-4 15-4 14-3 15-1 14v15 7l1 8 2 8 2 8 10 46 2 15v6l-1 5-1 4-1 3-1 2-1 1h-1l-1 1-3 1h-3-4-4l-45-10-15-1h-17l-16 3-17 7-12 5-12 6-22 15-45 33-23 16-23 14-12 5-13 6-12 4-12 3h-5-4l-12-1-13-2-15-4-34-10-37-13-73-28-28-13-20-9-20-11-7-5-5-5-5-4-3-4-1-2-1-2-2-4-1-6v-5l-1-11-1-13-1-8-1-9-2-5-1-5-2-3-2-4-2-3-3-3-5-5-5-4-5-3-10-5-4-3-2-1-1-2-1-1v-2l-1-2v-2l1-2 1-3 1-3 3-3 5-7 9-9 2-3 2-3 1-3v-3l-1-3-1-3-2-2-2-3-3-2-3-3-8-4-9-3-10-3-11-2h-10-10l-9 1-4 1-3 2-4 2-2 2-2 3-2 2-1 4v4l-1 17-2 13-1 6-1 4-2 4-2 2-2 2-2 2h-3-2-3l-3-1-7-3-34-18-9-4-10-3-5-1h-6-5l-5 1-4-2-3-3-3-3-3-3-7-8-6-8-13-17-9-15-2-2-1-2-2-2-1-1-2-1h-1-2-1-2-1l-3 2-3 3-4 2-13 9-4 2-4 2-4 1h-2l-1 1-5-1h-3-4l-2 1h-1l-1 1h-1l-1 1-1 1-1 1-1 2-1 3-1 5-1 7-1 9-1 3-1 4v9l-1 22-1 10-1 5-2 4-1 4-1 2-1 1-1 1-2 1-1 1-1 1h-9l-13 1h-15l-15-1-14-2-6-1-5-2-2-1-2-1-3-1-1-1-1-2v-1-1-1l1-1 1-3 3-2 4-5 10-11 2-3 2-3 1-2 1-3v-1-1-1-1l-1-1-1-1-1-1-1-1h-3l-3-1h-4-11l-12 1-28 4-32 6-99 21-22 2-7 1-7-1h-5l-4-2-1-1-1-1-1-1-1-1v-1-1-2l1-1 1-4 2-3 7-8 10-8 12-8 12-8 13-7 13-6 13-5 11-3 6-1 4-1 4 1 4 1 11 2 15 4 18 3 19 2h9 9l7-1 7-2 4-1 2-2 3-1 2-3 1-2 2-2v-3l2-3-9-56v-3-2l1-3 1-2 1-2 2-2 2-2 3-1 2-2 4-1 7-2 10-2h12l3-1 4-1 4-1 4-1 8-4 7-5 7-6 6-6 5-7 4-6 2-6 1-3 1-3v-2-2l-1-2v-1l-1-1-1-1-1-1-2-1h-2-3-4l-4 1-10 3-12 3-12 3-23 4-25 2-23 1-23 2-24 2-23 5-12 3-11 4-29 10-14 5-14 4-15 2-8 1h-7-7l-8-1-8-1-7-1-7-2h-6l-6 1h-7l-26 6-6 1-6 1h-5l-2-1h-3l-2-1h-2l-2-2-2-1-2-2-1-2-1-2-1-2-1-3-1-3-3-6-6-15-3-7-2-7-1-3-1-3v-2-2l4-2h5l13-2 32-3 16-2 7-1 7-2 5-2 3-1 2-1 2-1 1-1 1-2v-1h1 1 1l1 1h1l2 2 1 1 2 2 2 2 3 5 4 5 2 2 2 2 2 1 3 2 3 1 4 1h4 5 4 4l4-1 4-2 3-1 2-2 3-3 2-3 1-3 2-3 2-3 1-4 1-4 1-4 8-43 1-6v-3l1-1-1-2v-1-1h-1-1-1-1-2l-2 1-11 5-18 9-24 12-4 1h-3l-3 1-3-1h-3l-3-1-2-3-3-1-6-4-5-5-5-5-5-6-18-23-4-4-2-1-2-2-2-1h-2l-2-1-1 1h-3l-3 1-5 2-5 3-4 4-10 7-4 3-5 3-4 2-2 1h-3l-2 1h-2l-2-1h-2l-2-1-3-2-2-1-2-3-4-6-4-7-3-8-2-7-2-6v-6l-2-24-1-12-1-6-2-7-3-7-4-7-4-8-5-8-10-15-7-11-5-9-1-5v-4l-1-3 1-2 1-3 1-2 1-1 2-2 3-1 2-1 27-10 8-4 4-3 3-2 3-3 3-4 3-4 3-4 1-5 2-4 2-5 1-5 2-10 1-11 3-22 2-11 3-9v-3-2-2l-1-1-1-1-1-1-2-1-2-1-4-1-5-1-13-1-13-1-8-1-7-1-6-3-3-1-2-2-3-1-2-2-3-3-1-2-6-8-6-6-7-5-7-4-8-3-8-2-8-1-9-1-69 2-4-1-4-1-3-1-3-2-3-2-3-2-3-2-2-3-11-12-4-5-3-2-2-2-3-2-2-1-3-1h-2l-6-1h-5l-6 1-6 1-6 2-6 2-12 5-12 5-11 4-9 4h-3-2-2l-3-1-2-1-2-1-2-1-2-2-3-3-4-5-3-4-4-6-11-22-6-11-3-4-2-3-4-3-4-2-10-6-11-6-12-5-4-3-4-4-2-1-2-2-1-1-1-2v-1-2-1-2l1-2 1-1 2-2 3-1v-1h1 2l3 1h3l7 3 7 4 32 20 7 5 8 3 3 1 3 1h3 2 1 1l1-1h1l1-1v-1l1-3 1-3v-3-5l-1-5-2-6-3-9-9-23-23-63-10-32-4-14-3-14-1-11v-5-5l1-3 1-4 1-1 1-1 1-1h2l1-1 2-1h1 2 2l2 1h1l2 1 4 2 3 3 4 3 3 3 14 14 7 6 3 3 3 2 11 8 5 4 3 3 2 3 2 3 1 3v3l1 4v3 9 10l1 6 2 8 2 7 2 6 2 3 1 2 2 3 1 1 2 1 1 2 4 1 7 3 3 2 1 1 2 1 2 1 1 2 1 2 2 2 1 2 1 3 2 7 1 9 1 11 1 11 1 4 1 4 2 3 1 2 3 2 2 1 2 1h3 3l3-1 3-1 3-2 7-3 8-5 6-5 13-12 17-16 2-3 3-2 3-2 3-1 7-2 8-2 16-2 17-1 8-1 8-1 8-2 7-3 3-2 3-2 4-2 2-3 3-3 2-4 3-4 2-4-6-1h-5l-9-2-18-4-9-2h-5-5-5l-5 1-5 1-5 3-7 2-6 3-7 2-6 2-7 1-6 1h-7l-6-1-5-1-3-1-2-1-3-2-2-2-2-2-2-2-2-2-2-3-1-3-1-3-1-8v-8l-1-5-1-6v-14l-1-31v-14l-1-12-1-5-1-3v-2l-1-1h-1l-47 8h-2-1l-1-1-1-1-1-1-1-2-1-2v-2l-1-6v-9l3-22v-5l2-4 1-5 3-5 3-3 3-4 7-7 9-7 10-6 20-11 20-11 8-6 8-6 2-3 3-3 2-4 1-3 1-4v-4-3l-1-4-1-3h-1v-1l-2-2-2-1h-2l-3-1h-6l-7 1-8 2-18 4-17 4-8 1h-7-4-3l-3-1-2-1-2-2-2-2-1-2-1-2-3-12-2-10v-10l-1-9 3-31v-8-7l-1-9-1-8-3-9-4-9-5-10-6-10-9-13-2-5-2-4v-2l-1-1v-2-1l1-1v-2l1-1 1-1 2-2 3-3 7-5 4-4 4-4 5-5 5-6 7-10 8-11 19-22 20-22 21-19 8-9 3-4 3-4 2-3 1-3v-2-1-2h-1v-1l-1-1-1-1-1-1-3-1-2-1-3-1-7-1h-9-9l-17 1-16 1h-7-5l-4-1h-4l-9 1-10 3-10 3-22 10-23 13-46 28-21 11-8 4-8 4-17 5-14 5-12 2-11 1-4-1h-5l-3-1-4-1-3-2-3-2-2-3-2-2-2-3-1-4-3-8-1-8-1-10 1-25 2-26 7-28 3-14 3-13 2-13 1-14v-14l-1-14-2-11v-10-5-5-5l1-4 1-4 2-4 2-4 2-4 3-4 3-4 4-4 5-4 7-8 7-8 14-16 24-36 13-18 13-17 8-8 7-7 8-7 8-6 24-17 11-9 10-8 10-9 10-10 8-11 9-12 6-9 6-6 7-6 7-4 7-3 8-2 8-2 8-2 16-2 19-3 8-3 9-3 9-5 10-5 4-4 4-2 4-2 4-1 3-1h3 3 3l14 1h3l5-1h4l6-1 31 16 14 6 7 2 6 2 7 1h7 7l7-1 8-2 8-3 9-4 9-4 7-4 6-4 5-3 3-4 2-2 1-1 1-2 1-2v-1l1-2v-2-2-4l-1-4-4-9-3-10-4-12-1-2v-1-1-1l1-1 1-1h1l1-1 3-1 4-1h4l4-1 19-1h7 3 2l43-10 21-4 10-1h9v2 2l-1 3-1 2-3 7-5 6-20 24-3 5-2 3-1 2v3l-1 2v1l1 1v1h1v1l1 1 2 1 3 1 4 1 9 1h14l186-13h19 21l42 3 20 1h21l20-1 10-2 10-1 5-1 6-2 15-5 18-7 19-8 17-9 7-5 7-6 6-6 2-3 2-3 1-3 2-3v-2l1-3h-57l-23-2-10-2-9-2-9-4-9-4-8-6-8-7-7-8-7-10-7-11-7-13-1-1v-1-1-1-1l1-1v-1l1-1 2-2 2-2 2-1 3-2 6-2 5-3 9-2 5-3 5-2 4-2 4-3 3-2 3-3 2-2 3-3 9-12 5-7 8-7 13-6 19-5 45-10 110-19 56-11 25-6 22-6 19-8 8-4 7-4 6-4 4-5 4-5 1-3 1-2-113 6h-30l-28-3-14-2-13-3-13-3-11-5-15-8-12-7-10-7-8-8-6-8-4-9-4-8-2-9-1-10v-10l1-22 2-25 1-26v-11l3-9 4-8 5-7 7-6 8-4 9-4 10-2 23-3 27-1 28 2 31 4 122 20 27 3 24 1 21-1 9-1 8-2 8-4 6-5 6-4 6-5 17-19 4-3 4-3 3-2 2-1 3-1h3l3-1h4l7 1 9 2 11 4 16 6 22 6 53 10 60 7 31 1 30-1 29-2 27-5 25-8 11-5 10-6 8-6 7-8 6-8 4-9 3-10 1-11v-12l-2-13-1-6-1-4 1-4 1-4 1-4 2-4 2-3 3-3 7-6 8-6 9-6 10-5 43-22 10-6 10-7 9-8 8-8 230-160 14-9 14-8 28-14 59-24 61-24 30-14 28-17 15-11 17-14 40-33 39-31 17-11 7-4 5-2 11-4 12-3 12-1 13-1h27l28 3 29 2 29 2h15l13-1 12-2 12-2 9-3 7-3 5-4 5-3 12-13 4-3 1-1 2-1 2-1 3-1 5-1h7 9l10 2 12 3 8 1 8 2 16 1 17 1 19-1 17-3 9-2 8-3 8-2 8-4 7-3 6-4 18-4 8-3 8-3 7-3 7-4 6-4 6-4 5-5 5-5 5-7 4-6 4-6 3-7 3-7 2-8 24-83 2-4 1-3 2-2 1-1 2-1h3l3-1 3 1 3 1 7 3 8 4 18 13 20 14 10 6 10 7 10 5 10 3 5 1 4 1h5 4l7-1 7-1h5l6 1 4 1 4 2 4 1 1 1 1 1 1 2 1 1 1 1v1l1 1v2 1l-1 1v1l-1 2-1 1-1 1-1 1-2 2-4 2-13 6-11 7-9 7-7 8-5 7-3 7-1 7 1 9 2 7 4 7 5 6 7 7 8 6 9 6 21 10 25 9 28 6 28 4 30 2 30-3 29-5 27-10 13-6 12-7 6-3 4-3 10-9 11-9 11-8 6-4 5-3 5-2h3 2 2 2l2 1 2 1 2 2 2 2 1 3 1 3 5 12 5 14 14 28 19 30 10 15 11 13 12 13 12 12 13 11 13 9 14 6 14 5 7 2h7 7 6l12-3 12-4 10-6 11-6 41-29 10-6 11-5 12-3 12-2h6 8l7 1 7 1 15 6 16 8 29 18 10 5 4 2 4 2 4 1 5 1 10 2 32 5h3l4 1 9 3 11 4 12 5 12 7 10 5 4 3 3 3 2 1 1 1 1 2v1h2 1l1-1h1l2-2 2-1 3-2 12-1 5-1 4-1 4-2 4-1 3-2 3-3 5-4 5-7 7-11 3-6 3-5 4-5 3-2 2-1 3-2 3-1 3-1 4-1h4 4l10 2 10 2 9 2 7 3 6 3 5 4 4 3 4 4 3 3 6 8 3 3 5 5 4 3 5 4 6 3 7 3 18 5 20 4 20 1h22l23-1 23-3 48-9 45-15 43-17 20-10 18-10 17-11 14-10 43-36 22-18 23-18 23-16 25-15 25-12 12-6 13-4 27-8 35-7 38-6 40-4h39l19 2 17 2 15 4 15 6 6 3 5 4 5 5 3 5 4 4 3 3 4 3 4 2 4 2 4 1h4 4 4l4-1 9-2 8-4 9-6 8-5 9-8 16-14 15-13 12-10 37-26 39-26 19-14 18-13 17-15 14-14 15-16 15-16 32-31 34-29 33-27 26-24 22-23 18-22 16-22 13-22 12-26 12-27 10-29 89 26 19 5 8 2h7 6l6-1 5-2 4-3 4-3 3-3 3-4 2-5 4-10 3-11 6-23 4-11 2-5 3-5 3-4 4-5 4-3 5-3 5-3 7-2 8-1h7l49 1h19 8l8-2 8-2 8-3 7-5 7-6 8-7 8-9 8-12 8-12 2-5 2-5 3-14 4-16 2-7 3-8 3-6 3-5 2-2 1-2 2-2 3-1h2 2l3 1 4 1 2 2 4 2 6 8 4 3 3 3 4 2 5 2 4 1 5 1 5 1h5l21-1h10 5l5 1 26 3 13 2 12 3 12 4 6 3 5 3 6 3 5 3 5 4 4 5 3 2 3 3 10 6 25 14 32 16 36 14 35 12 33 8 14 2 14 1h5l4-1 4-1 3-2 13 8 12 10 12 12 10 13 9 15 9 16 7 16 7 18 11 35 8 37 5 34 1 32v15l-2 17-5 33-2 17-2 18v16 7 8l2 9 4 9 4 8 4 9 6 8 6 8 13 17 27 31 13 15 12 15 83 98 5-2 5-2 5-3 4-2 19-12 6-4 6-4 7-3 7-2 14-4 16-1h17l18 2 17 4 19 4 37 13 37 15 36 18z">
          <text:p/>
        </draw:path>
        <draw:polygon draw:style-name="gr15" draw:text-style-name="P10" draw:layer="layout" svg:width="1.535cm" svg:height="2.034cm" svg:x="12.559cm" svg:y="14.182cm" svg:viewBox="0 0 1536 2035" draw:points="572,45 572,45 597,80 608,99 619,117 629,135 638,154 646,174 652,195 652,195 672,287 680,309 689,331 694,342 699,352 706,363 713,373 713,373 719,383 725,393 735,413 739,422 745,432 751,442 758,451 758,451 764,459 771,465 785,479 801,491 817,502 833,514 847,525 854,531 860,538 865,544 871,551 871,551 879,567 886,582 892,597 896,613 899,628 902,644 903,660 903,678 907,737 907,737 915,736 922,736 930,737 936,739 943,741 950,744 956,748 963,751 987,769 1000,777 1006,781 1012,784 1012,784 1018,787 1024,789 1029,791 1035,792 1041,793 1047,793 1059,793 1072,793 1083,793 1089,793 1094,794 1100,795 1105,797 1105,797 1112,800 1120,804 1127,809 1134,814 1149,826 1163,839 1177,852 1190,864 1196,868 1202,872 1208,874 1211,875 1213,875 1213,875 1217,875 1220,875 1222,874 1225,873 1227,871 1229,869 1231,867 1233,865 1236,859 1238,851 1241,835 1243,818 1246,801 1248,794 1251,787 1252,784 1254,782 1257,779 1259,777 1259,777 1267,771 1274,767 1283,763 1291,761 1300,760 1308,760 1317,761 1326,763 1336,765 1345,768 1363,775 1399,790 1399,790 1404,792 1409,795 1414,798 1420,802 1425,806 1427,808 1429,810 1431,812 1433,814 1434,816 1435,818 1435,818 1436,820 1437,821 1437,822 1437,824 1437,825 1437,827 1436,828 1435,829 1433,832 1431,835 1428,838 1424,841 1417,847 1409,852 1402,858 1399,860 1397,862 1397,862 1389,870 1380,881 1370,893 1360,907 1356,914 1352,921 1349,928 1347,934 1346,937 1346,941 1346,944 1346,947 1347,949 1348,952 1349,955 1351,957 1351,957 1353,960 1356,962 1359,965 1362,967 1370,972 1378,977 1387,981 1395,985 1403,989 1410,991 1410,991 1417,994 1424,998 1432,1001 1440,1004 1440,1004 1366,1129 1366,1129 1353,1148 1343,1165 1338,1173 1335,1181 1332,1188 1330,1196 1329,1204 1328,1212 1328,1221 1328,1230 1331,1252 1336,1277 1336,1277 1346,1317 1352,1335 1359,1353 1368,1370 1377,1386 1389,1402 1402,1418 1402,1418 1409,1427 1418,1434 1438,1450 1485,1484 1496,1493 1506,1502 1516,1512 1523,1522 1529,1532 1532,1537 1534,1543 1535,1548 1536,1554 1536,1559 1535,1565 1535,1565 1533,1571 1531,1577 1528,1583 1524,1588 1520,1593 1515,1597 1503,1605 1491,1612 1476,1619 1444,1631 1412,1642 1382,1655 1368,1663 1355,1671 1345,1681 1340,1686 1336,1692 1336,1692 1336,1700 1335,1708 1333,1724 1331,1740 1330,1749 1330,1757 1330,1757 1331,1769 1332,1781 1336,1804 1341,1828 1343,1839 1344,1851 1344,1851 1344,1863 1343,1875 1341,1899 1340,1911 1340,1923 1340,1935 1341,1940 1342,1946 1323,2018 1323,2018 1323,2018 1323,2017 1323,2016 1322,2013 1320,2009 1319,2006 1316,2002 1313,1999 1310,1994 1307,1991 1304,1988 1300,1985 1297,1982 1293,1980 1290,1979 1288,1978 1286,1978 1285,1978 1283,1978 1282,1978 1280,1978 1280,1978 1276,1979 1271,1981 1267,1983 1263,1986 1245,1998 1237,2004 1233,2006 1229,2008 1225,2009 1220,2010 1218,2010 1216,2010 1213,2010 1211,2009 1211,2009 1208,2009 1206,2008 1204,2007 1202,2006 1200,2005 1198,2004 1194,2001 1188,1994 1184,1991 1179,1987 1179,1987 1178,1986 1176,1986 1175,1986 1173,1985 1171,1986 1169,1986 1166,1987 1162,1988 1158,1990 1154,1993 1150,1997 1143,2003 1136,2009 1130,2015 1126,2020 1126,2020 1124,2023 1122,2026 1119,2028 1117,2030 1114,2031 1111,2033 1108,2033 1105,2034 1098,2035 1091,2034 1084,2033 1077,2031 1061,2027 1047,2022 1033,2017 1027,2015 1021,2014 1021,2014 1089,1851 1089,1851 1093,1842 1095,1835 1095,1832 1095,1830 1095,1827 1095,1826 1094,1824 1093,1823 1091,1822 1090,1821 1088,1820 1086,1820 1082,1820 1059,1820 1053,1820 1048,1819 1045,1819 1042,1818 1040,1817 1037,1815 1037,1815 1032,1812 1027,1808 1019,1800 1014,1796 1009,1793 1007,1792 1004,1791 1002,1790 999,1789 999,1789 989,1785 985,1783 982,1780 979,1778 977,1775 975,1772 973,1770 972,1767 971,1764 970,1758 970,1752 971,1746 971,1740 970,1735 970,1732 969,1729 968,1727 967,1725 965,1722 963,1720 960,1718 957,1717 953,1715 949,1713 938,1711 938,1711 934,1710 931,1709 927,1707 924,1705 917,1700 911,1694 906,1686 900,1678 890,1659 871,1623 865,1616 860,1608 855,1603 852,1601 849,1599 849,1599 843,1597 837,1595 825,1591 800,1586 787,1583 782,1581 776,1579 771,1576 766,1572 762,1568 758,1563 758,1563 757,1558 755,1551 750,1536 748,1529 746,1522 745,1519 743,1517 742,1515 742,1515 741,1514 741,1514 739,1514 737,1513 735,1513 732,1513 727,1515 720,1517 713,1519 706,1523 699,1527 692,1532 685,1537 679,1543 673,1549 669,1555 667,1558 666,1562 665,1565 665,1568 665,1571 665,1574 666,1577 667,1580 667,1580 673,1592 677,1603 679,1611 680,1616 680,1620 680,1624 679,1627 678,1630 677,1632 675,1635 673,1638 670,1642 665,1647 660,1651 648,1660 642,1666 635,1672 629,1680 623,1688 623,1688 620,1693 618,1697 617,1701 616,1704 615,1717 614,1720 613,1723 612,1724 611,1726 609,1729 605,1732 601,1736 595,1739 587,1743 587,1743 587,1743 584,1740 582,1736 579,1732 577,1728 571,1712 569,1708 566,1704 564,1700 561,1696 558,1693 554,1689 549,1686 544,1683 544,1683 539,1681 533,1679 520,1675 489,1667 472,1662 459,1657 453,1655 448,1652 446,1650 444,1649 442,1647 441,1645 441,1645 439,1642 437,1639 433,1632 430,1625 426,1619 424,1616 422,1612 419,1610 417,1608 413,1606 409,1605 405,1604 400,1604 400,1604 392,1604 385,1602 380,1600 375,1597 370,1594 367,1590 364,1587 361,1582 356,1574 353,1570 350,1567 346,1564 344,1563 342,1562 340,1561 338,1560 335,1559 332,1559 332,1559 324,1558 317,1557 310,1555 303,1552 297,1548 291,1545 284,1540 279,1536 274,1531 269,1525 265,1520 261,1514 258,1508 255,1502 252,1496 250,1489 250,1489 248,1484 246,1480 243,1475 240,1472 233,1465 226,1459 218,1454 210,1450 193,1441 176,1433 169,1428 162,1421 159,1418 156,1414 153,1410 151,1406 149,1401 147,1396 145,1385 145,1385 220,1355 220,1355 224,1351 228,1348 231,1344 233,1340 235,1336 236,1332 237,1328 238,1324 237,1320 237,1315 235,1307 231,1299 227,1291 182,1232 182,1232 176,1221 171,1212 168,1204 167,1198 166,1196 166,1193 167,1191 167,1189 168,1188 170,1186 171,1185 173,1184 175,1183 177,1183 183,1181 196,1180 212,1178 231,1175 231,1175 238,1174 243,1172 247,1169 250,1167 252,1164 254,1161 254,1157 254,1153 253,1149 251,1145 246,1136 239,1126 231,1117 159,1051 159,1051 148,1037 139,1024 131,1012 124,999 119,987 115,975 113,962 112,950 112,937 113,924 116,911 119,898 124,884 130,869 145,837 184,746 187,686 187,686 182,625 182,625 181,619 180,612 178,605 176,599 174,592 171,585 168,579 165,572 165,572 164,570 163,567 163,564 162,562 162,559 162,556 162,553 163,550 164,544 166,538 168,533 169,531 170,528 170,528 171,526 172,525 172,524 173,523 175,521 175,520 175,520 176,519 176,518 176,514 176,509 176,509 164,505 153,500 143,495 135,489 127,483 121,477 116,470 111,463 108,455 104,448 102,439 99,430 89,388 89,388 88,382 86,376 84,371 81,367 78,363 75,360 72,357 68,354 52,344 43,339 39,335 34,331 34,331 32,329 30,327 27,322 23,316 20,309 14,292 9,272 5,253 2,235 0,220 0,214 0,208 0,208 1,194 2,181 2,155 5,153 5,153 18,149 31,145 60,139 122,127 137,124 151,119 164,114 176,107 187,99 192,94 197,89 201,84 204,79 207,73 210,66 210,66 213,59 216,52 220,45 224,39 229,34 233,29 244,20 256,13 269,8 283,4 299,1 314,0 329,0 344,1 360,3 375,6 389,10 402,15 415,20 516,41">
          <text:p/>
        </draw:polygon>
        <draw:polygon draw:style-name="gr15" draw:text-style-name="P10" draw:layer="layout" svg:width="0.673cm" svg:height="0.726cm" svg:x="12.98cm" svg:y="15.695cm" svg:viewBox="0 0 674 727" draw:points="167,230 167,230 174,226 180,222 185,218 188,215 191,212 192,210 192,209 193,206 194,203 195,191 196,187 197,184 200,179 203,175 203,175 209,166 215,159 221,153 227,147 239,137 244,132 249,128 253,123 254,121 256,118 257,115 258,112 258,109 258,106 258,102 258,98 256,89 252,79 247,67 247,67 245,64 244,61 244,58 244,55 245,51 246,48 247,45 249,42 253,36 258,30 264,24 270,19 277,14 285,10 293,6 300,3 306,1 312,0 315,0 317,0 319,0 321,1 321,1 321,1 322,2 323,4 324,6 325,9 328,15 330,23 334,38 336,45 338,50 338,50 341,55 346,59 351,63 356,66 361,68 367,70 379,73 404,78 417,81 423,83 429,86 429,86 431,88 434,90 439,96 444,103 449,110 469,146 479,164 485,173 491,180 497,187 503,192 507,194 510,196 514,197 518,198 518,198 529,200 533,202 537,203 540,205 543,207 545,209 546,211 548,214 549,216 549,219 550,222 550,227 550,233 550,239 550,245 551,251 552,253 553,256 554,259 556,262 558,264 561,267 565,269 569,272 579,276 579,276 581,277 584,278 587,279 589,280 594,283 598,288 607,295 612,298 617,302 617,302 619,303 622,305 624,306 627,306 633,307 639,307 661,306 665,307 667,307 668,308 670,309 671,310 672,311 673,312 674,314 674,316 674,319 673,322 671,329 668,338 601,501 601,501 601,501 593,502 586,504 578,506 571,509 564,513 557,517 544,526 532,536 520,547 499,570 499,570 482,587 476,593 471,597 468,598 466,599 464,600 463,601 461,601 459,601 458,600 456,600 454,599 453,597 449,594 441,586 430,576 422,570 414,564 414,564 412,563 410,562 408,561 406,561 401,560 396,560 391,561 386,563 381,564 375,566 365,572 355,578 346,584 343,587 340,590 340,590 337,592 335,594 330,599 320,611 314,616 309,621 307,623 304,625 301,627 299,628 299,628 294,629 289,631 286,633 283,636 281,638 279,641 278,645 277,648 276,656 276,664 278,682 278,690 278,698 278,702 277,706 276,709 275,712 273,715 270,718 267,721 264,723 260,724 255,726 249,727 243,727 243,727 243,727 240,723 237,718 235,712 233,707 232,700 231,694 230,680 229,667 229,653 230,630 230,630 229,622 228,615 227,607 225,601 223,594 220,588 214,576 201,552 194,540 188,528 188,528 183,518 178,509 176,505 173,501 170,498 167,495 164,492 161,489 157,487 153,485 149,482 144,481 133,477 133,477 124,473 117,470 112,467 109,465 107,464 105,462 104,460 101,456 100,452 98,447 93,428 91,423 89,417 86,412 82,407 82,407 77,402 72,398 63,388 54,378 44,367 44,367 50,346 50,346 49,344 48,342 47,340 46,338 44,329 43,324 43,322 42,320 41,318 40,316 39,314 38,312 38,312 36,310 34,308 32,306 30,305 25,302 20,300 16,297 13,296 11,295 9,293 7,291 5,289 4,287 4,287 2,283 1,280 0,278 0,276 0,274 1,272 2,271 4,269 6,268 8,267 14,266 20,265 28,265 78,268 78,268 85,268 88,268 90,267 93,267 94,266 96,266 96,265 98,265 99,264 100,262 101,261 102,259 108,249 108,249 108,248 109,246 111,245 112,244 115,242 118,241 122,239 126,238 135,236 152,233 160,232 164,231">
          <text:p/>
        </draw:polygon>
        <draw:polygon draw:style-name="gr16" draw:text-style-name="P11" draw:layer="layout" svg:width="0.914cm" svg:height="0.822cm" svg:x="13.204cm" svg:y="16.161cm" svg:viewBox="0 0 915 823" draw:points="210,807 210,807 219,807 226,806 233,804 240,802 245,800 250,798 260,792 268,787 277,781 282,779 288,777 294,775 301,773 301,773 351,767 372,764 392,760 401,758 411,755 420,750 430,746 439,739 449,732 459,724 470,713 470,713 499,686 511,676 523,667 533,659 544,653 554,648 564,645 575,642 586,641 598,640 610,640 675,642 675,642 719,642 738,641 754,638 769,635 782,630 794,624 805,616 814,607 822,597 830,586 836,572 843,557 848,540 859,502 903,481 903,481 911,365 911,365 914,352 915,339 914,327 912,315 909,303 905,291 896,268 887,245 883,234 880,222 879,211 879,199 880,188 884,176 884,176 886,169 886,166 887,164 887,161 887,159 886,158 886,157 886,156 885,155 885,154 884,153 883,153 882,152 880,151 878,149 875,148 872,147 863,145 863,145 815,132 803,128 791,123 780,118 769,113 769,113 744,98 731,89 719,80 707,71 696,62 691,56 686,51 682,45 678,40 678,40 678,40 678,38 678,37 677,34 674,31 672,27 670,24 667,20 664,17 661,13 658,10 654,7 651,5 647,3 644,1 642,1 640,0 639,0 637,0 635,0 634,1 634,1 630,2 625,3 621,5 617,8 600,20 592,25 588,27 584,29 579,31 575,31 573,31 571,31 568,31 566,31 566,31 563,30 561,29 559,29 556,28 555,27 553,25 549,23 542,16 538,13 534,10 534,10 533,9 531,8 529,8 528,8 526,8 524,8 521,9 517,11 513,13 509,15 505,18 498,24 491,31 485,37 480,42 480,42 478,45 476,47 473,49 470,51 468,53 465,54 462,55 459,55 452,56 445,56 438,54 431,53 416,48 401,43 388,38 382,37 376,36 376,36 376,36 368,37 361,38 354,41 347,44 340,47 333,51 320,61 307,71 296,82 273,106 273,106 257,122 251,128 246,132 244,134 242,135 240,136 238,136 236,136 235,136 233,136 231,135 230,134 228,133 225,130 217,122 205,111 198,105 189,100 189,100 187,98 185,98 183,97 181,96 176,96 172,96 166,97 161,98 156,100 151,102 140,107 130,113 122,120 118,123 115,126 115,126 113,128 110,130 105,135 94,146 89,152 84,157 81,159 78,161 76,162 73,164 73,164 68,165 64,167 61,169 58,171 56,174 55,177 53,180 52,184 51,191 52,199 53,216 54,225 54,233 53,237 52,240 51,244 50,247 48,250 46,253 43,255 39,257 35,259 30,260 24,261 18,262 18,262 7,333 7,333 6,341 6,349 6,358 6,366 7,383 7,391 7,400 7,400 6,416 4,429 2,441 0,452 0,458 0,464 0,470 1,477 3,484 5,491 11,509 11,509 16,520 21,537 32,582 61,696 80,750 91,773 103,793 109,801 116,809 122,814 129,819 137,822 144,823 152,823 160,820">
          <text:p/>
        </draw:polygon>
        <draw:polygon draw:style-name="gr15" draw:text-style-name="P10" draw:layer="layout" svg:width="0.708cm" svg:height="1.503cm" svg:x="12.72cm" svg:y="16.023cm" svg:viewBox="0 0 709 1504" draw:points="29,399 35,342 35,342 36,340 37,336 39,328 40,319 41,308 41,298 41,293 40,288 39,283 38,279 37,275 36,274 35,272 35,272 34,272 34,271 32,269 28,265 17,255 12,251 7,246 5,244 4,243 4,242 3,241 3,241 3,241 3,240 3,240 5,239 8,237 13,232 19,225 24,217 36,198 47,176 84,97 84,97 89,87 96,74 107,59 118,42 130,27 136,20 141,14 147,9 152,5 154,3 157,2 159,2 161,1 161,1 161,1 161,0 162,0 162,0 162,0 162,0 163,0 163,0 163,1 164,1 164,2 165,3 166,6 167,9 169,17 173,34 175,40 175,42 176,43 176,43 176,43 177,47 179,51 182,56 185,60 188,64 192,68 196,72 200,75 204,78 209,80 211,81 213,81 215,82 218,82 220,81 222,81 224,80 226,79 228,78 230,76 232,74 234,71 234,71 235,70 236,68 239,65 243,62 247,60 251,57 256,55 266,52 286,45 297,43 301,41 305,39 305,39 305,39 315,50 325,60 334,70 338,75 343,79 343,79 347,85 350,90 352,96 354,101 358,120 360,125 362,129 364,133 366,135 367,137 370,139 372,141 377,144 384,147 393,149 393,149 404,153 409,155 413,157 417,159 421,162 424,164 427,167 430,170 433,173 436,177 438,181 443,190 448,200 448,200 454,213 461,225 474,248 481,260 484,266 486,273 488,280 490,288 491,295 491,303 491,303 490,326 490,339 491,353 492,366 493,373 495,379 496,385 498,390 501,395 504,399 504,399 493,469 493,469 492,479 491,487 492,496 492,504 493,520 493,529 493,537 493,537 492,554 490,567 488,579 486,590 486,596 486,601 486,607 487,614 489,621 491,628 497,645 497,645 502,657 506,675 518,720 547,833 566,888 576,911 588,931 594,939 601,946 607,952 614,957 621,960 629,961 637,961 645,958 696,945 696,945 696,945 696,954 695,962 693,979 693,987 692,995 693,1003 693,1007 694,1011 694,1011 704,1037 706,1043 707,1051 708,1058 709,1065 709,1065 709,1068 709,1070 709,1072 709,1075 708,1080 706,1085 703,1095 702,1100 701,1104 701,1104 689,1142 686,1151 684,1156 681,1160 679,1164 675,1167 672,1171 668,1174 668,1174 661,1180 654,1184 640,1193 626,1202 619,1207 613,1212 613,1212 606,1220 599,1227 589,1244 570,1275 560,1289 555,1296 549,1302 542,1307 535,1312 526,1317 517,1320 517,1320 508,1322 497,1325 471,1329 459,1331 448,1333 443,1335 439,1336 435,1338 434,1338 433,1339 433,1339 431,1341 429,1344 428,1346 427,1348 426,1351 426,1354 425,1357 425,1359 426,1366 427,1372 429,1378 432,1385 442,1411 444,1417 446,1423 447,1429 448,1431 448,1433 448,1433 448,1436 447,1439 446,1441 445,1443 443,1446 441,1448 437,1452 429,1460 427,1462 425,1465 423,1467 422,1469 422,1469 421,1475 419,1481 418,1487 417,1489 416,1492 415,1495 414,1497 412,1499 411,1500 410,1501 409,1502 407,1502 406,1503 404,1503 401,1504 397,1504 397,1504 393,1504 388,1504 380,1502 373,1500 365,1498 349,1492 341,1490 332,1487 266,1489 266,1489 266,1489 263,1485 261,1482 260,1480 259,1478 258,1476 258,1475 257,1474 257,1472 257,1471 257,1469 257,1469 258,1451 258,1444 257,1438 256,1433 255,1431 254,1429 253,1428 252,1426 249,1422 246,1420 243,1417 234,1410 229,1405 223,1400 217,1393 211,1385 211,1385 200,1373 189,1362 177,1352 164,1343 110,1309 83,1291 71,1282 60,1271 49,1260 39,1247 31,1232 24,1216 24,1216 17,1206 12,1197 7,1188 3,1179 2,1175 1,1172 0,1170 0,1168 0,1167 0,1166 1,1165 1,1165 1,1164 1,1164 2,1164 2,1163 3,1163 3,1163 4,1163 6,1163 8,1164 10,1164 11,1165 13,1166 17,1169 20,1172 24,1176 32,1185 39,1194 47,1202 50,1206 54,1208 55,1209 57,1210 58,1210 60,1210 60,1210 60,1208 60,1208 59,1196 58,1185 57,1179 56,1174 55,1169 53,1164 51,1160 49,1155 46,1151 43,1146 40,1142 37,1138 29,1129 29,1129 23,1124 19,1119 15,1113 13,1108 11,1102 9,1097 9,1091 8,1086 12,1034 12,1034 12,1030 13,1026 14,1021 16,1016 21,1006 28,994 60,944 68,932 74,919 79,907 81,901 82,895 83,890 82,884 82,879 80,874 78,869 74,865 70,861 65,857 65,857 55,849 48,842 45,839 43,835 41,832 40,829 39,825 39,822 38,819 39,815 39,812 40,809 42,802 75,746 75,746 76,744 76,742 77,740 77,738 77,736 77,734 76,730 74,726 72,722 66,715 61,707 55,699 53,695 51,692 50,688 50,686 50,684 50,684 49,676 50,670 50,663 51,661 52,659 53,657 54,655 55,654 56,652 57,651 59,650 62,648 77,642 81,639 85,637 90,633 94,628 94,628 96,626 98,623 99,620 100,617 100,615 99,612 98,609 96,606 94,601 90,595 82,585 75,576 73,572 72,570 72,569 71,568 72,567 72,567 72,566 72,565 73,565 74,564 74,564 76,563 79,563 86,562 86,562 99,562 104,562 107,561 108,561 109,560 110,560 111,559 111,559 112,558 112,557 112,556 111,555 111,554 110,552 108,545 105,536 103,531 102,525 102,525 103,499 102,476 100,465 99,456 95,447 91,440 87,433 82,426 76,421 69,415 61,411 51,406 41,403">
          <text:p/>
        </draw:polygon>
        <draw:polygon draw:style-name="gr16" draw:text-style-name="P11" draw:layer="layout" svg:width="0.74cm" svg:height="0.865cm" svg:x="12.406cm" svg:y="15.557cm" svg:viewBox="0 0 741 866" draw:points="343,866 343,866 338,864 332,863 329,863 326,862 322,862 319,862 319,862 305,858 293,853 282,848 274,842 267,836 262,829 257,822 253,815 238,784 234,777 228,770 222,763 214,756 214,756 208,752 203,748 198,744 195,741 192,738 190,735 189,731 187,728 182,713 179,704 176,699 173,693 173,693 172,692 170,690 166,687 161,683 155,680 124,662 89,645 74,636 68,632 63,628 63,628 62,627 62,626 62,626 61,625 61,625 61,624 61,624 62,623 63,622 64,621 65,620 68,618 72,616 80,612 100,606 107,604 110,603 110,602 111,602 111,602 117,599 121,596 124,593 125,592 126,591 127,589 127,588 127,587 127,586 127,584 127,583 127,582 126,581 125,578 123,575 119,570 117,566 116,563 114,559 113,555 113,555 110,554 107,554 104,554 102,555 99,555 96,556 94,558 92,559 88,563 85,567 78,577 72,587 69,592 66,597 62,600 60,602 58,603 56,604 53,605 51,606 48,606 48,606 45,606 42,606 40,605 37,605 34,604 32,603 30,602 28,601 26,600 24,599 22,598 20,597 19,595 17,594 16,592 15,591 15,591 17,557 0,504 0,504 42,487 42,487 44,480 46,472 48,464 48,457 48,450 47,443 46,437 44,430 42,424 39,418 35,412 31,407 26,402 20,397 14,393 8,390 8,390 8,369 10,346 12,324 15,303 15,303 17,295 19,288 22,281 24,277 26,275 27,273 29,271 31,270 33,269 35,268 39,266 43,265 48,265 59,265 87,266 87,266 87,265 87,265 87,265 87,264 87,264 87,264 87,264 87,264 87,264 87,264 87,264 87,264 88,264 88,264 88,264 89,264 89,264 89,261 89,258 88,253 86,247 84,241 83,236 81,230 80,224 80,221 80,218 80,218 80,215 80,212 81,209 82,206 82,204 83,202 84,200 85,198 91,191 94,187 98,182 98,182 100,178 101,174 102,170 102,166 104,148 105,144 106,140 107,136 109,132 112,128 114,126 115,125 120,122 125,119 125,119 128,118 131,116 136,112 141,108 144,106 147,104 150,102 153,101 156,100 157,100 159,100 160,100 162,100 164,101 166,101 167,102 169,103 173,106 173,106 178,110 182,114 185,117 187,121 191,130 192,131 192,132 193,132 193,132 194,132 195,132 196,132 199,131 203,130 208,127 224,119 224,119 226,118 228,116 230,114 231,112 232,110 232,108 232,106 232,104 231,102 231,99 228,93 225,88 221,83 212,73 203,64 188,50 180,17 209,0 235,17 299,11 299,11 299,11 301,22 303,27 305,32 307,36 310,40 313,43 316,47 323,53 330,58 347,66 364,74 372,79 380,84 387,90 394,97 397,101 399,105 402,110 404,115 404,115 406,121 409,128 412,134 415,140 419,146 423,151 428,157 432,162 438,166 443,170 449,174 456,178 462,180 470,183 477,184 486,185 486,185 489,185 492,186 494,187 496,187 498,189 500,190 504,193 507,196 509,200 515,208 518,212 521,216 524,220 528,223 533,226 539,228 546,230 554,230 554,230 559,230 563,231 567,232 570,234 573,236 576,238 578,241 580,244 584,250 587,257 591,263 593,267 595,270 595,270 596,272 598,273 600,275 602,277 607,280 613,282 626,288 641,293 673,301 687,305 693,307 698,309 698,309 703,312 708,315 712,318 715,322 718,326 720,330 722,333 724,337 731,354 733,358 735,362 738,365 741,369 741,369 741,369 738,370 734,371 727,372 709,375 700,377 696,378 692,380 689,381 686,383 685,384 684,385 683,387 682,388 682,388 675,398 674,400 673,401 672,403 671,404 671,404 670,405 669,405 667,406 665,406 662,407 659,407 652,407 652,407 602,404 595,404 588,405 583,406 580,407 578,408 577,410 576,411 575,413 574,415 574,417 575,419 576,422 578,425 578,425 580,427 581,429 583,431 585,433 588,434 590,435 595,438 599,440 604,443 606,444 608,446 610,448 612,450 612,450 613,452 615,454 616,456 616,458 617,460 618,462 619,467 621,477 621,479 622,481 623,483 624,485 618,506 618,506 618,506 614,508 610,509 601,512 580,518 570,522 565,524 561,526 557,529 553,532 550,535 549,536 548,538 548,538 546,540 544,542 542,544 540,546 538,547 536,547 534,548 532,548 530,548 527,548 525,547 523,547 518,545 514,542 510,539 506,535 502,531 499,527 496,522 493,518 491,514 490,510 490,510 490,509 490,509 489,507 487,500 482,484 480,476 479,471 478,469 477,468 477,467 476,466 476,466 476,466 475,466 475,466 475,466 475,466 475,466 474,466 474,467 474,467 472,467 470,468 467,469 465,470 460,474 454,480 449,487 443,494 431,509 420,525 410,541 403,554 398,563 398,563 362,641 350,663 339,684 333,692 327,699 322,704 319,706 317,707 317,707 317,707 317,707 317,708 318,709 318,709 320,711 321,713 326,717 331,722 342,731 346,735 348,737 349,738 349,739 349,739 350,740 351,742 352,745 354,749 354,754 355,758 355,763 355,774 355,784 353,794 351,802 350,805 349,808">
          <text:p/>
        </draw:polygon>
        <draw:polygon draw:style-name="gr15" draw:text-style-name="P10" draw:layer="layout" svg:width="1.387cm" svg:height="1.386cm" svg:x="11.426cm" svg:y="14.674cm" svg:viewBox="0 0 1388 1387" draw:points="697,1220 755,1216 755,1216 760,1222 765,1227 775,1239 796,1261 796,1261 806,1271 817,1280 828,1288 839,1296 862,1312 875,1321 886,1330 886,1330 895,1339 899,1343 903,1346 905,1348 907,1349 909,1350 912,1352 915,1353 918,1353 921,1354 925,1355 925,1355 936,1357 942,1359 948,1360 954,1363 959,1365 964,1368 967,1370 969,1372 980,1387 980,1387 1022,1370 1022,1370 1024,1362 1026,1355 1027,1348 1028,1341 1028,1334 1027,1327 1026,1320 1024,1314 1022,1307 1018,1301 1015,1296 1011,1290 1006,1285 1000,1281 994,1277 988,1274 988,1274 988,1252 990,1229 992,1207 995,1186 995,1186 997,1177 999,1171 1002,1165 1004,1160 1006,1158 1007,1156 1009,1155 1011,1153 1013,1152 1015,1151 1019,1150 1023,1149 1028,1149 1039,1149 1068,1150 1068,1150 1068,1149 1068,1148 1068,1148 1068,1148 1068,1148 1068,1148 1068,1148 1068,1148 1068,1148 1068,1148 1068,1148 1068,1148 1069,1148 1069,1148 1069,1148 1070,1148 1070,1148 1070,1145 1070,1142 1069,1136 1067,1131 1065,1125 1064,1119 1061,1113 1060,1108 1060,1105 1060,1102 1060,1102 1060,1098 1060,1095 1061,1092 1061,1090 1062,1088 1064,1086 1065,1084 1066,1082 1072,1075 1075,1071 1078,1066 1078,1066 1080,1062 1081,1058 1082,1054 1082,1050 1084,1031 1085,1026 1086,1022 1087,1018 1089,1014 1092,1011 1094,1009 1095,1007 1100,1004 1105,1002 1105,1002 1108,1000 1110,999 1116,995 1121,990 1124,988 1127,986 1130,985 1132,984 1136,983 1137,983 1139,983 1140,983 1142,983 1144,983 1145,984 1147,985 1149,986 1153,989 1153,989 1158,992 1162,996 1165,1000 1167,1003 1171,1013 1172,1014 1172,1014 1173,1014 1173,1015 1174,1015 1175,1015 1176,1015 1179,1014 1183,1012 1188,1010 1204,1002 1204,1002 1206,1000 1208,998 1210,997 1211,995 1212,993 1212,991 1212,989 1212,986 1211,984 1211,982 1208,977 1205,972 1201,967 1192,957 1183,948 1168,934 1160,901 1189,884 1215,901 1279,895 1279,895 1354,865 1354,865 1358,861 1362,857 1365,852 1367,848 1369,844 1370,840 1371,836 1371,832 1371,828 1371,824 1368,816 1365,807 1360,799 1316,742 1316,742 1310,731 1305,721 1302,714 1301,708 1300,705 1300,703 1301,701 1301,699 1302,697 1303,696 1305,695 1307,694 1309,693 1311,692 1316,691 1330,689 1346,688 1365,685 1365,685 1371,683 1377,681 1381,679 1384,676 1386,673 1388,670 1388,666 1388,662 1387,657 1385,653 1380,644 1373,635 1365,625 1293,560 1293,560 1282,546 1273,534 1265,521 1258,509 1252,496 1248,484 1246,471 1244,458 1245,446 1246,433 1248,420 1252,406 1258,392 1264,377 1279,347 1318,255 1321,195 1321,195 1321,195 1314,196 1305,198 1285,200 1263,201 1238,201 1214,200 1203,198 1193,196 1184,194 1176,191 1172,189 1169,187 1166,185 1164,183 1164,183 1156,173 1150,163 1146,153 1143,143 1141,134 1140,124 1138,106 1136,98 1133,89 1132,86 1130,82 1127,79 1124,77 1121,74 1117,72 1113,70 1108,69 1097,66 1082,66 1082,66 1061,66 1041,68 997,73 976,74 955,74 944,74 934,72 925,70 916,68 916,68 900,63 892,61 884,59 876,58 866,57 862,58 858,58 853,59 849,60 849,60 809,74 804,75 799,76 794,77 788,78 783,78 777,77 771,76 764,75 764,75 751,70 741,64 732,59 723,55 719,54 714,52 710,52 705,51 699,51 693,52 686,54 678,56 678,56 673,57 669,58 665,58 662,59 659,59 656,58 654,58 651,57 641,54 635,53 632,52 628,52 628,52 622,48 616,44 609,40 601,37 584,30 566,24 500,7 500,7 482,3 467,1 452,0 438,0 425,1 412,3 400,6 388,10 376,15 364,21 341,34 318,51 293,71 293,71 280,81 269,91 258,102 252,106 247,109 241,112 235,114 229,116 222,116 215,115 207,113 199,109 190,105 190,105 185,101 179,96 164,82 129,50 111,35 94,23 87,18 84,17 81,16 78,15 76,15 75,15 74,15 73,15 72,16 72,16 68,18 64,22 60,25 56,30 48,40 41,51 34,63 29,75 24,86 21,97 21,97 15,112 11,126 7,141 4,156 2,172 1,187 0,219 0,219 0,221 0,224 2,229 4,234 7,239 10,244 14,249 22,258 59,292 59,292 70,303 80,315 88,326 94,338 101,351 106,363 114,388 126,440 134,467 138,481 144,495 144,495 147,502 152,510 161,525 182,555 193,570 202,585 207,592 210,600 214,607 216,615 216,615 273,661 286,673 300,686 305,693 311,700 315,707 320,715 320,715 347,765 353,776 357,781 361,786 366,791 372,796 378,801 385,807 385,807 400,820 417,837 456,876 476,895 497,910 506,916 515,921 523,924 527,925 531,926 531,926 541,927 549,929 552,930 555,931 557,933 559,934 561,936 562,938 563,940 564,943 565,945 565,948 565,953 564,978 565,985 566,993 568,1000 571,1008 571,1008 573,1011 575,1014 578,1017 580,1019 583,1022 586,1024 593,1027 603,1033 605,1034 607,1035 608,1036 608,1036 609,1037 609,1038 609,1038 610,1043 612,1049 613,1054 616,1059 621,1067 627,1075 635,1082 642,1089 659,1101 674,1114 682,1121 688,1129 693,1137 695,1141 697,1146 698,1151 699,1157 699,1162 699,1169 660,1197 660,1197 660,1197 681,1207 685,1210 689,1212 693,1216">
          <text:p/>
        </draw:polygon>
        <draw:path draw:style-name="gr17" draw:text-style-name="P12" draw:layer="layout" svg:width="2.117cm" svg:height="2.193cm" svg:x="10.629cm" svg:y="13.954cm" svg:viewBox="0 0 2118 2194" svg:d="M313 950l-5-5-4-5-3-5-2-3-1-2-2-3-1-3-1-3-1-3v-3l-1-4v-3-4-2-2l1-2v-2l1-1 1-2 2-3 4-6 2-3 2-4 1-2v-2l2-7 2-8 2-10 2-4 1-3 2-4 2-3 1-1 1-1 1-1 1-1h1 1 2 1 1v1h1l1 1 1 1 1 2 1 2 2 2 1 5 2 6 1 6 1 5v2 2 4l-1 4-1 9v5 2 2 2 3l1 2 1 2 3 9 2 5 1 5 2 5 1 6 1 5v5 2 3l1 5v3 3 1l-1 2v1 1l-1 2v2l-1 2-1 2-2 2-1 1-2 1-2 1-1 1h-2l-2 1-2-1h-2l-2-1-2-1-2-1zM403 815h-1l-1-1-3-2-6-4-5-3-3-2-1-1h-1l-7-5-10-7-5-4-3-3-2-2-1-1-1-1v-1-1-1-1l1-2v-1l1-3 2-3 3-5 4-5v-1h1l2-3 4-6 5-6 1-2 1-1h2 1l2 1 2 1 1 1 2 1 3 2 3 4 2 3 6 9 10 17 3 4 3 4 3 3 3 3 2 1 1 1 1 2 2 1 1 1 1 2 2 3 2 3 2 3 1 4 2 4v1 1 1 2l-1 2v3l-1 2-1 2-2 2-1 2-2 2-1 1-2 1-1 1h-1-1-1l-1 1-1-1h-1-1zM533 1105l-12-10-11-9-10-11-11-11-1-2-1-1-3-4-5-4-4-5-5-5-2-1-2-2-2-1-2-1-2-1h-1-1-2l-2 1h-2l-1 1-1 1-1 2v1 3l1 2v2l2 4 2 5 3 5 7 10 7 10 10 12 4 5 4 4 9 8 8 8 4 5 4 4 2 3 2 4 4 7 8 15 4 7 4 7 3 3 2 3 3 3 4 3 1 1 3 2 3 3 4 2 1 2 2 1h2l2 1h1 1 1 1 1l1-1h1l1-1v-2l1-1v-2l1-1v-2-1-2l-1-2-1-3-1-3-2-3-2-2-2-3-4-5-7-7zM326 1053l-2-2-1-1-3-4-2-4-3-4-8-16-7-12-4-7-4-8-6-7-3-3-3-3-3-2-3-2-1-1h-2l-2-1h-1l-3-1h-2l-1 1h-2-1l-1 1h-1l-1 1h-1v1l-1 1-1 1v1l-1 2v3l-1 2v2l1 3v2l1 3 1 2 1 2 1 3 1 2 2 3 2 2 3 4 4 4 7 8 4 4 1 2 2 2 3 5 4 7 9 10 4 5 3 6 3 5 3 5 6 10 2 2 1 3 2 2 2 2 2 2 1 1 2 1h1 1 1v-1h1v-1l1-2v-1l1-1 1-7zM518 1414l-7-11-7-11-6-11-3-6-4-5-2-4-2-3-5-8-7-15-1-3-2-3-3-6-7-11-2-3-1-3-2-3-1-3v-3l-1-4v-3l1-4v-1-1l1-1v-1h1 1l1 1h1l1 1 2 1 1 3 2 2 4 5 4 6 2 4 1 1 1 1 12 20 5 10 5 8 4 6 5 6 9 11 4 6 4 6 3 6 2 3 1 3v2l1 2 2 5 2 5 2 5 1 2v2 1 1 1l-1 1-1 2h-1-1-1-2-1zM608 1399l-8-7-6-7-6-7-5-7-21-31-2-2-2-2-2-2-2-3-3-6-2-3-1-3-1-3v-1-1-1-1h1v-1h1l2 1h1l3 2 5 3 4 4 5 4 9 8 8 9 5 4 5 4 13 10 6 5 6 6 6 6 5 6 5 6 5 6v1l1 1 1 1v1l2 2 2 2 2 2 1 2v1l1 1v1l1 1v1 1 1l-1 1v1 1h-1v1h-1v1h-1-1-1-1-2-2l-2-1h-1l-2-1-2-1h-1l-1-1-1-1zM782 1560l-6-4-7-4-6-4-6-3-7-3h-1l-2-1h-1-1-1l-1-1h-1-1-1l-2 1h-1-1l-2 3v1 1l-1 1v1 1 1 1 1l1 1v1l1 1 2 1 1 1 1 1 3 2 2 1 3 1 1 1h1l1 1 2 1 1 2 1 1v1h1v1l1 1 1 2 1 2 1 3 1 2h1v1h1 1 1 2 1 1 1l1-1h2l2-1 4-2zM1159 1736h-3-2l-2-1-3-1-4-1-5-2-9-4-4-1-3-1h-2l-3-1-4-1-7-3-15-8-8-3-4-1-4-1-4-1-4-1h-4l-4 1-3 1-3 1-3 1-2 2-2 2-2 2-1 2-1 3-1 3-1 3v3 3 3 3l1 3 1 3 1 2 2 2 1 2 2 2 2 1 2 1 2 1 2 1 2 1 2 1h4 2l4 1h5 5l4 1h4l4 1 8 3 7 2 8 3 7 3 4 1h4l4 1h4 8 7l4-1h3l3-1 3-1 3-2 1-1h2l1-1 1-2 1-1v-1l1-1 1-2 1-4v-4-4zM1220 1823l-8 2-8 1h-8-9-8l-9-1-8-2-3-1-4-1-6-2-5-2-11-7-11-7-11-6-5-3-6-2-5-1h-3-2-3-3l-2 1-3 1-2 1-3 2-3 2-2 3-3 2-4 3-9 6-11 5-9 6-4 4-3 3-2 1-1 2v1l-1 2 1 1v2l1 2 1 1 2 2 3 1 6 3 6 2 5 1 6 1h6 13 13l24-2h11 11l23 3 6 1h5 6 2 3 2 2l1-1h2l4-1 3-1 8-3 3-1 4-1 2-1h3l2-1h3 5 5l11 1 5 1h5l3-1 3-1 3-2 3-1 1-1 1-1v-1l1-1v-1l1-1v-1-1-1-1l-1-1v-1-1l-1-1-1-1-1-1-1-1h-2l-1-1-1-1-3-1h-4zM1224 1918l-4 1h-5-4l-4-1h-5l-4-2-9-2-17-6-4-1-5-1-4-1h-4-17-4-3l-3 1h-1l-1 1-1 1h-1l-1 1-1 1-1 1v1l-1 2v1l-1 3v5 4l1 6 1 8 2 7 1 2 1 3 2 2 1 1v1h1l1 1 1 1h1 1l2 1h1 1l3-1h4l4-1 4-2 2-1h3l5-1h6l6-1 23 1h35 9 9l10-1 8-1 2-1h1l2-1 1-1 1-1 1-1v-1-1h1v-1-1-1l-1-1v-1l-1-2-1-1-1-1-1-1-3-2-2-1-2-1-3-1-4-2-6-1-9-2-4-1-2-1-2-1zM1456 2032l-12-4-11-3-11-2-11-3-12-1-11-1h-11-11-4l-4 1-4 1-3 1-2 1-3 1-1 1v1l-1 1-1 1v1 1 1 1l1 1v1l1 2 2 2 3 3 3 2 5 3 3 1 3 1 3 1 4 1 8 2h8l16 2 8 1 8 1 8 2 8 3 17 6 17 6 8 3 9 2h11 1 2 1l1-1h1 1v-1h1v-1-1-1-1-1-2-1l-1-1v-1l-2-1-1-2-2-2-2-2-16-11zM1417 1935l-5-2-7-4-17-10-41-24-20-11-19-9-8-3-3-1h-3-3-3-1l-1 1-1 1v2l1 2v2l1 2 3 4 4 5 5 4 5 4 12 8 13 8 12 7 19 9 6 3 6 4 11 8 5 4 6 3 6 3 3 2 3 1 4 1 5 1 9 2 5 1 5 2 2 1 2 1 2 1 2 1 3 1 2 1 7 3 12 6 5 3 6 2 3 1 4 1 3 1h3 2l2-1h1 1v-1h1v-1-1-1-1l-1-1-1-2-2-3-3-3-4-3-8-7-9-7-7-5-2-1-2-1zM1792 2194l-4-5-4-6-7-10-4-5-4-5-3-2-2-2-3-2-3-2-19-10-8-5-7-4-7-6-7-6-7-7-6-9-18-25-9-12-6-5-5-5-6-5-6-4-7-4-7-2-7-2-8-1h-8l-9 2-8-4-8-5-7-5-7-6-14-12-13-14-46-56-4-4 58-4 5 6 5 6 10 11 11 10 12 11 10 10 10 10 10 8 11 9 24 16 12 8 11 9 9 9 4 4 4 4 2 1 2 2 2 1 3 1 3 1 3 1h3l4 1 11 2 6 2 6 2 6 2 5 2 5 3 3 2 2 2 11 15 17 53zM1458 1916l-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7 29 10 4 13 5 29 7 33 6 35 3h18 17l16-2 17-2 14-4 13-5 6-3 5-3 5-4 4-4 1-1 1-2 2-4 4-10 9-25 4-12 3-6 2-5 3-4 2-4 2-1 1-1 1-1h2 1l1 1 4 3 13 10 40 30 45 33 18 12 7 4 5 2 31 12 25 8 20 4 9 1 7-1 6-1 6-2 4-3 4-3 3-4 3-4 3-5 2-6 15-53 7-14 4-7 5-6 7-7 7-6 8-6 9-5 16-7 17-6 18-8 18-7 9-4 8-5 7-5 7-5 7-7 5-7 5-8 4-9 1-4 1-5 1-4v-5l-1-9-2-9-3-9-4-9-9-19-11-19-9-21-3-10-3-12-2-11v-11l4-1 4-1 4-2 3-2 3-2 4-2 6-6 11-11 6-6 6-5 11-6 11-4 12-4 14-3 54-8 26-5 13-3 12-4 11-6 10-6 10-8 4-5 4-5 11-18 5-8 3-9 3-8 1-5 1-5 1-11 1-11v-13l1-11 1-10 1-4 1-4 3-9 4-8 6-10 7-11 6 2 6 3 5 3 4 3 5 4 3 4 4 5 3 5 6 11 6 11 10 23 5 8 6 7 6 8 6 6 14 12 14 12 14 11 13 13 6 7 6 7 5 8 5 9 5 11 5 10 6 9 6 9 8 9 7 8 15 14 16 14 18 12 19 13 20 11 11 10 11 12 21 24 11 12 12 11 12 11 6 5 7 5 44 29 24 13 24 12 12 5 13 5 12 3 13 3 13 1 13 1 13-1 13-2 27-4 28-3 57-7 29-4 27-6 14-3 12-5 13-4 12-6 76-38h-3v27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z">
          <text:p/>
        </draw:path>
        <draw:polygon draw:style-name="gr15" draw:text-style-name="P10" draw:layer="layout" svg:width="2.162cm" svg:height="1.253cm" svg:x="10.452cm" svg:y="11.647cm" svg:viewBox="0 0 2163 1254" draw:points="824,65 824,65 837,76 849,85 860,91 871,96 876,98 881,98 885,99 889,99 898,98 906,96 915,92 924,88 943,79 964,70 977,66 991,63 991,63 995,63 999,62 1003,63 1007,63 1010,64 1014,65 1017,67 1020,68 1025,73 1030,78 1034,84 1038,90 1054,119 1058,126 1062,133 1068,139 1074,144 1074,144 1086,155 1099,166 1113,176 1127,185 1157,200 1188,214 1220,225 1252,235 1317,252 1317,252 1331,257 1336,260 1341,263 1345,266 1349,269 1351,273 1353,277 1354,281 1355,286 1355,290 1355,294 1354,299 1353,303 1350,312 1346,321 1342,330 1332,346 1324,361 1322,367 1321,370 1321,372 1321,372 1321,372 1321,373 1322,374 1324,377 1331,387 1354,413 1379,443 1389,456 1392,462 1395,466 1395,466 1399,472 1405,482 1414,494 1424,505 1429,511 1434,515 1439,520 1444,523 1447,524 1450,525 1452,526 1454,526 1457,526 1458,525 1460,524 1462,523 1462,523 1465,520 1468,518 1469,515 1471,512 1472,509 1473,506 1474,499 1475,497 1476,494 1477,491 1478,490 1479,489 1481,487 1482,486 1485,484 1490,483 1495,481 1495,481 1497,480 1500,479 1501,477 1503,474 1504,471 1505,469 1506,462 1506,455 1506,447 1505,431 1504,414 1505,406 1506,399 1507,396 1509,393 1510,390 1512,387 1514,385 1517,383 1520,382 1524,381 1524,381 1528,381 1531,381 1539,381 1547,383 1555,386 1563,389 1571,393 1586,402 1618,420 1626,424 1634,428 1641,430 1650,432 1650,432 1714,422 1746,418 1762,416 1778,415 1778,415 1785,415 1791,416 1793,416 1795,417 1797,417 1798,418 1799,419 1800,420 1801,421 1802,423 1802,424 1802,426 1802,427 1802,429 1791,461 1791,461 1791,464 1791,467 1793,474 1795,483 1798,491 1807,510 1812,520 1818,529 1825,538 1831,546 1839,553 1845,558 1849,560 1852,562 1855,563 1858,564 1861,564 1864,564 1867,563 1870,561 1870,561 1878,556 1885,552 1888,550 1891,550 1893,549 1896,549 1899,549 1901,549 1903,550 1905,550 1907,552 1909,553 1913,556 1916,560 1920,564 1926,574 1934,584 1938,589 1943,593 1943,593 1947,596 1950,598 1959,602 1968,604 1977,606 2017,608 2027,609 2037,610 2046,612 2050,614 2053,616 2057,618 2060,620 2063,623 2066,627 2069,630 2071,635 2073,640 2074,645 2074,645 2079,660 2085,678 2093,696 2101,715 2111,733 2121,750 2126,757 2131,764 2136,770 2142,775 2163,827 2163,827 2005,899 2005,899 1991,909 1979,921 1968,933 1957,945 1939,971 1923,998 1906,1025 1889,1052 1879,1064 1869,1075 1858,1086 1845,1096 1845,1096 1828,1107 1812,1116 1796,1124 1781,1130 1765,1135 1749,1139 1717,1145 1579,1156 1579,1156 1571,1157 1562,1160 1555,1163 1548,1168 1541,1173 1534,1179 1528,1186 1522,1193 1510,1208 1500,1223 1481,1254 1481,1254 1481,1254 1475,1248 1469,1241 1459,1227 1453,1220 1446,1214 1439,1208 1431,1202 1431,1202 1421,1197 1412,1192 1402,1188 1392,1184 1371,1178 1351,1172 1351,1172 1327,1168 1303,1165 1278,1165 1251,1165 1225,1167 1200,1170 1152,1177 1152,1177 1140,1175 1128,1172 1116,1168 1105,1164 1094,1159 1083,1153 1061,1140 1041,1126 1021,1112 982,1082 982,1082 948,1058 936,1049 930,1044 924,1040 918,1037 911,1035 904,1033 896,1031 887,1029 877,1028 851,1026 851,1026 848,1026 846,1026 844,1027 842,1027 840,1028 838,1029 836,1030 834,1032 831,1035 827,1039 825,1043 822,1048 820,1053 818,1058 815,1068 813,1078 811,1086 811,1086 809,1093 807,1100 804,1106 800,1112 796,1117 792,1122 787,1126 782,1130 776,1134 770,1138 758,1144 733,1156 733,1156 724,1160 715,1164 697,1175 660,1201 642,1214 624,1225 616,1230 607,1233 599,1237 591,1239 591,1239 586,1240 582,1240 577,1239 572,1239 563,1236 554,1231 545,1226 536,1219 527,1212 518,1204 502,1187 487,1170 462,1139 462,1139 415,1039 415,1039 415,1037 415,1036 415,1035 414,1033 414,1032 414,1031 413,1029 413,1029 370,1001 362,995 355,989 349,983 343,977 338,970 334,963 330,955 326,946 318,923 310,895 310,895 305,880 298,864 288,846 277,829 252,794 222,759 191,726 160,694 105,643 105,643 84,625 77,616 70,608 65,600 61,593 58,585 56,577 55,569 54,561 55,552 55,542 62,496 62,496 63,484 63,472 62,462 60,453 58,445 54,437 50,430 45,423 35,410 23,397 11,382 5,373 0,364 0,364 1,361 2,358 3,355 4,353 6,351 8,349 10,348 12,346 16,344 21,343 32,341 37,339 43,338 49,336 55,333 60,329 63,326 65,323 70,317 74,308 74,308 78,301 82,294 86,288 91,281 102,271 114,263 126,257 140,252 154,247 169,244 229,232 243,228 257,223 270,217 282,209 282,209 323,182 343,170 363,159 384,149 405,141 427,133 449,126 449,126 462,123 475,118 500,108 544,84 567,73 590,64 602,60 615,57 629,54 644,53 644,53 649,53 653,52 663,48 673,43 684,37 723,10 733,5 742,1 746,0 750,0 755,0 758,1 762,2 766,5 769,8 772,12 775,17 778,23 783,38">
          <text:p/>
        </draw:polygon>
        <draw:polygon draw:style-name="gr15" draw:text-style-name="P10" draw:layer="layout" svg:width="2.306cm" svg:height="1.493cm" svg:x="11.678cm" svg:y="12.925cm" svg:viewBox="0 0 2307 1494" draw:points="313,298 381,398 556,472 556,472 585,479 615,482 644,484 673,484 703,482 730,480 779,474 779,474 845,463 861,461 879,461 888,461 897,462 906,464 916,466 916,466 917,464 917,462 918,458 919,454 919,449 919,438 917,426 914,402 913,391 912,381 912,381 912,373 913,364 916,347 919,330 920,321 920,312 920,312 920,302 922,287 924,268 928,250 931,241 934,234 937,227 939,224 941,222 943,220 946,218 948,217 951,217 954,216 957,217 960,218 963,220 963,220 974,227 986,232 999,235 1013,237 1027,238 1041,238 1056,237 1072,235 1101,229 1129,220 1155,210 1177,199 1177,199 1181,196 1184,193 1187,190 1189,186 1191,182 1193,178 1196,171 1198,167 1200,163 1202,160 1205,157 1208,154 1209,153 1211,152 1213,151 1216,150 1221,149 1221,149 1227,148 1233,148 1243,148 1254,151 1264,154 1273,158 1282,163 1299,172 1308,176 1317,179 1327,181 1332,182 1337,182 1343,181 1348,181 1361,177 1374,171 1388,162 1388,162 1397,155 1406,147 1420,133 1433,117 1444,102 1468,69 1481,53 1496,38 1496,38 1503,32 1509,27 1515,23 1521,20 1526,17 1532,16 1538,15 1543,14 1549,14 1555,14 1567,15 1581,16 1596,17 1596,17 1618,16 1641,14 1687,8 1733,3 1756,1 1780,0 1780,0 1795,1 1809,2 1820,5 1830,8 1840,13 1847,18 1854,23 1860,29 1883,58 1890,66 1898,74 1907,81 1917,89 2022,85 2022,85 2022,85 2047,92 2057,97 2061,98 2064,100 2068,103 2071,105 2075,108 2078,112 2085,120 2093,130 2093,130 2105,144 2118,156 2131,167 2146,177 2205,214 2236,233 2250,243 2263,254 2276,266 2287,280 2298,295 2307,312 2307,312 2307,312 2306,328 2304,341 2302,346 2300,351 2298,356 2295,360 2292,364 2289,367 2285,369 2282,372 2278,374 2274,375 2265,378 2255,379 2245,379 2224,379 2201,377 2179,376 2179,376 2171,377 2164,378 2156,381 2148,384 2140,388 2132,393 2125,399 2117,404 2103,418 2090,432 2085,439 2080,446 2075,453 2072,460 2072,460 2066,476 2061,493 2055,512 2048,532 2040,550 2036,558 2031,566 2025,572 2019,578 2015,580 2012,582 2009,584 2005,585 2005,585 1994,588 1984,590 1976,591 1973,592 1970,594 1969,594 1968,595 1967,596 1966,597 1966,599 1965,600 1965,602 1965,603 1965,607 1966,612 1967,618 1970,625 1970,625 1975,647 1977,670 1976,692 1972,713 1966,734 1957,755 1946,775 1933,795 1919,815 1904,833 1872,870 1839,902 1806,931 1806,931 1802,939 1798,946 1790,960 1770,988 1760,1002 1751,1017 1742,1033 1738,1041 1735,1051 1735,1051 1727,1076 1717,1102 1705,1130 1691,1157 1683,1170 1675,1182 1666,1194 1657,1204 1647,1214 1635,1222 1624,1229 1612,1234 1612,1234 1529,1261 1508,1269 1488,1279 1479,1284 1470,1290 1461,1296 1454,1303 1454,1303 1397,1299 1297,1278 1297,1278 1284,1273 1271,1268 1255,1264 1240,1261 1225,1259 1210,1258 1195,1258 1180,1259 1165,1261 1151,1265 1138,1271 1126,1278 1115,1287 1110,1292 1106,1297 1102,1303 1098,1310 1095,1316 1092,1324 1092,1324 1089,1330 1086,1336 1082,1342 1078,1347 1074,1352 1069,1356 1057,1364 1045,1370 1032,1376 1018,1380 1003,1384 942,1396 913,1402 899,1406 887,1410 887,1410 810,1449 810,1449 799,1455 786,1459 774,1464 761,1467 733,1473 704,1477 646,1484 618,1487 592,1491 592,1491 579,1493 566,1494 553,1493 540,1492 527,1489 515,1486 502,1481 490,1476 465,1464 441,1451 398,1421 398,1421 391,1416 385,1411 373,1400 362,1389 351,1377 329,1353 318,1341 307,1331 307,1331 267,1308 250,1296 233,1283 225,1276 218,1268 211,1261 204,1252 198,1243 192,1232 187,1222 182,1211 182,1211 177,1202 172,1194 166,1187 160,1180 147,1167 133,1156 119,1144 105,1132 99,1126 92,1119 86,1112 81,1104 81,1104 71,1081 65,1070 59,1059 56,1054 53,1049 49,1044 44,1040 40,1037 35,1033 29,1031 23,1029 23,1029 0,914 0,914 0,914 32,831 39,810 46,789 51,768 55,746 55,746 56,739 58,732 61,726 65,720 68,714 73,709 82,697 91,686 95,681 100,675 103,669 105,661 107,655 108,648 108,648 109,642 109,636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15" draw:text-style-name="P10" draw:layer="layout" svg:width="1.036cm" svg:height="0.743cm" svg:x="10.664cm" svg:y="13.839cm" svg:viewBox="0 0 1037 744" draw:points="150,196 329,196 329,196 371,202 387,204 394,204 401,204 408,203 415,202 423,200 430,197 439,193 448,188 468,175 468,175 516,140 528,132 541,125 555,119 562,116 569,114 569,114 581,111 592,110 602,109 612,109 623,110 633,111 656,114 656,114 664,114 673,114 682,112 691,110 709,104 726,96 762,79 780,73 789,70 798,68 798,68 836,62 871,55 905,45 942,33 1014,0 1014,0 1037,116 1037,116 1037,116 1031,127 1025,137 1021,145 1018,154 1017,158 1016,162 1015,172 1014,183 1014,196 1014,196 1014,207 1012,217 1011,222 1010,227 1007,235 1004,244 999,252 988,270 988,270 984,275 980,280 971,289 960,295 949,301 937,305 924,308 898,313 843,321 831,324 818,328 807,332 796,338 796,338 790,343 784,349 773,360 767,366 764,368 760,370 757,372 753,374 749,375 745,376 745,376 745,387 747,398 750,409 753,419 762,440 773,459 782,479 786,488 789,497 791,506 792,515 792,520 791,524 790,529 789,533 789,533 785,542 781,550 775,557 769,564 761,569 754,574 746,579 737,583 719,590 701,597 684,603 667,610 667,610 658,615 650,621 643,627 637,634 632,640 628,647 621,661 606,715 604,721 601,726 598,730 595,734 591,737 587,740 581,742 575,743 568,744 560,743 540,739 514,731 482,719 482,719 477,717 470,713 453,701 409,668 368,637 355,627 351,624 350,623 349,623 349,623 349,623 348,623 346,624 345,625 344,626 341,630 338,634 336,639 334,645 329,657 320,683 316,693 314,697 313,699 312,700 312,700 308,704 303,708 298,711 292,714 278,719 264,723 248,725 232,727 215,727 197,727 162,724 129,718 100,711 87,706 76,702 0,673 0,673 0,673 23,668 34,664 45,661 50,659 55,657 59,655 64,652 67,649 71,646 74,642 76,638 76,638 124,632 124,632 128,627 132,623 135,618 138,613 139,608 140,602 141,597 141,591 139,580 136,569 132,557 126,546 112,523 96,501 82,481 77,470 72,462 72,462 68,454 66,446 63,438 62,430 59,413 58,396 57,362 56,345 53,328 53,328 46,297 43,279 43,271 43,263 44,256 46,249 48,246 49,242 51,240 53,237 56,234 59,232 62,230 66,228 70,227 75,226 85,224">
          <text:p/>
        </draw:polygon>
        <draw:polygon draw:style-name="gr15" draw:text-style-name="P10" draw:layer="layout" svg:width="1.946cm" svg:height="0.982cm" svg:x="11.893cm" svg:y="12.425cm" svg:viewBox="0 0 1947 983" draw:points="38,476 38,476 57,445 68,430 79,415 85,408 91,401 99,395 106,390 113,386 121,382 129,380 137,378 137,378 274,367 307,361 323,357 339,351 355,345 371,337 386,327 402,316 402,316 415,307 426,296 437,284 446,272 464,247 480,220 498,193 516,167 526,155 537,143 550,132 563,121 721,49 721,49 721,49 725,52 729,55 737,63 747,72 757,81 763,85 768,89 774,91 779,93 782,94 785,94 788,96 790,94 793,94 795,93 798,92 800,90 800,90 807,84 814,76 826,57 838,38 844,28 851,20 858,12 862,9 865,6 870,4 875,2 879,1 883,0 888,0 893,1 898,2 903,4 909,8 915,12 927,22 927,22 950,44 960,55 971,66 980,78 984,84 988,90 992,98 995,105 997,112 999,119 999,119 1000,125 1002,130 1004,135 1007,140 1014,149 1023,157 1033,165 1044,172 1056,179 1070,184 1083,188 1097,191 1110,193 1124,194 1136,194 1148,193 1159,190 1164,188 1168,185 1168,185 1246,125 1254,121 1260,120 1264,119 1269,118 1273,118 1278,119 1283,120 1288,121 1293,124 1304,130 1316,140 1329,153 1329,153 1333,157 1337,161 1341,164 1346,166 1351,168 1356,169 1361,169 1366,170 1378,169 1389,167 1401,163 1414,159 1438,149 1463,138 1484,128 1494,124 1502,121 1502,121 1520,118 1538,115 1556,114 1573,114 1591,115 1608,118 1625,121 1643,125 1660,131 1676,137 1691,145 1707,154 1721,163 1735,174 1749,186 1761,198 1761,198 1771,208 1781,217 1792,225 1803,232 1825,245 1850,256 1947,296 1947,296 1928,350 1928,350 1869,471 1869,471 1842,531 1834,545 1826,559 1817,572 1806,585 1806,585 1701,589 1701,589 1691,582 1682,574 1674,566 1668,558 1644,530 1637,524 1630,518 1623,513 1614,509 1604,505 1593,502 1580,501 1564,500 1564,500 1541,501 1517,503 1471,509 1425,515 1403,517 1380,517 1380,517 1365,517 1352,515 1339,514 1333,514 1328,514 1322,515 1316,516 1311,517 1305,520 1299,523 1293,527 1287,532 1280,538 1280,538 1265,554 1251,569 1229,601 1217,616 1205,632 1190,647 1182,654 1172,661 1172,661 1158,671 1145,677 1133,681 1127,682 1122,682 1117,682 1111,682 1102,680 1093,676 1084,672 1066,662 1057,657 1047,653 1038,650 1028,648 1017,647 1011,647 1005,648 1005,648 1000,649 998,650 996,651 994,652 992,654 989,656 986,659 984,663 982,667 981,671 977,679 976,682 974,686 971,690 969,693 965,696 961,699 961,699 939,710 914,721 886,729 855,736 841,738 826,739 811,739 797,738 784,735 771,732 759,727 747,720 747,720 744,718 741,717 738,716 735,716 733,717 730,718 728,719 725,721 723,724 721,726 718,733 715,741 712,749 708,768 706,785 705,801 704,811 704,811 704,820 703,829 700,846 698,865 697,873 696,881 696,881 697,891 698,902 702,926 703,938 704,949 703,954 703,959 702,963 701,965 700,966 700,966 691,964 681,963 671,962 662,961 646,961 629,963 563,972 563,972 514,979 487,981 458,983 429,983 399,982 370,978 340,972 165,898 96,797 96,797 73,735 73,735 58,714 42,690 12,642 12,642 8,636 5,629 3,623 1,616 0,609 0,602 0,595 1,588 2,581 4,574 8,561 13,547 19,534 19,534 23,527 27,520 30,513 34,506 36,503 37,499 38,496 39,492 40,488 40,484 39,480">
          <text:p/>
        </draw:polygon>
        <draw:polygon draw:style-name="gr15" draw:text-style-name="P10" draw:layer="layout" svg:width="2.622cm" svg:height="1.368cm" svg:x="9.368cm" svg:y="12.673cm" svg:viewBox="0 0 2623 1369" draw:points="34,634 96,625 96,625 134,662 157,683 166,691 170,695 174,697 174,697 181,701 188,706 203,718 219,731 237,743 245,748 254,753 263,757 272,759 281,760 285,760 289,760 295,759 299,758 303,756 307,754 307,754 310,752 312,750 314,747 316,744 317,741 319,738 321,730 323,721 324,712 326,692 328,673 330,663 332,655 334,651 336,648 338,644 340,642 342,639 345,637 348,635 352,634 352,634 358,633 364,633 370,633 376,634 381,636 386,638 391,640 396,643 401,646 405,650 409,653 413,658 420,667 426,676 426,676 436,689 446,700 457,708 468,715 481,720 494,724 507,726 520,728 534,727 548,726 576,722 604,715 631,707 631,707 645,703 659,701 674,700 689,700 718,702 748,705 777,707 792,708 807,707 821,705 836,702 850,697 865,690 865,690 873,682 880,673 891,655 897,646 903,638 910,630 913,627 917,623 917,623 922,619 927,615 930,614 932,612 935,611 937,610 940,609 943,608 946,608 949,608 952,608 955,609 958,610 961,612 961,612 971,619 977,623 982,626 988,629 991,631 994,632 998,633 1001,633 1004,634 1008,634 1008,634 1018,635 1027,637 1035,639 1043,641 1059,645 1078,651 1078,651 1084,654 1089,657 1094,660 1098,664 1103,670 1107,674 1115,684 1122,693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6 1406,253 1411,250 1416,247 1422,245 1429,244 1437,244 1437,244 1460,243 1478,241 1491,238 1497,236 1501,233 1505,230 1508,227 1511,224 1513,220 1514,216 1515,212 1516,204 1517,184 1518,173 1519,162 1522,150 1527,138 1531,132 1535,126 1546,113 1546,113 1546,113 1570,144 1584,161 1601,178 1610,186 1618,193 1628,200 1637,205 1647,209 1656,212 1661,212 1666,213 1670,213 1675,212 1675,212 1683,210 1691,207 1700,204 1708,199 1726,188 1744,175 1780,149 1798,138 1807,134 1816,130 1816,130 1842,118 1854,112 1860,108 1866,104 1871,100 1876,96 1880,90 1884,85 1888,79 1891,73 1893,66 1895,59 1895,59 1897,51 1899,41 1902,31 1904,26 1906,21 1909,17 1911,13 1914,9 1918,6 1920,4 1922,3 1924,2 1926,1 1928,1 1930,0 1932,0 1935,0 1935,0 1959,2 1969,3 1978,5 1986,6 1993,9 2000,11 2006,14 2012,18 2018,22 2032,31 2066,55 2066,55 2105,85 2125,100 2145,114 2166,127 2177,133 2188,138 2199,142 2211,146 2224,149 2236,151 2236,151 2284,144 2309,141 2335,139 2361,139 2386,139 2410,142 2435,146 2435,146 2455,152 2476,159 2496,167 2505,171 2515,176 2515,176 2523,182 2530,188 2536,194 2542,201 2552,214 2558,221 2564,227 2564,227 2564,227 2565,231 2565,235 2565,239 2565,243 2564,246 2563,250 2561,254 2560,257 2556,264 2552,271 2548,278 2545,286 2545,286 2539,299 2533,312 2529,326 2527,333 2526,340 2525,347 2525,354 2525,361 2526,368 2527,374 2530,381 2532,388 2536,394 2536,394 2567,441 2583,464 2599,487 2623,549 2623,549 2614,682 2614,682 2596,695 2578,705 2561,714 2544,721 2526,726 2507,730 2486,732 2464,733 2464,733 2460,733 2457,734 2454,735 2451,736 2449,737 2447,739 2446,741 2445,743 2444,745 2443,748 2443,750 2443,753 2443,760 2444,767 2449,797 2450,804 2450,812 2449,819 2448,822 2447,825 2447,825 2443,835 2438,844 2429,862 2425,870 2423,874 2422,878 2420,883 2419,888 2418,894 2418,900 2418,900 2417,907 2414,914 2412,920 2408,926 2405,932 2401,937 2392,949 2383,960 2378,965 2374,971 2371,977 2368,983 2366,990 2365,997 2365,997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8 1726,1362 1719,1365 1711,1367 1704,1368 1697,1369 1690,1369 1683,1369 1666,1367 1624,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1,944 921,944 920,939 919,935 916,931 913,927 910,924 906,921 901,918 896,916 884,913 871,911 855,909 840,909 733,915 733,915 715,914 698,912 662,907 628,902 611,900 595,900 595,900 583,901 572,903 561,906 549,910 528,920 506,931 485,942 473,946 462,950 451,953 440,954 428,955 417,953 417,953 414,952 411,951 403,948 383,938 373,933 365,930 361,928 358,928 357,927 356,927 355,928 354,928 354,928 354,928 348,931 342,935 331,942 309,959 298,967 286,975 280,978 274,981 267,983 261,985 261,985 261,985 250,981 240,977 229,975 218,973 207,972 196,972 185,973 174,974 174,974 163,976 153,977 148,977 144,976 139,976 135,975 131,974 127,972 123,970 120,967 116,964 113,960 109,956 106,951 106,951 102,945 99,938 93,925 84,901 82,896 79,891 76,886 72,881 68,877 63,873 56,869 49,866 49,866 45,844 45,844 35,827 33,822 31,818 29,814 28,811 28,809 24,775 24,775 24,772 23,768 22,765 21,762 20,759 19,756 18,753 16,750 13,745 9,740 5,736 0,731 0,731 0,731 5,727 8,726 10,724 13,723 16,722 19,721 22,720 22,720 24,719 26,717 28,716 29,714 30,712 31,710 32,708 32,705 33,703 33,700 34,694 34,682 34,682 34,676 33,670 32,658 31,653 31,650 31,647 32,644 32,641 33,638">
          <text:p/>
        </draw:polygon>
        <draw:polygon draw:style-name="gr15" draw:text-style-name="P10" draw:layer="layout" svg:width="0.081cm" svg:height="0.147cm" svg:x="9.334cm" svg:y="13.404cm" svg:viewBox="0 0 82 148" draw:points="33,0 33,0 38,5 42,9 46,14 50,19 51,22 52,25 54,28 55,31 56,34 56,37 57,41 57,44 61,78 61,78 62,80 63,82 64,87 66,91 68,97 78,114 82,135 82,135 8,148 8,148 3,109 1,88 0,78 0,69 1,59 2,49 4,40 8,31 12,23 18,15 25,7">
          <text:p/>
        </draw:polygon>
        <draw:polygon draw:style-name="gr15" draw:text-style-name="P10" draw:layer="layout" svg:width="1.651cm" svg:height="1.011cm" svg:x="7.978cm" svg:y="13.072cm" svg:viewBox="0 0 1652 1012" draw:points="1390,333 1390,333 1381,340 1374,348 1369,356 1364,364 1361,373 1359,382 1357,392 1356,402 1356,411 1357,421 1359,441 1365,481 1439,467 1439,467 1439,467 1446,470 1454,474 1459,478 1463,483 1467,487 1470,492 1473,498 1475,503 1484,527 1489,540 1492,547 1496,553 1496,553 1499,558 1503,562 1506,566 1510,569 1513,571 1517,574 1521,575 1525,577 1529,578 1534,578 1538,579 1543,579 1553,578 1564,576 1564,576 1575,575 1586,574 1597,574 1608,575 1619,577 1630,579 1640,583 1652,587 1652,587 1623,630 1623,630 1617,643 1614,650 1612,656 1611,659 1610,662 1610,667 1610,670 1610,674 1610,678 1611,682 1613,686 1613,686 1617,698 1619,704 1620,710 1621,713 1621,716 1621,719 1621,722 1621,725 1621,728 1620,731 1619,735 1619,735 1617,740 1616,744 1613,748 1611,751 1608,754 1605,756 1602,758 1599,759 1595,760 1591,761 1584,762 1575,761 1567,760 1533,752 1525,750 1518,749 1515,749 1512,749 1509,749 1507,750 1507,750 1505,751 1504,752 1503,753 1502,754 1501,756 1500,757 1499,761 1499,765 1498,770 1498,774 1499,779 1500,789 1501,798 1502,807 1503,811 1503,814 1503,814 1503,823 1501,831 1500,838 1499,841 1497,843 1496,845 1494,847 1492,849 1491,851 1489,852 1487,853 1484,854 1482,856 1477,856 1472,857 1466,856 1460,854 1446,850 1433,846 1433,846 1418,841 1411,839 1405,837 1399,836 1392,836 1385,835 1376,835 1376,835 1371,835 1367,834 1363,834 1358,833 1349,830 1341,827 1324,820 1316,817 1308,814 1308,814 1306,811 1303,808 1297,797 1282,771 1274,758 1270,753 1266,748 1262,744 1260,742 1258,741 1257,740 1254,739 1252,739 1252,739 1251,739 1251,739 1249,739 1247,740 1244,741 1242,743 1239,746 1235,750 1232,755 1228,760 1226,765 1223,771 1219,784 1216,796 1214,807 1213,812 1213,816 1213,816 1212,828 1210,839 1206,850 1201,861 1196,870 1190,880 1175,897 1144,933 1128,952 1121,963 1115,974 1115,974 1110,983 1105,991 1100,998 1095,1004 1090,1008 1087,1009 1084,1010 1082,1011 1079,1012 1077,1012 1074,1012 1071,1012 1069,1012 1066,1011 1062,1010 1057,1007 1052,1003 1046,997 1041,991 1036,984 1031,976 1031,976 1026,967 1021,958 1013,940 1006,921 997,903 993,894 988,886 982,878 976,871 969,865 961,859 952,852 942,848 942,848 933,844 925,839 919,835 914,830 909,825 906,820 904,814 902,809 902,803 901,798 902,792 903,787 906,776 910,765 918,747 921,739 922,736 922,733 922,732 922,731 922,730 921,729 921,728 920,728 919,727 917,727 914,726 910,727 898,729 898,729 892,731 886,733 879,737 872,741 855,752 838,764 822,778 807,791 794,802 785,812 785,812 779,821 773,831 769,841 765,852 757,874 748,895 744,905 738,913 735,917 731,921 727,924 723,927 719,929 714,931 709,933 703,934 697,935 691,935 675,934 675,934 657,931 641,927 628,923 616,918 582,904 574,902 566,900 557,900 547,900 536,902 522,906 488,917 488,917 478,920 470,922 463,923 456,924 449,924 442,923 436,922 429,920 417,916 404,910 375,898 375,898 375,898 374,892 374,886 374,874 373,862 373,854 372,848 372,848 372,845 372,843 371,840 370,838 369,835 368,833 366,828 355,810 355,810 353,807 352,806 351,805 350,803 350,802 349,800 349,799 348,796 347,792 347,788 347,784 347,784 347,779 348,773 349,768 350,763 352,759 354,754 357,748 360,743 360,743 359,714 357,701 355,688 352,676 348,663 343,653 337,643 330,635 322,628 318,624 313,622 302,617 289,614 276,613 261,613 245,615 245,615 228,619 211,624 204,626 197,629 190,633 183,636 177,640 172,645 166,651 161,657 157,663 153,672 150,681 147,690 147,690 145,697 142,703 139,709 135,714 131,719 126,723 121,727 116,730 110,732 104,734 98,736 90,737 84,737 77,738 70,738 63,737 63,737 58,736 54,734 49,732 45,731 41,728 38,726 34,723 31,721 25,715 19,708 8,693 8,693 5,687 3,682 1,677 0,672 0,667 1,662 2,658 3,654 6,650 8,647 12,643 15,640 24,633 34,626 34,626 82,581 93,569 105,557 115,544 124,530 124,530 139,502 147,489 155,474 164,462 169,456 174,450 180,445 186,440 192,435 199,431 199,431 211,423 222,414 232,404 242,393 279,347 288,336 299,326 309,317 319,309 331,303 337,300 343,299 349,297 356,297 363,296 370,297 370,297 379,297 388,296 397,294 407,291 416,288 426,282 435,277 444,272 461,259 477,246 491,232 497,225 502,218 502,218 505,213 507,210 507,208 508,206 508,204 508,203 507,201 507,200 506,199 505,198 503,197 502,196 500,195 496,194 492,193 487,192 477,190 467,188 463,187 459,185 459,185 453,181 449,176 447,174 445,172 444,169 443,167 443,165 443,163 443,161 443,158 443,156 444,154 446,150 448,145 451,141 458,132 472,115 472,115 482,103 488,98 492,93 496,90 500,88 505,86 509,85 513,85 518,85 524,86 529,88 543,93 559,100 559,100 574,106 591,112 609,118 628,122 638,123 647,123 656,123 665,122 674,120 683,117 690,113 694,111 697,108 762,76 762,76 762,76 766,84 768,88 771,92 773,96 776,100 779,103 782,105 786,108 789,110 793,112 796,113 800,114 804,115 809,115 813,115 813,115 825,114 837,111 861,105 875,101 888,99 900,97 907,96 913,96 913,96 917,96 921,97 929,99 937,103 946,108 984,132 1003,143 1013,148 1022,151 1027,152 1031,153 1036,153 1040,152 1044,152 1048,150 1052,148 1056,146 1056,146 1059,143 1062,140 1065,138 1067,135 1069,132 1071,129 1072,126 1074,123 1074,123 1074,115 1074,107 1071,87 1069,67 1068,57 1067,47 1067,37 1069,29 1070,24 1071,21 1073,17 1075,14 1078,11 1080,8 1084,6 1088,4 1092,2 1097,1 1103,0 1109,0 1109,0 1116,0 1123,2 1130,3 1136,6 1142,9 1148,12 1159,20 1180,37 1191,45 1196,49 1202,52 1202,52 1210,56 1218,60 1234,66 1269,77 1285,83 1301,90 1309,94 1316,99 1323,104 1329,110 1416,193 1424,236 1424,236 1424,236 1423,239 1422,243 1422,246 1421,249 1421,251 1421,254 1422,259 1423,270 1424,276 1424,283 1424,283 1424,296 1423,302 1423,304 1422,307 1422,309 1421,311 1420,313 1419,315 1418,317 1416,318 1414,319 1412,320 1412,320 1409,321 1406,323 1403,325 1400,326 1395,329">
          <text:p/>
        </draw:polygon>
        <draw:polygon draw:style-name="gr15" draw:text-style-name="P10" draw:layer="layout" svg:width="1.388cm" svg:height="1.267cm" svg:x="7.66cm" svg:y="10.153cm" svg:viewBox="0 0 1389 1268" draw:points="0,830 47,896 47,896 91,932 96,934 102,936 107,938 113,938 119,938 126,936 133,934 142,930 142,930 155,925 167,921 179,918 190,916 213,914 236,913 259,910 270,908 282,906 295,902 307,896 320,890 333,881 333,881 354,868 375,859 396,853 417,850 438,851 459,854 479,860 500,867 520,876 540,887 558,899 576,912 610,941 640,970 640,970 690,1022 702,1037 707,1044 712,1052 716,1060 720,1067 722,1075 724,1082 724,1082 728,1097 733,1114 743,1148 752,1181 756,1197 758,1211 777,1268 777,1268 777,1268 785,1257 792,1245 798,1232 803,1220 813,1196 820,1171 834,1121 842,1097 852,1072 852,1072 858,1062 864,1053 878,1035 891,1018 904,1000 904,1000 907,995 909,989 910,983 911,977 911,972 910,966 909,960 908,954 904,942 899,931 894,920 889,911 889,911 888,908 888,904 886,901 885,898 882,893 878,887 859,867 855,862 851,857 850,853 849,851 848,848 847,845 847,843 847,840 848,837 849,834 850,830 852,827 857,820 857,820 863,813 870,806 875,801 881,797 887,794 893,791 899,789 906,787 919,785 932,784 947,782 963,779 963,779 978,776 992,773 1018,772 1069,771 1081,771 1093,769 1105,767 1118,764 1130,759 1144,753 1157,745 1171,735 1171,735 1175,731 1179,728 1181,724 1184,721 1185,717 1186,714 1187,710 1187,707 1186,703 1186,700 1184,693 1179,679 1176,673 1174,666 1174,662 1173,658 1174,655 1174,652 1175,649 1177,645 1179,642 1181,639 1185,636 1189,633 1200,627 1200,627 1211,621 1221,615 1230,609 1237,603 1243,596 1248,590 1252,582 1255,575 1259,567 1261,559 1265,540 1272,498 1272,498 1272,495 1272,492 1272,490 1272,488 1271,486 1270,485 1268,483 1267,482 1265,481 1263,480 1259,479 1249,476 1244,474 1240,471 1238,470 1236,469 1234,467 1233,465 1232,463 1231,461 1231,458 1230,455 1230,452 1231,448 1233,439 1233,439 1237,426 1241,416 1243,412 1245,408 1247,404 1250,401 1252,398 1255,395 1260,393 1263,390 1272,385 1283,379 1283,379 1291,374 1299,370 1306,364 1312,359 1318,353 1323,347 1327,341 1331,334 1335,327 1338,320 1344,304 1349,288 1353,269 1389,153 1389,151 1389,151 1386,150 1382,149 1376,145 1368,140 1361,133 1346,117 1332,99 1304,60 1291,44 1281,32 1281,32 1276,27 1272,23 1267,20 1261,18 1255,15 1250,14 1244,13 1238,12 1226,13 1214,15 1202,18 1189,22 1164,33 1139,44 1116,55 1105,59 1095,62 1095,62 1092,62 1090,62 1088,62 1086,61 1085,60 1084,59 1083,57 1083,55 1082,53 1082,50 1082,45 1083,33 1085,21 1085,16 1085,11 1085,8 1085,6 1084,4 1083,3 1083,2 1082,1 1081,1 1081,0 1080,0 1078,0 911,9 911,9 906,9 901,10 897,11 893,13 889,15 885,17 878,22 872,28 865,35 860,43 856,51 852,60 848,70 843,89 839,109 836,127 836,127 835,141 835,146 836,152 837,156 839,161 840,164 842,168 845,171 847,174 850,176 853,178 859,182 865,184 879,190 885,193 887,194 890,196 892,198 893,200 895,203 896,206 897,209 897,212 897,216 896,221 896,221 890,246 888,258 887,264 886,270 886,276 886,283 887,290 889,296 891,302 894,308 897,314 902,320 902,320 903,321 905,322 908,324 917,328 938,338 944,340 948,343 952,345 955,348 957,350 958,351 958,352 959,354 959,355 959,357 958,358 957,360 957,360 957,360 956,360 956,361 956,361 954,360 953,360 949,359 944,356 931,351 923,348 915,346 907,344 898,343 889,344 885,344 880,345 876,347 871,349 866,351 861,354 857,357 853,361 845,371 845,371 844,373 843,375 842,377 842,379 841,380 841,382 841,384 842,385 842,387 843,389 845,392 847,395 849,398 855,405 860,411 862,415 863,418 864,420 865,422 865,424 865,426 865,426 865,431 863,436 862,440 859,444 856,448 852,451 848,453 843,455 838,457 832,458 820,460 807,460 793,458 779,455 765,450 752,444 740,437 729,428 724,423 719,418 715,412 712,407 709,400 707,394 707,394 703,374 702,365 703,357 704,350 705,344 708,338 710,332 714,328 718,323 722,319 726,316 736,310 746,304 767,295 776,289 780,286 784,282 787,278 790,274 792,269 794,264 794,259 794,252 794,246 792,238 792,238 778,235 767,231 763,229 759,227 756,225 754,223 752,221 750,218 749,216 748,213 748,211 748,208 749,202 755,174 756,165 756,156 755,146 752,136 752,136 751,134 750,133 749,132 747,132 746,131 744,131 742,131 739,132 734,133 729,134 717,139 703,143 697,145 690,146 684,146 681,146 678,145 674,144 671,143 668,142 666,140 666,140 660,135 656,131 652,127 650,124 649,122 648,121 648,119 647,118 647,117 647,116 648,115 648,113 649,112 649,111 651,109 654,107 656,105 670,96 670,96 677,91 682,86 687,81 690,75 693,69 696,64 696,61 697,59 697,56 697,54 696,52 696,51 695,50 695,49 694,49 693,48 693,48 692,48 690,48 687,48 684,49 681,50 678,52 668,57 658,64 646,75 646,75 640,81 634,87 628,97 622,106 611,126 600,148 590,171 583,194 580,204 578,214 576,223 576,231 576,231 574,259 569,287 562,312 552,335 541,357 528,378 513,398 497,417 354,564 354,564 300,608 298,611 296,613 295,616 294,618 294,621 294,623 295,626 297,628 300,631 303,633 307,635 312,638 324,642 341,646 341,646 348,647 355,650 362,652 370,655 377,659 385,663 392,669 399,674 406,680 412,685 418,691 423,698 426,704 429,711 431,714 431,717 432,721 432,724 432,724 405,724 379,726 353,729 326,733 326,733 321,734 315,734 301,735 286,736 279,737 272,738 267,740 264,741 262,742 261,743 259,745 258,746 258,747 258,748 258,750 258,752 259,754 260,757 263,759 265,762 273,769 273,769 278,773 282,778 286,783 291,789 294,794 296,800 298,805 299,810 299,812 299,814 299,816 298,817 297,819 296,820 294,820 293,821 291,821 287,821 284,820 281,819 274,816 265,811 265,811 260,808 256,805 252,802 248,799 241,791 234,784 227,776 221,769 217,766 214,763 210,760 206,758 206,758 197,754 189,752 181,751 173,750 145,750 139,749 133,748 130,747 127,745 125,744 122,742 120,739 118,737 115,733 113,730 109,721 106,710 106,710 105,708 104,706 103,704 101,702 99,701 96,700 94,699 91,699 85,698 79,698 72,699 65,700 51,703 37,708 25,712 17,716 17,716 16,717 14,718 13,719 13,720 12,721 12,723 12,724 12,726 13,729 14,733 16,736 19,741 27,749 36,759 59,779 84,799 110,817 142,839 142,839 144,840 147,842 153,844 159,845 165,845 172,846 178,845 192,844 221,841 227,841 234,841 240,842 246,843 246,843 250,844 253,845 260,848 267,851 274,856 288,864 296,867 299,869 303,870 303,870 303,871 303,871 302,872 302,872 301,873 299,874 297,875 295,875 288,877 273,878 255,878 197,877 197,877 152,879 141,879 135,878 129,877 124,876 119,875 114,873 110,870 110,870 95,862 81,854 68,848 54,843 41,838 27,835 14,832">
          <text:p/>
        </draw:polygon>
        <draw:polygon draw:style-name="gr15" draw:text-style-name="P10" draw:layer="layout" svg:width="0.236cm" svg:height="0.356cm" svg:x="8.272cm" svg:y="11.739cm" svg:viewBox="0 0 237 357" draw:points="33,315 33,315 33,309 33,304 33,298 32,293 31,288 30,282 27,272 12,232 12,232 8,223 6,213 3,204 2,194 1,185 0,175 0,166 1,157 2,147 3,138 6,128 8,119 12,110 16,100 20,90 26,81 26,81 32,72 38,64 45,56 53,49 60,43 68,38 75,33 84,28 102,21 119,13 158,0 158,0 158,0 158,6 159,12 159,24 159,36 157,49 154,74 153,86 153,99 153,99 153,110 156,120 159,129 164,138 169,147 175,155 189,170 204,185 217,201 223,210 228,218 232,228 236,238 236,238 237,247 237,256 236,264 235,271 233,279 230,286 223,300 216,312 210,325 207,332 205,339 204,347 204,355 204,355 147,351 147,351 142,351 137,351 127,352 107,355 107,355 105,356 104,356 103,356 101,357 96,357 93,357 89,357 85,357 81,356 78,355 78,355 74,354 71,352 68,350 65,348 62,346 59,344 54,338">
          <text:p/>
        </draw:polygon>
        <draw:polygon draw:style-name="gr15" draw:text-style-name="P10" draw:layer="layout" svg:width="1.103cm" svg:height="1.071cm" svg:x="7.397cm" svg:y="10.983cm" svg:viewBox="0 0 1104 1072" draw:points="263,1 311,66 311,66 355,103 359,105 364,107 370,109 375,109 382,109 389,107 396,105 405,101 405,101 417,96 429,91 441,88 453,86 476,84 500,82 522,80 534,78 546,75 558,72 570,66 583,59 596,51 596,51 616,38 637,29 658,24 681,21 702,22 722,25 743,30 763,37 783,46 802,57 821,69 839,82 874,111 904,141 904,141 953,193 965,207 970,215 975,222 979,230 982,237 985,244 987,252 987,252 991,267 995,284 1006,319 1015,352 1018,368 1021,382 1040,438 1040,438 1040,438 1042,447 1046,455 1054,472 1073,504 1083,520 1091,536 1095,545 1098,554 1101,563 1103,573 1103,573 1104,583 1104,594 1104,604 1104,613 1103,623 1101,632 1097,650 1090,669 1083,687 1064,725 1032,757 1032,757 1032,757 993,770 976,777 959,785 951,790 943,795 935,800 928,806 920,813 914,820 907,829 901,838 901,838 896,847 891,857 887,867 884,876 881,885 879,895 877,904 876,913 875,923 875,932 876,942 877,951 878,961 881,970 883,979 887,989 887,989 902,1029 905,1039 907,1044 907,1050 908,1055 908,1061 908,1066 908,1072 908,1072 908,1072 886,1058 868,1049 861,1044 854,1042 848,1039 842,1038 835,1037 829,1036 814,1036 771,1037 771,1037 766,1037 761,1036 757,1035 753,1033 749,1031 745,1029 742,1026 738,1023 732,1017 727,1009 722,1000 717,991 701,953 696,944 692,936 686,928 681,922 681,922 655,899 643,889 632,878 622,866 613,853 609,846 605,839 601,832 598,824 598,824 595,817 593,810 590,793 582,753 578,734 575,725 571,717 568,711 566,708 563,706 561,704 558,702 556,701 553,700 553,700 549,699 546,700 542,701 538,702 534,705 531,707 523,714 507,732 490,751 481,760 473,769 464,776 460,778 456,781 452,783 448,784 444,784 441,784 437,783 433,781 429,778 426,774 426,774 420,765 414,755 409,745 404,733 397,710 391,685 387,658 385,633 386,609 388,588 388,588 384,580 379,574 375,569 370,564 365,561 360,559 354,557 349,556 325,551 319,550 312,548 306,546 300,543 300,543 294,539 287,535 282,531 277,527 273,522 269,517 265,512 262,507 256,495 250,484 246,470 242,457 242,457 237,444 234,438 231,433 224,425 216,417 208,411 199,406 183,395 175,389 169,382 166,379 163,374 161,370 159,365 157,359 156,353 155,339 157,322 161,302 161,302 162,293 163,284 163,276 163,269 161,263 160,260 159,257 157,255 156,252 154,250 152,248 150,247 148,245 145,244 143,243 140,242 137,242 131,241 124,242 116,243 108,246 99,250 99,250 86,255 75,259 65,262 56,262 52,262 48,262 44,261 40,260 37,259 34,257 31,255 28,252 25,250 23,247 18,240 14,232 11,224 8,214 5,204 1,181 1,181 0,174 0,168 1,163 2,158 4,153 6,148 9,144 12,140 19,132 26,124 33,116 36,111 39,107 24,66 24,66 24,66 46,58 56,54 67,50 77,45 87,40 98,35 108,29 108,29 129,21 150,15 170,10 189,5 208,2 226,1 245,0">
          <text:p/>
        </draw:polygon>
        <draw:polygon draw:style-name="gr15" draw:text-style-name="P10" draw:layer="layout" svg:width="3.146cm" svg:height="2.85cm" svg:x="20.653cm" svg:y="17.142cm" svg:viewBox="0 0 3147 2851" draw:points="1281,335 1281,335 1291,331 1301,326 1310,321 1319,316 1327,310 1335,304 1341,297 1348,290 1354,281 1359,272 1363,264 1367,254 1371,244 1374,234 1376,223 1378,211 1378,211 1382,185 1386,170 1388,163 1391,155 1394,149 1397,142 1401,137 1406,132 1408,130 1411,128 1414,126 1417,125 1420,124 1423,124 1426,124 1430,124 1430,124 1444,125 1460,125 1491,122 1555,112 1586,109 1602,108 1616,109 1631,111 1645,114 1658,119 1664,122 1670,126 1670,126 1686,135 1701,142 1717,147 1732,149 1747,151 1761,150 1776,148 1790,145 1805,141 1819,136 1848,123 1905,93 1905,93 1918,89 1933,84 1948,79 1964,75 1971,74 1979,73 1987,72 1994,73 2001,74 2008,76 2015,80 2021,84 2021,84 2024,87 2027,91 2030,94 2032,99 2041,117 2045,125 2048,128 2051,132 2054,135 2056,136 2058,137 2059,138 2061,139 2064,140 2066,140 2066,140 2070,140 2074,141 2078,140 2082,140 2086,139 2089,137 2096,134 2102,130 2108,125 2120,114 2131,102 2137,96 2143,90 2150,86 2157,82 2165,79 2169,79 2173,78 2173,78 2181,76 2185,75 2188,74 2191,72 2194,71 2196,69 2198,67 2200,64 2202,62 2204,57 2207,51 2209,45 2212,33 2214,27 2217,21 2220,15 2225,10 2230,5 2237,0 2237,0 2237,0 2239,1 2241,1 2245,4 2250,7 2255,10 2264,20 2274,30 2284,41 2294,51 2299,56 2304,59 2309,63 2314,65 2314,65 2321,68 2327,70 2333,72 2339,73 2358,76 2362,77 2366,79 2370,81 2374,84 2377,88 2381,93 2385,101 2389,109 2389,109 2412,159 2424,181 2435,202 2448,222 2462,242 2479,264 2498,287 2498,287 2501,290 2505,293 2508,295 2511,297 2515,298 2518,299 2521,300 2525,300 2531,299 2537,298 2550,296 2556,296 2559,296 2562,297 2565,298 2568,299 2571,301 2573,303 2576,306 2579,310 2584,319 2589,332 2594,348 2594,348 2595,350 2596,353 2599,361 2611,383 2645,438 2663,466 2680,491 2688,501 2694,508 2699,513 2701,514 2702,515 2703,515 2703,515 2707,515 2711,515 2714,515 2718,514 2725,513 2732,511 2739,510 2745,509 2749,508 2752,508 2756,508 2759,509 2759,509 2764,510 2769,512 2780,516 2791,521 2803,525 2808,527 2814,528 2819,529 2825,530 2830,529 2835,528 2838,528 2840,527 2843,525 2845,524 2845,524 2851,521 2857,518 2863,515 2870,513 2882,510 2895,507 2908,506 2922,505 2948,505 2948,505 2978,504 2986,504 2990,504 2994,505 2998,505 3002,506 3005,507 3008,509 3008,509 3008,513 3008,518 3008,522 3007,527 3005,537 3002,547 2996,567 2992,576 2990,586 2990,586 2990,593 2991,599 2992,607 2996,614 3004,629 3014,646 3040,680 3068,715 3092,748 3102,763 3105,771 3108,778 3110,785 3110,791 3110,798 3109,804 3106,809 3102,814 3097,819 3090,823 3090,823 3081,827 3072,830 3055,834 3039,837 3032,839 3025,841 3018,843 3012,847 3006,851 3003,854 3000,858 2996,865 2990,873 2987,884 2984,896 2984,896 2980,918 2977,939 2973,983 2971,1028 2971,1074 2971,1074 2969,1083 2968,1092 2965,1110 2964,1118 2963,1127 2961,1135 2959,1139 2958,1143 2958,1143 2930,1196 2928,1203 2926,1209 2924,1216 2923,1223 2922,1231 2922,1239 2923,1247 2925,1256 2925,1256 2944,1366 2950,1394 2958,1421 2966,1449 2977,1474 2977,1474 2983,1485 2990,1495 2999,1507 3009,1518 3030,1540 3053,1562 3078,1583 3102,1602 3126,1621 3147,1635 3147,1635 3147,2851 0,2851 0,2851 1036,1872 1036,1872 1077,1850 1094,1838 1108,1826 1119,1814 1129,1799 1137,1786 1142,1772 1146,1758 1149,1743 1150,1728 1150,1713 1146,1682 1139,1650 1101,1518 1094,1486 1091,1454 1091,1439 1092,1423 1095,1408 1099,1393 1099,1393 1115,1347 1126,1309 1134,1277 1136,1262 1137,1247 1137,1231 1135,1217 1133,1201 1130,1185 1120,1148 1105,1104 1105,1104 1098,1085 1091,1066 1077,1030 1071,1013 1065,994 1059,975 1055,954 1055,954 1053,940 1052,927 1052,914 1053,901 1056,877 1062,852 1077,804 1084,779 1090,753 1090,753 1097,746 1104,739 1109,731 1114,724 1124,708 1133,691 1133,691 1140,678 1148,666 1165,642 1173,630 1180,617 1186,603 1189,596 1192,588 1192,588 1200,557 1210,526 1233,461">
          <text:p/>
        </draw:polygon>
        <draw:polygon draw:style-name="gr15" draw:text-style-name="P10" draw:layer="layout" svg:width="2.478cm" svg:height="2.54cm" svg:x="19.452cm" svg:y="17.452cm" svg:viewBox="0 0 2479 2541" draw:points="138,1939 239,1920 239,1920 239,1920 238,1920 238,1920 238,1920 236,1921 236,1921 236,1921 236,1921 236,1921 235,1921 235,1921 235,1921 235,1921 235,1921 235,1920 235,1920 235,1920 235,1920 235,1920 299,1916 316,1916 324,1916 332,1918 339,1920 346,1922 352,1926 355,1928 358,1930 358,1930 367,1940 375,1950 383,1960 389,1971 394,1982 398,1994 402,2007 404,2019 408,2045 410,2070 411,2123 411,2123 412,2190 416,2255 426,2385 442,2541 442,2541 1200,2541 1200,2541 2237,1562 2237,1562 2277,1540 2294,1528 2308,1516 2319,1504 2329,1490 2336,1477 2342,1463 2346,1449 2349,1434 2350,1418 2350,1403 2346,1371 2339,1339 2300,1207 2294,1174 2290,1142 2291,1127 2292,1111 2295,1096 2299,1081 2299,1081 2315,1035 2326,998 2331,982 2334,966 2336,951 2337,937 2337,922 2335,907 2333,892 2330,876 2320,838 2305,794 2305,794 2298,775 2291,756 2277,721 2271,704 2265,685 2260,666 2256,644 2256,644 2254,630 2253,617 2253,604 2254,591 2257,567 2263,543 2277,495 2284,469 2290,443 2290,443 2297,436 2304,429 2309,422 2314,414 2324,398 2333,381 2333,381 2340,368 2348,356 2365,333 2373,321 2380,308 2386,294 2389,287 2392,278 2392,278 2400,247 2410,216 2433,152 2457,87 2479,25 2479,25 2449,8 2449,8 2443,5 2436,2 2429,1 2421,0 2412,0 2403,1 2385,4 2366,10 2346,17 2304,37 2263,59 2225,82 2168,118 2168,118 2159,123 2149,128 2131,135 2112,141 2094,146 2056,154 2038,159 2019,165 2019,165 2008,169 1997,175 1986,181 1975,188 1954,205 1935,223 1916,242 1898,262 1883,282 1869,302 1869,302 1806,401 1797,413 1788,424 1778,433 1768,442 1757,449 1745,454 1732,458 1719,460 1719,460 1707,459 1694,458 1670,453 1620,441 1596,435 1571,431 1559,430 1546,430 1533,430 1520,432 1520,432 1515,433 1510,434 1500,438 1492,443 1483,449 1475,456 1468,465 1461,474 1454,484 1408,561 1408,561 1400,572 1391,581 1383,590 1373,597 1364,602 1355,607 1345,610 1335,613 1324,615 1314,615 1293,614 1271,611 1248,605 1205,589 1162,570 1121,552 1102,545 1084,540 1084,540 1066,537 1048,536 1032,536 1017,538 1002,540 988,544 962,553 910,572 897,576 884,579 870,581 855,582 855,582 836,598 818,611 800,621 783,630 765,638 746,645 703,661 703,661 692,667 682,672 672,678 663,685 655,692 648,700 642,707 635,716 624,733 613,751 591,789 591,789 586,796 579,802 572,807 565,811 556,815 547,817 538,818 528,819 506,818 484,814 435,803 342,772 321,766 303,762 286,760 279,759 273,760 273,760 269,761 265,763 261,765 258,769 256,773 254,778 252,783 250,789 248,802 248,816 249,848 252,882 257,914 265,957 265,957 269,995 271,1028 271,1057 270,1070 268,1083 265,1095 261,1107 256,1120 250,1132 235,1159 214,1189 214,1189 208,1197 204,1206 201,1213 198,1221 191,1249 189,1254 187,1260 183,1265 181,1268 178,1270 172,1275 164,1279 154,1283 142,1287 55,1295 55,1295 55,1295 61,1311 63,1315 64,1320 65,1324 66,1329 66,1329 66,1336 66,1343 65,1348 64,1351 63,1353 61,1355 60,1357 57,1360 54,1363 50,1366 46,1368 41,1371 32,1375 23,1380 19,1383 15,1386 15,1386 15,1386 14,1387 13,1389 13,1391 12,1393 12,1399 12,1405 13,1422 15,1441 17,1461 19,1480 19,1489 19,1497 18,1505 17,1511 17,1511 16,1513 16,1516 13,1522 8,1533 5,1539 2,1545 1,1548 1,1551 0,1553 0,1556 0,1556 0,1559 1,1561 1,1563 2,1566 3,1568 4,1570 6,1571 7,1573 11,1576 15,1578 20,1581 25,1583 35,1587 46,1591 51,1594 56,1597 60,1601 64,1605 64,1605 68,1611 72,1619 76,1627 80,1636 86,1655 91,1675 94,1695 96,1715 98,1733 96,1741 95,1748 95,1748 92,1762 91,1776 90,1789 90,1801 91,1814 92,1825 94,1836 98,1847 106,1868 115,1890">
          <text:p/>
        </draw:polygon>
        <draw:polygon draw:style-name="gr15" draw:text-style-name="P10" draw:layer="layout" svg:width="0.304cm" svg:height="0.624cm" svg:x="19.59cm" svg:y="19.368cm" svg:viewBox="0 0 305 625" draw:points="305,625 4,625 4,569 4,569 13,295 14,225 13,156 8,88 0,23 0,23 102,4 102,4 102,4 101,4 101,5 101,5 99,5 99,5 99,5 99,5 99,5 98,5 98,5 98,5 98,5 98,5 98,5 98,5 98,5 98,4 98,4 161,0 178,0 186,1 194,2 201,4 208,7 214,10 217,12 220,14 220,14 229,24 237,34 245,45 251,56 256,67 260,79 264,91 266,104 270,129 272,155 273,207 273,207 274,274 278,339 288,468">
          <text:p/>
        </draw:polygon>
        <draw:polygon draw:style-name="gr15" draw:text-style-name="P10" draw:layer="layout" svg:width="0.698cm" svg:height="0.366cm" svg:x="18.331cm" svg:y="19.013cm" svg:viewBox="0 0 699 367" draw:points="0,365 83,367 83,367 98,365 113,363 120,362 128,361 135,359 142,357 142,357 195,339 248,323 356,297 496,281 496,281 496,281 496,278 496,276 497,273 497,270 498,267 499,265 502,259 505,253 509,247 514,241 519,235 599,141 599,141 622,113 655,70 671,47 686,27 691,18 695,11 698,5 699,3 699,1 699,1 696,0 693,0 690,0 686,1 677,5 667,10 656,16 646,24 623,42 549,107 549,107 525,124 500,140 474,155 447,168 421,180 393,190 364,198 335,204 335,204 319,208 302,212 264,222 246,227 228,229 219,230 211,230 203,230 195,229 195,229 180,233 165,236 150,238 134,240 119,241 103,241 72,241 72,241 60,240 55,241 51,241 47,242 45,242 44,243 42,243 41,244 40,245 39,246 38,247 38,248 37,249 37,251 36,254 36,258 36,263 36,268 38,281 38,281 40,299 40,315 40,322 39,329 38,335 36,340 33,345 31,350 27,354 23,357 18,360 13,362 7,364">
          <text:p/>
        </draw:polygon>
        <draw:polygon draw:style-name="gr15" draw:text-style-name="P10" draw:layer="layout" svg:width="0.809cm" svg:height="0.376cm" svg:x="18.109cm" svg:y="19.294cm" svg:viewBox="0 0 810 377" draw:points="718,0 718,0 719,5 719,10 721,14 723,19 725,23 727,28 730,32 734,37 742,46 751,55 773,75 773,75 778,80 784,86 791,93 797,102 802,110 804,114 806,118 808,122 809,125 809,129 810,130 809,132 809,132 809,133 809,133 809,133 808,134 808,134 807,135 806,135 804,136 802,136 798,136 793,136 788,136 781,136 781,136 764,136 756,136 748,136 739,137 731,139 722,141 713,144 681,142 681,142 623,145 608,147 600,149 593,151 587,153 580,156 575,159 569,163 569,163 565,168 561,173 558,178 555,183 553,188 551,193 550,198 549,203 546,248 546,248 546,253 544,258 542,261 539,265 536,268 532,270 528,272 524,274 513,276 502,278 490,278 476,277 423,274 411,274 400,275 391,277 387,278 383,280 383,280 377,284 372,290 367,295 364,300 361,306 359,311 358,317 357,323 355,335 355,348 354,362 353,368 351,375 349,375 349,375 346,376 342,377 339,377 336,377 332,377 329,376 326,375 323,373 317,369 311,365 306,360 300,354 278,330 273,325 267,320 262,316 259,315 256,314 256,314 250,314 244,314 232,315 221,317 210,319 188,324 177,325 165,326 165,326 154,326 144,325 140,324 136,323 132,322 128,320 125,318 121,316 118,314 115,311 108,304 101,296 101,296 88,277 74,260 45,226 31,209 18,191 13,182 8,173 4,163 0,153 0,153 0,150 0,148 0,147 1,146 1,145 2,145 4,143 6,142 8,142 11,141 18,141 26,141 45,143 65,145 85,146 94,145 104,144 108,143 111,142 115,140 117,138 117,138 122,133 126,129 130,124 133,119 142,101 144,97 148,92 149,91 151,90 154,88 156,87 159,86 162,86 169,85 177,84 186,85 186,85 222,85 222,85 306,85 306,85 321,83 335,81 343,80 350,79 357,77 364,75 364,75 418,57 471,42 524,29 578,17">
          <text:p/>
        </draw:polygon>
        <draw:path draw:style-name="gr15" draw:text-style-name="P10" draw:layer="layout" svg:width="4.219cm" svg:height="5.45cm" svg:x="8.181cm" svg:y="13.573cm" svg:viewBox="0 0 4220 5451" svg:d="M1588 5259l-4-4-4-3-6-7-4-3-3-4-4-3-5-2-14-5h-4l-1-1h-2-2l-2 1h-1l-2 1h-1v1 1l-1 1v1l1 1v1 1l1 2 2 2 2 3 2 2 5 4 4 4 7 6 1 1 1 1v1l2 5 2 2v1l1 1 1 1 1 1 2 1 1 1 6 4 3 1 1 1 1 1h2l1 1h1 2 1 2 2 2zM2965 4826l-116 201-8 15-6 13-3 10-1 5v4 4l1 3 1 3 1 3 2 3 2 2 2 3 3 2 6 4 6 4 15 9 7 5 8 6 7 7 6 9 1 2 1 3 1 2 1 3v2l1 3-1 2v2 2l-1 3-2 4-2 4-3 4-28 30 4 6 5 6 12 16 12 15 5 8 5 8 4 8 3 8 1 4 1 3v4 4l-1 3-1 4-2 3-2 3-3 3-4 3-4 2-5 3-10 6-10 8-8 9-8 9-6 11-6 10-9 22-7 21-5 17-4 12-1 3-1 1v1h-1-1-2-1-1l-2-1-3-2-3-3-3-3-8-7-13-17-6-8-2-2-2-2-3-3-4-2-8-4-9-3-9-2-10-2-10-1-22-1h-44l-10-1-10-2-9-2-8-2-17-7-12-8-5-4-5-4-4-5-4-5-6-9-4-11-3-10-2-11-4-22-2-11-2-11-3-11-5-10-6-10-4-5-4-5-3-3-3-2-3-3-4-2-8-3-9-3-10-2-10-1-22-2-47-2-22-3-9-2-9-2-12-5-11-6-11-7-10-7-19-17-19-17-18-17-19-16-10-6-11-6-12-5-11-3-11-5-12-4-24-8-13-5-6-3-5-3-6-3-5-4-5-4-4-4-2-4-2-3-4-6-2-6-3-7-5-12-3-6-2-3-2-3-3-3-3-3-2-2-4-2-3-2-3-1-7-2-8-1h-7-16-16l-7-1-7-1-4-1-3-1-3-2-3-2-2-3-3-2-2-4-2-3-6-11-5-9-3-4-3-3-4-3-3-3-4-3-4-2-5-1-4-2-6-1h-6-6-7l-35 4h-5-6-4l-2-1h-2l-2-1-1-1-2-1-2-2-3-3-3-4-7-12-10-16-2-4-3-3-2-3-3-3-6-6-6-5-11-10-6-5-2-3-2-2-1-2-1-2v-1-2l-1-4v-3l1-4 1-4 3-8 7-15 2-8 1-3 1-3-1-5-1-5v-6-6l1-6 1-7 2-6 2-7 5-14 6-14 4-6 4-6 4-6 5-5 74-77v4l1 4 1 4 2 4 5 10 7 9 8 9 9 10 10 9 10 8 11 6 11 5 11 3 6 1 5 1 5-1h5l5-2 4-2 4-3 5-3 4-4 3-5 3-9 2-8 2-9 1-8 1-17 1-8 2-7 1-3 1-2 2-3 2-2 2-1 2-2h3l3-1 4 1 4 1 10 3 12 6 15 9 24 16 13 8 13 8 14 7 14 5 7 2 7 2 7 1 7 1h3l5 1 3 1 3 1 3 3 3 2 5 5 5 6 5 7 8 17 14 35 8 16 4 7 5 7 5 5 6 5 6 4 6 4 7 3 7 2 15 3 16 1 17-1 18-2 18-4 72-18 33-8 14-3 14-1h14 13l12-1 12-2 11-2 12-3 21-7 41-18 22-8 24-8 7-2h7l7 1 6 1 7 2 6 2 13 6 12 6 14 6 7 2 6 2 7 1 7 1 11-1 11-2 10-4 9-4 9-6 9-6 15-13 16-13 8-6 8-6 9-5 9-4 10-3 10-1 56-6 15-1h14 12l6 1 5 1v3 5 3l-1 4-3 9-4 9-6 9-6 10-15 20-32 38-12 17-5 7-4 6zM715 3871l5-12 4-13 8-26 5-28 5-29 14-114 6-41 6-41 2-21v-21l-1-21-1-10-2-10-1-8v-7-7-7l1-14v-7-7l45-79 2-3 2-3 4-5 10-13 6-5 5-6 4-6 1-2 2-3 1-3v-2-2-3-2l-1-3-1-5-3-6-3-5-7-12-8-12-3-6-3-7-3-6-2-7-1-7v-7l1-5 1-5 1-4 2-4 3-4 2-3 5-7 5-6 3-3 2-3 1-3 2-3v-1l1-2v-2-1-1-1l-1-2-1-1-2-2-2-2-2-1-5-3-6-5-8-3-15-5-15-6-13-6-5-3-2-1-2-2-1-1-1-2-1-1v-1-1-2l1-3 1-2 1-2 1-1 2-2 5-4 5-3 5-3 13-7 12-7 6-4 5-4 5-5 2-3 1-3 1-3 1-3 1-4v-3h-2-25-6-6l-6-1-6-1-2-1h-1l-2-1-1-2-1-1v-1l-1-2v-2-4l1-5 1-5 1-5 6-20 3-9v-3-2-1l-2-7-1-3-1-2-1-1-2-2h-1l-1-1h-2-2-2l-1 1-4 2-4 2-9 5-5 2h-2l-3 1h-2-3-2l-3-1-2-1-3-2-2-2-3-2-2-2-2-3-1-3-2-4-3-7-3-7-6-15-3-7-3-6-4-6-2-3-2-2-2-2-2-2-2-1-2-1h-3l-2-1h-2l-2 1h-2l-2 1-2 1-3 1-4 3-4 3-3 4-4 5-3 5-3 5-3 5-2 5-3 8-3 6-4 5-3 5-3 3-4 3-4 2-4 1-9 2-10 2-12 3-7 3-8 3-4 2-4 2-4 2-3 2-8 6-7 6-15 13-8 5-4 3-4 2-29 11-27 9-13 4-13 2-13 2h-13-13l-13-1-13-3-12-4-13-5-12-6-13-8-13-9-23-20-3-3-3-2-1-1h-2-1-1-1v1h-1v1l-1 3-1 4-7 25-1 3-2 3-3 6-3 5-4 5-3 6-3 5-3 6-2 3-1 3-1 2v2 2 2 2l1 1v2l1 2 2 2 2 3 3 3 3 2 10 8 2 2 1 1 1 1v1 1 1l-1 3-2 3-2 3-2 4-5 7-6 6-10 14-2 3-2 2v1l-1 1v1 1l2 1 3 1 6 3 14 8 14 8 6 3 5 3h2l2 1 5 1 12 1 5 1h3l3 1 1 1h1l1 1 1 1v1l1 1v1h1v1h1v1l1 2 1 3 2 6 1 7 2 15 1 5 1 2v2l-2 5-3 6-4 14-8 28v1 1 1l1 2 1 1 1 1 2 2 12 11 4 3 3 4 3 4 3 4 2 4 2 6 2 5v6l-1 25-1 16-1 16-3 16-4 15-2 7-3 6-3 5-3 5-7 8-6 8-6 8-2 4-2 5-2 4-2 5-1 4-1 5-1 5-1 6v13 7l1 2v2l1 2 1 1 1 1 1 1h1 1 1l2-1h1l5-3 3-3 8-7 7-9 7-8 3-3 2-2 2-2h1l1-1h1 1 1l1 1 2 2 1 2 1 2 1 6 2 9 1 17 1 19v18l-1 22v11 7 7l-1 6-1 4-1 2-1 3-1 3-1 2-1 1-1 1h-1l-1 1h-1-1-1l-1-1v-1l-1-1-2-2-2-2-4-6-4-7-2-3-2-2-2-3-1-1-1-1h-1l-2-1h-1-1l-1 4-1 3-2 8-8 14-3 7-3 8-2 9-2 9-12 93-10 16-8 18-4 9-3 9-2 9-1 9-1 8 1 9 2 8 2 4 1 4 3 3 2 4 3 4 3 3 8 6 10 7v1 2l-1 2v1l-1 1v1l-1 1v1h-1-1v1h-1l-1 1v1l-1 1h-1-1-1-2-1l-3-1-3-1-7-4-13-10-3-1-2-3-2-1h-1-1-10-3-3l-1 1h-1-1v2h-1v1l1 1 1 2 2 3 3 5 2 3 1 4 1 3v3 4l-1 3-1 16v4 3l1 3v1l1 2 1 1 1 1 1 1h1l1 1h2l2 1h2l3-1h3l6-2 13-6 14-7 13-6 7-2 6-1 4-1 3 1h2l3 1 2 1 2 2 2 2 1 3 2 3 1 4 1 9v49l1 28v10l1 3v1h1l1 1 3 1 4 1 5 1 26 2 28 2 12 2 6 1 4 2 4 2 5 1 5 1h6l5 1 6-1h5l6-1 5-2 6-2 5-2 5-2 4-3 5-3 4-3 3-3 5-4 2-5 2-4 2-4 1-4v-4-4-4l-1-4-1-4-3-8-7-18-2-10-1-3v-4-3-3-3l1-2 1-2 1-3 3-2 2-2 10-12 1-2 1-2 1-2v-3-6l-1-6-3-16-4-17-4-16-2-7-1-6v-6-2l1-2 1-2 1-1v-1l1-1h1 1 2 3l7 1 9 3 10 4 24 11 27 14 26 14 23 15 18 13 6 5 2 2 1 2 5 13 7 18 3 9 4 7 2 3 1 2 1 1h1v1h1 4 3l2-1 3-1 2-1 2-1 2-2 1-1 2-2 1-2 2-5 2-5 1-5 4-23 1-6 1-5 2-5 2-4zM1181 2209l-1-2v-2l-1-2-1-2-1-2-1-1-3-3-3-2-3-3-4-1-4-2-9-3-9-2-9-2-8-2-8-3-4-2-4-2-2-1-2-2-2-1-2-2-1-2-2-2-1-2-1-2-3-6-2-4-1-2v-2-1-1l1-1v-1l1-1h1l1-1h2 3 4l3 1 9 2 14 4 3 1h3 3 3 7l7-1 7-2 7-2 6-2 5-2 12-7 2-1 1-1h2l1-1h1l1 1h1v1 1 13l1 12 3 26 1 2v2l1 7v3 3 3 3 3l-1 3-1 1v1l-1 1-1 1-1 1-1 1h-1l-1 1h-1-2-1-2zM2026 1653l-6-4-6-3-6-3-7-2-3-1-4-1h-3l-4-1h-3l-4 1h-4l-3 1-2 1-3 1-2 2-2 2-2 2-2 2-2 3-2 2-2 3-1 2-1 3-1 2-1 2-1 3v2 2 3l1 3v4l1 3 2 4 1 3 2 3 2 3 4 7 5 5 5 5 2 2 3 2 5 3 6 3 6 1 6 1h6 6l5-1 6-2 5-3 5-3 2-2 2-2 2-2 1-2 2-3 1-2 1-3v-3l1-4v-3l-1-7zM172 396l29 13 12 5 13 4 6 2 7 1 7 1h7l7-1 7-1 8-2 9-3 35-11 14-4 11-2h10 9l8 2 8 2 34 15 12 4 13 4 16 4 18 3 16 1h6l6-1 6-1 5-2 5-2 4-2 4-3 4-3 4-4 3-4 6-8 4-10 9-21 8-21 4-11 4-10 6-10 6-9 9-10 13-11 15-14 16-14 17-12 16-11 7-4 8-4 6-2 6-2 12-2 4-1 3 1h2l1 1h1v1l1 1v1 1 1 3l-1 3-3 8-8 18-4 11-3 12-1 5-1 6 1 5v6l2 5 2 6 3 5 5 5 5 5 6 5 8 4 9 4 10 4 9 6 8 6 7 6 6 7 6 8 5 8 4 9 9 18 7 19 8 18 5 9 5 9 5 9 5 7 5 6 6 6 5 4 5 3 3 1 3 1h2 4 2 3l3-1 2-1 3-1 3-1 5-4 5-6 5-7 5-8 5-10 6-11 7-11 15-19 32-36 15-17 6-10 5-9 5-10 3-11 3-11 1-12v-4l1-5 2-11 3-13 4-13 3-5 2-6 4-5 3-5 4-4 3-3 2-2 3-1h2l2-1h1 2l2 1 1 1 2 1 2 2 4 4 5 5 4 5 8 13 15 27 6 11 3 3 2 3 8 3 8 3 17 7 8 3 9 3 5 1h4l4 1h5 9l7 1h7l6 1 6 2 7 2 15 5 13 5 14 3 6 1 6 1 5-1h5l2-1 3-1 2-1 2-1 1-2 2-1 2-3 1-2 2-2 1-3 1-7 2-8v-9-3l-1-4-1-9-1-9-1-11-1-5v-4-5l1-4 1-4 1-1 1-2 1-1 1-1 1-1 2-1 2-1h3 3 3l7 1 8 2 34 8 8 1 9 1 7-1 4-1 4-1 3-1 3-2 3-2 3-3 2-3 2-4 2-4 2-5 1-4 1-3v-3-3-3-3-3l-1-3-1-6-2-6-4-12-2-4-1-4v-4-4-3-4l1-3 1-3 2-6 3-7 6-13 28-44 7-2 7-2 6-3 6-3 11-8 11-8 22-17 11-7 6-4 6-3h1v-1h2l1 1h3l4 2 8 3 10 5 20 10 8 3 3 1 3 1 11 2 12-1 11-1 12-3 11-4 11-4 21-11 22-11 21-10 12-4 11-3 11-2 12-1h16l17 1 35 6 35 5 17 2 18 1 107-6h16l15 2 13 2 12 3 5 2 5 3 4 3 3 3 3 4 3 4 1 4 1 5-3 104 2 11 2 11 4 10 5 11 7 11 8 11 11 12 13 12 16 10 16 8 15 7 16 5 17 3 17 3 36 4 16 2 14 3 14 5 14 5 25 11 23 13 25 13 24 12 13 5 13 4 14 4 15 2 13 2 12 2 11 4 10 4 10 4 9 6 8 6 8 6 7 7 7 8 12 17 14 18 12 21-65 29-10 2-5 1-4 1-4 2-3 2-3 2-3 3-2 3-2 2-2 3-1 4-2 7-1 7v8 8l3 17 7 31 1 9 2 8 1 17 1 35v18l3 17 1 8 3 8 3 9 4 8 54 81 6 11 4 12 3 11 2 12v6l-1 5-1 6-2 5-2 5-3 5-4 4-5 5-47 6 7-12 6-9 6-7 5-5 7-7 2-2h1v-1-1l-1-1v-1l-3-2-4-5-13-10-19-18-12-11-12-7-5-3-5-2-5-1-5-1h-5-4l-9 2-8 2-8 3-15 5-8 2h-4-3-4l-4-1-4-2-4-2-4-3-4-4-10-10-5-7-5-5-5-4-5-3-2-1-3-1-2-1h-2-3-2-4l-5 1-5 2-4 3-5 2-19 14-17 12-5 5-2 2-2 2-1 2v1l-1 2v1 1h1v1l1 2 2 1 3 2 4 1 11 4 11 6 6 3 6 4 1 1 1 1v1 1 1l-1 1-1 1-2 1-2 1-5 1-7 2-15 4-17 2-16 2-12 1h-7-8l-8 1-8 1-9 2-17 5-16 6-16 7-16 8-31 15-10 4-8 2-4 1h-3-3-3l-2-1-2-1-2-1-1-1-1-2-1-1-1-2v-2l-1-2v-2l1-2v-2l1-4 2-4 3-3 1-2 2-1 2-2 1-1h2l2-1 9-3 7-3 3-2 2-1 2-2 1-1 1-2 1-1v-2-1-1l-1-2-1-1-2-2-1-1-2-1-5-1-5-1h-6-6l-6 2-7 2-6 4-14 9-13 10-24 19-14 9-12 8-14 8-14 8-4 3-4 2-2 4-3 3-1 4-1 4-1 4v4 5l1 4 2 10 4 10 5 9 6 10 7 9 7 9 7 8 8 7 7 6 7 6 6 3 6 2 5 3 5 3 5 4 4 4 4 4 3 4 3 5 4 10 4 11 1 11 1 12-1 11-2 12-4 12-4 11-5 10-7 10-7 9-8 8-11 7-11 5-10 3-8 3-15 3-7 2-5 2-2 2-2 1-2 2-2 1-1 2-2 3v2l-1 4-1 7 1 10 1 12 3 15 3 21 3 21 3 42 4 42 2 22 4 20 5 24 7 23 9 23 11 22 13 21 14 20 14 20 17 19 34 36 38 34 78 62 4 7 4 7 12 15 14 17 15 16 17 15 16 14 15 12 14 10 5 2 6 1 15 3 35 2 18 2 8 1 7 2 6 2 3 1 2 2 2 1 2 2 2 2 1 2 2 5 2 6 1 5 2 6 1 11 1 12v24l1 12 1 13 3 14 3 15 9 32 21 61 1 61 1 36 2 35 4 35 4 17 3 16 5 15 6 14 6 13 8 13 15 22 15 22 26 44 15 22 15 21 17 22 20 22h6 3l3 1 2 1h3l2 1 2 1 2 1 2 2 4 3 9 8v8l2 7 2 7 3 7 4 6 4 5 6 5 5 5 6 4 7 4 7 3 7 2 8 2 8 2 8 1h8 4l4 1h3l3 1 5 2 3 1 6 4 5 5 5 5 9 13 19 26 6 7 6 6 6 5 7 5 38 20 36 16 35 14 34 10 34 8 36 7 79 14 12 1 12 1h24l48-3 24-2 23-1 23 1 11 1 11 2 1 2 1 2 1 4 1 5v5 5l-1 5-3 10-6 21-3 10-1 4-1 5-5 5-4 5-4 5-3 5-11 19-3 4-3 5-4 4-4 4-5 3-6 5-7 4-8 3-9 4-7 4-5 3-2 2-1 2-2 2-1 1v2l-1 2v2l1 2v1l1 2 1 2 1 2 3 3 4 4 4 4 21 16 23 18 23 17 24 15 26 15 103 55 273 151 26 15 25 16 50 38 50 36 25 15 27 14 43 22 39 25 34 28 31 31 28 32 27 36 23 38 23 42 5 12 3 11 2 12v10l-1 9-2 9-2 9-4 9-14 36-4 9-2 10-2 11v11l1 14 1 12 1 11v4 4 2l-1 2-1 1-1 2-1 1-1 1-2 1h-2l-2 1h-2-6l-7-1-9-2-13-4-11-4-10-5-8-6-8-7-7-7-6-7-5-8-8-17-7-18-10-38-9-37-6-17-8-17-4-7-6-6-6-6-7-5-8-4-8-4-10-2-11-2-51-3-39-3-42-6-21-3-19-5-17-6-16-6-6-4-7-4-5-4-3-5-3-4-2-6v-5l1-6 6-23 1-3 1-3v-2-1l-1-1v-1l-1-1h-1l-1-1h-1l-3-1-5-1h-12-17-13l-12 1-12 3-5 1-6 2-5 2-5 3-5 2-5 4-5 3-5 4-9 9-27 31-24 31-22 31-20 33-36 66-36 72-1 32 1 14 1 14 2 12 3 10 4 10 5 10 6 8 8 8 8 7 10 6 11 6 13 6 31 10 9 3 9 3 9 5 9 6 18 12 17 15 35 30 16 16 15 12 1 1 1 2 1 2 1 2 2 4 1 6 1 6v6 14l-2 47 2 70v21l-1 18-1 7-2 6-1 2-1 2-1 2-1 1-59 41h-1-1l-1-1-1-1-1-1-2-2-5-7-6-8-12-17-3-3-2-3-3-3-1-1h-1l-3-1-3-1h-3-4-7l-7 2-8 2-8 3-7 4-8 4-7 5-7 5-12 11-6 5-5 6-4 5-3 5-5 8-5 8-4 8-3 8-2 9-2 8-3 17-1 17v18 39 4l1 5-1 13-1 15-2 17-5 32-3 14-2 10-1 2-1 3-1 2-1 2-2 1-2 2-2 1-2 2-5 2-5 1-12 3-12 1-12 3-6 1-5 2-5 3-2 1-2 3-19 17-18 20-16 21-16 22-14 22-11 24-5 12-4 13-3 12-2 13-1 3-1 3-2 2-1 2-2 4-3 1-2 2-3 2-6 2-7 2-7 1h-8l-16 1-15-1-26-1-20-1h-9l-8-1-7-1-6-2-6-3-5-3-4-4-5-4-3-5-4-6-4-6-3-7-7-18-1-5-1-4-1-5-1-4v-9l1-9 2-18 1-9v-9l-1-16v-4l1-3v-1-2-1h1v-1h1l2-2h4l3-1 4-1 3-1 7-3 7-5 7-5 7-6 13-13 42-55 16-11 6-5 4-5 3-5 2-4 1-5v-4l-1-4-2-3-2-4-3-3-8-7-9-6-20-12-8-7-4-3-3-3-3-3-2-3-1-4v-3-4l2-4 3-4 4-4 25-22 13-12 14-11 14-10 8-4 7-4 7-3 7-3 8-1 7-1 16-1 15 1h12 5l5-1 5-1 2-1 2-1 2-1 1-2 2-1 1-2 2-3 1-2 2-7 2-7 2-9 1-22v-9l-1-9-1-7-2-7-2-6-3-6-3-5-4-6-5-5-5-5-28-25-5-5-4-5-4-5-3-5-2-6-2-5-3-12-1-12v-12l2-25 2-26 1-13-1-12-2-13-3-12-2-6-3-6-4-6-4-5-12-13-12-10-24-20-11-10-5-5-5-6-6-6-4-7-4-8-4-8-3-10-2-9-1-9v-9l1-9 2-9 4-17 4-19 2-9 1-8v-10-9l-1-9-3-10-1-4-1-4-3-9-4-10-6-9-6-10-8-10-8-10-10-8-9-8-10-7-10-5-10-4-5-1h-5-5-5l-5 1-5 2-5 3-4 3-47 38-6 4-2 1-3 1-2 1h-1-2-1l-1-1-2-1-3-2-3-3-5-3-7-4-9-3-12-3-14-3v-1-1-1-1-2l1-2 2-4 2-5 1-2 1-3 1-3 1-3v-3-3-4l-1-3-1-3-2-2-4-6-5-7-5-6-21-21-3-3-3-3-7-5-8-5-9-5-38-17-8-4-8-4-6-4-2-2-2-2-2-2-1-3v-2-2l1-3 2-3 2-2 3-3 4-3 4-4 3-4 3-3 3-4 2-5 2-4 1-4 1-4 1-5v-4-5l-1-5-1-4-1-5-2-4-10-29-6-16-7-16-4-7-5-7-4-7-5-6-6-5-6-5-3-1-3-2-4-1-3-1-10-2h-10-9l-10 1-10 2-10 3-19 6-38 13-10 3-9 2-9 1-9 1-2-2v-3l1-3 1-3 2-2 2-3 2-2 5-5 7-4 7-5 14-8 14-9 6-4 2-3 2-2 2-3 1-2 1-3 1-3v-3-3l-1-3-2-3-9-12-8-9-8-8-9-7-8-5-8-4-9-3-9-1-10-1h-9l-20 1-44 6h-3-2-3l-2-1-1-1-2-1-1-2-1-1-1-2-1-2-1-6v-5-6l2-12 1-12 2-11 1-5v-4-2l-1-1v-1l-1-2v-1l-1-1-3-3-3-2-3-3-7-5-7-6-4-3-3-3-4-3-2-4-2-4-2-4-8-22-8-20-10-18-11-17-12-16-14-14-14-12-14-10-16-9-17-7-18-6-18-4-20-3-20-1h-22l-22 2h-3l-2 1-6 1-6 3-6 3-11 7-11 8-10 7-9 6-4 3-3 1h-1-1-1-1l-3-3-3-3-4-4-3-4-8-11-7-13-14-24-9-18-6-8-7-8-8-7-8-7-17-12-19-13-20-12-18-14-8-8-8-8-7-9-7-9-112-175-12-18-14-16-14-15-14-14-60-53-29-26-13-15-13-16-11-16-11-17-9-19-7-21-3-6-3-5-9-12-9-12-10-11-6-5-6-4-6-4-6-4-6-3-6-3-6-2-6-1-7-1-6 1-6 1-6 2-22 8-5 2-5 1h-2-2l-2-1h-2l-2-1-2-2-2-1-2-2-2-3-2-3-3-7-1-2-1-2-4-5-8-12-3-6-1-3-1-2-1-3v-1-1-1l1-1v-1h1l3-1 3-1 4-1h3 7 7l7 1h7l4-1h3l3-1 3-1v-6l-1-6-2-6-2-6-6-12-8-12-10-12-11-12-25-23-98-75-4-4-4-6-3-4-3-5-2-5-2-6-3-10-3-10-1-4-2-4-2-4-2-4-1-1-1-2-2-1-1-1-2-1-2-1h-2-2l-5 1-5 1-23 8-5 1h-2l-2 1-3-1h-1l-2-1-2-1-1-1-1-2-1-2v-3l-1-3 1-4 1-9 3-14 4-12 8-21 3-11 1-5 1-6v-7-7-7l-1-8-4-18-5-16-14-31-16-31-17-31-16-30-15-31-6-17-6-16-5-16-3-16-1-28-4-44-7-54-11-57-8-26-9-25-11-21-6-9-6-7-7-7-7-5-7-4-9-2-8-1-9 1-11 4-10 5-3 2-3 1-3 1h-3l-3 1-3-1h-3l-3-1-2-2-3-1-6-4-5-5-5-6-11-12-9-13-8-12-4-5-4-4-4-4-4-5-10-12-25-31-14-14-7-6-6-5-4-2-3-1-3-1-3-1h-3-3l-2 1-3 1-10 5-4 2-4 1-4 1h-3-3l-3-1-3-1-3-1-3-1-2-2-5-4-6-6-11-11-7-6-7-6-9-6-10-5-12-5-13-3-17-3-17-1h-17l-16 1-17 3-15 4-15 5-15 5-14 7-15 7-27 17-27 19-26 21-7 6-7 7-5 7-6 7-10 16-9 17-8 16-9 14-5 7-5 5-6 6-6 4-9 4-11 5-27 9-30 9-33 8-34 7-31 6-27 4-12 1h-9l-4-14-3-14-4-16-2-16-2-16v-16-7l1-8 1-7 1-7 1-4 2-4 2-3 1-3 8-13 4-7 2-3 1-4 1-3 1-4v-5-4l-1-6-1-6-2-5-2-5-3-5-4-4-4-4-5-3-10-7-12-5-27-10-27-8-27-10-12-6-11-6-4-4-4-4-4-4-3-5-4-9-4-10-3-9-2-10-3-19-3-19-3-38-2-19-2-9-2-9-3-14-2-12v-11l1-4 1-5 1-4 2-5 4-8 5-6 6-7 13-11 15-12 7-7 7-7 7-8 6-9-1-19-1-8-1-6-2-6-3-6-3-4-3-5-4-3-4-4-11-7-28-18-2-1-2-2-5-4-3-4-4-6-3-5-2-7-3-7-2-6-3-14-2-13-2-13-1-11v-5l1-5 2-4 1-2 1-2 2-3 3-3 3-2 4-2 4-1 4-2 8-2 18-3 7-2 8-1 6-3 7-2 13-6 13-7 12-8 11-9 10-10 10-10 13-14 10-13 5-7 3-7 3-6 2-7 1-7v-3l-1-3v-4l-1-3-3-7-4-7-5-7-7-7-9-8-4-3-3-4-2-4-2-4-1-4-1-5-1-5v-4-10-10l1-10v-9-6l-1-4-1-4-2-4-1-3-2-3-3-2-2-2-5-5-3-2-2-2-3-4-2-4-2-4-2-4-1-3v-2l-1-6v-6-6-6-5l-1-6v-3l-1-3z">
          <text:p/>
        </draw:path>
        <draw:polygon draw:style-name="gr15" draw:text-style-name="P10" draw:layer="layout" svg:width="0.091cm" svg:height="0.09cm" svg:x="10.133cm" svg:y="15.212cm" svg:viewBox="0 0 92 91" draw:points="74,15 74,15 68,11 62,8 56,5 49,2 46,1 42,1 39,0 35,0 32,0 28,0 25,1 21,2 21,2 19,3 16,4 14,6 12,8 10,10 9,12 7,14 6,17 4,19 3,22 2,24 1,27 1,29 0,31 0,34 0,36 0,36 0,39 1,42 1,45 2,49 3,52 4,55 6,59 8,62 11,68 13,71 16,74 18,76 20,79 23,81 25,83 25,83 30,86 36,88 42,90 48,91 54,91 60,91 65,89 71,88 76,85 80,82 82,80 84,78 86,76 87,73 89,71 90,68 91,65 91,62 92,59 92,56 91,49">
          <text:p/>
        </draw:polygon>
        <draw:path draw:style-name="gr15" draw:text-style-name="P10" draw:layer="layout" svg:width="3.168cm" svg:height="5.636cm" svg:x="4.684cm" svg:y="5.964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path draw:style-name="gr15" draw:text-style-name="P10" draw:layer="layout" svg:width="0.243cm" svg:height="0.472cm" svg:x="6.51cm" svg:y="4.806cm" svg:viewBox="0 0 244 473" svg:d="M3 424v-9l-1-10-1-19-1-10v-9-10l1-9 1-4v-4l1-4 1-5 2-4 1-2 1-2 1-1 1-2 1-1 1-1 2-1 2-1h2l1-1h2 1 2l2 1h1l1 1h2l1 1 3 2 2 3 2 3 2 3 2 3 1 3 1 4 1 3v3 3 43 22l-2 22v4l-1 4-1 8v4l-1 4-1 4-1 1-1 2v1l-1 1-2 1h-1l-1 1h-1l-3 1-3 1-3 1h-2-2-2l-2-1-2-1-1-1-1-2-1-1-1-2-1-1-1-2v-2-2-2l-1-3v-4zM115 284h-1-2l-2-1h-1l-4-1-4-2-3-2-5-2-1-1-1-1-2-1-1-1-1-1-2-2-1-2-1-2-1-2-1-2-1-5-3-16v-1-1-4l-1-8v-5-2-2-2-1-1h1v-1h1l1-1h1l1 1h2 1l3 2 3 2 3 3 7 6 6 6 5 6 4 6 2 3 7 5 3 2 1 2 1 1 1 1 1 2 1 1 1 2 1 2v2 2 2 4l1 3 1 6 1 7v3 4l1 2 1 2 1 4 2 5 2 5 1 3v3 2 2 1 2 1l-1 1v1h-1l-1 1-1 1-1 1h-1l-2 1h-1-1l-2-1h-1l-1-1-1-1-1-1-3-2-2-2-2-3-1-4-2-3-3-7-1-6-2-5zM122 119v-5l-1-4v-10-11-5l-1-5-5-18-2-5-1-4v-5l-1-2v-2-5l1-4v-2-2l1-1v-2l1-3 2-3 4-8 4-5 2-3 1-1 1-2 1-1h1l1-1h1 1 1 1l1 1h1l1 1 1 1 2 3 2 3 2 3 1 3 1 3 1 3 1 3 1 3 1 7v6 14l2 91 1 3 1 4 1 2v2 2 2l-1 2v2l-1 2-1 2-1 2-1 1-2 2-2 1-1 1-2 1h-1-2-1-1-2l-1-1h-1l-1-1-2-1-1-1-2-3-2-3-1-3-2-3-1-3-1-3-1-3v-3l-1-3v-2zM58 81h-1-1l-1-1-3-3-3-9-2-5-1-5-1-2v-2-3-2l1-1v-1h1v-1l1-1 1-1 1-1h1l1-1 1-1h1 1 1 1 2l1 1h2l1 1 2 1 2 2 3 1 1 2 2 2 2 2 1 2 2 2 2 5 2 5 6 18 1 2 1 2v1 1 1 1 1 2 1h-1v1h-1-1-1-2-2l-3-1h-2l-3-1-5-3h-3-1-2l-2-1h-1l-1-1h-1-1l-1-1zM196 93l-1-2-1-3-2-5-2-5-1-6-6-23-1-7-2-8-1-10v-4-5l1-4v-2l1-2v-1l1-2 1-1 1-1 2-1h1l2-1h2 2l2 1 3 1 2 1 2 1h1l1 1 1 1 2 2 2 2 2 3 1 3 1 3 1 3 1 6 1 7 1 12 1 4 1 5 3 8 3 8 4 7 7 15 4 9 2 8 1 7 1 3-1 2v3l-1 2-1 1-1 2-1 1h-2l-1 1h-2-2-2-1l-3-1-4-1-4-3-4-3-3-3-3-4-3-5-1-2-1-2v-3l-1-2z">
          <text:p/>
        </draw:path>
        <draw:polygon draw:style-name="gr15" draw:text-style-name="P10" draw:layer="layout" svg:width="1.626cm" svg:height="1.664cm" svg:x="3.617cm" svg:y="8.053cm" svg:viewBox="0 0 1627 1665" draw:points="1418,136 1418,136 1417,130 1417,125 1417,121 1418,117 1419,113 1421,110 1422,107 1424,104 1428,99 1432,92 1434,89 1435,86 1437,83 1437,79 1437,79 1446,34 1446,28 1446,22 1445,20 1445,17 1444,15 1443,13 1442,11 1440,9 1438,8 1436,6 1434,5 1431,4 1428,3 1424,3 1424,3 1407,1 1387,0 1365,0 1342,2 1319,5 1298,8 1279,12 1270,15 1262,18 1262,18 1248,23 1237,29 1227,35 1219,41 1183,73 1183,73 1176,85 1169,97 1161,106 1157,111 1153,115 1148,119 1143,123 1138,126 1132,129 1126,132 1119,134 1112,136 1104,138 1104,138 1057,139 1051,139 1045,140 1039,142 1034,143 1032,145 1030,146 1028,147 1027,149 1026,151 1025,152 1024,154 1024,157 1024,157 1024,161 1025,166 1027,175 1031,183 1035,191 1041,199 1048,206 1055,213 1064,220 1081,232 1099,242 1117,251 1134,259 1134,259 1180,269 1187,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8 1004,409 992,409 988,410 984,411 984,411 981,411 979,412 977,412 975,411 974,410 972,409 971,408 970,407 969,405 969,403 968,398 966,388 965,377 963,371 961,366 960,364 959,361 957,359 955,357 953,355 950,354 947,353 944,352 944,352 891,333 885,332 879,331 873,332 866,333 860,335 853,338 846,342 838,348 838,348 834,351 830,353 827,354 824,355 822,355 820,355 819,355 818,355 818,354 816,352 815,351 814,348 813,345 812,342 811,335 810,327 809,309 808,300 806,292 804,283 802,279 800,276 798,273 795,270 793,268 789,267 789,267 714,231 705,228 696,226 692,226 689,226 686,226 683,227 680,229 678,231 675,233 674,237 674,240 674,245 674,251 675,257 675,257 677,260 677,262 677,265 677,267 675,268 675,269 674,269 674,270 673,270 672,271 671,271 669,271 667,271 666,270 661,269 657,267 648,261 639,255 626,246 626,246 622,241 618,236 615,231 613,227 609,218 607,215 606,212 605,211 604,210 603,209 601,209 600,208 599,208 597,209 596,209 594,210 592,211 587,215 582,220 575,227 575,227 574,228 573,229 569,232 559,239 546,248 533,258 528,263 524,267 522,269 521,271 520,273 519,275 519,276 519,277 519,278 520,278 520,279 521,280 521,280 522,281 524,282 527,283 531,283 535,284 535,284 537,284 540,284 547,283 561,281 569,280 573,280 576,280 579,281 582,281 583,282 584,282 585,283 586,284 586,284 585,284 584,286 583,287 582,288 580,291 578,294 575,302 571,310 568,314 565,317 562,321 560,322 558,323 556,324 554,325 551,326 548,326 545,326 542,326 535,325 535,325 527,322 517,319 504,317 498,316 492,315 486,315 480,315 477,316 475,316 473,317 471,318 470,319 469,321 468,322 467,324 467,326 467,329 468,332 469,335 469,335 470,337 472,340 476,346 489,361 505,378 524,396 544,412 562,427 571,432 578,437 585,439 588,440 590,441 590,441 593,441 596,441 599,442 601,443 603,444 605,445 606,446 607,448 608,450 608,451 609,453 609,455 608,457 608,459 607,461 606,463 605,465 604,467 602,469 600,470 598,472 596,473 594,476 591,477 588,478 585,478 582,479 579,479 576,479 572,478 565,477 565,477 552,473 546,472 541,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79 420,584 419,588 414,597 410,605 408,609 406,613 404,618 403,622 403,626 403,628 403,631 404,633 404,635 405,637 406,640 406,640 408,643 410,646 412,648 414,650 416,652 419,654 421,655 424,656 427,657 430,657 436,658 450,661 450,661 458,663 461,664 463,667 465,668 466,669 466,670 467,671 467,671 467,672 467,674 466,675 466,677 465,679 462,682 459,685 456,689 454,693 452,694 451,696 451,698 450,700 450,702 451,704 451,706 453,708 454,710 457,712 460,714 463,716 463,716 469,718 474,720 479,721 484,721 488,721 491,720 494,719 497,717 508,710 511,708 514,707 515,706 517,706 519,706 520,706 520,706 520,713 519,721 516,735 512,749 510,755 509,760 509,766 509,768 509,771 510,773 511,775 512,777 513,779 515,781 517,783 520,784 523,785 530,788 539,790 539,790 556,794 573,798 606,808 623,813 639,816 656,819 664,819 673,820 673,820 672,848 671,858 670,866 669,868 668,870 666,872 665,873 663,874 661,875 659,875 657,875 652,874 646,872 632,867 623,864 613,862 602,860 590,860 590,860 586,860 583,861 579,862 574,864 565,868 556,874 536,889 516,907 476,945 459,962 446,974 446,974 439,980 431,985 424,990 416,993 409,997 401,999 386,1003 354,1009 338,1012 321,1017 321,1017 319,1019 317,1020 315,1022 313,1023 310,1024 308,1024 304,1026 299,1027 297,1027 295,1028 293,1029 289,1030 287,1032 285,1034 285,1034 292,1038 297,1043 310,1051 323,1056 337,1060 352,1062 367,1064 399,1064 461,1062 475,1062 490,1063 503,1065 514,1068 514,1068 520,1069 526,1070 531,1070 536,1069 541,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7,1105 416,1103 405,1102 395,1102 386,1102 377,1103 359,1105 325,1112 306,1115 296,1115 285,1116 285,1116 271,1116 260,1117 253,1119 250,1120 247,1121 246,1122 244,1124 243,1126 243,1128 243,1130 243,1132 244,1136 248,1147 249,1154 251,1160 251,1168 251,1171 250,1175 249,1179 248,1183 246,1187 243,1192 243,1192 242,1194 240,1195 239,1196 237,1197 235,1197 233,1197 231,1197 229,1197 227,1196 225,1195 221,1193 212,1186 202,1179 193,1172 188,1169 183,1167 180,1166 178,1165 176,1165 173,1165 173,1165 150,1166 144,1165 141,1165 138,1165 135,1164 133,1163 132,1163 131,1162 130,1161 129,1161 129,1161 120,1149 117,1145 114,1142 111,1139 108,1137 107,1136 105,1136 104,1135 103,1135 99,1135 95,1135 86,1137 59,1142 59,1142 57,1142 54,1142 43,1143 31,1144 18,1146 12,1147 7,1149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1,1258 150,1258 150,1258 124,1258 113,1258 108,1259 103,1260 99,1261 93,1263 89,1265 84,1267 79,1270 74,1274 63,1283 63,1283 61,1284 59,1286 54,1289 43,1295 30,1300 24,1303 19,1306 14,1309 12,1311 10,1313 8,1315 7,1317 6,1319 5,1322 4,1324 4,1327 5,1330 6,1333 7,1336 9,1339 14,1347 14,1347 17,1350 19,1352 21,1354 24,1356 31,1360 32,1360 33,1361 33,1361 34,1362 34,1363 35,1364 35,1365 35,1366 35,1369 35,1373 34,1377 33,1383 33,1383 32,1388 32,1392 32,1394 32,1396 32,1398 32,1399 33,1401 34,1402 35,1403 36,1404 37,1405 38,1405 39,1406 40,1406 43,1407 46,1408 50,1408 54,1408 69,1408 69,1408 108,1407 119,1407 124,1408 128,1409 132,1410 133,1411 135,1412 136,1413 137,1414 137,1415 137,1417 137,1417 136,1417 136,1417 134,1417 132,1418 131,1419 129,1420 128,1421 124,1423 117,1429 114,1432 113,1433 111,1434 111,1434 88,1438 86,1438 84,1439 81,1441 81,1441 80,1442 79,1443 78,1444 78,1445 77,1447 77,1448 76,1449 76,1453 76,1453 76,1454 76,1455 75,1456 75,1457 74,1458 73,1459 72,1459 71,1460 68,1461 65,1461 61,1461 58,1462 43,1461 36,1460 34,1460 31,1461 31,1461 28,1461 26,1462 23,1462 20,1463 18,1464 16,1465 14,1466 14,1467 13,1467 12,1468 12,1469 12,1469 12,1470 12,1470 12,1471 12,1471 13,1472 13,1472 14,1473 16,1474 19,1475 23,1476 23,1476 38,1479 53,1482 69,1484 84,1485 101,1486 116,1486 146,1485 146,1485 150,1484 154,1484 162,1482 180,1479 184,1478 189,1478 193,1478 197,1478 198,1479 200,1479 202,1480 204,1481 205,1482 207,1483 208,1485 209,1487 209,1487 211,1489 212,1492 213,1495 213,1497 213,1499 213,1501 212,1503 212,1505 210,1507 209,1509 207,1510 206,1512 201,1514 197,1516 191,1518 186,1519 174,1521 163,1522 154,1523 154,1523 143,1523 138,1523 133,1524 129,1525 125,1526 121,1528 118,1530 115,1533 112,1536 110,1539 107,1543 105,1547 103,1552 100,1565 108,1582 108,1582 115,1582 122,1582 135,1581 149,1579 164,1577 178,1575 192,1573 205,1572 212,1572 218,1573 218,1573 222,1574 226,1575 230,1577 233,1579 237,1582 240,1584 247,1590 273,1617 273,1617 281,1622 289,1627 299,1632 309,1636 331,1643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6 607,1586 608,1585 608,1585 608,1585 609,1586 610,1586 611,1587 612,1588 613,1589 614,1591 618,1597 620,1600 622,1603 625,1606 628,1609 631,1612 633,1613 635,1614 635,1614 647,1619 658,1621 663,1621 667,1621 671,1620 675,1619 680,1618 683,1616 686,1613 689,1611 695,1606 699,1601 708,1589 712,1584 717,1579 722,1574 724,1573 727,1571 730,1570 733,1569 737,1569 740,1569 740,1569 746,1569 751,1571 755,1572 759,1574 771,1584 774,1586 778,1588 780,1588 782,1589 787,1590 793,1589 799,1589 808,1587 817,1584 817,1584 822,1582 825,1580 829,1578 831,1575 834,1573 836,1570 837,1568 838,1565 840,1559 841,1554 843,1543 843,1541 844,1539 845,1537 846,1536 847,1534 848,1533 850,1533 853,1532 856,1532 859,1533 867,1535 879,1539 893,1546 893,1546 898,1548 905,1550 923,1556 968,1568 991,1573 1011,1577 1020,1578 1027,1578 1032,1578 1034,1578 1035,1578 1035,1578 1035,1578 1037,1576 1039,1575 1043,1572 1046,1567 1049,1563 1061,1546 1064,1543 1065,1542 1066,1541 1068,1540 1068,1540 1069,1540 1069,1540 1070,1540 1070,1541 1071,1541 1072,1542 1073,1544 1074,1546 1075,1548 1076,1555 1078,1565 1078,1565 1079,1573 1080,1580 1082,1586 1083,1588 1084,1590 1085,1592 1086,1593 1087,1594 1088,1595 1089,1596 1091,1596 1092,1596 1094,1596 1134,1590 1134,1590 1137,1590 1141,1591 1144,1592 1148,1593 1155,1597 1162,1602 1178,1614 1194,1628 1209,1640 1216,1645 1223,1648 1226,1650 1229,1651 1233,1652 1236,1652 1238,1652 1241,1651 1244,1649 1246,1648 1246,1648 1252,1641 1258,1636 1259,1633 1260,1630 1261,1627 1262,1625 1262,1622 1262,1620 1262,1614 1259,1604 1258,1599 1257,1594 1255,1588 1257,1582 1258,1576 1261,1568 1266,1560 1272,1552 1365,1438 1365,1438 1369,1427 1372,1416 1377,1408 1381,1400 1386,1392 1392,1386 1397,1380 1403,1374 1461,1328 1461,1328 1463,1326 1465,1323 1469,1318 1471,1312 1474,1306 1476,1299 1477,1292 1479,1277 1483,1246 1485,1238 1487,1230 1489,1224 1492,1218 1492,1218 1493,1215 1494,1213 1494,1210 1494,1208 1494,1206 1494,1203 1493,1198 1491,1194 1489,1189 1484,1180 1472,1161 1470,1157 1468,1152 1467,1148 1466,1146 1466,1144 1466,1144 1466,1142 1467,1140 1468,1138 1469,1137 1470,1135 1471,1134 1473,1134 1474,1133 1478,1132 1482,1131 1491,1130 1496,1129 1500,1128 1505,1126 1509,1123 1512,1122 1514,1120 1516,1118 1517,1116 1519,1113 1521,1110 1523,1104 1523,1104 1525,1096 1527,1088 1529,1072 1530,1056 1532,1041 1534,1033 1536,1027 1539,1020 1543,1014 1548,1008 1554,1003 1561,997 1570,993 1570,993 1571,992 1571,992 1571,992 1571,992 1572,991 1572,991 1572,990 1572,989 1572,988 1571,986 1569,983 1568,980 1563,974 1559,966 1557,963 1555,959 1554,955 1553,951 1553,950 1553,948 1553,946 1553,945 1553,945 1557,934 1561,924 1570,904 1580,885 1584,875 1587,864 1587,864 1588,861 1589,858 1589,856 1589,853 1589,851 1588,849 1588,847 1587,846 1586,844 1584,843 1582,840 1575,834 1571,831 1567,827 1563,823 1560,818 1557,812 1554,805 1552,797 1551,788 1551,788 1555,771 1557,758 1558,748 1558,745 1559,743 1559,742 1560,742 1560,742 1560,741 1560,741 1561,741 1561,741 1562,741 1562,741 1563,741 1564,742 1567,745 1576,753 1589,767 1589,767 1595,772 1597,774 1600,775 1602,776 1604,776 1606,777 1608,776 1610,775 1611,774 1613,773 1614,772 1615,770 1616,768 1618,763 1620,758 1621,753 1623,742 1625,727 1627,727 1627,727 1626,724 1626,721 1624,713 1621,695 1619,686 1617,678 1615,674 1614,671 1612,669 1611,668 1610,667 1610,667 1609,664 1607,663 1605,662 1603,661 1598,660 1593,658 1572,653 1572,653 1566,651 1564,650 1562,649 1560,647 1558,646 1557,645 1555,643 1554,642 1553,640 1550,636 1545,627 1545,627 1530,572 1524,558 1521,551 1517,545 1513,540 1511,538 1509,537 1507,535 1505,535 1503,534 1500,534 1500,534 1491,534 1482,536 1473,538 1465,542 1457,546 1450,550 1435,560 1421,570 1407,579 1400,583 1393,587 1385,589 1377,591 1377,591 1371,592 1364,592 1352,591 1339,588 1326,584 1314,578 1302,570 1290,561 1279,551 1268,541 1258,529 1247,518 1238,506 1231,494 1224,482 1219,469 1214,458 1214,458 1211,450 1209,441 1207,432 1206,423 1206,413 1206,404 1207,395 1208,385 1210,376 1213,368 1217,359 1222,352 1228,345 1234,339 1242,333 1250,329 1250,329 1254,327 1260,326 1271,325 1281,323 1286,322 1291,321 1295,320 1297,319 1299,318 1300,317 1301,315 1302,314 1303,312 1303,310 1303,308 1303,306 1302,303 1301,301 1299,298 1295,291 1295,291 1289,280 1284,270 1282,265 1280,259 1279,254 1278,249 1278,243 1278,241 1279,239 1279,236 1280,234 1281,232 1282,230 1284,228 1286,226 1288,225 1290,223 1293,222 1296,221 1303,219 1303,219 1356,215 1363,213 1369,212 1374,209 1377,208 1379,206 1381,205 1383,203 1384,201 1385,198 1386,196 1386,193 1386,190 1386,187 1418,140">
          <text:p/>
        </draw:polygon>
        <draw:polygon draw:style-name="gr15" draw:text-style-name="P10" draw:layer="layout" svg:width="0.091cm" svg:height="0.056cm" svg:x="8.273cm" svg:y="15.082cm" svg:viewBox="0 0 92 57" draw:points="92,30 92,30 72,35 49,42 0,57 0,57 6,15 6,15 10,11 14,8 19,6 23,4 28,2 32,1 37,0 41,0 46,0 51,0 61,1 80,4 80,4 80,4 80,4 81,4 81,4 81,5 81,5 82,6 83,8 84,12 86,17 87,22 89,26 90,28 90,29 91,29 91,30 91,30">
          <text:p/>
        </draw:polygon>
        <draw:path draw:style-name="gr15" draw:text-style-name="P10" draw:layer="layout" svg:width="4.906cm" svg:height="4.193cm" svg:x="2.021cm" svg:y="13.549cm" svg:viewBox="0 0 4907 4194" svg:d="M3692 3630l-15-14-1-2-2-1-2-1-2-1-2-1h-2l-3-1h-3-4-3-5l-2 1h-2l-2 1h-1l-2 1-1 1v1h-1l-1 1v1 1h-1v1 1 2 1h1v1l2 1 1 1 1 1 4 2 12 6 5 1 3 1 2 1 2 1 2 2 2 1 2 1 2 2 1 2 2 1 1 2 3 5 3 5 1 1 1 2 1 2 2 1 1 2 2 1 2 1 2 1h1 1 1 1 1 1 1 1l1-1v-1h1l1-1 1-1v-1l1-1zM3619 3529l-1-1h-2l-2-1-3-2-3-2-3-2-3-3-6-7-5-6-5-7-4-6-3-4-2-3-1-2-6-8-4-9-4-9-2-5-1-4v-5-1-2-2-1l1-1 1-1 1-1 1-1h2 2 4 5l8 2 8 1 4 1h3 4 4l1-1h2l1-1 2-1 1-1 2-1 1-2 1-1 3-4 2-5 8-28 1-3 1-2 2-3 2-2 2-3 3-2 4-2 4-2 6-3 6-2 5-1 6-1h5 5l10 1 20 2 11 1h6 7 5l4 1 4 1h1l2 1 1 1 1 1 1 1 1 1 1 2 1 1v1 2l1 3v3 4l-1 3-1 8-2 8-4 7-3 6-4 6-4 5-5 4-4 5-10 7-20 14-11 8-4 5-5 5-4 3-2 4-3 5-2 4-7 19-2 4-2 3-1 2-1 1-2 1-1 2h-2l-2 1-2 1h-3-2-3l-6-1zM4238 3381l-2-8-1-8v-18l-1-19v-10l-1-8-2-8-2-7-1-4-2-3-2-2-2-3-3-2-3-2-3-1-4-1-4-1h-5l-5 1-5 1-3 1-2 1-3 2-2 2-5 4-5 4-5 5-5 5-3 2-4 2-3 2-3 2-4 1-2 1h-2l-1 1h-1l-2-1h-1l-1-1-1-1h-1v-2l-1-1-1-1-1-3v-3l-1-4v-7l-1-7v-6l-4-2-4-3-10-8-11-10-5-6-5-6-5-6-3-6-2-6-1-3-1-3v-2-3l1-3 1-2 2-3 1-2 3-2 3-2 1-1h1l2-1h3l3-1h8l8 1 17 1h7l5 1 8-1 8-2 16-4 15-5 15-6 30-14 16-6 15-6 6-2 9-2 23-4 28-3 30-1 28 1 12 2 11 2 10 3 4 2 3 3 3 2 2 3 1 3 1 4v10l1 13 1 14 2 7 2 6 2 7 2 6 4 5 2 3 2 2 2 2 2 1 2 2 3 1 3 1h3 3 4l24-6h4 3 1 1 1l1 1 1 1v1 1l1 3v3l-1 23-1 5v4l-1 2-1 2-1 2-1 1-1 2-2 1-2 3-4 2-3 1-8 3-8 3-8 3-4 1-3 3-7 5-6 7-13 19-27 43-14 21-7 10-8 8-8 8-7 6-5 2-4 2-4 2-4 1-4-3-3-3-2-3-2-2-6-12-1-2-2-3h-1l-1-1-2-1-1-1-2-1h-1l-4-1h-5l-6 1h-3-3l-7 1-13 2-7 1-7 1h-3-3l-3-1h-2zM4820 3247l-5-2-4-1-4-2-4-2-9-5-9-5-9-5-9-5-9-4-5-2-4-1-8-3-9-1-7-1h-8l-15-1-7-1h-8l-5-1-4-1-2-1-1-1-1-1h-1l-1-1v-1l-1-1v-1-1l1-1v-2-1l2-2 1-3 5-5 9-11 1-4 1-3 2-8 2-17v-5l2-4 1-4 2-3 1-2 1-1 1-1 2-1 1-1 2-1 2-1h2l6-1h7l16 1 16 2 17 2 63 13 10 1 11 1h11l5 2 5 1 4 1 4 2 2 1 2 1 1 2 2 1 1 2 2 2 1 2 1 2v3l1 2 1 7 4 52 2 25v14 14l-1 1v1 4l-1 10-1 4v2l-1 2-1 2v1l-1 1-1 1-1 1h-2-1-2-2-3l-4-1-4-2-5-2-8-4-9-6-7-6-7-5-4-4-1-1-1-2-3-4-6-9-3-4-1-2-2-1v-1h-1l-1-1h-1v1h-1zM2962 914l52 55 39 15 11 5 10 5 5 3 3 3 3 2 1 1 1 2 1 1v2l1 2v1l1 4-1 4v3l-2 4-1 4-2 4-3 8-5 8-3 7-2 3-1 3-1 3-1 2v3h1v1l1 1v1h1l1 1 1 1h3l2 1h3l7-1 15-2 16-2 7-1h8l3 1h3l3 1 2 1 3 1 1 2 2 2 1 3 6 22 8 24 9 22 6 11 6 11 8 10 7 9 8 9 8 7 10 7 10 5 10 5 12 3 5 1 4 2 2 1 2 1 3 4 3 3 2 4 2 4 2 4 1 5 1 5 2 9 3 19 2 7 3 6 3 5 2 3 2 2 4 3 4 3 5 2 6 2 6 1 5 1 13 2 12 1 13 2 30 8 5 2 5 2 4 2 3 3 3 3 3 3 3 4 3 5 6 12 7 17 8 17 9 14 5 7 5 5 5 4 6 4 5 3 6 3 12 3 12 2 12 1 56-3h14l14 1 15 2 15 4 68 30 10 3 10 3 9 1h4 4 4l3-1 2-2 2-1 1-2 1-1 1-3v-3-4l-2-23-1-14v-7l1-6 1-6v-3l1-2 1-2 1-1 2-1 1-1h3 2 3l2 1 3 2 3 2 7 6 9 8 11 6 12 6 12 6 24 11 11 5 11 6 13 7 12 7 22 16 12 7 12 7 6 3 8 2 7 3 7 2 6 1 6 3 5 3 4 4 3 4 3 4 3 5 2 5 13 47-4 5-4 5-8 11-4 6-2 3-1 2-1 3-1 3-1 3v4 27l1 14 1 7 2 6 2 7 2 5 4 6 3 5 5 5 5 4 7 3 7 3 3 1h4 4 4 5l4-1 9-3 8-3 8-4 15-7 7-4 6-2 7-2 6-1 7-1h7 16l40 61 6 6 6 6 6 5 8 4 8 3 9 3 10 1h11l29-3 13-1h13 12l7 1 6 1 7 2 7 2 6 2 7 5 4 2 3 3 6 6 12 11 3 3 3 2 3 3 4 2 4 2 4 1 5 2 5 1 6 1h7 7 7l14-2 15-2 30-5 14-1h8l7 1 8 1 8 1 17 4 16 6 17 6 33 13 16 7 14 5v3 3l1 6v6l1 3v3l1 3 1 4 4 8 9 17 4 9 4 9 2 4 1 5 1 4v4l-2 2h-1l-1-1h-3l-8-3-9-2-11-3-5-1h-5l-4-1-2 1h-2-2l-1 1-2 1-1 1-1 1-1 2v2 2 9l1 9 1 11 1 10 2 9 2 9 3 8 3 8 4 9 3 10 2 10 2 9 1 10v9l-1 8-2 9-3 8-4 7-5 6-7 6-7 5-9 4-10 3-11 3-8 1-8 2-9 4-8 4-17 10-18 12-18 12-18 11-9 5-10 5-9 4-10 3-27 4-31 4-73 9-35 6-17 4-15 4-14 5-12 6-11 8-4 3-4 5-8 11-10 11-11 12-12 11-12 9-7 5-7 4-7 3-6 3-7 1-6 2-40 4-40 3-39 3h-39-28l-38-3-92-2-48 1-42 2-19 4-15 4-13 4-5 3-4 3-6 4-8 6-20 13-24 16-24 17-12 9-9 8-7 9-3 4-2 4-1 5-1 4v3l1 4 2 4 3 3 5 4 5 3 18 8 12 5 7 3h1l1 1v1 1l-1 1-1 1-7 5-12 9-16 14-11 13-5 6-7 5-3 3-3 2-4 2-3 1-4 1-3 1-4-1h-4l-1-18-1-14-1-10-2-4-1-3-1-2h-1l-1-1h-1l-1-1h-1-1l-2 1-2 1-3 2-3 2-5 5-6 7-15 19-16 19-18 20-238 221-17 15-16 20-36 44-17 22-17 21-17 16-8 7-7 6-7 5-5 6-5 6-5 6-7 14-6 14-3 16-2 15v17l1 16 4 35 7 33 15 60 11 49 8 27 10 27 6 12 7 12 8 11 8 10 10 9 10 7 12 6 13 5v35l-1 8v7l-2 6-2 6-1 3-1 2-2 2-2 3-2 2-2 2-3 1-3 2-6 2-8 2-9 1-11 1h-6-5l-5 1-4 2-9 4-8 5-7 6-7 7-14 14-14 14-8 6-8 6-11 4-10 4-11 1-13 1h-13l-13 1-13 2-12 2-12 4-12 3-12 5-11 5-22 12-21 13-21 16-20 17-5 5-6 6-9 13-20 28-5 8-6 6-5 5-6 4-3 2-3 2-3 1-4 1h-3-4-3-4l-3-1h-2l-2 1h-3l-2 1-3 1-4 3-5 4-4 5-4 5-4 5-4 6-3 6-3 6-2 5-3 6-1 6-1 5-1 5-1 7 1 8 1 6 2 7 3 6 4 6 4 5 5 5 5 5 6 4 6 4 6 3 6 3 6 3 7 2 6 2v1l-1 2-1 1-1 1-2 1-2 1-5 2-5 1-7 2-14 1-15 1h-14l-12-1h-8l-124-15-17-2h-16l-15 1-13 1-13 3-12 3-22 8-43 19-25 9-14 4-15 4-6 1-7 3-7 3-7 3-16 10-17 10-31 22-24 19-11 8-9 9-7 10-5 9-5 10-4 10-7 20-3 10-4 10-5 8-5 8-3 3-4 4-4 3-4 3-5 2-6 3-12 4-11 5-10 7-11 8-9 9-16 17-8 7-7 7-6 4-4 2-3 1-3 1h-3l-3-1-3-2-3-2-4-3-3-4-3-5-6-13-6-17-5-15-5-12-3-4-3-3-3-3-3-2-3-2h-3l-3-1h-3l-3 1h-3l-6 3-13 5-6 3h-3l-3 1h-3-3-3l-3-1-3-2-3-2-2-3-3-3-2-3-2-3-2-2-4-1-2-1-2-1h-3-2-3l-3 1-5 2-5 4-5 4-11 9-9 10-8 9-4 3-3 3-11 5-4 2-5 2h-4-4-4l-3-1-4-1-3-2-3-2-2-3-5-5-5-7-7-15-7-15-3-7-4-5-2-4-2-2-2-2-2-1-4-2-4-2-9-2-18-3-10-2-9-2-4-2-5-2-4-2-4-2-8-6-8-3-6-3-5-1h-3-2-2-2l-2 1-2 1-4 1-14 9-5 2-5 2-5 1-7 1-14-1-14-1-13-2-14-4-6-2-6-2-7-3-6-4-6-3-6-5-5-4-5-5-7-7-8-6-8-4-8-3-9-3-9-2-18-2-18-3-9-2-9-2-8-3-8-4-8-6-7-6-5-4-5-4-5-2-5-2-6-2-6-2-14-2-12-1-12-2-5-2-6-2-5-2-4-2-22-11-24-10-25-8-14-3-13-2-13-2-14-1-13 1-14 1-12 3-12 4-11 5-10 8-14 10-12 8-11 5-9 4-8 3-8 1-7-1-6-1-28-9-9-2-9-2-11-1h-14-8l-8 2-9 2-8 3-8 3-7 4-16 9-14 10-13 12-13 11-11 13-9 8-8 7-7 5-7 4-7 2-7 2-6 1-6 1h-13l-7 1-7 1-6 1-8 2-7 4-8 5-12 7-12 5-6 1-5 1-6 1h-5-5l-5-1-10-3-9-4-9-5-9-7-7-7-8-9-6-9-13-18-10-19-4-8-4-6-5-6-5-4-4-4-4-2-4-3-5-1-5-1-5-1-11-2-13-2-15-2-3-1-2-1-2-2-2-2-2-2-2-2-3-6-3-7-3-7-4-17-5-35-3-16-1-6-2-5-2-5-2-6-8-15-21-36-18-33-4-7-2-6-2-4v-2-1-2l1-1v-1l1-1 1-1h1 1 2 1 1l3 1 4 1 3 2 7 4 6 4 5 4 2 1 1 2 40 37h2v-9l-1-7-1-8-2-8-2-7-2-6-3-7-3-6-4-6-5-7-5-5-5-5-6-5-7-5-7-4-8-3-8-5-4-2-3-3-2-2-2-3-2-2-1-3-1-3v-2-3l1-3v-3l1-2 2-3 1-2 4-6 5-4 6-5 6-4 6-3 7-3 7-3 7-1 3-1 4-2 4-2 4-2 9-5 4-3 3-3 4-4 3-3 3-4 2-3 2-4v-1l1-2v-2-1-2l-1-1h-1-1l-3 1-4 1-3 1-16 8-8 3-4 1-3 1h-4-2-1l-2-1h-1l-2-1-1-1-4-5-3-5-4-6-3-6-6-12-5-13-8-28-7-24-18-28-19-25-17-22-18-21-78-88-6-6-7-6-9-7-10-6-22-13-26-12-25-11-12-4-12-3-11-2-10-2h-9l-4 1-4 1 1-21 1-22 2-24 4-26 4-25 5-24 6-23 7-19 5-9 5-8 6-8 6-7 14-13 14-12 14-12 15-13 6-7 5-9 5-8 4-8 17-25 9-10 4-5 5-4 5-4 5-3 5-3 7-2 6-2h8 8l9 1 16 1 14 1h6l6-1h6l5-2 5-2 5-2 5-3 4-4 6-5 4-5 10-12 3-5 2-4 1-4 1-3v-3l-1-3-1-3-2-2-2-3-3-2-7-4-17-7-18-9-9-6-8-7-4-4-3-4-3-5-2-5-2-6-2-6-1-6v-7-17l2-16 2-17 2-16 13-64 5-21 7-20 7-18 9-16 10-15 13-15 15-14 16-14 77-66 2-3 2-2 2-2 1-3v-3-2-3l-1-4-2-6-3-6-8-13-10-13-9-15-4-7-4-8-2-8-1-3v-4l2-31v-15-13l-1-14-2-14-3-15-4-17-2-7-1-6-1-6v-5-6l1-6 1-11 2-10 1-11v-6-6-5l-1-6v-4-4-3-3l1-3 1-3 2-6 4-10 2-6 2-5 113 26 29-33 11-12 11-14 12-16 12-17 12-17 9-17 8-16 3-7 2-7 1-8v-8l-1-18-5-40-2-19v-11l1-8 2-8 1-4 1-3 2-4 1-2 3-3 2-2 2-2 2-1 4-2 4-1 5-1 10-1 10-1h11l5-1 6-1 5-2 6-2 6-3 5-3 5-5 5-5 5-5 4-7 9-13 7-16 6-15 6-16 4-15 4-14 4-22 6-21 4-21 2-11 1-9v-8l-1-8-1-16-1-8v-7l1-4v-4l1-3 1-3 3-8 4-6 5-6 6-6 6-5 7-4 8-5 8-3 16-7 17-4 17-4 16-3 15-4 13-3 14-4 13-4 25-10 26-10 8-4 7-4 7-5 7-5 6-6 6-6 6-6 5-7 9-14 8-15 7-15 5-14v-4l-1-3v-3l-1-3-3-5-3-6-4-4-4-5-5-4-5-4-23-16-5-4-5-4-5-4-4-5-2-2-1-2-3-5-2-6-1-6-2-6-1-7-1-15v-15l1-14 2-13 2-11 10-28v-3l1-4v-3-3-4l-1-3-1-4-1-4-8-3-8-2-15-7-15-9-14-8-14-7-14-8-8-3-7-3-8-2-8-2-5-5-4-3-4-3-5-3-5-2-4-1-5-1h-5-11l-10 2-22 5-22 6-11 2-11 1h-11l-5-1-5-1-4-2-5-3-5-3-4-3-58-49-18-13-16-11-8-4-7-4-7-2-3-1h-3-7-7l-7 1-6 2-23 8-5 2-6 1h-6-6l-6-1-7-3-7-3-8-5-6-5-5-6-5-6-4-6-4-7-3-8-3-8-2-9-2-8v-8l-1-8 1-8 1-8 2-7 3-7 4-6 1-2 2-3 5-5 11-13 6-7 5-6 1-3 1-3 1-1v-1-1-1h-7l-8 1-14 2-25 7-13 2-6 1-7 1h-7l-7-1-7-1-8-2-20-6-8-1-7-1h-5-5l-4 1-4 2-4 2-4 2-9 6-12 7-8 3-10 4-55 24v-1l-1-1-1-2-2-1-2-2-10-7-2-2-2-2-2-2-2-2-2-3v-1l-1-1v-1-2-1-1l3-24 2-12 1-6 2-5 2-5 2-5 3-4 4-5 4-3 5-3 5-3 7-2 67-22 18-7 16-8 7-4 7-4 5-5 2-2 2-2 7-11 3-4 1-3v-2-1-1-1h-1l-1-1h-1-1-3-3l-8 3-21 7-23 9-12 3-10 3h-6-4-4l-3-1-1-1-1-1-1-1-1-1-1-2-1-1v-4-6l1-4 2-5 2-4 3-4 3-3 3-4 5-3 7-5 8-5 15-8 6-3 5-2 12-3 10-2 11-3 4-1 5-2 4-3 4-3 4-3 3-4 3-5 2-6 1-3v-3-1-1-1l-1-1v-1l-1-1-2-1-2-1-3-1h-6-8l-18 1-19 2-19 2h-9l-8-1-4-1-3-1-4-2-2-1-1-1v-1-1h-1v-1-1l1-2v-2l1-2 5-5 4-4 6-6 13-11 28-23 12-11 5-5 3-5 2-4 3-3 7-8 6-6 6-6 2-3 1-1v-2l1-1v-1-1h-1v-1l-1-1h-1l-1-1h-2l-5-1h-7-6-5l-6 1-5 2-6 1-5 2-5 3-5 2-5 3-5 3-5 4-4 4-4 4-4 4-4 4-4 5-7 8-6 7-5 5-5 4-2 1-3 1h-2l-2 1h-1l-2-1h-1l-2-1-1-2-1-1-1-2-1-2-1-5-1-6v-6-8l1-8 2-8 7-10 8-9 17-17 18-16 9-9 7-9 3-3 3-3 4-1 3-2 14-5 3-2 3-1 1-1 1-1 1-2v-1l1-2v-1l1-2v-2l-1-5-1-5h-2-2l-5 2-13 5-15 7-16 6-7 3-8 1-3 1h-3-2l-3-1-1-1h-1l-1-1-1-1v-1l-1-2v-3l1-3 1-4 1-4 3-10v-5l1-4-1-4v-3l-1-4-1-3-2-3-2-2-2-2-2-2-5-4-5-3-10-4-5-3-2-1-1-1-2-1-1-2-1-2v-1-2-2l1-3 2-2 2-4 3-3 7-7 6-7 7-6 2-4 3-3 1-4 1-1v-2l1-2v-2-2-2l-1-2-1-2-1-2-1-2-2-4-1-3v-2-3-2l1-2 1-1 2-2 2-1 2-1 3-1h2l7-1h8l29 1h6 6l2-1h2l2-1h1v-1l-1-1-1-2-4-6-10-15-3-4-2-4-1-3v-2l-1-1v-2-1l1-1v-1l1-1 1-1 1-1h2l1-1h1l3-1h3 3 8l9 1 8 1 8 2 4 1 3 1 2 1h1l1 1 10 5 9 4 4 1 3 1h3 3l3-1h2l2-1 2-1 2-2 2-1 3-4 6-9 2-4 4-4 4-4 2-3 2-2 3-1 2-1 4-1h3 2l2-1 4 1 4 1 4 1 4 2 3 3 9 5 15 11 6 5 4 2 3 2 6 3 6 2 15 4 32 8 16 4 8 3 7 2 6 4 5 3 2 2 3 2 1 2 2 3 9 13 7 10 8 8 3 3 4 3 3 2 3 1 3 1h3 2l3-1 3-1 3-1 2-2 2-3 2-2 1-3 3-7 3-9 2-9 1-10 1-11v-11-1h1v-1l1-1v-1-1-1-1l-1-1v-2l-1-2-6-9-1-2v-1l-1-2v-1-2-1-1-1-1l1-1v-3l2-3 1-3v-2l1-1v-3-3-3l-1-3-1-3-2-6-2-5v-3l-1-3 1-3v-1-1l1-2v-1l1-1 1-1v-1h1l1-1h1l2-1 4-1 4-1h4l4-1h3 3 3l4-1 8-1 8-1 7-1 33-7 12-2 10-3 10-3 9-4 12-6 14-7 3-2 2-1h3l2-1h2 2l1 1h2l1 1 3 1 1 1 1 2 2 3 2 4 6 17 2 3 2 4 1 1 1 2 2 1 1 1h1l1 1h2l2 1h3 4l6-1h5l2-1 3 1h2l3 1h2l1 1 1 1h1v1l1 1v1l1 2v3l1 11v3l1 3 1 3 1 4 1 3 2 2 2 3 3 3 4 2 4 2 4 3 4 1 15 3 4 1 4 2 3 2 5 2 4 3 4 5 4 5 5 6 4 5 5 6 9 15 23 34 12 17 13 14 5 6 6 5 6 4 2 2 3 1 27 7 28 5 56 7 28 4 30 5 28 7 27 9 12 7 13 7 28 17 14 8 7 3 7 3 7 2 6 1 6 1h2 3l6-1h6l15 2 14 2 15 4 13 2 11 2 4 1h2 1l1-1h1 1v-1-2-1-3-3l-1-3-1-6-1-3v-3-2-1-1l1-1v-1l1-1 1-1 1-1h1l2-1h1l5-1h5 12l5 1 4 1 3 2 3 1 3 2 2 2 1 3 2 2 1 3v2 6 7l-2 13v6 7 3l1 2 1 3 2 3 1 2 3 3 3 2 3 2 134 67 60 32 55 33 104 63 53 26 27 11 30 9 31 7 32 5 34 3h36 7l6 1 6 1 7 2 12 5 12 5 10 5 4 2 5 2h4l2 1 2-1h2 2l1-1 2-1 3-2 4-2 3-1 4-1 8-1h9l8 2 9 2 8 3 9 3 7 5 7 4 6 4 4 4 2 2 2 2 1 2 1 1v2 1 1 1h-1v1l-13 13-9 11-3 5-2 4-2 4-1 3v3 1l1 1v2l1 1 1 1 3 2 2 1 3 1h4l8 1h9l20-1h20l10 1 8 2h2l4 1 5 3 6 4 6 5 25 23 11 11 6 4 5 4 3 1 2 1h2 2 2l2-1 1-1 2-2 7-12 7-9 6-7 5-5 3-1 3-2 2-1h3l2-1h2l3 1h2l5 2 6 2 12 6 6 3 8 3 8 2 10 2 7 6 9 6 7 4 6 4 26 13 6 3 6 3 6 4 5 5 6 5 5 6 5 8 5 10 3 4 4 5 4 5 5 4 11 9 12 8 46 28 6 3 5 2 6 2 7 2 6 1h5 12l11-2 12-3 23-8 22-8 11-3 11-2 11-1h6 5l5 1 5 2 6 2z">
          <text:p/>
        </draw:path>
        <draw:polygon draw:style-name="gr15" draw:text-style-name="P10" draw:layer="layout" svg:width="1.707cm" svg:height="2.532cm" svg:x="1.371cm" svg:y="14.295cm" svg:viewBox="0 0 1708 2533" draw:points="882,53 937,29 937,29 946,25 954,22 966,15 975,10 979,7 983,5 987,4 991,3 996,2 1001,2 1008,3 1016,5 1036,10 1036,10 1044,12 1051,13 1058,14 1066,14 1073,13 1079,13 1092,10 1117,3 1131,1 1138,0 1145,0 1145,0 1145,1 1145,2 1145,3 1144,4 1143,7 1142,10 1137,16 1132,23 1121,36 1116,42 1114,44 1113,46 1113,46 1109,52 1106,59 1104,66 1103,74 1102,82 1102,90 1103,99 1105,107 1107,115 1110,123 1113,131 1117,138 1121,145 1126,151 1131,156 1136,161 1136,161 1144,166 1151,170 1158,172 1164,173 1170,174 1176,173 1182,172 1187,170 1210,162 1216,161 1223,159 1230,159 1237,159 1237,159 1240,159 1243,160 1250,162 1258,166 1266,170 1282,181 1300,195 1357,243 1357,243 1361,247 1366,250 1371,252 1375,254 1380,255 1385,256 1396,256 1407,255 1418,253 1440,247 1463,242 1473,241 1484,240 1489,241 1494,241 1498,243 1503,244 1508,247 1512,250 1516,254 1520,258 1520,258 1528,260 1536,262 1543,265 1551,269 1565,276 1579,284 1593,293 1608,300 1623,307 1631,310 1639,312 1639,312 1640,316 1641,320 1643,324 1643,327 1643,331 1643,334 1641,337 1641,340 1631,368 1631,368 1629,379 1627,392 1626,407 1626,422 1627,436 1628,443 1630,450 1631,456 1633,461 1636,466 1637,468 1639,470 1639,470 1644,476 1649,480 1654,485 1659,489 1682,504 1687,508 1692,512 1696,516 1700,521 1703,526 1706,531 1707,534 1707,537 1708,541 1708,544 1708,544 1702,559 1696,573 1688,588 1679,602 1674,609 1668,616 1662,622 1656,627 1649,633 1641,637 1634,641 1626,645 1626,645 1600,656 1575,666 1562,671 1548,674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3,1014 1259,1015 1257,1017 1254,1018 1254,1018 1251,1020 1249,1023 1247,1026 1246,1029 1245,1032 1244,1036 1242,1044 1241,1054 1241,1063 1243,1083 1247,1123 1249,1141 1249,1149 1248,1156 1248,1156 1246,1163 1243,1170 1235,1186 1226,1203 1214,1220 1202,1238 1190,1254 1178,1267 1168,1279 1139,1312 1026,1286 1026,1286 1024,1292 1022,1297 1018,1308 1016,1313 1015,1316 1014,1319 1014,1322 1014,1326 1014,1329 1014,1333 1014,1333 1015,1339 1015,1345 1015,1350 1015,1356 1014,1367 1012,1378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3,1990 885,1997 887,2003 889,2008 892,2012 895,2017 899,2020 907,2027 916,2033 934,2042 950,2050 957,2054 960,2056 962,2058 964,2060 965,2063 966,2066 966,2069 965,2073 964,2076 962,2080 959,2085 959,2085 949,2098 945,2103 940,2107 936,2111 931,2114 926,2116 921,2118 916,2120 910,2121 904,2121 898,2121 884,2121 867,2119 867,2119 858,2118 850,2118 842,2119 836,2120 829,2122 824,2125 818,2128 814,2132 809,2136 805,2141 796,2152 779,2176 779,2176 775,2186 770,2194 765,2202 759,2209 752,2216 745,2222 731,2235 717,2246 703,2259 697,2266 691,2273 685,2281 681,2290 681,2290 673,2310 667,2332 662,2356 658,2382 654,2407 652,2431 650,2454 650,2474 650,2474 650,2474 629,2481 608,2490 567,2510 547,2519 526,2526 516,2529 505,2531 493,2532 481,2533 481,2533 477,2533 473,2532 464,2530 456,2526 447,2521 438,2516 430,2509 412,2494 377,2462 361,2448 353,2442 345,2437 345,2437 339,2434 334,2431 322,2426 299,2418 286,2415 275,2410 269,2407 263,2404 258,2401 252,2397 252,2397 228,2376 216,2367 211,2363 205,2360 198,2357 192,2354 185,2352 178,2350 171,2349 163,2349 155,2348 146,2349 146,2349 133,2350 115,2353 71,2360 48,2363 28,2364 19,2364 11,2363 5,2362 2,2361 0,2360 0,2360 0,2357 1,2354 2,2351 4,2348 8,2341 14,2333 44,2297 61,2278 68,2267 75,2257 81,2247 86,2237 89,2227 90,2222 90,2217 90,2217 110,2191 132,2158 154,2120 175,2080 193,2039 200,2018 205,1999 209,1979 211,1961 210,1945 209,1937 207,1930 207,1930 205,1922 204,1916 204,1910 205,1908 205,1906 206,1904 207,1902 208,1900 209,1898 210,1897 211,1896 214,1893 218,1891 221,1889 229,1884 233,1881 237,1878 241,1874 245,1870 245,1870 249,1864 254,1858 264,1846 275,1835 280,1829 285,1823 285,1823 292,1814 296,1804 300,1795 302,1786 304,1777 305,1767 307,1749 307,1712 308,1694 309,1684 311,1675 311,1675 312,1675 312,1675 313,1675 313,1675 314,1676 314,1676 315,1677 316,1678 317,1679 318,1680 319,1682 321,1685 322,1688 323,1690 324,1693 324,1693 325,1694 326,1695 329,1698 332,1700 336,1702 339,1704 343,1706 346,1707 349,1708 349,1708 355,1711 362,1715 371,1719 380,1723 390,1727 398,1729 403,1730 406,1731 410,1731 413,1731 413,1731 413,1727 412,1723 411,1720 409,1717 408,1715 406,1713 402,1708 400,1706 399,1703 397,1701 397,1698 396,1694 396,1690 397,1686 398,1681 398,1681 399,1674 400,1669 400,1667 399,1665 399,1664 398,1663 398,1662 397,1662 397,1662 396,1661 395,1661 394,1661 393,1661 391,1662 388,1663 380,1667 372,1672 368,1674 365,1675 361,1676 360,1677 358,1677 358,1677 354,1677 352,1676 350,1676 348,1675 347,1674 345,1674 344,1673 343,1672 342,1671 340,1668 337,1663 335,1658 333,1656 331,1653 330,1652 328,1651 327,1650 325,1650 323,1649 321,1649 317,1648 317,1648 313,1648 308,1649 304,1650 300,1651 291,1654 282,1657 265,1664 256,1667 251,1668 247,1669 247,1669 242,1670 237,1670 233,1670 229,1670 225,1669 221,1668 217,1666 213,1665 198,1657 190,1653 182,1650 182,1650 150,1641 144,1639 139,1637 135,1635 134,1634 132,1633 131,1632 131,1631 130,1630 130,1628 130,1626 131,1625 132,1623 133,1621 136,1616 140,1609 154,1594 154,1594 157,1591 159,1589 161,1585 163,1582 165,1579 167,1575 168,1571 169,1568 171,1560 172,1552 173,1544 173,1537 173,1537 173,1534 174,1531 174,1529 175,1526 176,1524 178,1523 179,1521 181,1520 183,1519 185,1518 190,1517 195,1516 201,1516 207,1516 212,1517 224,1519 235,1521 243,1522 243,1522 250,1522 256,1523 263,1522 267,1521 270,1521 274,1520 277,1519 280,1517 283,1516 286,1514 288,1512 292,1510 294,1507 294,1507 303,1496 310,1487 312,1483 313,1480 314,1477 314,1474 314,1473 314,1473 313,1472 313,1471 312,1470 311,1470 309,1469 307,1468 304,1468 297,1468 289,1469 280,1471 261,1475 241,1478 232,1479 224,1480 224,1480 206,1479 191,1478 177,1476 166,1472 156,1468 152,1466 148,1463 145,1460 142,1457 140,1454 138,1450 137,1447 136,1443 135,1438 135,1434 135,1429 136,1424 139,1413 143,1402 149,1390 156,1377 165,1363 165,1363 169,1357 174,1352 184,1342 205,1324 214,1314 219,1309 223,1304 226,1298 229,1291 231,1284 233,1277 233,1277 235,1274 237,1270 241,1263 243,1259 245,1256 246,1254 247,1252 249,1251 250,1250 250,1250 251,1249 252,1248 254,1245 256,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5,1166 282,1164 288,1161 296,1158 302,1155 315,1147 328,1138 340,1128 362,1111 362,1111 368,1106 373,1101 377,1096 380,1090 383,1085 386,1079 389,1067 393,1056 397,1043 399,1037 402,1031 406,1026 410,1020 410,1020 417,1012 425,1006 439,993 446,986 452,979 455,975 457,970 460,966 462,961 614,739 614,739 621,730 629,720 649,700 696,653 717,629 727,617 736,605 743,594 748,582 750,577 752,572 753,566 753,561 751,561 751,561 750,561 749,561 746,562 739,564 722,571 707,578 702,580 701,580 700,580 700,580 700,580 700,580 700,580 700,580 700,580 700,580 700,578 701,576 702,570 704,564 707,557 710,551 713,546 715,544 716,542 717,541 718,541 718,540 719,540 719,540 720,536 722,530 727,517 741,485 757,450 762,435 764,429 766,423 808,243 808,243 812,232 817,219 829,187 834,172 839,157 841,151 842,146 842,141 842,140 842,138 842,138 839,123 838,116 837,111 837,106 838,102 839,98 841,93 844,90 847,86 851,83 855,79 880,61 880,61 882,60 882,59 883,58 883,58 884,57 884,57 884,56 884,56 884,56 884,56 884,56 884,55 884,55 884,55 884,55 884,55 883,54 883,54">
          <text:p/>
        </draw:polygon>
        <draw:polygon draw:style-name="gr15" draw:text-style-name="P10" draw:layer="layout" svg:width="0.16cm" svg:height="0.14cm" svg:x="6.019cm" svg:y="15.146cm" svg:viewBox="0 0 161 141" draw:points="26,2 26,2 23,7 19,12 10,22 6,28 4,31 3,34 2,37 1,40 0,43 0,46 0,46 0,73 2,87 3,94 4,102 6,108 9,114 12,119 16,124 20,129 26,133 32,136 39,139 39,139 43,140 47,141 51,141 55,141 59,140 63,139 72,136 80,133 88,129 104,122 104,122 111,119 118,117 124,115 130,114 137,113 144,112 151,112 159,112 159,112 161,90 161,90 154,69 151,59 147,49 144,44 142,39 139,35 135,31 132,27 128,23 123,20 118,17 118,17 113,14 107,11 102,9 95,7 84,4 73,2 62,1 50,0 26,0 26,0">
          <text:p/>
        </draw:polygon>
        <draw:polygon draw:style-name="gr15" draw:text-style-name="P10" draw:layer="layout" svg:width="1.278cm" svg:height="1.575cm" svg:x="8.11cm" svg:y="18.417cm" svg:viewBox="0 0 1279 1576" draw:points="257,188 249,240 249,240 248,244 248,247 247,249 247,251 245,253 244,255 243,256 241,257 239,257 237,258 235,258 233,258 228,258 223,257 213,255 208,254 203,254 198,254 196,254 194,255 192,255 190,256 189,258 188,259 188,259 187,262 186,265 185,273 185,276 184,280 183,284 182,287 182,288 182,288 180,292 178,296 175,300 173,303 167,309 160,314 152,319 143,322 134,326 125,329 106,333 85,337 67,341 52,345 52,345 37,350 30,352 27,353 24,355 21,357 18,359 16,361 14,364 12,367 11,371 10,375 9,379 9,379 3,397 2,402 1,406 0,409 0,413 0,414 0,416 1,417 2,419 2,420 3,421 5,422 6,423 8,424 10,425 14,426 20,427 27,427 27,427 54,433 62,435 70,437 73,438 76,439 78,440 79,441 80,441 80,441 79,451 78,461 75,482 70,503 64,525 51,567 45,588 41,607 41,607 34,641 29,675 21,744 18,812 17,881 17,881 16,907 16,918 17,924 17,929 19,934 21,938 23,943 26,947 30,950 35,954 41,957 48,959 48,959 56,962 65,964 83,966 102,969 112,971 121,974 121,974 125,976 130,978 134,980 138,982 145,987 151,992 164,1003 167,1005 170,1008 174,1010 178,1011 178,1011 183,1015 189,1020 200,1029 211,1038 216,1042 221,1046 221,1046 231,1115 238,1185 240,1220 240,1256 239,1292 236,1327 236,1327 234,1343 233,1360 232,1394 234,1463 234,1463 233,1515 233,1550 233,1565 234,1576 234,1576 953,1576 934,1543 934,1543 935,1539 936,1535 937,1526 938,1509 939,1501 941,1492 942,1487 943,1483 945,1478 948,1473 948,1473 952,1464 957,1455 962,1447 967,1439 973,1431 980,1423 986,1416 994,1409 994,1409 1009,1397 1026,1384 1061,1358 1080,1345 1096,1331 1111,1317 1118,1310 1124,1302 1124,1302 1150,1265 1157,1257 1164,1248 1172,1240 1180,1231 1180,1231 1186,1225 1192,1219 1197,1212 1201,1205 1203,1197 1205,1189 1207,1181 1207,1172 1207,1164 1207,1155 1204,1138 1201,1121 1197,1105 1197,1105 1195,1098 1194,1092 1194,1086 1194,1080 1195,1075 1196,1070 1197,1066 1199,1062 1206,1043 1208,1038 1209,1033 1211,1027 1212,1021 1212,1021 1212,1004 1212,989 1210,978 1208,973 1207,969 1205,965 1202,962 1200,959 1197,957 1194,955 1191,953 1187,952 1183,951 1175,950 1166,949 1146,949 1124,948 1113,947 1101,944 1101,944 1099,944 1097,943 1096,942 1094,941 1093,940 1092,939 1090,936 1089,933 1087,930 1086,926 1085,922 1084,915 1084,907 1083,900 1082,896 1082,893 1082,893 1080,893 1077,892 1073,891 1069,891 1064,891 1044,895 1039,895 1034,895 1030,895 1028,895 1026,894 1024,893 1022,892 1020,891 1018,890 1017,888 1015,886 1014,884 1013,881 1013,881 1007,871 1003,859 996,834 989,810 985,799 981,787 981,787 974,767 968,747 964,726 962,706 962,685 963,663 966,642 972,621 972,621 979,606 987,594 994,584 1002,575 1011,569 1019,564 1028,561 1037,558 1047,556 1057,555 1079,552 1102,548 1115,545 1128,540 1128,540 1138,536 1146,530 1153,525 1159,519 1163,512 1167,505 1170,498 1172,491 1175,474 1177,458 1181,441 1183,432 1187,423 1187,423 1189,417 1192,412 1196,407 1199,403 1203,399 1207,396 1211,393 1215,391 1224,387 1234,383 1244,379 1254,373 1254,373 1258,371 1260,369 1263,367 1265,364 1267,361 1269,358 1271,352 1273,345 1274,337 1275,329 1275,321 1275,304 1274,288 1273,271 1273,264 1274,257 1274,257 1277,243 1278,240 1278,237 1279,234 1278,231 1278,230 1278,228 1277,227 1277,226 1276,225 1275,225 1275,224 1273,224 1272,223 1271,223 1269,223 1267,223 1263,223 1259,224 1259,224 1254,226 1250,227 1243,228 1228,231 1220,232 1213,234 1210,235 1207,237 1203,238 1201,240 1201,240 1197,244 1193,249 1190,254 1187,259 1182,270 1177,282 1172,293 1169,299 1166,303 1164,307 1160,311 1159,312 1157,313 1155,315 1154,315 1154,315 1147,319 1140,321 1134,323 1127,324 1121,324 1114,325 1102,325 1089,325 1083,325 1078,325 1072,326 1066,328 1060,330 1055,332 1055,332 1045,338 1037,343 1032,348 1027,353 1024,357 1021,360 1019,363 1017,366 1016,366 1015,367 1014,368 1013,368 1011,368 1009,367 1005,366 1000,364 992,360 972,349 972,349 963,344 959,341 957,339 955,336 953,333 952,330 951,328 951,325 951,322 952,320 952,317 954,312 957,307 962,298 963,296 963,293 964,291 964,289 964,287 963,284 962,282 960,281 958,279 955,277 952,276 948,274 948,274 938,271 933,269 930,266 926,264 923,262 920,259 918,256 916,253 914,250 912,246 911,242 908,233 906,222 906,222 906,200 907,190 907,186 908,181 910,177 912,173 914,169 917,165 920,161 924,157 928,153 934,148 934,148 942,143 948,139 953,136 955,135 955,134 956,134 956,133 956,133 956,132 956,132 956,132 956,131 955,130 954,130 952,128 950,127 946,125 936,119 936,119 923,113 910,105 879,85 863,77 849,69 836,62 830,60 825,58 825,58 799,54 788,52 783,51 778,49 773,47 769,45 765,43 760,39 756,36 752,32 749,27 745,21 745,21 742,18 740,15 737,13 733,10 730,8 726,6 718,4 708,2 699,0 689,0 678,0 667,1 657,3 637,7 620,12 613,15 607,17 607,17 574,40 565,45 556,50 552,52 548,54 544,55 540,56 540,56 504,57 501,58 498,59 494,60 491,62 488,65 484,69 480,74 477,79 477,79 469,96 461,109 454,121 449,127 445,132 440,136 435,141 429,145 423,149 417,153 410,157 394,163 394,163 386,168 379,172 373,177 369,181 361,187 358,190 355,193 352,195 350,196 348,196 346,197 344,197 339,197 334,197 327,196 309,191 309,191 304,190 299,189 293,189 285,188 278,188 271,188 264,188">
          <text:p/>
        </draw:polygon>
        <draw:polygon draw:style-name="gr15" draw:text-style-name="P10" draw:layer="layout" svg:width="4.525cm" svg:height="1.802cm" svg:x="3.841cm" svg:y="18.189cm" svg:viewBox="0 0 4526 1803" draw:points="4526,415 4518,467 4518,467 4518,470 4518,473 4517,477 4516,479 4515,481 4514,482 4512,483 4510,484 4509,485 4507,485 4505,486 4502,486 4498,485 4493,485 4482,483 4477,482 4472,481 4468,481 4466,482 4464,482 4462,483 4460,484 4458,485 4457,487 4457,487 4456,490 4456,493 4455,500 4454,504 4454,508 4452,512 4452,513 4451,515 4451,515 4449,519 4447,523 4445,526 4442,530 4436,535 4429,541 4421,545 4413,549 4404,552 4395,555 4375,560 4356,564 4337,568 4321,572 4321,572 4306,576 4299,579 4296,580 4293,582 4291,583 4288,585 4286,588 4284,591 4282,594 4280,597 4279,601 4278,606 4278,606 4272,624 4271,628 4270,632 4270,636 4270,639 4270,641 4270,643 4270,644 4271,645 4272,647 4273,648 4274,649 4275,650 4277,651 4279,652 4284,653 4289,654 4296,654 4296,654 4324,659 4332,661 4339,664 4343,666 4345,667 4349,668 4349,668 4350,669 4350,669 4350,678 4349,688 4345,708 4340,730 4334,751 4321,794 4315,815 4310,834 4310,834 4304,868 4298,902 4291,970 4287,1039 4286,1108 4286,1108 4286,1134 4286,1145 4286,1150 4287,1156 4288,1160 4290,1165 4293,1169 4296,1173 4300,1177 4305,1180 4310,1183 4317,1186 4317,1186 4326,1189 4335,1190 4354,1193 4372,1196 4381,1198 4390,1201 4390,1201 4395,1203 4400,1204 4404,1207 4408,1209 4415,1214 4421,1219 4433,1230 4436,1232 4440,1234 4443,1237 4447,1239 4447,1239 4453,1243 4458,1247 4469,1256 4480,1265 4485,1269 4490,1273 4490,1273 4500,1342 4507,1411 4509,1448 4510,1483 4508,1518 4505,1554 4505,1554 4503,1570 4502,1586 4502,1621 4503,1690 4503,1690 4502,1742 4502,1777 4503,1792 4503,1803 4503,1803 38,1803 38,1803 23,1556 23,1556 22,1533 23,1510 28,1464 30,1441 32,1417 32,1393 30,1370 30,1370 24,1334 16,1298 8,1262 5,1244 2,1225 2,1225 1,1206 0,1187 2,1149 7,1111 13,1073 28,997 32,959 34,921 34,921 44,893 51,863 58,832 63,801 78,680 78,680 85,631 90,579 92,553 92,528 90,503 87,479 78,329 78,329 78,329 104,335 129,339 154,342 180,343 205,341 230,339 252,335 273,329 273,329 288,324 302,318 314,312 324,306 335,299 345,291 355,280 366,269 366,269 372,262 376,255 380,248 384,240 395,211 399,204 403,198 408,192 411,190 414,187 417,185 421,184 425,182 429,181 440,179 451,178 451,178 458,178 468,178 493,176 553,170 584,168 610,168 621,169 630,170 633,171 636,173 638,174 639,175 639,176 639,176 642,180 644,184 647,188 651,192 655,196 659,199 663,202 668,204 673,206 679,207 684,208 689,208 695,208 700,207 706,205 711,202 711,202 713,201 714,200 716,197 718,194 720,190 721,186 722,182 724,174 727,156 728,152 729,148 731,145 732,142 732,142 740,142 747,141 762,140 777,139 785,138 792,138 792,138 794,138 795,139 796,139 798,140 801,143 804,147 811,156 819,166 828,178 839,189 844,194 850,199 856,203 862,206 862,206 868,208 875,210 881,211 887,212 899,212 911,210 923,207 934,202 946,197 957,190 980,175 1002,160 1023,145 1043,132 1043,132 1059,124 1077,117 1112,105 1148,96 1185,88 1261,75 1298,68 1333,58 1333,58 1343,55 1354,53 1377,49 1426,42 1451,37 1462,34 1473,31 1483,27 1492,23 1500,17 1507,11 1507,11 1510,8 1514,6 1517,4 1521,3 1525,1 1529,1 1537,0 1546,1 1555,2 1564,5 1574,8 1613,23 1631,29 1640,32 1649,34 1649,34 1686,40 1722,44 1791,48 1934,51 1934,51 1940,52 1945,53 1950,55 1955,57 1959,60 1964,63 1972,70 1990,85 1999,91 2003,94 2008,98 2008,98 2016,101 2024,103 2034,105 2042,106 2050,107 2059,107 2067,106 2076,106 2084,104 2092,102 2109,97 2125,90 2140,82 2140,82 2145,81 2151,79 2165,74 2198,59 2215,52 2224,50 2231,48 2238,46 2241,46 2244,46 2246,46 2248,47 2251,48 2252,49 2252,49 2256,53 2259,56 2264,62 2273,73 2275,76 2277,78 2280,80 2283,82 2287,84 2291,85 2296,87 2301,88 2301,88 2311,90 2316,90 2319,90 2323,89 2325,88 2328,87 2330,85 2332,84 2333,82 2336,78 2340,69 2341,67 2342,66 2344,64 2345,63 2347,62 2349,61 2352,61 2355,61 2358,62 2362,63 2371,68 2383,74 2397,84 2397,84 2421,103 2433,112 2438,116 2444,120 2450,123 2457,125 2463,127 2470,128 2477,129 2484,128 2492,126 2500,123 2500,123 2516,116 2530,111 2542,107 2553,105 2562,104 2571,104 2578,105 2586,108 2593,111 2600,114 2618,122 2638,132 2651,136 2665,140 2665,140 2682,144 2700,146 2717,148 2733,149 2799,153 2799,153 2819,155 2837,158 2873,167 2908,177 2926,181 2944,185 2944,185 2952,190 2960,194 2969,197 2978,199 3015,206 3024,208 3032,211 3040,214 3048,218 3055,224 3061,230 3066,238 3071,248 3071,248 3075,254 3079,261 3084,268 3089,276 3103,291 3118,305 3126,311 3134,316 3142,321 3151,325 3159,329 3167,331 3175,331 3179,331 3182,331 3182,331 3200,327 3207,324 3214,321 3220,318 3225,315 3230,312 3234,308 3272,269 3272,269 3274,268 3276,266 3278,265 3280,264 3284,262 3289,261 3294,261 3299,261 3304,262 3310,262 3315,264 3320,265 3326,267 3330,269 3335,271 3339,274 3342,276 3345,279 3345,279 3348,282 3352,284 3356,287 3361,289 3371,292 3383,295 3394,296 3407,296 3420,296 3433,295 3446,293 3458,291 3470,288 3481,284 3491,280 3499,275 3506,270 3509,268 3511,265 3511,265 3516,257 3520,250 3523,243 3525,238 3528,227 3529,223 3531,219 3532,217 3533,215 3535,213 3536,212 3538,210 3540,208 3546,205 3553,202 3562,199 3588,193 3588,193 3594,192 3600,191 3605,192 3610,192 3614,194 3618,195 3622,197 3626,200 3633,206 3639,213 3651,229 3662,246 3668,255 3675,262 3682,268 3686,271 3690,273 3695,275 3699,276 3705,277 3710,277 3710,277 3754,276 3760,276 3765,277 3772,278 3777,279 3781,281 3784,282 3785,283 3787,286 3789,287 3790,289 3791,291 3791,291 3797,300 3803,309 3806,314 3809,318 3813,321 3817,325 3821,328 3825,330 3830,333 3835,334 3840,335 3846,336 3852,336 3858,335 3858,335 3866,335 3874,335 3891,337 3909,339 3926,341 3935,341 3943,340 3951,339 3958,336 3962,335 3965,333 3968,331 3971,329 3973,326 3975,323 3977,320 3979,316 3979,316 3980,314 3980,312 3981,310 3981,308 3980,306 3980,304 3979,300 3977,296 3974,291 3971,287 3968,282 3952,266 3945,258 3943,254 3940,250 3940,250 3938,246 3937,242 3937,238 3937,237 3938,236 3938,235 3939,233 3940,233 3941,232 3943,231 3946,230 3949,229 3953,229 3963,230 3973,232 3984,235 4007,243 4029,252 4060,265 4060,265 4131,299 4149,306 4167,313 4187,319 4208,324 4208,324 4208,326 4207,328 4206,330 4205,333 4201,338 4197,344 4187,356 4182,363 4178,370 4174,376 4173,380 4173,383 4172,386 4173,389 4173,392 4175,395 4177,397 4179,400 4183,402 4187,404 4192,406 4198,408 4212,411 4212,411 4221,412 4230,412 4238,411 4246,410 4255,408 4263,405 4279,399 4295,393 4303,391 4311,389 4319,388 4326,388 4334,388 4342,390 4342,390 4352,393 4360,396 4377,405 4410,424 4419,428 4427,432 4436,434 4445,435 4454,436 4464,434 4474,431 4484,426 4484,426 4488,425 4492,423 4496,422 4502,420 4514,417">
          <text:p/>
        </draw:polygon>
        <draw:polygon draw:style-name="gr15" draw:text-style-name="P10" draw:layer="layout" svg:width="2.931cm" svg:height="2.288cm" svg:x="1cm" svg:y="17.704cm" svg:viewBox="0 0 2932 2289" draw:points="2919,814 2919,814 2901,809 2892,806 2883,802 2875,799 2868,795 2861,791 2854,786 2854,786 2833,773 2824,768 2814,764 2805,761 2796,758 2787,756 2778,754 2769,753 2760,752 2741,752 2697,756 2697,756 2683,758 2669,758 2656,757 2643,755 2630,752 2619,748 2607,742 2596,736 2587,728 2579,720 2572,710 2565,699 2560,687 2557,674 2555,659 2554,644 2554,644 2553,628 2552,614 2549,602 2546,591 2539,568 2535,556 2532,542 2532,542 2525,544 2520,547 2514,550 2509,554 2505,558 2501,562 2493,572 2478,593 2471,603 2466,608 2462,613 2462,613 2453,618 2444,622 2435,625 2426,628 2418,630 2408,631 2399,632 2390,632 2380,632 2371,631 2362,629 2353,628 2335,622 2316,615 2316,615 2308,612 2301,608 2294,603 2288,598 2282,593 2276,588 2266,577 2246,554 2235,544 2229,539 2223,535 2223,535 2220,534 2218,534 2216,534 2214,534 2211,534 2209,534 2205,535 2200,537 2195,539 2186,544 2176,549 2171,550 2166,552 2161,553 2159,553 2156,553 2154,553 2151,552 2149,551 2147,550 2147,550 2140,547 2137,545 2134,543 2132,541 2131,539 2129,537 2128,535 2127,533 2127,531 2126,527 2125,520 2124,518 2123,517 2122,515 2121,514 2120,513 2118,512 2116,511 2114,510 2107,509 2098,509 2087,509 2073,510 2073,510 2051,512 2030,513 2007,512 1986,510 1965,506 1944,501 1924,494 1915,489 1905,484 1905,484 1885,471 1858,454 1826,433 1793,410 1762,385 1736,361 1725,350 1716,340 1710,330 1707,325 1706,321 1706,321 1700,315 1694,308 1687,299 1681,288 1668,264 1656,238 1646,212 1636,187 1631,164 1629,155 1629,146 1629,146 1629,142 1630,139 1631,135 1632,131 1636,123 1641,115 1653,100 1666,83 1677,68 1682,61 1686,54 1689,47 1690,43 1690,40 1690,37 1689,34 1688,31 1687,28 1687,28 1684,24 1680,20 1674,17 1668,14 1653,9 1635,5 1614,2 1593,0 1546,0 1499,3 1457,10 1438,14 1423,19 1417,22 1411,24 1407,27 1404,30 1404,30 1386,51 1368,73 1350,94 1340,105 1330,114 1330,114 1319,124 1308,136 1286,161 1275,173 1264,185 1251,195 1246,200 1240,204 1240,204 1226,233 1211,261 1177,314 1139,362 1099,408 1012,498 970,543 930,589 930,589 911,611 892,630 872,648 851,664 830,679 808,692 764,715 718,733 669,749 568,776 568,776 567,776 565,775 559,775 545,774 505,773 463,775 448,776 443,777 439,778 439,778 427,782 414,784 401,786 387,787 373,787 359,786 347,783 341,782 335,780 335,780 329,778 323,777 310,775 297,776 282,778 268,781 254,785 225,795 196,806 168,814 154,817 140,819 126,820 113,818 113,818 98,816 83,815 55,813 27,812 14,811 0,809 0,2289 2879,2289 2879,2289 2864,2042 2864,2042 2863,2019 2864,1996 2868,1949 2871,1926 2872,1902 2873,1878 2871,1854 2871,1854 2864,1819 2857,1783 2849,1747 2846,1729 2843,1711 2843,1711 2841,1692 2841,1673 2842,1635 2847,1596 2854,1558 2868,1482 2873,1444 2875,1404 2875,1404 2884,1376 2892,1347 2898,1317 2903,1287 2919,1165 2919,1165 2926,1117 2931,1066 2932,1038 2932,1013 2931,988 2928,964">
          <text:p/>
        </draw:polygon>
        <draw:polygon draw:style-name="gr16" draw:text-style-name="P11" draw:layer="layout" svg:width="2.295cm" svg:height="1.819cm" svg:x="3.781cm" svg:y="1.505cm" svg:viewBox="0 0 2296 1820" draw:points="1662,645 1662,645 1672,693 1674,702 1677,710 1680,717 1681,720 1683,722 1685,724 1687,726 1689,727 1692,728 1695,728 1698,728 1701,728 1705,727 1714,723 1724,717 1736,709 1750,699 1750,699 1774,682 1784,676 1793,671 1801,668 1804,668 1807,667 1810,667 1812,668 1815,669 1817,670 1818,671 1820,673 1821,675 1822,678 1822,681 1823,685 1823,692 1822,702 1820,712 1814,738 1814,738 1813,740 1813,741 1814,742 1814,742 1814,743 1815,744 1815,745 1817,746 1819,747 1821,747 1823,748 1829,749 1837,749 1845,749 1853,748 1870,746 1885,742 1892,740 1897,738 1902,736 1904,735 1905,734 1905,734 1907,732 1910,729 1914,724 1918,717 1922,710 1936,676 1944,657 1948,648 1953,640 1958,632 1964,625 1971,619 1979,614 1979,614 1981,613 1983,612 1985,612 1987,611 1989,612 1992,612 1997,613 2003,615 2009,618 2021,624 2047,640 2058,646 2063,648 2068,650 2068,650 2072,651 2076,653 2080,655 2082,658 2085,661 2087,666 2088,670 2089,674 2090,684 2090,695 2087,719 2084,746 2081,773 2081,786 2082,798 2084,810 2086,816 2089,821 2089,821 2094,830 2097,834 2100,837 2102,839 2105,840 2107,841 2110,841 2113,841 2115,840 2118,839 2120,838 2125,834 2130,829 2150,806 2155,801 2157,800 2159,798 2162,797 2164,796 2166,796 2169,796 2169,796 2205,804 2209,805 2212,805 2216,805 2220,805 2231,804 2244,802 2244,802 2250,801 2258,801 2268,801 2273,801 2278,802 2283,803 2287,804 2289,805 2290,806 2292,807 2293,808 2294,809 2295,810 2296,812 2296,813 2296,815 2295,817 2295,819 2294,821 2294,821 2293,823 2292,824 2291,826 2289,827 2288,828 2286,828 2284,829 2282,829 2278,830 2273,830 2264,829 2254,829 2250,829 2245,829 2243,830 2242,830 2240,831 2238,832 2237,833 2236,834 2235,836 2234,838 2234,838 2231,843 2228,848 2224,852 2219,857 2215,860 2211,863 2207,866 2202,868 2182,877 2172,882 2161,888 2161,888 2158,890 2156,891 2154,893 2153,895 2152,897 2152,899 2152,901 2153,903 2154,905 2155,908 2157,910 2158,912 2163,916 2168,920 2174,924 2180,928 2187,931 2193,934 2199,937 2205,938 2210,940 2212,940 2214,940 2214,940 2243,940 2247,940 2249,941 2251,941 2252,942 2253,942 2254,943 2255,944 2255,945 2256,946 2256,948 2256,949 2257,953 2257,958 2256,988 2256,988 2256,991 2255,994 2254,997 2253,999 2252,1002 2251,1004 2249,1006 2247,1008 2242,1011 2237,1014 2231,1017 2225,1019 2211,1023 2197,1027 2184,1031 2178,1033 2173,1035 2173,1035 2146,1046 2127,1054 2110,1063 2102,1068 2096,1072 2093,1075 2091,1077 2090,1079 2089,1081 2088,1082 2088,1084 2088,1085 2089,1086 2089,1087 2090,1088 2092,1090 2094,1092 2098,1094 2108,1097 2108,1097 2113,1098 2119,1098 2125,1098 2131,1098 2144,1096 2158,1094 2185,1089 2197,1088 2203,1087 2209,1087 2209,1087 2207,1090 2206,1093 2204,1097 2203,1100 2201,1109 2200,1118 2197,1136 2195,1144 2193,1148 2192,1151 2192,1151 2194,1157 2196,1163 2200,1168 2204,1174 2214,1186 2227,1198 2252,1220 2264,1232 2274,1244 2283,1254 2286,1259 2288,1265 2290,1270 2290,1275 2290,1279 2288,1284 2285,1289 2280,1293 2274,1298 2266,1302 2246,1310 2218,1318 2218,1321 2218,1321 2228,1324 2239,1328 2245,1331 2250,1334 2255,1337 2260,1341 2264,1344 2267,1348 2269,1350 2270,1352 2270,1354 2271,1356 2271,1358 2271,1360 2270,1362 2269,1364 2268,1366 2266,1369 2264,1371 2262,1373 2262,1373 2260,1374 2258,1375 2255,1376 2252,1376 2246,1376 2239,1375 2209,1370 2203,1369 2197,1368 2194,1368 2192,1369 2190,1369 2190,1369 2189,1370 2188,1370 2188,1371 2188,1372 2187,1373 2187,1373 2187,1374 2188,1377 2189,1379 2190,1382 2195,1390 2195,1390 2203,1404 2208,1418 2210,1424 2211,1432 2212,1438 2211,1444 2211,1450 2209,1455 2208,1460 2206,1465 2203,1470 2200,1474 2196,1478 2193,1482 2189,1485 2184,1487 2179,1490 2174,1492 2169,1493 2164,1494 2158,1495 2153,1495 2147,1494 2141,1493 2135,1491 2129,1489 2123,1486 2117,1483 2106,1474 2106,1474 2104,1473 2103,1472 2101,1471 2099,1470 2098,1470 2096,1469 2094,1469 2092,1469 2089,1470 2086,1471 2082,1473 2079,1475 2072,1479 2066,1484 2061,1487 2058,1489 2056,1490 2056,1490 2056,1490 2056,1491 2056,1491 2057,1492 2057,1492 2059,1493 2062,1496 2066,1498 2089,1509 2100,1515 2105,1518 2109,1521 2110,1522 2111,1524 2112,1525 2113,1527 2113,1527 2113,1528 2113,1529 2113,1529 2113,1530 2113,1531 2112,1532 2063,1577 2063,1577 2049,1589 2031,1603 2010,1618 1988,1631 1977,1637 1966,1642 1955,1645 1944,1647 1940,1648 1935,1648 1930,1648 1926,1647 1922,1646 1918,1644 1914,1642 1911,1639 1911,1639 1908,1636 1905,1634 1902,1632 1899,1630 1897,1630 1894,1629 1892,1629 1889,1629 1887,1630 1884,1631 1882,1633 1880,1634 1876,1638 1871,1643 1864,1654 1856,1666 1849,1677 1845,1681 1842,1685 1842,1685 1840,1686 1839,1688 1839,1689 1838,1691 1838,1692 1837,1694 1837,1695 1837,1697 1838,1700 1838,1704 1841,1711 1843,1718 1843,1722 1843,1725 1843,1727 1843,1729 1843,1730 1842,1732 1841,1733 1840,1735 1839,1736 1838,1738 1838,1738 1832,1741 1828,1744 1823,1746 1819,1748 1816,1749 1812,1750 1808,1751 1805,1752 1789,1754 1781,1755 1771,1757 1771,1757 1768,1758 1765,1759 1763,1760 1760,1762 1758,1763 1757,1765 1755,1767 1754,1769 1752,1774 1750,1778 1747,1787 1745,1791 1744,1792 1743,1794 1742,1795 1741,1796 1739,1797 1738,1798 1736,1798 1734,1798 1732,1798 1729,1797 1723,1794 1716,1790 1716,1790 1707,1785 1703,1783 1699,1782 1696,1781 1692,1781 1690,1781 1687,1782 1684,1783 1682,1784 1680,1785 1678,1787 1675,1791 1671,1796 1665,1806 1662,1811 1659,1814 1657,1816 1655,1818 1653,1819 1650,1819 1648,1820 1645,1820 1641,1820 1638,1819 1638,1819 1636,1818 1634,1817 1632,1816 1631,1814 1627,1810 1624,1804 1621,1798 1618,1791 1612,1776 1608,1760 1606,1745 1605,1738 1605,1732 1605,1727 1605,1725 1606,1723 1606,1723 1608,1714 1609,1711 1609,1707 1609,1705 1609,1702 1608,1700 1607,1698 1606,1697 1604,1696 1603,1695 1601,1695 1599,1694 1596,1695 1594,1695 1591,1696 1586,1698 1580,1701 1574,1705 1568,1709 1563,1714 1558,1720 1554,1726 1551,1733 1551,1733 1549,1738 1546,1742 1543,1745 1541,1747 1538,1749 1535,1751 1531,1751 1528,1752 1525,1751 1521,1751 1518,1750 1514,1748 1506,1744 1499,1740 1470,1719 1463,1714 1458,1711 1455,1710 1452,1710 1450,1710 1447,1710 1447,1710 1441,1711 1435,1713 1430,1715 1425,1717 1416,1722 1408,1727 1399,1733 1390,1738 1385,1740 1379,1742 1373,1744 1367,1746 1367,1746 1274,1775 1248,1781 1236,1783 1224,1784 1213,1783 1202,1782 1192,1780 1187,1778 1183,1776 1183,1776 1178,1773 1172,1769 1167,1764 1162,1760 1141,1737 1131,1725 1119,1714 1114,1709 1107,1705 1101,1700 1095,1697 1095,1697 1093,1696 1091,1696 1090,1696 1089,1697 1087,1697 1086,1698 1085,1699 1084,1701 1082,1704 1080,1708 1077,1718 1074,1728 1071,1738 1069,1742 1066,1746 1065,1748 1064,1750 1061,1751 1060,1752 1060,1752 1052,1756 1045,1759 1042,1760 1039,1760 1036,1761 1033,1760 1031,1760 1028,1759 1026,1758 1024,1757 1022,1756 1020,1754 1016,1750 1013,1746 1010,1741 1006,1731 1001,1721 999,1716 997,1712 997,1712 996,1711 995,1710 994,1709 993,1708 992,1708 991,1707 988,1707 984,1706 981,1707 973,1707 958,1710 954,1710 951,1711 948,1710 947,1710 946,1710 946,1710 944,1709 942,1708 940,1707 939,1706 935,1704 933,1701 930,1697 928,1694 926,1690 924,1686 921,1679 918,1673 917,1668 916,1667 916,1667 916,1667 916,1667 916,1667 916,1667 903,1709 897,1726 894,1733 890,1740 885,1746 880,1751 874,1755 866,1759 857,1761 848,1763 837,1764 825,1765 825,1765 820,1765 816,1764 813,1762 810,1760 807,1758 805,1755 803,1752 801,1748 800,1744 799,1740 798,1731 797,1721 797,1711 798,1691 797,1672 796,1664 796,1661 794,1658 793,1655 791,1653 789,1651 787,1650 787,1650 773,1714 768,1733 763,1749 761,1755 759,1760 758,1762 757,1763 756,1764 755,1765 755,1765 755,1765 751,1766 747,1768 744,1768 740,1769 736,1769 733,1769 725,1767 718,1765 711,1761 704,1757 697,1752 683,1741 670,1728 649,1706 649,1706 645,1702 641,1698 636,1694 632,1691 622,1685 611,1680 601,1675 592,1669 587,1666 583,1662 580,1658 577,1654 577,1654 575,1650 574,1647 573,1644 573,1641 573,1638 573,1636 574,1633 575,1631 577,1629 578,1627 582,1623 587,1620 592,1617 603,1611 609,1608 614,1605 618,1602 619,1600 621,1598 622,1596 623,1594 624,1591 624,1589 624,1589 616,1589 609,1591 602,1593 595,1595 568,1605 562,1606 556,1607 553,1607 550,1607 547,1607 544,1606 541,1605 538,1604 535,1602 532,1600 529,1597 526,1594 521,1587 474,1509 474,1509 473,1508 473,1507 471,1505 467,1499 455,1487 450,1480 448,1477 446,1474 445,1472 445,1470 445,1469 445,1468 445,1467 445,1466 446,1465 446,1465 447,1464 449,1463 452,1462 454,1462 460,1461 467,1462 484,1464 501,1467 517,1471 531,1473 536,1473 538,1473 540,1473 542,1473 542,1472 543,1472 543,1472 544,1471 544,1471 544,1470 544,1470 543,1469 541,1468 538,1466 528,1458 504,1436 478,1412 468,1403 464,1399 461,1397 461,1397 455,1392 450,1387 445,1382 441,1376 437,1370 433,1364 429,1357 426,1350 423,1344 421,1337 419,1330 417,1323 416,1316 415,1309 414,1302 414,1295 414,1295 414,1295 408,1295 403,1296 393,1297 374,1301 364,1303 360,1303 355,1304 349,1304 344,1303 339,1302 333,1301 333,1301 330,1300 327,1299 324,1298 322,1296 317,1293 312,1288 308,1283 304,1278 296,1266 288,1254 284,1249 280,1244 276,1239 272,1234 269,1233 267,1231 264,1230 262,1229 262,1229 253,1227 245,1226 238,1225 230,1223 226,1222 223,1221 219,1220 216,1218 213,1216 209,1214 206,1211 203,1208 203,1208 198,1203 192,1199 179,1190 165,1182 151,1174 121,1160 93,1149 93,1149 65,1137 47,1128 29,1118 21,1113 14,1107 8,1101 5,1098 3,1095 2,1091 1,1088 0,1085 0,1082 1,1078 2,1075 3,1071 6,1068 91,956 91,956 105,1001 109,1014 113,1025 114,1030 116,1033 117,1035 118,1036 118,1037 119,1037 119,1037 119,1037 123,1039 127,1041 132,1042 137,1044 146,1046 157,1047 167,1048 177,1049 182,1050 187,1052 191,1053 196,1055 196,1055 211,1061 224,1064 230,1065 236,1065 242,1065 247,1064 252,1062 256,1061 265,1056 273,1051 281,1043 298,1029 306,1022 315,1016 324,1010 334,1005 346,1002 359,1001 359,1001 372,1000 381,998 385,997 388,996 390,995 390,994 391,993 392,992 392,991 392,990 392,989 392,987 391,985 390,983 388,980 384,975 360,951 354,944 348,938 344,931 342,928 341,925 341,925 361,897 364,894 366,892 369,890 372,889 376,888 381,886 387,886 393,885 393,885 398,884 403,883 408,882 412,881 416,879 419,877 420,876 421,875 422,874 423,873 423,872 424,871 424,870 424,869 423,867 423,866 422,865 421,864 419,863 418,862 414,861 408,859 402,858 402,858 395,857 387,856 372,854 357,853 350,852 343,851 343,851 336,849 329,847 324,844 320,841 317,837 315,833 313,829 312,824 312,819 312,814 314,803 318,791 322,779 331,754 335,741 338,729 338,723 338,718 338,712 337,707 335,702 332,697 328,693 324,689 324,689 302,673 279,656 234,629 188,604 142,580 142,580 140,578 137,576 135,573 133,570 130,562 128,552 126,542 125,532 126,522 126,518 127,513 129,509 131,506 133,503 135,500 138,499 141,498 145,497 149,498 154,499 159,502 165,506 171,510 185,523 201,542 201,542 206,548 211,552 216,556 221,558 227,560 232,561 238,562 243,563 267,563 280,564 287,565 295,567 295,567 304,569 312,572 320,576 327,580 341,590 354,600 367,609 380,618 387,622 393,625 401,628 408,630 408,630 419,631 430,632 453,632 464,632 475,633 488,634 494,635 500,637 500,637 539,650 561,657 572,660 583,662 594,663 605,663 610,662 615,661 620,659 624,657 629,655 633,652 637,648 640,644 644,640 647,634 649,629 652,622 652,622 642,619 631,617 607,612 596,609 590,608 585,606 580,603 575,601 571,597 567,594 496,528 588,507 588,507 593,506 600,505 618,506 638,507 659,509 696,514 712,517 712,517 712,515 711,514 711,512 710,510 709,507 706,504 704,500 700,497 693,491 685,485 678,479 664,470 664,470 645,460 635,453 630,450 626,447 622,443 621,441 620,440 619,438 618,436 618,434 619,433 619,431 620,429 622,427 624,426 626,424 629,422 637,419 637,419 640,418 642,416 643,416 644,415 644,414 645,413 645,412 645,412 645,411 644,410 643,408 642,406 639,404 637,402 630,398 614,390 578,375 565,369 560,366 559,365 558,364 558,364 553,357 549,351 543,345 538,340 532,336 526,333 519,330 513,327 498,324 482,322 467,322 451,322 387,326 372,326 357,324 343,321 337,319 331,316 331,316 325,307 319,296 314,284 309,272 304,260 301,248 297,237 295,226 295,226 294,226 293,225 291,224 288,223 286,221 282,217 278,212 273,208 269,204 266,202 264,201 262,200 261,199 260,199 260,199 260,199 260,199 260,199 261,198 262,196 269,189 279,180 291,171 303,162 309,158 314,156 319,154 321,153 323,153 325,153 326,153 327,154 327,154 328,155 328,155 329,156 364,235 368,235 368,235 368,232 368,228 369,224 370,219 371,215 371,213 372,211 373,210 374,208 374,208 375,208 375,207 376,207 376,207 376,207 376,206 376,206 377,206 377,206 377,206 378,206 379,206 380,206 382,207 388,210 394,214 401,218 409,221 412,223 415,224 418,224 420,224 421,224 421,224 421,220 420,216 418,211 416,206 411,196 406,186 396,169 393,163 393,163 393,162 393,161 393,161 393,161 393,161 393,161 393,161 397,157 401,154 404,152 408,150 411,150 414,150 417,151 420,153 423,155 426,158 431,164 436,173 441,182 459,223 463,231 468,238 470,241 473,244 475,246 478,247 478,247 487,249 494,250 497,250 501,250 504,249 507,248 510,247 513,246 515,244 518,243 520,241 522,239 524,236 525,234 527,232 528,229 529,226 530,223 531,220 531,217 531,214 531,211 530,208 530,205 528,202 527,198 524,192 519,186 519,186 506,173 496,162 486,150 477,139 473,133 471,128 470,126 469,124 469,122 469,120 469,118 469,118 469,117 470,116 470,116 471,115 472,115 472,115 473,115 475,114 478,114 481,115 485,116 488,118 492,120 499,126 514,141 530,157 537,164 545,170 551,175 555,177 558,178 561,179 564,178 565,178 566,178 568,177 569,176 571,174 573,170 575,166 577,161 577,161 578,157 578,153 578,145 578,137 576,128 573,111 572,102 571,93 571,86 571,82 572,79 573,76 574,73 576,70 578,67 581,65 584,63 588,61 592,60 597,59 602,58 616,57 616,57 625,105 627,112 629,117 631,123 634,128 637,132 639,134 640,136 642,137 644,138 647,139 649,140 649,140 653,141 657,141 660,141 663,141 665,140 667,139 669,138 670,136 670,134 671,132 671,129 671,126 670,121 669,115 666,102 665,96 665,93 665,90 666,88 666,85 667,83 669,82 671,80 673,79 677,78 680,78 680,78 698,77 711,77 716,78 721,79 724,80 727,81 729,82 730,83 730,84 731,85 731,86 731,88 731,91 731,93 729,100 725,113 724,120 724,124 724,128 725,132 726,136 728,140 731,144 734,148 738,152 743,157 749,161 749,161 751,163 752,165 753,168 754,170 754,174 754,177 752,185 741,223 738,232 737,242 737,246 737,251 737,255 738,259 740,262 742,266 745,269 748,272 753,274 758,276 763,278 770,279 770,279 774,279 779,279 783,278 787,277 791,275 794,273 798,270 801,267 807,260 812,251 816,242 820,232 823,221 825,211 826,200 827,190 827,180 826,171 824,163 822,159 821,156 821,156 817,149 816,146 816,143 815,140 815,138 815,135 816,133 817,131 818,129 819,128 821,127 823,125 824,125 827,124 829,123 831,123 833,123 836,123 838,124 841,125 843,126 846,127 848,128 850,130 853,132 855,134 857,136 858,139 860,142 862,145 863,148 863,148 865,154 867,159 871,163 872,164 874,166 875,167 876,167 878,168 879,168 880,168 881,167 882,167 883,166 884,165 884,163 885,162 885,160 885,158 886,156 885,150 884,144 882,137 879,130 875,121 875,121 871,114 864,107 851,93 836,79 822,65 816,58 811,51 809,47 808,44 807,40 806,36 805,33 806,29 806,26 807,22 809,19 812,15 815,12 819,8 819,8 822,5 825,3 828,2 831,1 834,0 836,0 838,0 841,1 843,1 846,2 851,5 863,12 863,12 870,16 876,19 881,21 886,23 891,23 895,23 904,23 908,23 913,23 918,24 923,25 928,27 934,30 941,34 948,40 948,40 953,44 957,48 966,54 972,58 975,60 977,62 978,64 979,65 980,66 980,68 981,69 981,71 982,75 981,79 980,85 977,100 977,100 972,119 970,138 969,156 969,174 970,192 971,210 977,247 977,247 978,251 980,255 982,259 984,262 988,269 993,274 1002,286 1007,292 1009,296 1011,299 1011,299 1017,306 1023,312 1029,319 1034,326 1036,330 1037,333 1038,334 1038,335 1038,336 1038,337 1038,338 1038,338 1037,339 1037,339 1036,339 1036,340 1035,340 1035,340 1035,340 1035,341 1034,341 1034,341 1034,341 1033,342 1032,342 1031,342 1030,342 1027,341 1020,338 1011,335 1002,331 993,328 988,327 984,326 980,326 978,327 977,327 977,327 976,333 976,339 977,344 979,348 985,363 986,364 986,366 986,368 986,369 986,371 985,373 985,375 984,377 982,379 980,381 976,385 969,390 961,396 961,396 958,398 955,400 953,403 951,405 949,408 947,411 944,418 941,424 939,427 937,430 935,433 932,435 930,438 927,440 927,440 925,441 924,441 922,441 920,441 919,441 917,441 916,440 915,439 913,438 912,437 909,435 907,432 905,429 901,422 897,415 892,404 892,404 889,401 887,400 886,399 885,399 884,399 883,399 882,399 882,400 881,400 880,401 878,404 877,407 874,414 872,423 868,446 864,494 861,511 860,516 860,518 859,519 859,519 859,519 854,526 849,531 844,535 839,538 834,540 829,541 824,542 820,542 810,541 806,541 801,541 797,542 792,543 787,545 783,548 783,548 782,575 781,586 780,596 772,643 772,643 771,645 770,648 767,656 760,674 757,682 755,689 754,692 754,693 754,695 754,695 754,696 754,696 754,697 755,697 755,697 755,697 756,697 757,697 759,698 761,697 764,696 769,693 776,688 791,676 808,659 839,627 851,614 855,610 859,607 859,607 864,603 870,599 876,595 882,592 888,589 894,586 900,583 907,581 913,580 919,578 926,578 932,577 939,577 945,578 952,578 958,580 958,580 958,580 958,582 958,584 958,590 954,604 949,621 945,639 944,647 943,655 944,659 944,663 945,667 946,671 947,673 949,676 952,678 954,680 958,682 961,683 966,684 971,684 971,684 978,672 985,660 997,636 1009,613 1016,601 1024,590 1024,590 1038,573 1052,558 1082,527 1097,512 1110,495 1124,478 1136,457 1136,457 1152,427 1156,420 1160,414 1164,409 1169,404 1171,402 1174,401 1177,399 1179,398 1182,398 1185,397 1189,397 1192,397 1196,398 1199,399 1208,403 1217,408 1227,415 1227,415 1226,420 1225,425 1224,431 1221,436 1216,448 1210,460 1204,472 1198,486 1196,493 1194,500 1193,508 1193,515 1193,515 1194,527 1196,540 1200,553 1205,566 1211,577 1217,588 1225,597 1232,605 1236,608 1240,611 1244,612 1248,614 1252,614 1257,614 1261,613 1265,611 1268,608 1272,605 1275,600 1278,594 1281,588 1283,580 1288,561 1288,561 1289,555 1291,549 1294,543 1298,536 1302,529 1307,522 1312,515 1317,509 1323,503 1329,498 1335,493 1342,490 1348,487 1351,487 1354,486 1357,486 1359,486 1362,487 1365,488 1365,488 1380,494 1395,498 1408,500 1419,499 1455,494 1459,493 1462,494 1464,494 1467,496 1469,498 1471,500 1473,503 1474,507 1477,518 1478,533 1480,578 1480,578 1480,592 1481,605 1484,633 1485,647 1486,661 1485,675 1484,689 1484,689 1482,700 1479,711 1473,733 1470,743 1467,754 1465,765 1465,771 1465,777 1467,779 1467,779 1469,778 1471,776 1475,773 1478,769 1482,764 1490,753 1497,741 1505,728 1514,716 1519,711 1523,705 1528,701 1534,697 1534,697 1556,683 1562,677 1567,673 1568,671 1569,669 1570,668 1570,666 1570,664 1569,662 1568,661 1567,659 1561,651 1557,646 1553,641 1550,633 1547,624 1545,614 1545,601 1545,601 1545,597 1545,593 1546,589 1547,586 1548,583 1550,581 1552,579 1554,577 1556,575 1558,574 1561,572 1564,571 1569,570 1575,569 1582,569 1588,569 1602,571 1614,572 1620,573 1625,573 1625,573 1629,579 1632,585 1635,592 1639,599 1645,613 1649,619 1652,626">
          <text:p/>
        </draw:polygon>
        <draw:polygon draw:style-name="gr15" draw:text-style-name="P10" draw:layer="layout" svg:width="0.041cm" svg:height="0.042cm" svg:x="10.084cm" svg:y="16.189cm" svg:viewBox="0 0 42 43" draw:points="42,21 42,21 42,23 42,26 41,28 41,30 40,32 39,34 38,35 36,37 35,38 33,39 32,41 30,41 28,42 26,43 23,43 21,43 21,43 19,43 17,43 15,42 13,41 11,41 10,39 8,38 6,37 5,35 4,34 3,32 2,30 1,28 0,26 0,23 0,21 0,21 0,19 0,17 1,15 2,13 3,11 4,9 5,7 6,6 8,5 10,3 11,2 13,2 15,1 17,0 19,0 21,0 21,0 23,0 26,0 28,1 30,2 32,2 33,3 35,5 36,6 38,7 39,9 40,11 41,13 41,15 42,17 42,19">
          <text:p/>
        </draw:polygon>
        <draw:custom-shape draw:style-name="gr18" draw:text-style-name="P10" draw:layer="layout" svg:width="22.788cm" svg:height="19cm" svg:x="1.004cm" svg:y="1cm">
          <text:p/>
          <draw:enhanced-geometry svg:viewBox="0 0 21600 21600" draw:mirror-horizontal="false" draw:mirror-vertical="false" draw:type="rectangle" draw:enhanced-path="M 0 0 L 21600 0 21600 21600 0 21600 0 0 Z N"/>
        </draw:custom-shape>
        <draw:path draw:style-name="gr19" draw:text-style-name="P11" draw:layer="layout" svg:width="0.839cm" svg:height="0.605cm" svg:x="11.79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custom-shape draw:style-name="gr20" draw:text-style-name="P13" draw:layer="layout" svg:width="1.3cm" svg:height="1.3cm" svg:x="11.6cm" svg:y="1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21" draw:text-style-name="P10" draw:layer="layout" svg:width="4.517cm" svg:height="5.359cm" svg:x="4.536cm" svg:y="11.048cm" svg:viewBox="0 0 4518 5360" svg:d="M4419 5111l3-8 2-8 4-16 2-7 3-8 3-7 4-8 4-5 3-5 7-10 16-19 15-22 7-11 5-12 4-11 2-6 2-6 1-6v-7l1-6-1-7 1-16 1-19v-9-8-8l-1-3-1-3v-12l-1-12-4-26-9-54-4-28-1-13v-13-13l2-11 2-11 4-11 2-4 2-6 5-17 6-21 4-22 1-10 1-10-1-8v-3l-1-3-1-3-1-1-1-1h-1l-1-1h-1-1-1-2l-3 1-3 1-5 3-4 3-4 3-4 3-3 4-3 4-3 3-4 8-8 16-4 8-6 8-1 3-2 4v3l-1 3 1 2v3l1 2 1 3 6 10 1 2 1 3v3 4 2 2 2l-1 2-1 2-1 2-1 1-1 1-2 1-1 1-2 1h-2l-3 1-4 1h-5-4l-4-1h-4l-8-2-4-1-3-1-10-4-11-4-11-2h-12l-13 1-14 2-13 4-13 4-12 5-13 5-12 6-11 7-11 6-10 8-9 7-9 8-3 4-3 4-3 5-2 6-10 23-5 11-3 5-3 4-1 2-2 2-2 1-2 1-2 1-3 1-2 1h-3l-5 3-5 3-2 2-2 2-2 2-2 2v1l-2 1v1l-1 1v1 1 1l1 1v1l2 1 1 1 1 1 2 3 3 2 2 1 2 1 5 3 11 7 3 2 2 2 2 2 2 2 2 2v1l1 1v2 1l1 1-1 3v1l-1 1-1 1-1 1h-1l-2 1-3 1-8 2-5 1-4 1-4 2-4 2-2 1-2 2-3 1-1 2-1 2-1 2-1 3-1 3v3 3 8l3 16 2 7 2 3 1 3 1 2 2 3 2 2 3 3 2 2 4 1 3 2 4 2 5 1 6 2 6 3 7 3 6 4 3 2 2 2 2 2 1 1 1 1v1 1l1 1-1 1v1 1l-1 1-1 1-1 1-1 1-3 2-8 4-8 4-9 5-5 3-3 3-4 3-1 2-2 2-1 2v2l-1 2-1 3v4l-2 4-1 4-2 4-2 3-2 4-6 6-11 13-4 6-3 4-2 4-3 6-2 5-1 4v2 2 1 2l1 1v1l1 1 1 1h1l1 1h2l1 1 3 1h4 4 18l1 2-1 2v3l-1 2-3 6-3 6-19 26-4 6-3 6-2 5-1 2v3 2 1l1 1v1l1 1h1l1 1 3 1 3 1h3 6l6-1 13-2 13-1h6 6 4l2 1h2l1 1 1 1v1l1 1v1 2l-1 2-1 2-2 3-5 6-7 8-3 3-2 4-1 4v4 3l2 4 2 4 2 3 3 5 4 4 8 7 10 7 11 6 45 25 9 6 8 5 3 2 2 2 2 3 1 2 2 3 1 4 1 6 1 6 1 5 1 2 1 3 1 2 1 2 2 3 3 2 3 2 3 3 4 2 3 1 3 3 2 2 9 8 2 2 2 2 3 1 3 1h2 5 3l4-1v-4-4l-2-8-5-16-3-9-1-4v-4-3-2l1-2 2-2v-1l1-2 1-1 2-3 1-2 4-4 7-8 3-3 4-4 1-3 2-2 1-3 1-2 2-6 1-2v-2-3-2-4l-1-3-1-3-3-6-1-2v-1l-1-2v-1l1-2v-1l1-1v-2l2-1 1-1 2-1 4-3 6-3 2-1 1-1 2-2 1-1 2-4 2-5 2-6 1-6 3-12 3-44zM51 607l-2 1-3 1-2 1-2 1-2 1-3 1h-2-3-2-3-2-2l-3-1-2-1-3-1-2-1-1-1-1-1-2-2-2-3-2-3-2-3-1-4-1-3-1-4v-4-3-1-2l1-1v-2l1-1 1-1 1-1 1-1h1l1-1h2 2 1l2-1h2l2 1h4l4 1 4 1 4 1 3 1 1 1 2 1 4 2 3 2 3 2 3 2 3 3 2 2 6 6zM927 2232l-1-2-1-2-2-5-3-13-3-13-2-5-1-5-3-7-2-7-1-6-1-6-1-7v-6-6l1-6v-1h1 1l1-1h1 1l1 1h1 1v1l2 1 2 2 2 1 3 4 4 5 6 8 5 7 4 7 3 7 3 8 3 7 1 8 1 8 1 10v6 7 3 3l1 4 1 3v1 2 2l1 6v1 1 1 2 1 2l-1 1v2h-3l-2-1h-2l-2-1-1-1-2-1-1-1-1-2-1-1-1-2-2-3-3-7zM946 2066l-8-1-8-2-3-1-4-1-3-2-4-1-3-2-3-2-3-2-2-3-3-3-2-2-2-4-1-3-2-4v-2l-1-2v-1h1v-1-1h1v-1h1 1 2l2 1h3l4 2 5 2h2l2 1h1 2l4 1h9 5l5 1 4 1h2l3 1h1l1 1h1v1l1 1 1 1h1v1l1 2 1 2 2 4 1 2 1 2 2 2 2 2 3 3 4 3 7 5 3 3 1 2 2 2v1h1v1 1 1h-1v1h-1v1l-1 1h-2-1l-3-1-7-2-7-1-4-1h-1-1zM447 3414l11 6 12 4 11 2 13 1 11-2 11-3 11-5 11-6 10-8 11-8 20-21 19-24 18-28 34-58 30-58 24-51 19-37 9-27 9-28 15-54 16-55 9-28 11-26 3-6 4-5 5-5 5-3 5-3 5-3 10-4 5-2 5-2 3-2 2-2 1-1 2-2 1-2 1-2v-2-2-3-3-3l-2-5-1-4-2-3-2-3-1-1-1-1-1-1h-1-1l-1-1-2 1h-1-1l-1 1-1 1-3 2-3 2-6 7-7 9-2 2-1 1h-1l-1 1-1-1v-1h-1v-2-2l1-6 1-7 3-17 9-36 5-14 1-5 2-3 25-60 22-58 20-60 18-62v-5l1-5v-13l1-27 1-13 1-6 1-5 1-2 1-2 1-2 1-1 2-2h1l2-1h2 7l6 1h6l6 2 6 1 5 2 5 3 5 2 4 4 4 3 4 4 3 5 4 5 3 5 3 6 3 7 8 19 7 19 10 40 7 41 5 40 9 82 5 41 9 40 5-4 3-5 3-6 3-8 4-17 1-21 1-23-1-24-6-53-9-53-11-51-10-41-7-27-17-54-2-4-1-3-5-7-5-6-7-7-30-26-7-6-6-6-5-5-2-3-1-3-1-2-1-3v-2l1-3 1-2 2-2 2-2 4-2 9-6 8-6 6-6 4-6 2-3 1-3 2-6 1-7 1-6-2-26 1-7v-7l2-7 3-7 6-11 6-10 12-19 6-8 2-5 3-5 1-5 2-6 1-6 1-6v-24l1-14 3-15 2-8 2-7 3-6 3-6 4-5 2-2 2-2 3-2 4-1 2-1 4-1v-5l-35-10-34-14-32-16-16-11-16-10-14-11-14-12-13-13-12-14-11-14-11-15-8-16-7-17-14-32-7-16-5-8-4-9-1-1v-1l-1-2-1-4v-3l-1-2-1-1v-1l-1-1v-1l-3-4-3-5-4-9-5-11-3-11-3-11-3-11-4-20 5-9 7-9 14-16 14-17 7-8 5-8 6-9 4-9 2-9 1-5 1-5v-4l-1-5-1-5-2-5-2-5-2-5-7-11-3-4-3-4-1-4-1-3 1-4v-3l1-3 2-3 3-2 2-3 4-2 3-2 8-4 10-3 10-3 11-3 19-3 17-2h12v-2l-45-17-6-2-6-1-7-1-6-1h-7-8l-18 2-44 4-9 1h-10-8l-7-2-4-1-3-1-2-1-3-2-2-2-2-3-1-2-1-3-1-4v-3-5l1-4 2-11 5-12v-2l1-1v-2-1-5l-1-4-3-8-2-7-2-4v-3l-1-3v-2-1l1-1v-1l1-1 1-1h1l2-1h2 2l5-1 4-1 4-1 5-3 3-2 4-3 3-3 3-4 2-4 2-4 2-4 2-5 1-5 1-5v-5l1-5-9-2-9-1-18-3-9-1-10-2-9-3-5-1-4-2-4-2-4-2-9-4-17-10-9-5-4-2-5-2-4-1-4-1-5-1h-4v-2-2l1-2 2-2 1-2 2-1 2-1 3-1 5-2 6-2 13-2 14-3 6-2 6-3 2-1 2-1 2-2 1-2 1-2 1-3 1-2v-3h-1v-1-1h-2l-1-1-3-2-5-3-11-3-14-4-26-5-10-1-4-1h-2-5l-5 1-4 1-4 1-8 3-9 4-7 4-8 4-4 1-4 1h-4-4l-2-36 1-9v-4l1-5 1-4 2-3 1-3 1-2 2-1 6-6 6-5 2-3 3-2 1-3 1-1 1-1v-1-1-1h-1v-1l-1-1h-2l-1-1-4-1h-6l-16-1h-6l-5-1-4-1-1-1h-2l-1-1-1-1v-1l-1-1-1-1v-1-2l-1-9v-2-1l-1-1-1-1v-1h-1l-3-1h-3l-5-1-6 1-6 1-23 6-7 1h-5-5-3l-2-1-3-1-2-1-2-2-2-2-2-2-2-3-2-3-1-3-3-6-1-6-3-14-4-31-3-15-2-7-2-6-3-5-2-2-2-2-2-2-2-1-3-1-2-1h-39l-7-1-7-1-5-2-3-1-2-1-2-2-2-1-2-2-2-2-4-5-3-7-4-7-3-9-7-22-4-10-3-4-2-4-2-2-2-2-2-1h-3-2l-2 1-2 1-3 1-5 5-5 5-10 13-9 14-5 7-4 5-4 4-2 2-2 1-3 1-2 1h-2l-2 1h-2-3l-2-1h-2l-3-2-4-2-4-3-4-3-14-13-4-4-4-3-4-2-4-2-3-2-3-1-2-2-2-2-2-2-1-2-2-2v-3l-1-2v-3l-1-5v-6l1-6 2-12v-6l1-6-1-6-1-6v-2l-1-3-2-3-1-2-5-6-5-5-5-4-5-3-5-2-5-1-5-2h-5l-20-3h-5l-5-2-6-2-5-2v-3l1-3 1-3 2-2 2-2 3-2 3-1 3-1 7-2 8-1 8 1h9l19 3 17 3 14 3 5 1h4l13-2 6-1 4-2 4-2 3-1 2-2 1-3 1-1v-1-2-3l-1-2-1-3-2-3-5-5-6-6-7-5-15-11-25-15v-1-1-1l1-1v-1l1-1 1-2 2-1 3-2 4-3 10-5 5-2 1-1 2-1 1-1h1l1-1 2-1 2-3 3-3 4-6 2-2v-1h1v2l2 3 3 6 10 16 14 17 8 8 7 8 8 6 7 5 4 2 3 2h3 3 2 1l2-1 1-1h1l1-2 2-2 2-4 1-5v-5l1-7-2-1-2-1-4-2-7-4-6-4-5-5-5-5-2-2-2-2-1-2-1-2h-1v-1-1-1-1l1-1 1-2 1-3 4-6 5-6 5-7 2-3 1-2 1-1v-2-1-1h-1v-1l-1-1h-1l-3-1-4-1-9-1h-22l-52 2-24-1-11-1-10-2-4-2-3-2-3-2-2-2-2-3-1-3-1-3 1-5v-3l1-4 4-11 10-28 11-27 4-9 1-3h1l1-1 4-2 5-2 15-5 18-4 20-4 20-3 18-3 16-1h6 6l5 1 6 2 11 4 19 10 10 4 11 4 5 1 6 1 6 1h7l5-1 5-1 11-3 22-8 11-5 10-3 6-1 5-1h5 5l1 5v6 10 11l1 10v5l1 4 2 5 2 4 3 4 4 4 5 4 7 4 2 1 2 1 2 1h2 2 2 2l2-1h1l2-1 3-3 3-2 3-3 6-6 3-3 3-3 3-2 1-1 2-1 2-1h1 2 2 1 1l1 1h1l2 1 2 1 5 4 4 3 4 4 3 1 2 1 3 1 1 1h1 2 1l1-1h2l5-1 2-1 3-2 2-1 1-1 2-2 1-1 1-2 1-2 2-4 1-4v-5-37-1-1l1-1h2l3-2 4-1 11-3 13-2 13-2h12 4 4l2 1h1 1v1h1l17 15 6 5 6 4 4 2 2 1h2l1 1h2 2l1-1 17-5 6-1 7-1h9l11 1 4 3 3 3 4 4 3 4 3 4 3 4 2 5 2 4 2 5 2 5 1 5 1 5v5 4 5 5l-2 14v6 6l1 3 1 4 1 3 2 2 7 11 2 4 2 5 3 5 2 6 1 3v3l1 8v8 8l-5 37-1 17-1 7 1 7v3l1 2 1 3 1 1 1 2 2 1 1 1h3 4l5-1 10-2 11-4 11-4 23-9 18-9 8-5 7-5 6-4 4-4 9-10 1-1 1-1 1-1h2l3-1 5-1 13-1h21 1 1v1h1l1 1v1 1 1 3l-2 3-3 6-7 13-1 3-1 2v1 1h-1l1 1 9 2 9 1 17 1h16l13 1 6 1 3 1h2l3 2 2 1 2 1 2 2 1 2 2 3 1 2 1 4 1 7 2 9v11l1 9 2 8 1 3 2 3 1 2 1 2 2 2 2 1 1 1h2l2 1h2l1-1h2l2-1 2-1 1-2 2-2 1-2 2-2 2-5 2-7 1-8 1-8-1-19v-3-3-1-1l1-1 1-1h1l1-1h1l2-1h4 23 1v1h1v1l2 3 1 4 7 21 4 12 3 7 4 6 4 6 4 5 5 5 6 4 12 5 18 8 21 8 11 3 10 2 11 2h9 4l4-1 3-2 2-1 2-3 2-2 1-4v-4l-1-4-1-5-5-13-16-35-5-15-6-14-3-13-2-12-1-12v-12l2-25 4-27 12-69 1-11v-9-8l-1-7-2-7-2-5-2-5-2-5-6-10-2-4-2-6-2-5-1-7-1-7v-8l-1-8-1-8-5-20-13-47-5-22-2-11v-10-9l1-4 1-3 1-4 2-3 2-3 3-2 10-9 4-4 4-4 2-4 2-4 1-3v-4-3l-1-3-1-3-2-3-2-3-2-3-6-6-27-23-6-6-2-3-2-4-2-3-1-5-1-4v-4l3-1h4l9-1 9 1 9 2 9 3 10 4 21 9 39 19 17 8 8 3 8 3 108 22 14 5 5 3 5 3 4 4 3 3 2 5 1 4 1 5-1 6-2 5-3 7-4 7-6 7-16 16-8 7-3 3-1 4-2 3-1 3v3 3 3 3l2 5 3 6 3 6 7 11 3 6 2 5v3l1 3v3l-1 3v3l-2 3-1 3-2 3-10 11-2 5-2 4-1 4-1 4 1 3v3l2 2 2 2 3 2 3 1 4 2 4 1 9 1h9 11l21-1 35-5h6l7 2 8 2 8 2 18 7 19 8 36 17 30 15 2 1 3 2 2 1 3 2 4 5 3 4 3 6 3 5 4 12 3 11 2 6 2 4 2 4 1 1 1 2 1 1h2l1 1h2l243-8 58 3h19l15-1h6l5-1 2-1h2v-1h1v-1h1-2l-54-16-38-13-40-16-18-8-17-10-14-10-5-5-5-6-4-5-3-6-1-5v-6l1-6 3-6 4-6 6-6 15-12 17-11 19-9 20-7 21-6 22-5 48-8 94-11 44-6 41-8 84-23 12-5 13-4 29-9 14-6 14-6 6-3 6-4 5-4 5-4 8-9 5-5 5-5 5-5 3-2 3-2 3-1 3-1 3-1h1 2 2l4 1 8 1h4l3 1h2l1-1h1l-1-3v-3-2l-1-3-2-5-2-5-9-18-3-5-1-5-1-6-1-6 1-14 2-16 4-16 6-17 14-36 59-122 5-11 5-9 6-8 5-6 5-4 3-2 3-2 6-2 6-2 73-5 112-10 59-8 29-5 28-6 15 40-3 5-4 4-7 8-7 8-6 8-3 4-3 4-2 5-2 5-2 6v6 6l1 6 4 23 2 10 3 10 4 9 4 7 4 7 3 3 3 3 2 2 3 2 4 2 3 1 4 1 3 1 4 1h4l10-1 10-3 10-3 13-6 8-4 9-2 7-2 7-1 8 1h3l3 1 2 1 3 1 2 2 2 1 2 2 2 2 1 3 2 2 1 3 1 3 1 6 1 7v8l-1 8-2 9-3 20-2 17 1 15 1 6 1 6 2 5 3 5 2 4 3 4 7 6 8 6 16 11 9 5 8 7 8 7 7 9 3 5 3 5 4 13 5 13 4 13 5 12 6 11 4 5 3 5 4 5 5 5 5 4 5 4 5 4 6 5 7 3 6 3 6 1 7 2 24 4 6 1 5 2 6 2 5 4 4 4 5 5 4 6 4 8-2 22v23l2 25 4 26 5 25 8 25 5 11 5 10 5 10 6 9 4 4 4 3 3 2 4 1h4 4l4-1 4-2 4-2 4-3 8-7 9-9 8-9 16-19 18-19 7-7 4-2 4-3 4-1 3-1h4 3l3 1 3 1 3 2 2 2 2 2 2 3 4 7 3 7 3 10 5 19 7 40 4 17 2 8 2 6 4 8 3 7 4 8 5 6 9 13 10 11 11 11 12 10 24 24 6 7 5 7 5 8 4 9 18 38 5 10 5 8 5 8 6 6 3 3 4 3 4 2 3 2 5 2 4 1 5 1h4l44-1 15 1h6l6 1 7 2 6 2 7 2 7 4 17 9 21 14 22 23 6 6 3 2 3 2 3 2 3 2 3 2 3 2 4 1 4 1h4 4 3 4l1-1h2l1-1h1l21-4 10-1h5 4l57 5 15 13 14 14 12 14 12 15 23 31 22 31 6 7 6 6 7 5 7 4 7 4 8 3 16 4 33 8 16 4 8 3 9 3 11 5 10 6 9 6 8 8 16 15 16 16 16 15 9 7 9 7 10 6 11 6 12 5 13 4 23 6 24 6 23 8 22 9 22 10 22 11 20 12 19 14 34 30-16 26-17 26-19 26-11 13-11 12-48 50-22 25-20 25-18 26-8 14-8 14-6 15-6 15-5 17-5 17-2 9-2 9-3 8-3 8-8 15-9 14-39 55-5 9-4 9-3 10-3 9-5 18-3 19-5 39-3 21-5 20-1 4v4l-2 10v10l1 10 1 11 2 10 3 11 3 10-66 31-3 3-3 2-8 4-8 3-8 2-9 1h-9-10l-9-1-19-5-19-5-17-6-15-6-16-6-13-5-6-2-6-1h-5-5l-4 1-4 1-4 3-5 3-4 4-4 5-11 12-14 17-7 9-3 4-2 5-2 4v2l-1 2v2 4 2l1 2 1 2 1 2 1 3 2 2 4 4 6 5 4 2 5 1 9 2 10 2h5l4 2 4 1 1 1h2l1 1 1 2 1 1 1 1v2 1 2 2l-1 2-1 3-4 5-5 7-5 6-14 14-16 14-17 13-9 5-9 5-9 5-10 3-9 3-9 2-10 1h-9l-7-1h-7l-6 1-7 2-6 1-6 3-12 6-11 8-10 9-9 10-10 11-37 47-9 11-11 10-11 9-12 8-6 4-7 5-6 5-5 5-6 6-4 6-9 12-9 14-7 13-17 28-8 15-10 13-11 12-12 12-48 45-9 7-9 7-4 3-3 4-3 3-2 4-2 4-1 4-1 4 1 5v5l2 5 2 5 3 6 12 15 5 6 6 6 4 3 3 3 4 2 4 2 4 3 4 2 5 2 4 1h8l7 1 6-1h7l6-1 7-2 5-2 6-4 5-3 5-3 5-4 5-5 4-5 3-6 3-6 2-7 3-10 4-8 4-8 4-7 5-6 5-5 6-5 6-4 6-4 7-3 7-3 8-2 16-5 17-4 17-2h14l14 1 12 3 10 5 5 2 5 3 9 8 7 8 5 10 5 10 4 12 3 12 3 13 1 13 1 30-3 5-2 5-3 5-1 5-2 5-1 5v5l-1 6 1 4v4 4l1 3 1 1v2l1 1 1 2v1l1 1 2 3 12 18 2 5 1 2 1 2v3l1 2v3 3l1 6 1 7v12 12l1 6v6l-66 19 1 3 1 4v5 6 6 6l1 6v5l1 3v3l2 4 2 4 3 4 2 2 3 3 3 2 5 5 3 2 2 2 2 3 2 3 1 3 2 4v5 6 9 10l-1 10v9 5l1 5 1 4 2 5 1 4 3 4 3 3 3 4 9 7 7 8 5 7 5 8 2 7 1 3 1 4v3 3l-1 7-2 6-2 7-4 6-4 7-11 13-13 14-9 10-11 10-12 9-11 8-12 7-13 6-7 2-7 2-7 2-8 2-17 3-9 2-4 1-4 2-3 2-3 2-3 3-3 3-1 2-1 2-1 4-1 5-1 5 1 12 2 13 3 13 3 14 2 6 2 7 3 6 3 5 3 5 4 5 4 4 2 1 2 2 29 17 10 8 5 3 3 4 4 5 3 4 2 5 2 6 2 7 1 8v19l-6 9-6 8-7 8-8 7-14 11-14 12-6 6-5 7-4 8-1 4-2 4-1 4v5 11l1 12 3 14 3 9 1 9 3 19 3 38 2 20 3 19 3 10 3 9 3 9 4 9 4 4 3 5 4 4 5 4 10 6 12 6 26 10 29 8 26 10 12 5 11 7 4 3 4 4 4 4 3 5 3 5 2 5 1 6v6l1 4-1 5v5l-1 3-2 4-1 3-4 7-8 13-2 3-2 3-1 4-2 4-1 6-1 7-1 8v7l1 16 1 16 3 16 3 15 4 15 3 14h-2l-2 1-5 1-5 1-7 1v-1h-1l-1-2-1-1-1-4-2-5-1-5-2-4v-2l-1-1v-1h-1-1l-19-3-10-1h-4-5-5l-4 1-6 1-4 2-5 2-4 2-4 3-5 4-6 43-30 10-27 10-12 6-11 5-9 5-4 2-4 3-10 8-10 6-10 6-10 4-10 4-10 3-21 6-41 10-21 8-11 5-11 6-3 2-3 3-3 2-2 3-1 3-1 2-1 3-1 3v3 3l1 6 1 6 2 6 4 10 1 5v2 2 2l-1 1-1 2-1 1-2 1h-2l-2 1h-4l-17 1h-16l-32-2-33-1h-16l-18 2-14 2-19 4-21 2-24 1h-22l-11-1-11-2-9-3-9-2-8-3-3-2-3-2-4-4-5-4-4-5-3-4-12-17-3-4-3-4-4-3-4-4-5-3-5-3-6-2-8-2-36-8-16-3-6-2-7-3-6-3-5-4-5-5-5-5-4-7-3-8-4-9-3-10-1-6-2-5-2-4-4-4-3-4-3-3-4-3-4-2-8-4-10-3-19-5-19-4-9-2-8-3-3-3-3-2-3-2-3-2-2-3-2-3-1-4v-4l-1-7-1-5v-2l-1-1-1-2v-1l-1-1h-1l-1-1h-1-1-2l-1 1h-1l-3 2-4 1-7 5-9 5-5 2-5 2-9 5-9 4-4 1-4 1-4 1-4 1h-4-5l-4-1h-4l-5-1-5-2-9-3-5-2-4-2-2-1-1-2-1-1-1-1-1-1v-1-2l-1-1v-3l1-3 1-5v-3-4-3-1-2l-1-1v-2l-1-2-1-1-2-3-3-2-6-5-7-4-9-4-21-8-23-7-46-14-20-6-8-3-7-3-3-2-2-1-2-2-1-2-1-3-1-2-1-6-1-6v-6l1-13v-7-6l-1-5-1-3-1-2-1-2-1-3-2-2-2-2-3-1-3-1h-3-3-11l-10 2-11 3-12 5-23 10-24 13-89 51-14 5-14 5-30 7-15 4-14 4-15 5-14 7-10 5-8 5-7 6-6 5-6 6-5 6-8 12-18 25-9 14-6 7-6 7h-1-1l-1 1h-2-2-4l-5-1-11-3-5-1-6-1h-5-2-3l-2 1-2 1-1 2-2 1-1 2-1 3-1 3v3 4l1 4 2 11 2 8 2 6 3 6 3 5 10 16 2 4 1 4 1 5 1 6 1 6-1 8-1 9-1 11-4 18-2 19-1 20v18l2 38 3 37-15-5-15-6-33-14-17-6-17-6-16-4-8-1-8-1-8-1h-7l-15 1-29 5-15 2-14 2h-7-7-7l-6-1-6-1-4-1-5-2-3-2-4-2-3-3-3-2-3-3-12-11-6-6-4-3-3-2-7-3-7-3-7-2-6-2-7-1-6-1h-13-12l-14 2-28 2h-11l-10-1-9-3-8-3-8-4-6-5-6-6-6-7-41-61 3-21-8-21-4-10-4-11-2-4-3-5-3-5-3-4-4-4-4-3-4-3-5-3-6-3-5-3-6-2-5-2-11-3-11-2-11-1-12-1h-24v2l-14-47-2-6-2-5-3-4-3-4-5-4-4-3-6-2-6-2-8-2-8-2-6-3-7-3-12-7-11-7-23-15-12-8-12-7-11-6-12-5-24-11-12-6-11-6-11-6-9-7-7-6-3-2-3-2-3-1h-2-3-2l-1 1-2 1-1 2-1 1-1 2-1 3-1 5v6 7 14l3 23v4l-1 3-1 3v2l-1 1-2 2-3 1-3 1h-3-4-4l-9-1-10-3-10-3-68-30-15-4-15-2-14-1h-15l-55 3-13-1-12-2-11-3-6-3-5-3-6-4-5-4-5-5-5-6-9-14-8-18-8-17-6-12-2-5-3-4-3-3-3-3-3-3-4-2-5-2-5-2-30-8-13-2-13-1-12-1-6-1-5-2-6-1-5-3-5-3-4-3-2-2-2-2-3-6-2-6-2-7-3-19-2-9-1-5-1-4-2-5-2-4-2-3-3-4-3-3-2-1-2-1-4-2-5-1-12-3-11-4-10-6-9-7-9-8-7-9-8-9-7-10-6-10-6-11-9-22-8-23-6-22-1-3-2-2-2-2-2-2-2-1-3-1h-3l-4-1h-7l-8 1-16 2-15 2h-6-3-3l-2-1-2-1-1-1-1-1v-1h-1v-1-3l1-2 1-3 1-3 1-3 4-7 4-7 4-8 2-4 1-4 1-3 1-4v-4-4-2l-1-2-1-2v-1l-1-1-1-2-3-2-4-3-4-2-10-6-11-5-39-15z">
          <text:p/>
        </draw:path>
        <draw:line draw:style-name="gr22" draw:text-style-name="P13" draw:layer="layout" svg:x1="10.75cm" svg:y1="19.395cm" svg:x2="11.6cm" svg:y2="19.305cm">
          <text:p/>
        </draw:line>
        <draw:path draw:style-name="gr15" draw:text-style-name="P10" draw:layer="layout" svg:width="0.179cm" svg:height="0.129cm" svg:x="10.599cm" svg:y="19.288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frame draw:style-name="gr23" draw:text-style-name="P14" draw:layer="PAYS" svg:width="2cm" svg:height="0.726cm" svg:x="6.202cm" svg:y="12.776cm">
          <draw:text-box>
            <text:p><text:span text:style-name="T1">France</text:span></text:p>
          </draw:text-box>
        </draw:frame>
        <draw:frame draw:style-name="gr24" draw:text-style-name="P15" draw:layer="PAYS" svg:width="2.069cm" svg:height="0.825cm" svg:x="10.802cm" svg:y="6.902cm">
          <draw:text-box>
            <text:p><text:span text:style-name="T2">Suède</text:span></text:p>
          </draw:text-box>
        </draw:frame>
        <draw:frame draw:style-name="gr23" draw:text-style-name="P15" draw:layer="PAYS" svg:width="2cm" svg:height="0.726cm" svg:x="1.401cm" svg:y="9.101cm">
          <draw:text-box>
            <text:p><text:span text:style-name="T2">Irlande</text:span></text:p>
          </draw:text-box>
        </draw:frame>
        <draw:line draw:style-name="gr25" draw:text-style-name="P16" draw:layer="PAYS" svg:x1="3.102cm" svg:y1="9.502cm" svg:x2="3.9cm" svg:y2="9.4cm">
          <text:p/>
        </draw:line>
        <draw:frame draw:style-name="gr26" draw:text-style-name="P14" draw:layer="PAYS" svg:width="1.977cm" svg:height="0.725cm" svg:x="8.825cm" svg:y="14.177cm">
          <draw:text-box>
            <text:p><text:span text:style-name="T1">Italie</text:span></text:p>
          </draw:text-box>
        </draw:frame>
        <draw:frame draw:style-name="gr26" draw:text-style-name="P17" draw:layer="PAYS" svg:width="2.215cm" svg:height="0.725cm" svg:x="13.388cm" svg:y="5.278cm">
          <draw:text-box>
            <text:p><text:span text:style-name="T3">Finlande</text:span></text:p>
          </draw:text-box>
        </draw:frame>
        <draw:frame draw:style-name="gr23" draw:text-style-name="P14" draw:layer="PAYS" svg:width="2.6cm" svg:height="0.726cm" svg:x="8.8cm" svg:y="10.674cm">
          <draw:text-box>
            <text:p><text:span text:style-name="T1">Allemagne</text:span></text:p>
          </draw:text-box>
        </draw:frame>
        <draw:frame draw:style-name="gr26" draw:text-style-name="P19" draw:layer="PAYS" svg:width="2.115cm" svg:height="0.725cm" svg:x="16.202cm" svg:y="19.302cm">
          <draw:text-box>
            <text:p text:style-name="P18"><text:span text:style-name="T2">Chypre</text:span></text:p>
          </draw:text-box>
        </draw:frame>
        <draw:frame draw:style-name="gr26" draw:text-style-name="P17" draw:layer="PAYS" svg:width="2.5cm" svg:height="0.725cm" svg:x="13.601cm" svg:y="14.077cm">
          <draw:text-box>
            <text:p><text:span text:style-name="T3">Roumanie</text:span></text:p>
          </draw:text-box>
        </draw:frame>
        <draw:frame draw:style-name="gr26" draw:text-style-name="P17" draw:layer="PAYS" svg:width="2.2cm" svg:height="0.725cm" svg:x="14.001cm" svg:y="15.477cm">
          <draw:text-box>
            <text:p><text:span text:style-name="T3">Bulgarie</text:span></text:p>
          </draw:text-box>
        </draw:frame>
        <draw:frame draw:style-name="gr27" draw:text-style-name="P20" draw:layer="PAYS" svg:width="0.929cm" svg:height="0.704cm" svg:x="7.937cm" svg:y="10.471cm">
          <draw:text-box>
            <text:p><text:span text:style-name="T4">3.</text:span></text:p>
          </draw:text-box>
        </draw:frame>
        <draw:frame draw:style-name="gr27" draw:text-style-name="P20" draw:layer="PAYS" svg:width="0.9cm" svg:height="0.704cm" svg:x="7.7cm" svg:y="10.996cm">
          <draw:text-box>
            <text:p><text:span text:style-name="T4">1.</text:span></text:p>
          </draw:text-box>
        </draw:frame>
        <draw:frame draw:style-name="gr27" draw:text-style-name="P20" draw:layer="PAYS" svg:width="0.91cm" svg:height="0.704cm" svg:x="8.49cm" svg:y="11.4cm">
          <draw:text-box>
            <text:p><text:span text:style-name="T4">2.</text:span></text:p>
          </draw:text-box>
        </draw:frame>
        <draw:frame draw:style-name="gr28" draw:text-style-name="P21" draw:layer="PAYS" svg:width="1.006cm" svg:height="0.705cm" svg:x="1.607cm" svg:y="15.308cm">
          <draw:text-box>
            <text:p><text:span text:style-name="T5">5.</text:span></text:p>
          </draw:text-box>
        </draw:frame>
        <draw:frame draw:style-name="gr27" draw:text-style-name="P21" draw:layer="PAYS" svg:width="1.006cm" svg:height="0.704cm" svg:x="13.295cm" svg:y="17.301cm">
          <draw:text-box>
            <text:p><text:span text:style-name="T5">4.</text:span></text:p>
          </draw:text-box>
        </draw:frame>
        <draw:frame draw:style-name="gr29" draw:text-style-name="P15" draw:layer="PAYS" svg:width="2.6cm" svg:height="1.123cm" svg:x="10.601cm" svg:y="11.678cm">
          <draw:text-box>
            <text:p><text:span text:style-name="T6">Rép. Tchèque</text:span></text:p>
          </draw:text-box>
        </draw:frame>
        <draw:frame draw:style-name="gr27" draw:text-style-name="P21" draw:layer="PAYS" svg:width="1.006cm" svg:height="0.704cm" svg:x="12.295cm" svg:y="12.501cm">
          <draw:text-box>
            <text:p><text:span text:style-name="T5">6.</text:span></text:p>
          </draw:text-box>
        </draw:frame>
        <draw:frame draw:style-name="gr30" draw:text-style-name="P22" draw:layer="PAYS" svg:width="2.1cm" svg:height="0.701cm" svg:x="11.701cm" svg:y="13.401cm">
          <draw:text-box>
            <text:p><text:span text:style-name="T7">Hongrie</text:span></text:p>
          </draw:text-box>
        </draw:frame>
        <draw:frame draw:style-name="gr27" draw:text-style-name="P21" draw:layer="PAYS" svg:width="1.006cm" svg:height="0.704cm" svg:x="10.82cm" svg:y="13.9cm">
          <draw:text-box>
            <text:p><text:span text:style-name="T5">7.</text:span></text:p>
          </draw:text-box>
        </draw:frame>
        <draw:frame draw:style-name="gr27" draw:text-style-name="P21" draw:layer="PAYS" svg:width="1.206cm" svg:height="0.704cm" svg:x="11.395cm" svg:y="14.044cm">
          <draw:text-box>
            <text:p><text:span text:style-name="T5">8.</text:span></text:p>
          </draw:text-box>
        </draw:frame>
        <draw:frame draw:style-name="gr23" draw:text-style-name="P23" draw:layer="PAYS" svg:width="2cm" svg:height="0.726cm" svg:x="10.15cm" svg:y="13.27cm">
          <draw:text-box>
            <text:p><text:span text:style-name="T8">Autriche</text:span></text:p>
          </draw:text-box>
        </draw:frame>
        <draw:frame draw:style-name="gr23" draw:text-style-name="P23" draw:layer="PAYS" svg:width="2cm" svg:height="0.726cm" svg:x="13.2cm" svg:y="9.074cm">
          <draw:text-box>
            <text:p><text:span text:style-name="T9">Lituanie</text:span></text:p>
          </draw:text-box>
        </draw:frame>
        <draw:line draw:style-name="gr25" draw:text-style-name="P16" draw:layer="PAYS" svg:x1="4.6cm" svg:y1="10.4cm" svg:x2="5.8cm" svg:y2="10.1cm">
          <text:p/>
        </draw:line>
        <draw:frame draw:style-name="gr23" draw:text-style-name="P19" draw:layer="PAYS" svg:width="3.301cm" svg:height="0.726cm" svg:x="1.4cm" svg:y="10.074cm">
          <draw:text-box>
            <text:p text:style-name="P18"><text:span text:style-name="T2">Royaume-Uni</text:span></text:p>
          </draw:text-box>
        </draw:frame>
        <draw:frame draw:style-name="gr26" draw:text-style-name="P15" draw:layer="PAYS" svg:width="3.421cm" svg:height="0.725cm" svg:x="7.28cm" svg:y="8.302cm">
          <draw:text-box>
            <text:p><text:span text:style-name="T2">Danemark</text:span></text:p>
          </draw:text-box>
        </draw:frame>
        <draw:line draw:style-name="gr25" draw:text-style-name="P16" draw:layer="PAYS" svg:x1="9.401cm" svg:y1="8.701cm" svg:x2="9.7cm" svg:y2="8.9cm">
          <text:p/>
        </draw:line>
        <draw:frame draw:style-name="gr26" draw:text-style-name="P22" draw:layer="PAYS" svg:width="2.1cm" svg:height="0.725cm" svg:x="11.801cm" svg:y="10.779cm">
          <draw:text-box>
            <text:p><text:span text:style-name="T3">Pologne</text:span></text:p>
          </draw:text-box>
        </draw:frame>
        <draw:frame draw:style-name="gr26" draw:text-style-name="P15" draw:layer="PAYS" svg:width="2.428cm" svg:height="0.725cm" svg:x="3.074cm" svg:y="15.403cm">
          <draw:text-box>
            <text:p><text:span text:style-name="T2">Espagne</text:span></text:p>
          </draw:text-box>
        </draw:frame>
        <draw:line draw:style-name="gr31" draw:text-style-name="P13" draw:layer="PAYS" svg:x1="8.4cm" svg:y1="12cm" svg:x2="8.7cm" svg:y2="11.8cm">
          <text:p/>
        </draw:line>
        <draw:frame draw:style-name="gr32" draw:text-style-name="P26" draw:layer="PAYS" svg:width="3.82cm" svg:height="4.1cm" svg:x="24.88cm" svg:y="15.9cm">
          <draw:text-box>
            <text:p text:style-name="P24"><text:span text:style-name="T10"/></text:p>
            <text:p text:style-name="P25"><text:span text:style-name="T11"><text:s/></text:span><text:span text:style-name="T11">1. </text:span><text:span text:style-name="T12"><text:s/>Belgique</text:span></text:p>
            <text:p><text:span text:style-name="T11"><text:s/></text:span><text:span text:style-name="T11">2.</text:span><text:span text:style-name="T12"> <text:s/></text:span><text:span text:style-name="T13">Luxembourg</text:span></text:p>
            <text:p><text:span text:style-name="T11"><text:s/></text:span><text:span text:style-name="T11">3.</text:span><text:span text:style-name="T12"> <text:s/></text:span><text:span text:style-name="T13">Pays-Bas</text:span><text:span text:style-name="T12"> </text:span></text:p>
            <text:p><text:span text:style-name="T11"><text:s/></text:span><text:span text:style-name="T11">4. <text:s/></text:span><text:span text:style-name="T13">Grèce</text:span></text:p>
            <text:p><text:span text:style-name="T12"><text:s/></text:span><text:span text:style-name="T11">5.</text:span><text:span text:style-name="T12"> <text:s/></text:span><text:span text:style-name="T13">Portugal</text:span></text:p>
            <text:p><text:span text:style-name="T12"><text:s/></text:span><text:span text:style-name="T11">6.</text:span><text:span text:style-name="T12"> <text:s/></text:span><text:span text:style-name="T13">Slovaquie</text:span></text:p>
            <text:p><text:span text:style-name="T11"><text:s/></text:span><text:span text:style-name="T11">7. </text:span><text:span text:style-name="T13"><text:s/>Slovénie</text:span></text:p>
            <text:p><text:span text:style-name="T11"><text:s/></text:span><text:span text:style-name="T11">8. <text:s/></text:span><text:span text:style-name="T13">Croatie</text:span></text:p>
          </draw:text-box>
        </draw:frame>
        <draw:path draw:style-name="gr15" draw:text-style-name="P10" draw:layer="layout" svg:width="10.918cm" svg:height="13.675cm" svg:x="12.884cm" svg:y="1.009cm" svg:viewBox="0 0 10919 13676" svg:d="M456 8518l44 44 7 6 7 7 12 12 6 6 4 3 3 3 4 3 4 2 5 2 5 3 4 1 3 1 8 2 17 3 8 1 9 2 4 2 4 1 3 2 4 2 19 9 17 7 15 6 8 2 7 1 8 1 7 1h8 8l19-2 21-3 26-4h25 11l12 3 10 2 10 3 10 4 10 6 8 6 7 8 6 10 5 11 5 13 3 15 2 12 1 12-1 13-1 12-2 13-2 12-7 25-16 50-7 24-8 24 5 81-49 10-45 6-44 2h-44l-45-3-44-5-93-10-18-2-18-1-36-1-35-1-18-1-17-1-51-8-51-10-99-24-163-53 12-19 12-20 12-19 6-10 6-8 3-5 2-5 1-4 2-5 2-11 1-11 2-22 3-10 1-5 2-5 4-13 5-11 5-8 4-6 3-3 3-2 2-2 3-1 4-2h3l6-2h6 7 14l8-1 9-1 9-2 9-3 35-15 5-2 4-1h2 1 1l2 1 1 1 1 1 2 2 5 8 9 12 6 7 8 9 1 1 2 1 1 1 1 1h2 1l2 1h2 3l4-1 7-2 8-2 5-1 4-1h4 4 3l2 1 2 1 29 9 24 4 10 1h8l7-2 7-2 5-3 4-3 4-5 3-5 2-5 1-6 1-14v-15l-1-16-3-34-1-16 1-16 1-7 2-7 2-6 3-6 3-4 2-3 3-3 3-2 3-1 3-2 6-3 3-1 2-1 2-2 1-1 1-1 1-1 1-1v-2l1-1v-2l1-1zM3464 3194l-2-2-1-2-3-4-2-4-2-4-4-8-2-4-1-2-1-1-15-24-2-3-1-4-1-3v-2-1-1-1l1-2v-1l1-1 1-1h1l2-1 3-1 4-2 3-1 4-3 13-10 7-4 3-2 4-2 4-1 3-1 2-1h2l2 1h2 1v1h1v1 4l-1 4-1 9v4l-1 5v4l1 3v2 2l1 2 1 2v2l2 2 1 1 3 3 4 2 3 1 8 4 4 1 3 2 3 1 1 1 1 1 1 1v2l1 1v1 2l-1 1-1 2-1 2-3 4-3 5-6 7-2 4-1 2-1 2-1 2-1 3-1 2v3l-1 2v2l-1 1v1l-1 1v1l-1 1-2 1-2 1-2 1-2 1-2 1-3 1h-5l-10 2zM1597 1474v2l1 1v2l1 1 1 2 1 1 3 3 3 2 3 2 8 4 17 7 9 4 4 3 3 2 1 10v11l-1 21-2 42v22l1 10 2 10 2 11 4 10 4 10 6 10 17 24 19 23 20 22 22 20 45 41 22 20 21 21 4 10 4 11 10 22 12 22 14 23 16 22 16 20 15 19 15 16 6 7 5 7 5 8 3 8 6 16 3 17 1 18-1 18-2 19-4 19-11 39-13 37-25 69-7 17-8 17-17 36-7 19-3 9-2 9-1 10-1 9v10l2 10 3 13 5 12 5 11 5 11 7 10 7 10 15 19 33 37 15 20 7 10 7 10 9 18 10 18 23 36 53 69 26 37 11 18 11 18 9 19 7 19 6 20 4 20 2 19 1 18-1 20-1 18-3 19-3 18-4 19-5 19-5 20-1 9-1 8-1 8v7l1 7 1 6 2 7 2 6 2 6 4 8 17 31 9 42 4 21 4 22 2 15 2 14 3 14 4 14 5 13 5 15 6 13 7 14 3 7 5 7 5 6 7 7 13 12 14 11 14 12 6 6 5 7 5 7 4 7 2 8 1 4 1 5 2 37 1 12 2 11 2 11 4 10 4 9 4 10 11 18 22 36 11 19 5 10 5 11 4 11 4 11 3 12 2 14 3 26 1 26-2 27-2 26-4 25-4 24-6 15-3 15-2 12-1 11 1 10 2 10 3 8 5 9 5 7 6 8 14 15 16 17 18 19 6 7 6 8 10 16 9 16 5 8 6 9 2 2 2 2 5 5 6 3 6 3 7 3 8 2 15 4 16 5 8 3 7 3 7 3 7 4 6 5 5 6 64 84 31 37 28 32 24 28 10 14 8 14 7 14 5 15 2 16v18l-2 20-5 22-7 25-11 27-23 38-20 41-37 83-37 83-22 41-24 40-30 42-31 40-67 79-65 82-29 42-25 43-14 18-14 20-27 40-27 38-16 19-16 19-25 32-31 46-34 55-32 60-28 61-12 30-9 29-7 27-2 25v12l1 11 2 10 4 9 2-1h2 2 3l4 2 6 2 11 6 11 7 13 7 6 3 7 3 6 1 6 1h4l3-1h3l3-1 2-1 2-1 2-1 2-2 3-3 2-3 3-4 2-4 1-5 2-5 2-9 2-10 3-9 1-5 1-3 2-7 3-6 7-13 8-12 9-12 16-22 7-12 3-6 2-5 4-3 5-3 13-9 14-9 7-4 7-4 7-2 3-1 3-1h3l2 1h2l1 1 1 1 2 2 1 2 1 3v4 4l-1 5-2 13-4 15-2 12-1 12v11l1 11 1 11 3 12 4 13 3 12 3 10 2 9v5l1 5v4 1l-1 2v2l-1 1-1 1h-1v1h-1-1-1-2l-2-1h-1l-2-1-1-1-3-2-2-3-3-3-2-3-5-7-8-14-2-3-2-3-3-2-2-2-1-1-1-1h-2-1l-4-1h-4-4-5l-10 2-8 2-4 1-3 1-2 1h-1l-1 1v1l1 1 63 36 2 1 1 2 2 1 1 3 2 5 2 5 2 13 2 13 1 6 1 6 2 6 1 3 2 2 1 1 2 2 1 1 2 1h3 2 3l3-1 12-4 6-2h5l5-1 5 1 4 1 4 1 4 1 3 2 7 5 6 6 5 6 12 14 5 7 7 6 7 6 9 5 4 2 5 2 6 2 6 1h6 7 6l6-1 13-2 12-2 25-6 13-2h6 6 7 7l6 1 7 1 5 2 6 2 5 2 6 2 10 6 9 6 22 16 1 5 2 5 2 5 2 5 3 4 3 4 3 4 3 4 4 4 4 3 4 3 4 2 5 3 4 1 6 2 5 1 3 1 4 1 7 3 14 8 7 4 7 4 7 3 3 1 4 1v2 1l-1 1v1l-2 1-2 1-2 1-3 3-7 2-8 2-9 2-20 2-21 2-20 2h-16-6-5l-12-2-11-3-21-5-10-2-11-3-12-2h-12-17l-18 2-8 3-8 2-8 2-8 4-6 3-6 5-3 2-3 3-2 3-2 3-1 4-1 3-1 4-1 4v4 5l1 10 6 28 1 3v4l-1 4v3l-1 1-1 2v1l-1 2-2 1-1 1-1 2-2 1-2 1-2 1-5 1-5 1h-6-6l-6-1-12-2-25-5-11-2-9-1h-4-4-4l-4-1-16-4h-4l-4-1h-4-4l-4 1-2 1h-2l-2 1-1 2-4 3-2 1-1 2-1 2-1 2-1 5-1 6-2 26-1 6-1 6-1 6-2 5-2 2-1 2-2 2-1 1-2 1-3 1h-2l-3 1h-2l-2-1h-1l-2-1-1-1-2-2-1-1-1-2-2-4-2-4-2-5-1-4-2-11-1-9-1-9v-4l-1-2-24 1-19 3-7 3-7 2-5 4-4 3-3 4-2 5-2 4-1 5v6l1 5 2 12 18 51 3 13 2 12v6 5l-1 6-2 5 34 36 7 7 5 7 2 3 1 3v3 3 2 3l-1 2-2 2-1 2-2 2-5 3-6 4-6 3-13 6-14 8-6 4-5 5-5 5-4 4-3 5-2 4-1 5v4l-1 4 1 4 1 17v5 5l-1 5-2 5-2 4-2 4-2 4-3 4-5 7-6 7-26 27-12 14-9 14-7 14-4 15-1 13v14l2 14 3 14 9 29 11 28 11 30 4 15 4 15 1 4v5 5 4l-1 5-1 4-2 9-6 18-1 9-1 5v6 17l1 15 1 15 2 14 3 14 3 13 7 30 2 5 2 5 4 9 6 9 6 8 12 15 6 8 6 9 1 2 1 3 2 6 1 6v7 8 7l-1 8-2 8-1 8-3 8-2 7-3 7-4 7-3 6-4 5-4 5-49 45-10 11-5 6-5 7-5 6-4 8-4 7-3 9-5 38 7 9 7 1 7 2 8 4 9 4 17 10 18 12 18 12 16 13 14 13 10 11 5 6 5 7 4 7 3 7 2 7 2 7 1 7 1 7 1 14v15l-1 33 2 29 6 26 9 25 11 23 15 21 16 19 33 37 34 37 15 18 14 21 12 21 9 22 6 24 2 26 4 153 6-1h6 6l6 1 13 2 11 3 11 4 10 4 21 10 4 2h2l2 1h5 4 4l4-1 8-3 8-3 3-1 4-1h4 4 1 2l2 1 2 1 4 2 4 2 8 6 6 6 7 6 13 13 6 5 7 6 2 1 3 1 2 1 3 1h2 3 6 5l5-2 5-2 5-2 19-10 5-2 4-1 5-2h5l11-1 10 1 8 2 9 3 7 4 7 4 6 5 5 5 10 13 8 14 12 29 5 14 6 12 3 5 3 5 4 4 4 3 4 2 4 2h5l7-1 6-2 7-3 8-4 8-6 26-20 27-19 26-16 28-13 28-12 31-9 31-6 34-4h1 2l4 1 6 2 7 3 34 17 37 19 15 8 11 5 8 3 6 3 6 5 6 5 5 6 5 5 8 12 6 14 5 14 5 16 2 16 4 33 1 32-2 58v16l1 15 3 15 3 15 7 29 3 15 3 16 1 6v7l-1 7-1 8-3 17-5 18-20 66 6 9 6 8 7 6 8 5 7 3 8 3 8 2 8 2 16 3 8 2 7 2 8 3 7 4 7 5 7 6 20 22 18 22 15 23 14 23 26 44 14 23 16 23 9 11 9 10 9 8 10 6 10 5 9 5 20 6 21 5 19 7 9 4 9 4 9 6 8 8 2 2 2 3 4 6 3 7 2 7 2 8 1 8 1 17v34l1 16v8l2 7 1 2 1 1 1 2 2 1 2 1 2 1 2 1 2 1 6 1h6 6l7-1 27-3 11-1 5-1 4 1 6 1 7 1 16 5 18 8 9 4 8 5 7 5 7 7 6 6 2 3 2 4 2 3 2 4v3l1 4v3l-1 4-1 4-1 4-5 11-4 10-2 8-1 7v4l1 3v2l1 3 1 2 2 3 1 2 2 2 4 4 5 3 12 7 14 7 16 9 7 6 7 6 4 6 4 5 1 2 1 2 1 2v2 2 2l-1 2v2l-1 2-1 1-3 4-4 4-4 3-21 20-9 8-7 8-6 10-6 10-21 39-5 9-6 9-7 8-8 6-9 6-5 2-6 2-12 3-14 2-9-1-8-1-9-3-10-3-37-16-10-4-9-3-8-2-9-1h-4-4l-4 1-4 1-3 1-4 2-3 3-3 3v7l-1 7-1 7-2 7-4 14-4 13-5 14-3 14-2 7-1 7-1 7v8 6l1 6 2 6 2 6 2 6 3 5 7 11 9 9 9 9 22 18 22 18 11 9 10 9 9 11 8 11 6 12 3 7 2 6 5 26 5 26 6 52 5 52 4 27 5 25 30 68h17l23 1 59 2h30l27-2 10-1 9-3 4-1 3-2 2-1 1-1 1-2 4-8 5-9 8-20 13-41 8-22 5-10 4-9 6-8 6-8 6-7 8-7 6-3 6-3 7-3 7-1 8-1 7-1h16 16 16l7-1 8-1 8-2 7-3 31-9 30-8 32-7 32-5 65-8 65-7h13 11l10 2 9 2 8 3 6 4 6 5 5 5 4 6 4 7 8 16 17 37 2 6 4 5 8 9 10 10 11 10 49 36 10 10 9 10 3 5 2 5 2 5 1 5v6l-1 6-1 5-3 6-4 7-6 6-14 13-7 6-2 3-2 3-2 3-1 2-1 3v2l-1 3v2l1 3 1 2v2l2 3 2 4 34 38 1 2 1 3 2 5 2 6v6l1 15v15l-3 32v14 6 5l10 6 9 5 9 3 9 3 18 5 17 3 17 3 18 4 20 5 10 4 10 4 3 2 4 1 3 1h4 8l7-2 8-2 8-3 16-8 33-18 15-8 8-3 7-3h3 3 9l10 2 11 3 26 9 25 12 24 13 11 7 10 7 7 7 6 8 2 3 2 4 1 3v2l-1 11 1 10 2 8 3 8 3 7 4 6 5 6 6 6 23 24 5 7 6 7 5 8 4 9 2 7 2 6 1 7 1 7 2 28 1 14 1 7 2 6 1 6 3 6 3 6 5 4 10 12 14 15 18 18 19 17 20 16 10 6 9 5 9 4 4 1 4 1h3l4-1 3-1 3-2 14-8 14-7 13-5 13-3 13-2 12-1 23 1 22 2 23 1 11-1 12-1 12-3 13-5 18 4h16l14-1 14-3 11-5 11-5 9-7 9-8 18-15 9-8 9-7 10-6 12-6 12-4 14-3 9-1 9-2 8-3 7-3 6-5 6-4 6-6 5-6 4-7 4-6 10-14 16-28 11-15 4-6 5-4 2-1 1-1 2-1 2-1h1 2 2l1 1 2 1 1 1 3 3 3 3 4 5 17 24 7 9 9 9 22 20 25 20 28 20 57 36 47 28 5 4 7 4 8 4 8 4 9 4 4 2 5 1h4l4 1h3 2l2-1 2-1 1-1 2-2 1-2 1-2 1-3 1-6 3-14 1-7 2-7 2-6 1-3 2-2 2-2 2-2 2-2 2-1h3 4 3l4 1 6 2 5 3 11 6 43 30 27 17 28 16 28 14 15 6 13 4 14 4 13 2h12l5-1 6-1 6-1 6-2 6-3 5-2 5-4 5-3 9-8 10-7 9-7 4-3 5-2 5-2 6-2h3 3 3 2l2 1 2 1 2 1 2 1 2 1 1 2 2 4 3 4 1 5 4 10 2 5 3 5 3 5 3 5 5 4 2 2 3 1 19 7 19 5 36 10 36 10 19 5 19 6 8 4 9 1 7 1 7-1 6-1 6-2 5-3 6-3 22-17 6-4 6-5 6-3 7-4 4-1 5-1h6 6 5l6 1 6 1 5 2 5 2 2 2 2 1 1 2 2 1 1 3v2l1 2v2 2l-1 2-1 3-1 2-2 3-2 2-3 3-1 3-1 2-1 3v3 3l1 3 1 4 3 7 4 7 9 16 4 8 4 9 3 9 2 10v5 5 4l-1 6-2 5-2 5-3 5-3 5-81 88-7 11-4 6-2 5-2 5v4 5l1 4 2 3 5 4 4 3 6 2 8 2 8 1 22 1 7 1 7 1 7 2 7 2 6 3 5 3 5 4 4 5 2 2 1 3 1 2 1 3 1 3v3 3l-1 3v3l-1 3-2 3-1 3-5 7-6 6-6 5-7 5-8 4-8 4-17 5-19 4-18 5-20 5-8 3-9 4-8 4-7 5 1 5 1 6 1 6v6l-1 28v13l1 7 1 6 1 5 1 3 2 2 1 3 2 2 2 2 2 1 2 2 2 1 2 1 3 1 5 1 6 1h6l8-1 13-2 28-6 13-3h5l6-1 4 1h4l8 2 8 4 7 4 8 6 8 7 7 7 7 8 6 8 6 8 5 10 5 9 4 8 4 8 2 8 2 7 2 29 2 34-1 38-2 39-5 39-7 36-5 16-5 15-6 14-7 11-2 3-2 2-2 2-3 2-8 4-8 3-10 3-11 2-23 4-83 7-38 7-21 4-19 6-10 3-9 5-8 4-8 6-6 7-6 8-5 8-3 9v2l1 2v4 4l-1 5-1 5-2 6-1 5-3 6-2 5-3 5-3 5-3 5-4 4-4 3-3 3-2 1-2 1-54 15-6 2-6 3-6 3-5 4-6 4-5 4-4 5-4 6-5 7-4 7-4 7-3 7-3 8-2 8-2 7-1 8-1 7v8 8 7l1 8 2 7 2 8 3 7 14 35 6 18 6 20 5 19 1 10 1 10v10l-1 10-1 9-2 9 16-8 24-11 24-11 8-5 3-3 1-1 1-1 6-9 6-10 7-10 7-9 3-3 2-1 1-1 1-1h1v-1h1v1h1l1 1v1l1 2v2 1l-1 1v3l-3 8-3 9-3 9-1 5-1 4v3 2l1 2v1l1 1 1 2 1 1h1l2 1h2 2l3-1 10-2 9-3 9-4 8-5 8-4 8-4 14-10 13-12 13-12 26-26 17-16 6-5 6-4 2-1 2-1 2-1h2 3l1 1h1l1 2 1 1 1 1 1 4 1 5 1 6 4 29 1 5 1 5 3 5 2 5 6 10 7 10 7 9 5 11 3 5 2 4 1 5 1 4v1l-1 1-1 1-1 1-2 2-4 2-9 4-11 4-21 9-10 4-3 2-2 1-29 19-13 7-12 6-12 6-14 5-33 10-1 1-2 1-1 1-1 1-3 3-2 4-5 10-5 11-5 11-3 11-2 9-1 4v3 2l1 2v2l1 2 1 2 2 1 1 1h2l3 2 4 1 9 1 9 2 4 1 4 2 2 1 1 1 2 1 1 1 1 2 1 2 1 2 1 2v3l1 3-1 3v3l-1 3v2l-3 6-3 5-5 5-4 5-6 5-5 5-6 4-12 7-11 6-9 4-10 4-8 2-9 1h-7-7l-3-1-3-1-2-1-3-1-5-4-4-4-4-5-4-5-4-6-8-14-7-16h-1l-1 1h-1l-2 1-2 2-3 2-6 7-7 7-12 16-6 7-3 2-2 2-9 4-9 3-7 2-8 2h-6l-7 1h-6l-6-1-27-4-14-2-16-1-4 1h-3l-1 1h-1l-1 1-1 1v1l-1 1v2 3 3l1 3 1 3 4 7 5 8 5 9 27 34 12 15 4 7 3 4 3 8 4 7 4 7 5 6 6 6 6 5 6 5 6 3 7 2 3 1 3 1h4 3l3-1 4-1 3-1 3-2 4-2 3-3 3-3 3-3 6-9 1-2 2-3 2-1 3-2 2-1 3-1 3-1h2l7-1 6 1 7 2 6 2 7 3 7 3 13 6 11 7 10 6 22 16 22 14 23 13 25 12 10 6 10 7 8 6 7 7 5 7 4 6 2 3 1 3 1 3v2 3l-1 2-1 2-1 1-2 2-2 1-3 1h-3-4-4l-10-3-11-4-14-6-6-3-7-3-13-9-12-8-6-4-6-3-5-2-2-1h-2-2l-2 1h-1-1l-1 2-1 2-1 2-1 3v3 9l2 11v5 5l-1 13-3 31v14 6 6l1 5 1 2 1 2 1 2 1 1 1 1h2l9 3 8 2 11 2 8 1h2 1l1 1h1v1 1 1 1 1l-1 4-5 26-1 3v2 5 6l1 5 1 10 1 5v4 3l-1 1v1 1l-1 1-1 1h-1-1-1-1l-1-1-1-1-2-1-1-2-1-2-2-1-1-2-1-2v-2l-5-18-2-7-1-3-1-2-1-1-1-2-1-1-1-1h-1l-1-1-1-1h-2l-3-1h-4-5-5l-5 1h-4-6l-4-1-4-1-4-2-3-1-3-3-4-2-2-3-3-3-2-3-3-4-1-3-2-4-1-5-2-6-1-3v-2-3l1-2v-3l1-2 2-4 2-4 6-7 6-7 2-4 2-4 1-2v-2l1-2v-3-2l-1-3v-4l-1-3-3-5-2-4-3-4-3-3-2-1-2-1-2-1h-1l-2-1h-2-2-2-1-2l-2 1h-2l-1 1-2 1-1 1-2 2-1 1-2 2-2 4-2 4-1 5-3 11-4 10-6 17-3 9-2 9-2 10-1 10v9l-1 7-1 8-1 7-2 6-2 7-3 6-3 6-3 6-3 6-8 11-10 12-10 11-1 2-1 2-2 6-1 8v9 20l1 22 2 44-1 19v8l-1 6-2 7-2 11-7 26-4 13-4 13-2 5-2 4-2 3v2h-1l-5 4-4 2-4 1-3 1-8 1h-1v1 1 1 2l1 21-1 9v4l-1 4-1 3-2 4-2 3-2 3-2 3-3 2-2 2-2 2-3 2-3 1-2 1-3 1h-3-2-3l-3-1h-2l-3-2-2-1-2-2-2-2-2-3-1-3-2-4-1-4-1-4v-10l1-20v-3-3l-1-2v-1-1l-1-1v-1h-1l-1-1h-1l-1-1h-3-3l-5-1h-11-18l-14-1-11-1-4-1h-5l-4 1-4 1-4 2-4 2-4 4-5 4-11 11-1 1-1 1-2 2-6 6-18 14-4 4-4 4-3 4-2 3-1 2v2l-1 1v2l1 1v2l1 1 2 1 2 2 2 1h2l2 1h2 4l4-1 5-1 5-2 10-6 19-11 5-2 4-2 4-1 2-1h2l-1 7-1 6-2 7-3 6-4 6-4 5-5 5-6 5-6 4-6 4-6 3-7 3-7 2-8 2-6 1h-7l-3 1h-2l-2 1-1 1-1 2-1 2v2 2 3 3l2 6 3 6 3 7 9 15 9 13 10 11 4 4 3 2 3 2 3 1 3 1 3 1h3 3l3-1 3-1 5-2 6-4 6-4 5-4 21-19 5-4 6-3 2-1 3-2 2-1h3l45 1 20 2 9 1 7 2 3 1 2 1 2 1 1 1v1 1 1 1l-1 1-1 2-3 1-3 3-9 4-13 6-17 6-7 3-6 2-1 1-2 1-1 1v1h-1v1 1l1 1 1 1 2 1 3 1 33 9 9 4 9 4 7 5 7 5 6 5 5 6 9 12 8 12 9 12 5 7 6 6 7 6 8 5 11 7 14 7 16 7 16 7 17 6 16 4 15 3 7 2h6 1 2l2-2 3-1 3-2 4-3 9-6 8-8 14-14 3-2 2-2 1-1h1 1 1l5 4 5 3 4 4 4 4 6 7 4 4 3 3 4 3 4 2 5 2 5 2 7 1h8l8-1 11-2 12-1 10 1h5l4 1 3 1 3 3 3 1 3 2 2 2 2 2 4 5 3 5 5 10 4 5 3 5 2 2 2 2 3 2 2 2 3 1 4 1 4 1h4l234 66 9 3 8 4 8 5 8 4 15 11 14 12 26 26 14 13 14 12 12 8 11 7 26 11 54 20 26 11 13 6 12 7 11 8 10 9 10 11 8 11 3 5 6 6 5 5 6 5 14 11 16 11 18 10 20 11 20 10 21 9 40-88 9-8 9-6 9-7 10-5 10-5 10-4 20-8 84-24 36-10 18-5 19-4 19-4 18-1 19-1 9 1 10 1 48 15h4 4l5-1 6-1 6-2 7-3 18-8 4-2 4-1 10-2 10-1h9l20 2 20 4 19 2h10l9-1 9-2 4-1 4-2 4-3 4-3 4-3 4-4 17-19 7-8 8-6 7-5 8-4 7-4 9-3 8-2 8-2 18-3 47-8 17 3 18 1h17l18-1 34-5 36-7 68-16 35-7 36-4 5 1h5l5 2 6 1 5 2 5 2 9 6 36 24 6 4 9 3 19 6 51 11 126 16 61 9 53 12 22 6 8 3 8 4 6 4 5 5 2 2 1 2 1 3 1 2 1 8 3 7 2 6 3 6 4 4 3 4 4 4 5 2 4 2 5 2 5 1h5 5 6l11-3 11-3 11-5 12-5 10-6 20-12 18-12 8-6 8-7 7-8 6-8 12-19 10-19 11-19 11-17 7-8 6-8 8-7 8-6 21-15 12-9 4-2 2-1h1 1 1l1 1h1l9 12 5 4 7 4 9 4 11 4 9 3 9 1 8 1h7l8-1 8-2 14-4 29-10 8-2 8-1 7-1 9-1 6 1h6l12 2 12 3 13 4 26 7 12 3 6 1h7l44 3 25 3 25 4 12 3 12 3 11 5 10 5 10 6 8 7 4 4 3 5 4 4 3 5 2 6 2 7 2 6 1 6 1 14v13 12 12l1 6 1 6 2 5 3 5 3 6 5 5 4 4 4 3 5 3 5 2 5 2 5 1 10 1 11-1 23-4 23-4 12-2 12-1 11 1 6 1 5 2 6 2 5 3 5 3 6 4 11 8 10 6 11 5 10 3 11 1 11 1 12-1 11-1 23-5 24-7 47-14 76 28 60 15 14 2 15 2 17 2h20l11 1 11 2 22 6 23 10 23 12 94 61 25 14 24 11 24 10 23 5 12 2h12l12-1 11-2 12-4 12-5 11-7 12-9 9-8 8-10 7-10 6-10 9-22 8-24 9-21 5-10 6-10 7-9 8-8 9-7 12-6 12-6 11-7 11-9 10-9 8-11 8-11 8-13 6-13 6-13 4-15 4-14 4-15 4-29 2-29-65-36-15-9-15-10-15-12-13-13-21-21-22-20-48-36-23-18-22-19-20-19-10-11-8-11-16-5-14-6-12-6-10-6-9-7-8-6-7-8-7-8-55-78-8-7-7-6-8-5-9-4-9-3-9-3-19-4-18-4-18-5-8-3-8-4-8-5-7-6-3-3-3-4-5-10-4-12-5-15-8-36-6-39-9-77-3-32v-24l4-89v-22l-1-22-2-11-2-10-4-9-3-9-3-4-3-5-2-3-1-1h-1l-1-1h-2-1-1l-1 1h-1l-2 2-2 2-2 4-3 8-3 10-3 10-5 24-3 23-2 18v10l-1 21-2 32-3 36-3 33-3 14-2 11-1 4-2 3v1l-1 1h-1-1l-1-1-1-1v-1l-2-4-2-5-3-17-3-24-2-16-1-18v-18l1-18 2-35 1-17 1-17-1-4v-3l-1-4-1-4-4-8-4-7-6-8-6-7-15-15-59-50-5-3-4-3-9-8-18-18-9-8-4-3-5-3-5-3-4-2-5-1-2-1h-2-12-8l-4-1h-3l-2-1-3-1-2-1-2-2-6-3-16-12h-2l-2-1-4-1h-6-6l-33 2-18 2h-17-8l-7-1-7-1-6-2-14-5-2-1-1-1h-1v-1l-1-1v-1-1-1-3l1-2 3-6 4-9 2-6 3-6 2-7 1-7 1-6 1-7v-15l-1-58v-6-6l1-5 2-5 2-4 2-4 2-4 3-3 28-29 2-2 2-3 2-3 1-3 1-2 1-3v-3-3-13l1-7v-3l1-4 1-7 2-5 2-6 3-5 6-10 6-11 7-10 5-11 4-6 2-6 2-6 2-7 5-32 4-31 3-32 1-34-5-25-3-25-1-24v-25l4-48 5-50 1-7 1-8 3-7 2-7 12-28 1-4 1-5v-5-4l-1-5-1-4-2-8-3-8-2-8-1-4v-4-4-2l1-2 2 1 3 1 3 1 3 2 7 6 7 6 31 31 8 6 8 5 3 2 4 1 3 1h3l4-1 2-2 3-2 2-3 3-5 2-5 3-14v-14-15-13l1-7 1-6 2-5 1-3 1-3 2-3 2-2 2-2 2-2 3-2 3-2 7-3 9-3 11-2 14-2 12-3 4-2 4-1 4-3 1-1 2-1 1-2 1-1 1-2 1-2 1-4 1-4 1-6v-6-15l-1-9v-9l-1-9v-8l1-4v-4l1-4 2-4 2-4 2-3 3-4 4-4 1-2 2-2 3-5 3-6 2-6 6-23 1-6 2-4 1-2 1-2 1-1 1-2 1-1h2 2 1 2l3 1 2 1 3 1 8 5 8 3 3 1 3 1h3 3 2l2-1 2-1 2-1 2-1 1-2 2-2 1-3 2-5 1-6 1-6 1-8 2-33-12-9-8-8-9-9-7-8-3-4-2-4v-1-1-2-1l1-1h2l2-1h21l15-1 7-2 5-1 5-2 4-2 4-3 4-3 10-7 11-9 18-11 13-9 4-4 4-4 3-3 1-1v-2l1-1v-2-1-2-2-1l-1-3-4-7-5-9-4-12-1-1v-1-1l1-1 1-1 1-1 1-1 4-2 21-8 6-3 5-3 3-2 2-3 2-2 2-3 2-3 1-3 1-3v-4l1-4-1-5-1-10-1-2-1-1-2-2-2-1-2-1-2-2-6-1-28-6-7-2-7-2-7-3-3-1-2-2-3-2-2-3-2-2-3-3-2-3-1-4v-3-5l21 1 16 2 14 2h7l5-1 6-1h2l3-1 2-2 3-1 5-4 4-6 5-7 5-8 6-11 2-6 3-5 3-4 3-4 3-3 4-3 4-3 4-3-47-40-64 5-25 3-10 3-10 2-10 4-10 4-21 11-57 36-17 12-21 10-23 11-24 8-12 4-12 2-12 1h-11l-11-1-5-2-4-1-5-3-4-2-5-3-3-4v-3l1-4 1-3 2-3 3-3 3-2 6-5 34-17 8-5 7-5 3-3 3-3 2-4 2-3 1-5v-4-5-5l-2-6-2-6-7-15-2-2-1-2-5-4-5-4-6-3-13-8-16-7-16-7-15-8-7-5-7-4-6-5-5-6-137-159-3-2-4-3-9-6-12-5-13-6-32-10-37-9-36-8-34-5-28-3-11-1h-8l-4 7-4 6-4 5-5 5-5 4-5 3-5 3-5 2-6 1-6 1-12 1-13-1-13-3-13-4-14-5-26-14-26-15-24-18-4-2-3-3-3-4-2-3-2-3-1-4-1-3-1-4-1-8v-8l1-8 2-8 7-34 2-8 1-8v-7l-1-8-2-4-2-5-2-4-2-4-5-7-7-6-7-6-9-4-9-5-9-3-78-24-12 1-11-1-11-1-10-1-21-4-21-3h-9l-9 1-9 2-9 2-19 5-19 7-36 15-17 7-17 6-21 10-3 1-3 2h-3l-1 1h-2-1l-1-1h-1-1l-1-1-1-1-2-2-3-3-3-4-6-10-5-7-5-8-4-10-4-10-6-22-6-23-3-23-1-23v-11-10l2-10 2-9 28-83 14-41 5-22 6-23v-8l-1-8-3-8-3-8-4-8-4-8-11-16-21-32-4-8-4-8-3-8-2-9-6-23-4-27-2-30v-31l2-32 2-15 3-14 4-13 5-12 5-11 6-10 18-25 16-25 14-24 12-24 5-14 5-13 4-14 3-14 2-14 2-15 2-33-2-23-1-24 1-26 2-27 3-26 4-25 5-23 7-21 1-4 2-2 3-3 2-1 4-1 3-1h4 4l9 1 9 3 10 4 10 5 23 10 20 11 18 9 7 4 7 3 74 28 17 8 18 8 18 9 19 11 13 8 21 14 27 16 29 14 15 7 15 5 14 4 12 2h6 6l5-1 5-2 4-2 3-3 4-3 3-4 29-87 16-51 4-18 1-5v-2l-10-10-11-10-26-21-61-48-28-25-13-13-12-13-10-13-9-13-6-13-3-6-1-6v-1-1h1l1-1 9-6 27-16 15-10 15-9 12-10 5-4 4-5 3-8 3-7 3-7 1-7 3-15 2-16 2-15 2-8 2-8 4-9 3-8 5-9 7-8 4-5 4-5 2-5 1-5 1-5-1-5-1-5-2-5-4-5-3-5-8-10-19-22-20-20-9-11-8-10-3-5-2-6-2-5-2-5v-5-6l1-5 3-5 1-3 2-2 2-1 3-2 6-4 9-3 19-5 23-5 46-10 11-3 9-4 8-3 7-4 6-5 5-4 5-5 4-4 4-5 3-5 3-6 3-5 5-12 5-12 10-24 4-10 6-9 6-8 7-9 15-16 16-16 32-32 14-17 6-9 6-8 11-25 9-22 7-21 6-21 22-90 10-19 7-16 6-13 3-6 3-4 4-5 4-4 5-3 6-3 8-3 9-2 23-4 5-2 8-2 17-6 41-17 40-16 7-3 7-1 2-1h3 1 1l1 1h1v1l1 1 1 2 2 3 2 5 8 22 5 12 6 12 3 6 3 5 4 5 4 4 15 10 7 4 7 3 7 2 6 2h6 6l5-1 5-1 5-2 5-3 4-3 4-4 8-8 7-10 7-12 6-12 5-12 8-25 8-23 10-43 2-6 2-5 1-2 1-1 1-2 1-1 2-1 1-2 4-3 10-4 16-8 23-11 43-25 13-6 12-5 6-1 5-1 5-1h3l2 1h3l3 1 6 3 6 4 6 4 12 11 12 12 13 12 7 6 7 6 8 6 8 4 8 3 10 3h2 2l5-1 16-4 17-6 19-8 37-15 26-11 68-3 7 1 7 1 7 3 6 3 7 5 7 6 7 8 7 11 4 6 5 5 6 4 6 3 6 3 7 2 6 2 8 1 14 1h15l31 1 12 1 14 4 13 6 14 7 13 9 13 10 13 11 12 12 11 13 10 13 10 14 8 14 7 14 6 14 4 14 3 15 1 1 3 2 4 4 5 4 5 4 3 2 3 2 3 1h1l1 1h2 1 1l1-1h2l1-1h1l2-1 1-2 2-2 2-5 3-6 2-6 2-9 1-8 2-17 1-17v-17l-1-15-1-11-2-8-3-8-3-7-4-6-19-25-4-6-3-6-3-7-1-3-1-4v-4-3-4l1-4 2-10 5-9 55-30v-8035h-4827l-48 51-24 56-12 28-10 28-5 12-5 10-11 21-5 10-6 11-5 12-4 13-2 9v10 10l1 12 6 42 3 21 1 11v9 9l-1 9-3 8-1 4-2 3-4 5-3 6-4 4-4 5-8 8-9 8-9 8-11 7-22 14-11 8-9 7-6 7-5 7-4 6-2 7-2 7-1 6 1 30v8l-1 9-2 9-2 10-8 30-9 30-19 59-3 10-2 10-3 21-2 21-2 10-3 10-3 11-6 16-5 15-1 3-1 2-1 1-3 8-2 9-1 7-1 7-1 12-1 6-1 5-1 6-2 5-3 5-4 4-5 5-7 4-8 5-10 4-7 4-5 4-5 4-3 4-2 5-3 5-2 9-3 9-1 5-2 4-1 2-2 2-1 1-2 2-2 2-3 1-5 3-4 2-5 1h-5l-5 1h-10l-11-1h-11-10-5l-4 1-4 1h-2l-1 1-3 1-1 2-2 1-1 2-1 1v2 1 1l1 2 1 1 1 2 1 1 3 3 4 2 4 3 4 2 9 4 8 2 3 1 3 1 3 1h3l2 2 2 2 2 1 1 1 2 2v2l1 1 1 2v4l2 8 1 3v2l1 2 2 2 1 1 2 2 3 1 2 1 4 1 8 2h10 13 13l4 1 3 1h1l1 1h1v1l1 1-1 1v1l-1 2-2 2-6 4-8 5-11 5-22 10-21 9-28 11-19 8-7 4-7 5-6 5-4 5-4 5-3 5-3 6-1 6-1 5-1 6 1 12 3 13 3 14 5 13 10 27 5 14 4 13 3 14 1 13v19l1 7 1 7 1 6 2 5 2 4 2 5 3 4 3 4 8 8 21 24 5 7 5 8 4 9 3 9 2 10 2 10 2 10 1 10v11 10l-1 11-2 10-2 9-2 9-3 9-3 8-1 1-1 1-2 3-4 2-4 3-9 6-11 7-11 5-10 5-8 3-3 1h-1-1l-32 16-33 18-34 17-18 7-17 6-17 5-18 2-18 1-17-2-9-2-9-3-17-9-18-11-17-16-37-38-19-20-19-18-10-8-11-8-11-7-11-6-12-4-12-4-12-2-13-1-11-1-11-1-23-4-40-11-20-6-10-2-10-1h-10-9l-10 1-10 3-5 1h-4-4l-4-1-3-2-3-2-3-3-2-4-2-3-1-5-2-9-1-10v-11l2-12 2-11 2-12 4-10 4-9 4-8 2-3 3-3 2-2 3-1 3-2 3-2 3-2 1-3 2-2 1-3v-2l1-3v-2l-1-3-1-6-3-5-3-5-6-11-3-5-2-4-2-5v-2-1-2-1l1-2 2-1 8-5 10-5 29-11 33-13 33-16 16-9 14-9 13-12 5-5 4-6 3-6 3-6 1-7 1-6-1-7-2-8-3-7-4-8-7-11-9-13-25-34-13-16-11-14-11-12-4-3-3-3-2-1-2-1-4-1-11-3-27-5-13-4-6-2-5-2-4-2-2-2-1-1-2-2v-1l-1-2v-2-23-5-4l-1-3-1-3-1-2v-1l-1-1-1-2-2-1-1-1-3-1-4-2-5-1-6-1-6-1-24-3-22-2h-21l-21 1-41 5-41 8-163 47-22 5-19 2-18 1h-19l-36-3h-19-21-2-1l-1 1-1 1v1 1l1 1 1 2 2 4 6 7 9 8 10 9 25 19 54 38 21 14 12 7 19 11 17 12 15 14 13 14 11 16 9 16 8 18 7 18 12 37 9 39 17 77 10 12 8 11 3 6 3 5 3 5 2 5 1 6 1 5v6l-1 6-1 6-2 7-2 7-3 7-12 28-3 9-3 4-1 4v3l-1 4v10 28 20l1 14 2 11 3 5 1 3 2 3 1 2h1l1 1h1 2l2 1 2-1 3-1 3-1 6-4 7-4 15-12 9-5 9-6 10-5 10-3 8-2h8 7l6 1 6 2 5 3 5 3 5 4 4 5 4 5 8 10 8 12 10 12 8 9 8 9 18 14 16 14 8 6 7 7 6 6 5 8 2 4 2 4 1 4 1 5 1 5v5l-1 12-2 12-5 16-1 5-1 5v5 6l1 5 1 4 2 5 3 5 2 4 3 3 4 4 4 2 4 3 5 1 5 2h6 3l3 1h2v1h1v1l1 1v1 2 2l-1 2-1 3-2 5-7 12-3 6-3 7-2 6-1 3v3 3l1 3 1 3 1 2 2 3 3 2 4 2 4 2 9 4 7 4 7 3 3 2 2 2 1 1 1 1v1 1l-1 1-1 1h-1l-2 1h-2l-6 1-29-1-7 1h-8l-7 1-6 1h-2l-1 1-2 1-1 1-1 2-1 2-1 3-1 5v6l-1 11v22 5l-1 4-1 4-1 1v2l-1 4v4 3 4l2 8 3 8 4 8 4 7 6 8 6 8 26 28 12 13 5 6 4 6 1 1 1 2 1 5 2 5 1 7 2 15 1 16v15l-1 7v6l-2 4-1 2-1 2-1 1-1 1h-1-1v-2l-1-2-1-6-5-14-8-17-9-18-9-18-9-14-3-6-4-4-1-1-1-1-1-1h-1l-8 4-6 4-7 5-5 6-6 6-4 7-4 8-3 7-3 8-2 7-2 8-1 9v8 8l1 9 2 8 4 16 4 12 2 12 1 5v4l-1 2v1 1h-1v1h-1-1-1l-2-1-1-2-5-4-6-7-13-13-11-11-9-9-3-5-3-4-3-5-2-5-2-6-1-6-1-7v-9l1-9 1-10 1-6 2-6 2-6 2-5 6-8 7-8 8-6 8-6 14-9 5-4 2-2 1-1 1-1v-1-1-1-1l-1-1-1-1-2-2-3-1-8-4-14-4-17-4-6-2-6-2-10-5-10-6-9-5-17-12-9-4-5-2-4-2h-1-2-2l-3 1-6 2-7 3-17 8-19 10-38 22-14 9-5 3-3 3-4 3-4 2-3 1-3 1h-3-3-3l-2-1-3-1-2-2-5-4-10-9-5-5-5-4-7-4-3-2-4-1-4-1-4-1h-5-4l-6 1-5 2-12 4-5 2-4 2-4 3-3 3-4 3-3 3-5 8-4 8-4 9-3 10-2 10-8 43-4 19-4 9-3 8-3 5-3 5-3 5-4 4-8 8-9 8-8 8-4 4-3 5-3 5-3 5-2 6-2 6-6 17-7 14-8 13-10 11-10 9-11 8-23 13-22 12-11 6-9 7-8 8-4 4-3 5-4 5-3 5-2 6-1 7-7 35-8 30-8 26-10 23-11 22-14 23-37 55-5 17-3 16-1 14v14l2 14 3 12 4 11 6 11 7 10 8 10 9 10 10 9 24 18 27 18 19 11 24 17 28 20 29 23 27 23 24 23 9 11 8 10 5 9 2 5 1 4 4 40v5l1 3 1 2v1l1 1 1 1h1l1 1 3 1 10 3 8 3 8 4 11 5 12 7 44 26 20 12 20 9 21 9 23 7 24 7 28 6 6 1h6 6l5-1 23-4 11-2h5 6l5 1 5 2 5 2 5 3h1l1 2 3 3 7 12 20 35 19 36 6 13 1 4 1 2v1l-8-1-7-1-8-3-8-3-16-9-16-10-16-10-16-10-8-4-8-3-7-3-8-2-105-20-58-13-20-5-6-3-2-1-1-1-16-18-7-6-7-5-6-4-7-3-3-1h-3l-3-1h-3-6l-6 2-7 2-8 2-38 15-23 11-10 4-10 3-9 3-9 2h-8l-9 1-8-1-9-2-9-2-9-3-21-7-23-11-10-4-10-3-11-3-11-1-22-2-24-1h-48l-24-1-22-2-9-1h-7-3-3l-2 1-1 1-2 1-1 1-1 1v2l-1 2v1 2l1 2 1 4 1 5 4 10 4 10 1 6 1 5-5 3-4 2-4 2-4 1-14 4-3 1-3 1-3 2-3 3-3 3-3 5-3 5-3 6-4 8-4 5-2 2-1 2-2 1-1 1h-2-1-2-1l-1-1-1-1-2-2-1-1-2-4-2-4-4-8-3-5-2-4-2-3-2-2-1-1-10-11-4-5-3-4-2-5-1-4-1-3v-4-3l1-3 2-3 2-3 2-3 2-2 6-5 26-16 5-4 3-2 1-2 1-3 1-3v-2-3l-29-6-17-3-7-1-6-2-10-6-11-6-21-15-11-7-10-6-5-2-5-3-5-1-5-1-8-1-10-2-27-6-67-15-34-6-28-5h-11-5-4l-3 1h-1l-1 1h-1l-1 1v1 1l2 59v17 16l-1 7-2 7-1 6-2 5-11 8-13 8-11 8-6 4-4 3-4 5-2 2-1 2-1 2-1 2-1 2v3 2 2l1 3 1 3 2 2 2 3 6 6 3 2 3 3 8 5 20 13 10 7 9 7 3 3 4 4 2 3 1 1 1 2 4 12 6 11 7 10 8 10 8 9 10 8 21 15 42 29 20 16 9 9 9 9 2 2 2 2 3 1 2 1 3 1 3 1 7 1h8l8-1 8-2 7-2 8-2 7-4 7-3 6-4 5-4 2-3 2-2 1-2 1-3 1-2v-2l-1-9v-8l-1-7 1-3v-3-1-1l1-1 1-1v-1h1l1-1h1l1-1h2 4 4l5 1 6 1h6 4 4l5-1h2l1 1h1l1 1h1l1 2 1 3 11 20 1 2 2 3 1 1 2 2 1 1 2 1 2 1h1l4 1h3 6 2 1l1 1h2l1 1 1 1 1 2v1l1 2v3l1 6v8l-1 10-2 19v8 6l1 5 1 5 2 4 2 4 3 3 4 3 8 6 9 7 12 9 15 17 22 26 9 13 4 5 3 5 1 2 1 2v2 1 1h-1v1h-1-2l-11-1h-9l-9 1-8 1-15 3-14 4-14 4-6 2-8 1-7 1h-9-8l-10-1h-3-2-2l-2 1-1 2-2 1-1 2-1 2v2l-1 3-1 6v13 29 7l-1 6-2 6-1 2-1 3-24 7-14 3-6 1-6 1h-5l-6-1-2-1h-2l-2-1-2-2-2-1-2-2-1-2-1-3-1-2-1-3v-4-3-6l-1-6-1-4-1-1v-2l-1-1-1-1-1-1-1-1-1-1h-2l-1-1h-1-4-3-8l-10 1-10 1h-11l-12 2-24 4-24 5-25 3-13 1h-11l-12-2-10-3-5-2-5-2-5-3-5-4-4-4-4-5-8-11-3-6-2-6-1-7-1-6v-28l-1-6v-6l-1-6-2-6-1-2-2-2-1-3-2-2-2-2-2-1-3-2-3-1-7-2-7-1-6-1-7 1-14 1h-7l-6 1-7-1-6-1-3-1-3-1-2-2-3-1-3-3-2-2-3-3-3-4-4-10-4-10-2-6-3-6-3-5-3-4-4-3-3-3-4-2-4-2-5-1-4-1h-5-5l-10 1-10 3-70 29h-1-2l-4-1-12-4-15-5-17-7-30-14-11-6-4-2-2-1-3-3-2-3-3-7-2-6-2-7v-7-7l1-14 2-14 1-6v-7-6l-1-5-1-3-1-2-1-3-1-2-1-1-2-2h-1l-2-1-3-2-4-1-16-3-4-1-3-1-2-1-1-1-1-1-1-1-1-1v-2l-1-1v-2l1-2v-2l2-5 2-7 3-5 3-4 3-3 3-2 3-2 5-3 2-1 1-1 1-1 1-1 1-1v-2l1-1v-2-2-5l-1-6-1-8-7-3-8-3-18-6-16-6-7-3-3-2-3-1-2-2-1-1-1-2-1-1-1-2v-1l-1-2v-1-2-2l1-3 1-3 2-4 7-14 1-3 2-4 1-3v-2-1-3l-1-3-2-7-3-7-4-8-5-8-5-8-13-18-14-16-15-14-14-12-7-4-5-4-7-3-5-3-5-3-5-3-2-2-2-2-2-1v-1l-1-1v-1-1l2-6 2-4 3-5 4-4 3-4 4-3 4-3 4-4 9-5 10-6 10-5 9-6 2-2 3-2 2-3 1-3 1-3 1-3 1-4v-3-8l-1-9-2-8-2-10-6-19-6-17-12-27-2-4-2-4-6-9-17-21-15-19-5-5-1-1v-1-1l1-2 1-2 2-2 2-1 1-2 2-1 2-1h2l5-2h4 6 5l22 2h11 4 5v-5l-1-4-2-4-2-3-2-4-3-3-4-2-3-3-10-4-9-4-20-6-20-5-9-2-8-4-7-4-3-2-2-2-2-3-1-2-1-3v-3-3l1-3 2-3 1-2 5-7 1-1v-1l1-1v-1-1-1-1-1l-1-1v-2l-2-3-3-4-3-4-7-14-3-6-4-5-4-5-4-4-5-3-4-3-5-2-5-2-5-2-5-1h-10-11l-11 1-11 2-23 4-21 2-11 1-10-1-4-1h-4l-6-2-13-4-7-2-7-2h-3-4-5-4l-95 4 2-5 2-4 3-4 3-3 5-3 4-2 4-2 4-1 10-3 10-1 21-3 10-2 9-3 5-1 4-2 4-3 4-3 3-3 4-5 2-4 3-5 1-6 2-7 1-17v-1l-1-2v-1l-1-1-3-2-4-1-10-3-13-1-62-6-17-2-13-4-6-3-5-3-4-3-3-4-3-4-1-5v-6l1-6 2-7 4-7 13-18 2-3 1-3 1-1v-1-1l-1-1v-1l-1-1-1-2-2-2-3-1-7-3-9-2-22-3-48-3-20-1-8-1-6-1-6-1-4-2-2-1-1-1h-2l-1-1v-1l-1-1v-1-1-1-2l1-2 1-3 1-2 3-6 2-4 1-3 1-4v-4-3l-1-2-1-2-1-3-2-2-2-2-4-5-5-5-6-4-13-7-50-22-12-6-9-6-7-5-2-3-2-2-2-2-1-2-1-2-1-2v-2-1l1-2v-2l2-3 1-4 2-4 1-4 1-2v-2-2l-1-3v-2l-1-3-1-3-2-3-1-1v-1l-2-1-2-2-3-2-7-4-7-4-15-7-11-5-31-18-9-5-6-4-3-2-2-1v-1-1l7-3 7-2 7-2 7-1 6-1h7 8l8 1 72-5 9 1 8 1 9 3 7 3 4 2 3 2 5 3 3 3 3 3 2 4 3 4 2 5 6 12 7 11 7 10 9 9 8 7 10 7 20 13 43 21 21 12 10 7 10 8 19 14 8 5 8 4 7 2h5 5 2l2-1 1-1 2-1 2-4 2-3 2-5 1-4 1-6 1-10-1-22v-8l1-4v-2-1l1-1h1v-1h1l1 1h1l1 1 2 3 3 5 9 13 7 12 7 11 3 5 4 4 4 5 5 4 10 3 12 3 12 2 13 2 13 1 12-1h6l5-1 6-1 5-1 5-2 6-1h4l4-1 2 1h1 2l1 1h1l1 1 1 1 1 1 1 1v2l2 2v5l1 4 1 9v11l1 13 1 5 1 5 2 5 2 4 2 3 2 3 3 3 3 2 3 2 4 1 4 1 4 1 8 1h8l10-1 18-4 19-3 17-3 10-1h9l9 1 8 2 7 2 7 3 8 4 6 4 25 19 7 4 7 4 8 4 8 3 17 5 8 1 7 2h8l8 1 8-1h11l41-2 48-4 102-10 51-3 50 1 22 3 21 4 19 5 18 8 19 9 18 8 18 6 18 5 18 4 18 2h17 17l17-2 17-3 18-4 18-5 36-13 40-17 59-31 51-34 24-18 22-19 21-20 19-21 17-22 15-23 15-24 12-26 12-27 10-29 8-32 8-32 4-15 5-14 12-28 6-15 6-14 4-15 4-16v-3l1-4v-4-4l-1-10-2-9-2-9-2-10-5-16-1-2-2-3-1-2-3-3-4-5-6-5-9-9-4-3 2-2 1-2 2-2 2-1 2-1 2-1 3-1h2 2 2 2l3 1 4 1 5 2 3 1h2 1 1 1 1 1v-1h1v-1l1-1v-1-1l1-1v-2-2l-1-2-1-9-6-17-6-16-4-16-3-18-4-23-1-5-1-4-1-4-2-3-1-2-2-1-1-2-2-1-1-1-2-1h-2l-3-1-5-1h-6l-7 1-8 1-5 1h-5-4l-4-1-4-1-3-1-3-2-3-2-3-2-2-3-4-6-3-7-3-8-10-35-3-9-3-8-4-8-5-7-8-10-8-9-16-17-7-9-6-9-6-11-5-12-7-21-2-4-1-4-2-2-1-2-1-1-1-1-1-1h-2l-1-1-4-1-4-1h-5-5l-14 1-8 1h-8l-13-1h-11-4-4l-2 1-1 1h-2l-1 2-2 1-1 1-1 2-1 2-1 5-1 7-1 8v10 1l-1 1v1h-1-1-1-1-2l-1-1-4-3-5-3-5-4-4-5-5-5-5-6-4-6-4-7-3-6-4-6-1-6v-3-3-1-2l-1-1v-1h-1v-1l-1-1h-2-1l-1-1h-3-3-4l-15 1h-3-4-3l-1-1h-1l-2-1-2-2-5-3-5-6-5-6-10-15-11-17-19-34-13-27h-4l-3 1-3 1-2 1-2 3-2 2-1 3-1 3v3 3 8l1 8 1 8 3 18 3 17v8 8l-1 3-1 3-1 3-1 3h-5l-4-2-5-2-5-2-11-7-12-9-25-22-27-26-29-26-14-13-15-11-15-9-15-8-15-5-8-1-7-1h-8l-8 1-6 2-6 2-22 10-5 3-5 1h-3l-3 1h-3l-3-1h-3l-3-1-7-3-8-5-9-6-142-108-19-14-25-15-28-18-30-17-30-15-30-13-14-5-14-3-12-3-10-1-18-1-15-2-14-2-7-2-6-2-6-2-6-3-6-3-6-4-12-8-13-11-7-3-6-3-13-7-12-8-12-8-25-17-12-7-6-3-7-3-6-2-6-1-12-3-13-1-12-1-24-2-12-2-6-1-6-2-15-4h-5-4-3l-1 1h-1l-1 1v1 1l1 3 1 2 4 6 13 15 13 15 5 8 2 3 1 3 1 3v1l-1 1v1l-1 1-1 1-1 1-3 1h-4-5-7l-46-4-141-10-13-2-13-3-23-7-20-8-9-3-8-2-4-1h-3-3-3l-3 1-3 2-3 1-2 3-2 3-2 4-2 4-1 5-3 12-1 16-7 79-5-1-4-1-3-2-3-3-3-3-2-5-1-4-2-6-1-12-1-14v-29l1-31v-15l-1-13-2-12-1-5-2-4-2-4-2-4-4-2-3-3-2-1h-2-2-2-2l-2 1-2 1-1 2-4 2-3 3-3 4-3 4-10 15-3 3-3 2-1 1-1 1-2 1h-1l-5 1h-5-4l-5-1-11-2-11-4-11-3-13-2-6-1h-7-7l-7 1-29 3-10 1-8-1h-3l-3-1-3-1-2-1-2-2-1-1-2-2-1-2-11-18-4-7-6-6-8-6-9-6-13-7-11-5-7-4-1-1h-1l-1-1-1-1v-1-1-1l1-1 1-1 2-3 20-18 1-2 1-1 1-2v-1l1-4 1-3 1-3v-2l1-1 1-1 1-1 1-1v-1h1l1-1h2l1-1h2 4l4 1 4 1 5 1 9 4 18 9 8 3 4 1 3 1 10 2 15 1 16 1h18l9-1 8-1 8-1 7-2 6-3 3-1 2-2 2-2 2-2 3-2 1-2 4-13 2-11 1-10v-4-4l-1-4-1-3-1-3-2-3-2-3-3-2-2-2-3-1-3-2-3-1-8-2-8-1-8-1-20 1-21 1-11 1-10-1-9-2-10-2-9-3-8-4-17-8-16-9-17-9-8-3-9-3-9-1-9-1h-5l-4 1-3 1-3 1-2 2-3 1-1 3-1 3-1 3-1 2v3l-1 4 1 7 1 7 6 30 1 7v6 3l-1 3-1 3-1 2-1 2-2 1-1 1-2 1h-2-1l-2-1h-2l-4-2-5-3-8-6-8-7-4-3-3-2-1-1-2-1-1-1h-1-1l-1 1-1 1v1l-1 5-1 6v7l-1 7 1 7v8l2 7 1 8 2 7 2 6 3 7 4 6 3 5 2 2 3 2 2 1 3 2 2 1 3 1-7 2-7 3-17 4-8 3-8 3-7 3-4 2-3 2-4 3-3 3-6 6-4 4-1 1h-1v1h-1v-1h-1v-1-1-3l1-10 3-15 1-4v-3-3-3l-1-3-1-2-1-3-1-2-1-2-2-2-2-2-2-1-5-3-5-3-6-1-7-2-7-1-8-1h-15-14l-8 94-51 59-13 13-5 5-2 2-1 2-2 2-1 3-1 3-1 3-3 8-2 10-1 3-2 4-2 3-2 3-9 11-4 6-2 3-2 3-1 3-1 3-1 3v4l-3 41-2 8-1 8-2 7-3 7-3 7-4 6-5 6-6 6-7 6-8 5-10 6-11 5-4 1-4 1h-9l-19 2h-5l-5 1-4 1-3 2-2 1-2 1-1 1-1 1-2 2-1 1v2l-1 2-3 9-3 8-4 6-4 5-4 4-5 3-4 2-5 3-11 3-5 2-5 3-6 3-5 3-6 6-5 6-4 4-4 3-9 7-10 6-12 6-10 4-11 4-11 2z">
          <text:p/>
        </draw:path>
        <draw:polygon draw:style-name="gr15" draw:text-style-name="P10" draw:layer="layout" svg:width="2.768cm" svg:height="1.085cm" svg:x="20.251cm" svg:y="14.288cm" svg:viewBox="0 0 2769 1086" draw:points="844,1052 844,1052 845,1051 846,1050 847,1047 848,1044 850,1041 851,1038 851,1035 853,1028 853,1028 883,959 885,951 887,944 887,936 887,927 885,918 883,907 879,896 874,883 874,883 871,876 867,868 860,852 851,837 841,823 822,795 812,780 804,766 804,766 797,753 791,739 780,709 769,680 763,664 756,649 756,649 736,605 724,579 709,553 701,541 693,529 684,519 674,510 665,502 660,499 655,496 649,494 644,493 639,492 633,491 633,491 614,491 599,490 592,489 587,487 582,486 579,484 577,483 575,482 574,480 572,478 571,476 569,473 568,471 566,465 565,459 564,451 563,431 563,431 554,427 545,423 534,420 522,418 496,414 467,412 412,409 387,408 366,406 366,406 347,405 321,405 257,405 225,404 197,402 185,400 174,398 165,395 162,393 159,391 159,391 153,386 149,382 146,378 144,375 141,371 140,369 140,369 139,368 139,367 138,367 137,366 136,366 133,365 129,364 96,357 96,357 78,352 55,345 28,335 0,324 0,324 40,236 40,236 49,229 58,222 67,215 77,210 86,205 96,201 117,193 201,169 201,169 237,158 256,153 274,149 293,146 311,144 321,144 330,144 339,145 349,146 349,146 397,161 401,161 406,161 411,161 416,159 422,157 429,155 447,146 447,146 451,144 456,143 465,141 474,140 485,140 504,142 524,146 544,148 553,148 562,147 571,145 575,144 580,142 584,139 588,137 591,133 595,129 595,129 612,111 620,103 627,97 635,91 642,87 649,83 657,80 665,78 673,76 693,73 739,65 739,65 757,68 774,69 792,69 809,68 844,63 879,56 948,40 983,33 1018,29 1018,29 1023,29 1028,30 1034,31 1038,32 1043,34 1048,37 1057,42 1076,55 1085,61 1094,67 1094,67 1101,71 1109,74 1129,80 1180,91 1305,108 1367,117 1419,128 1440,134 1450,138 1457,141 1463,145 1468,150 1470,152 1471,154 1472,157 1473,159 1473,159 1475,167 1477,174 1480,180 1483,186 1486,190 1490,194 1494,198 1498,200 1502,202 1507,204 1512,205 1517,205 1522,205 1528,205 1539,202 1550,199 1562,194 1573,189 1584,183 1604,171 1620,159 1620,159 1628,153 1636,146 1644,138 1650,130 1662,112 1673,92 1683,74 1695,56 1701,48 1708,40 1715,33 1723,27 1723,27 1744,12 1756,3 1760,1 1762,0 1763,0 1764,0 1765,0 1765,0 1766,1 1767,1 1777,13 1782,17 1788,21 1797,25 1808,29 1808,29 1817,32 1825,34 1833,34 1842,34 1849,33 1857,31 1872,27 1901,17 1908,15 1916,14 1924,13 1932,12 1932,12 1938,13 1944,13 1956,15 1969,18 1981,22 2006,29 2018,32 2025,33 2032,33 2032,33 2076,36 2101,39 2126,43 2138,46 2150,49 2161,54 2172,59 2181,65 2189,72 2193,76 2196,81 2199,85 2202,90 2202,90 2205,97 2207,104 2208,110 2209,116 2210,129 2210,142 2210,154 2211,166 2211,172 2213,178 2214,183 2217,188 2217,188 2221,194 2226,199 2230,203 2235,206 2239,209 2244,211 2249,213 2254,214 2264,215 2275,214 2298,210 2322,206 2333,204 2345,203 2356,204 2362,205 2368,207 2373,209 2379,212 2384,215 2389,219 2389,219 2399,227 2409,233 2421,238 2432,241 2443,242 2454,243 2465,242 2477,241 2500,236 2523,229 2570,215 2646,243 2646,243 2583,322 2583,322 2575,336 2569,349 2566,360 2565,371 2565,381 2568,390 2572,398 2578,406 2585,413 2593,420 2614,433 2660,455 2708,478 2729,491 2739,498 2747,506 2755,514 2761,523 2765,532 2768,542 2769,553 2768,565 2765,578 2760,592 2760,592 2755,602 2749,609 2743,616 2736,621 2728,625 2720,629 2711,631 2702,633 2693,634 2683,634 2664,634 2627,630 2627,630 2516,632 2489,630 2475,628 2462,626 2450,622 2437,617 2426,611 2414,603 2414,603 2393,585 2384,578 2375,571 2371,568 2366,566 2360,564 2355,562 2349,560 2342,559 2334,559 2326,558 2326,558 2317,559 2308,560 2300,561 2293,563 2286,566 2280,569 2274,573 2268,577 2221,615 2155,733 2155,733 2155,733 2151,736 2146,739 2136,745 2115,756 2104,761 2093,767 2084,774 2080,777 2076,780 2076,780 2067,790 2063,794 2061,798 2059,801 2057,804 2056,807 2055,810 2054,816 2052,823 2050,832 2047,844 2047,844 2042,857 2035,867 2027,875 2018,883 2008,889 1998,894 1987,898 1975,901 1963,903 1950,904 1925,906 1877,906 1877,906 1868,907 1859,908 1842,911 1805,920 1787,925 1769,928 1760,929 1751,929 1742,928 1733,926 1655,981 1655,981 1655,981 1652,983 1648,984 1643,985 1637,986 1625,985 1611,983 1578,974 1542,962 1507,948 1475,933 1450,920 1440,913 1437,911 1434,908 1434,908 1429,904 1424,900 1419,896 1414,893 1408,890 1403,888 1391,884 1378,881 1366,879 1340,875 1340,875 1335,875 1330,875 1319,875 1299,876 1294,875 1289,875 1284,874 1279,873 1275,871 1271,869 1267,866 1264,862 1264,862 1257,854 1253,851 1250,850 1247,848 1245,848 1242,848 1240,848 1238,849 1236,850 1234,852 1232,854 1229,861 1226,867 1224,874 1222,882 1218,897 1214,911 1213,917 1211,921 1211,921 1202,934 1194,945 1187,954 1179,961 1172,967 1164,971 1157,974 1149,977 1141,978 1132,979 1113,979 1065,977 1065,977 1056,978 1049,979 1043,981 1038,983 1033,986 1029,990 1025,994 1022,999 1019,1004 1017,1009 1013,1020 1007,1043 1003,1055 1000,1065 997,1069 994,1073 991,1077 987,1080 983,1082 978,1084 973,1085 967,1086 960,1085 952,1084 933,1078">
          <text:p/>
        </draw:polygon>
        <draw:polygon draw:style-name="gr15" draw:text-style-name="P10" draw:layer="layout" svg:width="1.471cm" svg:height="1.104cm" svg:x="21.905cm" svg:y="15.021cm" svg:viewBox="0 0 1472 1105" draw:points="576,889 710,820 710,820 762,809 769,809 776,808 782,809 788,810 794,811 797,813 799,814 801,816 803,817 805,820 807,822 807,822 813,830 819,839 827,847 835,857 844,864 853,871 863,877 874,882 884,886 894,889 900,889 905,889 910,889 915,888 920,887 924,885 929,883 934,880 938,877 943,873 947,868 951,863 951,863 960,850 973,837 987,824 994,818 1002,813 1010,808 1018,805 1022,804 1025,803 1029,803 1033,803 1037,803 1041,804 1044,806 1048,808 1051,811 1055,814 1058,818 1061,822 1061,822 1078,849 1081,853 1083,858 1086,861 1088,863 1091,865 1094,867 1102,871 1128,882 1128,882 1137,887 1146,891 1154,896 1161,901 1173,911 1184,922 1205,944 1218,956 1232,968 1232,968 1254,987 1273,1005 1282,1014 1291,1024 1299,1034 1308,1047 1336,1105 1336,1105 1336,1105 1338,1103 1340,1101 1342,1099 1344,1098 1347,1096 1349,1095 1355,1092 1360,1090 1366,1088 1373,1087 1380,1086 1380,1086 1391,1084 1401,1082 1411,1079 1420,1075 1428,1071 1435,1066 1441,1060 1447,1054 1453,1047 1457,1038 1460,1030 1463,1021 1465,1012 1467,1001 1468,990 1468,979 1468,979 1468,976 1468,972 1469,969 1469,966 1470,960 1472,954 1472,954 1412,908 1412,908 1401,903 1392,897 1389,894 1386,891 1383,888 1381,885 1379,882 1378,879 1377,875 1377,872 1376,865 1376,859 1380,830 1381,822 1380,815 1379,808 1378,805 1376,801 1376,801 1373,797 1371,794 1368,791 1364,788 1357,783 1349,779 1316,766 1309,762 1302,758 1299,756 1296,753 1294,751 1292,748 1290,744 1289,741 1288,737 1287,732 1287,728 1288,723 1290,711 1290,711 1296,688 1297,683 1298,679 1298,675 1298,673 1297,671 1297,669 1296,668 1296,666 1295,663 1293,662 1292,660 1288,657 1284,654 1278,652 1271,649 1263,646 1263,646 1251,643 1240,641 1229,639 1218,639 1207,639 1196,639 1174,642 1131,649 1109,653 1087,655 1087,655 1083,655 1079,655 1070,653 1058,650 1046,646 1021,635 1008,628 995,620 983,613 973,604 964,596 958,588 955,584 953,580 952,576 952,572 952,569 954,565 956,562 959,559 959,559 974,544 986,530 995,517 1002,505 1004,499 1006,494 1007,488 1008,483 1008,478 1007,472 1006,467 1004,463 1002,458 999,454 996,450 992,446 982,439 971,432 957,425 942,420 907,409 907,409 896,406 885,402 874,396 862,389 852,381 842,373 832,363 824,353 816,342 809,330 804,319 800,306 797,294 796,281 797,269 798,263 800,257 800,257 805,242 809,228 812,216 813,205 813,195 813,191 812,186 810,182 809,178 807,175 804,171 802,168 799,165 792,159 783,154 773,149 762,145 749,141 719,133 719,133 684,125 669,121 662,119 656,116 651,113 646,109 641,105 637,100 633,93 629,86 625,78 622,69 622,69 621,67 621,64 620,62 618,61 617,59 616,57 614,56 613,54 609,52 605,50 600,48 596,47 591,46 586,46 576,45 557,45 557,45 552,45 547,44 542,43 538,41 535,39 531,36 528,33 524,30 519,23 513,15 507,8 501,0 501,0 501,0 497,3 492,6 481,11 460,22 449,28 438,34 429,40 425,44 421,47 421,47 412,57 409,61 406,65 404,68 402,71 401,74 400,77 399,83 397,90 395,100 392,112 392,112 387,124 380,134 373,142 364,149 354,155 344,160 333,164 321,167 309,169 296,171 270,173 222,173 222,173 213,173 205,174 187,178 151,187 133,191 116,195 107,195 99,195 89,195 81,193 0,248 0,248 0,248 13,256 25,267 36,278 47,293 56,307 65,323 72,340 79,357 90,392 99,428 103,463 105,495 105,495 104,510 103,527 98,561 95,578 93,594 92,610 92,618 93,625 93,625 95,634 99,643 103,652 108,660 113,670 119,678 132,694 160,725 173,740 184,755 267,852 267,852 272,850 277,848 281,846 286,843 306,831 306,831 312,827 318,823 324,820 331,818 346,814 362,813 378,813 395,815 413,818 431,823 469,835 507,851 543,870">
          <text:p/>
        </draw:polygon>
        <draw:path draw:style-name="gr15" draw:text-style-name="P10" draw:layer="layout" svg:width="1.395cm" svg:height="1.874cm" svg:x="22.406cm" svg:y="14.309cm" svg:viewBox="0 0 1396 1875" svg:d="M75 1600l134-68 52-11h7l7-1 6 1 6 1 7 1 3 2 2 1 2 2 2 1 2 3 2 2 6 8 6 9 8 8 8 9 9 7 9 7 10 6 10 5 10 4 10 2 6 1h5 5l5-1 5-1 5-2 4-2 5-3 4-3 5-4 4-5 4-5 9-12 13-13 15-13 7-6 8-5 8-5 8-3 4-1 4-1h3 4 4l4 1 3 2 4 2 3 2 4 4 3 3 3 5 16 27 3 4 2 4 3 2 2 3 3 2 3 2 8 4 26 11 9 4 9 5 8 5 7 5 12 11 12 11 21 22 13 12 14 12 22 19 18 18 9 9 9 10 8 10 9 12 28 59-8 5-7 6-13 12-7 5-8 5-3 2-4 2-5 2-4 1-10 2-10 1h-11-10l-20-1-20-2-21-2-21-1-11 1-11 1-11 1-11 3-29 7-29 6-14 1-13 1h-14l-13-1-13-1-14-3-13-4-13-5-13-5-14-7-13-9-13-9-126-98-64-48-64-46zM1192 0l5 3 5 3 9 6 7 5 7 4 8 3 8 3 18 5 17 5 35 9 16 5 8 4 7 4 3 2 4 2 6 5 13 10 6 6 7 5 7 4 4 3 4 2v1038l-31-27-26 26-25 26-11 13-10 13-4 6-4 6-3 7-2 6-6 16-7 16-7 14-9 14-18 24-19 23-38 45-17 26-9 13-7 15-40 82-12 21-13 19-6 9-7 8-9 7-7 6-11 8-11 10-11 11-11 12-10 14-9 13-9 14-3 7-3 7-59-46-11-6-9-6-3-3-3-3-3-3-2-3-2-3-1-3-1-4v-3l-1-7v-6l4-28 1-8-1-7-1-7-1-4-2-3-3-4-2-3-4-3-4-3-7-5-8-4-33-13-7-4-7-4-3-2-3-3-2-3-2-3-2-3-1-3-1-4-1-5v-4l1-5 2-13 6-23 1-5 1-4v-4-2l-1-2v-2l-1-1v-2l-1-2-2-1-1-2-4-3-4-3-6-2-7-3-8-3-11-3-11-2-11-2h-11-11-11l-23 3-43 7-22 4-22 2h-3-4l-10-2-11-3-12-4-25-11-13-7-13-8-13-7-10-9-9-8-6-8-3-4-2-4-1-4v-4-3l2-4 2-3 3-3 15-15 13-14 9-14 7-12 2-6 2-5 1-6 1-5v-5l-1-5-1-5-2-4-2-5-3-4-3-4-4-4-11-7-11-7-14-7-15-6-35-10-11-3-11-4-11-6-11-7-10-8-10-8-10-10-8-10-8-11-7-13-5-12-4-12-3-12-1-12 1-12 1-6 2-6 5-15 4-14 3-12 1-11v-10-4l-1-5-2-4-1-4-2-3-3-4-2-3-3-3-7-6-10-5-10-5-11-4-13-5-30-8-35-8-14-4-7-2-6-3-5-3-5-4-5-4-4-5-4-6-4-7-4-8-3-9-1-2v-3l-1-2-2-2-1-1-1-2-2-1-1-2-4-2-4-2-5-2-5-1-5-1h-5l-10-1h-19-5l-5-1-4-1-5-2-3-2-4-3-3-3-4-3-5-7-6-8-6-7-6-8 66-118 47-39 6-4 6-3 7-3 6-3 8-2 7-2 9-1h9 8l8 1 7 1 6 1 6 2 5 2 5 3 4 3 9 6 9 8 21 18 11 7 12 7 13 4 12 4 13 3 14 2 27 1 110-1 38 3 19 1 10-1 9-1 9-1 9-3 8-3 8-4 7-6 7-6 5-8 5-9 5-14 3-13 1-12-1-11-3-10-4-10-6-9-7-8-9-7-9-8-22-13-48-22-47-23-20-12-8-7-7-7-6-8-4-8-3-10v-10l1-10 3-12 6-12 8-14 63-79 60 14 14 3 15 2 17 1 20 1 11 1 11 1 22 7 23 9 23 13 94 60 24 14 24 12 25 9 24 6 12 2h11l12-1 12-3 12-3 11-6 12-6 11-9 9-9 8-9 7-10 5-11 10-22 8-23 9-22 5-10 6-9 8-9 9-8 9-7 12-6 12-6 11-8 10-8 10-10 8-10 8-12 7-12 7-13 5-13 5-15 4-14 3-15 5-29z">
          <text:p/>
        </draw:path>
        <draw:polygon draw:style-name="gr15" draw:text-style-name="P10" draw:layer="layout" svg:width="2.768cm" svg:height="1.085cm" svg:x="20.25cm" svg:y="14.288cm" svg:viewBox="0 0 2769 1086" draw:points="844,1052 844,1052 845,1051 846,1050 847,1047 848,1044 850,1041 851,1038 851,1035 853,1028 853,1028 883,959 885,951 887,944 887,936 887,927 885,918 883,907 879,896 874,883 874,883 871,876 867,868 860,852 851,837 841,823 822,795 812,780 804,766 804,766 797,753 791,739 780,709 769,680 763,664 756,649 756,649 736,605 724,579 709,553 701,541 693,529 684,519 674,510 665,502 660,499 655,496 649,494 644,493 639,492 633,491 633,491 614,491 599,490 592,489 587,487 582,486 579,484 577,483 575,482 574,480 572,478 571,476 569,473 568,471 566,465 565,459 564,451 563,431 563,431 554,427 545,423 534,420 522,418 496,414 467,412 412,409 387,408 366,406 366,406 347,405 321,405 257,405 225,404 197,402 185,400 174,398 165,395 162,393 159,391 159,391 153,386 149,382 146,378 144,375 141,371 140,369 140,369 139,368 139,367 138,367 137,366 136,366 133,365 129,364 96,357 96,357 78,352 55,345 28,335 0,324 0,324 40,236 40,236 49,229 58,222 67,215 77,210 86,205 96,201 117,193 201,169 201,169 237,158 256,153 274,149 293,146 311,144 321,144 330,144 339,145 349,146 349,146 397,161 401,161 406,161 411,161 416,159 422,157 429,155 447,146 447,146 451,144 456,143 465,141 474,140 485,140 504,142 524,146 544,148 553,148 562,147 571,145 575,144 580,142 584,139 588,137 591,133 595,129 595,129 612,111 620,103 627,97 635,91 642,87 649,83 657,80 665,78 673,76 693,73 739,65 739,65 757,68 774,69 792,69 809,68 844,63 879,56 948,40 983,33 1018,29 1018,29 1023,29 1028,30 1034,31 1038,32 1043,34 1048,37 1057,42 1076,55 1085,61 1094,67 1094,67 1101,71 1109,74 1129,80 1180,91 1305,108 1367,117 1419,128 1440,134 1450,138 1457,141 1463,145 1468,150 1470,152 1471,154 1472,157 1473,159 1473,159 1475,167 1477,174 1480,180 1483,186 1486,190 1490,194 1494,198 1498,200 1502,202 1507,204 1512,205 1517,205 1522,205 1528,205 1539,202 1550,199 1562,194 1573,189 1584,183 1604,171 1620,159 1620,159 1628,153 1636,146 1644,138 1650,130 1662,112 1673,92 1683,74 1695,56 1701,48 1708,40 1715,33 1723,27 1723,27 1744,12 1756,3 1760,1 1762,0 1763,0 1764,0 1765,0 1765,0 1766,1 1767,1 1777,13 1782,17 1788,21 1797,25 1808,29 1808,29 1817,32 1825,34 1833,34 1842,34 1849,33 1857,31 1872,27 1901,17 1908,15 1916,14 1924,13 1932,12 1932,12 1938,13 1944,13 1956,15 1969,18 1981,22 2006,29 2018,32 2025,33 2032,33 2032,33 2076,36 2101,39 2126,43 2138,46 2150,49 2161,54 2172,59 2181,65 2189,72 2193,76 2196,81 2199,85 2202,90 2202,90 2205,97 2207,104 2208,110 2209,116 2210,129 2210,142 2210,154 2211,166 2211,172 2213,178 2214,183 2217,188 2217,188 2221,194 2226,199 2230,203 2235,206 2239,209 2244,211 2249,213 2254,214 2264,215 2275,214 2298,210 2322,206 2333,204 2345,203 2356,204 2362,205 2368,207 2373,209 2379,212 2384,215 2389,219 2389,219 2399,227 2409,233 2421,238 2432,241 2443,242 2454,243 2465,242 2477,241 2500,236 2523,229 2570,215 2646,243 2646,243 2583,322 2583,322 2575,336 2569,349 2566,360 2565,371 2565,381 2568,390 2572,398 2578,406 2585,413 2593,420 2614,433 2660,455 2708,478 2729,491 2739,498 2747,506 2755,514 2761,523 2765,532 2768,542 2769,553 2768,565 2765,578 2760,592 2760,592 2755,602 2749,609 2743,616 2736,621 2728,625 2720,629 2711,631 2702,633 2693,634 2683,634 2664,634 2627,630 2627,630 2516,632 2489,630 2475,628 2462,626 2450,622 2437,617 2426,611 2414,603 2414,603 2393,585 2384,578 2375,571 2371,568 2366,566 2360,564 2355,562 2349,560 2342,559 2334,559 2326,558 2326,558 2317,559 2308,560 2300,561 2293,563 2286,566 2280,569 2274,573 2268,577 2221,615 2155,733 2155,733 2155,733 2151,736 2146,739 2136,745 2115,756 2104,761 2093,767 2084,774 2080,777 2076,780 2076,780 2067,790 2063,794 2061,798 2059,801 2057,804 2056,807 2055,810 2054,816 2052,823 2050,832 2047,844 2047,844 2042,857 2035,867 2027,875 2018,883 2008,889 1998,894 1987,898 1975,901 1963,903 1950,904 1925,906 1877,906 1877,906 1868,907 1859,908 1842,911 1805,920 1787,925 1769,928 1760,929 1751,929 1742,928 1733,926 1655,981 1655,981 1655,981 1652,983 1648,984 1643,985 1637,986 1625,985 1611,983 1578,974 1542,962 1507,948 1475,933 1450,920 1440,913 1437,911 1434,908 1434,908 1429,904 1424,900 1419,896 1414,893 1408,890 1403,888 1391,884 1378,881 1366,879 1340,875 1340,875 1335,875 1330,875 1319,875 1299,876 1294,875 1289,875 1284,874 1279,873 1275,871 1271,869 1267,866 1264,862 1264,862 1257,854 1253,851 1250,850 1247,848 1245,848 1242,848 1240,848 1238,849 1236,850 1234,852 1232,854 1229,861 1226,867 1224,874 1222,882 1218,897 1214,911 1213,917 1211,921 1211,921 1202,934 1194,945 1187,954 1179,961 1172,967 1164,971 1157,974 1149,977 1141,978 1132,979 1113,979 1065,977 1065,977 1056,978 1049,979 1043,981 1038,983 1033,986 1029,990 1025,994 1022,999 1019,1004 1017,1009 1013,1020 1007,1043 1003,1055 1000,1065 997,1069 994,1073 991,1077 987,1080 983,1082 978,1084 973,1085 967,1086 960,1085 952,1084 933,1078">
          <text:p/>
        </draw:polygon>
        <draw:frame draw:style-name="gr24" draw:text-style-name="P19" draw:layer="PAYS" svg:width="1.815cm" svg:height="0.825cm" svg:x="9.104cm" svg:y="19.204cm">
          <draw:text-box>
            <text:p text:style-name="P18"><text:span text:style-name="T2">Malte</text:span></text:p>
          </draw:text-box>
        </draw:frame>
        <draw:polygon draw:style-name="gr15" draw:text-style-name="P10" draw:layer="layout" svg:width="2.134cm" svg:height="2.96cm" svg:x="21.667cm" svg:y="9.022cm" svg:viewBox="0 0 2135 2961" draw:points="2135,23 2135,2374 2135,2374 2132,2373 2129,2371 2126,2370 2123,2370 2116,2369 2108,2369 2100,2370 2092,2371 2074,2374 2056,2378 2038,2381 2030,2381 2021,2381 2013,2379 2009,2378 2006,2377 2006,2377 1998,2374 1991,2372 1984,2371 1977,2371 1970,2371 1964,2372 1957,2374 1951,2377 1939,2384 1927,2393 1916,2403 1906,2414 1886,2440 1869,2467 1852,2494 1837,2517 1837,2517 1827,2529 1819,2542 1802,2572 1793,2586 1784,2600 1775,2612 1771,2618 1766,2623 1766,2623 1763,2624 1758,2626 1745,2631 1738,2633 1731,2634 1729,2635 1727,2635 1726,2635 1726,2635 1725,2635 1725,2635 1725,2635 1725,2635 1708,2659 1691,2682 1656,2727 1638,2749 1621,2773 1606,2797 1593,2822 1593,2822 1587,2832 1581,2841 1575,2848 1568,2854 1561,2859 1554,2863 1547,2866 1540,2868 1512,2875 1505,2877 1498,2879 1492,2882 1486,2885 1486,2885 1438,2845 1438,2845 1374,2850 1351,2853 1340,2855 1330,2858 1320,2862 1311,2866 1289,2877 1231,2913 1231,2913 1214,2923 1193,2934 1171,2946 1147,2954 1135,2957 1123,2960 1111,2961 1100,2961 1090,2959 1085,2958 1080,2956 1075,2954 1071,2952 1067,2949 1062,2944 1062,2944 1062,2940 1064,2937 1066,2934 1068,2931 1070,2928 1073,2926 1080,2921 1113,2905 1121,2900 1128,2895 1131,2892 1134,2889 1136,2885 1138,2881 1139,2877 1140,2873 1140,2868 1139,2862 1137,2857 1135,2850 1128,2836 1128,2836 1126,2834 1125,2832 1121,2828 1116,2824 1110,2820 1096,2813 1081,2806 1065,2798 1048,2790 1041,2786 1034,2781 1028,2776 1023,2771 887,2612 887,2612 884,2609 880,2607 871,2601 859,2595 845,2590 813,2580 777,2570 741,2562 708,2556 679,2553 667,2553 659,2553 659,2553 655,2560 651,2567 647,2572 642,2577 638,2581 633,2584 627,2586 622,2589 616,2590 610,2591 598,2592 586,2591 573,2588 560,2584 546,2579 520,2564 494,2549 469,2532 469,2532 466,2529 463,2526 460,2523 458,2520 456,2516 455,2513 454,2509 453,2506 452,2498 452,2490 453,2482 455,2474 462,2440 463,2432 464,2424 464,2417 463,2409 463,2409 461,2404 460,2400 458,2396 455,2392 450,2385 443,2379 436,2372 428,2367 419,2363 409,2360 332,2337 332,2337 320,2338 309,2337 299,2336 287,2335 266,2331 245,2328 245,2328 236,2328 227,2329 218,2330 209,2332 191,2338 173,2344 136,2359 119,2366 102,2372 102,2372 80,2383 77,2384 74,2385 71,2386 70,2386 69,2386 68,2386 67,2386 65,2386 64,2385 63,2385 62,2384 60,2382 57,2379 55,2374 48,2364 48,2364 43,2357 39,2349 34,2339 31,2330 24,2308 19,2285 15,2262 14,2239 14,2228 15,2218 16,2208 18,2199 18,2199 47,2116 60,2074 66,2053 71,2030 71,2030 71,2022 70,2014 68,2006 64,1998 61,1989 56,1981 46,1965 25,1934 20,1926 16,1918 13,1909 11,1901 11,1901 6,1878 2,1851 0,1821 0,1788 2,1758 4,1743 7,1729 11,1716 15,1704 20,1693 26,1683 26,1683 44,1658 60,1633 75,1607 86,1583 96,1557 101,1543 104,1529 107,1515 108,1500 110,1467 110,1467 108,1445 108,1420 108,1394 110,1368 113,1342 117,1317 122,1294 129,1272 129,1272 130,1269 133,1266 135,1264 138,1263 141,1261 144,1261 148,1261 152,1261 161,1262 170,1265 180,1269 191,1273 212,1284 232,1295 250,1304 258,1308 264,1310 264,1310 339,1339 357,1346 374,1355 392,1364 410,1374 410,1374 423,1383 444,1396 471,1411 501,1427 516,1433 531,1439 545,1442 558,1444 564,1445 569,1445 574,1444 579,1442 583,1440 587,1437 590,1434 592,1429 592,1429 621,1343 637,1292 641,1274 642,1269 642,1267 642,1267 642,1266 642,1266 632,1257 621,1247 595,1225 536,1178 507,1153 494,1140 481,1127 471,1114 462,1101 456,1088 454,1082 452,1075 452,1075 452,1075 452,1075 452,1075 452,1075 452,1074 453,1073 454,1072 463,1067 491,1051 507,1040 521,1030 534,1021 538,1016 542,1012 542,1012 546,1005 549,998 551,991 553,983 555,968 557,953 559,937 561,929 564,921 567,913 571,905 576,896 582,887 582,887 586,882 589,878 591,873 593,868 593,863 592,858 591,852 589,847 586,842 583,837 576,827 556,806 536,786 527,775 520,765 516,759 514,754 512,749 511,744 510,738 510,733 512,728 514,722 514,722 515,720 517,718 519,716 522,715 529,711 537,708 556,703 579,698 625,687 635,684 644,681 652,677 659,673 659,673 665,669 670,664 675,659 680,654 684,649 688,644 691,639 693,634 698,623 703,611 713,586 713,586 718,577 723,568 730,559 737,551 751,535 767,519 798,486 812,469 818,460 824,451 824,451 835,428 844,406 851,385 857,364 880,272 880,272 890,254 897,238 903,226 906,220 909,215 913,211 917,207 922,204 929,201 936,198 945,195 968,191 968,191 973,190 980,188 997,182 1039,164 1079,149 1087,146 1093,145 1096,144 1098,144 1100,144 1100,144 1101,144 1101,144 1102,145 1103,146 1104,147 1105,149 1106,152 1108,156 1117,178 1122,191 1127,203 1130,209 1133,214 1137,218 1141,222 1141,222 1156,233 1163,237 1170,240 1176,242 1182,243 1188,244 1194,244 1199,243 1204,241 1209,239 1214,237 1218,234 1223,230 1231,221 1238,211 1244,200 1250,188 1255,176 1265,151 1272,127 1272,127 1282,84 1284,78 1286,73 1287,71 1288,69 1289,68 1290,67 1292,65 1293,64 1297,62 1308,57 1323,50 1346,38 1346,38 1389,14 1401,8 1414,3 1419,2 1425,0 1430,0 1432,0 1434,0 1434,0 1437,1 1440,2 1446,5 1453,9 1459,13 1471,24 1483,36 1496,48 1503,54 1510,59 1518,64 1526,69 1535,72 1544,74 1544,74 1546,74 1548,74 1554,73 1568,70 1586,64 1605,57 1641,42 1668,30 1668,30 1736,27 1743,28 1750,30 1756,32 1763,36 1769,41 1776,47 1783,55 1790,64 1790,64 1794,70 1799,76 1805,80 1811,83 1817,86 1824,88 1831,90 1839,91 1854,92 1869,92 1899,92 1899,92 1912,94 1925,99 1938,105 1952,112 1965,120 1978,130 1990,142 2002,154 2013,166 2024,180 2034,194 2042,208 2049,222 2055,236 2059,250 2062,263 2062,263 2064,265 2066,266 2070,270 2075,275 2081,279 2083,281 2086,282 2089,284 2090,284 2091,284 2093,286 2094,286 2095,286 2097,284 2098,284 2099,283 2101,282 2102,281 2102,281 2103,280 2105,278 2108,273 2110,267 2112,260 2114,253 2115,245 2117,228 2118,211 2118,194 2117,179 2116,167 2116,167 2114,159 2111,152 2108,145 2104,138 2086,114 2081,108 2078,101 2075,94 2074,90 2074,87 2073,83 2073,79 2073,75 2074,71 2076,63 2081,53">
          <text:p/>
        </draw:polygon>
        <draw:path draw:style-name="gr33" draw:text-style-name="P27" draw:layer="Brexit" svg:width="3.168cm" svg:height="5.636cm" svg:x="4.69cm" svg:y="5.97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frame draw:style-name="gr23" draw:text-style-name="P29" draw:layer="PAYS" svg:width="3.301cm" svg:height="0.726cm" svg:x="15.501cm" svg:y="7.375cm">
          <draw:text-box>
            <text:p text:style-name="P28"><text:span text:style-name="T2">Estonie</text:span></text:p>
          </draw:text-box>
        </draw:frame>
        <draw:frame draw:style-name="gr23" draw:text-style-name="P19" draw:layer="PAYS" svg:width="3.301cm" svg:height="0.726cm" svg:x="15.502cm" svg:y="8.175cm">
          <draw:text-box>
            <text:p><text:span text:style-name="T14">Lettonie</text:span></text:p>
          </draw:text-box>
        </draw:frame>
        <draw:line draw:style-name="gr25" draw:text-style-name="P16" draw:layer="PAYS" svg:x1="14.8cm" svg:y1="7.8cm" svg:x2="15.601cm" svg:y2="7.701cm">
          <text:p/>
        </draw:line>
        <draw:line draw:style-name="gr25" draw:text-style-name="P16" draw:layer="PAYS" svg:x1="14.9cm" svg:y1="8.6cm" svg:x2="15.601cm" svg:y2="8.501cm">
          <text:p/>
        </draw:line>
        <draw:frame draw:style-name="gr34" draw:layer="Cadre" svg:width="4.775cm" svg:height="0.894cm" svg:x="1.212cm" svg:y="18.894cm">
          <table:table table:template-name="default" table:use-first-row-styles="true" table:use-banding-rows-styles="true">
            <table:table-column table:style-name="co1"/>
            <table:table-column table:style-name="co2"/>
            <table:table-row table:style-name="ro1">
              <table:table-cell table:style-name="ce1">
                <text:p text:style-name="P30"><text:span text:style-name="T15">GP</text:span></text:p>
              </table:table-cell>
              <table:table-cell table:style-name="ce2">
                <text:p text:style-name="P31"><text:span text:style-name="T16">Fond de carte : d-maps.com</text:span></text:p>
                <text:p text:style-name="P31"><text:span text:style-name="T17">Réalisation : Gaël PERRON</text:span></text:p>
              </table:table-cell>
            </table:table-row>
          </table:table>
          <draw:image xlink:href="Pictures/TablePreview1.svm" xlink:type="simple" xlink:show="embed" xlink:actuate="onLoad"/>
        </draw:frame>
        <draw:g draw:style-name="gr6">
          <draw:custom-shape draw:style-name="gr35" draw:text-style-name="P32" draw:layer="Cadre" svg:width="0.22cm" svg:height="0.8cm" svg:x="1.687cm" svg:y="4.38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6" draw:text-style-name="P34" draw:layer="Cadre" svg:width="0.85cm" svg:height="0.738cm" svg:x="1.401cm" svg:y="3.73cm">
            <draw:text-box>
              <text:p text:style-name="P33"><text:span text:style-name="T18">N</text:span></text:p>
            </draw:text-box>
          </draw:frame>
        </draw:g>
        <draw:frame draw:style-name="gr37" draw:text-style-name="P37" draw:layer="Cadre" svg:width="16cm" svg:height="2.143cm" svg:x="1.38cm" svg:y="1.38cm">
          <draw:text-box>
            <text:p text:style-name="P35"><text:span text:style-name="T19">Les étapes de la construction européenne</text:span></text:p>
            <text:p text:style-name="P36"><text:span text:style-name="T20">depuis 1957</text:span></text:p>
          </draw:text-box>
        </draw:frame>
        <draw:g draw:style-name="gr3">
          <draw:polygon draw:style-name="gr38" draw:text-style-name="P38" draw:layer="Cadre" svg:width="2.509cm" svg:height="0.899cm" svg:x="6.22cm" svg:y="18.88cm" svg:viewBox="0 0 2510 900" draw:points="0,0 2510,0 2510,900 0,900">
            <text:p/>
          </draw:polygon>
          <draw:polygon draw:style-name="gr39" draw:text-style-name="P39" draw:layer="Cadre" svg:width="0.137cm" svg:height="0.219cm" svg:x="6.953cm" svg:y="19.058cm" svg:viewBox="0 0 138 220" draw:points="138,0 123,27 52,27 38,54 38,54 49,56 59,59 69,62 78,66 87,70 95,75 100,77 104,80 107,83 110,86 110,86 115,92 120,99 124,105 128,112 130,118 131,121 132,125 133,128 134,131 134,134 134,138 134,138 134,143 134,146 133,151 132,155 131,159 129,163 127,168 125,171 125,171 123,175 122,178 120,182 117,184 115,187 112,190 109,193 106,195 106,195 105,197 104,198 102,198 101,200 100,201 98,202 94,204 80,211 80,211 75,213 70,215 65,217 60,218 56,219 51,220 46,220 41,220 41,220 36,220 32,220 27,219 23,218 20,217 18,217 16,216 15,215 13,215 12,214 11,213 11,213 7,210 5,208 3,206 3,205 2,205 1,204 1,203 1,202 0,200 0,199 0,198 0,198 0,198 0,198 0,198 0,197 1,197 1,196 1,195 2,194 3,193 3,193 3,192 4,192 4,191 5,191 5,191 5,191 6,190 7,190 8,189 9,188 11,188 12,187 13,187 14,187 14,187 15,187 15,187 15,187 16,187 16,187 17,187 17,188 18,188 19,188 20,189 20,189 21,189 21,189 22,189 22,189 23,190 25,190 27,192 29,193 30,193 32,194 34,195 34,195 37,197 41,199 44,201 47,202 50,203 51,204 53,204 54,205 56,205 57,205 59,205 59,205 62,205 64,205 67,204 69,204 71,203 74,202 76,201 78,200 82,198 87,196 91,193 95,189 95,189 98,187 99,185 101,184 102,183 104,181 105,179 106,176 107,174 108,172 108,170 109,166 110,160 110,156 110,156 110,150 109,145 108,141 107,136 105,131 103,127 101,123 98,118 98,118 89,111 85,107 80,103 76,101 71,97 65,94 59,92 59,92 54,90 49,88 43,87 37,86 31,85 24,84 9,84 52,0">
            <text:p/>
          </draw:polygon>
          <draw:path draw:style-name="gr39" draw:text-style-name="P39" draw:layer="Cadre" svg:width="0.149cm" svg:height="0.225cm" svg:x="7.127cm" svg:y="19.051cm" svg:viewBox="0 0 150 226" svg:d="M0 116v-18l1-9 1-9 2-8 1-8 3-7 3-7 3-6 4-6 3-5 4-5 4-5 4-4 5-4 2-1 2-2 4-3 4-2 4-2 4-2 4-1 3-1h2l2-1h2 2 4l3 1h3l4 1 3 1 3 1 5 2 3 1 3 2 3 2 6 4 5 5 5 6 3 4 4 4 3 4 2 5 3 5 2 5 4 10 2 12 2 12 2 13v13 9l-1 9-1 9-1 8-2 9-2 7-2 7-3 7-3 6-3 5-3 6-4 4-4 5-2 2-2 2-2 2-2 1-3 2-2 1-4 3-4 2-6 3-4 1-4 2h-5l-4 1h-2-2-4l-4-1h-4-4l-4-2-3-2-4-2-4-2-3-3-3-2-4-3-3-3-3-4-3-4-6-9-2-4-2-3-4-9-3-8-2-9-2-10-1-9-1-10zM32 120v11l1 11 1 10 1 9 2 9 2 8 2 8 3 8 3 5 1 3 2 2 1 2 2 2 2 2 2 1 1 1 2 1 2 1 2 1h2l3 1h2 2 2 3l2-1 2-1 3-1 2-1 3-1 2-1 6-6 2-3 2-3 2-2 2-4v-2l1-2 1-3v-1l2-8 2-8 1-10 1-9 2-20v-25-17l-1-9-1-8-1-8-1-6-2-7-2-6-2-4-1-5-2-2-2-4-2-3-1-2-3-1-1-2h-1l-2-1-1-1-2-1v-1l-1-1h-1l-1-1h-1l-1-1h-1-1l-3-1h-2-3-1-1-1l-1 1h-2l-1 1h-1l-1 1-2 1h-1l-1 1-1 1-1 1-1 1-1 1-1 1-1 2-2 1-3 4-2 5-3 4-2 5-2 6-1 6-1 7-3 14-2 15-1 15z">
            <text:p/>
          </draw:path>
          <draw:path draw:style-name="gr39" draw:text-style-name="P39" draw:layer="Cadre" svg:width="0.149cm" svg:height="0.225cm" svg:x="7.303cm" svg:y="19.051cm" svg:viewBox="0 0 150 226" svg:d="M0 116v-9l1-9 1-9 1-9 2-8 2-8 2-7 3-7 3-6 3-6 3-5 4-5 4-5 2-3 3-1 2-2 3-2 2-1 3-2 4-3 4-2 4-2 4-2 4-1 4-1h2l2-1h2 2 3l3 1h3l3 1 3 1 3 1 4 2 3 1 6 4 6 4 6 5 6 6 3 4 3 4 5 9 4 10 3 10 3 12 2 12 2 13v13 9l-1 9-1 9-1 8-1 9-2 7-3 7-2 7-3 6-4 5-3 6-4 4-4 5-3 4-4 3-2 2-2 1-5 3-5 2-5 3-5 1-4 2h-5l-3 1h-2-2-4l-4-1h-4-3l-4-2-4-2-4-2-3-2-4-3-3-2-3-3-3-3-4-4-2-4-3-4-3-5-5-7-3-9-4-8-2-9-2-10-2-9-1-10zM33 120v11l1 11 1 10 1 9 2 9 2 8 4 16 3 5 4 5 1 2 2 2 2 2 1 1 2 1 2 1 2 1 2 1h2l2 1h3 2 2 2l2-1 3-1 2-1 2-1 2-1 3-1 3-3 3-3 3-3 2-3 2-2 1-4 4-8 1-8 2-8 1-19 2-20v-25-17l-1-9-1-8-1-8-1-6-2-7-2-6-4-9-1-2-2-4-2-3-3-3-1-2h-1l-1-1-1-1-1-1h-1v-1l-1-1h-1l-1-1-2-1h-2l-3-1h-2-2-2-1-2l-1 1h-2l-1 1h-1l-2 1-1 1h-1l-2 2-3 2-2 2-2 2-1 1-2 2-1 2-2 2-1 3-2 4-2 5-2 6-1 6-1 7-3 29-2 15z">
            <text:p/>
          </draw:path>
          <draw:polygon draw:style-name="gr39" draw:text-style-name="P39" draw:layer="Cadre" svg:width="0.174cm" svg:height="0.226cm" svg:x="7.556cm" svg:y="19.046cm" svg:viewBox="0 0 175 227" draw:points="54,0 54,148 94,113 94,113 100,108 105,104 110,99 110,99 110,99 111,99 111,99 111,99 111,99 111,99 111,99 111,98 112,98 112,98 112,98 112,97 112,97 112,96 112,96 112,95 112,95 112,94 112,94 112,93 112,93 111,93 111,92 111,92 111,91 110,91 110,91 110,91 109,90 109,90 109,90 108,90 108,90 108,90 106,89 105,88 104,87 103,87 103,87 102,87 102,86 101,86 100,86 100,86 99,86 99,82 167,82 167,86 167,86 164,86 160,86 157,87 154,87 152,88 149,89 144,90 144,90 143,90 141,91 140,92 139,92 136,94 134,96 128,100 125,102 122,104 81,140 122,187 122,187 131,196 137,203 140,206 142,208 143,209 144,210 145,211 146,211 146,211 148,212 150,215 152,216 154,218 155,218 155,219 156,219 157,219 158,220 158,220 159,220 160,220 160,220 161,220 161,221 162,221 163,221 164,221 166,222 168,222 171,222 175,222 175,227 99,227 99,222 99,222 102,222 103,222 104,222 104,222 105,221 105,221 106,221 106,221 107,221 108,220 108,220 108,220 109,220 109,220 109,220 109,220 109,220 109,220 109,219 110,219 110,219 110,219 110,219 110,218 110,218 110,218 110,217 110,217 110,217 110,217 110,216 110,216 110,215 109,214 108,212 107,211 106,209 105,207 103,205 54,148 54,195 54,195 54,201 54,207 54,210 55,211 55,213 56,215 56,215 57,216 57,216 59,217 60,219 61,219 62,220 62,220 62,220 62,220 63,221 64,221 64,221 65,221 66,221 68,222 71,222 73,222 79,222 79,227 0,227 0,222 0,222 6,222 11,222 13,221 15,221 17,221 19,220 19,220 19,220 19,219 20,219 21,217 21,217 22,217 22,216 22,216 22,216 22,215 22,215 22,215 23,211 24,210 25,208 25,205 26,203 26,200 26,198 26,62 26,62 26,50 25,42 24,35 24,34 24,32 24,32 24,31 24,31 24,30 24,29 23,29 23,28 23,27 23,27 22,26 21,25 21,24 20,23 20,23 20,23 20,22 19,22 19,22 19,22 18,21 18,21 18,21 17,21 17,21 16,21 14,21 14,21 12,21 11,21 10,21 8,21 7,22 5,22 4,23 0,20 45,0">
            <text:p/>
          </draw:polygon>
          <draw:polygon draw:style-name="gr39" draw:text-style-name="P39" draw:layer="Cadre" svg:width="0.267cm" svg:height="0.151cm" svg:x="7.733cm" svg:y="19.121cm" svg:viewBox="0 0 268 152" draw:points="54,32 54,32 61,25 67,20 73,14 73,14 75,13 78,11 82,8 84,7 86,7 88,6 90,5 90,5 95,3 101,2 103,1 105,0 106,0 107,0 108,0 108,0 110,0 112,0 114,0 116,1 119,2 122,3 126,4 129,6 134,8 134,8 135,9 137,10 138,12 139,13 140,14 141,16 143,19 145,21 147,25 148,28 149,32 149,32 166,16 173,10 176,8 178,7 178,7 185,4 188,3 191,2 194,1 197,1 201,0 204,0 204,0 207,0 210,1 213,1 216,2 219,3 222,4 224,6 225,6 226,7 226,7 227,7 228,8 229,9 230,10 232,12 234,15 241,26 241,26 242,32 243,35 244,38 244,42 245,47 245,51 245,56 245,119 245,119 245,126 245,131 245,134 246,136 246,138 247,140 247,140 247,140 247,141 247,141 247,141 248,142 248,142 248,142 248,142 249,143 250,143 253,144 253,144 254,144 254,145 255,145 256,145 257,146 259,146 261,146 264,146 268,146 268,152 191,152 191,146 195,146 195,146 200,146 202,146 204,145 205,145 206,145 207,145 208,144 208,144 209,143 209,143 210,143 210,143 210,143 210,143 211,143 211,143 212,142 212,142 213,142 213,141 213,141 214,140 214,140 214,139 215,138 216,135 216,135 216,119 216,56 216,56 216,48 216,44 215,41 215,38 214,34 214,34 213,33 213,31 212,30 212,30 211,29 210,28 209,27 208,26 207,25 206,24 205,23 204,23 202,22 201,22 199,21 198,21 196,20 195,20 193,20 191,20 191,20 189,20 186,20 184,21 181,21 177,23 172,24 172,24 167,27 162,31 160,33 157,34 154,37 151,40 151,42 151,49 151,119 151,119 151,127 151,132 151,135 152,137 152,138 152,139 153,140 153,140 153,140 153,140 153,140 153,141 153,141 153,141 154,142 154,142 154,142 154,142 155,143 156,143 159,144 159,144 159,144 159,144 160,145 161,145 161,145 162,145 163,146 165,146 168,146 170,146 176,146 176,152 95,152 95,146 95,146 102,146 107,146 109,146 111,145 113,145 115,144 115,144 116,143 116,143 117,142 118,141 119,140 119,138 120,137 121,135 121,135 121,119 121,56 121,56 121,51 121,48 120,44 120,41 119,38 118,34 117,30 117,30 114,28 112,26 109,24 107,23 106,22 104,22 103,21 102,21 100,20 99,20 96,20 95,20 95,20 92,20 90,20 87,21 85,21 83,22 81,23 76,24 76,24 69,28 66,30 63,32 60,34 58,35 56,38 54,40 54,119 54,119 54,126 54,129 54,131 55,134 55,135 55,136 56,137 56,138 56,139 57,140 57,140 57,140 57,141 57,141 57,141 58,142 58,142 58,142 58,142 59,143 60,143 63,144 63,144 63,144 63,144 64,145 65,145 65,145 66,145 67,146 69,146 71,146 74,146 80,146 80,152 3,152 3,146 3,146 7,146 10,146 11,146 13,146 14,145 15,145 15,145 16,145 17,144 17,144 17,144 17,144 17,144 18,143 19,143 20,142 22,141 23,141 24,140 24,140 24,140 25,138 25,136 26,134 26,131 26,126 26,119 26,63 26,63 26,52 26,43 26,39 25,36 25,34 24,33 24,32 24,32 24,31 24,31 24,30 24,29 23,28 23,27 22,26 22,25 22,25 22,24 22,24 22,24 21,24 21,24 20,24 20,24 19,23 18,23 17,23 16,22 15,22 14,22 14,22 13,22 13,22 13,22 12,22 11,22 9,23 7,23 6,24 4,24 4,24 3,24 0,19 46,0 54,0">
            <text:p/>
          </draw:polygon>
          <draw:polygon draw:style-name="gr40" draw:text-style-name="P40" draw:layer="Cadre" svg:width="0.458cm" svg:height="0.089cm" svg:x="6.321cm" svg:y="19.436cm" svg:viewBox="0 0 459 90" draw:points="0,0 459,0 459,90 0,90">
            <text:p/>
          </draw:polygon>
          <draw:polygon draw:style-name="gr38" draw:text-style-name="P38" draw:layer="Cadre" svg:width="0.455cm" svg:height="0.089cm" svg:x="6.78cm" svg:y="19.436cm" svg:viewBox="0 0 456 90" draw:points="0,0 456,0 456,90 0,90">
            <text:p/>
          </draw:polygon>
          <draw:polygon draw:style-name="gr40" draw:text-style-name="P40" draw:layer="Cadre" svg:width="0.458cm" svg:height="0.089cm" svg:x="7.237cm" svg:y="19.436cm" svg:viewBox="0 0 459 90" draw:points="0,0 459,0 459,90 0,90">
            <text:p/>
          </draw:polygon>
          <draw:polygon draw:style-name="gr38" draw:text-style-name="P38" draw:layer="Cadre" svg:width="0.455cm" svg:height="0.089cm" svg:x="7.695cm" svg:y="19.436cm" svg:viewBox="0 0 456 90" draw:points="0,0 456,0 456,90 0,90">
            <text:p/>
          </draw:polygon>
          <draw:polygon draw:style-name="gr40" draw:text-style-name="P40" draw:layer="Cadre" svg:width="0.459cm" svg:height="0.089cm" svg:x="8.152cm" svg:y="19.436cm" svg:viewBox="0 0 460 90" draw:points="0,0 460,0 460,90 0,90">
            <text:p/>
          </draw:polygon>
        </draw:g>
        <draw:frame draw:style-name="gr41" draw:text-style-name="P42" draw:layer="Cadre" svg:width="4.6cm" svg:height="0.7cm" svg:x="1.4cm" svg:y="2.8cm">
          <draw:text-box>
            <text:p text:style-name="P41"><text:span text:style-name="T21">au 15 décembre 2023</text:span></text:p>
          </draw:text-box>
        </draw:frame>
        <draw:custom-shape draw:style-name="gr42" draw:text-style-name="P38" draw:layer="Légende" svg:width="10.7cm" svg:height="14.9cm" svg:x="18cm" svg:y="1cm">
          <text:p/>
          <draw:enhanced-geometry svg:viewBox="0 0 21600 21600" draw:mirror-horizontal="false" draw:mirror-vertical="false" draw:type="rectangle" draw:enhanced-path="M 0 0 L 21600 0 21600 21600 0 21600 0 0 Z N"/>
        </draw:custom-shape>
        <draw:frame draw:style-name="gr26" draw:text-style-name="P23" draw:layer="1957" svg:width="2.299cm" svg:height="0.725cm" svg:x="19.801cm" svg:y="1.973cm">
          <draw:text-box>
            <text:p><text:span text:style-name="T22">en 1957</text:span></text:p>
          </draw:text-box>
        </draw:frame>
        <draw:polygon draw:style-name="gr43" draw:text-style-name="P43" draw:layer="1957" svg:width="0.894cm" svg:height="0.511cm" svg:x="18.501cm" svg:y="2.043cm" svg:viewBox="0 0 895 512" draw:points="0,0 895,0 895,512 0,512">
          <text:p/>
        </draw:polygon>
        <draw:polygon draw:style-name="gr44" draw:text-style-name="P44" draw:layer="2013" svg:width="0.895cm" svg:height="0.508cm" svg:x="18.5cm" svg:y="10.846cm" svg:viewBox="0 0 896 509" draw:points="0,0 896,0 896,509 0,509">
          <text:p/>
        </draw:polygon>
        <draw:frame draw:style-name="gr26" draw:text-style-name="P45" draw:layer="2013" svg:width="2.063cm" svg:height="0.725cm" svg:x="19.8cm" svg:y="10.804cm">
          <draw:text-box>
            <text:p><text:span text:style-name="T23">en 2013</text:span></text:p>
          </draw:text-box>
        </draw:frame>
        <draw:polygon draw:style-name="gr45" draw:text-style-name="P46" draw:layer="2007" svg:width="0.895cm" svg:height="0.508cm" svg:x="18.5cm" svg:y="9.997cm" svg:viewBox="0 0 896 509" draw:points="0,0 896,0 896,509 0,509">
          <text:p/>
        </draw:polygon>
        <draw:frame draw:style-name="gr26" draw:text-style-name="P45" draw:layer="2007" svg:width="2.1cm" svg:height="0.725cm" svg:x="19.8cm" svg:y="9.955cm">
          <draw:text-box>
            <text:p><text:span text:style-name="T23">en 2007</text:span></text:p>
          </draw:text-box>
        </draw:frame>
        <draw:polygon draw:style-name="gr46" draw:text-style-name="P47" draw:layer="1981" svg:width="0.895cm" svg:height="0.508cm" svg:x="18.5cm" svg:y="6.196cm" svg:viewBox="0 0 896 509" draw:points="0,0 896,0 896,509 0,509">
          <text:p/>
        </draw:polygon>
        <draw:frame draw:style-name="gr26" draw:text-style-name="P45" draw:layer="1981" svg:width="2.1cm" svg:height="0.725cm" svg:x="19.8cm" svg:y="6.153cm">
          <draw:text-box>
            <text:p><text:span text:style-name="T23">en 1981</text:span></text:p>
          </draw:text-box>
        </draw:frame>
        <draw:polygon draw:style-name="gr47" draw:text-style-name="P48" draw:layer="2004" svg:width="0.895cm" svg:height="0.508cm" svg:x="18.5cm" svg:y="9.146cm" svg:viewBox="0 0 896 509" draw:points="0,0 896,0 896,509 0,509">
          <text:p/>
        </draw:polygon>
        <draw:frame draw:style-name="gr26" draw:text-style-name="P45" draw:layer="2004" svg:width="2.063cm" svg:height="0.725cm" svg:x="19.8cm" svg:y="9.103cm">
          <draw:text-box>
            <text:p><text:span text:style-name="T23">en 2004</text:span></text:p>
          </draw:text-box>
        </draw:frame>
        <draw:frame draw:style-name="gr26" draw:text-style-name="P45" draw:layer="1973" svg:width="2.079cm" svg:height="0.725cm" svg:x="19.8cm" svg:y="5.273cm">
          <draw:text-box>
            <text:p><text:span text:style-name="T23">en 1973</text:span></text:p>
          </draw:text-box>
        </draw:frame>
        <draw:polygon draw:style-name="gr48" draw:text-style-name="P49" draw:layer="1973" svg:width="0.894cm" svg:height="0.511cm" svg:x="18.501cm" svg:y="5.343cm" svg:viewBox="0 0 895 512" draw:points="0,0 895,0 895,512 0,512">
          <text:p/>
        </draw:polygon>
        <draw:frame draw:style-name="gr26" draw:text-style-name="P45" draw:layer="1986" svg:width="2.063cm" svg:height="0.725cm" svg:x="19.8cm" svg:y="7.002cm">
          <draw:text-box>
            <text:p><text:span text:style-name="T23">en 1986</text:span></text:p>
          </draw:text-box>
        </draw:frame>
        <draw:line draw:style-name="gr49" draw:text-style-name="P50" draw:layer="1986" svg:x1="19.202cm" svg:y1="7.053cm" svg:x2="19.203cm" svg:y2="7.053cm">
          <text:p/>
        </draw:line>
        <draw:line draw:style-name="gr50" draw:text-style-name="P50" draw:layer="1986" svg:x1="19.397cm" svg:y1="7.116cm" svg:x2="19.397cm" svg:y2="7.12cm">
          <text:p/>
        </draw:line>
        <draw:polygon draw:style-name="gr51" draw:text-style-name="P51" draw:layer="1986" svg:width="0.895cm" svg:height="0.508cm" svg:x="18.5cm" svg:y="7.045cm" svg:viewBox="0 0 896 509" draw:points="0,0 896,0 896,509 0,509">
          <text:p/>
        </draw:polygon>
        <draw:polygon draw:style-name="gr52" draw:text-style-name="P52" draw:layer="1995" svg:width="0.895cm" svg:height="0.508cm" svg:x="18.5cm" svg:y="8.298cm" svg:viewBox="0 0 896 509" draw:points="0,0 896,0 896,509 0,509">
          <text:p/>
        </draw:polygon>
        <draw:frame draw:style-name="gr26" draw:text-style-name="P45" draw:layer="1995" svg:width="2.1cm" svg:height="0.725cm" svg:x="19.8cm" svg:y="8.255cm">
          <draw:text-box>
            <text:p><text:span text:style-name="T23">en 1995</text:span></text:p>
          </draw:text-box>
        </draw:frame>
        <draw:polygon draw:style-name="gr53" draw:text-style-name="P53" draw:layer="Brexit" svg:width="0.894cm" svg:height="0.511cm" svg:x="18.513cm" svg:y="12.645cm" svg:viewBox="0 0 895 512" draw:points="0,0 895,0 895,512 0,512">
          <text:p/>
        </draw:polygon>
        <draw:frame draw:style-name="gr54" draw:text-style-name="P55" draw:layer="Brexit" svg:width="7.697cm" svg:height="0.683cm" svg:x="19.802cm" svg:y="12.56cm">
          <draw:text-box>
            <text:p text:style-name="P54"><text:span text:style-name="T24">État ayant quitté l'UE en 2020</text:span></text:p>
          </draw:text-box>
        </draw:frame>
        <draw:frame draw:style-name="gr26" draw:text-style-name="P56" draw:layer="Brexit" svg:width="9.4cm" svg:height="0.725cm" svg:x="18.3cm" svg:y="11.746cm">
          <draw:text-box>
            <text:p><text:span text:style-name="T25">- Sortie de l’UE : </text:span></text:p>
          </draw:text-box>
        </draw:frame>
        <draw:frame draw:style-name="gr55" draw:text-style-name="P56" draw:layer="1957" svg:width="8.5cm" svg:height="0.806cm" svg:x="18.3cm" svg:y="1.045cm">
          <draw:text-box>
            <text:p><text:span text:style-name="T26">Les pays fondateurs de la CEE*</text:span></text:p>
          </draw:text-box>
        </draw:frame>
        <draw:line draw:style-name="gr56" draw:text-style-name="P13" draw:layer="Légende" svg:x1="18.002cm" svg:y1="13.6cm" svg:x2="28.702cm" svg:y2="13.6cm">
          <text:p/>
        </draw:line>
        <draw:line draw:style-name="gr56" draw:text-style-name="P13" draw:layer="Légende" svg:x1="18.002cm" svg:y1="3cm" svg:x2="28.702cm" svg:y2="3cm">
          <text:p/>
        </draw:line>
        <draw:custom-shape draw:style-name="gr57" draw:text-style-name="P13" draw:layer="layout" svg:width="27.7cm" svg:height="19cm" svg:x="1cm" svg:y="1cm">
          <text:p/>
          <draw:enhanced-geometry svg:viewBox="0 0 21600 21600" draw:mirror-horizontal="false" draw:mirror-vertical="false" draw:type="rectangle" draw:enhanced-path="M 0 0 L 21600 0 21600 21600 0 21600 0 0 Z N"/>
        </draw:custom-shape>
        <draw:polygon draw:style-name="gr58" draw:text-style-name="P57" draw:layer="Candidats" svg:width="0.895cm" svg:height="0.51cm" svg:x="18.502cm" svg:y="14.988cm" svg:viewBox="0 0 896 511" draw:points="0,0 896,0 896,511 0,511">
          <text:p/>
        </draw:polygon>
        <draw:frame draw:style-name="gr59" draw:text-style-name="P23" draw:layer="Candidats" svg:width="6.798cm" svg:height="1.199cm" svg:x="19.802cm" svg:y="14.663cm">
          <draw:text-box>
            <text:p text:style-name="P33"><text:span text:style-name="T22">États candidats à l’adhésion (candidature reconnue)</text:span></text:p>
          </draw:text-box>
        </draw:frame>
        <draw:frame draw:style-name="gr55" draw:text-style-name="P56" draw:layer="Candidats" svg:width="10.098cm" svg:height="0.806cm" svg:x="18.302cm" svg:y="13.842cm">
          <draw:text-box>
            <text:p><text:span text:style-name="T26">Les perspectives de l'Union Européenne</text:span></text:p>
          </draw:text-box>
        </draw:frame>
        <draw:frame draw:style-name="gr60" draw:text-style-name="P56" draw:layer="1973" svg:width="10.4cm" svg:height="0.954cm" svg:x="18.3cm" svg:y="3.246cm">
          <draw:text-box>
            <text:p><text:span text:style-name="T26">La construction européenne depuis 1957</text:span></text:p>
          </draw:text-box>
        </draw:frame>
        <draw:frame draw:style-name="gr60" draw:text-style-name="P56" draw:layer="1981" svg:width="10.4cm" svg:height="0.954cm" svg:x="18.3cm" svg:y="3.246cm">
          <draw:text-box>
            <text:p><text:span text:style-name="T26">La construction européenne depuis 1957</text:span></text:p>
          </draw:text-box>
        </draw:frame>
        <draw:frame draw:style-name="gr60" draw:text-style-name="P56" draw:layer="1986" svg:width="10.4cm" svg:height="0.954cm" svg:x="18.3cm" svg:y="3.246cm">
          <draw:text-box>
            <text:p><text:span text:style-name="T26">La construction européenne depuis 1957</text:span></text:p>
          </draw:text-box>
        </draw:frame>
        <draw:frame draw:style-name="gr60" draw:text-style-name="P56" draw:layer="1995" svg:width="10.4cm" svg:height="0.954cm" svg:x="18.3cm" svg:y="3.246cm">
          <draw:text-box>
            <text:p><text:span text:style-name="T26">La construction européenne depuis 1957</text:span></text:p>
          </draw:text-box>
        </draw:frame>
        <draw:frame draw:style-name="gr60" draw:text-style-name="P56" draw:layer="2004" svg:width="10.4cm" svg:height="0.954cm" svg:x="18.3cm" svg:y="3.246cm">
          <draw:text-box>
            <text:p><text:span text:style-name="T26">La construction européenne depuis 1957</text:span></text:p>
          </draw:text-box>
        </draw:frame>
        <draw:frame draw:style-name="gr60" draw:text-style-name="P56" draw:layer="2007" svg:width="10.4cm" svg:height="0.954cm" svg:x="18.3cm" svg:y="3.246cm">
          <draw:text-box>
            <text:p><text:span text:style-name="T26">La construction européenne depuis 1957</text:span></text:p>
          </draw:text-box>
        </draw:frame>
        <draw:frame draw:style-name="gr60" draw:text-style-name="P56" draw:layer="2013" svg:width="10.4cm" svg:height="0.954cm" svg:x="18.3cm" svg:y="3.246cm">
          <draw:text-box>
            <text:p><text:span text:style-name="T26">La construction européenne depuis 1957</text:span></text:p>
          </draw:text-box>
        </draw:frame>
        <draw:frame draw:style-name="gr60" draw:text-style-name="P56" draw:layer="Brexit" svg:width="10.4cm" svg:height="0.954cm" svg:x="18.3cm" svg:y="3.246cm">
          <draw:text-box>
            <text:p><text:span text:style-name="T26">La construction européenne depuis 1957</text:span></text:p>
          </draw:text-box>
        </draw:frame>
        <draw:frame draw:style-name="gr61" draw:text-style-name="P56" draw:layer="1973" svg:width="9.4cm" svg:height="1.115cm" svg:x="18.301cm" svg:y="4.346cm">
          <draw:text-box>
            <text:p><text:span text:style-name="T25">- Élargissements successifs :</text:span></text:p>
          </draw:text-box>
        </draw:frame>
        <draw:frame draw:style-name="gr61" draw:text-style-name="P56" draw:layer="1981" svg:width="9.4cm" svg:height="1.115cm" svg:x="18.301cm" svg:y="4.346cm">
          <draw:text-box>
            <text:p><text:span text:style-name="T25">- Élargissements successifs :</text:span></text:p>
          </draw:text-box>
        </draw:frame>
        <draw:frame draw:style-name="gr61" draw:text-style-name="P56" draw:layer="1986" svg:width="9.4cm" svg:height="1.115cm" svg:x="18.301cm" svg:y="4.346cm">
          <draw:text-box>
            <text:p><text:span text:style-name="T25">- Élargissements successifs :</text:span></text:p>
          </draw:text-box>
        </draw:frame>
        <draw:frame draw:style-name="gr61" draw:text-style-name="P56" draw:layer="1995" svg:width="9.4cm" svg:height="1.115cm" svg:x="18.301cm" svg:y="4.346cm">
          <draw:text-box>
            <text:p><text:span text:style-name="T25">- Élargissements successifs :</text:span></text:p>
          </draw:text-box>
        </draw:frame>
        <draw:frame draw:style-name="gr61" draw:text-style-name="P56" draw:layer="2004" svg:width="9.4cm" svg:height="1.115cm" svg:x="18.301cm" svg:y="4.346cm">
          <draw:text-box>
            <text:p><text:span text:style-name="T25">- Élargissements successifs :</text:span></text:p>
          </draw:text-box>
        </draw:frame>
        <draw:frame draw:style-name="gr61" draw:text-style-name="P56" draw:layer="2007" svg:width="9.4cm" svg:height="1.115cm" svg:x="18.301cm" svg:y="4.346cm">
          <draw:text-box>
            <text:p><text:span text:style-name="T25">- Élargissements successifs :</text:span></text:p>
          </draw:text-box>
        </draw:frame>
        <draw:frame draw:style-name="gr61" draw:text-style-name="P56" draw:layer="2013" svg:width="9.4cm" svg:height="1.115cm" svg:x="18.301cm" svg:y="4.346cm">
          <draw:text-box>
            <text:p><text:span text:style-name="T25">- Élargissements successifs :</text:span></text:p>
          </draw:text-box>
        </draw:frame>
        <draw:frame draw:style-name="gr62" draw:text-style-name="P58" draw:layer="1957" svg:width="6.099cm" svg:height="6.715cm" svg:x="22.301cm" svg:y="5.185cm">
          <draw:text-box>
            <text:p text:style-name="P54"><text:span text:style-name="T12">* La CEE est crée en 1957 par la signature du traité de Rome.</text:span></text:p>
            <text:p text:style-name="P54"><text:span text:style-name="T27"/></text:p>
            <text:p text:style-name="P54"><text:span text:style-name="T12">Plusieurs élargissements ont lieu entre 1957 et 1993.</text:span></text:p>
            <text:p text:style-name="P54"><text:span text:style-name="T27"/></text:p>
            <text:p text:style-name="P54"><text:span text:style-name="T27"/></text:p>
            <text:p text:style-name="P54"><text:span text:style-name="T12">Le 1</text:span><text:span text:style-name="T28">er</text:span><text:span text:style-name="T12"> novembre 1993, l’Union européenne est créée. Les institutions de la CEE perdurent en tant qu’institutions de l’Union.</text:span></text:p>
            <text:p text:style-name="P54"><text:span text:style-name="T27"/></text:p>
            <text:p text:style-name="P54"><text:span text:style-name="T12">Depuis 1995, de nouveaux élargissements ont eu lieu.</text:span></text:p>
          </draw:text-box>
        </draw:frame>
        <draw:frame draw:style-name="gr62" draw:text-style-name="P58" draw:layer="1973" svg:width="6.099cm" svg:height="6.715cm" svg:x="22.302cm" svg:y="5.186cm">
          <draw:text-box>
            <text:p text:style-name="P54"><text:span text:style-name="T12">* La CEE est crée en 1957 par la signature du traité de Rome.</text:span></text:p>
            <text:p text:style-name="P54"><text:span text:style-name="T27"/></text:p>
            <text:p text:style-name="P54"><text:span text:style-name="T12">Plusieurs élargissements ont lieu entre 1957 et 1993.</text:span></text:p>
            <text:p text:style-name="P54"><text:span text:style-name="T27"/></text:p>
            <text:p text:style-name="P54"><text:span text:style-name="T27"/></text:p>
            <text:p text:style-name="P54"><text:span text:style-name="T12">Le 1</text:span><text:span text:style-name="T28">er</text:span><text:span text:style-name="T12"> novembre 1993, l’Union européenne est créée. Les institutions de la CEE perdurent en tant qu’institutions de l’Union.</text:span></text:p>
            <text:p text:style-name="P54"><text:span text:style-name="T27"/></text:p>
            <text:p text:style-name="P54"><text:span text:style-name="T12">Depuis 1995, de nouveaux élargissements ont eu lieu.</text:span></text:p>
          </draw:text-box>
        </draw:frame>
        <draw:frame draw:style-name="gr62" draw:text-style-name="P58" draw:layer="1981" svg:width="6.099cm" svg:height="6.715cm" svg:x="22.302cm" svg:y="5.186cm">
          <draw:text-box>
            <text:p text:style-name="P54"><text:span text:style-name="T12">* La CEE est crée en 1957 par la signature du traité de Rome.</text:span></text:p>
            <text:p text:style-name="P54"><text:span text:style-name="T27"/></text:p>
            <text:p text:style-name="P54"><text:span text:style-name="T12">Plusieurs élargissements ont lieu entre 1957 et 1993.</text:span></text:p>
            <text:p text:style-name="P54"><text:span text:style-name="T27"/></text:p>
            <text:p text:style-name="P54"><text:span text:style-name="T27"/></text:p>
            <text:p text:style-name="P54"><text:span text:style-name="T12">Le 1</text:span><text:span text:style-name="T28">er</text:span><text:span text:style-name="T12"> novembre 1993, l’Union européenne est créée. Les institutions de la CEE perdurent en tant qu’institutions de l’Union.</text:span></text:p>
            <text:p text:style-name="P54"><text:span text:style-name="T27"/></text:p>
            <text:p text:style-name="P54"><text:span text:style-name="T12">Depuis 1995, de nouveaux élargissements ont eu lieu.</text:span></text:p>
          </draw:text-box>
        </draw:frame>
        <draw:frame draw:style-name="gr62" draw:text-style-name="P58" draw:layer="1986" svg:width="6.099cm" svg:height="6.715cm" svg:x="22.302cm" svg:y="5.186cm">
          <draw:text-box>
            <text:p text:style-name="P54"><text:span text:style-name="T12">* La CEE est crée en 1957 par la signature du traité de Rome.</text:span></text:p>
            <text:p text:style-name="P54"><text:span text:style-name="T27"/></text:p>
            <text:p text:style-name="P54"><text:span text:style-name="T12">Plusieurs élargissements ont lieu entre 1957 et 1993.</text:span></text:p>
            <text:p text:style-name="P54"><text:span text:style-name="T27"/></text:p>
            <text:p text:style-name="P54"><text:span text:style-name="T27"/></text:p>
            <text:p text:style-name="P54"><text:span text:style-name="T12">Le 1</text:span><text:span text:style-name="T28">er</text:span><text:span text:style-name="T12"> novembre 1993, l’Union européenne est créée. Les institutions de la CEE perdurent en tant qu’institutions de l’Union.</text:span></text:p>
            <text:p text:style-name="P54"><text:span text:style-name="T27"/></text:p>
            <text:p text:style-name="P54"><text:span text:style-name="T12">Depuis 1995, de nouveaux élargissements ont eu lieu.</text:span></text:p>
          </draw:text-box>
        </draw:frame>
        <draw:frame draw:style-name="gr62" draw:text-style-name="P58" draw:layer="1995" svg:width="6.099cm" svg:height="6.715cm" svg:x="22.302cm" svg:y="5.186cm">
          <draw:text-box>
            <text:p text:style-name="P54"><text:span text:style-name="T12">* La CEE est crée en 1957 par la signature du traité de Rome.</text:span></text:p>
            <text:p text:style-name="P54"><text:span text:style-name="T27"/></text:p>
            <text:p text:style-name="P54"><text:span text:style-name="T12">Plusieurs élargissements ont lieu entre 1957 et 1993.</text:span></text:p>
            <text:p text:style-name="P54"><text:span text:style-name="T27"/></text:p>
            <text:p text:style-name="P54"><text:span text:style-name="T27"/></text:p>
            <text:p text:style-name="P54"><text:span text:style-name="T12">Le 1</text:span><text:span text:style-name="T28">er</text:span><text:span text:style-name="T12"> novembre 1993, l’Union européenne est créée. Les institutions de la CEE perdurent en tant qu’institutions de l’Union.</text:span></text:p>
            <text:p text:style-name="P54"><text:span text:style-name="T27"/></text:p>
            <text:p text:style-name="P54"><text:span text:style-name="T12">Depuis 1995, de nouveaux élargissements ont eu lieu.</text:span></text:p>
          </draw:text-box>
        </draw:frame>
        <draw:frame draw:style-name="gr62" draw:text-style-name="P58" draw:layer="2004" svg:width="6.099cm" svg:height="6.715cm" svg:x="22.302cm" svg:y="5.186cm">
          <draw:text-box>
            <text:p text:style-name="P54"><text:span text:style-name="T12">* La CEE est crée en 1957 par la signature du traité de Rome.</text:span></text:p>
            <text:p text:style-name="P54"><text:span text:style-name="T27"/></text:p>
            <text:p text:style-name="P54"><text:span text:style-name="T12">Plusieurs élargissements ont lieu entre 1957 et 1993.</text:span></text:p>
            <text:p text:style-name="P54"><text:span text:style-name="T27"/></text:p>
            <text:p text:style-name="P54"><text:span text:style-name="T27"/></text:p>
            <text:p text:style-name="P54"><text:span text:style-name="T12">Le 1</text:span><text:span text:style-name="T28">er</text:span><text:span text:style-name="T12"> novembre 1993, l’Union européenne est créée. Les institutions de la CEE perdurent en tant qu’institutions de l’Union.</text:span></text:p>
            <text:p text:style-name="P54"><text:span text:style-name="T27"/></text:p>
            <text:p text:style-name="P54"><text:span text:style-name="T12">Depuis 1995, de nouveaux élargissements ont eu lieu.</text:span></text:p>
          </draw:text-box>
        </draw:frame>
        <draw:frame draw:style-name="gr62" draw:text-style-name="P58" draw:layer="2007" svg:width="6.099cm" svg:height="6.715cm" svg:x="22.302cm" svg:y="5.186cm">
          <draw:text-box>
            <text:p text:style-name="P54"><text:span text:style-name="T12">* La CEE est crée en 1957 par la signature du traité de Rome.</text:span></text:p>
            <text:p text:style-name="P54"><text:span text:style-name="T27"/></text:p>
            <text:p text:style-name="P54"><text:span text:style-name="T12">Plusieurs élargissements ont lieu entre 1957 et 1993.</text:span></text:p>
            <text:p text:style-name="P54"><text:span text:style-name="T27"/></text:p>
            <text:p text:style-name="P54"><text:span text:style-name="T27"/></text:p>
            <text:p text:style-name="P54"><text:span text:style-name="T12">Le 1</text:span><text:span text:style-name="T28">er</text:span><text:span text:style-name="T12"> novembre 1993, l’Union européenne est créée. Les institutions de la CEE perdurent en tant qu’institutions de l’Union.</text:span></text:p>
            <text:p text:style-name="P54"><text:span text:style-name="T27"/></text:p>
            <text:p text:style-name="P54"><text:span text:style-name="T12">Depuis 1995, de nouveaux élargissements ont eu lieu.</text:span></text:p>
          </draw:text-box>
        </draw:frame>
        <draw:frame draw:style-name="gr62" draw:text-style-name="P58" draw:layer="2013" svg:width="6.099cm" svg:height="6.715cm" svg:x="22.302cm" svg:y="5.186cm">
          <draw:text-box>
            <text:p text:style-name="P54"><text:span text:style-name="T12">* La CEE est crée en 1957 par la signature du traité de Rome.</text:span></text:p>
            <text:p text:style-name="P54"><text:span text:style-name="T27"/></text:p>
            <text:p text:style-name="P54"><text:span text:style-name="T12">Plusieurs élargissements ont lieu entre 1957 et 1993.</text:span></text:p>
            <text:p text:style-name="P54"><text:span text:style-name="T27"/></text:p>
            <text:p text:style-name="P54"><text:span text:style-name="T27"/></text:p>
            <text:p text:style-name="P54"><text:span text:style-name="T12">Le 1</text:span><text:span text:style-name="T28">er</text:span><text:span text:style-name="T12"> novembre 1993, l’Union européenne est créée. Les institutions de la CEE perdurent en tant qu’institutions de l’Union.</text:span></text:p>
            <text:p text:style-name="P54"><text:span text:style-name="T27"/></text:p>
            <text:p text:style-name="P54"><text:span text:style-name="T12">Depuis 1995, de nouveaux élargissements ont eu lieu.</text:span></text:p>
          </draw:text-box>
        </draw:frame>
        <draw:frame draw:style-name="gr62" draw:text-style-name="P58" draw:layer="Brexit" svg:width="6.099cm" svg:height="6.715cm" svg:x="22.303cm" svg:y="5.187cm">
          <draw:text-box>
            <text:p text:style-name="P54"><text:span text:style-name="T12">* La CEE est crée en 1957 par la signature du traité de Rome.</text:span></text:p>
            <text:p text:style-name="P54"><text:span text:style-name="T27"/></text:p>
            <text:p text:style-name="P54"><text:span text:style-name="T12">Plusieurs élargissements ont lieu entre 1957 et 1993.</text:span></text:p>
            <text:p text:style-name="P54"><text:span text:style-name="T27"/></text:p>
            <text:p text:style-name="P54"><text:span text:style-name="T27"/></text:p>
            <text:p text:style-name="P54"><text:span text:style-name="T12">Le 1</text:span><text:span text:style-name="T28">er</text:span><text:span text:style-name="T12"> novembre 1993, l’Union européenne est créée. Les institutions de la CEE perdurent en tant qu’institutions de l’Union.</text:span></text:p>
            <text:p text:style-name="P54"><text:span text:style-name="T27"/></text:p>
            <text:p text:style-name="P54"><text:span text:style-name="T12">Depuis 1995, de nouveaux élargissements ont eu lieu.</text:span></text:p>
          </draw:text-box>
        </draw:frame>
        <draw:line draw:style-name="gr56" draw:text-style-name="P13" draw:layer="1973" svg:x1="22.201cm" svg:y1="5.3cm" svg:x2="22.2cm" svg:y2="11.4cm">
          <text:p/>
        </draw:line>
        <draw:line draw:style-name="gr63" draw:text-style-name="P13" draw:layer="1973" svg:x1="18.401cm" svg:y1="8cm" svg:x2="22.001cm" svg:y2="8cm">
          <text:p/>
        </draw:line>
        <draw:line draw:style-name="gr56" draw:text-style-name="P13" draw:layer="1981" svg:x1="22.201cm" svg:y1="5.3cm" svg:x2="22.2cm" svg:y2="11.4cm">
          <text:p/>
        </draw:line>
        <draw:line draw:style-name="gr63" draw:text-style-name="P13" draw:layer="1981" svg:x1="18.401cm" svg:y1="8cm" svg:x2="22.001cm" svg:y2="8cm">
          <text:p/>
        </draw:line>
        <draw:line draw:style-name="gr56" draw:text-style-name="P13" draw:layer="1986" svg:x1="22.201cm" svg:y1="5.3cm" svg:x2="22.2cm" svg:y2="11.4cm">
          <text:p/>
        </draw:line>
        <draw:line draw:style-name="gr63" draw:text-style-name="P13" draw:layer="1986" svg:x1="18.401cm" svg:y1="8cm" svg:x2="22.001cm" svg:y2="8cm">
          <text:p/>
        </draw:line>
        <draw:line draw:style-name="gr56" draw:text-style-name="P13" draw:layer="1995" svg:x1="22.201cm" svg:y1="5.3cm" svg:x2="22.2cm" svg:y2="11.4cm">
          <text:p/>
        </draw:line>
        <draw:line draw:style-name="gr63" draw:text-style-name="P13" draw:layer="1995" svg:x1="18.401cm" svg:y1="8cm" svg:x2="22.001cm" svg:y2="8cm">
          <text:p/>
        </draw:line>
        <draw:line draw:style-name="gr56" draw:text-style-name="P13" draw:layer="2004" svg:x1="22.201cm" svg:y1="5.3cm" svg:x2="22.2cm" svg:y2="11.4cm">
          <text:p/>
        </draw:line>
        <draw:line draw:style-name="gr63" draw:text-style-name="P13" draw:layer="2004" svg:x1="18.401cm" svg:y1="8cm" svg:x2="22.001cm" svg:y2="8cm">
          <text:p/>
        </draw:line>
        <draw:line draw:style-name="gr56" draw:text-style-name="P13" draw:layer="2007" svg:x1="22.201cm" svg:y1="5.3cm" svg:x2="22.2cm" svg:y2="11.4cm">
          <text:p/>
        </draw:line>
        <draw:line draw:style-name="gr63" draw:text-style-name="P13" draw:layer="2007" svg:x1="18.401cm" svg:y1="8cm" svg:x2="22.001cm" svg:y2="8cm">
          <text:p/>
        </draw:line>
        <draw:line draw:style-name="gr56" draw:text-style-name="P13" draw:layer="2013" svg:x1="22.201cm" svg:y1="5.3cm" svg:x2="22.2cm" svg:y2="11.4cm">
          <text:p/>
        </draw:line>
        <draw:line draw:style-name="gr63" draw:text-style-name="P13" draw:layer="2013" svg:x1="18.401cm" svg:y1="8cm" svg:x2="22.001cm" svg:y2="8cm">
          <text:p/>
        </draw:lin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ucida Sans Unicode" svg:font-family="'Lucida Sans Unicode'"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hatch draw:name="Brexit" draw:style="double" draw:color="#ffffff" draw:distance="0.4cm" draw:rotation="2250"/>
    <draw:hatch draw:name="Hachure_20_17b" draw:display-name="Hachure 17b" draw:style="double" draw:color="#ffffff" draw:distance="0.4cm" draw:rotation="2250"/>
    <draw:marker draw:name="Arrow" svg:viewBox="0 0 20 30" svg:d="M10 0l-10 30h20z"/>
    <draw:stroke-dash draw:name="Dashed_20__28_var_29__20_1" draw:display-name="Dashed (var) 1" draw:style="rect" draw:dots1="1" draw:dots1-length="0.02cm" draw:dots2="1" draw:dots2-length="0.02cm" draw:distance="0.02cm"/>
    <draw:stroke-dash draw:name="Line_20_Style_20_4" draw:display-name="Line Style 4" draw:style="rect" draw:dots1="1" draw:dots1-length="0.2cm" draw:dots2="1" draw:dots2-length="0.2cm" draw:distance="0.1cm"/>
    <style:default-style style:family="graphic">
      <style:graphic-properties svg:stroke-color="#3465af"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1957"/>
      <draw:layer draw:name="1973"/>
      <draw:layer draw:name="1981"/>
      <draw:layer draw:name="1986"/>
      <draw:layer draw:name="1995"/>
      <draw:layer draw:name="2004"/>
      <draw:layer draw:name="2007"/>
      <draw:layer draw:name="2013"/>
      <draw:layer draw:name="Brexit"/>
      <draw:layer draw:name="Candidats"/>
    </draw:layer-set>
    <style:master-page style:name="Standard"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8-01-16T00:42:41.604000000</meta:creation-date>
    <dc:date>2024-02-03T07:20:56.755000000</dc:date>
    <meta:editing-duration>P4DT17H3M42S</meta:editing-duration>
    <meta:editing-cycles>224</meta:editing-cycles>
    <meta:generator>LibreOffice/7.6.4.1$Windows_X86_64 LibreOffice_project/e19e193f88cd6c0525a17fb7a176ed8e6a3e2aa1</meta:generator>
    <meta:document-statistic meta:object-count="231"/>
  </office:meta>
</office:document-meta>
</file>