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008000000086CDD10A8240B212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2" svg:font-family="Arial" style:font-family-generic="swiss"/>
    <style:font-face style:name="Arial3" svg:font-family="Arial" style:font-adornments="Normal" style:font-family-generic="swis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svg:stroke-color="#000000" draw:stroke-linejoin="none" svg:stroke-linecap="butt" draw:fill="bitmap" draw:fill-color="#6496fa" draw:fill-image-name="_32_0_20_Percent" style:repeat="repeat" draw:textarea-horizontal-align="center" draw:textarea-vertical-align="middle"/>
    </style:style>
    <style:style style:name="gr2" style:family="graphic" style:parent-style-name="standard">
      <style:graphic-properties draw:stroke="none" draw:stroke-dash="Dashed_20__28_var_29__20_1" svg:stroke-width="0cm" svg:stroke-color="#000000" draw:marker-start-width="0.2cm" draw:marker-end-width="0.2cm" draw:stroke-linejoin="none" svg:stroke-linecap="butt" draw:fill="bitmap" draw:fill-color="#6496fa" draw:fill-image-name="_32_0_20_Percent" style:repeat="repeat" draw:textarea-horizontal-align="center" draw:textarea-vertical-align="middle" fo:padding-top="0.125cm" fo:padding-bottom="0.125cm" fo:padding-left="0.25cm" fo:padding-right="0.25cm"/>
    </style:style>
    <style:style style:name="gr3" style:family="graphic" style:parent-style-name="standard" style:list-style-name="L3">
      <style:graphic-properties draw:stroke="solid" draw:stroke-dash="Line_20_Style_20_4" svg:stroke-width="0cm" svg:stroke-color="#000000" draw:marker-start="" draw:marker-start-width="0.3cm" draw:marker-start-center="false" draw:marker-end="" draw:marker-end-width="0.3cm" draw:marker-end-center="false" draw:fill="bitmap" draw:fill-color="#6496fa" draw:fill-image-name="_32_0_20_Percent" style:repeat="repeat"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none" draw:stroke-dash="Dashed_20__28_var_29__20_1" svg:stroke-width="0cm" svg:stroke-color="#000000" draw:stroke-linejoin="none" svg:stroke-linecap="butt" draw:fill="solid" draw:fill-color="#b3b3b3" draw:textarea-horizontal-align="center" draw:textarea-vertical-align="middle"/>
    </style:style>
    <style:style style:name="gr5" style:family="graphic" style:parent-style-name="standard" style:list-style-name="L3">
      <style:graphic-properties draw:stroke="solid" draw:stroke-dash="Line_20_Style_20_4"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graphic-properties draw:stroke="none" draw:stroke-dash="Dashed_20__28_var_29__20_1" svg:stroke-width="0.03cm" svg:stroke-color="#000000" draw:marker-start-width="0.245cm" draw:marker-end-width="0.245cm" draw:stroke-linejoin="round" svg:stroke-linecap="round" draw:fill="solid" draw:fill-color="#666666" draw:textarea-horizontal-align="center" draw:textarea-vertical-align="middle" fo:padding-top="0.14cm" fo:padding-bottom="0.14cm" fo:padding-left="0.265cm" fo:padding-right="0.265cm"/>
    </style:style>
    <style:style style:name="gr7" style:family="graphic" style:parent-style-name="standard">
      <style:graphic-properties draw:stroke="none" draw:stroke-dash="Dashed_20__28_var_29__20_1" svg:stroke-width="0cm" svg:stroke-color="#000000" draw:stroke-linejoin="none" svg:stroke-linecap="butt" draw:fill="hatch" draw:fill-color="#eb613d" draw:fill-hatch-name="langue_20_40" draw:fill-hatch-solid="false" draw:textarea-horizontal-align="center" draw:textarea-vertical-align="middle"/>
    </style:style>
    <style:style style:name="gr8" style:family="graphic" style:parent-style-name="standard">
      <style:graphic-properties draw:stroke="none" svg:stroke-color="#000000" draw:fill="hatch" draw:fill-color="#ff0000" draw:fill-hatch-name="Hatching_20_15" draw:fill-hatch-solid="false" draw:opacity="100%" draw:textarea-horizontal-align="justify" draw:textarea-vertical-align="middle" draw:auto-grow-height="false" fo:min-height="13.85cm" fo:min-width="15.9cm" draw:shadow-opacity="100%"/>
    </style:style>
    <style:style style:name="gr9" style:family="graphic" style:parent-style-name="objectwithoutfill">
      <style:graphic-properties draw:stroke="dash" draw:stroke-dash="Line_20_Style_20_1" draw:fill="none" draw:textarea-vertical-align="middle"/>
    </style:style>
    <style:style style:name="gr1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fo:min-height="0.589cm"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draw:stroke-dash="Dashed_20__28_var_29__20_1" svg:stroke-width="0cm" svg:stroke-color="#000000" draw:stroke-linejoin="none" svg:stroke-linecap="butt" draw:fill="none" draw:fill-color="#ffffff" draw:textarea-horizontal-align="center" draw:textarea-vertical-align="middle"/>
    </style:style>
    <style:style style:name="gr12" style:family="graphic" style:parent-style-name="standard">
      <style:graphic-properties draw:stroke="solid" draw:stroke-dash="Dashed_20__28_var_29__20_1" svg:stroke-width="0cm" svg:stroke-color="#000000" draw:stroke-linejoin="none" svg:stroke-linecap="butt" draw:fill="none" draw:fill-color="#333333" draw:textarea-horizontal-align="center" draw:textarea-vertical-align="middle"/>
    </style:style>
    <style:style style:name="gr13" style:family="graphic" style:parent-style-name="standard">
      <style:graphic-properties draw:stroke="solid" draw:stroke-dash="Dashed_20__28_var_29__20_1" svg:stroke-width="0cm" svg:stroke-color="#000000" draw:stroke-linejoin="none" svg:stroke-linecap="butt" draw:fill="none" draw:fill-color="#96c896" draw:textarea-horizontal-align="center" draw:textarea-vertical-align="middle"/>
    </style:style>
    <style:style style:name="gr14"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15" style:family="graphic" style:parent-style-name="standard">
      <style:graphic-properties svg:stroke-color="#000000" draw:fill="none" draw:fill-color="#729fcf" draw:opacity="50%" draw:textarea-horizontal-align="justify" draw:textarea-vertical-align="middle" draw:auto-grow-height="false" fo:min-height="13.85cm" fo:min-width="15.9cm" draw:shadow-opacity="50%"/>
    </style:style>
    <style:style style:name="gr16" style:family="graphic" style:parent-style-name="standard">
      <style:graphic-properties draw:stroke="solid" draw:stroke-dash="Dashed_20__28_var_29__20_1" svg:stroke-width="0cm" svg:stroke-color="#000000" draw:marker-start-width="0.2cm" draw:marker-end-width="0.2cm" draw:stroke-linejoin="none" svg:stroke-linecap="butt" draw:fill="none" draw:fill-color="#ffffff" draw:textarea-horizontal-align="center" draw:textarea-vertical-align="middle" fo:padding-top="0.125cm" fo:padding-bottom="0.125cm" fo:padding-left="0.25cm" fo:padding-right="0.25cm"/>
    </style:style>
    <style:style style:name="gr17" style:family="graphic" style:parent-style-name="standard">
      <style:graphic-properties draw:stroke="solid" draw:stroke-dash="Dashed_20__28_var_29__20_1" svg:stroke-width="0cm" svg:stroke-color="#000000" draw:stroke-linejoin="none" svg:stroke-linecap="butt" draw:fill="none" draw:fill-color="#ff9966" draw:textarea-horizontal-align="center" draw:textarea-vertical-align="middle"/>
    </style:style>
    <style:style style:name="gr18" style:family="graphic" style:parent-style-name="standard">
      <style:graphic-properties svg:stroke-color="#000000" draw:fill="none" draw:fill-color="#729fcf" draw:opacity="50%" draw:textarea-horizontal-align="justify" draw:textarea-vertical-align="middle" draw:auto-grow-height="false" fo:min-height="16.163cm" fo:min-width="18.591cm" draw:shadow-opacity="50%"/>
    </style:style>
    <style:style style:name="gr19"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20" style:family="graphic" style:parent-style-name="standard">
      <style:graphic-properties draw:stroke="none" svg:stroke-color="#000000" draw:fill="none" draw:fill-color="#ffffff" fo:min-height="0.594cm"/>
    </style:style>
    <style:style style:name="gr21" style:family="graphic" style:parent-style-name="standard">
      <style:graphic-properties draw:stroke="none" svg:stroke-color="#000000" draw:fill="none" draw:fill-color="#ffffff" fo:min-height="0.433cm"/>
    </style:style>
    <style:style style:name="gr22" style:family="graphic" style:parent-style-name="standard">
      <style:graphic-properties draw:stroke="none" svg:stroke-color="#000000" draw:fill="none" draw:fill-color="#ffffff" fo:min-height="0.475cm"/>
    </style:style>
    <style:style style:name="gr23" style:family="graphic" style:parent-style-name="standard">
      <style:graphic-properties draw:stroke="none" svg:stroke-color="#000000" draw:fill="none" draw:fill-color="#ffffff" fo:min-height="0.412cm"/>
    </style:style>
    <style:style style:name="gr24" style:family="graphic" style:parent-style-name="standard">
      <style:graphic-properties draw:stroke="none" svg:stroke-color="#000000" draw:fill="none" draw:fill-color="#ffffff" fo:min-height="0.563cm"/>
    </style:style>
    <style:style style:name="gr25" style:family="graphic" style:parent-style-name="standard">
      <style:graphic-properties draw:stroke="solid" draw:stroke-dash="Dashed_20__28_var_29__20_1" svg:stroke-width="0cm" svg:stroke-color="#000000" draw:stroke-linejoin="none" svg:stroke-linecap="butt" draw:fill="none" draw:fill-color="#4c4c4c" draw:textarea-horizontal-align="center" draw:textarea-vertical-align="middle"/>
    </style:style>
    <style:style style:name="gr26" style:family="graphic" style:parent-style-name="standard">
      <style:graphic-properties draw:stroke="none" svg:stroke-color="#000000" draw:fill="none" draw:fill-color="#ffffff" fo:min-height="0.65cm"/>
    </style:style>
    <style:style style:name="gr27" style:family="graphic" style:parent-style-name="standard">
      <style:graphic-properties draw:stroke="none" svg:stroke-color="#000000" draw:fill="none" draw:fill-color="#ffffff" fo:min-height="0.577cm"/>
    </style:style>
    <style:style style:name="gr28" style:family="graphic" style:parent-style-name="standard">
      <style:graphic-properties draw:stroke="solid" draw:stroke-dash="Dashed_20__28_var_29__20_1" svg:stroke-width="0cm" svg:stroke-color="#000000" draw:stroke-linejoin="none" svg:stroke-linecap="butt" draw:fill="none" draw:fill-color="#e6e6e6" draw:textarea-horizontal-align="center" draw:textarea-vertical-align="middle"/>
    </style:style>
    <style:style style:name="gr29" style:family="graphic" style:parent-style-name="standard">
      <style:graphic-properties draw:stroke="none" draw:fill="none" fo:min-height="0.434cm"/>
    </style:style>
    <style:style style:name="gr30" style:family="graphic" style:parent-style-name="objectwithoutfill">
      <style:graphic-properties draw:fill="none" draw:textarea-vertical-align="middle"/>
    </style:style>
    <style:style style:name="gr31" style:family="graphic" style:parent-style-name="standard">
      <style:graphic-properties draw:stroke="none" svg:stroke-color="#000000" draw:fill="none" draw:fill-color="#ffffff" fo:min-height="0.357cm"/>
    </style:style>
    <style:style style:name="gr32" style:family="graphic" style:parent-style-name="standard">
      <style:graphic-properties draw:stroke="none" draw:fill="none" fo:min-height="0.475cm"/>
    </style:style>
    <style:style style:name="gr33" style:family="graphic" style:parent-style-name="standard" style:list-style-name="L1">
      <style:graphic-properties draw:stroke="none" svg:stroke-color="#000000" draw:fill="none" draw:fill-color="#ffffff" fo:min-height="0.529cm"/>
    </style:style>
    <style:style style:name="gr34" style:family="graphic" style:parent-style-name="standard" style:list-style-name="L1">
      <style:graphic-properties draw:stroke="none" svg:stroke-color="#000000" draw:fill="none" draw:fill-color="#ffffff" fo:min-height="0.412cm"/>
    </style:style>
    <style:style style:name="gr35" style:family="graphic" style:parent-style-name="standard" style:list-style-name="L1">
      <style:graphic-properties draw:stroke="none" svg:stroke-color="#000000" draw:fill="none" draw:fill-color="#ffffff" fo:min-height="0.357cm"/>
    </style:style>
    <style:style style:name="gr36" style:family="graphic" style:parent-style-name="standard" style:list-style-name="L1">
      <style:graphic-properties draw:stroke="none" svg:stroke-color="#000000" draw:fill="none" draw:fill-color="#ffffff" fo:min-height="0.529cm"/>
    </style:style>
    <style:style style:name="gr37" style:family="graphic" style:parent-style-name="standard" style:list-style-name="L1">
      <style:graphic-properties draw:stroke="none" svg:stroke-color="#000000" draw:fill="none" draw:fill-color="#ffffff" fo:min-height="0.433cm"/>
    </style:style>
    <style:style style:name="gr38" style:family="graphic" style:parent-style-name="standard" style:list-style-name="L1">
      <style:graphic-properties draw:stroke="none" svg:stroke-color="#000000" draw:fill="none" draw:fill-color="#ffffff" fo:min-height="0.319cm"/>
    </style:style>
    <style:style style:name="gr39" style:family="graphic" style:parent-style-name="standard">
      <style:graphic-properties draw:stroke="solid" draw:stroke-dash="Dashed_20__28_var_29__20_1" svg:stroke-width="0cm" svg:stroke-color="#000000" draw:marker-start-width="0.2cm" draw:marker-end-width="0.2cm" draw:stroke-linejoin="none" svg:stroke-linecap="round" draw:fill="none" draw:fill-color="#96c896" draw:textarea-horizontal-align="center" draw:textarea-vertical-align="middle" fo:padding-top="0.125cm" fo:padding-bottom="0.125cm" fo:padding-left="0.25cm" fo:padding-right="0.25cm"/>
    </style:style>
    <style:style style:name="gr40"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7.98cm" fo:padding-top="0.185cm" fo:padding-bottom="0.185cm" fo:padding-left="0.31cm" fo:padding-right="0.31cm"/>
    </style:style>
    <style:style style:name="gr41" style:family="graphic" style:parent-style-name="standard">
      <style:graphic-properties draw:stroke="dash" draw:stroke-dash="Fine_20_Dashed" svg:stroke-width="0cm" svg:stroke-color="#000000" draw:stroke-linejoin="none" svg:stroke-linecap="butt" draw:fill="none" draw:fill-color="#96c896" draw:textarea-horizontal-align="center" draw:textarea-vertical-align="middle"/>
    </style:style>
    <style:style style:name="gr42" style:family="graphic" style:parent-style-name="standard">
      <style:graphic-properties draw:stroke="dash" draw:stroke-dash="Fine_20_Dashed" svg:stroke-width="0cm" svg:stroke-color="#000000" draw:stroke-linejoin="none" svg:stroke-linecap="butt" draw:fill="none" draw:fill-color="#ffffff" draw:textarea-horizontal-align="center" draw:textarea-vertical-align="middle"/>
    </style:style>
    <style:style style:name="gr43" style:family="graphic" style:parent-style-name="standard">
      <style:graphic-properties draw:stroke="solid" draw:stroke-dash="Dashed_20__28_var_29__20_1" svg:stroke-width="0.03cm" svg:stroke-color="#000000" draw:marker-start-width="0.245cm" draw:marker-end-width="0.245cm" draw:stroke-linejoin="round" svg:stroke-linecap="round" draw:fill="none" draw:fill-color="#c7a0cb" draw:textarea-horizontal-align="center" draw:textarea-vertical-align="middle" fo:padding-top="0.14cm" fo:padding-bottom="0.14cm" fo:padding-left="0.265cm" fo:padding-right="0.265cm"/>
    </style:style>
    <style:style style:name="gr44" style:family="graphic" style:parent-style-name="standard" style:list-style-name="L1">
      <style:graphic-properties draw:stroke="none" svg:stroke-color="#000000" draw:fill="none" draw:fill-color="#ffffff" fo:min-height="0.529cm"/>
    </style:style>
    <style:style style:name="gr45" style:family="graphic" style:parent-style-name="standard" style:list-style-name="L3">
      <style:graphic-properties draw:stroke="solid" draw:stroke-dash="Line_20_Style_20_4" svg:stroke-width="0.06cm" svg:stroke-color="#000000" draw:marker-start="" draw:marker-start-width="0.39cm" draw:marker-start-center="false" draw:marker-end="" draw:marker-end-width="0.39cm" draw:marker-end-center="false" draw:fill="hatch" draw:fill-color="#3465af" draw:fill-hatch-name="Hatching_20_43" draw:fill-hatch-solid="false" draw:textarea-horizontal-align="center" draw:textarea-vertical-align="middle" fo:padding-top="0.155cm" fo:padding-bottom="0.155cm" fo:padding-left="0.28cm" fo:padding-right="0.28cm" draw:shadow="hidden" draw:shadow-offset-x="0.3cm" draw:shadow-offset-y="0.3cm" draw:shadow-color="#808080"/>
    </style:style>
    <style:style style:name="gr46" style:family="graphic" style:parent-style-name="standard" style:list-style-name="L1">
      <style:graphic-properties draw:stroke="none" svg:stroke-color="#000000" draw:fill="none" draw:fill-color="#ffffff" fo:min-height="0.987cm"/>
    </style:style>
    <style:style style:name="gr47" style:family="graphic" style:parent-style-name="standard">
      <style:graphic-properties draw:stroke="solid" draw:stroke-dash="Dashed_20__28_var_29__20_1" svg:stroke-width="0.06cm" svg:stroke-color="#000000" draw:marker-start-width="0.29cm" draw:marker-end-width="0.29cm" draw:stroke-linejoin="bevel" svg:stroke-linecap="square" draw:fill="hatch" draw:fill-color="#3465af" draw:fill-hatch-name="Hatching_20_43" draw:fill-hatch-solid="false" draw:textarea-horizontal-align="center" draw:textarea-vertical-align="middle" fo:padding-top="0.155cm" fo:padding-bottom="0.155cm" fo:padding-left="0.28cm" fo:padding-right="0.28cm"/>
    </style:style>
    <style:style style:name="gr48" style:family="graphic" style:parent-style-name="standard">
      <style:graphic-properties draw:stroke="none" draw:fill="none" fo:min-height="0.319cm"/>
    </style:style>
    <style:style style:name="gr49" style:family="graphic" style:parent-style-name="standard" style:list-style-name="L1">
      <style:graphic-properties draw:stroke="none" svg:stroke-color="#000000" draw:fill="none" draw:fill-color="#ffffff" fo:min-height="0.319cm"/>
    </style:style>
    <style:style style:name="gr50" style:family="graphic" style:parent-style-name="standard">
      <style:graphic-properties draw:stroke="none" draw:stroke-dash="Dashed_20__28_var_29__20_1" svg:stroke-width="0cm" svg:stroke-color="#000000" draw:stroke-linejoin="none" svg:stroke-linecap="butt" draw:fill="solid" draw:fill-color="#1f1a17" draw:textarea-horizontal-align="center" draw:textarea-vertical-align="middle"/>
    </style:style>
    <style:style style:name="gr51" style:family="graphic" style:parent-style-name="standard">
      <style:graphic-properties draw:stroke="solid" draw:stroke-dash="Dashed_20__28_var_29__20_1" svg:stroke-width="0cm" svg:stroke-color="#000000" draw:stroke-linejoin="none" svg:stroke-linecap="butt" draw:fill="solid" draw:fill-color="#c2c1c1" draw:textarea-horizontal-align="center" draw:textarea-vertical-align="middle"/>
    </style:style>
    <style:style style:name="gr52" style:family="graphic" style:parent-style-name="standard">
      <style:graphic-properties draw:stroke="none" svg:stroke-color="#000000" draw:fill="none" draw:fill-color="#ffffff" fo:min-height="0.715cm"/>
    </style:style>
    <style:style style:name="gr53"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03cm" fo:min-width="7.98cm" fo:padding-top="0.185cm" fo:padding-bottom="0.185cm" fo:padding-left="0.31cm" fo:padding-right="0.31cm"/>
    </style:style>
    <style:style style:name="gr54" style:family="graphic" style:parent-style-name="standard" style:list-style-name="L1">
      <style:graphic-properties draw:stroke="none" svg:stroke-color="#000000" draw:fill="none" draw:fill-color="#ffffff" fo:min-height="0.612cm"/>
    </style:style>
    <style:style style:name="gr55" style:family="graphic" style:parent-style-name="standard" style:list-style-name="L1">
      <style:graphic-properties draw:stroke="none" svg:stroke-color="#000000" draw:fill="none" draw:fill-color="#ffffff" fo:min-height="0.516cm"/>
    </style:style>
    <style:style style:name="gr56" style:family="graphic" style:parent-style-name="standard" style:list-style-name="L1">
      <style:graphic-properties draw:stroke="none" svg:stroke-color="#000000" draw:fill="none" draw:fill-color="#ffffff" fo:min-height="0.433cm"/>
    </style:style>
    <style:style style:name="gr57" style:family="graphic" style:parent-style-name="standard">
      <style:graphic-properties draw:stroke="none" svg:stroke-color="#000000" draw:fill="none" draw:fill-color="#ffffff" fo:min-height="0.556cm"/>
    </style:style>
    <style:style style:name="gr58" style:family="graphic" style:parent-style-name="standard" style:list-style-name="L1">
      <style:graphic-properties draw:stroke="none" svg:stroke-color="#000000" draw:fill="none" draw:fill-color="#ffffff" fo:min-height="0.475cm"/>
    </style:style>
    <style:style style:name="gr59" style:family="graphic" style:parent-style-name="standard" style:list-style-name="L1">
      <style:graphic-properties draw:stroke="none" svg:stroke-color="#000000" draw:fill="none" draw:fill-color="#ffffff" fo:min-height="0.433cm"/>
    </style:style>
    <style:style style:name="gr6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eb613d" draw:fill-hatch-name="langue_20_40" draw:opacity="100%" draw:textarea-horizontal-align="center" draw:textarea-vertical-align="middle" fo:padding-top="0.085cm" fo:padding-bottom="0.085cm" fo:padding-left="0.21cm" fo:padding-right="0.21cm" draw:shadow="hidden" draw:shadow-offset-x="0.3cm" draw:shadow-offset-y="0.3cm" draw:shadow-color="#808080" draw:shadow-opacity="100%"/>
    </style:style>
    <style:style style:name="gr61" style:family="graphic" style:parent-style-name="standard" style:list-style-name="L1">
      <style:graphic-properties draw:stroke="none" svg:stroke-color="#000000" draw:fill="none" draw:fill-color="#ffffff" fo:min-height="0.513cm"/>
    </style:style>
    <style:style style:name="gr62" style:family="graphic" style:parent-style-name="standard" style:list-style-name="L3">
      <style:graphic-properties draw:stroke="solid" draw:stroke-dash="Line_20_Style_20_4" svg:stroke-width="0cm" svg:stroke-color="#000000" draw:marker-start="" draw:marker-start-width="0.3cm" draw:marker-start-center="false" draw:marker-end="" draw:marker-end-width="0.3cm" draw:marker-end-center="false" draw:fill="hatch" draw:fill-color="#ff0000"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none" svg:stroke-color="#000000" draw:fill="none" draw:fill-color="#ffffff" fo:min-height="0.552cm"/>
    </style:style>
    <style:style style:name="gr64" style:family="graphic" style:parent-style-name="standard" style:list-style-name="L1">
      <style:graphic-properties draw:stroke="none" svg:stroke-color="#000000" draw:fill="none" draw:fill-color="#ffffff" fo:min-height="0.513cm"/>
    </style:style>
    <style:style style:name="gr65" style:family="graphic" style:parent-style-name="standard" style:list-style-name="L3">
      <style:graphic-properties draw:stroke="none" draw:stroke-dash="Line_20_Style_20_4" svg:stroke-width="0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none" svg:stroke-color="#000000" draw:fill="none" draw:fill-color="#ffffff" fo:min-height="0.513cm"/>
    </style:style>
    <style:style style:name="gr67" style:family="graphic" style:parent-style-name="standard" style:list-style-name="L1">
      <style:graphic-properties draw:stroke="none" svg:stroke-color="#000000" draw:fill="none" draw:fill-color="#ffffff" fo:min-height="0.513cm"/>
    </style:style>
    <style:style style:name="gr68" style:family="graphic" style:parent-style-name="standard" style:list-style-name="L3">
      <style:graphic-properties draw:stroke="dash" draw:stroke-dash="Fine_20_Dashed" svg:stroke-width="0cm" svg:stroke-color="#000000" draw:marker-start="" draw:marker-start-width="0.3cm" draw:marker-start-center="false" draw:marker-end="" draw:marker-end-width="0.3cm" draw:marker-end-center="false" draw:fill="none" draw:fill-color="#c7a0cb"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none" svg:stroke-color="#000000" draw:fill="none" draw:fill-color="#ffffff" fo:min-height="0.475cm"/>
    </style:style>
    <style:style style:name="gr70" style:family="graphic" style:parent-style-name="standard">
      <style:graphic-properties draw:stroke="none" svg:stroke-color="#000000" draw:fill="none" draw:fill-color="#ffffff" fo:min-height="1.897cm"/>
    </style:style>
    <style:style style:name="gr71" style:family="graphic" style:parent-style-name="standard">
      <style:graphic-properties svg:stroke-width="0.03cm" svg:stroke-color="#000000" draw:marker-start-width="0.345cm" draw:marker-end-width="0.345cm" draw:fill="gradient" draw:fill-gradient-name="Gradient_20_12" draw:gradient-step-count="0" draw:textarea-horizontal-align="justify" draw:textarea-vertical-align="middle" draw:auto-grow-height="false" fo:min-height="0.044cm" fo:min-width="0cm" fo:padding-top="0.14cm" fo:padding-bottom="0.14cm" fo:padding-left="0.265cm" fo:padding-right="0.265cm"/>
    </style:style>
    <style:style style:name="co1" style:family="table-column">
      <style:table-column-properties style:column-width="1.168cm" style:use-optimal-column-width="false"/>
    </style:style>
    <style:style style:name="co2" style:family="table-column">
      <style:table-column-properties style:column-width="3.653cm" style:use-optimal-column-width="false"/>
    </style:style>
    <style:style style:name="ro1" style:family="table-row">
      <style:table-row-properties style:row-height="0.8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bitmap" draw:fill-color="#6496fa" draw:fill-image-name="_32_0_20_Percent" style:repeat="repeat"/>
      <style:paragraph-properties fo:text-align="center"/>
    </style:style>
    <style:style style:name="P2" style:family="paragraph">
      <loext:graphic-properties draw:fill="bitmap" draw:fill-color="#6496fa" draw:fill-image-name="_32_0_20_Percent" style:repeat="repeat"/>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b3b3b3"/>
      <style:paragraph-properties fo:text-align="center"/>
    </style:style>
    <style:style style:name="P4"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666666"/>
      <style:paragraph-properties fo:text-align="center"/>
    </style:style>
    <style:style style:name="P6" style:family="paragraph">
      <loext:graphic-properties draw:fill="hatch" draw:fill-color="#eb613d" draw:fill-hatch-name="langue_20_40" draw:fill-hatch-solid="false"/>
      <style:paragraph-properties fo:text-align="center"/>
    </style:style>
    <style:style style:name="P7" style:family="paragraph">
      <loext:graphic-properties draw:fill="hatch" draw:fill-color="#ff0000" draw:fill-hatch-name="Hatching_20_15" draw:fill-hatch-solid="false" draw:opacity="100%"/>
      <style:paragraph-properties fo:text-align="center"/>
    </style:style>
    <style:style style:name="P8" style:family="paragraph">
      <loext:graphic-properties draw:fill="none"/>
      <style:paragraph-properties fo:text-align="center"/>
    </style:style>
    <style:style style:name="P9" style:family="paragraph">
      <style:paragraph-properties fo:margin-left="0cm" fo:margin-right="0cm" fo:margin-top="0cm" fo:margin-bottom="0cm" fo:line-height="100%" fo:text-align="center" fo:text-indent="0cm"/>
    </style:style>
    <style:style style:name="P1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11" style:family="paragraph">
      <loext:graphic-properties draw:fill="none" draw:fill-color="#ffffff"/>
      <style:paragraph-properties fo:text-align="center"/>
    </style:style>
    <style:style style:name="P12" style:family="paragraph">
      <loext:graphic-properties draw:fill="none" draw:fill-color="#333333"/>
      <style:paragraph-properties fo:text-align="center"/>
    </style:style>
    <style:style style:name="P13" style:family="paragraph">
      <loext:graphic-properties draw:fill="none" draw:fill-color="#96c896"/>
      <style:paragraph-properties fo:text-align="center"/>
    </style:style>
    <style:style style:name="P14" style:family="paragraph">
      <loext:graphic-properties draw:fill="solid" draw:fill-color="#ffffff"/>
      <style:paragraph-properties fo:text-align="center"/>
    </style:style>
    <style:style style:name="P15" style:family="paragraph">
      <loext:graphic-properties draw:fill="none" draw:fill-color="#729fcf" draw:opacity="50%"/>
      <style:paragraph-properties fo:text-align="center"/>
    </style:style>
    <style:style style:name="P16" style:family="paragraph">
      <loext:graphic-properties draw:fill="none" draw:fill-color="#ff9966"/>
      <style:paragraph-properties fo:text-align="center"/>
    </style:style>
    <style:style style:name="P17" style:family="paragraph">
      <loext:graphic-properties draw:fill="none" draw:fill-color="#ffffff"/>
      <style:text-properties fo:color="#000000" fo:font-size="12pt" style:font-size-asian="12pt" style:font-size-complex="12pt"/>
    </style:style>
    <style:style style:name="P18" style:family="paragraph">
      <loext:graphic-properties draw:fill="none" draw:fill-color="#ffffff"/>
      <style:text-properties fo:color="#000000" fo:font-size="11pt" style:text-underline-style="none" style:font-size-asian="12pt" style:font-size-complex="12pt"/>
    </style:style>
    <style:style style:name="P19" style:family="paragraph">
      <loext:graphic-properties draw:fill="none" draw:fill-color="#ffffff"/>
      <style:text-properties fo:color="#000000" fo:font-size="11pt" style:font-size-asian="12pt" style:font-size-complex="12pt"/>
    </style:style>
    <style:style style:name="P20" style:family="paragraph">
      <loext:graphic-properties draw:fill="none" draw:fill-color="#ffffff"/>
      <style:text-properties fo:color="#ffffff" fo:font-size="11pt" style:text-underline-style="none" style:font-size-asian="12pt" style:font-size-complex="12pt"/>
    </style:style>
    <style:style style:name="P21" style:family="paragraph">
      <loext:graphic-properties draw:fill="none" draw:fill-color="#ffffff"/>
      <style:text-properties fo:color="#000000" fo:font-size="11pt" fo:background-color="transparent" style:font-size-asian="12pt" style:font-size-complex="12pt"/>
    </style:style>
    <style:style style:name="P22" style:family="paragraph">
      <loext:graphic-properties draw:fill="none" draw:fill-color="#ffffff"/>
      <style:text-properties fo:color="#000000" fo:font-size="10pt" fo:background-color="#ffffff" style:font-size-asian="10pt" style:font-size-complex="10pt"/>
    </style:style>
    <style:style style:name="P23" style:family="paragraph">
      <loext:graphic-properties draw:fill="none" draw:fill-color="#ffffff"/>
      <style:paragraph-properties fo:text-align="end"/>
      <style:text-properties fo:color="#000000" fo:font-size="11pt" fo:background-color="#ffffff" style:font-size-asian="12pt" style:font-size-complex="12pt"/>
    </style:style>
    <style:style style:name="P24" style:family="paragraph">
      <loext:graphic-properties draw:fill="none" draw:fill-color="#ffffff"/>
      <style:text-properties fo:color="#000000" fo:font-size="10pt" style:font-size-asian="10pt" style:font-size-complex="10pt"/>
    </style:style>
    <style:style style:name="P25" style:family="paragraph">
      <loext:graphic-properties draw:fill="none" draw:fill-color="#4c4c4c"/>
      <style:paragraph-properties fo:text-align="center"/>
    </style:style>
    <style:style style:name="P26" style:family="paragraph">
      <loext:graphic-properties draw:fill="none" draw:fill-color="#ffffff"/>
      <style:text-properties fo:color="#ffffff" fo:font-size="9pt" style:text-underline-style="none" style:font-size-asian="9pt" style:font-size-complex="9pt"/>
    </style:style>
    <style:style style:name="P27" style:family="paragraph">
      <loext:graphic-properties draw:fill="none" draw:fill-color="#ffffff"/>
      <style:text-properties fo:color="#ffffff" fo:font-size="8pt" style:text-underline-style="none" fo:background-color="#ffffff" style:font-size-asian="8pt" style:font-size-complex="8pt"/>
    </style:style>
    <style:style style:name="P28" style:family="paragraph">
      <loext:graphic-properties draw:fill="none" draw:fill-color="#ffffff"/>
      <style:text-properties fo:color="#ffffff" fo:font-size="9pt" style:text-underline-style="none" fo:background-color="#ffffff" style:font-size-asian="9pt" style:font-size-complex="9pt"/>
    </style:style>
    <style:style style:name="P29" style:family="paragraph">
      <loext:graphic-properties draw:fill="none" draw:fill-color="#ffffff"/>
      <style:text-properties fo:color="#ffffff" fo:font-size="12pt" style:text-underline-style="none" fo:background-color="#ffffff" style:font-size-asian="12pt" style:font-size-complex="12pt"/>
    </style:style>
    <style:style style:name="P30" style:family="paragraph">
      <style:paragraph-properties fo:text-align="center"/>
    </style:style>
    <style:style style:name="P31" style:family="paragraph">
      <loext:graphic-properties draw:fill="none" draw:fill-color="#ffffff"/>
      <style:paragraph-properties fo:text-align="center"/>
      <style:text-properties fo:color="#ffffff" fo:font-size="12pt" style:text-underline-style="none" fo:background-color="#ffffff" style:font-size-asian="12pt" style:font-size-complex="12pt"/>
    </style:style>
    <style:style style:name="P32" style:family="paragraph">
      <loext:graphic-properties draw:fill="none" draw:fill-color="#e6e6e6"/>
      <style:paragraph-properties fo:text-align="center"/>
    </style:style>
    <style:style style:name="P33" style:family="paragraph">
      <loext:graphic-properties draw:fill="none"/>
    </style:style>
    <style:style style:name="P34" style:family="paragraph">
      <loext:graphic-properties draw:fill="none"/>
      <style:paragraph-properties fo:text-align="center"/>
      <style:text-properties fo:font-size="11pt"/>
    </style:style>
    <style:style style:name="P35" style:family="paragraph">
      <loext:graphic-properties draw:fill="none" draw:fill-color="#ffffff"/>
      <style:text-properties fo:color="#000000" fo:font-size="9pt" style:font-size-asian="9pt" style:font-size-complex="9pt"/>
    </style:style>
    <style:style style:name="P36" style:family="paragraph">
      <style:paragraph-properties fo:text-align="start"/>
    </style:style>
    <style:style style:name="P37" style:family="paragraph">
      <loext:graphic-properties draw:fill="none" draw:fill-color="#ffffff"/>
      <style:paragraph-properties fo:text-align="start"/>
      <style:text-properties fo:color="#000000" fo:font-size="11pt" fo:background-color="#ffffff" style:font-size-asian="12pt" style:font-size-complex="12pt"/>
    </style:style>
    <style:style style:name="P38" style:family="paragraph">
      <style:paragraph-properties fo:text-align="end"/>
      <style:text-properties fo:background-color="#ffffff"/>
    </style:style>
    <style:style style:name="P39" style:family="paragraph">
      <loext:graphic-properties draw:fill="none"/>
      <style:paragraph-properties fo:text-align="end"/>
      <style:text-properties fo:background-color="#ffffff"/>
    </style:style>
    <style:style style:name="P40" style:family="paragraph">
      <loext:graphic-properties draw:fill="none" draw:fill-color="#ffffff"/>
      <style:paragraph-properties fo:text-align="start"/>
      <style:text-properties fo:color="#000000" fo:font-size="11pt" style:font-size-asian="12pt" style:font-size-complex="12pt"/>
    </style:style>
    <style:style style:name="P41" style:family="paragraph">
      <style:paragraph-properties fo:margin-left="0cm" fo:margin-right="0cm" fo:margin-top="0cm" fo:margin-bottom="0cm" fo:line-height="100%" fo:text-align="justify" fo:text-indent="0cm"/>
    </style:style>
    <style:style style:name="P42" style:family="paragraph">
      <loext:graphic-properties draw:fill="none" draw:fill-color="#ffffff"/>
      <style:paragraph-properties fo:margin-left="0cm" fo:margin-right="0cm" fo:margin-top="0cm" fo:margin-bottom="0cm" fo:line-height="100%" fo:text-align="justify" fo:text-indent="0cm"/>
      <style:text-properties fo:color="#000000" fo:font-size="12pt" fo:font-weight="normal" style:font-size-asian="12pt" style:font-weight-asian="normal" style:font-size-complex="12pt" style:font-weight-complex="normal"/>
    </style:style>
    <style:style style:name="P43" style:family="paragraph">
      <loext:graphic-properties draw:fill="none" draw:fill-color="#c7a0cb"/>
      <style:paragraph-properties fo:text-align="center"/>
    </style:style>
    <style:style style:name="P44" style:family="paragraph">
      <loext:graphic-properties draw:fill="none" draw:fill-color="#ffffff"/>
      <style:paragraph-properties fo:margin-left="0cm" fo:margin-right="0cm" fo:margin-top="0cm" fo:margin-bottom="0cm" fo:line-height="100%" fo:text-align="justify" fo:text-indent="0cm"/>
      <style:text-properties fo:color="#000000" fo:font-size="12pt" fo:font-weight="normal" fo:background-color="#666666" style:font-size-asian="12pt" style:font-weight-asian="normal" style:font-size-complex="12pt" style:font-weight-complex="normal"/>
    </style:style>
    <style:style style:name="P45" style:family="paragraph">
      <loext:graphic-properties draw:fill="hatch" draw:fill-color="#3465af" draw:fill-hatch-name="Hatching_20_4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align="justify" fo:text-indent="0cm"/>
      <style:text-properties fo:color="#000000" fo:font-size="12pt" style:font-size-asian="12pt" style:font-size-complex="12pt"/>
    </style:style>
    <style:style style:name="P47" style:family="paragraph">
      <loext:graphic-properties draw:fill="hatch" draw:fill-color="#3465af" draw:fill-hatch-name="Hatching_20_43" draw:fill-hatch-solid="false"/>
      <style:paragraph-properties fo:text-align="center"/>
    </style:style>
    <style:style style:name="P48" style:family="paragraph">
      <loext:graphic-properties draw:fill="none" draw:fill-color="#ffffff"/>
      <style:text-properties fo:color="#000000" fo:font-size="11pt" fo:background-color="#6496fa" style:font-size-asian="12pt" style:font-size-complex="12pt"/>
    </style:style>
    <style:style style:name="P49" style:family="paragraph">
      <loext:graphic-properties draw:fill="none" draw:fill-color="#ffffff"/>
      <style:text-properties fo:color="#ffffff" fo:font-size="11pt" style:text-underline-style="none" fo:background-color="#b3b3b3" style:font-size-asian="12pt" style:font-size-complex="12pt"/>
    </style:style>
    <style:style style:name="P50" style:family="paragraph">
      <loext:graphic-properties draw:fill="none"/>
      <style:text-properties fo:background-color="#6496fa"/>
    </style:style>
    <style:style style:name="P51" style:family="paragraph">
      <loext:graphic-properties draw:fill="none"/>
      <style:text-properties fo:background-color="transparent"/>
    </style:style>
    <style:style style:name="P52" style:family="paragraph">
      <loext:graphic-properties draw:fill="none" draw:fill-color="#ffffff"/>
      <style:paragraph-properties fo:margin-left="0cm" fo:margin-right="0cm" fo:margin-top="0cm" fo:margin-bottom="0cm" fo:line-height="100%" fo:text-align="justify" fo:text-indent="0cm"/>
      <style:text-properties fo:color="#000000" fo:font-size="12pt" fo:font-weight="normal" fo:background-color="#b3b3b3" style:font-size-asian="12pt" style:font-weight-asian="normal" style:font-size-complex="12pt" style:font-weight-complex="normal"/>
    </style:style>
    <style:style style:name="P5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5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5" style:family="paragraph">
      <loext:graphic-properties draw:fill="solid" draw:fill-color="#1f1a17"/>
      <style:paragraph-properties fo:text-align="center"/>
    </style:style>
    <style:style style:name="P56" style:family="paragraph">
      <loext:graphic-properties draw:fill="solid" draw:fill-color="#c2c1c1"/>
      <style:paragraph-properties fo:text-align="center"/>
    </style:style>
    <style:style style:name="P57" style:family="paragraph">
      <style:paragraph-properties fo:text-align="justify"/>
    </style:style>
    <style:style style:name="P58" style:family="paragraph">
      <loext:graphic-properties draw:fill="none" draw:fill-color="#ffffff"/>
      <style:paragraph-properties fo:text-align="justify"/>
    </style:style>
    <style:style style:name="P59" style:family="paragraph">
      <loext:graphic-properties draw:fill="none" draw:fill-color="#ffffff"/>
      <style:paragraph-properties fo:margin-left="0cm" fo:margin-right="0cm" fo:margin-top="0cm" fo:margin-bottom="0cm" fo:line-height="100%" fo:text-align="justify" fo:text-indent="0cm"/>
      <style:text-properties fo:color="#000000" fo:font-size="12pt" fo:font-weight="bold" style:font-size-asian="12pt" style:font-weight-asian="bold" style:font-size-complex="12pt" style:font-weight-complex="bold"/>
    </style:style>
    <style:style style:name="P60"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61" style:family="paragraph">
      <loext:graphic-properties draw:fill="none" draw:fill-color="#ffffff"/>
      <style:paragraph-properties fo:margin-left="0cm" fo:margin-right="0cm" fo:margin-top="0cm" fo:margin-bottom="0cm" fo:line-height="100%" fo:text-align="start" fo:text-indent="0cm"/>
      <style:text-properties fo:color="#000000" fo:font-size="12pt" style:font-size-asian="12pt" style:font-size-complex="12pt"/>
    </style:style>
    <style:style style:name="P62" style:family="paragraph">
      <loext:graphic-properties draw:fill="hatch" draw:fill-color="#eb613d" draw:fill-hatch-name="langue_20_40"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3" style:family="paragraph">
      <loext:graphic-properties draw:fill="hatch" draw:fill-color="#ff0000" draw:fill-hatch-name="Hatching_20_15"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6666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c7a0c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ffffff"/>
      <style:paragraph-properties fo:text-align="center"/>
      <style:text-properties fo:color="#000000" fo:font-size="12pt" style:text-underline-style="none" fo:background-color="#ffffff" style:font-size-asian="12pt" style:font-size-complex="12pt"/>
    </style:style>
    <style:style style:name="P67" style:family="paragraph">
      <loext:graphic-properties draw:fill="gradient" draw:fill-gradient-name="Gradient_20_12" draw:gradient-step-count="0"/>
      <style:paragraph-properties fo:text-align="center"/>
    </style:style>
    <style:style style:name="P68" style:family="paragraph">
      <loext:graphic-properties draw:fill="none" draw:fill-color="#ffffff"/>
      <style:text-properties fo:color="#ffffff" fo:font-size="11pt" style:text-underline-style="none" fo:background-color="#666666" style:font-size-asian="12pt" style:font-size-complex="12pt"/>
    </style:style>
    <style:style style:name="T1" style:family="text">
      <style:text-properties style:use-window-font-color="true" style:text-outline="false" style:text-line-through-style="none" style:text-line-through-type="none" style:font-name="Arial1" fo:font-size="15pt" fo:font-style="normal" fo:text-shadow="none" style:text-underline-style="none" fo:font-weight="bold" style:letter-kerning="true" style:font-name-asian="MS Gothic" style:font-size-asian="15pt" style:font-style-asian="normal" style:font-weight-asian="bold" style:font-name-complex="Tahoma" style:font-size-complex="15pt" style:font-style-complex="normal" style:font-weight-complex="bold" style:text-emphasize="none" style:font-relief="none"/>
    </style:style>
    <style:style style:name="T2" style:family="text">
      <style:text-properties fo:color="#000000" fo:font-size="11pt" style:font-size-asian="12pt" style:font-size-complex="12pt"/>
    </style:style>
    <style:style style:name="T3" style:family="text">
      <style:text-properties fo:color="#000000" fo:font-size="11pt" style:text-underline-style="none" style:font-size-asian="12pt" style:font-size-complex="12pt"/>
    </style:style>
    <style:style style:name="T4" style:family="text">
      <style:text-properties fo:color="#000000" fo:font-size="12pt" style:font-size-asian="13pt" style:font-size-complex="13pt"/>
    </style:style>
    <style:style style:name="T5" style:family="text">
      <style:text-properties fo:color="#000000" fo:font-size="12pt" style:text-underline-style="none" style:font-size-asian="13pt" style:font-size-complex="13pt"/>
    </style:style>
    <style:style style:name="T6" style:family="text">
      <style:text-properties fo:color="#000000" fo:font-size="11pt" fo:background-color="transparent" style:font-size-asian="12pt" style:font-size-complex="12pt"/>
    </style:style>
    <style:style style:name="T7" style:family="text">
      <style:text-properties fo:color="#000000" fo:font-size="12pt" fo:font-weight="normal" fo:background-color="#ffffff" style:font-size-asian="12pt" style:font-weight-asian="normal" style:font-size-complex="12pt" style:font-weight-complex="normal"/>
    </style:style>
    <style:style style:name="T8" style:family="text">
      <style:text-properties fo:color="#000000" fo:font-size="12pt" fo:background-color="#ffffff" style:font-size-asian="10.5pt" style:font-size-complex="10.5pt"/>
    </style:style>
    <style:style style:name="T9" style:family="text">
      <style:text-properties fo:color="#000000" fo:font-size="10.5pt" style:font-size-asian="10.5pt" style:font-size-complex="10.5pt"/>
    </style:style>
    <style:style style:name="T10" style:family="text">
      <style:text-properties fo:color="#000000" fo:font-size="11pt" style:text-underline-style="none" style:font-size-asian="11pt" style:font-size-complex="11pt"/>
    </style:style>
    <style:style style:name="T11" style:family="text">
      <style:text-properties fo:color="#000000" fo:font-size="11pt" style:text-underline-style="none" fo:background-color="#ffffff" style:font-size-asian="11pt" style:font-size-complex="11pt"/>
    </style:style>
    <style:style style:name="T12" style:family="text">
      <style:text-properties fo:color="#000000" fo:font-size="12pt" style:text-underline-style="none" fo:background-color="#ffffff" style:font-size-asian="12pt" style:font-size-complex="12pt"/>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style:font-size-asian="11pt" style:font-size-complex="11pt"/>
    </style:style>
    <style:style style:name="T15" style:family="text">
      <style:text-properties fo:color="#000000" fo:font-size="9pt" style:font-size-asian="9pt" style:font-size-complex="9pt"/>
    </style:style>
    <style:style style:name="T16" style:family="text">
      <style:text-properties fo:color="#000000" fo:font-size="12pt" fo:background-color="#ffffff" style:font-size-asian="13pt" style:font-size-complex="13pt"/>
    </style:style>
    <style:style style:name="T17" style:family="text">
      <style:text-properties fo:font-size="11pt" fo:background-color="#ffffff" style:font-size-asian="11pt" style:font-size-complex="11pt"/>
    </style:style>
    <style:style style:name="T18" style:family="text">
      <style:text-properties fo:color="#000000" style:text-outline="false" style:text-line-through-style="none" style:text-line-through-type="none" style:text-position="0% 100%" style:font-name="Arial1" fo:font-size="11pt" fo:letter-spacing="normal" fo:language="fr" fo:country="FR" fo:font-style="normal" fo:text-shadow="none" style:text-underline-style="none" fo:font-weight="bold" style:text-underline-mode="continuous" style:text-overline-mode="continuous" style:text-line-through-mode="continuous" style:letter-kerning="true" fo:background-color="#ffffff" style:font-name-asian="Arial Unicode MS" style:font-size-asian="11pt" style:language-asian="zxx" style:country-asian="none" style:font-style-asian="normal" style:font-weight-asian="bold" style:font-name-complex="Mangal"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19" style:family="text">
      <style:text-properties fo:color="#000000" style:text-outline="false" style:text-line-through-style="none" style:text-line-through-type="none" style:text-position="0% 100%" style:font-name="Arial1" fo:font-size="10.5pt" fo:letter-spacing="normal" fo:language="fr" fo:country="FR" fo:font-style="normal" fo:text-shadow="none" style:text-underline-style="none" fo:font-weight="bold" style:text-underline-mode="continuous" style:text-overline-mode="continuous" style:text-line-through-mode="continuous" style:letter-kerning="true" fo:background-color="#ffffff" style:font-name-asian="Arial Unicode MS" style:font-size-asian="10.5pt" style:language-asian="zxx" style:country-asian="none" style:font-style-asian="normal" style:font-weight-asian="bold" style:font-name-complex="Mangal" style:font-size-complex="10.5pt" style:language-complex="zxx" style:country-complex="none" style:font-style-complex="normal" style:font-weight-complex="bold" style:text-emphasize="none" style:text-scale="100%" style:font-relief="none" style:text-overline-style="none" style:text-overline-color="font-color"/>
    </style:style>
    <style:style style:name="T20" style:family="text">
      <style:text-properties fo:color="#000000"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color="#000000"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8pt" style:language-asian="zxx" style:country-asian="none" style:font-style-asian="normal" style:font-weight-asian="normal" style:font-name-complex="Mangal"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fo:color="#000000" style:text-outline="false" style:text-line-through-style="none" style:text-line-through-type="none" style:text-position="0% 100%" style:font-name="Aria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9pt" style:language-asian="zxx" style:country-asian="none" style:font-style-asian="normal" style:font-weight-asian="normal" style:font-name-complex="Mangal"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fo:color="#000000" style:text-outline="false" style:text-line-through-style="none" style:text-line-through-type="none" style:text-position="0% 100%" style:font-name="Arial1" fo:font-size="10.5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Mangal" style:font-size-complex="10.5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000000" style:text-outline="false" style:text-line-through-style="none" style:text-line-through-type="none" style:text-position="0% 100%" style:font-name="Arial1"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fo:font-size="11pt" fo:background-color="#ffffff" style:font-size-asian="12pt" style:font-size-complex="12pt"/>
    </style:style>
    <style:style style:name="T27" style:family="text">
      <style:text-properties fo:color="#000000" fo:font-size="11pt" style:text-underline-style="none" fo:background-color="#b3b3b3" style:font-size-asian="12pt" style:font-size-complex="12pt"/>
    </style:style>
    <style:style style:name="T28" style:family="text">
      <style:text-properties fo:font-size="8pt" fo:font-weight="normal" fo:background-color="transparent" style:font-size-asian="8pt" style:font-weight-asian="normal" style:font-size-complex="8pt" style:font-weight-complex="normal"/>
    </style:style>
    <style:style style:name="T29" style:family="text">
      <style:text-properties fo:font-size="10pt" fo:background-color="transparent" style:font-size-asian="10pt" style:font-size-complex="10pt"/>
    </style:style>
    <style:style style:name="T30" style:family="text">
      <style:text-properties fo:color="#000000"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b3b3b3" style:font-name-asian="Arial Unicode MS" style:font-size-asian="8pt" style:language-asian="zxx" style:country-asian="none" style:font-style-asian="normal" style:font-weight-asian="normal" style:font-name-complex="Mangal"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line-through-type="none" style:text-position="0% 100%" style:font-name="Arial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line-through-typ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38"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39" style:family="text">
      <style:text-properties fo:color="#000000" style:text-outline="false" style:text-line-through-style="none" style:text-line-through-type="none" style:text-position="0% 100%" style:font-name="Arial1"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fo:color="#000000" fo:font-size="8pt" style:text-underline-style="none" fo:background-color="#ffffff" style:font-size-asian="8pt" style:font-size-complex="8pt"/>
    </style:style>
    <style:style style:name="T41" style:family="text">
      <style:text-properties fo:color="#000000" fo:font-size="10.5pt" style:text-underline-style="none" fo:background-color="#ffffff" style:font-size-asian="10.5pt" style:font-size-complex="1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path draw:style-name="gr1" draw:text-style-name="P1" draw:layer="UE" svg:width="2.898cm" svg:height="4.624cm" svg:x="2.212cm" svg:y="7.731cm" svg:viewBox="0 0 2899 4625" svg:d="M2186 2925c48 9 114 20 178 32v1l-1 3-2 4-1 3 7 11 7 10 14 18 12 16 13 15 6 8 5 8 4 10 3 9 2 11 1 11v13l-1 14-8 54-1 11v9l1 12 1 9 2 10 4 8 4 9 6 9 7 10 10 9 23 22 64 58 36 37 37 40 34 41 30 41 13 20 10 19 9 19 5 17 10 33 9 26 5 12 4 10 5 8 6 8 7 7 7 7 8 7 9 7 51 33 2 1v2 1l1 3v1 1 2l55 117-13 14-5 8-5 7-5 14-4 14-1 12-1 13-1 22-2 11-1 4-1 5-2 5-4 3-3 4-5 3-5 3-6 2-16 5-22 2-25 1h-10l-8 1-7 3-6 2-5 3-6 5-5 5-3 4-5 6-2 6-6 13-10 30-10 30-6 14-8 14-5 6-5 6-6 6-7 4-7 5-8 4-10 3-10 2-13 3-14 1h-28l-56-4-27-1-26-1-13 1-12 1-11 2-12 3-2 7v9l1 11 2 11 7 26 9 29 53 134 11 33 10 29 4 28 2 11-2 12-1 10-3 9-3 3-2 4-3 3-4 2-8 4-11 2h-12l-15-2-6-5-6-3-6-5-5-6-10-10-8-12-9-12-5-5-6-5-5-5-5-3-7-5-7-2-21-7-19-6-9-2-10-1-10-3-12-1h-4l-4-1h-3l-5-1-4-1-3-3-7-3-7-4-6-4-11-9-4-2-3-1-4-1h-3-4-3l-4 1h-3l-3 2-3 1-4 2-2 2-6 5-6 4-4 4-4 4-8 10-7 9-8 11-13 19-8 11-8 10-18 7-16 6-17 5-17 2h-17-18l-33-2-35-4-35-2h-17l-17 1-16 2-17 5-31 9-33 8-32 5-17 1h-16l-15-1-16-2-15-5-14-6-13-8-13-10-12-12-11-16-7-11-8-10-5-5-5-4-4-4-6-3-6-4-6-3-6-3-5-1-7-1h-7-7l-7 1-5 1-4 3-3 2-2 2-4 4-1 3-2 5-3 5-2 9-2 10-3 24-2 23-1 10-2 11-3 8-2 5-1 3-3 4-3 3-2 2-4 3-5 2-4 2-5 2-6 1h-4-5l-10-1-11-4-10-3-11-6-9-6-21-15-19-14-17-14-8-6-9-5-4-3-5-4-10-9-27-26-44-41-73 10-9-50-101-97-7-7-8-5-10-7-9-5-19-7-18-7-40-13-18-7-10-4-9-5-7-4-6-4-13-10-24-19-13-10-7-3-7-4-7-3-8-2-9-2h-8-7l-7 2-6 1-5 1-4 2-5 4-4 3-2 4-2 3-3 4-1 4-1 5-2 10v12l1 11 1 12 2 24 4 23v9 10l-2 3-2 4-2 3-2 3-3 3-2 3-3 4-4 3-5 3-4 2-5 1-5 1-4 1-6-1h-5l-5-1-11-3-12-6-22-13-44-28-10-6-11-4-9-3-5-1h-5-7l-8 1-14 1-15 4-15 5-28 7-14 2-14 2h-4-6l-5-1-5-1-3-1-5-3-3-2-5-3-3-4-4-3-3-4-3-5-3-4-2-5-5-9-5-12-3-13-3-11-1-13v-13-10l1-12 2-5 1-4 6-25 3-22 6-45 3-24 5-21 3-11 5-11 5-10 6-11 45-64 10-16 9-16 3-9 4-10 3-10 2-11 5-21 6-20 7-17 8-17 8-17 10-16 20-30 25-29 26-28 55-60 13-14 12-15 22-30 21-30 19-31-40-33-22-17-25-14-24-12-26-13-26-11-28-9-26-7-27-7-15-5-14-5-13-7-11-7-12-9-9-8-20-17-18-19-18-17-11-8-10-7-12-7-13-6-9-4-9-3-20-6-38-8-19-5-8-3-9-5-9-5-7-5-7-7-7-10-25-37-27-35-15-17-15-17-15-16-17-15v-9l3-10 2-8 2-8 9-15 8-15 7-17 3-7 2-9 3-8v-9-11l-1-10-4-12-5-12-5-10-7-9-17-19-16-17-16-19-7-9-7-10-5-10-5-11-2-11-1-13v-15l2-14 4-29 1-15 1-16v-14l-1-5-1-7 36-38 22-44 9-21 7-22 6-21 1-10 1-12 2-10v-12l-2-12-1-13-2-11-4-11-3-10-5-11-9-18-12-19-21-37-9-19-3-10-4-11 9-12 9-14 7-14 5-14 12-28 8-29 16-59 10-30 11-28 7-11 9-11 15-20 15-19 15-21 3-6 3-7 1-7 1-7v-7l-1-6-1-7-1-7-5-14-6-13-6-14-5-10-2-4v-4l-1-4-2-3-4-6-4-7-22-23-5-6-5-6-1-4-1-2-1-3-1-4v-2-4l1-3 1-4 1-4 2-4 6-8 8-9 7-7 6-6 7-5 7-3 7-4 7-2 8-2 15-3 16-1 17-2 19-4 17-3 16-4 31-2h59 14l14-2 14-3 15-3 15-6 15-7 15-9 17-12 4-6 5-3 2-5 4-3 1-5 1-4 1-4v-4-4l-1-4-2-8-6-16-3-8-3-7v-4l-1-5 1-3v-4l1-3 3-5 2-3 4-4 3-3 5-4 13-7 12-7 12-7 10-7 9-7 7-8 7-7 4-9 4-8 3-9 3-10 4-23 8-49v-3l2-4-2-2v-3l-1-2-1-1-2-2-1-2-3-1-2-1-5-1-10-4-7-2-5-2-2-1-3-2-1-2-2-2-1-3-1-2v-3l-2-4v-3l2-5 2-10 5-16 4-11 3-5 2-5 3-4 4-4 2-3 4-4 4-2 4-4 10-5 13-7 9-6 10-5 8-7 7-6 7-8 6-7 4-7 5-8 5-8 3-9 7-18 6-20 5-19 42-137v-2l3 1h4l3-1h1 3l1-1 1-1 3-1 3-4 3-2 2-5 3-3 2-6 2-6 5-14 4-16v-1-2h1v-1l1-1v-1h-4l-4-1h-11-11-13l-5-1-6-2-4-1-1-1-3-1h-1l-2-2-1-2v-1l-2-2v-1-3-2l2-10 1-12 2-26 2-24 2-9v-5l1-3 35 1 4-1h4 2l1-2h1v-1l2-1v-1-1-1-5l-2-5-8-34-2-11v-9-5l1-4 1-2 1-3 2-3 2-1 2-2 3-1h2l2-2h7 6 9l16 2h8 7 8l7-3h56l92 3 47 2 40 5 16 2 13 3 5 3 3 2 1 1 2 1 1 2v1l1 7v8 14l-2 16-5 15-20 54-3 13-3 11-1 5v6 4l1 5 1 5 3 4 3 4 5 4 5 4 5 2 6 4 8 2 15 4 11 2h5 3 4l2-1 1-1h1v-2l1-1 2-1v-2-3-3l-2-6-4-14-3-7-1-8-1-7v-3-4l1-3 1-4 2-3 2-3 5-6 3-7 8-14 10-14 4-6 4-5 2-2 2-2 3-1 3-1h2 3l2 1 2 1 3 3 3 2 3 4 2 4 6 11 6 15 1 3v4l1 10v29l-4 75-3 67v11 7l1 2h1v-1l10-31 9-39 7-42 7-44 3-44 3-42-1-19-2-18-2-17-3-14-2-3v-4l2-3v-4l2-8 5-8 4-9 6-10 7-9 7-8 8-8 7-7 8-6 7-5 7-3 4-1 2-1h4l2 1h1v1h1l1 1 11 11 4 4 5 3 4 2 3 2 4 1 3 2h4l4 1h10 10l15 1 15 3 17 6 16 8 15 10 30 23 29 25 28 25 26 22 13 9 11 6 5 3 6 2 6 1h4l-1-8-1-9-2-9-4-7-4-9-6-8-13-14-15-15-18-14-38-27-40-25-36-26-16-13-13-13-6-6-4-7-4-5-2-7-1-4v-2l-1-2v-4-2l1-3 1-5 2-5 4-5 5-10 7-8 3-5v-1l1-3v-2l1-1v-2l-1-2v-2l-1-1-1-2-3-1-9-10-7-8-5-7-1-3-1-4-1-2v-4-3-3-2l1-2 2-5 3-5 2-4 6-7 1-3 1-2v-1-1l-1-2v-2l-1-1-3-2-1-1-2-1-2-2-1-1h-3l-6-1-4-1h-6l-12 1-22 2h-6-4-5l-5-1-2-1-1-1-1-1-1-1v-2l-2-2v-2-3l2-3 1-6 2-5 3-5 12-23 5-9 1-4 1-3v-1l33-2 15-3 13-3 11-4 11-3 4-4 4-2 5-5 2-3 5-4 2-3 2-4 1-4 2-5v-6-4-6l-3-13-4-14-9-16-9-18-15-29-11-24-4-12-4-12-2-11-1-11-1-11v-13l1-23 3-28 6-31 1-2v-3l1-5 2-7 1-7 103 17 48 67 14 17 7 7 7 8 8 7 7 6 10 5 8 5 12 4 12 3h12l11-2 12-2 11-3 10-5 10-6 41-22 11-5 10-2 11-2 11-2-2 6-2 6-4 7-2 5-6 8-4 5-1 3-1 2v3l-1 2v2l1 3v2l1 2 1 4 4 6 5 7 7 7 9 8 9 8 8 9 9 8 8 11 7 9 4 11 5 10 3 11 2 10v5 6l-2 4-1 6-1 5-2 4-4 5-2 6-5 4-3 4-12 9-13 10-37 19-8 6-2 3v1h-1v1l1 1h1l2 1h4 19l28 1 14 3 16 3 6 2 6 3 6 3 6 5 5 5 3 5 4 7 2 7 1 5 1 4 1 3 3 2 2 3 4 2 2 1 2 1 4 2h2l4 1h2l7-1 7-2 29-8 7-1h6 3 3 3l2 1 12 5 9 7 8 7 7 8 21 31 6 6 4 4 2 2 4 2 3 2 5 2h3l6 1h5l5-1 6-1 14-5 17-7 3-2 4-3 7-5 7-9 7-9 30-42 8-10 8-8 8-9 5-2 3-2 5-3 4-1 4-1h5l3 1 5 1 3 3 5 3 14 14 12 12 8 10 6 10 2 4 1 4v3 3 3l-1 1-2 3-1 2-4 1-2 1h-4l-4 1h-10l-10-1-12-2-13-2-29-10v48l3 24 1 13 1 12-1 16-3 13-2 6-2 5-3 4-2 4-3 3-4 4-5 3-3 2-9 4-10 3-10 3-11 1-23 3-23 4-11 3-10 4-6 2-5 4-4 2-3 4-2 3-1 4-1 3v4l1 3 1 4 1 3 4 3 2 4 4 2 8 7 10 6 11 5 11 3 13 4 13 1h14l13-2 5-2 6-2 20-8h5l-30 99 28 51v1c1 2 1 3 1 5l-70 357 120 82c2 1 3 2 3 4 1 1 1 3 1 4s0 2-1 3l-80 166c0 1 0 1-1 1l-4 3c-1 0-1 0-2 1l-194 21-6 188v1c0 1 0 2-1 2l-121 218-63 236c0 1-1 2-2 3s-1 2-3 2l-174 102-123 524 170 225 259 36 95-121c0-2 2-3 4-3 1-1 2-1 4-1l173 24c1 0 2 1 4 2z">
            <text:p/>
          </draw:path>
          <draw:path draw:style-name="gr1" draw:text-style-name="P1" draw:layer="UE" svg:width="2.374cm" svg:height="1.958cm" svg:x="3.471cm" svg:y="6.113cm" svg:viewBox="0 0 2375 1959" svg:d="M711 1613l-3-1-4-2-3-2-5-3-9-8-8-8-18-16-7-9-7-5-2-3-2-2-4-7-5-7-3-9-7-20-6-22-3-22-4-21-1-20 1-8v-7l1-5v-3l3-3 1-3 1-2 2-3 3-1 2-1 6-4 4-2 6-3 3-2 2-2 6-5 4-5 11-12 17-23 5-5 6-6 4-4 6-5 6-4 7-3 8-2 8-3 6-1h5 4l4 1 5 1 2 2 3 2 3 2 2 4 2 2 4 7 2 8 3 9 3 19 2 8 3 10 3 8 5 8 2 3 3 4 3 2 4 3 5 3 3 1h2l2 1h2 2 2 1l3-1h1l1-1 1-1 2-1 3-4 16-30 5-5 6-7 8-8 9-9 9-7 5-4 5-2 3-2h1l3-1h1 1 1v1h1v7l-1 5-2 14-3 13-3 13-5 12-2 13-2 12-1 7v6l1 26 1 22 3 41v19 11l-1 10-2 11-2 10-3 12-4 12-5 10-2 4-4 4-2 4-4 2-3 3-4 3-3 1-4 2-8 3-9 1h-8-10l-9-1-19-4-37-8zM1384 1687l1-4v-3l1-4-1-3v-3l-1-2-1-3-2-2-2-2-2-3-3-4-10-6-3-3-4-3-1-1-1-2-1-1v-3-1-2l1-2 2-3 1-2 4-2 7-7 6-4 7-3 7-4 8-2 15-2 16-3 15-2 17-2 9-3 8-2 7-2 7-4 4-2 2-3 3-3 3-4 1-3 2-5v-3l1-5v-4-4l-1-5-1-3-1-5-2-3-3-3-3-3-23-15-13-10-13-10-5-6-6-5-4-5-4-7-3-6-3-6-2-7v-7l1-9v-4l1-4 4-6 3-7 5-6 6-6 6-4 6-6 26-19 7-6 6-4 5-6 4-7 12-22 5-12 6-12 4-12 3-13 1-6 1-6v-7-6l-11-39-1-10-1-5v-5l1-5v-3l1-5 3-4 4-10 2-6 1-4 1-5v-5-4-5l-2-9-4-10-5-8-4-8-7-7-7-7-8-6-10-5-8-5-9-4-11-3-9-2-8-2-8-1h-7l-7 1-7 3-6 2-6 2-6 4-11 8-12 9-13 9-6 3-7 4-13 5-7 3-4 2-2 1-1 1-2 1h-1v2 1 1 1 1 1l1 2 2 1 1 1 4 2 5 3 5 1 8 3 8 3 9 4 5 3 5 2 3 2 4 4 2 2 1 1v1l1 3v1 1 1l-18 84-3 8-2 6v2l-1 1-1 2h-2-1-1-1l-1-2-1-1-2-1-2-3-1-5-2-6-4-10-2-11-1-8v-1-1l-1-6-2-12-1-6-1-4-1-4-1-1v-1 1l-1 1v1l-2 3-2 2-5 5-4 6-11 10-4 6-4 3v2l-1 1v1 1l-1 2v3 2l1 2 1 6 1 6 3 6v2 4 2 2l-2 5-1 5-2 3-2 2-3 4-2 2-2 3-3 2-3 1-3 1-3 1h-3l-6 2h-7l-6-2-6-2-7-1-5-4-1-1-2-1-1-1-1-2-2-2v-1-2-1l3-7 2-8 7-17 4-8 1-3v-5l1-3v-5-5l-1-4-1-7v-7l1-6 2-6 2-5 3-3 3-4 4-3 7-7 3-2 4-4 2-3 1-3v-2l1-2 1-3v-2-2-2-1l-1-1-1-1-1-1h-1l-2-1h-4l-3-2h-4-5-8l-9 2-6 1-3 1h-2-3-5l-9-1-21-6-23-7-21-5-10-1-3-1-5 1h-3l-2 1-3 1-1 2-1 1-1 1v1l-1 4v3 5l1 6 2 5 6 14 45 21 5 3 3 3 2 1 1 3 1 1v2l1 1v3l-1 2v2l-1 3-1 2-5 5-6 7-7 5-7 5-7 5-8 4-7 3-8 3-8 3-8 1-9 2h-8l-9 1-8-1h-8l-9-1-8-2-35-9h-3-2-2-2l-1 2-1 1-1 1-2 1v1l-1 3v1l-1 2v4 5l1 7 3 7 1 5 2 3 4 4 2 2 3 3 5 2 14 6 4 1 3 2 2 4 4 3 2 3 1 3 1 2v4l2 7v7 8l-2 8-4 18-9 33-4 15-1 6v6l1 18 1 21 4 23 6 23 6 23 4 11 5 9 5 9 5 7 4 3 2 3 3 3 4 1 5 2 3 1 5 1 4 2 4 1h5 9l18-1h10 4 5l2 1h3l6 2 9 4 5 2 5 1h3l3 1h3 3l33-2h4l4 1 6 1 3 1h1l1 2 2 1 1 1 1 1 1 1v3 1 1 2l-1 3-1 3-1 4-5 5-5 6-4 7-3 4-2 3-1 4-1 3-2 4v4 5 3 4 5 3l2 4 1 3 1 4 1 3 1 3 4 6 3 6 6 6 2 3 3 3 2 2 2 1 3 3 2 1 2 1h4l2 1h3l5 1h6l7 1 4 2h3l8 2 7 3 8 4 17 6 8 3 9 3h4 2 1l2-2h2 1l1-1 2-1h1l2-1 1-1 1-1v-3l1-1 1-2 1-5 2-5 3-9 2-5 2-4v-3l1-2v-2-3zM888 1204h-1v1h-1v-1-2-5-6l1-7 1-6 1-6 4-10 2-6 1-6 1-5 2-4v-3l1-1 1-2v-1l1-3 1-1 3-1 1-1 2-1h2l3-1h2l4 1 1 1h1l1 1h2l2 1 1 1 1 2 2 2 3 2 1 3 1 1v2 1 1 2 2 2l-1 6v2 2 1l-1 4v4 3l-2 4v8 7 1 1 1 2 1l-1 1v1l-1 1-1 3-2 1-2 1-2 1-2 1-5 3-3 1-5 1zM580 1680l-1-1-3-3-1-1-1-2-2-5-4-6-9-20-1-2-2-1-2-5-7-7-2-3-1-1-2-3-1-2-1-2v-3l-1-2-1-7 1-5v-2-1l1-2 1-2 1-1h2 1l1-1h1 1l3 1h1l3 3 4 1 4 2 4 4 7 5 6 5 3 4 5 3 9 8 11 8 10 8 5 5 4 6 4 5 2 5 1 3 2 2 1 4v2 2l-1 4v2l-2 2-2 12-1 5v3l-1 5v4 11 2 3l-1 1v1l-2 1v1h-1-1-1-1-1-2l-3-2-4-1-2-3-3-2-6-6-5-6-2-2-1-2zM846 1793l4-5 2-4 5-9 3-4 4-4 3-5 1-1 3-2 17-13 4-2 1-3 2-2 1-2 1-3 3-2 1-3 1-4 2-2 3-7 4-15 3-7 2-7 4-7 1-4 2-3 2-5 5-8 5-9 6-9 5-8 4-3 2-3 4-2 1-1h1 1 1 2 1v8l-1 9-2 9-2 10-6 19-6 18-8 18-8 17-17 33-12 21-9 15-12 14-5 7-5 5-6 4-3 1-2 2-2 1h-3-1l-1-1h-1l-1-2-1-1-3-2-1-4-1-3zM1095 1788l-7-1-5-1-6-3-5-2-10-6-10-6-10-5-5-3-6-2-5-2-6-2-7-1h-8-6l-3 1h-2l-2 2-1 1-2 1-1 1-1 1v1l-1 2v1 2l1 1v4l5 15 1 4v4 1 2 2l-1 1v1l-1 1-3 2-4 6-6 7-7 7-2 4-3 3-2 4v2l-1 1v3 1 2 1l1 1 1 3 1 1 1 1 5 2 3 4 10 3 9 4 11 3 21 6 10 4 9 4 6 4 6 4 5 5 3 4 13 17 3 4 4 3 5 3 4 3 6 1 7 1 8 1 9-1 23-3 5-2h3 2l2 2h3 2l2 1 4 1h3l4 1h3l4-1h3l4-1h4l3-3 3-1 4-2 2-1 4-4 2-2 2-3 1-4 4-8 2-12 4-13 1-5v-6-6-6l-1-2v-3l-1-2-2-2-1-1-1-1-2-3h-3l-2-1-2-1h-3-3-23-12l-12-1-5-1-6-3-5-1-6-2-4-4-5-3-5-5-3-5zM1271 1892v-9-8l-1-8-1-6-1-7-1-8-5-16-1-6-3-6v-6l-1-4v-6l1-6v-5l2-1 1-2 1-2 1-2 1-1 1-1 2-1h2l2-1h1l3 1h2l3 1 3 1 6 4 7 6 4 4 5 4 6 2 6 4 5 1 6 2 6 1 6 1h7l6-1 5-1 6-1 6-2 6-4 6-3 4-5 27-23 13-11 7-3 7-4 6-3 7-3 8-1h9l8 1 10 2 9 3 10 4 12 4 8 5 4 2 1 1 2 3 1 2v1 1l-1 1v2l-1 1-1 1-2 1-5 2-7 3-7 2-15 5-14 3-6 1-5 3-2 1h-2l-3 1-3 1-4 3-4 3-8 6-5 2-2 1-3 2-3 1-4 1h-3-4-3-4l-7-1-3-1h-4-3-4l-4 1-4 1-4 2-5 3-1 1-3 2-1 1-1 3-2 3-3 5-3 9-4 5-1 1-1 2-31 32-7 8-7 8-3 5-3 4-2 5-3 4-2 7-1 5-3 4-2 4-2 4-1 2-2 1-1 1-1 2-1 1-1 1h-1-2v1h-1-1-1l-1-1h-1l-2-1-2-1-1-3-1-2-1-2-1-3-2-2-2-6-1-5zM1098 349v-1-1l1-1 1-1 2-4 3-3 4-4 4-5 9-7 11-5 9-6 9-4 4-1 2-1h2l3-1 3-1h3l8-2h8 8l8 2 7 1 2 1h3v1 1l-1 1-2 2v1l-2 2-3 4-2 1-1 1-2 5-4 5-1 6-1 5-6 21-1 5-2 4-2 4-2 2-2 2-1 1-2 2-3 1-2 1-6 2-7 1h-2-3l-2-1-2-1-3-1-1-1-3-4-3-1-2-1h-2l-3-1h-2-2-4l-3 1-4 1-3 1h-2-4-3-3-3l-3-1-2-1-2-1-4-3-1-2-2-2-3-2-2-4-1-3zM2291 1815h-2l-2-1-4-2-4-2-4-2-5-4-5-3-3-5-5-3-3-5-4-5-3-4-3-5-2-5-2-4-2-5v-1-2-3l2-3 1-10 2-10 4-12 3-11 4-10 2-3 1-4 1-1h1v-1h2 1 1 1 2 2l1 1 3 1 4 3 3 2 7 6 7 7 6 6 8 9 4 3 3 4 9 7 20 13 10 7 4 4 4 4 4 3 4 5 2 5 1 4 2 6 1 6v6 4l-1 5-2 5-1 4-2 4-4 3-4 4-4 2-4 3-5 1-6 1h-6-7zM163 1623l102 17 48 69 14 16 7 7 8 8 8 6 9 6 8 6 8 3 13 5 11 2h12l12-1 10-2 11-4 10-4 10-5 41-22 11-4 10-3 12-3 10-1v-1h1v-1-1l2-3v-2-2-3-4-5l-2-4-1-5-2-6-1-5-4-5-2-5-4-5-7-10-8-10-3-3-5-5-3-2-5-4-3-2-5-2-8-5-17-8-8-3-8-4-8-5-3-2-4-3-1-2v-1-1-5l1-4 4-11 4-13 6-12 5-12 4-10 3-4 1-2h1v-1h1 2l3 1 15 2 9 1h4 4l4-1 3-1h2l2-1 1-1 1-2 4-2 2-3 2-4 3-3 1-4v-3l1-5v-4l-1-8v-8-9-4-4l-4-18-2-16-1-15-1-16-1-31v-32l23-5 10-2 6-3 6-2 5-2 4-3 5-3 3-5 3-4 2-6 1-6 1-8v-5-5l-1-4-1-5-1-3-1-5-5-8-3-7-4-8-1-4-1-4-1-5v-5-1h1 1 1 1 4l9 2 10 4 23 7 10 1h4 3 5l3-1 4-1 3-1 3-4 2-2 1-3 2-3 2-2v-4l1-7 1-8v-8l-1-15v-7-7-3-3l1-2 1-3 1-1 1-1 3-1 2-1h7 6 6l5 2 24 7 6 2h5l6 1 6-1h2l4-1 7-2 6-5 7-6 7-7 5-7 6-8 4-7 7-16 3-16 3-18 1-16v-32l1-15 2-14 1-6 3-5 3-6 4-5 3-4 6-5 6-4 7-2 8-2 8-3 22-1v4l-1 2-1 4-1 3-3 8-3 7-6 13-1 2-1 1v2 1l37 46h1l1-1 3-1 7-9 11-14 12-15 7-6 6-6 3-2 3-2 3-1 2-1h4 2 1l2 1 2 1 1 4 2 2 1 5 2 5 1 2v1l1 5 1 14 1 10v3 1l1 2 3 4 2 2 2 2 3 1 1 2h2 1 2l1-2 1-1 1-1 1-1 1-2 3-5 1-5 1-7 1-6 1-12 3-10v-6-1-1l1-1h1v-1l1-1 3-2 3-1 4-1 8-1 16-2 3-2 4-1 2-1h1l2-1 1-1 1-2 1-3v-2l1-2v-3-4-6-6-11-4l1-4 2-3 2-4 2-3 3-3 5-5 6-6 4-2 2-4 2-3 3-4 1-5 1-4 1-4v-2-4-3-2l-1-4-1-6-4-4-3-6-4-5-3-5-16-16-4-3-3-4v-2l-2-2-1-2v-2l-1-3-1-4-1-2-1-3-3-4-2-3-2-1-3-2-5-4-6-2-7-1-7-1-10-1h-7-15l-28 2-5 1-6-1h-6l-5-1-4-1-4-2-5-1-3-2-15-8-10-5-4-1-5-2-16-4-4-1-3-1-2-1-2-1-1-2-1-1h-1l-1-1v-1l-1-2v-2-1-2-1-3l1-4 2-6 2-6 6-12 4-11 3-11 3-11 1-11 1-10 1-21 1-43 3-25 2-11 2-13 7-22 8-22 12-23 12-23 14-21 15-21 16-18 17-18 3-1 1-2 3-6 3-6 2-8 5-15 2-18 9-63 3-7v-8-7l-3-8-2-7-2-8-7-14-6-16-4-8-2-8-1-9-1-9 1-9 1-11 4-1 3-3 12-11 11-12 14-15 12-14 10-14 5-5 4-6 1-5 1-1v-2-10l-14-2h-13l-11 1-13 2-13 5-11 5-23 11-22 13-22 12-13 6-12 3-12 4-13 1-34 3-24 4-8 2-9 2-3 2-2 2-3 2-2 1-2 4-3 2-6 6-3 8-4 11-21 54-15 31-19 31-24 33-14 16-14 15-14 14-15 12-16 11-16 11-17 7-16 6-8 1-9 1h-9l-8-1-10-1h-9l-21 1-20 2-20 3-40 7-19 2-20 1-26 1-23 2-11 2-9 3-9 2-8 5-8 5-9 4-8 7-7 7-7 9-7 9-15 21-1 7-1 6-3 7-2 5-7 13-8 13-7 13-7 11-2 6-1 6-3 5v2 2 4l1 3 2 5 2 4 5 7 7 5 32 27 8 7 6 7 6 7 2 4 1 3 2 4v4 4 4l-3 4-2 5-2 3-5 5-2 2-4 2-3 2-3 1-3 1h-4l-3-1h-3l-6-3-7-2-14-6-7-3-7-1h-4-5-3l-4 1-3 1-4 2-4 3-4 3-3 4-4 4-8 12-1 2-1 1-2 4-4 4-3 4-2 2-1 1-1 3v1 1 1 1 2 1l1 1v1l1 1 7 8 6 7 4 6 2 5v2l1 2v2l-1 2v1l-1 1v1l-1 2h-1l-3 1-3 1-4 1h-4l-9 1-9 1-3 2-4 1-5 3-5 6-5 8-9 19-10 22-16 58-15 67-35 224-4 10-2 8-1 8v7 6l1 5 1 6 3 7 4 10 6 11 6 12 2 7 3 7 2 4 1 4 2 3 2 2 1 1h1l1 1h1 1 2 2l2-1 3-3 4-3 5-5 5-6 9-11 5-5 2-1 2-2 1-1h3 1 1 1v1h1l1 1 2 2 2 3 1 3 2 6 3 6 3 4 3 5 3 3 4 4 4 2 5 4 16 10 8 6 4 4 4 3 2 1 1 3 1 3 1 4 1 8 1 10 3 26 1 29v95l2 65v34l-1 15z">
            <text:p/>
          </draw:path>
          <draw:polygon draw:style-name="gr1" draw:text-style-name="P1" draw:layer="UE" svg:width="1.616cm" svg:height="1.475cm" svg:x="1.312cm" svg:y="8.538cm" svg:viewBox="0 0 1617 1476" draw:points="0,966 55,1043 55,1043 106,1085 112,1087 119,1090 125,1092 132,1092 139,1092 147,1090 155,1087 165,1083 165,1083 180,1077 194,1072 208,1069 221,1066 248,1064 275,1063 301,1059 314,1057 328,1055 343,1050 357,1043 373,1036 388,1026 388,1026 412,1010 437,1000 461,993 485,989 510,991 534,994 558,1001 582,1009 605,1020 629,1033 650,1046 671,1062 710,1095 745,1129 745,1129 803,1190 817,1207 823,1215 829,1225 833,1234 838,1242 840,1251 843,1259 843,1259 847,1277 853,1297 865,1336 875,1375 880,1393 882,1410 904,1476 904,1476 904,1476 914,1463 922,1449 929,1434 935,1420 946,1392 955,1363 971,1305 980,1277 992,1248 992,1248 999,1236 1006,1226 1022,1205 1037,1185 1052,1164 1052,1164 1056,1158 1058,1151 1059,1144 1060,1137 1060,1131 1059,1124 1058,1117 1057,1110 1052,1097 1046,1084 1041,1071 1035,1060 1035,1060 1034,1057 1034,1052 1031,1049 1030,1045 1027,1039 1022,1033 1000,1009 995,1003 991,998 989,993 988,991 987,987 986,984 986,981 986,978 987,974 988,971 989,966 992,963 998,955 998,955 1005,946 1013,938 1019,932 1026,928 1033,924 1040,921 1046,918 1055,916 1070,914 1085,913 1102,910 1121,907 1121,907 1138,903 1155,900 1185,899 1244,897 1258,897 1272,895 1286,893 1301,889 1315,884 1332,877 1347,867 1363,856 1363,856 1368,851 1372,847 1375,843 1378,839 1379,835 1381,831 1382,826 1382,823 1381,818 1381,815 1378,807 1372,790 1369,783 1367,775 1367,771 1365,766 1367,762 1367,759 1368,755 1370,751 1372,747 1375,744 1379,740 1384,737 1397,730 1397,730 1410,723 1421,716 1432,709 1440,702 1447,694 1453,687 1457,677 1461,669 1466,660 1468,651 1473,629 1481,580 1481,580 1481,576 1481,573 1481,570 1481,568 1480,566 1478,565 1476,562 1475,561 1473,560 1470,559 1466,558 1454,554 1448,552 1443,548 1441,547 1439,546 1436,544 1435,541 1434,539 1433,537 1433,533 1432,530 1432,526 1433,521 1435,511 1435,511 1440,496 1445,484 1447,480 1449,475 1452,470 1455,467 1457,463 1461,460 1467,457 1470,454 1481,448 1493,441 1493,441 1503,435 1512,431 1520,424 1527,418 1534,411 1540,404 1545,397 1549,389 1554,381 1558,372 1565,354 1570,335 1575,313 1617,178 1617,176 1617,176 1613,175 1609,173 1602,169 1592,163 1584,155 1567,136 1551,115 1518,70 1503,51 1491,37 1491,37 1485,31 1481,27 1475,23 1468,21 1461,17 1455,16 1448,15 1441,14 1427,15 1413,17 1399,21 1384,26 1355,38 1326,51 1299,64 1286,69 1275,72 1275,72 1271,72 1269,72 1267,72 1264,71 1263,70 1262,69 1261,66 1261,64 1260,62 1260,58 1260,52 1261,38 1263,24 1263,19 1263,13 1263,9 1263,7 1262,5 1261,3 1261,2 1260,1 1258,1 1258,0 1257,0 1255,0 1060,10 1060,10 1055,10 1049,12 1044,13 1040,15 1035,17 1030,20 1022,26 1015,33 1007,41 1001,50 996,59 992,70 987,81 981,104 977,127 973,148 973,148 972,164 972,170 973,177 974,182 977,187 978,191 980,196 984,199 986,203 989,205 993,207 1000,212 1007,214 1023,221 1030,225 1033,226 1036,228 1038,230 1040,233 1042,236 1043,240 1044,243 1044,247 1044,251 1043,257 1043,257 1036,286 1034,300 1033,307 1031,314 1031,321 1031,329 1033,338 1035,345 1037,352 1041,359 1044,366 1050,372 1050,372 1051,374 1053,375 1057,377 1067,382 1092,393 1099,396 1104,399 1108,402 1112,405 1114,407 1115,409 1115,410 1116,412 1116,413 1116,416 1115,417 1114,419 1114,419 1114,419 1113,419 1113,420 1113,420 1111,419 1109,419 1105,418 1099,414 1084,409 1074,405 1065,403 1056,400 1045,399 1035,400 1030,400 1024,402 1020,404 1014,406 1008,409 1002,412 998,416 993,420 984,432 984,432 982,434 981,437 980,439 980,441 979,442 979,445 979,447 980,448 980,450 981,453 984,456 986,460 988,463 995,471 1001,478 1003,483 1005,487 1006,489 1007,491 1007,494 1007,496 1007,496 1007,502 1005,508 1003,512 1000,517 996,521 992,525 987,527 981,530 975,532 969,533 955,535 939,535 923,533 907,530 891,524 875,517 861,509 849,498 843,492 837,487 832,480 829,474 825,466 823,459 823,459 818,435 817,425 818,416 820,407 821,400 824,393 826,386 831,382 836,376 840,371 845,368 857,361 868,354 893,343 903,336 908,333 913,328 916,324 920,319 922,313 924,307 924,301 924,293 924,286 922,277 922,277 906,274 893,269 888,267 884,264 880,262 878,260 875,257 873,254 872,251 871,248 871,246 871,242 872,235 879,203 880,192 880,182 879,170 875,158 875,158 874,156 873,155 872,154 870,154 868,152 866,152 864,152 860,154 854,155 849,156 835,162 818,166 811,169 803,170 796,170 793,170 789,169 785,168 781,166 778,165 775,163 775,163 768,157 764,152 759,148 757,144 755,142 754,141 754,139 753,137 753,136 753,135 754,134 754,132 755,130 755,129 758,127 761,125 764,122 780,112 780,112 788,106 794,100 800,94 803,87 807,80 810,74 810,71 811,69 811,65 811,63 810,61 810,59 809,58 809,57 808,57 807,56 807,56 806,56 803,56 800,56 796,57 793,58 789,61 778,66 766,74 752,87 752,87 745,94 738,101 731,113 724,123 711,147 698,172 687,199 679,226 675,237 673,249 671,260 671,269 671,269 668,301 662,334 654,363 643,390 630,416 615,440 597,463 579,485 412,657 412,657 349,708 347,711 345,714 343,717 342,719 342,723 342,725 343,729 346,731 349,735 353,737 357,739 363,743 377,747 397,752 397,752 405,753 413,757 421,759 431,762 439,767 448,772 456,779 464,785 473,792 480,797 487,804 492,812 496,819 499,828 502,831 502,835 503,839 503,843 503,843 471,843 441,845 411,849 379,853 379,853 374,854 367,854 350,856 333,857 325,858 317,859 311,861 307,863 305,864 304,865 301,867 300,868 300,870 300,871 300,873 300,875 301,878 303,881 306,884 308,887 318,895 318,895 324,900 328,906 333,911 339,918 342,924 345,931 347,937 348,943 348,945 348,948 348,950 347,951 346,953 345,955 342,955 341,956 339,956 334,956 331,955 327,953 319,950 308,944 308,944 303,941 298,937 293,934 289,930 281,921 272,913 264,903 257,895 253,892 249,888 244,885 240,882 240,882 229,878 220,875 211,874 201,873 169,873 162,872 155,871 151,870 148,867 146,866 142,864 140,860 137,858 134,853 132,850 127,839 123,826 123,826 122,824 121,822 120,819 118,817 115,816 112,815 109,814 106,814 99,812 92,812 84,814 76,815 59,818 43,824 29,829 20,833 20,833 19,835 16,836 15,837 15,838 14,839 14,842 14,843 14,845 15,849 16,853 19,857 22,863 31,872 42,884 69,907 98,930 128,951 165,977 165,977 168,978 171,980 178,982 185,984 192,984 200,985 207,984 224,982 257,979 264,979 272,979 279,980 286,981 286,981 291,982 295,984 303,987 311,991 319,996 335,1006 345,1009 348,1012 353,1013 353,1013 353,1014 353,1014 352,1015 352,1015 350,1016 348,1017 346,1019 343,1019 335,1021 318,1022 297,1022 229,1021 229,1021 177,1023 164,1023 157,1022 150,1021 144,1020 139,1019 133,1016 128,1013 128,1013 111,1003 94,994 79,987 63,981 48,975 31,972 16,968">
            <text:p/>
          </draw:polygon>
          <draw:path draw:style-name="gr1" draw:text-style-name="P1" draw:layer="UE" svg:width="4.127cm" svg:height="4.169cm" svg:x="7.343cm" svg:y="15.712cm" svg:viewBox="0 0 4128 4170" svg:d="M105 1560l-4-5-2-3-5-10-4-8-4-9-6-16-3-10-5-8-3-5-4-3-4-5-5-4-25-19-11-10-6-5-5-6-3-5-4-4-1-3v-2l-1-2v-3-3l1-4v-1-1l1-1 1-1 2-1 1-1 2-2 2-1 3-1h2l6-1 10-1 12-4 14-3 6-1h7l7-2h6 2 1l1 2h1l2 1v1h1v1l1 2v2 4 4 4 1 3 2l1 1v1l1 3 3 3 3 3 2 2 4 3 9 5 8 7 4 4 3 3 4 4 2 3 1 1 2 3 1 2v2l10 51 1 5 3 6 2 6 3 4 4 6 5 5 5 5 6 4 4 1 3 1 4 2 3 1 14 2h4l2 1 4 1 3 2 2 1 3 2 2 2 2 4 1 2 2 5 4 10 4 12 1 4v1 1h-5l-6-1-11-1-12-3-11-2-24-7-20-7zM441 2052l3-3 1-4 4-6 5-5 5-6 4-6 5-6 2-2 1-4 3-3 1-4 1-2 1-4 5-5 5-6 4-6 6-6 2-2 4-2 2-2 4-1 2-1h1 1v1l2 3v1 1 2 4l-2 4v4 2l-1 7v8l-2 14-5 28v4 2l-1 4-1 3-1 4-1 3-2 1v2l-1 2-1 1v1h-1v1l-1 1-1 1h-2l-1 2h-1-1-1-1-2l-1-2h-1l-2-1h-1-2-1-1-1l-1 1-3 2h-1l-2 2-2 2-3 3-1 1-1 1-5 2-4 3-4 1-2 1-2 1h-4-2-4-2-1l-1-1-2-1h-1l-1-1-1-2v-1l-1-1v-1zM567 2240l-1-2h-1l-2-1-2-1-1-2-2-3-2-3-1-2-2-7-4-14-1-4-1-2-2-4-1-2-2-1-2-2-3-4-6-3-6-4-3-1-3-1-3-1h-3-1-1-1-1-1l-2 1-1 1-1 2-1 1-1 3v2 2 3 2l1 2v3l1 1 2 5 4 7 2 5 1 6 4 12 1 4 1 4 3 2 1 3 1 3 2 2 2 3 2 1 1 1v1l2 5 1 2h1v1l2 2 1 1h1l1 1 2 1h2l2 1h2l1 1h3 1l1-1h2l2-1 1-1 2-1 2-1 2-2 1-2 1-2zM512 2328l-3-2-4-3-3-4-5-4-3-3-3-5-7-8-6-10-4-10-4-9-1-5-1-3v-1l-1-4-3-8-2-11-3-10-2-5-2-4-1-5-1-1-1-1-2-1-1-2h-1-1-1v2l-1 1-1 1-2 1-1 2v3l-1 1v2 1 4 4 2 2l-1 1v2l-2 2-2 2-2 2-2 3-3 1-2 1-3 1-3 1-6 1-5 2h-3l-3 1-4 1-2 1-4 2-2 3-3 4-4 5-1 2-1 3-1 2v2l-2 2v3 2 3l2 5 1 7 1 6v7 6 8 6 7l-1 14v4 3l1 2v1l1 2 1 1 1 1h2 1 1v-1h2l1-1 2-3 2-1 1-2 4-4 2-4 2-4 3-3 3-4 2-2 3-2h1l2-2h1l2-1h1 1 1l1 1h1l2 2h1l1 1 1 1 1 2 3 4 1 3 1 6 1 10 1 5v2l1 2v1l2 1 1 1 1 1h1 1 1 1 2 3l4-1 3-1 5-1h3l4 1 4 1 4 1 3 1 4 3 13 9 7 5 3 1 4 2 9 3h6l3 1 3-1h2 1l1-2 1-1v-1l2-1v-1l-2-3v-1-2l-2-4-2-4-5-10-6-10-2-5-1-4zM623 2588l-3-3-2-1-3-4-4-5-5-5-7-9-3-5-2-2-3-1-4-3-4-2-9-7-5-2-4-4-6-2-4-4-6-7-2-3-3-4-3-1-1-1-2-1-3-1-2-1-2-1-3-2h-2l-4-1-2-1h-2-1-1-1-2l-1 1h-1l-1 1-1 2-6 5-12 14-2 4-2 2-3 4-1 2v1 1l-1 4 1 1v1 1 1l1 3 1 1 2 1 2 4 3 3 5 4 6 3 5 4 5 4 5 4 5 5 2 3 1 2 2 4 2 2 2 3 1 4 4 9 2 4 2 3 3 4 2 2 2 2 3 3 2 2 3 1 3 1 4 2 5 1 4 1h4 5 15 9l5-1h5l4-3 4-1 1-1 2-1 1-1 2-1v-2l1-2v-2l1-1v-3l-1-2v-4l-1-2zM1596 3464v-6l1-5 1-6 1-6 3-12 1-7 1-6v-3l1-4v-8l1-10v-5l2-4 1-4 1-3 1-2 1-2h1l2-1h1l1-1h1l1 1 3 1 1 1 2 1 2 3 3 2 3 2 6 5 3 2 3 3 1 1 1 1 1 1 1 1 4 6 5 5 4 4 5 6 21 20 3 4 2 2 1 1 1 2 1 2v2 1l1 2v2l-1 2v1l-1 4-1 3-3 4-2 3-7 6-10 13-4 4-5 4-3 3-5 3-3 2-5 1h-3-5-5l-4-1-5-2-5-3-4-2-5-2-9-7zM2810 4062l-47 19-9 5-4 3-6 4-5 4-5 5-4 5-5 6-3 3-4 5-5 3-3 4-5 3-4 3-5 3-5 2-4 3-5 2-6 1-4 2-6 2h-5l-6 1h-4l-78-5-18 1h-9l-9 3-10 1-9 3-11 4-9 4-3 2-5 2-4 1-4 1-4 1h-4l-4 2-3-2h-2l-2-1h-1l-1-1-1-1h-1l-2-2-1-2-1-1-1-2v-1-3l-1-4 1-6 2-13 1-11v-12-12-23-11l2-11v-6-5-3l-2-2v-2l-1-1v-1l-1-1h-1l-1-1-1-1h-2-1-2l-4-2-7 2-9 1h-10l-34 4-16 3-17 1-15 1h-16l-16-2-17-3-15-2-16-5-35-9-18-3-17-3-8-1-7 1h-7l-7 3-11 2-12 1-13 1h-13l-28-1-30-3-58-11-52-9-15-4-14-4-4-3-5-2-4-2-2-4-3-2-2-4-2-3-1-4v-3l-1-4 1-7 21-83v-10l1-10v-11-4l1-5 3-5 1-1v-2l1-1 1-1 1-2 1-1h3 1 2 1 3l2 1 6 4 31 20 6 3 6 4 2 1h3l1 1h2 2l2-1 1-1 2-2 1-1 1-2v-2l2-4 1-7 1-10 1-26 1-14 3-17 3-18 2-8 3-8 3-7 2-2 2-3 2-2 2-1 3-1 2-2h2l3 2h2l2 2 3 2 3 4 6 9 27 51 6 12 5 9 7 8 7 7 4 4 4 2 4 3 5 1 4 1h5 5 7l5-1 6-3 14-5 15-9 18-11 1-3 3-1 6-4 8-5 5-2 5-2 4-2 5-1h3 2 2l1 1h1l1 1h2l1 3v1l1 1v2 3l-1 2-1 2-3 4-4 7-6 7-13 16-6 8-6 8-4 8-3 4-1 3v4 3 4l1 2 2 5 3 2 4 3 3 1 6 1 6 1 16 1 24-1h17l6-1h3 2 2v1h1v1h1v1 2 8l-1 4 1 7v9l2 9 1 6 3 5 3 4 4 2 4 3 5 1h5l5-1 7-3 6-2 14-6 17-8 15-10 57-45 23-16 8-6 4-1 2-1 17-4 17-1h17l18 2 33 7 36 9 35 8 19 3 17 4 18 1 17-1 19-4 17-4h9l8 1 7 2 7 4 14 7 16 7 14 5 8 4 8 2 8 1 9 2h9l10-2 6-2 5-1 6-4 4-2 18-12 9-5 5-4 6-1 4-2 6-2 7-1h7v3l-1 3-1 7-3 7-3 8-15 32-7 17-4 8-1 7-1 8 1 4v3l1 4 1 3 2 3 2 3 2 3 3 2 2 1 2 2 4 1h2l4 2h2 3 3l7-2 6-2 6-2 6-4 7-4 12-8 10-9 9-8 4-3 4-4 3-2 5-2 3-3 5-2 8-4 19-5 9-4 4-2 4-3 12-8 8-5 8-4 3-1 3-1h2 1 3 1l1 1 2 1 2 1 1 3 3 7 4 3 1 2 1 3 2 1 3 1 2 2 4 1 3 2h4l9 1h2l4-1 2-2 2-1 3-1 2-2 4-5 3-4 5-6 5-13 7-12 4-6 5-4 2-4 2-1 3-2 2-1h2l4-2h2l4 2-2 36-1 37-2 19-2 17-4 16-5 17-3 9-4 7-3 6-2 2-3 2-2 3-4 1-2 2-2 1-6 2-6 1-6 1h-7l-14-1-14-3h-14l-47-2h-11l-6 1h-5l-6 3-6 1-6 2-7 4-13 5-12 7-23 14-11 7-13 6-7 2-7 4-7 2-7 1-21 4-17 3-8 2h-7-7l-7-2-7-1-6-2-7-4-7-3-7-6-8-5-17-14zM3621 3726l-2-1-1-1-1-1-1-2-4-3-2-4-3-4-1-5-2-5-1-4-3-11-1-10-1-9 1-4v-3-2l1-2 2-3 3-6 2-5 10-10 9-12 11-10 9-9 5-3 3-2 1-2 2-1h2 1l1 4 1 3 1 7 1 7v8 33 2 4 6 12l-1 13v7l1 2v4l2 6 1 7 3 11 5 14 1 6 1 7v4 3 1l-1 2v1 1l-1 1v1l-1 1-1 1h-2l-1 2h-2-1-7-3-3-2l-3-2h-2l-1-1-2-1-3-2-1-1-1-3-2-2-2-2-2-6zM4114 3122l-4 1-3 2-4 3-3 3-7 6-7 7-7 8-8 7-7 6-5 2-3 3-21 12-20 16-21 17-20 16-41 38-37 36-6 6-2 3-1 2-1 3-2 2v2 3 2l2 2 1 1 1 3 3 3 4 3 9 7 5 2 3 3 5 5 1 1 3 3 1 2 1 2v4l1 2v9l-1 10-1 8-1 8-5 19-5 19-2 7-2 7-2 6-1 4v2 2 4l1 2v4l3 2 2 3 2 4 4 3 9 9 4 2 4 2 5 3 4 1h4 4 2l3-1 4-2 2-1 4-2 2-2 6-5 5-7 4-7 7-15 14-29 1-4 3-3 2-8 5-14 2-7 4-7 1-4 2-2 2-4 3-2 3-3 4-3 3-1 5-2 16-5 5-1 3-2 5-3 3-2 4-2 2-4 3-3 2-5 1-4 1-3v-4-2-3-4l-2-7-4-13-1-7v-2-3-4l1-5 2-4 2-4 3-9 6-11 12-18 6-8 1-5 2-3 4-11 2-12 2-9 3-12 1-10v-10-11-12zM2222 771l4-5 2-5 5-10 4-11 6-9 2-3 4-5 3-4 4-3 5-2 4-3 6-2 6-1 3-1h4 5 3l2 1 4 1 3 2 3 1 2 3 2 3 3 3 2 3 1 2 1 4 1 5 2 3 1 2 1 3 3 5 4 6 1 4 1 2 4 11 3 11 1 6 2 6 1 5v2 2 3 1l-1 2v1l-2 2-1 2-1 2-1 1-1 1-1 1-3 2-1 1h-2l-1 1h-3-2-2l-4-1h-2l-2-1-3-2-2-1-5-3-4-3-3-1-2-1-2-1h-3l-2-1h-2-18-8l-4-1h-3l-4-1-3-2-4-2-3-2-2-3-4-3-2-4-2-4zM2692 897h-1-1v-1h-1l-1-1-1-1v-1l-1-3-2-1-3-14v-2l-1-2v-3l1-2v-2-3l1-2v-2l1-3 1-2 2-1 1-1h1v-1h1l1-2h1 1 2 1 2 4l4-1 5-1h2 3 1 1l3-1 9-1h4 3 2 1l2 1h2v1h1l2 2 2 3 3 3 3 5 3 3 2 4 1 2v1l1 3v1 1h-1v1h-1l-1 1-1 2-4 1-2 1h-4l-2 1h-1l-5 1-3 3-5 1h-4l-4 1h-5-5l-5-1zM2604 1264l-2-7-5-8-5-9-2-4-2-4-5-4-3-2-2-1-1-2h-1-2-1-2l-1 2-2 1-1 1-1 2-2 3-1 3-1 4v3 8l1 18v3l-1 5v4l-1 4-1 3-1 3-2 1-1 1-1 2-2 2-1 1h-2l-2 1h-1-1-4-3l-4-1-3-1-4-2-2-2-3-2-3-3-3-3-1-2-3-4-1-2-1-4v-2-1-13-5l-1-2v-2-1l-1-3-2-2v-2l-3-5-4-7-5-12-3-8-3-8-1-4v-4l-2-4v-3-1-1l2-3v-1-1l1-1h1l1-1 1-2h1l3-1h2l2-1h4l2 1h4l2 1 6 2 6 2 10 5 7 1 6 1h6 4l6-1 4-3 4-2 5-2 8-5 10-6 8-6 4-3 5-2 3-3 3-1 3-1 3-1h2 2 1 2 1l1 1h1v1 1 1 2 1 2l-1 2-1 4-7 19-1 4v5l-2 4v6 7l2 7v7l1 6 3 12 4 11v3 2l1 2-1 4v2 2l-1 3-2 2-1 1v1l-1 2h-1l-1 1h-1l-2 1h-1-1l-3 1-4-1h-3zM3096 1513l-17 4-8 1-10 1h-8l-9 1-9-1-8-1-9-2-7-2-7-1-4 1h-3-2l-1 2-2 1-4 1-2 2-6 5-3 3-5 3-4 2-5 2-7 2-7 1-40 6-19 2-10 1h-9-10l-4 1h-4l-3 1-4 2-2 1-3 1-1 1-1 1v1h-1v1 2 1 1l1 1 1 1 1 1 2 3 3 2 5 4 4 4 5 5 4 6 3 6 12 24 2 5 4 4 2 3 2 2 1 1 3 1 2 1 4 2 2 1h3 4 3l8-3 6-2 7-2 13-6 28-14 14-7 13-6 7-2 6-2 5-2h6l1 3 2 2 1 4-1 2v3l-2 3-3 6-6 7-5 6-12 13-5 7-5 7-2 3-1 4-1 4-1 2v4l1 2 1 2 2 3 2 3 4 1 5 3 5 2 6 1 7 4 20 6 44 18 22 7 12 3 9 3 10 1h8 3l4-1 2-1 2-2v-4l-2-6-3-7-6-17-5-17-2-7-1-6 2-2h1 2 2 1l2 1h1l3 3 3 1 2 2 5 6 6 5 2 2 4 2 2 3 4 1h1l1 1h1 2 3l2-1h1l3-1 1-3 1-1 1-2v-1l1-3v-3l1-5-1-6v-8l-2-6-1-6-3-5-2-6-3-5-3-4-2-3-1-1-3-1-1-1-13-5-12-6-6-3-6-4-6-3-6-5-4-5-5-4-3-6-4-6-2-7v-7-7l1-8zM2924 2186l1-3 1-4 3-7 7-14 3-7 4-7 1-3 1-4v-4l1-4v-20l-1-29-1-14v-7l-1-4-3-6v-3l-1-1-1-2-1-1-1-1h-1l-18-3-10-1-12-2-5-1-4-2-4-2-2-1-1-1-1-3-2-1v-1l-1-2v-1-3l1-2 2-2 8-22 1-6 2-6 1-7v-2-4-6l2-3v-3l1-2 1-1 1-1 1-1 1-2 3-1h1l2-1h1 3l4 1 4 1 4 2 10 4 17 8 8 4 10 3 8 3 8 2 15 2 7 2 7 2 6 2 2 3 4 1 2 2 2 2 3 3 1 3 2 4 1 3 3 9 2 12 1 13v24l-1 25-2 11-1 13-3 13-2 12-1 6-1 6-2 14 2 31-2 7v7l-2 6-1 6-4 6-1 3-2 2-2 2-3 3-2 2-4 2-2 3-2 1-3 2-1 1-6 7-1 1-2 2-1 1-2 1-2 1-3 1h-2l-4 1h-3-5l-4-1-3-1-5-1-3-1-4-3-3-2-6-5-7-5-11-10zM2220 2266l-13-12-12-13-9-13-9-13-8-14-8-15-6-16-6-17-2-7-4-6-3-7-5-6-8-12-8-12-18-23-8-12-4-5-3-6-1-2-1-2-3-3-2-2-3-4-4-2-5-3-4-2-5-2-9-4-10-2-8-2-8-2-45 9h-7-6-7-6l-5-3-5-1-3-2-2-1-1-2-2-2-3-3-2-4-5-7-2-6-4-6-1-2-2-2-2-2-5-3-4-2-3-2-5-3-6-2-19-7-18-7-16-8-7-5-7-5-7-5-7-6-6-6-7-7-6-7-5-8-11-18-3-4-3-5-4-12-4-10-3-11-4-9-3-10-5-11-2-4-4-5-5-1-4-1h-6l-5 1-4 1-5 1-10 5-11 6-10 8-21 17-39 39-9 8-9 7-9 6-8 4-11 3-8 2-7 2-9 3-3 1-2 1-3 2h-1l-1 1v1h-1v2 1l1 1 1 1 1 1 1 1h3l2 2h5l4 1h6l14-1 26-3 11-1 5 1h4l20 1 10 2 9 2 9 1 10 4 11 4 11 6 84 64 26 19 24 16 10 5 8 4 4 2h3 3 1 1 7l7 1h2l3 1 2 1 2 1 1 1 3 1 1 2 1 2v2l1 1 1 5 2 5v4l1 11 1 13 1 6 1 5 3 7 3 6 4 5 4 4 4 4 4 3 5 3 5 2 5 1 5 1 12 2h11 13l25-4h12l12-1 11 1 4 1 6 1 5 3 3 2 5 2 3 4 3 3 1 3 2 3 1 4 4 11 2 3 1 3 2 4 2 2 3 4 4 2 3 3 5 4 6 3 4 4 4 3 3 4 4 3 3 4 5 7 12 15 6 7 3 5 4 3 7 9 5 8 5 10 5 9 17 40 16 35 5 8 5 8 4 7 4 3 2 3h1 2l1-1 2-2h2l5-3 6-4 10-7 5-3 3-1 3-1 3-2 5-1 9-1 11-1 10-1 5-1 3-2 5-2 2-1 1-1 2-1 2-3 1-1 1-2 1-3v-2l2-3v-3l1-11 1-11 1-11 1-14v-3-2l1-5 2-10 1-6v-5-2-2-3-2l-3-1h-1-2-2-5l-6 1-10 1-5 1h-1-2l-9 2h-8-8-8-8l-8-2-9-1-8-1zM2503 2476l-6-15-4-8-4-7-5-7-5-7-4-6-6-6-6-5-7-4-7-4-7-3-8-3-8-1h-9-10-2l-4 1h-2l-2 2-1 1-3 1-1 1-1 1-1 1v2h-1v1 1 1 1 3l1 2 1 3 1 3 8 7 4 2 3 3 5 3 3 2 5 2 5 3 4 2 6 4 5 4 5 4 4 4 5 5 9 9 16 16 3 1 1 1 2 1h4 2 4 3l5-1zM2644 2566h-3-1l-2-2h-3l-3-1-4-2-7-4-3-1-2-1h-2l-13-3-9-2-9-1-8-1-8-1h-8l-7 1h-2-1-1-1l-1 1h-1l-2 1v2h-1v1 1h1v1l2 2 1 3 2 2 1 2 3 2 2 1 2 2 4 1 4 1 6 2 11 2 3 1 4 2 3 2 3 2 1 3 2 3 2 5 4 6 2 6 3 2 2 3 2 2 2 2 2 2h1l1 1h1 2l2 1h1 1 1 1l3-1h1 1l1-1h2l2-2 1-1 1-2 1-1 1-3 1-2 2-2 1-3v-2l1-2v-3-2-2-1-3l-1-1v-1h-1v-1zM2751 2649h-7l-7 2-8 1-7 2-9 2-8 3-7 3-6 4-1 1-1 2-1 2-1 3v2 2l-1 3v2 2 4 2l1 3v1l1 2v2l1 2 1 1 1 2 2 1 1 1h1l2 2h1 3 1 2l5-2 3-1 5-1 16-8 5-2 4-2 2-1h2 1 7 4 2 2 2l2-1h1l1-1 3-1 1-1 2-2 2-2 2-1 1-1 1-1v-2-1-1-1-1-1l-1-2-1-1-2-2-1-1-4-4-4-2zM3004 2560l4-1 2-3 3-1 3-2 9-7 3-1 2-4 2-1 5-1 4-1 3-2h4 4 13 5l3-1 5-1 3-1 5-1 6-3 8-4 10-6 12-5 12-3 12-4 6-1h6l5-1 6 1h4l5 1h1v2 1 1 1l-1 2-2 4-3 2-6 7-18 19-8 8-8 7-9 7-3 2-5 3-3 2-5 1-5 1h-4l-6 1-5-1-6-1-5-1-3-1h-3-3-2l-5 1-5 2-5 1-5 3-9 4-6 3-4 1-5 1h-2-3-3-3l-2-1-2-1-4-2-2-2-6-4zM3470 2387l-7 3-8 1-6 1h-7-14-13-11l-7 1h-6l-7 1-6 3-7 2-6 4-2 1-2 1-4 2-3 3-5 3-7 6-5 3-3 3-6 3-8 5-7 4-4 4-3 2-4 3-1 2v1l-1 1v1l-1 3v1l1 1v1l1 3 1 1 3 1 1 1 6 4 3 1 3 1h1 2 1 3 1 3l4-1 8-1h3 4l2 1 4 1 2 1 2 1 5 4 3 2 5 4 2 1 4 1h2l4 1h1 2 1l3-1 3-1 5-3 5-2 4-2 10-7 17-15 7-6 3-3 4-2 3-3 5-3 8-4 14-8 4-2 3-3 4-2 3-4 3-3 2-4 2-5 3-5zM2848 2923l3-8 2-10 1-9 1-9v-11-4-5l-1-5-1-3-1-5-1-3-4-5-2-2-1-3-3-1-1-1h-1v-1h-1-1-1-1-2-2l-2 1-3 1-2 1-6 5-3 2-6 3-11 6-11 7-13 7-5 4-4 4-3 2-1 2-1 3-1 1-1 2v2 3l1 2v2l2 3 2 2 3 2 4 4 5 3 1 2 3 2 1 1 1 2 2 3 1 2 3 5 1 4 2 6 1 5 3 5 1 1 1 1v1l2 1 2 1h1l1 1h1 1 3 1 1l5-1 3-2 4-1 2-2 3-4 4-2 6-6zM2978 3023l4-3 5-4 9-8 19-16 8-11 5-6 6-4 3-2 2-2 3-1 3-1h1l2-1h1 1l1 1h1 1l2 1h1l1 1h1l1 1h1l1 1h2l1 2 6 7h1l1 1h1l5 1h2l2 1h2v1h1v1 2l-1 2-2 1-1 2-2 3-7 7-7 6-27 19-7 7-6 6-11 14-6 6-6 7-7 5-5 3-3 2-3 2-4 2-5 2-4 1-5 2-1 1h-2-3-1-2-1l-3-1h-2l-2-2-3-1-1-1-2-1-3-1-1-1v-2l-1-1v-1-1l-1-1v-1h1v-2-1l1-1v-1l3-2 2-3zM3441 2883l-6-32v-5l-1-7v-8-8-5-2l1-1v-2l1-1v-1h1 2 1l1 1 1 1 4 4 2 1 2 2 5 5 6 4 2 1 2 1 6 3 5 4 6 2 6 4 20 9 2 1h1l1 1 1 2v1l1 1v1 1 3l-1 1v2l-2 4-1 3-5 6-3 6-4 4-2 3v1 1l-1 1v1 3l-2 1-1 1v1h-1l-1 1v1l-1 2h-1l-3 1-1 1h-1-1l-1 1-6 1h-6-5-3l-3-1h-2l-2-1-3-1-1-1-2-2-2-1-2-2-1-2zM3515 3018l23-19 11-10 11-10 13-8 11-9 14-5 7-4 7-2 5-1h4 3 1l2 1h1l2 1h1v1l1 1v1l1 2v1 1 2 1l-1 3-1 3-3 4-1 2-2 4-4 2-2 2-27 18-12 8-12 9-12 10-9 10-11 13-8 13-2 2-2 2-3 3-2 2-4 2-2 1-3 2-3 2-7 1-5 2-7 2-7 1h-2-1-1-1-1l-1-1h-2l-1-2-1-1-1-1v-1l-1-1v-1-3l-1-1 1-1v-1-1-2-1l1-2 1-1 1-3 1-2 4-3 3-4 4-3 2-3 3-1h1zM2300 3151h1 2 1 2l2-1h3l3-1 5-3 6-3 4-2 4-4 2-1 1-1 8-11 5-6 6-5 3-3 3-2 4-2 3-3 3-1h1 2l1-1h2l1 1h1 2 1l1 1 1 1v2l1 1v1 1 2 3 3l-1 3v2l-1 3-1 3-1 2-2 1-1 3-1 1-1 1-1 2-1 1-2 2-2 3-2 2-8 6-3 4-3 3-1 1-2 2v1l-1 1v1 1 4l-1 2v4 1h-1v1 1l-2 1-2 1-2 3-1 1-2 1-3 1-4 2-5 2h-2l-2 1h-2-1-4-2-2-4l-2-1h-2l-3-2-2-1-2-1-1-2-3-1-1-3-1-2-1-2v-3-2zM2695 2939v-2l-1-2v-5l1-11v-4-6-2l-1-3v-2l-2-2-1-3-1-1-1-2-2-1-1-2-3-1h-1l-2-1h-3-1-2-2-2-2l-1 1h-1-1l-2 1h-2l-1 2-1 1-1 1-2 1-1 1v1l-1 2-1 1v1 1 1 3 1 1l1 1 1 1 1 1 5 5v1 1l1 3v1 1 1l-1 4v2l-1 2-1 6v3 1 2 1 1l1 2 1 1 1 1h3 1l1 1h2l1-1h5zM667 760l10-1 9-1 8-1 8-3 6-2 6-4 10-5 11-7 10-6 6-2 6-4 7-2 8-1 59-9 25-2 23-5 10-3 12-4 10-4 12-6 11-7 11-8 12-11 13-11 32-32 15-13 14-10 12-8 13-7 11-5 12-4 13-3 13-2h14 14l75 2h52l22-2 18-2 18-5 15-6 14-8 13-8 10-11 9-11 10-14 7-15 8-18 6-20 12-45 52-25 13 6 11 4 9 2 10 2h9l8-1 7-2 8-2 31-16 18-8 12-3 12-4 8-2h9l8-1 8 1 18 2 18 5 18 4 17 3 10 1 9 1h9l10-1 11-2 13-4 13-4 13-6 26-13 26-16 26-18 22-18 10-11 8-9 8-11 6-9 19-29 9-10 10-11 9-8 9-8 10-6 10-5 10-3 11-3 13-2 13-2 27-1h34l15 45 3 6 2 5 4 3 4 3 5 4 6 3 5 3 9 1 11 1 13 1 13-1 13-1 52-11 27-4 13-1h12 13l13 1 13 3 11 5 16 9 16 11 36 25 17 11 10 3 9 4 9 2 9 1 4 2 5-2h3l5-1 7-2 6-4 13-7 25-15 14-7 7-2 7-2 8-3 8-2 9-1h9l93 3 12-1 11-1 12-1 10-4 12-3 11-5 9-6 12-7 9-9 3-3 4-5 2-5 1-4 1-5 2-5v-3-5l-2-5-1-4-3-8-5-9-4-9-6-8-14-16-12-18-5-8-3-8 2-4 1-4 4-9 6-19 3-9 1-5 3-5 2-3 4-4 3-3 4-3 9-5 9-5 4-2 4-2 5-1 5-1 4-1h5 5 4l5 1 6 1 11 3 13 3 12 2 10 2h6l5 1 4-1h6l11-3 10-2 13-5 7 10 7 8 8 7 9 7 21 13 20 11 20 12 9 6 10 5 8 7 7 7 6 9 5 10 2 2v3 3l1 3v7l-1 7-2 13v7 6 3l2 1 1 4 3 5 3 5 15 22 3 6 4 6 2 5 1 5 1 3v3 2l-1 2v3l-1 2-2 2-2 3-3 3-5 4-4 2-5 2-10 4-11 3-10 4-5 1-5 2-3 3-4 2-3 2-1 3-2 1-2 3-3 3-3 2-3 2-7 4-6 2-7 1-8 1-15 3-7 1-7 1-7 2-3 2-3 2-2 1-4 2-2 4-3 2-2 4-2 4-4 11-1 3v4 3 4 3l1 3 4 7 3 7 5 5 10 14 10 14 4 7 4 9 2 8 1 3 2 5v3 5l-2 5-1 4v7l-1 6-1 5-2 6-4 4-3 5-4 3-5 4-9 8-9 7-9 7-5 5-5 3-4 5-5 7-9 13-17 25-8 13-12 16-10 15-6 6-3 5-4-4-1-1-2-1-1-2-3-1h-1l-2-2-3-1-2-1h-2-3-2-3-3-3l-39 1-45-1-45-3-48-9-46-10-21-8-20-8-20-11-19-10-15-14-14-14-2-3-3-4-4-9-12-25-14-31-3 1-4 2-2 2-3 3-2 2-1 4-2 3-2 4-1 7-1 8-1 17 1 18-1 16-1 8-1 7-2 4-1 2-1 2-2 3-11 9-11 9-12 8-13 8-13 7-14 7-12 5-7 2-8 2-12 4-13 7-15 6-7 4-8 2-7 2-7 1h-7-4l-3-1-2-1-4-1-2-1-3-3-2-2-1-3-2-4-2-3-5-12-3-5-3-4-3-5-3-4-4-3-4-4-4-2-4-1h-3l-2-1h-2-3l-5 1-6 2-6 3-6 3-23 16-22 19-22 19-23 17-11 8-12 8-13 6-11 5-13 5-14 2h-14l-14-1-8-3-9-2-18-7-16-8-8-4-8-3-9-2-7-2h-4-5l-3 2-4 1-2 1-4 2-3 3-4 2-2 3-4 5-4 9-3 6-2 6-1 6-1 6v6 5l1 5 1 6 4 10 5 10 6 10 8 9 9 10 10 8 19 16 36 29 1 1 1 3 1 1 1 2v1 2 2 2l-1 1-1 3-1 3-4 4-3 3-14 14-4 4-2 2-2 3-1 2v1l9 7 10 7 23 11 44 19 22 10 20 11 9 6 8 7 8 7 7 9 10 14 14 21 15 27 14 25 10 21 2 8 2 4v2l-2 1v2h-1-1l-2-2-4-2-3-3-11-10-23-24-8-11-8-8-10-8-10-8-14-8-17-9-9-5-8-5-13-10-12-10-12-9-6-2-6-4-5-2-7-1h-9-8l-9 2-9 2-18 7-15 7-6 4-4 5-4 3-3 5-2 3-2 5v5l-1 4 1 6 1 5 1 4 3 5 6 10 7 11 10 10 11 10 22 18 24 18 7 4 7 5 5 6 4 5 5 5 2 6 4 7 2 6 14 57-2 1-3 1-1 2h-2-5l-5-2-5-2-6-3-12-9-11-12-12-14-25-33-49-65-10-13-9-10-8-7-4-3-1-1h-1l-22-7-21-5-20-4-18-3-18-1-15 1-14 3-6 2-4 2-5 3-4 3-2 5-2 3-1 5v6l1 6 1 6 3 7 4 8 11 16 17 19 22 21 6 4 7 5 19 13 47 31 22 18 9 8 9 8 7 8 2 3 2 4 1 3v4 3 4h-3l-4 1h-8l-24-2-29-5-32-7-31-8-27-8-12-5-9-3-7-5-3-1-1-2-7-13-9-15-4-16-4-13-13-59-3-14-5-12-6-11-3-6-4-4-4-5-5-4-6-4-5-3-7-3-7-2-17-3-31-3-27-5-10-3-11-4-9-4-8-5-7-6-7-7-6-8-6-12-6-10-6-13-10-31-1-3v-2-4-1l1-2 1-2 1-3 1-1 4-3 5-4 10-6 11-6 4-3 5-2 3-4 3-1 1-2 1-1v-3l1-1v-2l-9-3-11-2-10-2h-12l-10-1-11 1-9 1-9 2-8 4-4 2-3 2-4 3-3 3-3 4-2 3-2 5-2 4-1 5-1 6v12l2 14 2 9v10l-2 13-2 14-7 32-8 31-11 33-10 29-10 25-10 19 25 50 11 27 14 23 14 23 17 22 9 11 10 10 11 10 11 9 10 7 9 7 6 6 6 7 3 6 4 5 2 7 1 6 5 28 2 8 2 8 3 11 4 9 3 6 3 5 4 6 4 3 5 5 5 3 10 6 24 12 11 5 11 6 12 10 13 10 11 12 10 12 11 13 8 14 8 14 7 15 5 11 7 9 15 19 15 18 6 9 5 8 4 7 2 3v5l1 3v4l-1 3-1 4-1 3-4 4-3 3-3 4-11 6-15 7-36 10-12 2-4 2h-4l-5 1-1-1h-1-1l-1-2v-1-3-4l1-3 1-4v-2l2-2 2-3 1-2 2-1 2-3 4-2 4-2 6-3 10-3 4-2 4-2 3-2 1-1 2-1 1-1v-2l1-2v-1-7l-1-3-1-3-2-3-1-3-2-4-4-5-4-3-5-4-5-2-22-13-4-4-5-3-5-4-4-4-7-7-4-4-4-2-4-2-3-1-4-3h-5l-8-1h-8l-8 1-9 1-38 8-9 3h-10-10l-10-1h-2l-3 1-2 1-2 1-3 1-1 1-3 5-4 5-3 4-3 6-2 7-2 6-2 6-1 6-1 6v5l1 5v1l1 2v3l2 1 2 3 3 4 4 3 3 3 5 2 4 4 10 4 9 4 10 3 17 7 8 5 7 5 3 2 2 3 2 3 1 2 2 2 1 4 1 5v5 6 12 6l1 5 1 4 1 2 2 4 1 2 2 4 2 2 7 6 11 7 3 3 4 3v2l1 1v1h1v1 1l-1 2v1l-1 1h-1l-3 2-5 5-9 6-9 7-16 11-7 4-7 3-7 4-6 2-14 4-65 13h-12l-17 2-8 1h-5l-2 1-4 1h-1v2h-1v1 1l1 3 2 4 3 3 2 4 3 3 4 4 7 6 7 5 8 5 8 4 7 3 4 1 3 1 8 3 8 1 9 2 18 3 10 1 8 1 5 1 6 1 12 4 10 4 11 4 21 9 10 4 5 1 6 1 9 1 7 2 6 3 6 2 3 4 4 2 2 3 2 4 10 14 2 5 4 3 3 5 5 3 7 5 3 2 4 1h3l2 1h4 2l4-1h2l2-1 3-1 4-3 5-4 18-14 3-2 2-1h3l1-2h2 1l3 2 1 1h2l1 1 3 1 2 4 2 3 4 4 1 4 5 9 5 20 3 10 3 9 4 8 6 8 4 6 7 5 7 4 8 4 8 2 9 2 8 2 9 1h18 33 7l7 2 6 2 6 3 5 3 4 5 4 5 6 4 14 22 8 11 4 5 5 4 9 7 11 6 25 10 28 10 26 10 12 6 9 6 5 3 3 5 2 4 4 4 1 4 1 4v6l-1 5-1 6-2 5-4 9-5 7-3 5-4 6-2 8-2 7-1 10-2 9-1 19v19l4 19 1 8 2 8 3 7 3 7 4 7 4 7 4 5 3 5 5 3 3 2 5 4 3 2 9 4 9 6 5 2 4 3 5 5 5 6 1 2 1 1 1 3v2l2 2v3 2 2l-2 5-2 5-3 4-2 5-13 21-2 4-2 6-3 6-1 6-1 7-2 6-3 4-2 4-1 1h-1l-2 1h-2-1-1l-4-2-3-2-4-4-8-8-7-12-8-13-30-59-12-23-4-8-3-4-1-1-3-3-4-4-8-6-11-7-10-6-41-21-2-1-2-2-2-1-2-3-2-4-3-4-8-18-2-5-2-3-2-3-2-1-1-1-2-1-2-1-2-2h-2-4-2-4l-7 2-3 1-5 1-10 5-11 7-10 7-22 14-10 8-7 5-12 10-6 3-6 4-5 2-5 2-11 4-21 7-12 3-12 5-6 1-6 1-14 3-14 1-14 1-7 2-6 2-4 2-3 2-2 1-2 3-1 2-3 2-1 3-1 2-1 3v4 3 9l2 7v3l1 4 3 3 1 2 1 2 2 2 3 1 2 2 4 3 5 1 50 7v7l-1 7-2 13-5 24-1 6v6 6l1 7 1 5 3 7 2 7 5 8 8 11 3 5 5 3 3 2 5 3 3 2 4 1h5 3 4l3-1 7-1 6-4 12-5 4-4h3l2-1 2-1h1l2 1h1 1l1 1 1 2 1 3 1 3 2 3v3 2 4 2 3l-2 2-1 2-7 20-1 2v3 2 2 3l1 2 2 2 1 3 3 4 4 4 4 4 6 5 20 15 5 4 3 3 1 3 1 1 2 1 1 2-13 4-11 1h-8l-7-1-6-3-4-2-8-3-1-2h-3l-1-1h-1l-2 1-2 2-2 1-1 1-5 6-6 8-14 24-2 3-2 3-3 2-2 2-3 2-3 1-3 1h-4l-3 1h-2-4l-3-1h-4l-2-1-4-1-2-1-2-3-3-1-2-2-4-4-1-2-1-2v-4l-1-3 1-4v-4l1-4 3-4 5-10 9-10 1-1v-2-1-1l-1-1-2-1-2-4-3-3-5-4-12-8-22-14-9-6-4-2-2-2-1-2-2-1-6-3-18-7-46-16-25-7-21-6-15-4-2-1h-3l-1 1h-1l-6 5-5 6-5 6-4 5-3 6-2 6-2 6-1 6v7 5l1 13 5 14 5 13 51 89 2 4 1 5 2 4 1 6 1 10 1 9v9l1 5 1 5 2 4 1 5 2 5 2 4 27 42 30 45 16 24 12 22 12 22 5 10 3 11 2 8 2 7-2 6-1 6-1 6-2 4-4 5-2 5-6 8-2 3-2 5-2 1v2 1 3 2 1l2 3 1 3 5 8 6 7 14 13 28 23 6 6 6 7 5 7 4 7 4 8 2 10 1 9 1 11h-2-2-4-6-4l-6-1-12-1-6-1h-5v-1l-2-1-1-1-3-6-1-3-2-1v-1-1l-1-2v-2-1l-142-80-1-1h-1l-1-1v-2l-1-1v-1-3-4-5-8l1-8v-3-5-3l-1-5-2-1v-3l-1-1-1-1-8-8-8-5-7-3-8-3h-7l-7 2-7 3-6 5-7 4-5 7-11 18-10 20-8 23-14 48-9 47-6 40-2 14v10 2h-1v1h-2-1-2-2l-4-1-7-3-8-3-9-6-11-5-9-7-9-7-9-7-5-8-3-3-2-4-2-3v-4-5-3l1-2 2-4 4-3 3-3 5-4 4-4 4-6 3-4 3-7 2-6 2-13 2-15v-15l-3-15-2-18-6-15-6-15-7-14-8-13-9-11-10-10-5-3-5-4-6-2-6-2-4-3-4-2-2-2-4-3-2-3-1-2-2-4-3-3-2-9-1-8v-18l-1-18v-9l-2-8-2-7-2-4-1-3-3-4-2-2-4-2-3-3-6-3-6-3-4-2h-6l-5-1-6 1h-4l-5 2-5 3-4 2-5 4-5 3-8 8-7 10-7 10-6 12-5 11-4 12-3 12-3 11-1 11v10l12 42 1 6v7 6 2l-1 2v3l-1 2-1 1-2 1-1 1-2 2-2 1h-3l-9-1-11-2-10-1-12-3-11-4-12-4-10-5-11-6-9-7-8-7-4-3-2-4-3-4-1-4v-5-4-5l3-5 2-4 2-5 5-4 6-5 6-6 3-6 4-4 1-2v-2l1-1v-2-2l-1-1v-1l-1-1-2-1h-1l-34-19-16-14-11-11-5-6-4-6-2-6-2-5-1-4-2-6v-6l2-5 1-3 1-5 5-9 25-37 7-11 5-11 4-13 3-14-1-13-3-13-4-13-5-11-7-13-7-13-8-11-8-12-20-23-21-20-21-16-20-14-14-7-11-5-13-4-11-1-36-2-7-1-3-1-3-2-3-2-1-1-3-4-2-2-1-3-1-5-3-10v-13-17-8-7l-1-7-1-6-1-5-2-5-3-5-3-3-4-5-3-3-5-4-6-3-10-7-14-7-11-7-3-4-4-2-2-4-2-2-1-3-2-3-1-2 1-4v-2l2-2 1-2 1-3 5-6 5-4 6-5 15-8 28-16 5-3 3-3 4-4 3-4 7-10 6-10 11-23 10-25 10-22 4-9 4-4 2-3 2-3 4-2 2-2 4-1h3l4 1 4 1 4 2 10 10 11 8 8 8 9 7 5 2 5 4 5 2 6 2 6 1 7 2 8 1h8 6l7-1 7-2 7-1 15-4 7-3 8-3 7-4 7-4 6-5 8-5 5-4 5-6 3-6 4-6 5-11 6-11 2-3 4-4 2-2 4-3 2-1 4-1h3l2-1h4l3 1 7 1 6 4 7 2 15 8 7 4 8 4 9 3 8 2v1l1 1v2h1v1h1l1 1h2l2 1h2l4 1h2l21-2 19 3 17 5 16 6 19 6 33 12 33 14 14 4 15 5 32 5 59 11 6 1 5 2 4 3 5 2 4 2 5 3 6 7 13 12 7 7 8 7 13 12 9 8 10 7 4 4 5 2 5 2 4 3h3 2 1 2 2 2l1-1 1-2 5-5 2-3 1-2 1-4 2-2v-2-3-2-2-5l-3-5-1-4-10-18-3-4-2-5-1-6-1-4v-2-1-1-1h1v-1l2-3 3-1 2-1 6-2 8-3 9-1 21-3 21-3 19-3 8-4 7-2 2-2 2-1 3-3 1-2 1-2v-2-2-2l-1-1v-3l-1-1-1-2-3-4-3-4-8-7-18-15-3-5-4-4-2-2-1-2-1-1v-2-2l-3-3-1-6-2-5-3-6-2-4-1-1-1-3h-1l-2-1h-1-2l-2 1-4 1-3 2-7 4-9 5-16 9-3 2-5 3-3 1-4 1-8 1-8 1h-6l-6-1-6-1-3-2-5-3-3-2-3-3-2-4-2-4-2-5-3-8-2-11-4-18-2-10-2-3-2-4-2-3-3-3-4-2-3-2-6-1h-5-6l-7 1h-1l-2 2-3 1-1 3-4 7-4 8-9 18-9 19-6 7-5 7-3 2-3 3-2 1h-4-1-1-1l-1-1-4-2-2-3-4-3-2-6-6-13-3-9-6-14-8-17-8-15-5-8-5-6-5-4-3-3-2-1-2-1h-2-1-1-1l-1 1-3 1-1 1-2 4-1 3-7 15-7 13-7 11-7 8-7 7-4 2-3 3-4 1-4 1-7 1-8 1-11-1-20-2-23-3-27-2h-27l-44 2-113 5-54 1-48-1-19-2-14-4-4-2-5-2-1-2-1-1v-2-1-18l-2-7-1-4-1-3-1-2-1-1-2-1h-2l-2-1h-3-4l-5 1-10 3-25 12-12 4-13 4-7 1h-6l-7-1-6-2-6-3-5-4-6-6-6-7-5-9-4-11-9-27-6-38-10-53-7-24-3-13-5-10-5-11-4-8-6-7-2-3-4-3-8-5-7-5-7-4-5-1-3-1h-4l-4-1h-1-2v-1l-1-1-1-2-1-2-2-10-5-19-2-11-2-8-1-4v-4-3l1-4v-2l3-4 1-2 2-2 4-3 2-2 5-2 4-3 4-1h4 4 5l10 3 11 4 10 5 12 7 22 14 22 13 9 5 8 5 7 2 4 2h2 1 2l1-2 1-1 1-1v-1-5l1-4-1-12-1-13-2-13-3-7-2-5-2-7-3-5-3-4-1-2-2-1-2-1h-2l-1-1h-3-10l-10-3-8-1-8-3-7-4-7-3-13-8-10-9-12-7-4-3-6-2-7-2-6-1h-5l-4 1-5 2-5 1-4 2-4 2-9 6-7 6-4 2-3 3-2 1-2 1h-2-1-1-1-2l-1-1h-2l-4-4-3-2-3-5-3-4-3-5-7-12-6-10-5-12-3-9-3-7-121-142-53-50-6-7-6-6-5-8-3-7-3-9-3-8-2-11v-10-7l-1-7v-6l-3-5-1-3-2-4-2-3-3-3-35-26-7-6-9-7-20-14-11-8-11-7-9-8-5-5-3-4 75-2 11 2 9 4 19 7 9 2 9 2 10 2 4 1h5 5l4-1h1l2-2 2-1 1-1h1l1-1 4-2 1-4 2-2 2-4v-3l2-7 1-7 1-6 1-2 3-4 2-2 2-2 11-10 5-4 1-4 2-2 1-3 1-3 1-2v-4-2-4l-2-5-1-6-3-7-12-31-2-8-3-7-2-8v-7-3-4-2l1-4 1-2 1-3 3-3 2-2 1-1 3-1 3-3 5-2 5-1 13-3 14-3 29-5 13-2 11-2 11-5 10-5 8-5 8-7 7-7 7-7 10-18 22-36 13-17 8-10 9-8 7-6 8-6 16-10 16-11 8-5 9-6 4-4 4-4 3-5 4-5 2-4 2-5 4-12 14-44 1-6 1-4 4-13 2-6 1-6v-2-2-4-2-10l-1-6-2-9-3-7-11-30-1-5v-4-10-9-9l2-20 1-10z">
            <text:p/>
          </draw:path>
          <draw:path draw:style-name="gr1" draw:text-style-name="P1" draw:layer="UE" svg:width="4.911cm" svg:height="6.344cm" svg:x="1.918cm" svg:y="12.52cm" svg:viewBox="0 0 4912 6345" svg:d="M1849 6122l-5-5-5-3-7-9-4-3-4-5-5-3-5-3-17-5h-4l-2-2h-2-2l-2 2h-2l-2 1h-1v1 1l-1 1v1l1 2v1 1l1 2 2 3 3 3 2 2 6 5 4 5 9 7 1 1 1 1v1l2 6 3 2v1l1 2 1 1 1 1 2 1 2 1 7 5 3 1 1 1 1 1h3l1 2h1 2 2 2 2 3zM3451 5618l-135 234-9 17-7 15-3 12-2 6v4 5l2 3 1 4 1 3 2 4 3 2 2 4 3 2 7 5 7 4 18 11 8 6 9 7 8 8 7 10 2 3 1 3 1 2 1 4v2l1 4-1 2v2 3l-1 3-2 5-3 5-3 4-33 35 5 7 6 7 14 19 14 17 5 10 6 9 5 9 3 9 2 5 1 4v4 5l-1 3-2 5-2 4-2 3-4 4-4 3-5 2-6 4-12 7-11 9-9 11-10 10-7 13-7 12-10 25-8 25-6 19-5 14-1 4-1 1v1h-1-1-3-1-1l-2-1-4-2-3-4-4-3-9-8-15-20-7-10-3-2-2-2-4-4-4-2-10-5-10-3-10-2-12-3-12-1-25-1h-52l-11-1-12-3-10-2-10-2-19-8-14-10-6-4-6-5-5-6-4-6-7-10-5-13-3-12-3-12-4-26-3-13-2-13-4-12-5-12-7-12-5-6-5-5-3-4-4-2-3-4-5-2-9-4-11-3-11-2-12-2-26-2-54-2-26-4-10-2-11-2-14-6-13-7-12-8-12-8-22-20-22-20-21-20-22-18-12-7-13-7-14-6-13-4-12-5-14-5-28-9-15-6-7-4-6-3-7-4-6-4-6-5-4-5-3-4-2-4-5-7-2-7-4-8-5-14-4-7-2-3-3-4-3-3-4-4-2-2-5-3-3-2-4-1-8-2-9-2h-8-19-18l-9-1-8-1-4-1-4-1-3-3-4-2-2-3-4-3-2-4-2-4-7-13-6-10-4-5-3-3-5-4-3-3-5-4-5-2-5-1-5-3-7-1h-7-7-8l-41 5h-6-7-4l-3-1h-2l-2-1-1-2-3-1-2-2-4-4-3-4-8-14-12-19-2-4-4-4-2-3-4-4-7-7-7-6-12-11-7-6-3-4-2-2-1-2-1-3v-1-2l-1-5v-3l1-5 1-5 3-9 8-17 3-10 1-3 1-4-1-6-1-5v-7-7l1-7 1-8 2-7 3-9 6-16 7-16 4-7 5-7 5-7 5-6 87-90v5l1 5 1 4 2 5 6 12 8 10 9 11 11 11 12 11 11 9 13 7 13 6 13 3 7 2 5 1 6-1h6l6-3 5-2 4-4 6-3 5-5 3-6 4-10 2-9 2-11 2-9 1-20 1-9 2-8 1-4 2-2 2-4 2-2 2-1 3-3h3l4-1 4 1 5 2 12 3 14 7 17 11 28 18 15 10 15 9 17 8 16 6 8 2 8 2 8 2 9 1h3l6 1 3 1 4 1 3 4 4 2 6 6 5 7 6 8 10 20 16 41 9 18 5 8 6 9 6 5 7 6 7 5 6 4 9 4 8 2 17 4 19 1 20-1 21-3 21-4 83-21 39-9 16-4 16-1h17 15l14-1 14-3 13-2 14-3 24-9 48-21 25-9 28-9 8-3h9l8 2 7 1 8 2 7 2 15 7 14 7 16 7 8 3 7 2 8 1 9 1 12-1 13-2 12-5 10-4 11-7 10-7 18-15 18-16 10-7 9-7 11-5 10-5 12-4 11-1 65-7 18-1h16 14l7 1 6 1v4 6 3l-1 5-4 10-4 11-7 10-7 12-18 23-37 45-14 19-6 8-4 7zM832 4506l6-14 5-15 9-30 6-33 6-34 16-132 7-48 7-48 2-24v-25l-1-24-1-12-2-11-1-10v-8-8-8l1-17v-8-8l52-92 2-3 3-4 4-6 12-15 7-6 6-7 4-7 2-2 2-3 1-4v-2-2-4-2l-1-4-1-6-4-7-3-5-8-14-10-14-3-7-4-8-3-7-2-9-2-8v-8l2-6 1-6 1-4 2-5 4-5 2-3 6-8 6-7 3-4 2-3 2-4 2-3v-1l1-3v-2-1-1-1l-1-3-1-1-3-2-2-3-2-1-6-3-7-6-9-4-18-5-17-7-15-7-6-4-2-1-3-2-1-1-1-3-1-1v-1-1-3l1-3 1-2 1-3 1-1 3-2 5-5 6-3 6-4 15-8 14-8 7-5 6-5 6-5 2-4 1-3 2-4 1-3 1-5v-3h-2-30-7-7l-7-2-7-1-2-1h-1l-2-1-2-2-1-2v-1l-1-2v-2-5l1-6 1-6 2-6 7-23 3-10v-4-2-1l-2-8-1-4-2-2-1-1-2-3h-1l-1-1h-3-2-2l-1 1-5 3-5 2-10 6-6 2h-2l-4 1h-2-4-2l-4-1-2-1-3-2-3-3-3-2-3-2-2-4-1-3-2-5-4-8-3-8-7-18-4-8-3-7-5-7-2-3-3-3-2-2-2-2-3-2-2-1h-3l-3-1h-2l-2 1h-3l-2 1-2 2-4 1-5 3-4 4-4 4-4 6-4 6-3 6-4 6-2 5-4 10-3 7-5 6-3 5-4 4-4 3-5 3-5 1-10 2-12 3-14 3-8 4-9 3-5 2-5 3-4 2-4 2-9 7-8 7-18 15-9 6-5 4-4 2-34 13-31 10-16 5-15 2-15 3h-15-15l-15-1-15-4-14-5-16-5-13-7-16-10-15-10-27-24-3-3-4-2-1-1h-2-1-1-1v1h-2v1l-1 3-1 5-8 29-1 4-3 3-3 7-4 6-4 6-4 7-3 6-4 6-2 4-1 3-1 3v2 2 3 2l1 1v3l1 2 2 2 3 4 3 3 4 3 11 9 3 2 1 1 1 2v1 1 1l-1 4-3 3-2 4-2 4-6 8-7 7-12 17-2 3-2 2v2l-2 1v1 1l3 1 3 1 7 4 17 9 16 10 7 3 6 3h2l2 2 6 1 14 1 6 1h3l4 1 1 1h1l1 2 2 1v1l1 1v1h1v1h1v2l1 2 1 3 3 7 1 9 2 17 1 6 2 2v3l-3 5-3 7-5 17-9 32v1 2 1l1 2 1 1 1 1 3 3 14 12 4 4 4 5 3 4 4 5 2 5 2 7 3 5v7l-2 30-1 18-1 19-3 18-5 18-2 8-4 7-3 6-4 6-8 9-7 9-7 10-2 4-3 6-2 5-2 5-1 5-2 6-1 6-1 7v15 8l1 2v3l1 2 2 1 1 1 1 2h1 1 1l3-2h1l6-3 3-4 10-8 8-10 8-10 3-3 3-2 2-3h1l1-1h1 2 1l1 1 2 3 1 2 2 2 1 7 2 11 1 20 1 22v21l-1 25v13 8 8l-1 7-1 5-1 2-1 4-2 3-1 3-1 1-1 1h-1l-1 1h-2-1-1l-1-1v-1l-1-1-2-3-3-2-4-7-5-8-2-4-3-2-2-4-1-1-1-1h-2l-2-1h-1-1l-1 5-2 3-2 9-9 17-4 8-3 9-3 11-2 10-14 108-11 19-10 21-4 10-4 11-2 10-1 11-2 9 2 11 2 9 2 5 1 4 4 4 2 4 4 5 3 4 9 7 12 8v1 2l-1 3v1l-1 1v1l-1 1v1h-2-1v2h-1l-1 1v1l-1 1h-1-2-1-2-1l-4-1-3-1-8-5-15-12-4-1-2-3-3-1h-1-1-12-3-4l-1 1h-1-1v2h-1v1l1 1 1 3 2 3 4 6 2 4 1 4 2 4v3 5l-2 3-1 19v5 3l1 4v1l2 2 1 1 1 1 1 2h1l1 1h3l2 1h2l4-1h3l7-3 16-7 16-8 15-7 8-2 7-1 5-1 3 1h3l3 1 2 1 3 2 2 3 1 3 3 4 1 4 1 11v57l1 33v11l1 4v1h1l2 1 3 1 5 1 5 2 31 2 32 2 14 2 7 2 5 2 5 2 5 1 6 2h7l6 1 7-1h6l7-2 6-2 7-2 5-3 6-2 5-3 6-4 4-3 4-4 6-4 2-6 2-5 3-5 1-4v-5-5-4l-1-5-1-5-4-9-8-21-2-11-2-4v-5-3-4-3l2-2 1-3 1-3 3-3 3-2 11-14 2-2 1-2 1-3v-3-7l-1-7-4-19-4-20-5-18-2-8-2-7v-7-3l2-2 1-2 1-2v-1l1-1h1 1 3 3l8 1 11 4 11 4 28 13 32 17 30 16 27 17 21 15 7 6 2 3 1 2 6 15 8 21 4 10 4 9 3 3 1 2 1 2h1v1h1 5 4l2-1 3-2 3-1 2-1 2-2 2-1 2-3 1-2 2-6 3-6 1-6 5-26 1-7 1-6 2-6 2-5zM1375 2571l-1-2v-2l-2-3-1-2-1-2-1-1-4-4-3-2-4-4-4-1-5-2-10-4-11-2-10-2-10-3-9-3-5-3-4-2-3-1-2-2-2-2-3-2-1-2-2-3-1-2-1-2-4-7-2-5-1-2v-2-2-1l1-1v-1l1-1h1l1-1h3 3 5l3 1 11 2 16 5 4 1h3 4 3 8l8-1 8-3 9-2 7-2 5-3 14-8 3-1 1-1h2l1-1h2l1 1h1v1 1 15l1 14 4 31 1 2v2l1 8v4 3 4 3 4l-1 3-1 2v1l-2 1-1 1-1 1-1 1h-1l-1 2h-2-2-1-2zM2358 1924l-7-4-7-4-7-3-8-3-3-1-5-1h-3l-5-1h-3l-5 1h-5l-3 1-3 1-3 1-2 3-3 2-2 2-2 3-3 3-2 2-2 4-2 2-1 4-1 2-1 2-1 4v2 3 3l1 4v4l1 4 2 4 2 4 2 3 2 4 5 8 6 6 6 6 2 2 3 2 6 4 7 3 7 1 7 2h7 7l6-2 7-2 6-3 6-4 2-2 2-3 3-2 1-2 2-4 1-2 1-3v-4l2-5v-3l-2-8zM200 461l34 15 14 6 15 5 7 2 8 1 8 1h9l8-1 8-1 9-2 11-4 40-13 17-4 12-3h12 11l9 3 9 2 40 17 14 5 15 5 18 4 21 4 19 1h7l7-1 7-1 6-3 6-2 4-2 5-4 5-3 4-5 4-5 7-9 4-12 11-24 9-24 5-13 5-12 7-12 6-10 11-12 15-12 18-17 18-16 20-14 19-13 8-4 9-5 7-2 7-3 14-2 5-1 3 1h2l2 1h1v1l1 1v2 1 1 3l-1 4-4 9-9 21-5 13-3 14-1 6-1 7 1 6v7l2 5 2 7 4 6 6 6 5 6 7 6 10 4 10 5 12 5 10 7 10 7 8 7 7 8 7 9 6 9 4 11 11 21 8 22 9 21 6 10 6 11 6 10 5 8 6 7 7 7 6 5 6 3 3 2 4 1h2 5 2 4l3-1 3-2 3-1 4-1 5-4 6-7 6-9 6-9 6-12 7-12 8-13 17-22 37-42 18-20 7-12 6-10 6-12 3-13 4-12 1-14v-5l1-6 5 24 1-52 4-15 4-6 2-7 5-5 3-6 5-5 3-3 3-3 3-1h3l2-1h1 2l3 1 1 1 2 1 3 3 4 4 6 6 5 6 9 15 17 32 7 12 4 4 2 3 10 4 9 3 20 8 9 4 10 3 6 2h5l5 1h5 11l8 1h8l7 1 7 2 8 3 18 6 15 5 16 4 7 1 7 1 6-1h6l2-1 4-1 2-1 2-2 1-2 3-1 2-4 1-2 3-2 1-4 1-8 2-9v-11-3l-1-5-1-10-1-11-1-13-2-5v-5-6l2-5 1-4 1-1 1-3 1-1 1-1 2-1 2-1 2-1h4 3 4l8 1 9 2 40 9 9 1 11 2 8-2 4-1 5-1 4-1 3-2 4-3 3-3 2-4 3-4 2-5 2-6 1-4 2-4v-3-4-3-4-3l-2-4-1-7-2-7-5-14-2-4-1-5v-5-4-4-5l1-3 1-4 2-7 4-8 7-15 33-51 8-2 8-3 7-3 7-4 13-9 12-9 26-20 13-8 7-5 7-3h1v-2h2l1 2h4l5 2 9 3 12 6 23 12 9 3 4 2 3 1 13 2 14-1 13-1 14-4 13-4 12-5 25-13 25-13 25-11 14-5 13-4 12-2 14-1h19l20 1 41 7 40 6 20 2 21 1 125-7h18l18 3 15 2 14 4 6 2 5 3 5 4 4 3 3 5 4 5 1 4 1 6-4 121 3 13 2 13 5 12 5 12 9 13 9 13 13 14 15 14 19 12 18 9 18 8 18 6 20 3 20 4 42 4 18 3 17 3 16 6 16 6 29 13 27 15 29 15 28 14 15 6 15 4 17 5 17 2 15 3 14 2 13 5 12 4 11 5 11 7 9 7 9 7 9 8 8 9 14 20 16 21 14 25-76 33-11 3-6 1-5 1-4 2-4 3-3 2-4 4-2 3-3 2-2 4-1 4-2 9-2 8v9 9l4 20 8 36 1 11 3 9 1 20 1 41v21l3 19 2 10 3 9 4 10 4 10 63 94 7 13 5 14 3 13 3 14v7l-2 5-1 7-2 6-2 6-4 6-5 4-5 6-55 7 8-14 7-10 7-8 6-6 8-8 2-3h1v-1-1l-1-1v-1l-3-3-5-5-15-12-22-21-14-13-14-8-6-3-6-3-6-1-5-1h-6-5l-10 2-10 3-9 3-17 6-10 2h-4-4-5l-4-1-5-2-4-3-5-3-5-5-11-11-6-9-6-5-6-5-6-4-2-1-4-1-2-1h-2-4-2-5l-5 1-6 2-5 4-6 2-22 17-20 14-6 5-2 3-2 2-1 2v2l-1 2v1 1h1v1l1 3 2 1 4 2 4 1 13 5 13 7 7 3 7 5 1 1 1 1v2 1 1l-1 1-1 1-2 1-3 2-6 1-8 2-17 5-20 2-19 2-14 2h-8-9l-9 1-10 1-10 2-20 6-19 7-18 8-19 9-36 18-12 5-9 2-5 1h-3-3-4l-2-1-3-1-2-1-1-2-1-2-1-1-2-2v-3l-1-2v-2l1-3v-2l2-5 2-4 3-4 2-2 2-1 2-3 1-1h3l2-1 10-3 9-4 3-2 2-1 3-3 1-1 1-2 1-1v-3-1-1l-1-2-1-2-2-2-2-1-2-1-6-1-6-2h-7-6l-7 3-9 2-7 5-16 10-15 12-28 22-16 10-14 10-17 9-16 9-4 4-5 2-2 5-4 3-1 5-1 5-1 4v5 6l1 4 2 12 5 12 6 10 6 12 9 10 8 11 8 9 9 8 8 7 9 7 7 4 7 2 5 4 6 3 6 5 5 4 4 5 4 5 3 5 5 12 5 13 1 13 1 14-1 13-3 13-4 14-5 13-6 12-8 12-8 10-9 9-13 8-13 6-12 4-9 3-17 4-8 2-6 2-3 3-2 1-2 2-3 1-1 3-2 3v3l-1 4-1 8 1 12 1 14 3 17 4 25 3 24 4 49 5 49 2 26 4 23 6 28 8 27 11 26 13 26 15 25 16 23 16 23 20 22 40 42 44 40 91 72 5 8 4 8 14 18 16 19 18 19 20 17 18 17 18 14 16 11 6 3 7 1 17 3 41 3 21 2 9 1 9 3 6 2 4 1 2 2 3 2 2 2 2 2 1 2 3 6 2 7 1 6 3 7 1 13 1 14v28l1 14 1 15 4 16 3 18 11 37 24 71 1 71 1 42 3 41 4 40 5 20 4 19 5 17 7 16 7 16 10 15 17 25 18 26 30 51 17 26 18 24 20 26 23 25h7 3l4 2 2 1h4l2 1 2 1 3 1 2 3 5 3 10 9v10l2 8 3 8 3 8 5 7 5 6 7 6 5 6 7 4 9 5 8 3 8 3 9 2 9 2 10 2h9 5l4 1h4l3 1 6 2 4 1 7 5 6 6 5 6 11 15 22 30 7 8 7 7 7 6 8 6 44 23 42 19 41 16 39 12 40 9 42 8 92 16 14 2 14 1h28l56-4 28-2 26-1 27 1 13 1 13 2 1 3 1 2 1 5 1 6v5 6l-1 6-3 12-7 24-4 12-1 4-1 6-6 6-5 6-4 6-4 6-12 22-4 4-3 6-5 5-5 4-6 4-7 6-8 4-9 4-11 5-8 4-5 4-3 2-1 2-2 3-1 1v2l-2 3v2l2 2v1l1 3 1 2 1 2 4 4 4 4 5 5 24 19 27 21 27 19 28 18 30 17 120 64 318 176 30 18 29 18 58 45 58 41 30 18 31 16 50 26 45 29 40 32 36 37 33 37 31 42 27 44 27 49 6 14 3 13 2 14v11l-1 11-2 10-2 11-5 10-16 42-5 11-2 11-3 13v13l1 16 2 14 1 13v4 5 2l-1 3-2 1-1 2-1 1-1 2-2 1h-3l-2 1h-2-7l-8-1-11-3-15-4-13-5-12-6-9-7-9-8-8-8-7-8-6-9-9-20-9-21-11-44-11-43-7-20-9-20-5-8-7-7-7-7-8-6-9-5-9-4-12-3-13-2-59-3-46-4-49-7-24-3-22-6-20-7-18-7-7-5-9-5-5-4-4-6-3-5-3-7v-5l1-7 7-27 2-4 1-3v-3-1l-1-1v-1l-2-1h-1l-1-1h-1l-4-1-5-2h-14-20-15l-14 2-14 3-6 1-7 2-6 3-6 3-6 3-5 4-6 4-6 4-10 11-32 36-28 36-25 36-24 39-42 76-42 84-1 37 1 17 2 16 2 14 3 12 5 11 6 12 7 9 9 10 10 8 11 7 13 7 15 7 36 11 11 4 10 3 11 6 10 7 21 14 20 18 41 34 18 19 18 14 1 1 1 3 1 2 1 2 3 5 1 7 1 7v7 16l-2 55 2 81v25l-1 21-1 8-3 7-1 2-1 2-1 3-1 1-69 48h-1-1l-1-1-2-2-1-1-2-2-6-8-7-10-14-19-3-4-3-3-3-4-1-1h-2l-3-1-4-1h-3-5-8l-8 2-9 2-10 4-8 4-9 5-8 6-8 6-14 13-7 5-6 7-5 6-3 6-6 9-6 10-5 9-3 9-2 11-3 9-3 20-1 20v21 45 5l1 5-1 16-2 17-2 20-6 37-3 16-3 12-1 2-1 4-1 2-1 3-2 1-3 2-2 1-2 2-6 3-6 1-14 3-14 2-14 3-7 1-6 3-6 3-2 1-2 4-22 20-21 23-19 24-19 26-16 26-13 27-6 14-4 16-4 14-2 15-1 3-1 4-3 2-1 2-2 5-4 1-2 2-3 3-7 2-9 2-8 2h-9l-19 1-17-1-30-2-24-1h-10l-10-1-8-1-7-2-7-4-5-3-5-5-6-5-3-6-5-7-5-6-3-9-8-21-2-5-1-5-1-6-1-5v-10l1-10 2-21 2-11v-10l-2-19v-5l2-3v-1-3-1h1v-1h1l2-2h5l3-1 5-2 4-1 8-3 8-6 8-6 8-7 15-15 49-64 19-13 7-6 4-6 4-5 2-5 1-6v-4l-1-5-2-4-2-4-4-4-9-8-11-7-23-14-9-8-5-4-3-3-4-4-2-3-1-5v-3-5l2-4 3-5 5-5 29-25 15-14 17-13 16-12 9-4 8-5 9-4 8-3 9-1 8-1 19-2 17 2h14 6l6-2 6-1 2-1 2-1 3-1 1-3 2-1 1-2 3-4 1-2 2-8 2-8 3-11 1-25v-11l-1-10-1-8-3-9-2-6-4-7-3-6-5-7-5-6-6-6-33-29-6-6-4-6-5-5-4-6-2-7-2-6-4-14-1-14v-14l2-29 3-30 1-16-1-13-3-16-3-14-2-7-4-7-4-7-5-5-14-15-14-12-28-23-13-12-6-6-5-7-7-7-5-8-5-9-4-10-4-11-2-11-1-10v-11l1-10 2-11 5-19 4-23 3-10 1-9v-12-10l-1-11-4-12-1-4-1-5-4-10-4-12-7-10-7-12-10-12-9-11-11-10-11-9-12-8-11-6-12-5-6-1h-6-5-6l-6 1-6 3-6 3-4 4-55 44-7 5-2 1-4 1-2 1h-1-3-1l-1-1-2-1-4-3-3-3-6-4-8-4-11-4-14-3-16-4v-1-1-1-1-3l1-2 3-5 2-6 1-2 1-3 1-4 2-3v-4-3-5l-2-3-1-4-2-2-5-7-6-8-5-7-25-25-3-3-4-4-8-6-9-5-11-6-44-20-9-5-10-4-7-5-2-2-2-3-3-2-1-4v-2-2l1-4 3-3 2-2 4-4 4-3 5-5 3-5 4-3 3-5 3-6 2-4 1-5 1-5 1-6v-4-6l-1-6-1-4-1-6-2-5-12-34-7-18-8-19-5-8-6-8-4-8-6-7-7-6-7-6-4-1-3-3-5-1-3-1-12-2h-11-11l-12 1-11 2-12 4-22 7-44 15-12 3-10 3-11 1-10 1-3-2v-4l2-3 1-4 2-2 2-4 3-2 6-6 8-4 8-6 16-9 16-11 7-5 3-3 2-2 2-4 2-2 1-4 1-3v-4-3l-1-4-3-3-10-14-9-11-10-9-10-8-10-6-9-5-10-3-11-1-11-1h-11l-23 1-51 7h-4-2-4l-2-1-1-2-3-1-1-2-1-1-1-3-1-2-1-7v-6-7l2-14 1-14 2-12 2-6v-5-2l-2-1v-2l-1-2v-1l-1-1-3-4-4-2-3-4-8-5-9-7-4-4-4-3-4-4-3-4-2-5-2-5-10-25-9-24-12-21-12-19-14-19-17-16-16-14-16-12-19-10-20-9-21-7-21-4-23-4-23-1h-26l-25 2h-4l-2 2-7 1-7 3-7 4-13 8-13 9-11 8-11 7-5 4-3 1h-1-1-2-1l-3-3-4-4-4-5-4-4-9-13-8-15-17-28-10-21-7-9-8-10-10-8-9-8-20-14-22-15-23-14-21-16-9-10-10-9-8-10-8-11-130-204-14-21-17-18-16-18-16-16-70-62-34-30-15-17-15-19-13-19-13-19-10-23-8-24-4-7-3-6-11-14-10-14-12-13-7-5-7-5-7-5-7-4-7-4-7-3-7-3-7-1-8-1-7 1-7 1-7 3-25 9-6 2-6 1h-2-3l-2-1h-2l-3-1-2-2-2-1-3-3-2-3-2-4-4-8-1-2-1-2-5-6-9-14-4-7-1-4-1-2-1-4v-1-1-1l1-1v-1h1l4-2 3-1 5-1h3 8 9l8 1h8l5-1h3l4-1 3-1v-7l-1-7-2-7-3-7-7-14-9-14-12-14-13-14-29-27-114-87-4-5-5-7-4-4-3-6-2-6-3-7-3-12-4-11-1-5-2-5-2-4-3-5-1-1-1-2-2-2-2-1-2-1-2-1h-3-2l-6 1-6 1-26 10-6 1h-2l-3 1-3-1h-1l-3-1-2-2-1-1-1-2-2-2v-4l-1-3 1-5 2-11 3-16 5-14 9-24 3-13 2-6 1-7v-8-8-8l-1-10-5-21-6-18-16-36-19-36-20-36-18-35-18-36-7-20-7-19-5-18-4-19-1-33-5-51-8-63-13-66-9-30-10-29-13-25-7-10-7-9-8-8-9-6-8-4-10-3-9-1-11 1-13 5-11 6-4 2-3 1-4 2h-3l-4 1-3-1h-4l-3-2-3-2-3-1-7-5-6-6-6-7-13-13-10-16-9-14-5-5-5-5-4-5-5-6-12-13-29-37-16-16-8-7-7-6-5-2-3-1-4-1-3-1h-4-3l-3 1-3 1-12 6-4 2-5 1-5 1h-3-4l-3-1-4-1-3-1-4-1-2-3-6-4-7-7-13-13-8-7-8-7-10-7-12-6-14-6-15-3-20-4-20-1h-19l-19 1-20 4-17 4-18 6-17 6-17 8-17 8-31 20-32 22-30 25-8 7-8 8-6 8-7 8-12 19-10 20-10 18-10 16-6 9-6 5-7 7-7 5-10 5-13 6-31 10-35 11-39 9-39 8-36 7-32 5-14 1h-10l-5-16-4-17-4-18-2-19-3-19v-18-8l1-10 2-8 1-8 1-5 2-4 2-4 2-3 9-15 5-9 2-3 1-5 1-3 1-5v-6-4l-1-7-1-7-2-6-3-6-3-6-5-4-4-5-6-4-12-8-14-6-31-11-32-10-31-11-14-7-13-7-4-5-5-4-5-5-3-6-5-10-5-12-3-11-2-11-4-22-3-22-4-45-2-22-3-10-2-11-3-16-3-14v-13l1-4 2-6 1-5 2-6 5-9 6-7 7-8 15-13 17-14 8-8 8-8 9-10 7-10-2-22-1-9-1-7-2-7-4-7-3-5-4-6-4-3-5-5-13-8-32-21-3-1-2-3-6-4-3-5-5-7-4-6-2-8-3-8-3-7-3-16-3-15-2-16-1-12v-6l1-6 2-5 2-2 1-2 2-4 4-3 3-3 5-2 4-1 5-2 9-3 21-3 9-3 9-1 7-3 8-3 15-7 15-8 14-9 13-11 12-11 11-12 15-16 12-15 6-8 3-9 4-7 2-8 1-8v-3l-1-4v-4l-1-4-3-8-5-8-6-8-8-9-11-9-4-3-4-5-2-5-2-4-2-5-1-6-1-6v-4-12-12l1-11v-11-7l-1-4-1-5-2-5-2-3-2-4-3-2-3-2-5-6-4-2-2-3-4-4-2-5-2-5-3-4-1-4v-2l-1-7v-7-7-7-6l-1-7v-3l-1-4z">
            <text:p/>
          </draw:path>
          <draw:path draw:style-name="gr2" draw:text-style-name="P1" draw:layer="UE" svg:width="1.933cm" svg:height="6.238cm" svg:x="1.002cm" svg:y="9.581cm" svg:viewBox="0 0 1934 6239" svg:d="M1818 5949l-13 21-3 52-4 14-1 7-2 7-2 5-3 5-1 1-2 2-1 2-3 1-7 3-4 4-3 1-1 1-2 1v3l-1 1v1l-1 2v1l1 3v1l1 2 3 7 2 4 1 3v5 2 4 2l-1 2-3 7-1 3-1 3-2 2-2 4-4 5-4 3-8 9-5 5-1 2-2 4-1 1-1 2v2l-3 2-1 2v3 3 5l1 4 4 11 6 18 2 10v4 5l-5 1h-3-6-2l-4-1-3-1-3-2-2-3-10-9-3-2-3-4-4-1-4-2-4-4-3-2-4-3-2-3-1-2-2-3-1-3-1-2-1-6-1-7-1-7-2-5-2-3-1-3-2-3-3-3-3-2-10-6-10-7-52-29-13-7-12-8-9-8-5-5-3-6-3-3-2-5-2-4v-4-5l1-4 2-5 4-3 8-10 6-7 2-3 1-2 1-3v-2-1l-1-1v-2l-1-1-1-1h-2l-3-1h-4-7-7l-16 1-15 2-7 2h-7-3l-4-2-3-1-1-1h-1l-2-1v-1l-1-1v-2-2-3l1-3 3-6 3-7 5-6 22-31 3-7 4-7 1-2v-4l1-2-1-2h-21-5-4l-4-1-1-2h-2l-1-1h-1l-2-1-1-1v-1l-1-1v-3-1-2-2l1-5 3-6 3-7 2-5 4-4 4-7 13-15 7-7 3-5 2-4 2-4 1-5 3-4v-5l1-4 1-2v-2l1-3 3-2 1-2 4-4 4-3 6-4 10-6 10-4 9-5 3-2 1-1 2-2 1-1 1-1v-1-1l1-1-1-2v-1-1l-1-1-1-1-3-3-2-2-4-2-6-5-9-3-7-4-7-2-5-1-5-3-4-2-4-1-3-2-3-4-2-2-3-4-1-2-1-4-2-3-3-8-3-19v-9-4-3l1-4 1-3 1-2 1-3 2-2 3-1 2-3 3-1 4-2 5-2 5-2 6-1 9-2 3-1 3-1h1l1-2 1-1 1-1v-1l2-4-2-1v-1-2l-1-1v-2l-2-2-2-2-3-3-2-2-4-2-12-8-6-4-3-1-2-1-3-2-3-4-1-1-1-1-2-1v-2l-2-1v-1-1-1l2-1v-2l2-1v-1l2-2 3-3 2-2 2-2 6-4 6-3h3l3-1 3-2 3-1 2-1 2-1 3-2 1-3 3-4 4-6 6-13 11-27 2-7 4-6 3-4 4-5 10-9 11-8 12-10 12-7 13-8 14-7 15-6 14-5 15-5 15-5 17-2 15-1h14l13 2 12 5 12 4 4 2 4 1 10 2h4l5 1h5 5l5-1 4-1h2l2-1 1-1 3-2 1-1 1-1 1-2 1-3 2-2v-2-3-2-5-3l-2-4-1-2-7-11-1-4-1-2v-4l-1-2 1-4v-3l2-5 1-3 7-10 5-9 9-19 5-9 3-3 4-5 3-5 5-3 5-4 4-3 6-4 4-1 3-1h3 1 1 1l1 1h1l2 1 1 2 1 3 1 4v3l1 9-1 12-1 12-5 25-7 25-6 19-2 7-2 5-5 13-2 13-3 13v15 15l2 15 4 33 11 62 4 31 2 14v14l1 3 1 4v9 9 11l-1 22-1 18 1 9-1 7v8l-2 7-2 7-2 7-5 12-6 14-8 13-17 26-19 22-8 12-4 5-4 6-5 10-3 8-4 9-2 8-5 19-2 9zM33 0l17 47-3 5-5 5-8 9-8 10-7 9-4 5-3 4-3 6-2 6-2 7v7 7l1 7 4 27 3 11 3 12 5 10 5 9 4 8 4 3 3 4 3 2 3 2 5 3 3 1 5 1 3 1 5 1h5l11-1 12-3 12-4 15-7 9-4 11-3 8-2 8-1 9 1h4l3 1 2 1 4 1 2 3 3 1 2 2 2 3 1 3 3 2 1 4 1 3 1 7 1 8v10l-1 9-2 11-4 23-2 20 1 17 1 7 2 7 2 6 3 6 3 4 3 5 8 7 10 7 18 13 11 6 9 8 9 8 9 10 3 6 4 6 4 15 6 15 5 15 5 14 7 13 5 6 4 6 4 6 6 5 6 5 6 5 6 4 7 6 8 4 7 3 7 1 8 3 28 4 7 2 6 2 7 2 5 5 5 5 6 5 4 7 5 10-2 25v27l2 29 5 30 6 29 9 30 6 12 6 12 5 12 7 10 5 5 5 3 3 3 5 1h5 4l5-1 4-3 5-2 5-4 9-8 11-10 9-11 19-22 20-22 9-8 4-2 5-4 5-1 3-1h5 3l4 1 3 1 4 2 2 3 2 2 3 4 4 8 4 8 3 12 6 22 8 46 5 20 2 9 3 7 4 10 4 8 4 9 6 7 11 15 11 13 13 13 14 11 28 28 7 9 6 8 6 9 4 11 21 44 6 11 6 10 6 9 7 7 3 3 5 4 5 2 3 3 6 2 5 1 5 1h5l51-1 18 1h7l7 1 8 3 7 2 8 2 8 5 20 11 24 16 26 27 7 7 3 2 4 2 3 3 4 2 3 2 4 3 5 1 4 1h5 4 4 5l1-1h2l1-1h1l25-5 12-1h5 5l66 6 18 15 16 16 14 16 14 18 27 36 25 36 7 8 7 7 9 6 8 5 8 4 9 4 19 4 38 10 19 4 9 4 11 3 12 6 12 7 11 7 9 9 18 18 19 18 19 18 10 8 11 8 11 7 13 7 14 6 15 5 27 7 28 7 27 9 25 10 26 12 26 13 23 14 22 16 40 35-19 30-20 31-22 30-13 15-13 14-56 58-25 29-23 29-21 31-10 16-9 16-7 18-7 17-6 20-6 20-2 10-2 11-4 9-3 9-10 18-10 16-45 64-6 11-5 10-3 12-4 10-6 21-3 22-6 46-3 24-6 23-1 5v5l-3 11v12l1 12 2 12 2 12 3 13 4 11-77 37-3 3-4 2-9 5-10 4-9 2-10 1h-11-12l-10-1-22-6-22-6-20-7-17-7-19-7-15-6-7-2-7-1h-6-6l-4 1-5 1-5 4-6 3-4 5-5 6-13 14-16 20-8 10-4 5-2 5-2 5v2l-2 3v2 5 2l2 2 1 3 1 2 1 4 2 2 5 5 7 5 5 3 6 1 10 2 12 3h6l4 2 5 1 1 1h2l2 1 1 3 1 1 1 1v2 1 3 2l-1 2-1 4-5 6-6 8-6 7-16 16-19 17-19 15-11 5-10 6-11 6-11 4-11 3-10 2-12 2h-10l-9-2h-8l-7 2-8 2-7 1-7 4-14 7-13 9-11 10-11 12-11 13-43 54-11 13-13 12-13 10-14 10-7 4-8 6-7 6-5 6-7 7-5 7-11 14-10 16-8 15-20 33-9 17-12 15-13 14-14 14-56 53-10 8-11 8-4 3-4 5-3 4-3 4-2 5-1 5-1 4 1 6v6l2 6 3 6 3 7 14 17 6 7 7 7 5 3 3 4 5 2 4 3 5 3 5 2 5 3 5 1h9l9 1 7-1h8l7-1 8-3 6-2 7-5 6-3 5-4 6-4 6-6 5-6 3-7 4-7 2-8 3-12 5-9 5-9 4-8 6-7 6-6 7-6 7-5 7-4 8-4 8-3 10-3 18-5 20-5 20-2h16l16 1 14 3 12 6 6 2 6 4 10 9 8 9 6 12 6 12 5 14 3 14 4 15 1 15 1 35-4 6-2 6-3 5-2 6-2 6-1 6v6l-1 7 1 4v5 5l1 3 1 1v3l1 1 2 2v1l1 1 2 4 14 21 2 6 2 2 1 2v4l1 2v4 3l1 7 1 8v14 14l1 7v7l-76 22 1 4 1 4v6 7 7 7l1 7v6l1 3v4l2 5 3 4 3 5 3 2 3 4 4 2 5 6 4 2 2 3 3 3 2 4 1 3 2 5v6 7 10 12l-1 11v11 6l1 5 2 5 2 6 1 5 4 4 3 4 4 4 10 8 8 10 6 8 6 9 2 8 1 4 1 5v3 4l-1 8-2 7-2 8-5 7-5 8-12 15-16 16-10 12-13 12-14 10-13 9-14 9-15 7-8 2-8 2-8 3-10 2-19 3-11 3-4 1-5 2-4 3-3 2-4 3-3 4-1 2-1 2-2 5-1 6-1 6 1 14 3 15 3 15 4 16 2 7 2 8 4 7 3 6 4 6 4 6 5 5 2 1 3 2 33 20 12 9 6 4 3 4 5 6 4 5 2 6 2 7 3 8 1 9v22l-7 11-7 9-8 9-10 8-16 13-16 14-7 7-6 8-5 10-1 4-2 5-1 5v5 13l1 14 3 16 4 11 1 10 3 23 4 44 2 23 4 22 3 12 4 10 3 11 5 10 4 5 4 6 5 4 5 5 12 7 14 7 30 12 34 9 30 12 14 5 13 9 5 3 4 5 5 4 4 6 3 6 2 6 2 7v7l1 4-1 6v6l-2 4-2 4-1 4-5 8-9 15-2 4-3 3-1 5-2 4-1 7-2 8-1 10v8l1 19 2 18 3 19 4 17 4 18 4 16h-3l-2 1-6 1-6 1-8 2v-2h-1l-1-2-1-1-1-5-3-5-1-6-2-5v-2l-1-1v-2h-1-2l-22-3-11-1h-5-6-6l-4 1-7 1-5 2-6 3-4 2-5 4-6 4-7 50-35 12-31 12-14 7-13 5-11 6-4 2-5 4-12 9-11 7-12 7-11 5-12 5-12 3-24 7-48 12-24 9-13 6-13 7-3 2-4 4-3 2-3 3-1 4-1 2-1 4-1 3v4 3l1 7 1 7 2 7 5 12 1 6v2 2 3l-1 1-1 2-1 1-3 1h-2l-2 2h-5l-20 1h-18l-38-3-38-1h-19l-21 3-16 2-22 5-25 2-28 1h-25l-13-1-13-2-10-4-11-2-9-4-3-2-4-2-5-5-5-5-5-6-4-4-14-20-3-5-4-4-4-4-5-4-6-4-6-3-6-3-10-2-42-9-18-4-7-2-8-4-7-3-6-5-6-6-6-5-5-9-3-9-5-10-3-12-1-7-3-6-2-4-5-5-3-5-4-3-4-4-5-2-9-5-12-3-22-6-22-5-11-2-9-4-3-3-4-2-3-3-4-2-2-4-3-3-1-5v-4l-1-8-1-6v-3l-1-1-1-2v-1l-2-1h-1l-1-2h-1-1-3l-1 2h-1l-3 2-5 1-8 6-6 3v-4714z">
            <text:p/>
          </draw:path>
          <draw:polygon draw:style-name="gr1" draw:text-style-name="P1" draw:layer="UE" svg:width="0.275cm" svg:height="0.415cm" svg:x="2.023cm" svg:y="10.384cm" svg:viewBox="0 0 276 416" draw:points="38,367 38,367 38,360 38,354 38,347 37,341 36,335 35,328 31,317 14,270 14,270 9,260 7,248 3,237 2,226 1,215 0,204 0,193 1,183 2,171 3,161 7,149 9,139 14,128 19,116 23,105 30,94 30,94 37,84 44,74 52,65 62,57 70,50 79,44 87,38 98,33 119,24 139,15 184,0 184,0 184,0 184,7 185,14 185,28 185,42 183,57 179,86 178,100 178,115 178,115 178,128 182,140 185,150 191,161 197,171 204,180 220,198 237,215 253,234 260,244 265,254 270,265 275,277 275,277 276,288 276,298 275,307 274,315 271,325 268,333 260,349 251,363 244,378 241,386 239,395 237,404 237,413 237,413 171,409 171,409 165,409 159,409 148,410 125,413 125,413 122,414 121,414 120,414 118,416 112,416 108,416 104,416 99,416 94,414 91,413 91,413 86,412 83,410 79,407 76,405 72,403 69,400 63,393">
            <text:p/>
          </draw:polygon>
          <draw:polygon draw:style-name="gr1" draw:text-style-name="P1" draw:layer="UE" svg:width="1.284cm" svg:height="1.247cm" svg:x="1.005cm" svg:y="9.504cm" svg:viewBox="0 0 1285 1248" draw:points="306,1 362,77 362,77 413,120 418,122 424,125 431,127 437,127 445,127 453,125 461,122 471,118 471,118 485,112 499,106 513,102 527,100 554,98 582,95 608,93 622,91 636,87 650,84 664,77 679,69 694,59 694,59 717,44 742,34 766,28 793,24 817,26 840,29 865,35 888,43 911,54 934,66 956,80 977,95 1017,129 1052,164 1052,164 1109,225 1123,241 1129,250 1135,258 1140,268 1143,276 1147,284 1149,293 1149,293 1154,311 1158,331 1171,371 1182,410 1185,428 1189,445 1211,510 1211,510 1211,510 1213,520 1218,530 1227,549 1249,587 1261,605 1270,624 1275,634 1278,645 1282,655 1284,667 1284,667 1285,679 1285,691 1285,703 1285,714 1284,725 1282,736 1277,757 1269,779 1261,800 1239,844 1201,881 1201,881 1201,881 1156,896 1136,904 1116,914 1107,920 1098,925 1088,931 1080,938 1071,946 1064,955 1056,965 1049,975 1049,975 1043,986 1037,998 1033,1009 1029,1020 1026,1030 1023,1042 1021,1052 1020,1063 1019,1074 1019,1085 1020,1097 1021,1107 1022,1119 1026,1129 1028,1140 1033,1151 1033,1151 1050,1198 1053,1209 1056,1215 1056,1222 1057,1228 1057,1235 1057,1241 1057,1248 1057,1248 1057,1248 1031,1232 1010,1221 1002,1215 994,1213 987,1209 980,1208 972,1207 965,1206 948,1206 897,1207 897,1207 892,1207 886,1206 881,1205 877,1202 872,1200 867,1198 864,1194 859,1191 852,1184 846,1175 840,1164 835,1154 816,1109 810,1099 806,1090 799,1080 793,1073 793,1073 762,1046 748,1035 736,1022 724,1008 714,993 709,985 704,977 700,968 696,959 696,959 693,951 690,943 687,923 677,877 673,854 669,844 665,835 661,828 659,824 655,822 653,819 650,817 647,816 644,815 644,815 639,814 636,815 631,816 626,817 622,821 618,823 609,831 590,852 570,874 560,885 551,895 540,903 535,906 531,909 526,911 522,913 517,913 513,913 509,911 504,909 499,906 496,901 496,901 489,890 482,879 476,867 470,853 462,826 455,797 450,766 448,737 449,709 452,684 452,684 447,675 441,668 437,662 431,657 425,653 419,651 412,648 406,647 378,641 371,640 363,638 356,636 349,632 349,632 342,627 334,623 328,618 322,613 318,608 313,602 308,596 305,590 298,576 291,563 286,547 282,532 282,532 276,517 272,510 269,504 261,495 251,485 242,478 232,473 213,460 204,453 197,445 193,441 190,435 187,431 185,425 183,418 182,411 180,395 183,375 187,352 187,352 189,341 190,331 190,321 190,313 187,306 186,303 185,299 183,297 182,293 179,291 177,289 175,288 172,285 169,284 166,283 163,282 159,282 152,281 144,282 135,283 126,286 115,291 115,291 100,297 87,301 76,305 65,305 61,305 56,305 51,304 47,303 43,301 40,299 36,297 33,293 29,291 27,288 21,279 16,270 13,261 9,249 6,237 1,211 1,211 0,203 0,196 1,190 2,184 5,178 7,172 10,168 14,163 22,154 30,144 38,135 42,129 45,125 28,77 28,77 28,77 54,68 65,63 78,58 90,52 101,47 114,41 126,34 126,34 150,24 175,17 198,12 220,6 242,2 263,1 285,0">
            <text:p/>
          </draw:polygon>
          <draw:polygon draw:style-name="gr3" draw:text-style-name="P2" draw:layer="UE" svg:width="0.895cm" svg:height="0.508cm" svg:x="20.744cm" svg:y="16.448cm" svg:viewBox="0 0 896 509" draw:points="0,0 896,0 896,509 0,509">
            <text:p/>
          </draw:polygon>
        </draw:g>
        <draw:g>
          <draw:path draw:style-name="gr4" draw:text-style-name="P3" draw:layer="Populaires" svg:width="3.651cm" svg:height="3.421cm" svg:x="5.408cm" svg:y="8.105cm" svg:viewBox="0 0 3652 3422" svg:d="M65 433l-22 62 4 3 4 4 13 8 14 7 7 3 6 1 6 3h3 2l3-1h1l1-2 1-1 1-2 2-2-2-4v-2l-1-5-1-4-5-11-3-6-4-6-7-11-15-24-1-1-1-1-2-2-3-2zM61 591l11 6 12 5 13 3 12 4 9 2 7 2 5 4 6 3 6 5 5 4 9 10 7 11 7 12 5 13 4 14 15 58 9 29 5 13 6 12h6v-1l1-1 1-3 2-3 1-4v-4-4-9l-3-17v-7-7l-2-1-1-2-4-6-3-7-2-9-6-21-5-23-7-46-2-17v-13-2-4l2-3 1-4 5-7 6-7 30-34 14-16 7-8 5-8 1-5 2-3 1-4v-4-4l-1-3-1-4-1-3-4 1h-3l-7 3-20 12-24 14-12 6-12 6-10 4-6 1h-5l-4 1-5-1-3-1h-2l-1-1-2-1-1-2-1-4-3-5v-5-7-9l5-19 1-4 1-3 3-4 2-2 7-7 7-6 9-5 9-4 20-10 42-14 19-5 7-4 7-3 49-10 50-6 100-7 50-3 50-6 49-9 23-6 25-8 13-5 14-8 14-8 13-11 13-9 12-11 23-25 45-51 22-26 23-23 14-13 5-6 6-4 6-4 6-2 6-2 5-2 6-1 7-1h14 39 12l13-2 12-4 10-4 10-6 9-8 16-14 15-14 7-7 10-7 8-6 9-5 11-3 11-4h5 6 10l22 1 11 2h6l4-2 6-1 5-1 6-2 5-4 176-29 46-6 44-2h21l20 2 18 3 18 4 4 1 4 3 9 6 9 8 11 8 19 21 9 12 7 10 6 9 4 8 1 5 2 2v4l-2 1v1l-1 1h-1-1-1-1l-5-1-5-1-5-2-16-10-7-5-12-10-31-25-29-25-9-7-4-2h-1v-1h-1l-1 1h-2l-3 1-1 1-1 1-1 2-1 1v1l-2 1v2 2l-1 2 1 3v4l2 3 1 5 1 4 2 3 4 7 2 5 4 4 2 4 7 7 7 7 8 7 7 6 7 8 7 8 4 5 2 3 23 38 16 33 13 27 7 11 7 10 8 9 10 8 11 7 14 7 19 6 20 5 51 7 21 2 18-1 18-2 16-5 17-6 13-7 14-8 13-11 13-10 13-12 12-13 10-13 20-30 18-30 190 62 115 29 60 12 59 8 21 2 20 1 42 1 41 2 20 1 20 1 111 13 51 4 50 4 53 1 51-2 53-7 55-13h67 31l30 1 30 4 14 2 15 5 16 4 15 6 16 6 15 8 14 7 7 3 5 4 4 3 5 4 4 3 3 6 3 4 4 4 6 11 13 23 2 5 2 4 5 11 3 12 5 12 2 12 4 13 1 10v6 4l-6 18-3 19-1 18 1 19 2 20 5 20 4 18 7 19 18 37 20 36 38 67 28 49 20 45 8 21 6 22 11 43 6 44 3 48 1 105v16l-1 15-4 13-3 13-5 10-6 10-6 10-7 9-71 74-10 15-12 15-21 33-39 62-5 10-6 9-6 9-2 5-2 5-3 4v5l-1 2v1 3l1 2v2l1 3 2 2 1 2 1 2 2 2 5 3 38 24 18 11 7 6 8 6 6 7 7 7 6 8 4 9 5 10 3 10 3 12 2 12 2 9v8 17l2 20v8l1 9 1 8 2 8 5 15 1 8 2 7 2 9v4 5l16 76-5 34-2 12-1 11v10l1 9 1 8 2 7 4 8 3 7 5 7 5 6 11 14 27 29 4 4 1 3 2 5 1 3 2 8 2 9v9 8l-3 19-3 18v10l-1 9 1 9 1 8 1 10 2 3 2 4 3 6 4 3 3 3 4 4 7 5 5 4 4 3 2 3 4 2 2 4 4 5 2 4 2 6 1 7 11 34 5 15 3 7 2 7 5 6 3 6 5 5 6 6 6 6 7 5 8 4 9 5 7 3 5 4 5 3 3 4 2 3 2 4 1 5v3 4l-1 3-2 4-2 3-6 7-6 7-26 27-6 6-1 3-2 2-1 3v3 1 2l1 2 4 6 3 4 4 5 3 5 18 15 8 9 4 4 2 5 2 5 3 6 1 6v6l-3 21-3 18-6 15-8 14-9 12-10 9-11 10-12 8-52 30-13 9-13 11-13 11-11 14-204 267-6 7-7 8-17 16-39 40-17 20-8 10-7 9-6 11-4 10-3 10v4l-1 5 1 22 2 25 7 52 9 54 6 23 5 21 3 8 3 7 5 14 14 28 6 15 3 7 2 7 1 8 1 7-1 8-1 7-136 29-114-45-28-13-26-15-13-8-11-10-13-10-12-12-14-14-16-14-16-12-17-11-19-10-18-10-19-7-19-7-19-4-21-5-20-2-19-1h-21l-21 1-21 3-22 4-10 3-10 5-26 10-27 14-29 12-14 5-14 4-14 3-14 1-5-1h-6l-6-3-6-1-6-2-4-4-5-4-5-5-14-15-15-12-13-7-7-3-5-1-6-3h-5-6l-5 1-5 2-6 1-9 4-91 70-5 4-6 2-12 2-14 3h-14l-18-1-15-3-15-3-16-5-15-7-14-7-13-8-12-9-10-10-8-10-3-6-3-6-1-7-3-6-1-8-3-9-4-8-3-8-5-7-6-7-10-14-12-13-13-13-28-26-14-12-7-5-7-3-6-3-5-1-6-1h-6l-5 1-4 1-5 3-5 2-4 3-5 4-8 8-8 10-7 12-14 22-14 22-8 10-8 7-3 2-3 1-3 1h-3l-2 1-4-1h-3l-3-1-7-2-6-4-7-3-5-5-13-10-12-11-10-9-5-4-5-3-24-61-6-5-6-7-7-9-5-8-12-19-11-21-10-23-8-22-8-19-6-18-1-6-3-6-2-4-2-5-4-5-3-3-4-2-4-3-5-2-5-2-9-3-12-1-10-1-48-2-12-3-10-2-9-5-5-2-5-3-4-5-6-6-8-12-8-11-4-5-5-5-3-3-2-1-3-1-2-2-4-1h-2-2-4l-3 1-4 2-3 1-8 4-8 6-4 3-3 1h-4-3l-4-1-5-2-3-2-4-2-8-6-7-8-8-9-7-11-7-10-6-11-10-23-5-11-2-9-1-8-1-4 1-3 11-37v-3l2-1-2-2v-1-2l-1-2-1-1-1-1-2-1h-2l-2-1h-3l-7-2h-9l-18 2-19 2-38 6-74 10-9-2-9-3-8-4-10-5-38-21-19-10-9-5-9-3-10-4-8-2h-9-5-3l-5 1-3 2-4 1-2 3-3 3-2 4-1 3-1 4-3 8v9l2 20 1 19v9 9l-3 7v4l-2 2-1 2-2 3-3 1-2 1-7 2-5 1-3 3-2 2-2 1-1 1-1 2-2 3-1 4v3l-3 7-1 5-1 3-1 4-3 3-2 4-3 2-3 2-2 2h-2-3-2l-2-2-4-1-2-1-6-3-6-5-6-6-7-8-10-13-11-13-9-11-3-7-4-5-5-7-11-15-29-34-26-31-9-12-3-3v-2-1-2-4l4-7 9-17 11-19 6-10 4-12 4-10 1-5 1-6v-4-5l-1-5-1-4-3-5-3-3-4-5-4-4-6-3-7-4-15-5-75-20-37-12-40-13-36-15-35-18-16-11-15-12-15-11-14-14-7-6-6-7-5-9-5-8-18-33-4-7-6-7-5-6-7-4-5-3-3-2-4-1-3-1h-5-4-5-5l-16 3-15 5-26 10-22 11-9 4-11 4-9 2-10 1h-5l-6-1h-5l-5-2-12-5-13-7-14-10-15-13 5-14 7-14 7-13 9-13 20-24 20-25 21-23 19-25 8-13 9-13 5-13 6-14 5-20 3-19 2-20v-19l-2-18-3-18-5-17-4-18-13-36-15-34-31-69-4-12-4-13-2-10-2-12v-12-10-22l4-46 1-22v-24l-2-12-2-10-6-22-2-12-3-12-2-10v-7-6l2-20 3-16v-6-7-5l-2-4-1-5-1-5-5-9-13-27-4-5-1-5-1-6v-6l1-4 1-5 2-5 3-4 25-38 3-5 2-7 1-6v-7-6l-1-6-1-7-3-6-5-11-7-12-10-10-10-13-92-75-26-23-9-9-6-7-5-7-2-3v-2l-1-2v-3-2l1-1 1-2 1-3 5-3 13-11 16-14 10-9 11-12 14-19 7-12 6-9 6-11 4-11 5-11 5-13 2-13 1-14 1-14-1-15-2-29-6-30-24-116z">
            <text:p/>
          </draw:path>
          <draw:path draw:style-name="gr4" draw:text-style-name="P3" draw:layer="Populaires" svg:width="1.991cm" svg:height="2.655cm" svg:x="3.677cm" svg:y="8.102cm" svg:viewBox="0 0 1992 2656" svg:d="M710 2558l-1-1c-2-1-2-2-3-2l-174-24c-2 0-3 0-4 1-2 0-4 1-3 3l-96 121-259-36-170-225 123-524 174-102c2 0 2-1 3-2 2-1 3-2 2-3l63-236 121-218c1 0 1-1 1-2v-1l7-188 193-21c2-1 2-1 3-1l3-3c1 0 1 0 1-1l80-166c1-1 1-2 2-3 0-1-1-3-2-4 0-2 0-3-2-4l-121-82 70-357c1-2 1-3-1-5v-1l-28-51 30-99 11-4 5-1h5 4l4 1 3 1 5 3 9 4 14 7 20 9 15 5 14 5 12 2h4 5l3-1 5-1 2-1 4-1 3-3 3-2 2-2 2-3 4-5 3-7 7-16 5-7 4-8 5-7 6-7 3-2 3-2 3-1 5-2 11-2 11-1h28l32 1 32 1h30l14-1 13-2 12-4 6-2 4-2 4-3 5-3 7-8 6-12 9-12 29-57 15-24 8-11 8-9 4-3 4-3 4-1 4-1h5 5l4 2 5 3 1 1 3 1 5 2 17 6 38 13 18 6 7 2 7 2 1 1 2 2v1h1v1h-1l-2 1h-3l-38 1h-23l-22 3-11 2-10 2-11 3-8 3-8 5-4 2-2 2-3 5-2 4-2 3-1 4-5 18-1 14v5l1 4 1 5 3 2 2 3 2 2 4 1h3 4l3-1 10-2 9-4 10-4 20-12 19-9 8-5 7-2 6-1h6 4l5 1 16 4h4 4 3 2l5-2 6-2 4-4 7-4 7-7 6-5 5-5 4-3 4-3 2-1 1-1h3 1 2 1l3 1h1l1 1 2 2 3 3 3 4 4 4 5 11 9 14 9 15 10 13 11 10 10 11 49 41 5 5 3 5 5 3 5 4 4 3 5 3 5 1 4 2h6 5 6l4-1 5-2 4-3 5-3 5-4 3-3 4-4 4-2 4-1 5-1 3-2 2 2h2 2 2l1 1 2 1 2 1 1 1 4 3 2 3 2 4 1 3 2 5 1 6v8l1 7 2 16 8 29 2 8 1 7v7 7l-1 7-2 7-3 6-4 7-4 7-3 6-2 7-1 7v6l1 7 1 5 3 6 3 6 4 6 4 6 6 5 6 5 6 5 7 4 7 4 25 14 26 12 27 11 28 11 15 109 25 115 5 31 3 30v14 14l-2 14-2 14-4 11-4 12-6 10-6 11-6 10-7 11-14 20-11 11-11 10-16 14-13 10-4 5-2 2-1 1v3l-1 2v2l1 3 1 2 1 2 5 6 7 8 8 8 26 25 92 75 10 11 9 12 7 11 6 12 3 6 2 5v6l1 6-1 7-1 7-3 7-2 6-25 36-3 5-2 4-1 6-1 5v6l1 4 2 6 2 6 14 27 5 9 1 5 1 4 1 5v5 5 6l-2 15-2 21v6 6l2 12 2 12 4 11 6 22 2 12 1 11v24l-1 23-3 44-2 21v12l2 10 1 12 2 13 4 11 4 13 31 69 15 35 12 33 6 18 4 17 3 19 3 20v18l-3 19-2 20-6 21-6 14-6 12-8 13-8 13-18 23-21 25-21 23-20 26-8 13-8 13-7 14-5 14-48-31-6-17-3-7-5-6-3-5-4-3-4-4-5-1-5-1h-4-5l-5 1-10 5-12 5-46 32-12 7-10 6-12 3-6 1-5 1-17 2-16 2-16 5-13 3-30 12-25 13-51 26-28 12-15 5-16 4-26 7-25 10-25 10-25 12-23 12-23 14-47 33-14 8-15 8-16 6-18 4-70 15-17 3-16 5-17 6-14 8-14 9-11 12-6 6-6 8-5 7-3 9-5 9-6 9-3 3-2 2-7 5-6 4-7 3-7 1-6 1-13 4-6 1-5 2-3 2-1 2-2 2-3 2v1c-65-12-131-23-180-32zM1797 440l-23 61-4-3-4-3-10-4-18-8-9-5-5-2-4-3-3-3-4-4-2-3-2-4-3-3-1-5-1-5-1-4v-2-3-2-2-3l1-1v-1l1-1 1-1 3-4 3-2 3-3 2-2 2-1 4-1h2 2l6-1h6 6 3l4-2 3-1 3-3 2-1v-2l1-1v-2-4-2l-1-3-2-4-2-3-5-7-6-7-7-8-51-47-4-5-2-3v-3l-1-1v-2-1-1-1-2-1h1l1-1 1-1h1 1 3 1 2l4 1 3 1 4 3 3 2 4 2 2 2 4 3 7 7 15 15 8 8 8 7 3 2 4 3 3 2 2 1h2l15 50zM1490 171h-1l-1-2h-2l-1-2-1-2-1-3-2-3-2-7-2-8v-9-10-9l2-8 2-4 1-3 2-4 2-2 3-2 3-3 3-1h3 5l3 1 6 1 5 3 11 8 3 1 1 1 6 3 10 4 5 3 4 2 3 1 3 1 1 1 2 2 15 36 2 3 2 4 4 3 3 2 4 4 4 2 6 3 7 2 4 1h2 2 3l2-1h1l3-1 1-3v-1l1-2v-1l1-3v-5-5l-2-12-3-11-2-11-1-3v-4l-2-7-3-7-2-6-4-4-3-4-5-3-4-4-6-2-11-5-11-3-14-4-6-3-6-2-2-2h-3l-4-3-7-4-6-4-6-6-2-2-3-3-2-2v-1l-1-1v-2-1-1-1-1h1l1-3 3-2 3-1 8-6 10-5 17-9 8-3 5-1 1 1 1 1 1 2 2 1 1 4 1 3 2 15 1 4 2 5 2 3 2 4 2 3 4 4 5 3 5 2 4 3 5 1 9 2 8 3 9 1 18 3 8 1 5 3 3 1h1l1 1h2l1 1v1l1 1 1 2v1l1 1v3 3 2l-1 6-2 6-1 6-2 4v6 6l2 5 1 4 1 5 1 6 5 8 3 9 4 9 1 5 1 6 1 5v7 5l-1 5-1 4-1 2v1l-1 1-2 1-1 2-1 1-1 1-2 1h-2l-1 1h-3-4-4l-4-1h-4l-4-1-9-4-4-1-3-1-4-1h-3-3l-3 1-2 1-3 1-2 3-2 2-3 1-2 4-5 4-3 6-4 4-3 2-4 3-4 3-4 1-4 2-5 1-5 2-10 2-10 1-10 1h-9-6l-6-1-2-1-3-1h-1l-2-1-1-3-3-1-1-1-1-1-2-5-1-3-3-5-1-4v-4l-1-6v-9-11z">
            <text:p/>
          </draw:path>
          <draw:polygon draw:style-name="gr4" draw:text-style-name="P3" draw:layer="Populaires" svg:width="3.942cm" svg:height="2.049cm" svg:x="4.564cm" svg:y="10.277cm" svg:viewBox="0 0 3943 2050" draw:points="959,76 974,88 988,99 1001,106 1014,112 1020,114 1026,114 1030,115 1035,115 1045,114 1055,112 1065,107 1076,102 1098,92 1122,81 1137,77 1154,73 1158,73 1163,72 1168,73 1172,73 1176,74 1180,76 1184,78 1187,79 1193,85 1199,91 1204,98 1208,105 1227,139 1232,147 1236,155 1243,162 1250,168 1264,180 1279,193 1296,205 1312,215 1347,233 1383,249 1420,262 1457,274 1533,293 1549,299 1555,303 1561,306 1566,310 1570,313 1573,318 1575,322 1576,327 1577,333 1577,338 1577,342 1576,348 1575,353 1571,363 1567,374 1562,384 1551,403 1541,420 1539,427 1538,431 1538,433 1538,434 1539,435 1541,439 1549,450 1576,481 1605,516 1617,531 1620,538 1624,542 1629,549 1636,561 1646,575 1658,588 1663,595 1669,599 1675,605 1681,609 1684,610 1688,611 1690,612 1693,612 1696,612 1697,611 1700,610 1702,609 1705,605 1709,603 1710,599 1712,596 1714,592 1715,589 1716,581 1717,579 1718,575 1719,572 1720,570 1722,569 1724,567 1725,566 1729,563 1734,562 1740,560 1743,559 1746,558 1747,555 1750,552 1751,548 1752,546 1753,538 1753,530 1753,520 1752,502 1751,482 1752,473 1753,464 1754,461 1757,457 1758,454 1760,450 1762,448 1766,446 1769,445 1774,443 1779,443 1782,443 1791,443 1801,446 1810,449 1819,453 1829,457 1846,468 1883,489 1893,494 1902,498 1910,501 1921,503 1995,491 2032,487 2051,484 2070,483 2078,483 2085,484 2087,484 2089,485 2092,485 2093,487 2094,488 2095,489 2096,490 2098,492 2098,494 2098,496 2098,497 2098,499 2085,537 2085,540 2085,544 2087,552 2089,562 2093,572 2103,594 2109,605 2116,616 2124,626 2131,636 2141,644 2148,650 2152,652 2156,654 2159,655 2163,657 2166,657 2170,657 2173,655 2177,653 2186,647 2194,643 2198,640 2201,640 2204,639 2207,639 2211,639 2213,639 2215,640 2218,640 2220,643 2222,644 2227,647 2230,652 2235,657 2242,668 2251,680 2256,686 2262,690 2266,694 2270,696 2280,701 2291,703 2301,705 2348,708 2360,709 2371,710 2382,712 2386,715 2390,717 2394,719 2398,722 2401,725 2405,730 2408,733 2411,739 2413,745 2414,751 2420,768 2427,789 2436,810 2446,832 2457,853 2469,873 2475,881 2481,889 2486,896 2493,902 2518,963 2517,964 2521,967 2526,970 2535,979 2547,990 2558,1000 2565,1005 2571,1010 2578,1012 2584,1014 2587,1015 2591,1015 2594,1018 2597,1015 2600,1015 2602,1014 2606,1013 2608,1011 2616,1004 2625,994 2639,972 2652,950 2659,939 2668,929 2676,920 2680,916 2684,913 2690,911 2696,908 2700,907 2705,906 2711,906 2717,907 2722,908 2728,911 2735,915 2742,920 2756,932 2783,957 2795,970 2807,983 2818,997 2822,1004 2827,1011 2832,1020 2835,1028 2838,1036 2840,1045 2841,1052 2843,1057 2846,1063 2849,1069 2857,1079 2868,1089 2879,1098 2892,1106 2906,1114 2923,1120 2938,1125 2954,1128 2969,1131 2985,1132 2999,1132 3013,1131 3026,1127 3032,1125 3037,1121 3127,1052 3137,1047 3144,1046 3148,1045 3154,1043 3159,1043 3165,1045 3170,1046 3176,1047 3182,1050 3195,1057 3209,1069 3224,1084 3229,1089 3233,1093 3238,1097 3244,1099 3250,1102 3255,1103 3261,1103 3267,1104 3281,1103 3294,1100 3308,1096 3323,1091 3351,1079 3380,1067 3404,1055 3416,1050 3425,1047 3446,1043 3467,1040 3488,1039 3508,1039 3529,1040 3549,1043 3569,1047 3590,1052 3609,1058 3628,1065 3645,1075 3664,1085 3680,1096 3697,1109 3713,1123 3727,1136 3739,1148 3750,1159 3763,1168 3776,1176 3801,1191 3831,1204 3943,1251 3921,1313 3853,1454 3821,1524 3812,1540 3803,1557 3792,1572 3779,1587 3657,1592 3645,1583 3635,1574 3626,1565 3619,1556 3591,1523 3583,1516 3574,1509 3566,1503 3556,1498 3544,1494 3531,1490 3516,1489 3498,1488 3471,1489 3443,1492 3389,1498 3336,1505 3310,1508 3283,1508 3266,1508 3251,1505 3236,1504 3229,1504 3223,1504 3216,1505 3209,1507 3203,1508 3196,1511 3189,1515 3182,1519 3175,1525 3167,1532 3150,1551 3133,1568 3108,1606 3094,1623 3080,1642 3062,1659 3053,1667 3041,1675 3025,1687 3010,1694 2996,1699 2989,1700 2983,1700 2977,1700 2970,1700 2960,1698 2949,1693 2939,1688 2918,1677 2907,1671 2896,1666 2885,1663 2874,1660 2861,1659 2854,1659 2847,1660 2841,1661 2839,1663 2836,1664 2834,1665 2832,1667 2828,1670 2825,1673 2822,1678 2820,1682 2819,1687 2814,1696 2813,1700 2811,1705 2807,1709 2805,1713 2800,1716 2796,1720 2770,1732 2741,1745 2708,1755 2672,1763 2656,1765 2639,1766 2621,1766 2605,1765 2590,1762 2574,1758 2561,1752 2547,1744 2543,1742 2540,1741 2536,1739 2533,1739 2530,1741 2527,1742 2524,1743 2521,1745 2519,1749 2516,1751 2513,1759 2509,1769 2506,1778 2501,1800 2499,1820 2498,1838 2497,1850 2497,1861 2495,1871 2492,1891 2490,1913 2488,1922 2487,1932 2488,1943 2490,1956 2494,1984 2495,1998 2497,2011 2495,2016 2495,2022 2494,2027 2493,2029 2492,2030 2481,2028 2470,2027 2458,2026 2448,2025 2429,2025 2409,2027 2332,2037 2275,2046 2244,2048 2210,2050 2176,2050 2141,2049 2108,2044 2073,2037 1869,1951 1789,1834 1762,1762 1745,1737 1726,1709 1691,1653 1686,1646 1683,1638 1680,1631 1678,1623 1677,1615 1677,1607 1677,1599 1678,1590 1679,1582 1682,1574 1686,1559 1692,1543 1699,1528 1704,1519 1708,1511 1712,1503 1717,1495 1719,1492 1720,1487 1721,1483 1722,1479 1724,1474 1724,1469 1722,1465 1721,1460 1722,1458 1717,1453 1710,1445 1698,1428 1691,1420 1683,1413 1675,1406 1666,1399 1654,1393 1644,1388 1632,1383 1620,1378 1596,1371 1573,1364 1545,1360 1517,1356 1488,1356 1456,1356 1426,1358 1397,1362 1341,1370 1327,1368 1313,1364 1299,1360 1286,1355 1273,1349 1261,1342 1235,1327 1212,1311 1189,1294 1143,1259 1104,1232 1090,1221 1083,1215 1076,1211 1069,1207 1060,1205 1052,1202 1043,1200 1033,1198 1021,1197 991,1194 987,1194 985,1194 982,1195 980,1195 978,1197 975,1198 973,1199 971,1201 967,1205 963,1209 960,1214 957,1220 955,1226 952,1232 949,1243 946,1255 944,1264 942,1272 939,1280 936,1287 931,1294 927,1300 922,1306 916,1311 910,1315 903,1320 896,1325 882,1332 853,1346 843,1350 832,1355 811,1368 768,1398 747,1413 726,1426 717,1432 707,1435 697,1440 688,1442 682,1443 677,1443 672,1442 666,1442 655,1439 645,1433 634,1427 624,1419 613,1411 603,1402 584,1382 567,1362 538,1326 483,1209 483,1207 483,1206 483,1205 482,1202 482,1201 482,1200 481,1198 431,1165 421,1158 413,1151 406,1144 399,1137 393,1129 389,1121 384,1112 379,1101 370,1074 361,1042 355,1024 347,1006 335,985 322,965 293,924 258,884 222,845 186,808 122,748 98,728 90,717 81,708 76,698 71,690 68,681 65,672 64,662 63,653 64,643 64,631 72,577 73,563 73,549 72,538 70,527 68,518 63,509 58,501 52,492 41,477 27,462 13,445 6,434 0,424 1,420 2,417 3,413 5,411 7,409 9,406 12,405 14,403 19,400 24,399 37,397 43,395 50,393 57,391 64,388 70,383 73,379 76,376 81,369 86,359 91,350 95,342 100,335 106,327 119,315 133,306 147,299 163,293 179,288 197,284 267,270 283,265 299,260 314,253 328,243 376,212 399,198 423,185 447,173 471,164 497,155 523,147 538,143 553,137 582,126 633,98 660,85 687,74 701,70 716,66 732,63 750,62 755,62 760,61 772,56 783,50 796,43 842,12 853,6 864,1 868,0 873,0 879,0 882,1 887,2 892,6 895,9 899,14 902,20 906,27 911,44">
            <text:p/>
          </draw:polygon>
          <draw:polygon draw:style-name="gr4" draw:text-style-name="P3" draw:layer="Populaires" svg:width="3.899cm" svg:height="2.762cm" svg:x="7.679cm" svg:y="11.91cm" svg:viewBox="0 0 3900 2763" draw:points="993,218 993,218 1052,207 1078,204 1104,203 1128,204 1141,205 1154,207 1166,210 1180,213 1209,223 1209,223 1223,229 1239,233 1251,234 1264,235 1278,235 1291,234 1317,232 1341,227 1367,223 1379,223 1392,223 1406,223 1419,226 1419,226 1498,239 1518,241 1538,241 1547,241 1556,240 1567,237 1576,235 1576,235 1604,229 1629,225 1640,222 1652,222 1661,222 1672,225 1681,227 1691,230 1700,236 1708,242 1716,250 1724,261 1731,272 1739,285 1739,285 1747,298 1755,307 1766,315 1776,322 1787,327 1798,329 1810,333 1822,333 1835,331 1846,327 1858,324 1871,319 1882,314 1893,307 1903,300 1915,292 1915,292 1921,292 1927,290 1942,285 1960,277 1979,269 2045,237 2045,237 2060,232 2074,226 2101,219 2152,206 2164,203 2174,198 2186,192 2197,184 2207,176 2218,164 2227,151 2237,135 2237,135 2240,130 2242,123 2245,108 2250,93 2255,78 2258,72 2262,66 2263,64 2265,62 2268,59 2270,57 2272,56 2275,55 2278,55 2280,55 2284,55 2287,56 2291,57 2296,58 2296,58 2306,63 2318,66 2329,69 2341,70 2353,70 2367,69 2378,68 2390,65 2401,63 2414,59 2425,55 2436,49 2447,44 2457,37 2467,30 2476,23 2476,23 2486,15 2497,9 2506,5 2517,2 2526,0 2537,0 2546,0 2556,1 2597,7 2608,8 2618,8 2630,8 2641,6 2641,6 2641,6 2644,10 2646,15 2649,27 2659,55 2663,69 2668,80 2670,85 2673,90 2674,91 2676,92 2677,94 2679,94 2679,94 2723,118 2734,126 2740,129 2745,134 2748,139 2750,141 2752,143 2753,144 2753,147 2754,149 2754,151 2754,151 2754,154 2754,156 2757,162 2761,179 2777,227 2795,272 2802,288 2804,293 2805,295 2807,296 2807,296 2823,310 2837,322 2862,343 2874,355 2879,361 2885,368 2889,376 2895,385 2900,395 2904,405 2904,405 2917,438 2931,466 2946,490 2963,513 2981,533 3002,554 3027,573 3056,592 3056,592 3071,604 3084,615 3095,625 3105,636 3112,647 3117,658 3123,668 3127,680 3134,703 3139,728 3146,754 3156,785 3156,785 3158,790 3162,796 3169,807 3184,826 3190,836 3192,840 3194,846 3195,851 3197,857 3198,863 3198,868 3198,868 3194,913 3194,917 3195,923 3195,928 3197,932 3199,937 3201,943 3205,948 3208,952 3208,952 3215,963 3221,972 3224,981 3226,985 3226,989 3227,993 3227,998 3227,1001 3226,1005 3224,1010 3221,1017 3217,1023 3214,1029 3205,1042 3195,1057 3192,1065 3188,1073 3188,1073 3186,1081 3185,1088 3185,1094 3186,1100 3187,1105 3188,1110 3191,1115 3193,1120 3202,1137 3205,1142 3206,1148 3207,1154 3208,1159 3208,1159 3208,1164 3207,1169 3206,1173 3205,1178 3201,1186 3198,1195 3194,1204 3191,1213 3188,1219 3187,1225 3186,1229 3186,1234 3186,1234 3185,1244 3185,1254 3185,1262 3186,1271 3188,1279 3190,1286 3195,1301 3209,1332 3216,1348 3222,1364 3222,1364 3223,1370 3226,1377 3227,1391 3228,1406 3229,1421 3228,1482 3276,1556 3276,1556 3276,1556 3294,1556 3294,1556 3299,1557 3302,1559 3306,1561 3309,1563 3313,1567 3316,1570 3323,1577 3329,1587 3335,1596 3346,1617 3358,1637 3364,1646 3372,1655 3379,1663 3384,1666 3389,1669 3393,1670 3398,1673 3404,1674 3410,1674 3410,1674 3419,1674 3427,1673 3436,1672 3444,1669 3453,1666 3460,1661 3475,1649 3490,1638 3503,1624 3528,1594 3553,1564 3566,1551 3578,1539 3591,1530 3598,1526 3605,1523 3613,1520 3620,1519 3628,1519 3637,1519 3637,1519 3688,1530 3692,1530 3697,1530 3702,1530 3708,1527 3723,1523 3742,1514 3742,1514 3749,1512 3756,1511 3763,1511 3772,1510 3780,1511 3788,1512 3804,1514 3820,1519 3837,1525 3851,1532 3864,1539 3864,1539 3868,1542 3872,1547 3880,1556 3889,1566 3893,1570 3897,1574 3897,1574 3897,1574 3895,1581 3894,1588 3893,1596 3893,1605 3893,1625 3894,1646 3897,1689 3898,1708 3900,1724 3900,1724 3900,1777 3900,1791 3898,1805 3896,1818 3894,1824 3893,1830 3893,1830 3890,1836 3888,1840 3884,1845 3882,1850 3874,1858 3866,1864 3855,1871 3845,1875 3833,1881 3822,1886 3772,1900 3748,1908 3737,1911 3726,1916 3726,1916 3720,1920 3715,1924 3708,1929 3702,1935 3678,1959 3673,1965 3667,1970 3660,1974 3654,1979 3647,1981 3644,1982 3640,1984 3637,1984 3633,1984 3630,1984 3626,1982 3626,1982 3626,1980 3627,1978 3627,1975 3628,1973 3632,1968 3635,1964 3654,1944 3657,1939 3661,1935 3661,1932 3662,1930 3662,1928 3663,1925 3662,1923 3662,1921 3660,1918 3659,1917 3656,1915 3653,1913 3646,1909 3646,1909 3640,1907 3635,1903 3632,1900 3628,1897 3625,1894 3624,1890 3621,1887 3620,1883 3619,1879 3619,1874 3619,1867 3620,1860 3621,1853 3624,1840 3625,1835 3625,1832 3625,1829 3625,1826 3624,1825 3623,1823 3621,1822 3619,1819 3617,1818 3613,1818 3610,1817 3610,1817 3595,1816 3589,1816 3583,1816 3578,1817 3574,1818 3573,1819 3570,1819 3569,1821 3568,1822 3567,1823 3566,1825 3566,1826 3564,1829 3564,1830 3564,1832 3564,1835 3564,1837 3567,1843 3569,1848 3573,1855 3577,1862 3577,1862 3578,1866 3581,1869 3581,1873 3582,1876 3582,1881 3581,1885 3581,1888 3580,1890 3576,1896 3573,1902 3564,1913 3556,1923 3554,1928 3552,1930 3552,1932 3550,1935 3550,1937 3550,1939 3550,1942 3552,1944 3553,1946 3555,1949 3557,1951 3557,1951 3580,1971 3586,1978 3589,1981 3590,1984 3591,1986 3592,1988 3592,1991 3592,1993 3592,1995 3591,1997 3590,1999 3589,2001 3584,2004 3580,2008 3568,2017 3562,2023 3556,2030 3550,2038 3546,2049 3546,2049 3545,2053 3543,2058 3543,2063 3543,2068 3543,2074 3545,2080 3547,2085 3548,2091 3550,2095 3554,2100 3555,2102 3557,2103 3559,2106 3561,2107 3563,2107 3564,2108 3567,2108 3569,2108 3571,2107 3574,2107 3577,2106 3580,2103 3580,2103 3585,2099 3590,2094 3595,2091 3598,2086 3602,2081 3604,2077 3610,2066 3619,2046 3621,2042 3625,2036 3628,2031 3632,2027 3632,2027 3634,2024 3635,2023 3637,2023 3637,2023 3638,2022 3638,2022 3639,2023 3639,2023 3639,2023 3639,2024 3640,2025 3640,2028 3639,2032 3638,2039 3633,2055 3623,2088 3618,2100 3617,2105 3617,2106 3617,2106 3617,2106 3617,2106 3616,2120 3614,2126 3613,2130 3612,2135 3611,2138 3609,2142 3606,2145 3604,2148 3600,2149 3598,2150 3595,2151 3591,2152 3588,2152 3581,2152 3548,2149 3540,2149 3532,2150 3528,2150 3525,2151 3521,2153 3518,2155 3518,2155 3517,2156 3515,2158 3514,2159 3513,2162 3512,2165 3511,2170 3511,2174 3511,2180 3511,2191 3513,2202 3514,2212 3518,2227 3518,2227 3560,2361 3569,2397 3576,2433 3578,2449 3580,2465 3581,2481 3580,2495 3580,2495 3580,2495 3553,2496 3526,2498 3468,2503 3411,2509 3383,2510 3356,2510 3356,2510 3343,2510 3330,2507 3319,2504 3307,2500 3297,2495 3286,2489 3265,2477 3244,2464 3223,2453 3213,2448 3201,2444 3190,2441 3178,2439 3178,2439 3159,2436 3141,2434 3101,2433 3063,2431 3023,2428 3023,2428 3020,2425 3016,2422 3011,2420 3008,2417 2999,2412 2989,2408 2970,2400 2960,2396 2952,2391 2952,2391 2697,2426 2666,2433 2635,2441 2605,2453 2575,2465 2546,2481 2519,2499 2492,2521 2467,2547 2467,2547 2449,2567 2431,2588 2394,2633 2376,2656 2355,2677 2335,2697 2315,2715 2315,2715 2294,2730 2276,2741 2259,2749 2243,2756 2229,2761 2216,2763 2204,2763 2191,2763 2178,2761 2165,2758 2134,2749 2099,2740 2055,2731 2055,2731 2016,2726 1979,2724 1901,2720 1750,2717 1750,2717 1711,2717 1673,2719 1601,2725 1563,2727 1527,2729 1489,2726 1469,2723 1448,2719 1448,2719 1429,2713 1411,2708 1371,2692 1353,2685 1333,2681 1324,2678 1314,2676 1305,2675 1296,2675 1296,2675 1285,2676 1273,2678 1248,2685 1189,2704 1175,2708 1159,2711 1145,2712 1133,2712 1127,2711 1121,2710 1115,2709 1109,2706 1105,2703 1099,2699 1095,2695 1091,2690 1091,2690 1086,2683 1084,2676 1080,2669 1079,2663 1078,2656 1078,2651 1079,2645 1080,2639 1081,2633 1084,2627 1090,2617 1097,2606 1104,2597 1120,2578 1127,2570 1133,2562 1136,2555 1138,2552 1140,2548 1140,2545 1140,2540 1138,2536 1136,2533 1136,2533 1134,2531 1131,2529 1129,2527 1127,2526 1120,2522 1113,2520 1084,2510 1084,2510 1067,2506 1049,2500 1030,2495 1010,2488 1010,2488 1010,2488 1001,2484 992,2481 982,2476 975,2472 975,2472 967,2470 958,2465 948,2461 938,2456 929,2450 920,2444 916,2442 913,2439 909,2436 907,2433 907,2433 904,2431 903,2427 902,2424 901,2421 901,2418 901,2414 901,2410 902,2406 904,2399 908,2391 911,2383 917,2375 928,2358 941,2344 951,2332 960,2321 960,2321 992,2298 996,2294 1000,2291 1002,2287 1005,2284 1006,2282 1006,2279 1007,2278 1007,2276 1007,2275 1006,2272 1006,2271 1005,2269 1005,2269 1003,2266 1002,2265 1000,2263 998,2261 993,2256 987,2251 980,2248 974,2244 969,2241 963,2238 963,2238 921,2221 900,2213 878,2207 867,2205 857,2204 846,2204 837,2205 826,2206 817,2209 808,2215 800,2221 800,2221 797,2223 795,2227 793,2230 792,2234 788,2242 785,2251 781,2270 779,2290 775,2308 772,2316 769,2326 767,2328 765,2330 762,2333 760,2335 757,2336 753,2337 750,2337 746,2337 746,2337 743,2337 740,2336 733,2334 726,2329 719,2325 704,2311 688,2295 672,2280 654,2266 646,2261 637,2255 629,2250 620,2247 620,2247 615,2244 608,2243 602,2242 595,2242 581,2242 568,2242 553,2242 546,2242 539,2241 532,2240 525,2237 519,2235 512,2231 512,2231 505,2228 497,2223 483,2214 454,2193 447,2188 440,2185 432,2180 424,2178 416,2176 407,2174 399,2174 390,2174 385,2108 385,2108 385,2087 383,2068 381,2050 377,2032 373,2014 366,1996 357,1979 348,1960 348,1960 342,1952 335,1945 328,1937 320,1930 303,1917 285,1903 267,1890 248,1875 230,1860 224,1853 217,1844 217,1844 208,1833 201,1822 194,1810 189,1800 178,1776 171,1765 164,1753 164,1753 156,1741 148,1729 142,1717 135,1704 126,1679 118,1652 93,1544 93,1544 86,1520 77,1498 66,1476 55,1454 42,1432 29,1412 0,1371 0,1371 0,1371 9,1363 19,1356 29,1349 40,1343 63,1333 87,1322 185,1292 185,1292 199,1286 212,1278 225,1269 236,1258 247,1246 257,1233 267,1218 276,1201 292,1170 306,1138 318,1107 327,1078 327,1078 331,1067 335,1058 347,1039 357,1022 369,1006 392,971 402,953 406,944 411,935 411,935 448,902 487,866 524,825 542,803 558,781 574,757 587,733 597,709 604,684 609,660 610,634 608,609 602,583 602,583 599,575 597,568 596,562 596,558 596,555 596,554 597,551 597,549 598,548 599,547 601,546 602,545 604,545 605,544 609,542 618,540 630,539 643,535 643,535 647,534 651,532 654,530 659,527 666,521 672,513 677,504 682,495 691,474 700,452 707,428 712,409 719,391 719,391 724,383 729,375 735,367 740,359 755,342 772,326 781,319 790,312 800,307 809,301 818,298 828,295 837,293 845,292 845,292 871,293 896,296 921,297 932,296 944,295 955,292 959,290 964,288 969,285 972,282 975,278 979,274 982,269 985,264 987,258 989,251 992,236">
            <text:p/>
          </draw:polygon>
          <draw:polygon draw:style-name="gr4" draw:text-style-name="P3" draw:layer="Populaires" svg:width="2.739cm" svg:height="1.801cm" svg:x="8.554cm" svg:y="14.301cm" svg:viewBox="0 0 2740 1802" draw:points="137,97 137,97 156,104 175,109 210,122 210,122 225,126 232,128 239,130 246,133 249,134 253,136 255,137 257,140 260,141 262,143 262,143 264,147 265,150 265,154 265,157 264,161 263,164 258,172 253,179 246,189 229,206 222,217 215,226 210,237 207,242 206,248 205,254 204,260 204,267 205,272 207,279 210,285 212,292 217,299 217,299 221,304 225,308 230,312 235,314 241,317 247,319 253,320 258,321 271,321 285,319 300,317 314,313 374,295 399,288 411,285 421,284 421,284 431,284 440,285 449,288 459,289 478,295 497,301 537,315 555,322 575,328 575,328 595,333 615,335 653,339 689,338 726,335 800,327 837,326 875,326 875,326 1028,329 1105,334 1142,336 1180,341 1180,341 1225,350 1261,360 1291,368 1304,371 1317,372 1329,374 1342,374 1355,370 1369,367 1385,360 1402,350 1420,339 1441,324 1441,324 1461,306 1482,286 1502,265 1520,242 1556,197 1575,176 1592,156 1592,156 1618,130 1645,108 1672,90 1702,74 1731,61 1761,50 1791,42 1823,35 2078,0 2078,0 2087,5 2096,9 2116,16 2126,21 2134,26 2140,28 2143,31 2147,34 2150,37 2150,37 2188,40 2227,41 2266,43 2285,45 2304,48 2304,48 2315,50 2327,52 2339,57 2349,62 2371,73 2391,86 2412,99 2422,105 2433,109 2445,115 2456,119 2469,121 2482,122 2482,122 2509,121 2537,120 2595,113 2652,106 2679,105 2705,104 2705,104 2705,104 2687,217 2686,229 2684,243 2686,256 2687,270 2689,283 2694,297 2699,310 2708,324 2708,324 2713,331 2718,339 2727,348 2736,354 2738,357 2739,359 2739,360 2740,361 2740,362 2740,364 2739,366 2739,368 2738,369 2734,374 2731,378 2724,385 2708,402 2708,402 2690,419 2677,431 2670,435 2666,439 2660,441 2654,442 2649,443 2644,445 2637,445 2630,443 2591,439 2591,439 2571,438 2555,439 2539,441 2524,446 2511,452 2497,460 2485,468 2474,477 2382,566 2382,566 2383,623 2386,680 2390,737 2390,765 2389,795 2389,795 2389,800 2387,804 2386,809 2385,814 2382,822 2377,830 2371,837 2364,844 2347,857 2313,884 2305,890 2297,899 2290,907 2284,915 2284,915 2280,921 2278,927 2271,941 2265,956 2259,970 2255,977 2251,984 2247,989 2242,994 2237,1000 2232,1005 2228,1006 2225,1007 2221,1008 2218,1009 2218,1009 2218,1012 2218,1014 2219,1015 2220,1017 2221,1019 2223,1020 2225,1021 2227,1022 2232,1023 2237,1024 2243,1024 2249,1024 2261,1023 2273,1021 2283,1019 2290,1016 2290,1016 2296,1014 2301,1012 2307,1009 2312,1008 2316,1008 2321,1007 2326,1008 2329,1008 2334,1009 2337,1012 2341,1013 2344,1016 2349,1019 2353,1022 2361,1030 2361,1030 2400,1067 2419,1087 2436,1108 2453,1129 2468,1152 2474,1164 2478,1176 2483,1187 2486,1200 2486,1200 2490,1212 2492,1218 2495,1223 2497,1228 2499,1234 2500,1235 2503,1237 2504,1240 2506,1242 2506,1242 2506,1242 2493,1250 2482,1258 2455,1279 2428,1301 2400,1322 2385,1332 2371,1340 2355,1346 2341,1350 2326,1353 2319,1353 2311,1353 2304,1351 2297,1349 2289,1347 2282,1343 2282,1343 2272,1337 2262,1328 2240,1307 2192,1255 2169,1229 2157,1218 2145,1207 2133,1199 2122,1194 2116,1192 2112,1191 2107,1191 2102,1191 2102,1191 2089,1193 2078,1197 2069,1201 2059,1207 2052,1214 2045,1222 2039,1229 2034,1237 2029,1247 2024,1256 2017,1275 2009,1294 2001,1314 2001,1314 1998,1319 1994,1324 1991,1328 1987,1332 1982,1335 1979,1337 1973,1340 1968,1342 1958,1346 1947,1349 1925,1356 1776,1412 1776,1412 1776,1412 1764,1417 1753,1419 1743,1421 1737,1421 1732,1421 1727,1421 1722,1421 1711,1420 1700,1418 1686,1414 1686,1414 1674,1411 1668,1411 1663,1410 1659,1410 1654,1410 1649,1410 1645,1411 1640,1412 1636,1413 1631,1414 1627,1417 1618,1421 1609,1427 1609,1427 1605,1429 1602,1433 1599,1436 1597,1441 1595,1446 1594,1450 1590,1460 1584,1478 1581,1488 1580,1492 1577,1496 1577,1496 1581,1504 1585,1512 1597,1528 1610,1545 1616,1553 1620,1562 1625,1570 1629,1578 1630,1583 1631,1588 1631,1592 1631,1596 1631,1601 1629,1605 1627,1610 1625,1615 1622,1618 1618,1623 1609,1632 1609,1632 1599,1639 1589,1645 1578,1649 1567,1653 1556,1656 1545,1658 1533,1660 1521,1661 1427,1656 1427,1656 1418,1656 1410,1658 1402,1661 1393,1662 1386,1666 1379,1668 1367,1675 1341,1690 1328,1697 1322,1701 1315,1703 1315,1703 1311,1704 1307,1704 1299,1704 1290,1702 1280,1699 1271,1696 1262,1691 1244,1681 1207,1656 1191,1646 1176,1637 1176,1637 1164,1632 1151,1628 1140,1627 1127,1626 1114,1627 1101,1628 1074,1633 1022,1644 1008,1645 995,1646 982,1645 971,1644 971,1644 963,1642 957,1640 951,1637 946,1633 942,1630 939,1625 936,1622 934,1616 920,1570 920,1570 886,1570 858,1571 845,1574 833,1575 822,1578 811,1582 801,1587 792,1592 781,1601 772,1609 762,1618 753,1630 735,1660 735,1660 729,1669 721,1680 712,1689 703,1699 681,1718 655,1736 630,1751 603,1764 590,1769 577,1774 565,1777 552,1780 552,1780 542,1781 533,1781 524,1780 515,1779 497,1775 480,1772 462,1767 445,1765 437,1764 428,1764 419,1765 411,1767 411,1767 399,1771 388,1774 369,1782 339,1797 329,1800 322,1802 314,1802 305,1802 296,1801 286,1798 275,1795 262,1789 262,1789 271,1654 271,1654 275,1639 276,1624 275,1610 272,1596 269,1582 264,1569 254,1542 243,1517 239,1503 235,1490 234,1476 234,1463 235,1449 240,1434 240,1434 242,1426 242,1424 243,1420 243,1418 243,1414 242,1413 242,1412 242,1411 241,1411 241,1410 240,1408 239,1407 237,1406 235,1405 233,1404 229,1402 226,1400 217,1398 217,1398 161,1383 147,1378 133,1372 120,1365 112,1362 106,1358 106,1358 77,1342 62,1334 48,1325 34,1314 21,1303 15,1297 9,1290 5,1284 0,1277 0,1277 22,1193 22,1193 21,1186 20,1180 20,1166 20,1152 21,1138 23,1110 24,1097 24,1083 24,1083 23,1069 21,1055 15,1028 10,1001 9,987 8,973 8,973 8,963 9,953 12,935 14,916 15,907 15,897 15,897 20,890 26,885 37,873 52,863 69,854 104,839 142,826 178,812 194,806 210,797 224,788 228,782 234,778 239,769 242,764 244,757 247,750 247,750 248,743 248,737 247,730 246,724 243,717 240,711 233,700 224,688 213,676 201,666 189,655 135,616 111,597 100,589 92,580 92,580 76,561 63,541 51,521 42,502 34,482 27,460 15,414 15,414 9,385 6,361 6,350 6,340 7,329 8,320 10,311 14,301 17,293 22,284 35,264 50,242">
            <text:p/>
          </draw:polygon>
          <draw:polygon draw:style-name="gr4" draw:text-style-name="P3" draw:layer="Populaires" svg:width="0.824cm" svg:height="1.75cm" svg:x="7.202cm" svg:y="15.372cm" svg:viewBox="0 0 825 1751" draw:points="34,464 41,398 41,398 42,396 43,391 45,382 47,371 48,359 48,347 48,341 47,335 45,329 44,325 43,320 42,319 41,317 41,317 40,317 40,315 37,313 33,308 20,297 14,292 8,286 6,284 5,283 5,282 3,281 3,281 3,281 3,279 3,279 6,278 9,276 15,270 22,262 28,253 42,230 55,205 98,113 98,113 104,101 112,86 125,69 137,49 151,31 158,23 164,16 171,10 177,6 179,3 183,2 185,2 187,1 187,1 187,1 187,0 189,0 189,0 189,0 189,0 190,0 190,0 190,1 191,1 191,2 192,3 193,7 194,10 197,20 201,40 204,47 204,49 205,50 205,50 205,50 206,55 208,59 212,65 215,70 219,74 224,79 228,84 233,87 237,91 243,93 246,94 248,94 250,95 254,95 256,94 258,94 261,93 263,92 265,91 268,88 270,86 272,83 272,83 274,81 275,79 278,76 283,72 288,70 292,66 298,64 310,61 333,52 346,50 350,48 355,45 355,45 355,45 367,58 378,70 389,81 393,87 399,92 399,92 404,99 407,105 410,112 412,118 417,140 419,146 421,150 424,155 426,157 427,159 431,162 433,164 439,168 447,171 457,173 457,173 470,178 476,180 481,183 485,185 490,189 494,191 497,194 501,198 504,201 508,206 510,211 516,221 522,233 522,233 528,248 537,262 552,289 560,303 563,310 566,318 568,326 570,335 572,343 572,353 572,353 570,379 570,395 572,411 573,426 574,434 576,441 577,448 580,454 583,460 587,464 587,464 574,546 574,546 573,558 572,567 573,577 573,587 574,605 574,616 574,625 574,625 573,645 570,660 568,674 566,687 566,694 566,700 566,707 567,715 569,723 572,731 579,751 579,751 584,765 589,786 603,838 637,970 659,1034 671,1060 684,1084 691,1093 700,1101 707,1108 715,1114 723,1117 732,1119 742,1119 751,1115 810,1100 810,1100 810,1100 810,1110 809,1120 807,1140 807,1149 806,1158 807,1168 807,1172 808,1177 808,1177 820,1207 822,1214 823,1223 824,1232 825,1240 825,1240 825,1243 825,1246 825,1248 825,1251 824,1257 822,1263 818,1275 817,1280 816,1285 816,1285 802,1329 799,1340 796,1346 793,1350 790,1355 786,1358 782,1363 778,1367 778,1367 769,1374 761,1378 745,1389 729,1399 721,1405 714,1411 714,1411 705,1420 697,1428 686,1448 664,1484 652,1500 646,1509 639,1516 631,1521 623,1527 612,1533 602,1537 602,1537 591,1539 579,1542 548,1547 534,1549 522,1552 516,1554 511,1555 506,1557 505,1557 504,1559 504,1559 502,1561 499,1564 498,1567 497,1569 496,1573 496,1576 495,1580 495,1582 496,1590 497,1597 499,1604 503,1612 515,1642 517,1649 519,1656 520,1663 522,1666 522,1668 522,1668 522,1672 520,1675 519,1677 518,1680 516,1683 513,1686 509,1690 499,1699 497,1702 495,1705 492,1708 491,1710 491,1710 490,1717 488,1724 487,1731 485,1733 484,1737 483,1740 482,1743 480,1745 478,1746 477,1747 476,1748 474,1748 473,1750 470,1750 467,1751 462,1751 462,1751 457,1751 452,1751 442,1748 434,1746 425,1744 406,1737 397,1734 386,1731 310,1733 310,1733 310,1733 306,1729 304,1725 303,1723 301,1720 300,1718 300,1717 299,1716 299,1713 299,1712 299,1710 299,1710 300,1689 300,1681 299,1674 298,1668 297,1666 296,1663 295,1662 293,1660 290,1655 286,1653 283,1649 272,1641 267,1635 260,1630 253,1622 246,1612 246,1612 233,1598 220,1585 206,1574 191,1563 128,1524 97,1503 83,1492 70,1479 57,1467 45,1452 36,1434 28,1415 28,1415 20,1404 14,1393 8,1383 3,1372 2,1368 1,1364 0,1362 0,1360 0,1358 0,1357 1,1356 1,1356 1,1355 1,1355 2,1355 2,1354 3,1354 3,1354 5,1354 7,1354 9,1355 12,1355 13,1356 15,1357 20,1361 23,1364 28,1369 37,1379 45,1390 55,1399 58,1404 63,1406 64,1407 66,1408 68,1408 70,1408 70,1408 70,1406 70,1406 69,1392 68,1379 66,1372 65,1367 64,1361 62,1355 59,1350 57,1344 54,1340 50,1334 47,1329 43,1325 34,1314 34,1314 27,1308 22,1303 17,1296 15,1290 13,1283 10,1277 10,1270 9,1264 14,1204 14,1204 14,1199 15,1194 16,1188 19,1183 24,1171 33,1157 70,1099 79,1085 86,1070 92,1056 94,1049 95,1042 97,1036 95,1029 95,1023 93,1017 91,1012 86,1007 81,1002 76,998 76,998 64,988 56,980 52,977 50,972 48,968 47,965 45,960 45,957 44,953 45,949 45,945 47,942 49,934 87,868 87,868 88,866 88,864 90,861 90,859 90,857 90,854 88,850 86,845 84,840 77,832 71,823 64,814 62,809 59,806 58,801 58,799 58,796 58,796 57,787 58,780 58,772 59,769 61,767 62,765 63,762 64,761 65,759 66,758 69,757 72,754 90,747 94,744 99,741 105,737 109,731 109,731 112,729 114,725 115,722 116,718 116,716 115,712 114,709 112,705 109,700 105,693 95,681 87,670 85,666 84,664 84,662 83,661 84,660 84,660 84,659 84,658 85,658 86,657 86,657 88,655 92,655 100,654 100,654 115,654 121,654 125,653 126,653 127,652 128,652 129,651 129,651 130,650 130,648 130,647 129,646 129,645 128,643 126,634 122,624 120,618 119,611 119,611 120,581 119,554 116,541 115,531 111,520 106,512 101,504 95,496 88,490 80,483 71,478 59,473 48,469">
            <text:p/>
          </draw:polygon>
          <draw:polygon draw:style-name="gr4" draw:text-style-name="P3" draw:layer="Populaires" svg:width="2.685cm" svg:height="1.738cm" svg:x="5.988cm" svg:y="11.766cm" svg:viewBox="0 0 2686 1739" draw:points="364,347 444,463 647,549 647,549 681,558 716,561 750,563 783,563 818,561 850,559 907,552 907,552 984,539 1002,537 1023,537 1034,537 1044,538 1055,540 1066,542 1066,542 1067,540 1067,538 1069,533 1070,528 1070,523 1070,510 1067,496 1064,468 1063,455 1062,443 1062,443 1062,434 1063,424 1066,404 1070,384 1071,374 1071,363 1071,363 1071,352 1073,334 1076,312 1080,291 1084,281 1087,272 1091,264 1093,261 1095,258 1098,256 1101,254 1104,253 1107,253 1111,251 1114,253 1118,254 1121,256 1121,256 1134,264 1148,270 1163,274 1179,276 1195,277 1212,277 1229,276 1248,274 1282,267 1314,256 1344,244 1370,232 1370,232 1375,228 1378,225 1382,221 1384,217 1386,212 1389,207 1392,199 1395,194 1397,190 1399,186 1403,183 1406,179 1407,178 1410,177 1412,176 1416,175 1421,173 1421,173 1428,172 1435,172 1447,172 1460,176 1471,179 1482,184 1492,190 1512,200 1523,205 1533,208 1545,211 1551,212 1556,212 1563,211 1569,211 1584,206 1599,199 1616,189 1616,189 1626,180 1637,171 1653,155 1668,136 1681,119 1709,80 1724,62 1741,44 1741,44 1750,37 1757,31 1764,27 1771,23 1776,20 1783,19 1790,17 1796,16 1803,16 1810,16 1824,17 1840,19 1858,20 1858,20 1883,19 1910,16 1964,9 2017,3 2044,1 2072,0 2072,0 2089,1 2106,2 2119,6 2130,9 2142,15 2150,21 2158,27 2165,34 2192,68 2200,77 2209,86 2220,94 2232,104 2354,99 2354,99 2354,99 2383,107 2394,113 2399,114 2403,116 2407,120 2411,122 2415,126 2419,130 2427,140 2436,151 2436,151 2450,168 2465,182 2481,194 2498,206 2567,249 2603,271 2619,283 2634,296 2649,310 2662,326 2675,343 2686,363 2686,363 2686,363 2684,382 2682,397 2680,403 2677,409 2675,414 2672,419 2668,424 2665,427 2660,430 2656,433 2652,435 2647,437 2637,440 2625,441 2613,441 2589,441 2562,439 2537,438 2537,438 2527,439 2519,440 2510,443 2500,447 2491,452 2482,457 2474,464 2464,470 2448,487 2433,503 2427,511 2421,519 2415,527 2412,535 2412,535 2405,554 2399,574 2392,596 2384,619 2375,640 2370,650 2364,659 2357,666 2350,673 2346,675 2342,677 2339,680 2334,681 2334,681 2321,684 2310,687 2300,688 2297,689 2293,691 2292,691 2291,693 2290,694 2289,695 2289,697 2287,698 2287,701 2287,702 2287,707 2289,712 2290,719 2293,728 2293,728 2299,753 2301,780 2300,806 2296,830 2289,854 2278,879 2265,902 2250,925 2234,949 2216,970 2179,1013 2141,1050 2102,1084 2102,1084 2098,1093 2093,1101 2084,1117 2060,1150 2049,1166 2038,1184 2028,1202 2023,1212 2020,1223 2020,1223 2010,1253 1999,1283 1985,1315 1968,1347 1959,1362 1950,1376 1939,1390 1929,1402 1917,1413 1903,1422 1890,1431 1876,1436 1876,1436 1780,1468 1755,1477 1732,1489 1722,1495 1711,1502 1701,1509 1693,1517 1693,1517 1626,1512 1510,1488 1510,1488 1495,1482 1480,1476 1461,1471 1443,1468 1426,1466 1409,1464 1391,1464 1374,1466 1356,1468 1340,1473 1325,1479 1311,1488 1298,1498 1292,1504 1287,1510 1283,1517 1278,1525 1275,1532 1271,1541 1271,1541 1268,1548 1264,1555 1260,1562 1255,1568 1250,1574 1244,1578 1230,1588 1216,1595 1201,1602 1185,1606 1168,1611 1097,1625 1063,1632 1046,1637 1033,1641 1033,1641 943,1687 943,1687 930,1694 915,1698 901,1704 886,1708 853,1715 820,1719 752,1727 719,1731 689,1736 689,1736 674,1738 659,1739 644,1738 629,1737 613,1733 599,1730 584,1724 570,1718 541,1704 513,1689 463,1654 463,1654 455,1648 448,1642 434,1630 421,1617 409,1603 383,1575 370,1561 357,1549 357,1549 311,1523 291,1509 271,1493 262,1485 254,1476 246,1468 237,1457 230,1447 224,1434 218,1422 212,1410 212,1410 206,1399 200,1390 193,1382 186,1374 171,1358 155,1346 139,1332 122,1318 115,1311 107,1303 100,1294 94,1285 94,1285 83,1258 76,1246 69,1233 65,1227 62,1221 57,1215 51,1211 47,1207 41,1202 34,1200 27,1198 27,1198 0,1064 0,1064 0,1064 37,967 45,943 54,918 59,894 64,868 64,868 65,860 68,852 71,845 76,838 79,831 85,825 95,811 106,799 111,793 116,786 120,779 122,769 125,762 126,754 126,754 127,747 127,740 129,735 130,729 133,724 134,719 139,709 150,690 155,680 159,668 159,668 161,665 162,660 163,653 163,644 162,636 156,601 155,592 155,584 155,581 155,579 156,575 157,573 158,570 159,568 162,566 164,565 168,562 171,562 175,561 179,561 179,561 205,560 229,558 251,552 272,546 293,538 313,527 333,516 354,501">
            <text:p/>
          </draw:polygon>
          <draw:polygon draw:style-name="gr5" draw:text-style-name="P4" draw:layer="Populaires" svg:width="0.895cm" svg:height="0.508cm" svg:x="20.743cm" svg:y="7.246cm" svg:viewBox="0 0 896 509" draw:points="0,0 896,0 896,509 0,509">
            <text:p/>
          </draw:polygon>
        </draw:g>
        <draw:path draw:style-name="gr6" draw:text-style-name="P5" draw:layer="Yougo" svg:width="4.061cm" svg:height="3.66cm" svg:x="4.767cm" svg:y="12.831cm" svg:viewBox="0 0 4062 3661" svg:d="M3241 3642l-58 16-9 3h-9l-9-1-9-4-8-5-7-6-8-10-7-9-14-23-13-27-22-63-34-133-13-52-5-20-6-13-7-20-3-9-2-8-1-8v-7-7-7l2-13 3-14 2-15 1-18v-11-9l-1-20v-9-11-9l1-9 13-83h2l-4-4-3-6-2-7-3-6-1-8-1-7-1-16-1-16v-16l1-27-1-9-2-8-1-9-2-7-2-9-4-7-7-14-15-27-8-14-7-14-6-12-6-11-2-4-4-5-3-3-4-4-3-3-4-4-4-2-5-2-5-4-5-1-13-5-11-4-8-4-6-3-3-3-2-1-3-2-1-3-3-4-2-5-2-6-6-22-2-6-2-7-4-5-5-6-5-6-6-5-11-11-10-12-12-13h-1l-4 2-5 1-10 4-25 7-11 5-6 2-5 2-5 4-4 3-4 4-1 1-1 2-2 3-3 2-2 2-2 3-3 1h-2l-2 1h-3-2-4l-2-1h-2l-6-3-5-3-4-4-5-4-5-5-3-5-4-5-3-5-2-5-2-4v-2l-1-2-2-8-6-19-2-9-1-6-2-2-1-1v-1l-1-2h-1-1v2h-3l-2 1-3 1-3 1-6 5-7 7-5 8-7 8-14 17-13 19-12 19-8 15-6 10-42 91-14 26-12 24-7 10-7 8-6 5-4 3-2 1v1l1 1 3 3 1 2 5 5 6 5 13 11 5 5 2 2 1 1v1l1 1 2 3 1 3 2 5v6l1 4v6 13 12l-2 11-2 10-2 3-1 4-7 67-6-2-7-1h-3l-4-2h-4-4l-16-4-14-6-13-6-9-7-8-7-6-8-6-8-4-8-18-36-5-9-7-8-7-8-9-8-7-5-6-4-6-5-3-3-3-4-3-3-1-5-2-4-6-17-4-11-3-5-4-7-1-1-2-3-5-3-6-5-7-3-36-21-40-20-18-11-7-4-6-5-1-1v-1l-1-1v-2l1-1 1-1 2-1 1-1 3-3 5-2 9-5 23-7 9-2 3-1v-1h1l7-4 5-3 3-4 2-1 1-1 1-2v-2-1-1-2-1-2l-1-1-1-3-3-4-4-5-3-5-1-4-2-4-1-5-4-1h-3-4l-2 1h-4l-3 1-3 3-2 1-5 4-3 5-8 12-7 11-4 6-3 6-5 3-2 3-2 1-3 1-3 1-3 1h-3-4-3l-2-1h-4l-3-1-3-1-2-1-2-1-3-2-2-1-2-1-3-1-1-2-2-2-1-2-2-1v-1l-4-5-4-7-8-12-5-5-5-6-3-3-3-2-3-2-4-2-22-12-9-6-8-5-8-7-8-7-9-8-7-10-21-29-10-14-7-6-6-6-7-6-7-4-8-5-8-2-8-3-10-1h-9l-10 2-10-4-9-6-8-6-8-7-17-14-15-16-53-65-4-4h-1l-4-5-5-4-5-3-4-3-25-12 1-1-50-24-11-7-12-7-11-8-10-8-35-31-34-33-68-68-37-31-37-29-20-13-19-12-21-10-21-10-8-2-11-4-24-4-12-4-10-3-5-2-6-3-3-2-4-2v-7l21-25v-3l-3-3-4-1-6-1-4-1-12-1-14 1-15 1-16 2-35 10-35 9-32 10-25 11-11 5-7 4h-1l-1 1h-1-1l-2-1h-1l-1-1-2-2-3-4-4-7-6-9-5-12-8-27-16-54-7-22-4-10-2-7-16-24-14-19-13-16-7-6-6-6-7-5-7-6-17-11-46-25-10-5-9-6-9-7-9-7-9-8-8-8-14-18-14-18-13-20-23-38-4-5-3-5-11-10-10-12-10-10-3-6-2-2v-3l-2-2v-1-3-1-1l2-1 1-1 2-1 2-2 4-1 3-1h11 14l13-1 10-2 11-4 10-5 9-4 24-13h1 2l4 2 14 6 36 16 15 6 7 3h2 2 2l1-2v-1-1-1l-1-1-2-4-5-8-3-3-2-4-4-3-2-3-3-3-4-3-3-1-4-2-29-17-30-19-29-21-27-22-27-25-24-24-22-26-21-25-10-12-7-12-7-11-4-11-5-9-5-10-5-21-11-41-6-22-9-25 6-47 4-38 5-26 1-11-1-10v-5l-1-5-2-4-2-5-5-9-10-10-10-11-14-12-37-30-31-22-13-10-12-7-12-5-12-4h-5l-5-1h-6l-5 1-4 1-5 1-5 3-4 3-5 4-4 3-10 11-8 14-8 16-11 19-8 22-6 14-5 12-6 11-6 9-7 8-6 6-7 7-7 6-30 21-15 14-9 9-9 10-2 3-2 4-5 10-6 12-6 11-3 6-4 5-3 4-5 4-1 2-2 1-3 2-2 1h-2-3-2-2l-3-1-3-2-3-2-3-2-7-6-7-9-14-20-15-25-13-26-11-25-15-35-9-21-10-30-21-74-9-40-9-35-2-16-1-13v-12-4l1-4 1-2 1-4 2-1 2-2 2-2 1-2 4-2 2-1 6-4 6-2 13-5 2 1 25-5 13-5 12-4 6-2 6-2 5-3 6-3 3-4 5-3 3-5 2-4 56-7 5-6 5-5 3-6 4-5 1-6 1-7 1-6v-7l-2-13-4-13-4-14-7-12-17-27-18-26-17-23-5-13-6-9-5-10-2-9-4-9-1-9-3-20-1-20-2-40-1-19-3-20-8-36-4-21v-10-9l1-8 3-8 2-4 1-4 2-3 3-3 3-4 4-2 3-2 5-3 4-1 6-1 12-2 76-33h208l49 7 18 2h9 8l8-1 8-1 9-2 9-4 10-4 11-6 23-15 56-41 14-9 15-8 16-7 8-4 8-2 14-4 13-1 12-1h11l13 1 12 1 27 4h9 10l11-3 10-2 21-7 20-9 42-20 21-7 10-4 11-2 44-7 41-8 39-12 44-14 83-38 27 135 1-1 7 2 7 4 6 3 4 4 6 4 4 5 4 6 4 6 7 13 7 12 12 27 5 9 7 9 7 9 7 7 17 14 16 14 16 13 15 15 7 8 7 8 6 9 6 11 6 13 6 11 7 11 7 10 9 11 8 9 17 16 19 17 21 14 22 15 23 13 13 11 13 14 25 28 12 14 14 13 14 13 7 5 8 6 52 34 28 15 27 14 14 6 16 6 14 3 15 4 15 1 15 1 15-1 15-2 32-5 32-4 67-8 33-4 32-7 16-4 14-6 15-4 14-7 85-43v2l3-2 15-5 15-4 34-7 72-14 17-4 17-5 15-6 14-8 13-10 6-6 5-5 5-6 3-6 4-7 3-8 4-8 3-8 5-9 5-7 6-5 4-6 13-11 14-8 15-6 16-4 19-4 18-1h17l17 1 19 2 18 4 16 5 15 5 15 6 118 25 65 4 29 41 13 22 13 21 11 21 11 22 9 24 7 24 23 107 10 26 10 25 6 13 6 12 8 13 8 11 7 12 7 11 12 24 4 10 7 12 7 12 8 10 7 9 8 7 17 17 18 14 19 12 19 14 16 13 8 7 7 8 6 7 7 8 9 19 8 17 7 18 5 19 3 17 4 19 1 18v21l5 69 9-1h8l10 1 7 2 8 3 8 3 7 5 8 3 28 21 15 9 7 5 7 4 7 3 7 2 6 3 7 1 7 1h7 14 15 13 7l5 1 7 1 6 3 8 3 10 5 8 6 8 6 18 13 16 16 16 15 15 14 7 4 7 5 7 2 4 2h2 5 3l2-2 4-1 2-2 3-2 2-3 2-2 4-7 2-9 4-19 2-20 3-20 3-8 3-8 1-3 3-3 3-3 3-3 9-7 8-4 10-5 10-2 10-1h10l10 1 11 2 11 2 11 4 21 8 42 18 5 2 6 3 6 4 7 5 6 4 2 3 2 2 3 2 2 3 1 2 1 2 2 3 1 1v1 2 1 3l-1 1-2 1-2 3-2 4-4 3-4 4-9 7-9 6-8 7-3 2-3 2-9 10-11 13-11 13-12 17-5 8-4 8-4 8-2 7-1 4v4 4 3l1 3 1 3 1 4 3 2 2 3 3 3 4 3 3 3 10 5 9 6 11 5 9 5 9 4 8 3 8 3 9 5 9 3 9 4-86 145-15 22-12 20-5 9-4 10-3 8-3 9-1 10-1 9v10 11l3 25 6 29 12 47 7 21 8 21 10 20 11 18 14 19 15 19 8 10 11 8 23 19 55 39 12 11 12 10 12 12 8 12 7 11 3 6 3 7 1 6 1 7v6l-1 7-2 7-3 7-3 7-5 5-5 6-5 5-14 9-14 8-18 9-37 14-37 12-35 15-17 10-15 9-11 12-6 6-5 7v9l-1 9-2 19-3 18-1 11v9l1 14 2 14 4 27 6 28 2 13 2 14v14l-2 14-2 28-1 13v14 14l1 6 1 7-22 84v-1-1l-1 2 5 5 5 7 5 6 6 7 13 11 14 10 14 11 15 10 29 18 13 5 13 6 14 6 14 5 56 15 10 2 4 1 3 1 2 3 3 1 1 1h1l1 1v1l1 2v1 1l2 1v2 4l-2 2v4l-2 8-5 14-1 13v14l1 12 4 14 5 13 10 27 10 27 5 14 4 14 2 14 1 14-1 15-4 15-9 135-51 24-13 45-6 19-8 18-7 16-9 13-9 12-11 10-13 9-14 7-15 6-17 4-19 3-22 1h-51l-76-2h-14l-14 1-13 1-12 4-12 3-12 6-13 7-11 9-14 11-14 12-34 31-13 13-11 9-12 8-10 8-12 5-11 6-11 3-11 3-23 4-24 4-59 7-8 2-7 2-7 3-6 2-10 7-9 6-12 7-6 2-6 3-8 2-8 2-8 1zM343 1173l3-3 4-7 3-3 2-5 1-2v-3l3-8 2-9 2-12 3-5 1-3 2-5 2-3 2-1 1-2 1-1 1-1h1 1 3 1 1v1h1l1 1 1 2 2 2 1 2 2 3 1 5 3 7 1 7 1 6v3 2 5l-1 4-1 11v6 2 2 2 4l1 2 1 3 3 10 3 6 1 6 2 6 1 7 2 5v6 3 3l1 6v3 4 1l-1 2v1 2l-2 2v2l-1 3-1 2-2 2-1 1-3 2-2 1-1 1h-3l-2 1-2-1h-3l-2-1-2-1-3-2zM469 1083h-1l-1-1-4-3-7-4-6-4-3-2-1-1h-1l-8-6-12-8-6-5-3-4-3-2-1-1-1-1v-1-2-1-1l1-2v-1l1-4 3-3 3-6 5-6v-1h1l2-4 5-7 6-7 1-2 1-1h2 2l2 1 2 1 1 1 3 2 3 2 4 5 2 3 7 11 12 19 3 5 4 5 3 3 4 4 2 1 1 1 1 2 3 1 1 2 1 2 2 3 3 4 2 3 1 5 2 5v1 1 1 3l-1 2v3l-1 3-1 2-2 2-2 3-2 2-1 1-2 1-2 1h-1-1-1l-1 2-1-2h-2-1zM620 1420l30 60 8 8 4 6 3 3 2 2 2 4 2 3 1 4 1 2v3 1 2l-1 1v3l-1 1v2l-2 1h-1l-1 1h-1-1-1-2-1l-2-1h-2l-3-1-1-2-5-3-3-3-4-2-1-2-4-3-4-4-2-3-4-4-4-8-5-8-9-17-5-8-2-5-3-4-4-4-5-6-9-9-11-10-4-4-5-6-12-14-8-12-8-11-4-6-2-6-2-5v-2l-1-2v-4-1l1-2 1-2 1-1h2l3-1h2 1 1l3 1 2 1 2 2 3 2 2 1 6 6 5 6 5 4 4 5 1 1 1 3 13 12 12 13 12 11zM379 1360l12 43-1 8-1 1v1l-1 3v1h-2v1h-1-1-1l-2-1-2-1-2-3-2-2-2-2-2-4-2-2-7-12-3-6-4-5-3-7-5-6-11-12-4-8-4-6-2-2-1-3-5-4-8-10-5-4-3-5-3-2-2-4-1-2-1-3-1-3-1-2-2-4v-2l-1-3v-3l1-2v-4l2-2v-1l1-1 1-1v-2h1l1-1h1l1-1h2 2l1-1h2l4 1h1l2 1h3l1 1 3 3 4 2 3 4 4 3 7 8 5 10 4 8 8 14 10 18 3 5 3 5 3 4 1 1zM603 1780l-8-13-8-13-7-12-4-7-4-6-3-5-2-3-6-10-8-17-1-4-3-3-3-7-8-13-3-3-1-4-2-3-1-4v-3l-1-5v-4l1-4v-1-2l1-1v-1h1 1l1 1h2l1 1 2 2 1 3 3 2 4 6 5 7 2 5 1 1 2 1 14 24 5 11 6 9 5 7 6 7 10 13 5 7 4 7 4 7 2 4 1 3v2l2 3 2 6 2 5 3 6 1 3v2 1 1 1l-1 2-2 2h-1-1-1-2-2zM708 1762l-10-8-7-8-7-8-5-8-25-36-2-3-2-2-3-2-2-4-4-7-2-3-1-4-1-3v-1-1-2-1h1v-1h1l2 1h2l3 3 6 3 5 5 5 4 11 10 9 10 6 5 6 4 15 12 7 6 7 7 7 7 6 7 6 7 5 7v1l1 1 2 1v1l2 3 2 2 3 2 1 3v1l1 1v1l1 1v2 1 1l-1 1v1 1h-1v2h-1v1h-2-1-1-1-2-3l-2-1h-1l-2-2-3-1h-1l-1-1-1-1zM910 1950l-4 20-5 2-2 1h-3l-1 1h-1-1-1-3-1-1-1v-1h-1l-1-2-2-4-1-2-1-2-1-1v-2h-1v-1l-1-1-2-2-2-1-1-2h-1l-1-1-4-1-2-1-4-2-1-2-1-1-2-1-2-1v-1l-1-1v-2-1-1-1-1l1-1v-2-1l3-3h1 1l2-1h2 1 1l1 1h1 1 2l2 1h1l8 3 7 4 7 5 8 4zM1349 2155l25 14v4 5l-2 5-1 2-1 1v1l-1 2-1 2-1 1h-3l-1 1-3 3-4 1-3 1h-4l-5 1h-8-9-5l-4-1h-5l-5-1-8-4-9-3-8-3-10-3-4-1h-5l-4-1h-6-6l-5-2h-2-5l-2-1-2-1-3-1-2-1-2-1-3-2-2-2-1-2-3-3-1-2-1-3-1-4v-3-4-3-4l1-3 1-4 1-3 2-3 2-2 2-2 3-3 3-1 4-1 3-1 5-1h4l5 1 5 1 4 1 5 1 9 4 18 9 8 4 5 1 3 1h2l4 1 5 1 10 5 6 2 5 1 3 2 2 1h3zM1420 2256l30-2h5l4 1 1 1 1 1h2l1 1 2 2 1 1 1 1v1 1l1 1v2 1 1 1l-1 1v1l-1 2v1l-1 1-2 1-3 1-4 2-3 2-4 1h-5l-6-1-13-2h-6-6-3l-2 2h-4l-2 1-5 1-3 1-10 4-3 1-5 1h-2l-1 1h-3-2-4-2-7-6l-7-1-26-4h-13-13l-28 3h-15-15-7l-7-1-6-2-7-2-7-3-4-2-2-2-1-1-1-2v-3l-1-1 1-2v-1l1-3 2-1 4-3 4-5 11-7 13-6 10-7 5-3 3-3 3-3 3-2 4-3 2-1 4-1 2-1h3 4 2 4l5 1 7 2 6 4 13 7 13 8 13 8 6 2 6 3 5 1 4 1 9 2 10 2h10 10 10l9-2zM1425 2367l13 4 2 1 2 2 5 1 10 2 7 1 5 3 4 1 2 1 2 1 4 2 1 2 1 1 1 1 1 2v1l2 2v1 1 1h-2v1 1l-1 2-1 1-1 1-2 1h-2l-2 1-9 1-12 2h-10-11-41l-26-2-7 2h-7l-6 1h-4l-2 1-5 2-4 1h-5l-3 2h-2-1l-2-2h-1-1l-2-1-1-1h-1v-1l-1-1-2-3-2-3-1-2-2-9-1-9-1-7v-5-5l1-4v-1l1-2v-2l1-1 1-1 1-1h2l1-1 1-1h1l4-2h3 5 19 5l5 2 6 1 4 1 20 7 11 2 4 3h6l5 1h4 6zM1695 2499l29 18 19 13 2 2 2 2 1 3 3 1v1l1 1v1 3 1 1 1 1 1h-1v2h-1-2l-1 1h-1-2-1-13l-11-3-9-3-20-7-20-7-9-4-9-2-10-1-9-1-18-3h-10l-9-2-5-1-3-1-4-1-3-2-6-3-4-2-3-4-2-2-1-3v-1l-2-1v-1-1-1-1l2-2 1-1v-1l1-1 3-1 3-1 3-2 5-1 4-1h5 13 13l13 1 13 1 13 4 13 2 13 4zM1649 2386l48 17 3 1 2 1 8 6 10 8 10 8 4 4 4 3 2 4 1 2 2 1v1 1 2 1h-2v1h-1-1l-2 1h-3-3l-4-1-4-1-4-1-7-3-5-3-14-7-9-4-2-1-3-1-3-1-2-1-2-1-3-2-6-2-5-1-11-2-6-2-4-1-4-1-3-2-7-4-7-3-6-5-13-9-7-5-7-3-22-11-14-8-15-9-14-10-6-4-6-5-4-6-4-4-1-3v-2l-1-2v-3l1-1 1-1h1 4 3 4l3 1 10 4 22 10 23 13 48 28 20 11 8 5zM2254 577l-4 2v-2z">
          <text:p/>
        </draw:path>
        <draw:g>
          <draw:polygon draw:style-name="gr7" draw:text-style-name="P6" draw:layer="Rep soviétiques" svg:width="3.225cm" svg:height="2.835cm" svg:x="8.699cm" svg:y="7.146cm" svg:viewBox="0 0 3226 2836" draw:points="42,1424 42,1424 54,1422 63,1420 79,1414 107,1404 114,1402 121,1400 129,1398 137,1398 147,1398 157,1398 170,1399 183,1402 183,1402 212,1406 225,1407 236,1408 247,1407 257,1406 267,1404 275,1402 284,1398 292,1393 311,1383 353,1353 353,1353 356,1351 359,1349 362,1348 366,1347 374,1346 382,1344 399,1344 418,1346 434,1347 442,1347 449,1347 453,1346 455,1346 457,1344 460,1343 462,1342 463,1340 464,1337 466,1335 466,1335 467,1334 467,1332 466,1329 466,1327 464,1325 462,1322 459,1319 441,1300 438,1296 434,1291 433,1289 432,1286 432,1284 432,1280 432,1278 433,1276 434,1273 435,1271 438,1268 441,1265 448,1259 448,1259 450,1258 452,1258 453,1258 455,1258 457,1258 460,1258 462,1259 466,1261 470,1262 473,1263 474,1263 476,1264 478,1263 480,1263 481,1263 482,1263 483,1262 483,1262 496,1257 508,1253 527,1241 546,1230 563,1221 573,1218 582,1214 591,1212 602,1211 613,1212 626,1213 640,1218 655,1222 655,1222 719,1253 729,1255 737,1256 742,1256 745,1256 748,1256 752,1255 755,1253 759,1251 762,1248 765,1246 767,1241 769,1237 772,1232 773,1226 773,1226 773,1225 773,1222 773,1220 773,1218 772,1215 771,1213 768,1209 766,1206 761,1202 753,1195 745,1187 742,1184 738,1180 735,1176 732,1171 731,1169 730,1166 729,1164 729,1161 729,1161 729,1151 729,1141 731,1123 735,1106 738,1088 748,1056 752,1038 755,1021 755,1021 757,1009 757,999 754,974 751,951 746,929 743,907 740,885 739,873 739,861 740,851 743,839 743,839 753,826 762,816 768,812 773,809 778,807 782,806 788,803 793,803 802,802 811,802 821,804 839,808 847,809 857,809 861,809 866,809 870,808 874,806 879,804 884,801 887,799 892,794 892,794 896,789 901,785 904,779 908,771 911,765 915,758 918,751 921,744 923,737 924,729 927,722 928,714 928,707 928,700 928,691 927,684 927,684 927,676 927,668 928,661 930,655 932,650 937,645 941,639 946,636 957,626 969,618 980,609 986,603 992,597 992,597 996,592 1000,587 1002,582 1005,577 1006,573 1006,568 1006,565 1005,561 1003,558 1001,554 999,549 996,546 989,540 981,534 965,521 957,515 949,506 942,498 939,494 937,489 935,484 934,478 932,473 932,466 932,466 932,461 934,456 935,452 936,447 939,438 944,430 949,420 952,411 953,405 956,400 957,396 957,390 957,390 957,378 956,366 952,341 949,314 949,301 948,288 948,288 948,288 960,286 973,286 1001,288 1016,288 1029,288 1036,286 1042,286 1048,285 1052,283 1052,283 1063,261 1069,251 1074,243 1080,236 1087,230 1094,226 1101,222 1109,219 1118,218 1126,217 1134,215 1150,217 1169,219 1243,235 1262,237 1279,239 1297,236 1305,235 1313,232 1313,232 1319,229 1324,227 1327,223 1331,221 1334,218 1336,214 1339,211 1340,207 1341,204 1342,199 1344,191 1344,183 1344,175 1343,156 1344,147 1344,139 1347,129 1349,121 1351,116 1354,112 1356,107 1360,102 1460,0 1460,0 1460,0 1468,0 1476,0 1483,0 1490,1 1503,3 1516,7 1528,12 1541,16 1565,27 1565,27 1569,29 1573,30 1575,31 1580,31 1584,31 1589,30 1594,29 1603,27 1612,23 1617,22 1622,21 1625,21 1630,21 1632,21 1634,21 1636,22 1638,22 1638,22 1642,26 1647,28 1656,35 1665,42 1672,49 1688,63 1695,70 1703,76 1703,76 1707,78 1709,79 1712,80 1715,81 1718,81 1720,81 1726,81 1732,80 1738,79 1744,77 1750,74 1772,63 1778,61 1783,58 1788,57 1794,56 1794,56 1807,56 1818,57 1829,59 1838,63 1846,66 1854,72 1861,78 1868,84 1879,99 1888,115 1902,149 1909,164 1916,178 1920,185 1924,190 1928,194 1932,199 1937,201 1943,203 1949,204 1954,203 1961,200 1970,197 1979,191 1988,184 1988,184 2020,161 2050,141 2081,122 2113,105 2147,92 2181,81 2218,74 2257,69 2257,69 2258,69 2261,70 2266,71 2272,73 2280,77 2321,97 2364,120 2382,128 2394,134 2394,134 2403,139 2411,142 2418,148 2424,152 2429,158 2435,165 2445,179 2452,196 2459,212 2463,230 2467,249 2470,288 2471,325 2469,391 2469,391 2469,411 2471,428 2474,446 2477,463 2486,497 2490,515 2492,532 2492,532 2493,540 2493,547 2492,558 2491,567 2488,587 2482,606 2459,682 2459,682 2465,694 2474,702 2482,710 2490,715 2498,719 2507,723 2517,725 2526,728 2545,731 2554,733 2563,736 2571,739 2581,744 2590,748 2597,755 2597,755 2620,783 2640,809 2658,835 2674,860 2705,913 2722,939 2739,965 2739,965 2750,979 2760,991 2770,1001 2782,1008 2794,1014 2805,1019 2830,1027 2852,1033 2874,1039 2886,1043 2895,1049 2906,1056 2915,1064 2915,1064 2918,1067 2921,1071 2924,1078 2928,1086 2930,1094 2932,1104 2933,1113 2935,1131 2935,1172 2936,1191 2937,1199 2938,1207 2938,1207 2939,1209 2940,1212 2942,1214 2944,1215 2946,1218 2949,1219 2951,1220 2954,1221 2960,1222 2967,1222 2974,1222 2982,1221 3014,1218 3027,1214 3032,1214 3038,1214 3038,1214 3045,1215 3053,1219 3072,1225 3092,1234 3102,1239 3112,1244 3121,1250 3128,1257 3135,1264 3138,1268 3141,1272 3142,1276 3144,1279 3145,1284 3145,1287 3145,1292 3145,1297 3144,1301 3142,1305 3142,1305 3136,1319 3133,1329 3130,1340 3129,1348 3129,1351 3129,1355 3130,1358 3130,1362 3133,1364 3134,1368 3135,1370 3137,1372 3142,1376 3148,1381 3162,1388 3179,1396 3197,1406 3197,1406 3206,1414 3213,1421 3219,1428 3222,1434 3223,1436 3224,1440 3226,1442 3226,1445 3226,1447 3226,1449 3226,1452 3224,1454 3223,1456 3222,1457 3219,1462 3215,1466 3209,1470 3185,1491 3185,1491 3176,1500 3166,1511 3159,1523 3152,1533 3129,1580 3122,1590 3115,1601 3107,1609 3098,1617 3087,1624 3081,1626 3075,1628 3061,1632 3045,1633 3045,1633 3035,1633 3024,1631 3014,1627 3003,1624 2959,1605 2949,1602 2938,1598 2928,1596 2917,1595 2912,1595 2908,1595 2903,1595 2900,1597 2895,1598 2892,1601 2887,1603 2883,1606 2883,1606 2883,1616 2882,1624 2881,1632 2879,1640 2875,1656 2869,1673 2865,1689 2860,1704 2858,1712 2857,1720 2855,1729 2855,1737 2855,1737 2855,1745 2857,1752 2859,1759 2861,1766 2864,1773 2867,1779 2875,1790 2886,1802 2897,1812 2922,1833 2947,1853 2960,1865 2972,1875 2982,1889 2992,1902 3000,1915 3002,1923 3004,1930 3004,1930 3011,1960 3016,1991 3023,2051 3029,2113 3034,2143 3041,2172 3075,2251 3075,2251 2871,2289 2746,2361 2746,2361 2747,2370 2748,2379 2748,2387 2748,2397 2747,2405 2745,2414 2743,2424 2739,2432 2739,2432 2737,2436 2733,2441 2727,2450 2713,2467 2706,2476 2699,2484 2697,2489 2694,2495 2692,2499 2690,2505 2690,2505 2689,2513 2689,2520 2689,2536 2690,2554 2692,2570 2705,2631 2705,2631 2706,2641 2708,2652 2710,2671 2711,2712 2690,2732 2690,2732 2661,2732 2647,2731 2641,2730 2634,2729 2627,2727 2621,2725 2616,2722 2610,2718 2604,2715 2599,2710 2595,2704 2590,2697 2590,2697 2583,2689 2577,2681 2570,2674 2563,2668 2556,2663 2548,2659 2541,2655 2533,2653 2524,2651 2516,2648 2506,2647 2497,2646 2478,2646 2459,2646 2459,2646 2449,2647 2440,2649 2432,2651 2424,2654 2415,2656 2407,2660 2393,2668 2378,2676 2364,2687 2335,2708 2335,2708 2315,2719 2298,2729 2283,2734 2270,2739 2264,2740 2258,2740 2252,2740 2248,2740 2243,2739 2240,2738 2230,2734 2222,2730 2214,2724 2197,2709 2186,2702 2174,2694 2161,2685 2144,2677 2144,2677 2138,2676 2130,2675 2124,2675 2119,2675 2114,2677 2108,2680 2103,2682 2098,2685 2088,2692 2080,2702 2063,2719 2055,2727 2046,2733 2042,2735 2038,2737 2034,2738 2029,2738 2025,2737 2021,2734 2016,2732 2012,2727 2006,2722 2001,2716 1991,2697 1991,2697 1985,2689 1982,2684 1979,2682 1975,2678 1972,2676 1968,2675 1964,2673 1960,2671 1957,2671 1949,2670 1939,2670 1931,2673 1922,2675 1914,2677 1894,2685 1859,2699 1859,2699 1849,2703 1836,2706 1809,2711 1752,2715 1725,2717 1700,2719 1689,2720 1677,2723 1669,2726 1666,2729 1662,2730 1662,2730 1656,2735 1651,2740 1645,2746 1640,2753 1631,2767 1622,2779 1617,2783 1612,2788 1606,2791 1604,2793 1601,2794 1597,2795 1594,2795 1590,2796 1587,2795 1583,2795 1578,2794 1569,2790 1569,2790 1562,2787 1556,2783 1549,2779 1545,2774 1534,2763 1524,2753 1513,2744 1507,2738 1500,2733 1495,2729 1487,2725 1478,2720 1469,2717 1469,2717 1455,2713 1442,2710 1417,2706 1391,2704 1364,2703 1312,2701 1285,2698 1260,2695 1260,2695 1247,2692 1232,2689 1206,2681 1154,2661 1128,2653 1115,2649 1101,2647 1088,2645 1074,2645 1062,2645 1048,2646 1048,2646 1030,2648 1013,2649 977,2649 943,2647 909,2642 840,2633 807,2631 771,2631 771,2631 758,2632 744,2634 716,2640 658,2656 629,2664 602,2671 588,2674 575,2675 561,2676 548,2675 548,2675 520,2674 508,2674 502,2675 496,2676 490,2677 484,2680 478,2682 474,2685 469,2690 463,2695 459,2701 454,2708 454,2708 441,2726 428,2742 417,2756 405,2769 393,2781 381,2794 348,2819 348,2819 336,2827 326,2832 321,2833 318,2834 313,2836 308,2836 305,2836 300,2836 297,2834 293,2833 286,2830 279,2825 274,2819 267,2813 255,2800 242,2786 236,2780 229,2773 229,2773 227,2772 226,2770 224,2769 221,2768 219,2768 217,2768 212,2768 207,2768 203,2769 197,2772 192,2774 183,2779 173,2784 164,2789 159,2791 155,2793 155,2793 139,2715 139,2715 139,2710 139,2706 137,2698 135,2690 133,2682 129,2667 127,2659 126,2651 126,2651 125,2642 123,2634 123,2616 123,2598 122,2590 121,2581 121,2581 119,2569 116,2557 111,2547 107,2536 101,2527 97,2519 90,2512 83,2505 76,2499 69,2493 51,2482 13,2458 13,2458 8,2455 6,2453 5,2451 3,2449 2,2447 1,2444 0,2442 0,2440 0,2437 0,2436 0,2434 1,2429 3,2425 6,2420 8,2415 14,2406 20,2397 24,2389 24,2389 64,2326 85,2292 95,2277 107,2262 107,2262 179,2188 185,2179 192,2170 197,2160 201,2150 205,2137 207,2124 210,2109 210,2092 210,2092 208,1987 206,1940 199,1896 190,1852 183,1830 176,1809 155,1764 128,1716 128,1716 87,1648 69,1612 51,1575 44,1556 38,1538 35,1518 31,1499 31,1481 33,1462 36,1443">
            <text:p/>
          </draw:polygon>
          <draw:polygon draw:style-name="gr7" draw:text-style-name="P6" draw:layer="Rep soviétiques" svg:width="2.374cm" svg:height="1.334cm" svg:x="7.786cm" svg:y="6.098cm" svg:viewBox="0 0 2375 1335" draw:points="31,1220 31,1220 30,1207 28,1195 27,1183 27,1171 27,1158 27,1147 28,1134 29,1121 29,1121 16,1064 6,1013 1,966 0,945 0,925 2,904 6,885 12,864 19,843 28,821 40,797 69,746 69,746 81,725 92,703 99,681 105,659 114,615 120,570 127,525 132,504 136,483 144,462 154,442 165,423 179,404 179,404 187,396 194,385 207,364 234,319 248,299 255,290 263,283 271,277 279,271 284,270 288,269 292,268 297,267 297,267 308,265 321,263 355,253 431,227 467,215 498,206 511,204 516,204 520,203 525,204 527,205 528,205 530,206 531,207 531,207 531,207 533,213 534,219 534,225 534,230 535,255 535,268 537,274 537,279 539,285 540,290 544,296 546,300 546,300 552,307 556,314 570,327 584,341 598,354 627,379 641,393 653,406 788,576 788,576 807,595 820,606 832,618 846,629 860,638 866,641 872,644 878,646 880,646 882,646 882,646 903,646 914,646 923,645 931,644 941,643 950,639 959,636 959,636 979,626 998,616 1017,603 1034,588 1049,573 1063,555 1069,545 1074,537 1080,527 1084,517 1084,517 1087,510 1090,502 1091,494 1092,485 1093,477 1093,469 1093,453 1086,389 1086,389 1086,367 1085,345 1081,299 1072,212 1072,212 1072,196 1072,180 1072,164 1073,149 1079,86 1079,86 1178,71 1178,71 1192,68 1206,64 1234,52 1293,27 1322,15 1351,6 1365,3 1378,1 1392,0 1405,0 1405,0 1413,2 1421,5 1429,8 1438,13 1447,19 1455,26 1475,40 1491,55 1507,71 1521,86 1532,99 1532,99 1538,106 1542,113 1551,125 1563,146 1568,151 1571,156 1576,161 1581,165 1587,170 1594,175 1601,179 1609,183 1609,183 1620,190 1630,196 1648,211 1684,242 1694,249 1703,256 1714,261 1724,265 1734,270 1746,272 1759,272 1772,271 1772,271 1785,270 1797,268 1823,261 1873,243 1897,235 1924,228 1937,226 1950,223 1963,222 1975,221 1975,221 1984,232 1984,232 1992,234 2001,236 2010,240 2020,244 2041,257 2062,270 2081,285 2101,300 2116,314 2128,326 2128,326 2135,335 2141,343 2145,352 2149,360 2151,367 2154,375 2156,383 2157,392 2157,409 2157,426 2156,463 2156,463 2158,497 2165,528 2176,558 2190,584 2206,608 2223,631 2263,674 2301,717 2320,738 2336,761 2350,786 2361,812 2368,839 2370,870 2375,1048 2375,1048 2273,1154 2273,1154 2271,1158 2268,1162 2265,1165 2263,1170 2261,1178 2258,1186 2258,1194 2258,1204 2258,1222 2258,1230 2258,1240 2257,1247 2256,1251 2255,1255 2252,1258 2250,1262 2248,1265 2244,1269 2241,1271 2237,1275 2233,1277 2227,1279 2227,1279 2219,1283 2211,1284 2193,1286 2176,1285 2157,1283 2083,1266 2065,1264 2048,1263 2039,1264 2031,1265 2023,1266 2016,1270 2008,1273 2001,1278 1994,1284 1988,1291 1982,1299 1977,1308 1966,1330 1966,1330 1961,1333 1956,1334 1950,1334 1944,1335 1930,1335 1916,1335 1887,1334 1874,1334 1861,1335 1861,1335 1788,1311 1788,1311 1743,1277 1701,1244 1679,1227 1659,1208 1639,1188 1618,1168 1618,1168 1606,1156 1594,1145 1580,1136 1565,1129 1548,1123 1532,1117 1498,1108 1463,1100 1429,1090 1413,1084 1398,1077 1384,1067 1370,1057 1370,1057 1339,1027 1326,1016 1321,1012 1315,1008 1310,1005 1303,1001 1297,999 1289,998 1280,994 1271,993 1247,991 1247,991 1216,1006 1199,1014 1182,1021 1164,1027 1147,1031 1138,1034 1130,1035 1122,1035 1114,1035 1114,1035 1107,1035 1101,1034 1087,1031 1062,1024 1055,1023 1048,1022 1042,1022 1035,1022 1029,1023 1022,1026 1015,1029 1007,1033 1007,1033 1001,1037 996,1041 992,1043 986,1045 982,1046 978,1046 973,1046 970,1046 960,1045 951,1044 941,1043 927,1042 927,1042 914,1042 901,1043 889,1044 877,1046 851,1051 837,1052 823,1052 823,1052 761,1051 700,1048 575,1039 510,1037 447,1037 384,1041 321,1048 321,1048 308,1051 296,1057 283,1063 270,1072 257,1081 246,1092 222,1115 140,1214">
            <text:p/>
          </draw:polygon>
          <draw:polygon draw:style-name="gr7" draw:text-style-name="P6" draw:layer="Rep soviétiques" svg:width="1.887cm" svg:height="1.48cm" svg:x="7.818cm" svg:y="7.091cm" svg:viewBox="0 0 1888 1481" draw:points="102,718 154,769 154,769 162,778 170,786 184,801 191,808 196,811 199,814 204,817 208,819 214,823 220,825 220,825 225,826 228,829 237,830 257,833 267,836 277,838 282,839 286,840 290,843 295,845 295,845 317,856 336,864 355,870 363,872 371,874 381,875 389,875 398,875 407,875 430,873 454,870 454,870 484,867 513,866 527,867 540,868 552,871 565,874 576,880 587,886 596,894 604,903 611,914 617,927 623,942 626,959 626,959 629,973 630,988 629,1003 627,1019 625,1033 623,1046 615,1076 596,1133 588,1161 580,1188 584,1284 584,1284 584,1284 651,1283 681,1283 711,1284 740,1289 755,1291 771,1294 786,1299 802,1305 817,1312 833,1320 833,1320 846,1327 852,1330 858,1334 863,1337 866,1341 871,1344 874,1348 878,1353 880,1357 887,1367 900,1391 900,1391 902,1395 904,1399 908,1410 913,1421 916,1434 920,1448 922,1460 923,1471 924,1476 924,1481 924,1481 924,1481 935,1478 945,1476 962,1471 988,1461 995,1459 1002,1456 1010,1455 1020,1454 1029,1454 1040,1455 1051,1456 1065,1459 1065,1459 1094,1463 1107,1464 1119,1464 1129,1464 1138,1463 1148,1461 1157,1459 1166,1454 1175,1450 1192,1439 1234,1408 1234,1408 1236,1406 1241,1405 1244,1404 1248,1403 1256,1400 1264,1400 1282,1400 1300,1402 1317,1403 1325,1403 1332,1402 1334,1402 1338,1400 1340,1399 1342,1398 1344,1397 1346,1396 1347,1393 1348,1391 1348,1391 1348,1389 1348,1386 1348,1385 1347,1383 1346,1381 1344,1378 1341,1374 1324,1356 1320,1351 1317,1346 1315,1343 1314,1341 1314,1339 1313,1336 1314,1334 1314,1332 1315,1328 1318,1326 1320,1324 1322,1321 1331,1315 1331,1315 1333,1314 1334,1314 1335,1314 1338,1313 1340,1313 1342,1314 1343,1314 1348,1317 1353,1318 1354,1318 1356,1319 1358,1319 1361,1319 1362,1319 1363,1319 1364,1318 1365,1318 1365,1318 1378,1313 1389,1307 1410,1297 1427,1286 1445,1277 1454,1273 1464,1270 1474,1269 1484,1268 1496,1268 1509,1270 1523,1273 1538,1278 1538,1278 1602,1308 1611,1311 1619,1312 1623,1312 1627,1312 1631,1311 1634,1310 1638,1308 1641,1306 1645,1304 1647,1300 1649,1297 1652,1292 1654,1287 1655,1282 1655,1282 1655,1279 1655,1277 1655,1276 1655,1273 1654,1271 1653,1270 1651,1265 1647,1262 1644,1258 1636,1251 1627,1244 1623,1241 1619,1236 1617,1233 1613,1228 1612,1226 1612,1222 1611,1220 1611,1218 1611,1218 1611,1206 1611,1197 1612,1178 1616,1161 1620,1144 1630,1110 1634,1094 1638,1077 1638,1077 1639,1065 1639,1053 1637,1031 1633,1008 1629,985 1625,961 1622,939 1622,929 1622,917 1623,907 1625,895 1625,895 1636,882 1645,872 1649,868 1655,865 1660,863 1665,860 1669,859 1674,858 1683,858 1694,858 1703,859 1722,863 1730,864 1739,865 1744,865 1747,864 1752,863 1757,861 1761,859 1765,857 1769,853 1774,850 1774,850 1779,845 1782,839 1787,833 1790,828 1794,822 1797,815 1800,808 1803,801 1805,793 1807,786 1808,778 1809,769 1810,762 1810,754 1810,747 1809,740 1809,740 1808,732 1809,724 1810,717 1812,710 1815,705 1818,700 1823,695 1828,690 1839,682 1851,674 1863,665 1868,659 1874,653 1874,653 1879,647 1882,643 1885,637 1887,632 1888,629 1888,624 1888,620 1887,616 1886,612 1883,609 1881,606 1878,603 1872,596 1864,590 1846,577 1838,570 1831,563 1824,555 1822,549 1819,545 1817,539 1816,533 1815,527 1815,521 1815,521 1815,517 1816,512 1817,508 1818,503 1822,494 1826,484 1830,475 1835,466 1836,461 1837,456 1838,450 1839,446 1839,446 1839,433 1838,421 1835,396 1831,370 1830,357 1830,345 1830,345 1757,319 1757,319 1711,285 1667,253 1647,235 1626,218 1606,198 1587,177 1587,177 1575,164 1561,154 1547,146 1532,139 1516,132 1499,127 1466,118 1431,107 1397,98 1382,91 1367,84 1351,76 1339,65 1339,65 1306,35 1294,24 1289,20 1283,15 1277,12 1271,9 1264,7 1257,5 1248,3 1239,2 1214,0 1214,0 1184,14 1168,21 1150,28 1131,35 1114,40 1106,42 1098,43 1090,43 1083,43 1083,43 1076,43 1069,42 1056,38 1029,31 1023,30 1016,30 1008,29 1002,30 995,31 988,33 982,36 975,41 975,41 970,44 964,48 959,50 955,51 950,52 946,54 942,54 937,54 895,50 895,50 882,50 870,50 844,54 818,57 806,58 792,58 792,58 668,54 541,47 478,44 416,44 353,48 290,56 290,56 276,59 263,64 250,71 237,79 226,88 213,100 190,125 107,223 0,228 0,228 0,228 7,261 15,292 36,356 45,386 55,418 61,448 65,480 65,480 68,496 69,511 70,544 71,577 73,609 73,609 75,616 75,623 78,637 83,650 87,661 97,684 100,696 101,702 102,708 102,708">
            <text:p/>
          </draw:polygon>
          <draw:polygon draw:style-name="gr7" draw:text-style-name="P6" draw:layer="Rep soviétiques" svg:width="1.341cm" svg:height="1.709cm" svg:x="10.322cm" svg:y="11.757cm" svg:viewBox="0 0 1342 1710" draw:points="0,159 0,159 2,164 5,169 8,180 17,208 22,221 27,234 29,239 31,242 33,244 35,246 36,247 37,248 37,248 81,270 93,278 99,282 104,286 107,290 109,292 111,295 112,297 112,299 114,301 114,304 114,304 114,305 114,307 116,314 121,333 137,379 155,425 162,441 164,447 165,448 166,449 166,449 182,463 196,476 221,497 233,510 237,516 243,523 249,531 254,539 258,549 263,561 263,561 276,592 290,620 305,645 321,667 341,687 362,707 386,725 414,745 414,745 430,755 442,767 454,779 463,789 470,800 476,811 482,822 485,832 492,856 498,881 505,908 515,937 515,937 518,943 520,949 527,959 542,979 548,988 551,993 553,999 555,1005 556,1010 556,1016 556,1022 556,1022 553,1066 553,1071 554,1076 554,1081 556,1086 558,1091 560,1095 565,1101 568,1106 568,1106 575,1116 581,1126 584,1134 586,1138 586,1142 587,1145 587,1150 587,1154 586,1156 584,1163 581,1169 577,1176 574,1182 565,1194 555,1209 551,1218 547,1227 547,1227 545,1234 544,1241 544,1248 545,1253 546,1258 547,1263 549,1268 552,1272 561,1291 565,1296 566,1301 567,1307 568,1313 568,1313 568,1318 567,1322 566,1326 565,1330 560,1340 556,1348 553,1357 549,1367 547,1371 546,1376 546,1382 545,1386 545,1386 544,1396 544,1405 544,1414 545,1422 547,1431 549,1440 554,1455 569,1485 576,1502 582,1518 582,1518 584,1524 586,1531 588,1545 589,1559 589,1574 588,1634 634,1710 641,1710 641,1710 646,1703 652,1697 666,1684 694,1662 700,1655 707,1649 711,1644 717,1637 721,1630 724,1622 725,1613 726,1605 726,1605 726,1599 725,1595 724,1584 718,1566 716,1556 716,1552 715,1547 715,1542 715,1537 716,1532 717,1527 717,1527 719,1520 723,1513 726,1507 731,1500 740,1489 752,1477 762,1466 767,1460 772,1454 775,1448 778,1442 780,1434 781,1432 781,1428 781,1428 813,1382 816,1377 821,1372 824,1368 829,1364 835,1360 840,1356 846,1353 853,1349 853,1349 858,1347 863,1344 867,1342 872,1339 877,1335 880,1332 884,1328 887,1325 889,1320 892,1317 894,1312 895,1307 895,1301 895,1297 894,1292 892,1286 892,1286 888,1279 886,1270 880,1248 875,1220 872,1188 870,1159 871,1145 872,1134 873,1122 877,1113 878,1109 880,1106 882,1104 885,1101 885,1101 888,1099 892,1098 895,1097 899,1095 902,1095 906,1095 909,1095 913,1097 920,1098 927,1101 934,1105 941,1108 955,1117 969,1126 977,1128 984,1131 992,1133 995,1133 1000,1133 1000,1133 1007,1131 1014,1130 1020,1128 1026,1126 1031,1123 1036,1121 1046,1114 1066,1100 1078,1094 1084,1091 1090,1088 1090,1088 1095,1086 1102,1085 1115,1083 1127,1081 1140,1080 1192,1081 1192,1081 1198,1081 1204,1080 1208,1080 1214,1079 1223,1077 1233,1073 1251,1066 1261,1064 1270,1062 1270,1062 1275,1058 1278,1055 1287,1049 1307,1039 1317,1035 1321,1031 1326,1029 1331,1026 1334,1022 1339,1017 1342,1013 1342,1013 1338,1013 1334,1012 1325,1010 1317,1008 1307,1006 1289,1000 1279,998 1270,994 1270,994 1262,992 1255,989 1249,986 1243,982 1239,978 1233,974 1229,968 1226,963 1223,957 1221,951 1220,944 1219,938 1216,923 1216,908 1216,908 1218,871 1218,860 1216,851 1215,840 1215,837 1214,832 1214,832 1213,826 1211,819 1208,814 1205,807 1198,794 1189,781 1179,767 1169,755 1150,736 1150,736 1133,728 1118,717 1104,705 1092,693 1083,680 1073,666 1058,636 1031,576 1023,562 1015,548 1005,537 993,526 993,526 988,523 981,518 965,509 924,485 904,474 888,462 881,456 875,450 873,448 872,446 871,443 870,441 870,441 867,430 867,416 868,379 870,340 871,298 870,278 868,260 864,242 861,234 859,227 856,220 851,214 846,210 840,205 835,201 828,199 820,197 811,197 811,197 795,198 778,199 762,200 754,200 747,200 740,200 733,198 728,196 724,194 722,193 718,191 716,189 714,186 711,183 709,179 708,176 704,168 704,168 701,157 696,148 690,139 686,132 680,126 673,120 667,115 660,112 595,83 505,107 505,107 505,107 504,106 503,105 499,104 497,101 496,101 495,100 495,100 495,100 483,93 473,88 468,87 463,86 454,85 445,86 437,87 419,92 411,93 402,94 393,95 383,94 378,93 374,92 363,87 352,80 339,70 339,70 322,59 304,48 284,37 262,27 241,17 219,10 210,7 200,6 191,3 183,3 183,3 171,3 161,2 157,2 152,1 149,1 147,0 147,0 139,3 130,6 123,8 115,10 100,14 92,16 84,19 84,19 73,21 69,23 65,24 61,27 57,28 54,30 51,33 48,35 45,37 40,44 35,50 29,58 29,58 27,62 24,65 23,69 22,72 22,77 21,81 21,91 21,109 21,120 21,123 20,128">
            <text:p/>
          </draw:polygon>
          <draw:polygon draw:style-name="gr7" draw:text-style-name="P6" draw:layer="Rep soviétiques" svg:width="2.484cm" svg:height="3.446cm" svg:x="17.616cm" svg:y="7.22cm" svg:viewBox="0 0 2485 3447" draw:points="2485,27 2485,2763 2485,2763 2482,2762 2478,2760 2475,2759 2471,2759 2463,2758 2454,2758 2445,2759 2435,2760 2414,2763 2393,2768 2372,2772 2363,2772 2353,2772 2343,2769 2339,2768 2335,2767 2335,2767 2326,2763 2318,2761 2310,2760 2301,2760 2293,2760 2286,2761 2278,2763 2271,2767 2257,2775 2243,2786 2230,2797 2219,2810 2195,2840 2176,2872 2156,2903 2138,2930 2138,2930 2127,2944 2117,2959 2098,2994 2087,3010 2077,3027 2066,3040 2062,3047 2056,3053 2056,3053 2052,3054 2046,3057 2031,3063 2023,3065 2015,3066 2013,3067 2010,3067 2009,3067 2009,3067 2008,3067 2008,3067 2008,3067 2008,3067 1988,3095 1968,3122 1928,3174 1907,3200 1887,3228 1869,3256 1854,3285 1854,3285 1847,3297 1840,3307 1833,3315 1825,3322 1817,3328 1809,3333 1801,3336 1793,3338 1760,3347 1752,3349 1744,3351 1737,3355 1730,3358 1730,3358 1674,3312 1674,3312 1599,3318 1573,3321 1560,3323 1548,3327 1537,3331 1526,3336 1500,3349 1433,3391 1433,3391 1413,3402 1389,3415 1363,3429 1335,3439 1321,3442 1307,3446 1293,3447 1280,3447 1269,3444 1263,3443 1257,3441 1251,3439 1247,3436 1242,3433 1236,3427 1236,3427 1236,3422 1239,3419 1241,3415 1243,3412 1246,3408 1249,3406 1257,3400 1296,3382 1305,3376 1313,3370 1317,3366 1320,3363 1322,3358 1325,3354 1326,3349 1327,3344 1327,3338 1326,3331 1324,3326 1321,3318 1313,3301 1313,3301 1311,3299 1310,3297 1305,3292 1299,3287 1292,3283 1276,3274 1258,3266 1240,3257 1220,3248 1212,3243 1204,3237 1197,3231 1191,3226 1033,3040 1033,3040 1029,3037 1024,3035 1014,3028 1000,3021 984,3015 946,3003 904,2992 863,2982 824,2975 790,2972 776,2972 767,2972 767,2972 762,2980 758,2988 753,2994 747,3000 743,3004 737,3008 730,3010 724,3014 717,3015 710,3016 696,3017 682,3016 667,3013 652,3008 636,3002 605,2985 575,2967 546,2947 546,2947 542,2944 539,2940 535,2937 533,2933 531,2929 530,2925 528,2921 527,2917 526,2908 526,2898 527,2889 530,2880 538,2840 539,2831 540,2822 540,2813 539,2804 539,2804 537,2798 535,2794 533,2789 530,2784 524,2776 516,2769 508,2761 498,2755 488,2751 476,2747 386,2720 386,2720 373,2722 360,2720 348,2719 334,2718 310,2713 285,2710 285,2710 275,2710 264,2711 254,2712 243,2715 222,2722 201,2729 158,2746 139,2754 119,2761 119,2761 93,2774 90,2775 86,2776 83,2777 81,2777 80,2777 79,2777 78,2777 76,2777 75,2776 73,2776 72,2775 70,2773 66,2769 64,2763 56,2752 56,2752 50,2744 45,2734 40,2723 36,2712 28,2687 22,2660 17,2633 16,2606 16,2593 17,2582 19,2570 21,2560 21,2560 55,2463 70,2414 77,2390 83,2363 83,2363 83,2354 81,2344 79,2335 75,2326 71,2315 65,2306 54,2287 29,2251 23,2242 19,2233 15,2222 13,2213 13,2213 7,2186 2,2155 0,2120 0,2081 2,2046 5,2029 8,2013 13,1997 17,1984 23,1971 30,1959 30,1959 51,1930 70,1901 87,1871 100,1843 112,1812 118,1796 121,1780 125,1764 126,1746 128,1708 128,1708 126,1682 126,1653 126,1623 128,1592 132,1562 136,1533 142,1506 150,1481 150,1481 151,1477 155,1474 157,1471 161,1470 164,1468 168,1468 172,1468 177,1468 187,1469 198,1473 210,1477 222,1482 247,1495 270,1507 291,1518 300,1523 307,1525 307,1525 395,1559 416,1567 435,1577 456,1588 477,1599 477,1599 492,1610 517,1625 548,1642 583,1661 601,1668 618,1675 634,1679 650,1681 657,1682 662,1682 668,1681 674,1679 679,1676 683,1673 687,1669 689,1663 689,1663 723,1563 742,1504 746,1483 747,1477 747,1475 747,1475 747,1474 747,1474 736,1463 723,1452 693,1426 624,1371 590,1342 575,1327 560,1312 548,1297 538,1282 531,1266 528,1259 526,1251 526,1251 526,1251 526,1251 526,1251 526,1251 526,1250 527,1249 528,1248 539,1242 572,1223 590,1211 606,1199 622,1188 626,1183 631,1178 631,1178 636,1170 639,1162 641,1154 644,1144 646,1127 648,1109 651,1091 653,1081 657,1072 660,1063 665,1053 671,1043 677,1033 677,1033 682,1027 686,1022 688,1016 690,1010 690,1005 689,999 688,992 686,986 682,980 679,974 671,963 647,938 624,915 613,902 605,890 601,884 598,878 596,872 595,866 594,859 594,853 596,847 598,840 598,840 599,838 602,836 604,833 608,832 616,828 625,824 647,818 674,812 728,800 739,796 750,793 759,788 767,783 767,783 774,779 780,773 786,767 792,761 796,755 801,750 804,744 807,738 813,725 818,711 830,682 830,682 836,672 842,661 850,651 858,641 874,623 893,604 929,566 945,546 952,535 959,525 959,525 972,498 982,473 991,448 998,424 1024,317 1024,317 1036,296 1044,277 1051,263 1055,256 1058,250 1063,246 1067,241 1073,237 1081,234 1090,230 1100,227 1127,222 1127,222 1133,221 1141,219 1161,212 1209,191 1256,173 1265,170 1272,169 1276,168 1278,168 1280,168 1280,168 1282,168 1282,168 1283,169 1284,170 1285,171 1286,173 1287,177 1290,182 1300,207 1306,222 1312,236 1315,243 1319,249 1324,254 1328,258 1328,258 1346,271 1354,276 1362,279 1369,282 1376,283 1383,284 1390,284 1396,283 1402,281 1407,278 1413,276 1418,272 1424,268 1433,257 1441,246 1448,233 1455,219 1461,205 1473,176 1481,148 1481,148 1492,98 1495,91 1497,85 1498,83 1499,80 1500,79 1502,78 1504,76 1505,74 1510,72 1523,66 1540,58 1567,44 1567,44 1617,16 1631,9 1646,3 1652,2 1659,0 1665,0 1667,0 1669,0 1669,0 1673,1 1676,2 1683,6 1691,10 1698,15 1712,28 1726,42 1741,56 1750,63 1758,69 1767,74 1776,80 1787,84 1797,86 1797,86 1800,86 1802,86 1809,85 1825,81 1846,74 1868,66 1910,49 1942,35 1942,35 2021,31 2029,33 2037,35 2044,37 2052,42 2059,48 2067,55 2076,64 2084,74 2084,74 2088,81 2094,88 2101,93 2108,97 2115,100 2123,102 2131,105 2141,106 2158,107 2176,107 2211,107 2211,107 2226,109 2241,115 2256,122 2272,130 2287,140 2303,151 2316,165 2330,179 2343,193 2356,210 2368,226 2377,242 2385,258 2392,275 2397,291 2400,306 2400,306 2403,308 2405,310 2410,314 2415,320 2422,325 2425,327 2428,328 2432,331 2433,331 2434,331 2436,333 2438,333 2439,333 2441,331 2442,331 2443,329 2446,328 2447,327 2447,327 2448,326 2450,324 2454,318 2456,311 2459,303 2461,295 2462,285 2464,265 2465,246 2465,226 2464,208 2463,194 2463,194 2461,185 2457,177 2454,169 2449,161 2428,133 2422,126 2419,118 2415,109 2414,105 2414,101 2413,97 2413,92 2413,87 2414,83 2417,73 2422,62">
            <text:p/>
          </draw:polygon>
          <draw:path draw:style-name="gr7" draw:text-style-name="P6" draw:layer="Rep soviétiques" svg:width="1.887cm" svg:height="1.198cm" svg:x="8.08cm" svg:y="5.172cm" svg:viewBox="0 0 1888 1199" svg:d="M184 533l-4-2-3-4-2-2-3-2-1-4-1-2-2-5-2-2-2-2v-2l-1-1-1-1h-3l-1-1-1-1h-5l-4-1-6 1h-8-8l-8-1-6-2-5-1-5-1-3-1-4-2-4-3-4-2-2-4-4-2-2-3-1-3v-1-1l1-1v-1l1-2 1-1 2-1 2-1 3-2 5-2 5-1 9-2 9-2 9-3 3-1h2l3-2 1-1 5-5 3-6 5-6 16-29 5-6 4-5 3-3 2-2 2-2 3-2 3-1h2 3 3l4 1 2 2 4 2 3 3 4 4 4 2 5 4 3 2 10 5 9 4 41 16 6 3 7 5 4 3 2 2 3 4 2 2 2 3 2 3 2 2 1 4v3l1 3v4 3l-1 2v2l-1 3-1 2-1 1-3 3-1 1-5 2-4 2-6 3-6 1-11 3-11 4-6 2-4 4-5 2-2 2-2 3-2 2-2 3-5 9-5 8-2 3-3 4-3 3-3 3-2 1-2 2-2 1h-1-2l-3 1-1-1h-2-3l-2-1-2-2-3-1zM148 921l7-8 8-6 9-5 10-5 19-8 20-5 20-7 9-4 8-5 9-5 7-6 7-7 5-8 9-14 9-12 18-23 10-12 9-13 4-7 3-7 2-7 4-7 1-2 1-2 1-3 2-2 2-1 1-1 5-3 3-2 5-1 4-1 6-1 21-4 5-1 5-1 3-1 5-3v-2-1-1h-1v-2h-2l-11-8-12-7-24-11-25-13-14-7-11-7-7-6-7-3-7-3-7-1h-6-6l-6 1-7 1-23 9-7 1-6 1h-7-7l-4-2-5-3-11-2-4-1-6-1h-6l-5-2-5 2h-6l-5 1-5 2-4 1-4 4-2 1-1 2-2 3-2 2-3 6-4 5-5 13-4 6-3 6-3 2-2 4-2 2-3 2-6 3-4 4-5 5-5 5-3 4-2 3-2 3-1 3-1 2-1 2v4l-2 8-3 7-1 3-1 1-2 3-1 1-2 1h-1-1-1-1l-3-1h-1l-1-1-14-13-3-4-5-2-5-2-2-1h-2l-3-2h-2-1-3l-1 2h-2-1l-3 1-1 1-1 1-3 2-3 3-1 2-2 4v3l-1 4v3l1 5v4l2 4 2 3 4 3 5 3 5 5 5 5 2 2 3 2 1 3v1 1l1 1v1 1l-1 1v2 1l-1 1-1 1-6 6-8 8-7 9-4 5-2 5-3 6-2 4-1 5v2 4 2l1 2v3l1 2 1 1 3 3 2 2 2 2 5 2 5 3 4 1h5l5 1h4l9-1h4l5 1h3l5 1 5 3 4 2 5 3 5 6 1 10 1 4v3 1 2l-1 2v2 2l-1 2-2 3-1 2-1 2-8 10-5 4-1 4-2 2-1 2-3 4v3l-1 4-1 2 1 4v3l1 5 2 6 2 4 1 5v5 4 4l-1 4v6h-1v1l-1 3v1 2l-2 1v3 2 1 2l2 3v1l1 1 1 1h1v1h1 1 3 1 1 2l2-1 3-1 2-1 4-2 2-3 4-3 4-6 5-6 3-6 3-4 4-17 7-18 10-33zM788 1015v-6-6-3l1-4v-3l1-4 5-57 4-28 4-26 6-28 5-13 4-13 6-13 6-11 7-12 8-12 1-4 1-3 2-3-2-2v-3l-1-1-2-2-1-3-4-1-2-1-7-2-7-3-9-1-18-2h-18-14l-6 1-4 1-2 1-1 2-1 1h-2v1l-1 2-1 3v2l-1 2v4l2 23-1 15-2 13-4 10-2 5-2 5-3 3-2 4-3 2-4 1-2 3-4 1h-3-4-4l-4-1-3-2-4-2-3-1-4-4-7-5-6-9-5-9-5-11-4-12-4-2-4-3-4-2-5-1-11-1-10-2h-45l-11-1-10-2-5-1-4-1-4-3-3-4-3-3-2-3-3-5-1-5-1-4v-6-7l1-7 1-12v-9l-1-8-2-6-1-3-2-3-3-4-3-4-4-3-8-6-4-3-3-2-1-1-3-2-1-1v-3l-1-2-1-2v-3-2-7l-1-6-1-5-2-5-4-11-5-9-5-10-3-9-1-4-1-5-2-5v-4-4l2-2 1-3 2-2 2-2 3-1 2-2 4-2 7-3 7-2 17-2 30-3 6-2h5l1-1 1-1 2-1v-6l-2-3-1-5-1-2-3-4-2-2-2-1-4-1-2-2h-4l-8-1-8 1-8 2-17 3-9 1-8 1h-7-3l-3-1h-3l-2-2-3-1-1-3-2-3-3-5-1-3-1-5-1-8 1-11 1-9 1-10 6-21 12-35 2-7 1-6v-2l-1-3v-1l-1-1-15-11-5-4-4-4-2-1v-2l-1-1v-1-2-2-1-1l3-3 1-3 6-8 2-5 3-7 3-7 2-8v-4l1-3v-4-3l-1-7v-7l-2-14v-7-3-3-1-1h1l1-1h1 1 2 1 3l5 1 8 2 19 7 7 3h3l4 1 14-3 17-3 19-6 18-7 8-3 9-5 8-5 6-6 4-5 3-3 2-3 1-4v-3l1-2v-4l-1-6v-4l1-5 1-5 2-3 2-4 2-3 3-4 3-2 4-2 8-5 8-5 9-3 40-14 9-5 9-4 7-6 4-4 3-3 1-4 3-3 3-10 5-8 6-9 2-4 4-3 1-1 1-1 2-2 1-1h2l2-1h1l2 1h3l2 1 2 2 3 2 20 15 8 5 8 3 6 3h5 6l4-2 4-2 3-3 3-4 3-5 1-4 1-5 2-11 3-23 2-8 1-3 1-4v-1h1l2-1h1 1 1l1 1h1l4 4 3 3 11 14 3 6 5 5 5 3 2 1 2 1 3 2h2l2 1h3 4l6-1 5-2 4-1 6-2 5-4 22-11 5 1 4 2 10 6 11 7 13 6 6 3 6 3 6 1 4 1h2l4-1h2l3-1 2-2 2-1 3-1 2-2 1-2 1-2 3-3 1-5 1-3 2-10 1-8 2-9 1-4 1-3 2-4 1-1 2-1 1-1 1-1 1-1h2l10-3 8-1 8 1 7 1 7 2 7 3 13 6 14 5 6 2 8 1h7 9l8-2 11-4 28-14 10-4 6-3 6-1 4-1h6 5l7 1 6 2 7 3 7 3 8 5 8 5 9 3 10 1 8 1 9 2 9-2 18-1 18-2 19-2 9 1h10l9 2 10 4 17 5 14 5 15 4 15 3 14 2 15 2h29l29-2 29-3 63-12 8-1h7l7 1 7 1 14 5 12 5 7 2 6 1 7 1 7 2 7-2 7-1 8-2 8-4 5-2 1-1 2-1 2-1 2-2 1-1 2-1 1-1 1-1 2-3 1-1v-1l1-1v-1l1-1 40 42 8 8 6 8 1 3 2 4v3 4 2 4l-1 2-2 2-2 3-2 2-6 3-6 6-6 4-16 7-15 8-7 5-6 5-7 6-4 5-4 6-2 4-1 6-1 5v4 5l1 20v6 6l-1 4-3 7-2 5-2 4-3 5-3 5-6 8-7 8-30 32-14 16-12 16-7 18-4 15-2 16v16l3 17 3 16 11 34 12 32 13 35 5 18 5 18 1 5v5 5 5l-1 6-2 4-2 11-7 21-2 10v6 7 20l1 17 1 18 2 16 4 15 3 17 11 36 1 6 2 4 3 6 2 5 6 10 7 9 14 18 7 9 7 11 1 2 1 4 2 7 2 7v8 8 9l-2 9-2 10-2 9-3 9-3 9-4 8-3 8-4 7-4 6-5 5-57 53-13 13-5 7-5 8-6 7-5 9-4 8-4 11-7 44h-14l-13 1-12 2-13 3-26 7-24 8-50 17-25 7-13 3-12 2h-14-14l-12-2-10-4-11-5-9-5-9-7-10-7-35-32-19-15-10-6-10-6-10-4-7-5-7-4-5-5-5-5-5-4-3-5-4-6-14-21-8-12-4-5-5-6-13-14-14-15-16-18-16-15-18-14-9-7-8-4-10-5-8-5-8-2-7-1-14-1-13 1-14 2-14 4-29 9-29 12-58 24-29 12-13 5-14 4z">
            <text:p/>
          </draw:path>
          <draw:polygon draw:style-name="gr7" draw:text-style-name="P6" draw:layer="Rep soviétiques" svg:width="7.002cm" svg:height="4.637cm" svg:x="8.343cm" svg:y="9.139cm" svg:viewBox="0 0 7003 4638" draw:points="6490,2621 6490,2621 6480,2627 6473,2632 6468,2637 6463,2642 6455,2651 6451,2654 6448,2658 6445,2659 6444,2660 6442,2661 6440,2662 6437,2663 6435,2663 6433,2663 6429,2663 6422,2663 6413,2661 6390,2654 6390,2654 6362,2658 6337,2660 6315,2661 6305,2662 6294,2664 6284,2667 6274,2670 6265,2675 6255,2680 6245,2687 6235,2695 6224,2704 6214,2716 6214,2716 6208,2724 6203,2732 6200,2741 6197,2751 6193,2772 6189,2793 6185,2813 6180,2832 6178,2841 6174,2850 6170,2858 6165,2864 6165,2864 6159,2869 6157,2872 6154,2873 6152,2873 6150,2874 6149,2874 6147,2873 6145,2873 6144,2872 6143,2871 6142,2869 6140,2867 6140,2865 6138,2861 6133,2841 6132,2837 6132,2836 6131,2833 6130,2832 6130,2831 6129,2831 6128,2831 6128,2830 6128,2830 6125,2831 6122,2831 6119,2832 6117,2833 6110,2838 6103,2843 6089,2857 6074,2872 6060,2888 6047,2904 6030,2928 6030,2928 6029,2930 6028,2931 6023,2938 6012,2957 6000,2980 5986,3004 5979,3016 5972,3025 5965,3032 5962,3035 5958,3037 5955,3038 5954,3038 5952,3038 5951,3038 5950,3037 5948,3037 5948,3036 5946,3033 5945,3029 5944,3024 5943,3017 5943,3017 5941,3015 5941,3013 5940,3010 5939,3009 5938,3008 5937,3007 5934,3007 5932,3007 5930,3007 5927,3007 5923,3008 5918,3010 5912,3014 5901,3021 5890,3029 5876,3039 5876,3039 5859,3052 5842,3065 5811,3092 5781,3121 5753,3151 5753,3151 5747,3157 5746,3159 5744,3159 5744,3160 5742,3160 5742,3160 5742,3159 5741,3159 5741,3159 5741,3158 5741,3158 5741,3156 5741,3153 5744,3149 5748,3135 5761,3103 5766,3093 5767,3089 5768,3088 5768,3088 5768,3087 5766,3087 5766,3087 5745,3088 5724,3089 5705,3093 5688,3096 5670,3102 5652,3108 5613,3122 5613,3122 5601,3132 5591,3144 5568,3172 5519,3234 5505,3249 5491,3262 5477,3272 5463,3281 5456,3285 5449,3288 5442,3291 5434,3292 5427,3292 5419,3292 5412,3291 5404,3288 5404,3288 5387,3284 5372,3279 5359,3278 5349,3277 5344,3278 5340,3279 5335,3280 5331,3281 5328,3284 5324,3286 5321,3288 5317,3291 5312,3298 5306,3306 5295,3326 5281,3348 5265,3373 5265,3373 5259,3382 5252,3389 5246,3396 5238,3401 5224,3411 5208,3420 5193,3429 5186,3434 5180,3439 5173,3443 5168,3449 5163,3455 5159,3461 5159,3461 5151,3482 5146,3494 5142,3506 5138,3512 5135,3517 5131,3521 5127,3525 5124,3527 5122,3528 5120,3529 5117,3531 5114,3531 5111,3532 5108,3532 5106,3531 5106,3531 5099,3531 5094,3528 5089,3526 5087,3525 5086,3524 5085,3522 5082,3521 5081,3520 5081,3518 5080,3517 5080,3514 5079,3511 5079,3507 5079,3503 5079,3499 5080,3494 5083,3475 5083,3475 5083,3473 5083,3471 5085,3470 5086,3468 5087,3467 5088,3465 5092,3463 5096,3461 5101,3458 5110,3455 5120,3451 5123,3450 5127,3448 5128,3447 5129,3446 5130,3444 5130,3443 5131,3442 5131,3440 5130,3439 5130,3436 5130,3436 5128,3434 5125,3430 5123,3426 5120,3422 5111,3415 5103,3408 5085,3397 5076,3391 5071,3385 5071,3385 5063,3380 5054,3376 5051,3375 5047,3373 5045,3373 5042,3372 5039,3372 5037,3373 5033,3373 5031,3375 5026,3377 5022,3379 5012,3386 5007,3390 5001,3393 4994,3397 4987,3399 4979,3400 4969,3400 4969,3400 4965,3415 4961,3427 4957,3437 4952,3444 4950,3448 4947,3450 4944,3451 4941,3453 4939,3454 4937,3455 4933,3455 4931,3455 4927,3455 4924,3454 4917,3453 4903,3446 4886,3437 4866,3427 4866,3427 4862,3427 4859,3426 4848,3423 4820,3421 4789,3420 4773,3421 4756,3422 4742,3426 4730,3430 4724,3433 4719,3435 4716,3437 4712,3441 4710,3444 4709,3446 4709,3448 4709,3450 4709,3453 4710,3457 4711,3462 4714,3467 4719,3472 4726,3478 4726,3478 4733,3484 4739,3489 4744,3491 4748,3493 4751,3493 4753,3493 4755,3493 4758,3493 4759,3493 4761,3492 4762,3492 4763,3491 4767,3489 4769,3485 4773,3483 4775,3479 4785,3463 4785,3463 4787,3464 4788,3464 4790,3467 4792,3469 4795,3472 4801,3479 4805,3489 4829,3536 4837,3548 4844,3560 4852,3569 4856,3574 4861,3577 4866,3581 4870,3583 4876,3585 4881,3586 4887,3586 4893,3586 4898,3585 4905,3583 4905,3583 4923,3585 4939,3586 4954,3585 4969,3584 4997,3582 5012,3581 5029,3579 5029,3579 5032,3581 5035,3581 5038,3582 5040,3582 5043,3583 5045,3585 5047,3586 5049,3589 5052,3592 5054,3597 5061,3606 5066,3617 5070,3621 5073,3625 5075,3627 5076,3628 5079,3631 5082,3632 5085,3633 5088,3634 5092,3634 5095,3634 5095,3634 5097,3635 5099,3634 5101,3634 5102,3634 5104,3633 5106,3632 5109,3631 5113,3627 5115,3625 5117,3621 5120,3619 5124,3612 5128,3607 5129,3605 5130,3604 5131,3604 5132,3603 5132,3603 5134,3603 5135,3603 5135,3603 5136,3604 5136,3604 5137,3604 5137,3605 5138,3605 5138,3606 5139,3607 5139,3610 5139,3611 5139,3613 5138,3618 5138,3622 5136,3627 5135,3633 5130,3645 5124,3655 5122,3660 5120,3663 5117,3667 5116,3668 5115,3668 5115,3668 5110,3671 5108,3675 5106,3678 5103,3681 5103,3684 5103,3687 5103,3689 5104,3691 5106,3693 5108,3696 5110,3698 5114,3699 5121,3703 5129,3706 5138,3709 5148,3710 5166,3713 5184,3713 5191,3713 5196,3712 5196,3712 5202,3711 5208,3710 5213,3710 5215,3711 5217,3711 5219,3712 5220,3712 5222,3713 5223,3714 5224,3716 5225,3717 5228,3719 5229,3721 5230,3725 5234,3732 5236,3735 5237,3739 5239,3742 5243,3745 5243,3745 5246,3748 5251,3752 5256,3754 5260,3756 5271,3760 5281,3763 5324,3775 5324,3775 5336,3780 5348,3784 5359,3790 5371,3797 5381,3804 5391,3812 5400,3820 5407,3831 5414,3840 5416,3845 5418,3851 5420,3856 5420,3861 5421,3867 5421,3874 5420,3879 5419,3884 5416,3890 5414,3896 5411,3902 5407,3908 5397,3918 5397,3918 5388,3926 5383,3933 5379,3939 5378,3941 5377,3945 5376,3947 5376,3948 5376,3951 5376,3952 5377,3954 5377,3955 5379,3957 5380,3958 5383,3958 5384,3959 5390,3960 5395,3960 5401,3960 5418,3959 5435,3955 5435,3955 5455,3952 5473,3950 5507,3948 5533,3947 5542,3947 5547,3946 5549,3946 5551,3945 5553,3944 5554,3943 5554,3943 5555,3941 5555,3940 5555,3939 5554,3936 5553,3933 5550,3929 5547,3924 5539,3914 5526,3900 5487,3859 5487,3859 5459,3831 5432,3801 5405,3769 5381,3738 5381,3738 5350,3700 5316,3662 5300,3642 5284,3622 5270,3604 5258,3583 5258,3583 5237,3541 5229,3520 5225,3512 5224,3504 5223,3501 5223,3498 5223,3496 5223,3496 5223,3494 5223,3493 5224,3493 5224,3493 5225,3492 5227,3492 5227,3492 5229,3493 5231,3494 5235,3497 5243,3503 5252,3513 5265,3526 5265,3526 5271,3533 5277,3541 5288,3556 5299,3574 5306,3582 5313,3590 5313,3590 5464,3792 5487,3818 5512,3842 5536,3863 5561,3882 5574,3889 5585,3895 5598,3898 5610,3902 5621,3903 5634,3903 5646,3901 5657,3896 5657,3896 5674,3888 5681,3883 5684,3881 5688,3879 5691,3876 5693,3874 5696,3869 5698,3866 5700,3862 5702,3858 5703,3854 5704,3848 5704,3848 5704,3837 5704,3830 5704,3826 5705,3823 5706,3819 5707,3817 5709,3815 5709,3813 5710,3812 5711,3811 5712,3810 5713,3810 5714,3809 5716,3809 5718,3809 5719,3809 5721,3809 5721,3809 5730,3812 5739,3817 5747,3823 5755,3829 5771,3840 5778,3845 5787,3849 5790,3852 5794,3853 5798,3854 5802,3854 5805,3854 5809,3853 5812,3852 5816,3849 5819,3847 5824,3844 5827,3839 5831,3834 5838,3822 5845,3804 5845,3804 5847,3796 5851,3790 5853,3784 5856,3780 5859,3777 5860,3776 5862,3774 5863,3773 5866,3771 5868,3771 5870,3770 5873,3770 5877,3769 5883,3770 5889,3770 5895,3771 5926,3780 5926,3780 5929,3781 5932,3782 5940,3782 5948,3782 5958,3781 6001,3775 6021,3773 6030,3773 6039,3773 6046,3773 6050,3774 6053,3774 6055,3775 6058,3776 6060,3778 6061,3780 6061,3780 6067,3794 6068,3799 6069,3804 6069,3808 6068,3811 6067,3815 6066,3817 6062,3819 6060,3822 6057,3823 6053,3825 6045,3827 6036,3829 6025,3831 6016,3833 6008,3837 6003,3839 6000,3842 5996,3846 5994,3849 5990,3854 5989,3859 5988,3865 5987,3872 5987,3880 5988,3887 5988,3887 5989,3895 5990,3902 5991,3909 5994,3915 5997,3920 6000,3925 6003,3930 6007,3933 6011,3937 6016,3940 6021,3943 6026,3946 6032,3947 6039,3950 6054,3953 6054,3953 6054,3957 6053,3960 6051,3964 6050,3966 6047,3969 6044,3972 6037,3976 6029,3982 6019,3986 5997,3994 5920,4011 5920,4011 5912,4015 5903,4019 5883,4031 5844,4059 5833,4064 5825,4068 5816,4072 5812,4073 5809,4073 5805,4073 5802,4072 5799,4071 5797,4068 5795,4066 5792,4062 5791,4059 5790,4053 5790,4053 5787,4044 5783,4035 5777,4026 5771,4019 5764,4014 5756,4009 5747,4004 5738,4002 5726,4000 5716,3998 5693,3998 5671,4002 5648,4008 5627,4016 5607,4026 5591,4038 5584,4045 5577,4053 5572,4060 5569,4068 5565,4076 5564,4085 5564,4094 5567,4103 5570,4113 5576,4121 5576,4121 5579,4128 5581,4130 5582,4134 5582,4136 5582,4138 5582,4140 5582,4143 5581,4145 5579,4146 5578,4149 5577,4150 5574,4153 5569,4157 5550,4170 5546,4173 5542,4177 5539,4180 5537,4182 5536,4184 5536,4184 5535,4186 5534,4189 5533,4194 5532,4198 5530,4202 5529,4207 5528,4211 5527,4216 5526,4218 5525,4221 5525,4221 5523,4224 5521,4228 5519,4230 5517,4232 5514,4235 5512,4237 5507,4238 5504,4241 5497,4242 5490,4244 5482,4244 5473,4245 5456,4244 5437,4242 5406,4238 5406,4238 5381,4258 5363,4276 5347,4292 5333,4308 5321,4327 5309,4345 5280,4392 5280,4392 5266,4413 5251,4431 5220,4468 5205,4486 5191,4505 5177,4526 5171,4537 5165,4549 5165,4549 5154,4567 5143,4583 5130,4596 5116,4608 5101,4618 5085,4626 5067,4632 5049,4635 5031,4638 5014,4636 4996,4634 4980,4629 4964,4622 4947,4614 4933,4603 4921,4589 4921,4589 4917,4585 4912,4582 4903,4575 4893,4570 4881,4564 4859,4556 4850,4553 4840,4548 4837,4547 4832,4544 4829,4541 4826,4539 4825,4536 4824,4532 4824,4528 4825,4525 4826,4521 4830,4516 4833,4512 4839,4507 4852,4496 4869,4482 4869,4482 4872,4479 4875,4477 4877,4472 4880,4469 4883,4458 4888,4447 4890,4433 4893,4418 4896,4386 4898,4352 4898,4322 4896,4294 4895,4284 4894,4274 4894,4274 4884,4245 4873,4221 4866,4211 4859,4202 4852,4194 4844,4187 4834,4181 4825,4177 4808,4168 4788,4164 4767,4160 4677,4158 4654,4156 4632,4153 4607,4149 4585,4140 4585,4140 4565,4134 4548,4129 4534,4127 4521,4125 4510,4127 4500,4130 4491,4134 4483,4137 4467,4147 4457,4152 4448,4157 4436,4161 4423,4164 4408,4165 4392,4165 4392,4165 4382,4165 4373,4164 4368,4163 4362,4160 4358,4157 4355,4154 4352,4150 4351,4146 4351,4142 4351,4137 4352,4132 4354,4128 4359,4116 4366,4104 4385,4080 4405,4057 4422,4037 4428,4030 4433,4023 4433,4023 4439,4015 4444,4007 4453,3998 4460,3991 4477,3978 4493,3965 4511,3952 4528,3939 4536,3932 4543,3924 4550,3916 4556,3907 4556,3907 4581,3848 4583,3844 4586,3839 4591,3836 4597,3831 4604,3827 4613,3824 4624,3820 4635,3817 4635,3817 4640,3816 4645,3815 4655,3811 4664,3806 4674,3801 4682,3796 4690,3790 4706,3777 4706,3777 4714,3773 4721,3769 4728,3767 4737,3765 4762,3761 4768,3761 4774,3759 4776,3758 4778,3756 4781,3755 4783,3753 4785,3751 4788,3748 4790,3746 4792,3742 4796,3734 4799,3724 4799,3724 4801,3719 4802,3714 4802,3710 4802,3705 4802,3702 4801,3697 4799,3693 4798,3690 4794,3683 4789,3677 4784,3670 4777,3664 4766,3653 4760,3646 4754,3639 4751,3632 4746,3624 4745,3619 4745,3616 4744,3611 4744,3605 4744,3605 4744,3598 4742,3595 4742,3590 4741,3586 4740,3583 4739,3579 4738,3576 4735,3574 4733,3570 4731,3568 4728,3567 4726,3565 4725,3565 4724,3564 4721,3564 4718,3563 4713,3563 4713,3563 4710,3564 4706,3564 4704,3565 4702,3567 4699,3568 4697,3569 4695,3570 4694,3572 4692,3574 4691,3576 4689,3581 4687,3585 4685,3590 4682,3600 4678,3612 4677,3617 4674,3621 4670,3626 4669,3628 4667,3629 4667,3629 4666,3631 4666,3631 4666,3631 4664,3631 4664,3629 4664,3629 4663,3628 4663,3627 4662,3626 4661,3622 4654,3603 4652,3597 4649,3591 4646,3586 4642,3582 4640,3579 4638,3578 4635,3576 4633,3575 4631,3574 4627,3574 4625,3572 4621,3572 4558,3577 4558,3577 4535,3577 4525,3578 4520,3578 4515,3579 4511,3581 4506,3582 4503,3584 4498,3586 4493,3590 4490,3593 4485,3598 4482,3603 4482,3603 4480,3605 4480,3606 4479,3610 4478,3613 4478,3617 4478,3624 4478,3632 4478,3639 4478,3642 4478,3645 4478,3646 4478,3647 4477,3648 4477,3648 4477,3650 4476,3650 4476,3650 4476,3650 4476,3650 4475,3650 4475,3650 4458,3652 4434,3654 4404,3656 4371,3661 4342,3667 4329,3670 4318,3674 4309,3677 4306,3680 4304,3682 4302,3683 4301,3684 4301,3684 4301,3685 4301,3687 4301,3688 4301,3689 4302,3690 4302,3690 4306,3695 4311,3699 4316,3703 4322,3706 4328,3709 4334,3711 4348,3714 4362,3717 4376,3719 4404,3721 4404,3721 4418,3724 4433,3724 4462,3724 4491,3724 4505,3724 4519,3724 4519,3724 4520,3725 4520,3725 4521,3725 4522,3726 4522,3726 4524,3727 4524,3728 4524,3728 4525,3730 4525,3731 4525,3733 4525,3737 4524,3739 4522,3741 4521,3745 4520,3747 4518,3749 4517,3749 4515,3751 4514,3752 4513,3752 4511,3753 4510,3753 4507,3753 4506,3753 4506,3753 4451,3754 4400,3753 4373,3751 4347,3747 4320,3741 4292,3733 4292,3733 4244,3720 4196,3710 4101,3693 4053,3684 4006,3674 3958,3659 3908,3636 3908,3636 3887,3627 3882,3624 3881,3624 3881,3622 3881,3622 3881,3622 3881,3622 3881,3622 3881,3621 3881,3621 3882,3621 3883,3621 3884,3621 3890,3622 3896,3624 3930,3631 3946,3633 3952,3634 3957,3634 3957,3634 3990,3636 4030,3641 4051,3643 4070,3647 4086,3653 4093,3655 4100,3657 4100,3657 4146,3676 4160,3680 4167,3682 4173,3683 4179,3683 4181,3683 4182,3683 4185,3683 4186,3682 4187,3682 4187,3681 4188,3681 4188,3680 4188,3680 4189,3678 4189,3677 4192,3675 4192,3673 4193,3669 4193,3666 4193,3663 4193,3660 4193,3656 4192,3653 4191,3648 4189,3646 4188,3643 4187,3640 4185,3638 4182,3636 4181,3634 4181,3634 4177,3632 4172,3629 4160,3626 4138,3618 4128,3614 4122,3611 4117,3609 4113,3605 4108,3602 4103,3598 4100,3592 4100,3592 4081,3555 4078,3553 4077,3550 4075,3549 4073,3548 4071,3547 4066,3546 4060,3543 4054,3542 4045,3542 4036,3541 4036,3541 4025,3541 4016,3541 3999,3538 3982,3534 3966,3528 3898,3500 3898,3500 3897,3500 3897,3500 3897,3500 3897,3500 3897,3500 3897,3499 3897,3499 3897,3499 3897,3499 3898,3499 3900,3498 3901,3498 3907,3497 3919,3494 3938,3493 3974,3491 3999,3490 3999,3490 4013,3489 4027,3486 4054,3480 4067,3478 4080,3476 4094,3473 4108,3472 4108,3472 4117,3473 4127,3475 4136,3477 4144,3479 4159,3485 4166,3489 4172,3490 4174,3491 4177,3491 4179,3491 4181,3491 4184,3490 4185,3489 4187,3487 4188,3485 4189,3482 4191,3478 4192,3470 4192,3458 4192,3443 4192,3443 4192,3443 4192,3443 4191,3442 4191,3442 4189,3441 4188,3441 4184,3440 4179,3440 4146,3439 4128,3437 4109,3436 4100,3434 4092,3433 4085,3429 4078,3425 4078,3425 4068,3419 4059,3412 4051,3405 4043,3398 4036,3390 4030,3382 4024,3372 4018,3363 4008,3344 3999,3323 3982,3280 3982,3280 3982,3280 3982,3280 3981,3280 3981,3279 3979,3274 3975,3262 3973,3256 3972,3253 3971,3251 3969,3250 3969,3249 3968,3249 3968,3249 3968,3249 3968,3249 3968,3249 3967,3249 3967,3249 3967,3249 3967,3249 3967,3249 3964,3255 3961,3259 3958,3270 3957,3280 3955,3292 3957,3302 3958,3313 3962,3335 3968,3356 3969,3365 3972,3375 3972,3383 3972,3386 3972,3390 3972,3394 3971,3397 3968,3400 3967,3402 3967,3402 3959,3413 3954,3418 3951,3421 3947,3423 3943,3426 3939,3427 3935,3427 3931,3429 3928,3427 3924,3426 3922,3425 3918,3423 3916,3421 3912,3419 3910,3415 3904,3408 3900,3401 3895,3393 3891,3384 3886,3366 3881,3349 3817,3475 3817,3475 3816,3477 3813,3479 3810,3482 3806,3484 3798,3489 3789,3493 3765,3501 3738,3508 3682,3521 3645,3528 3645,3528 3631,3535 3618,3541 3609,3543 3599,3546 3559,3550 3559,3550 3556,3551 3554,3553 3552,3554 3550,3555 3548,3556 3547,3557 3546,3558 3545,3561 3545,3562 3543,3564 3543,3565 3543,3568 3543,3572 3543,3576 3545,3581 3546,3585 3548,3593 3555,3607 3555,3607 3556,3611 3557,3614 3559,3617 3559,3620 3559,3622 3559,3626 3557,3628 3556,3632 3553,3638 3549,3643 3545,3650 3539,3656 3515,3681 3510,3687 3505,3692 3502,3698 3498,3704 3498,3704 3491,3749 3490,3755 3488,3760 3485,3762 3484,3763 3483,3765 3482,3766 3482,3766 3481,3767 3481,3767 3479,3767 3478,3767 3478,3766 3476,3766 3475,3763 3472,3762 3469,3755 3469,3755 3463,3746 3457,3737 3453,3731 3448,3725 3443,3721 3439,3718 3433,3717 3428,3716 3405,3711 3397,3710 3390,3707 3380,3704 3371,3699 3371,3699 3370,3699 3368,3698 3365,3696 3363,3693 3359,3690 3350,3676 3348,3673 3346,3670 3343,3668 3342,3668 3341,3667 3340,3667 3339,3667 3337,3667 3336,3667 3335,3667 3334,3668 3333,3669 3332,3670 3332,3670 3329,3675 3327,3680 3325,3683 3323,3688 3323,3692 3323,3697 3323,3700 3325,3705 3327,3714 3332,3723 3336,3732 3343,3740 3357,3758 3373,3773 3403,3799 3403,3799 3418,3816 3425,3824 3429,3832 3434,3840 3436,3848 3439,3856 3441,3865 3441,3873 3441,3882 3439,3898 3434,3915 3427,3931 3418,3947 3408,3964 3386,3995 3363,4028 3343,4058 3343,4058 3339,4066 3333,4074 3320,4093 3288,4130 3275,4149 3268,4158 3263,4167 3257,4177 3252,4186 3251,4195 3250,4200 3250,4203 3250,4203 3250,4216 3252,4227 3254,4237 3257,4246 3264,4264 3266,4272 3268,4280 3269,4288 3270,4295 3269,4300 3269,4303 3268,4307 3266,4310 3264,4316 3261,4320 3255,4328 3245,4337 3235,4345 3235,4345 3235,4345 3230,4342 3227,4337 3217,4328 3209,4319 3206,4315 3201,4309 3201,4309 3188,4302 3174,4295 3158,4289 3142,4285 3126,4283 3117,4281 3109,4281 3101,4281 3094,4281 3087,4284 3080,4285 3080,4285 3060,4293 3046,4299 3041,4300 3035,4300 3030,4301 3027,4300 2974,4289 2974,4289 2966,4289 2958,4289 2951,4291 2943,4293 2936,4296 2929,4300 2916,4310 2903,4323 2890,4336 2866,4366 2840,4395 2828,4409 2814,4421 2797,4431 2790,4436 2782,4440 2774,4442 2765,4444 2757,4444 2747,4444 2747,4444 2741,4444 2736,4443 2731,4442 2726,4440 2722,4437 2718,4434 2710,4427 2703,4419 2696,4408 2684,4388 2673,4367 2667,4358 2661,4349 2654,4342 2651,4338 2647,4335 2644,4333 2640,4331 2637,4329 2632,4328 2632,4328 2613,4328 2620,4328 2620,4328 2625,4322 2631,4315 2645,4302 2673,4279 2679,4273 2686,4267 2690,4262 2696,4255 2699,4246 2703,4239 2704,4230 2705,4221 2705,4221 2705,4216 2704,4211 2703,4202 2697,4184 2695,4174 2695,4170 2694,4165 2694,4160 2694,4156 2695,4151 2696,4145 2696,4145 2698,4139 2701,4132 2705,4125 2710,4120 2719,4107 2731,4095 2741,4082 2746,4076 2751,4071 2754,4065 2757,4059 2759,4053 2760,4050 2760,4046 2760,4046 2791,4001 2795,3996 2798,3991 2803,3987 2808,3982 2815,3979 2821,3974 2828,3971 2835,3967 2835,3967 2839,3966 2843,3964 2847,3960 2852,3958 2855,3954 2859,3951 2862,3947 2866,3943 2868,3939 2871,3934 2873,3930 2874,3925 2874,3920 2874,3916 2873,3910 2871,3904 2871,3904 2867,3898 2865,3889 2859,3865 2854,3837 2851,3808 2848,3778 2850,3765 2850,3752 2852,3741 2854,3732 2857,3727 2859,3725 2861,3721 2864,3719 2864,3719 2867,3718 2871,3716 2874,3714 2878,3714 2881,3713 2885,3713 2888,3714 2892,3714 2899,3717 2906,3719 2912,3723 2919,3727 2933,3735 2947,3744 2956,3747 2963,3749 2971,3751 2974,3751 2979,3751 2979,3751 2986,3751 2992,3748 2997,3747 3003,3745 3009,3742 3014,3739 3024,3732 3045,3719 3057,3712 3063,3710 3068,3706 3068,3706 3074,3705 3081,3703 3094,3700 3106,3699 3119,3699 3171,3699 3171,3699 3177,3699 3183,3699 3187,3698 3193,3697 3202,3695 3212,3691 3229,3685 3238,3682 3248,3680 3248,3680 3252,3676 3256,3674 3266,3668 3286,3659 3295,3653 3300,3650 3305,3646 3308,3642 3313,3639 3318,3635 3321,3629 3321,3629 3316,3629 3313,3629 3304,3628 3294,3626 3286,3622 3268,3617 3257,3614 3248,3612 3248,3612 3240,3611 3233,3607 3227,3605 3221,3602 3216,3597 3212,3592 3208,3588 3205,3582 3202,3576 3200,3570 3199,3563 3198,3556 3195,3542 3195,3526 3195,3526 3197,3489 3197,3469 3197,3460 3195,3450 3195,3450 3193,3444 3191,3439 3188,3432 3185,3425 3177,3412 3167,3398 3158,3386 3148,3373 3129,3354 3129,3354 3112,3345 3096,3335 3082,3324 3071,3312 3061,3298 3052,3284 3037,3255 3009,3194 3001,3180 2993,3167 2984,3156 2972,3144 2972,3144 2967,3141 2960,3137 2944,3128 2903,3104 2883,3092 2866,3080 2860,3074 2854,3070 2852,3067 2851,3064 2848,3061 2848,3059 2848,3059 2846,3047 2846,3033 2847,2999 2848,2958 2850,2916 2848,2896 2847,2878 2843,2860 2840,2853 2838,2846 2835,2839 2830,2833 2825,2827 2819,2824 2814,2820 2805,2817 2797,2816 2789,2815 2789,2815 2773,2816 2757,2817 2741,2819 2733,2819 2726,2819 2719,2818 2712,2817 2706,2815 2703,2813 2701,2811 2697,2809 2695,2807 2692,2804 2690,2802 2688,2798 2687,2795 2683,2786 2683,2786 2679,2775 2675,2766 2669,2756 2665,2749 2659,2744 2652,2738 2646,2733 2639,2729 2573,2701 2484,2725 2484,2725 2483,2725 2483,2725 2482,2724 2478,2722 2476,2720 2475,2719 2474,2719 2474,2718 2474,2718 2462,2712 2452,2708 2447,2705 2442,2705 2433,2704 2424,2704 2415,2706 2398,2710 2390,2712 2381,2713 2371,2713 2361,2713 2356,2712 2351,2710 2340,2705 2329,2698 2316,2688 2316,2688 2301,2677 2283,2667 2263,2655 2241,2645 2219,2635 2198,2628 2188,2626 2178,2624 2170,2623 2162,2621 2162,2621 2150,2621 2140,2621 2135,2620 2130,2620 2127,2619 2124,2618 2124,2618 2116,2621 2108,2625 2101,2627 2093,2628 2079,2632 2071,2634 2063,2637 2063,2637 2052,2640 2048,2641 2043,2644 2039,2645 2036,2647 2032,2649 2030,2652 2027,2654 2024,2656 2018,2662 2014,2669 2008,2676 2008,2676 2006,2680 2003,2683 2002,2688 2001,2691 2001,2696 2000,2699 2000,2709 2000,2727 2000,2737 2000,2741 1999,2745 1979,2777 1979,2777 1979,2777 1967,2780 1956,2781 1945,2780 1935,2780 1894,2773 1883,2773 1874,2772 1864,2773 1854,2774 1845,2776 1835,2781 1824,2788 1814,2795 1814,2795 1804,2803 1795,2809 1785,2816 1774,2822 1762,2826 1752,2831 1740,2834 1727,2837 1716,2839 1704,2841 1691,2841 1679,2841 1667,2840 1655,2838 1644,2834 1633,2830 1633,2830 1629,2829 1625,2827 1622,2826 1618,2826 1616,2826 1612,2827 1610,2827 1608,2830 1605,2831 1603,2833 1601,2836 1599,2838 1596,2844 1592,2851 1588,2865 1583,2880 1580,2895 1577,2901 1575,2905 1575,2905 1565,2922 1555,2935 1545,2946 1534,2954 1524,2962 1512,2968 1502,2973 1490,2976 1439,2990 1412,2997 1398,3003 1383,3009 1383,3009 1317,3040 1298,3050 1279,3057 1264,3061 1258,3064 1253,3064 1253,3064 1242,3072 1230,3079 1220,3086 1208,3092 1197,3096 1184,3100 1172,3102 1159,3104 1148,3104 1136,3102 1124,3100 1114,3095 1104,3088 1093,3080 1085,3070 1077,3057 1077,3057 1069,3044 1062,3032 1053,3023 1045,3015 1037,3008 1029,3002 1020,2999 1009,2996 999,2995 989,2994 978,2995 966,2996 942,3001 914,3007 914,3007 904,3010 894,3011 885,3013 875,3014 856,3013 836,3011 757,2997 757,2997 744,2996 730,2995 717,2995 704,2995 679,2999 654,3003 629,3007 616,3007 602,3007 589,3007 576,3004 561,3001 547,2995 547,2995 518,2985 504,2980 491,2978 478,2975 466,2974 441,2973 416,2975 390,2978 331,2989 331,2989 331,2989 320,2969 307,2952 295,2937 279,2923 264,2910 248,2897 213,2876 144,2833 127,2820 111,2808 95,2794 81,2777 81,2777 72,2766 64,2755 61,2752 56,2748 52,2745 48,2742 44,2740 40,2738 29,2734 0,2725 0,2725 0,2725 12,2710 23,2695 33,2678 41,2662 72,2593 72,2593 142,2453 164,2390 164,2390 300,2363 300,2363 301,2354 301,2347 301,2339 300,2330 298,2323 296,2315 290,2300 276,2271 269,2257 267,2250 264,2243 264,2243 258,2222 253,2198 243,2145 236,2092 235,2067 234,2046 234,2046 234,2041 235,2036 237,2027 242,2016 248,2007 255,1996 263,1986 281,1966 319,1929 335,1911 343,1904 349,1897 552,1630 552,1630 565,1615 576,1603 589,1592 603,1583 654,1553 667,1545 677,1537 688,1526 697,1516 704,1502 710,1486 715,1469 717,1448 717,1448 717,1441 716,1434 714,1428 711,1424 708,1419 704,1414 696,1406 680,1390 675,1385 672,1381 668,1376 666,1371 666,1371 665,1368 665,1367 664,1365 665,1363 665,1360 666,1357 668,1354 673,1348 700,1322 707,1315 711,1308 714,1305 716,1301 716,1297 717,1293 717,1290 716,1286 715,1283 711,1279 709,1276 704,1272 698,1269 693,1266 693,1266 683,1262 675,1256 668,1251 661,1246 657,1241 652,1235 647,1228 644,1222 640,1214 638,1207 633,1193 623,1159 623,1159 620,1152 618,1147 616,1141 613,1137 611,1134 608,1130 604,1128 602,1126 595,1121 588,1115 586,1113 582,1109 579,1105 575,1100 575,1100 573,1095 572,1092 569,1084 568,1074 568,1066 568,1057 569,1048 572,1029 574,1012 575,1002 574,993 574,984 572,975 570,972 568,968 566,965 563,961 563,961 535,931 525,918 519,911 516,904 511,897 509,890 506,882 504,874 504,865 504,856 505,845 508,835 512,801 512,801 512,801 517,799 520,796 530,792 540,786 549,781 554,779 559,778 566,775 570,775 575,775 577,775 580,776 581,776 583,778 586,779 588,781 588,781 595,787 601,794 613,808 625,821 631,828 638,832 645,837 652,840 655,842 659,843 664,843 667,844 672,843 675,843 680,842 684,839 695,835 705,828 705,828 737,802 751,790 762,778 774,764 786,750 813,716 813,716 817,709 822,703 826,697 832,694 837,690 843,687 849,684 854,683 860,682 866,682 879,681 907,683 907,683 918,683 931,682 945,681 958,679 986,672 1016,665 1073,648 1102,643 1115,640 1129,639 1129,639 1164,639 1198,641 1268,650 1301,654 1335,657 1370,658 1388,657 1405,654 1405,654 1419,652 1432,652 1446,653 1459,654 1473,657 1487,660 1512,669 1563,688 1590,696 1603,700 1617,703 1617,703 1642,707 1669,709 1723,711 1748,712 1775,715 1801,718 1826,725 1826,725 1836,729 1844,732 1851,737 1858,740 1865,746 1871,751 1881,761 1890,771 1901,782 1907,787 1914,790 1921,795 1928,799 1928,799 1937,801 1940,802 1945,803 1949,803 1952,803 1956,802 1959,802 1961,801 1965,799 1971,795 1975,792 1980,786 1989,773 1999,760 2003,754 2009,748 2015,743 2021,738 2021,738 2024,736 2028,733 2036,731 2045,729 2057,726 2081,724 2109,723 2167,718 2194,714 2206,711 2218,708 2218,708 2252,693 2270,686 2279,682 2289,680 2297,679 2306,677 2314,679 2318,680 2321,681 2325,682 2329,683 2333,687 2335,689 2339,693 2342,696 2348,705 2348,705 2358,723 2364,730 2369,735 2374,739 2378,743 2383,744 2388,745 2392,745 2396,745 2400,743 2405,740 2413,735 2421,726 2438,709 2447,701 2456,693 2461,689 2467,687 2471,684 2477,683 2483,682 2489,682 2495,683 2502,686 2502,686 2518,693 2531,701 2543,709 2554,717 2571,731 2580,737 2589,741 2597,745 2602,746 2606,747 2611,747 2617,747 2621,747 2627,746 2641,743 2656,736 2674,728 2694,716 2694,716 2722,694 2736,683 2750,675 2765,667 2773,664 2781,661 2789,659 2797,657 2807,655 2817,654 2817,654 2837,653 2855,654 2865,654 2874,657 2882,658 2890,660 2899,664 2907,667 2915,670 2922,676 2929,682 2935,689 2942,696 2947,705 2947,705 2952,711 2957,717 2961,722 2967,726 2973,730 2979,732 2985,735 2992,737 2997,738 3004,739 3018,739 3049,740 3070,721 3070,721 3068,680 3066,659 3065,648 3064,639 3064,639 3051,577 3049,561 3048,544 3046,528 3048,520 3049,513 3049,513 3050,508 3052,502 3055,497 3058,492 3064,483 3071,475 3086,457 3092,449 3095,445 3098,440 3098,440 3101,431 3103,421 3105,413 3106,404 3107,396 3107,388 3106,379 3105,371 3228,297 3433,260 3433,260 3433,260 3451,260 3478,260 3548,262 3583,262 3614,261 3626,258 3637,256 3641,254 3645,251 3647,250 3648,249 3649,248 3649,248 3654,237 3659,227 3668,205 3683,156 3692,132 3698,121 3703,108 3710,99 3718,90 3725,81 3734,74 3734,74 3741,70 3748,66 3756,64 3765,62 3774,61 3782,59 3801,59 3819,59 3838,59 3846,58 3855,57 3865,55 3873,52 3873,52 3908,41 3944,31 3981,23 4018,17 4094,8 4170,1 4170,1 4185,0 4198,0 4209,2 4220,5 4229,8 4236,13 4243,19 4249,24 4253,31 4259,40 4267,58 4287,102 4287,102 4290,108 4294,115 4304,126 4315,137 4328,148 4384,190 4398,201 4407,213 4411,219 4413,225 4415,230 4416,236 4416,243 4415,250 4414,257 4411,264 4406,271 4399,278 4382,295 4382,295 4373,300 4371,304 4369,307 4366,311 4365,313 4364,317 4364,319 4363,322 4363,325 4364,328 4365,331 4365,335 4368,338 4370,342 4411,386 4411,386 4412,389 4413,391 4415,397 4418,404 4419,411 4419,428 4419,446 4415,483 4415,499 4415,506 4415,513 4415,513 4427,519 4437,525 4448,530 4458,533 4479,539 4499,542 4540,551 4562,558 4574,561 4585,567 4585,567 4589,568 4593,569 4598,570 4602,570 4612,570 4620,569 4629,566 4639,562 4657,554 4696,531 4713,521 4723,518 4731,516 4731,516 4734,515 4738,515 4748,515 4760,517 4773,520 4802,531 4831,545 4860,561 4873,569 4884,577 4893,586 4900,594 4902,598 4904,602 4905,605 4905,609 4905,609 4904,620 4905,632 4908,641 4911,651 4915,659 4921,667 4925,674 4932,680 4959,708 4965,716 4972,724 4978,735 4982,745 4982,745 4985,752 4987,759 4989,767 4990,776 4992,809 4993,824 4994,832 4996,839 4997,847 5001,853 5004,860 5009,866 5009,866 5021,879 5037,896 5058,917 5081,938 5104,956 5116,963 5127,968 5137,973 5142,974 5146,975 5150,975 5154,974 5158,973 5161,972 5161,972 5178,961 5194,953 5209,948 5224,944 5238,942 5252,942 5279,942 5306,944 5333,945 5345,944 5359,943 5373,939 5388,935 5388,935 5409,938 5428,938 5444,937 5459,934 5472,928 5485,922 5496,914 5506,906 5528,887 5539,878 5549,870 5561,863 5575,856 5589,851 5605,849 5605,849 5615,846 5626,844 5635,840 5643,837 5650,832 5657,826 5664,819 5670,814 5675,806 5679,799 5690,782 5709,750 5709,750 5721,731 5727,725 5732,721 5734,718 5738,717 5740,716 5741,715 5744,715 5746,715 5747,716 5749,716 5750,717 5753,718 5756,722 5760,726 5764,731 5783,760 5783,760 5791,769 5802,782 5827,804 5856,828 5889,850 5954,893 6010,928 6010,928 6024,935 6033,939 6043,944 6053,948 6059,950 6064,951 6068,952 6073,952 6076,952 6079,952 6081,952 6081,952 6083,951 6085,949 6087,946 6088,944 6089,942 6090,938 6092,931 6095,915 6096,907 6099,899 6101,892 6102,888 6104,886 6107,884 6109,881 6111,879 6114,878 6117,878 6122,878 6125,878 6130,880 6136,881 6142,885 6154,893 6154,893 6206,927 6237,946 6270,965 6302,981 6320,988 6335,993 6351,999 6365,1001 6379,1001 6385,1001 6392,1000 6392,1000 6399,998 6406,994 6414,992 6420,988 6426,984 6431,980 6443,972 6454,963 6464,955 6470,952 6475,949 6480,946 6487,945 6487,945 6491,944 6494,944 6498,944 6500,944 6502,945 6505,946 6507,948 6509,949 6512,951 6513,952 6515,957 6519,961 6521,967 6525,979 6527,985 6530,992 6534,998 6537,1003 6543,1008 6546,1010 6549,1013 6549,1013 6571,1020 6592,1026 6634,1037 6677,1048 6699,1053 6721,1062 6721,1062 6732,1065 6741,1066 6749,1067 6757,1066 6764,1065 6771,1063 6777,1059 6784,1056 6809,1036 6816,1031 6823,1027 6830,1023 6838,1020 6838,1020 6842,1017 6848,1016 6855,1016 6863,1016 6870,1016 6876,1017 6883,1020 6889,1021 6895,1024 6897,1026 6899,1027 6901,1029 6903,1030 6904,1033 6904,1035 6905,1037 6905,1039 6905,1042 6904,1044 6903,1048 6902,1050 6899,1053 6897,1057 6897,1057 6894,1059 6892,1063 6891,1065 6890,1069 6890,1072 6890,1076 6891,1080 6892,1084 6896,1092 6901,1100 6911,1119 6916,1128 6920,1138 6924,1149 6926,1161 6926,1166 6926,1172 6926,1178 6925,1184 6923,1190 6920,1195 6917,1201 6913,1208 6913,1208 6818,1310 6810,1322 6806,1329 6804,1335 6802,1341 6802,1346 6802,1351 6803,1356 6806,1361 6810,1364 6816,1368 6821,1370 6831,1372 6840,1374 6867,1376 6867,1376 6875,1376 6883,1377 6891,1379 6899,1382 6906,1385 6912,1390 6918,1395 6923,1399 6925,1402 6926,1405 6927,1408 6929,1411 6930,1414 6930,1418 6930,1421 6929,1425 6929,1428 6927,1432 6925,1435 6924,1440 6918,1448 6911,1456 6911,1456 6904,1462 6896,1467 6887,1471 6877,1475 6856,1481 6834,1486 6813,1491 6791,1497 6782,1500 6771,1505 6762,1511 6754,1517 6754,1517 6755,1523 6756,1528 6757,1535 6757,1544 6756,1575 6756,1591 6757,1598 6759,1605 6760,1612 6761,1615 6763,1618 6764,1620 6767,1623 6769,1625 6771,1627 6771,1627 6774,1628 6776,1630 6778,1631 6782,1632 6788,1633 6795,1634 6802,1634 6810,1633 6825,1631 6858,1624 6874,1620 6880,1620 6887,1620 6887,1620 6891,1620 6896,1620 6905,1623 6915,1627 6923,1633 6932,1639 6941,1647 6949,1655 6958,1666 6965,1675 6972,1684 6979,1695 6983,1705 6988,1715 6993,1724 6995,1733 6997,1743 6997,1743 7001,1776 7003,1816 7002,1860 6998,1906 6994,1951 6984,1992 6979,2010 6973,2028 6966,2044 6958,2058 6958,2058 6955,2060 6953,2063 6951,2065 6947,2067 6938,2072 6929,2075 6917,2079 6904,2081 6877,2086 6781,2095 6781,2095 6736,2103 6712,2108 6690,2115 6678,2120 6668,2124 6658,2130 6649,2136 6642,2144 6634,2152 6628,2162 6625,2173 6625,2173 6625,2174 6626,2177 6626,2181 6626,2186 6625,2192 6624,2198 6621,2205 6620,2211 6617,2217 6614,2223 6611,2229 6607,2235 6604,2241 6599,2245 6594,2250 6591,2252 6589,2255 6586,2256 6586,2256 6525,2272 6518,2276 6511,2278 6504,2282 6498,2286 6491,2291 6485,2295 6480,2302 6476,2309 6476,2309 6470,2316 6465,2326 6461,2334 6457,2343 6454,2351 6451,2360 6449,2369 6448,2377 6447,2386 6447,2394 6447,2404 6447,2412 6449,2421 6450,2429 6452,2439 6456,2448 6456,2448 6472,2488 6479,2509 6486,2532 6492,2555 6493,2567 6494,2578 6494,2590 6494,2600 6492,2611">
            <text:p/>
          </draw:polygon>
          <draw:polygon draw:style-name="gr7" draw:text-style-name="P6" draw:layer="Rep soviétiques" svg:width="3.222cm" svg:height="1.263cm" svg:x="15.966cm" svg:y="13.351cm" svg:viewBox="0 0 3223 1264" draw:points="982,1225 982,1225 984,1223 985,1222 986,1219 987,1215 989,1212 991,1208 991,1205 993,1197 993,1197 1028,1116 1030,1107 1033,1099 1033,1090 1033,1079 1030,1069 1028,1056 1023,1043 1017,1028 1017,1028 1014,1020 1009,1010 1001,992 991,974 979,958 957,925 945,908 936,892 936,892 928,877 921,860 908,825 895,792 888,773 880,755 880,755 857,704 843,674 825,644 816,630 807,616 796,604 785,594 774,584 768,581 762,577 755,575 750,574 744,573 737,572 737,572 715,572 697,570 689,569 683,567 677,566 674,563 672,562 669,561 668,559 666,556 665,554 662,551 661,548 659,541 658,534 657,525 655,502 655,502 645,497 634,492 622,489 608,487 577,482 544,480 480,476 450,475 426,473 426,473 404,471 374,471 299,471 262,470 229,468 215,466 203,463 192,460 189,457 185,455 185,455 178,449 173,445 170,440 168,437 164,432 163,430 163,430 162,428 162,427 161,427 159,426 158,426 155,425 150,424 112,416 112,416 91,410 64,402 33,390 0,377 0,377 47,275 47,275 57,267 68,258 78,250 90,244 100,239 112,234 136,225 234,197 234,197 276,184 298,178 319,173 341,170 362,168 374,168 384,168 395,169 406,170 406,170 462,187 467,187 473,187 478,187 484,185 491,183 499,180 520,170 520,170 525,168 531,166 541,164 552,163 565,163 587,165 610,170 633,172 644,172 654,171 665,169 669,168 675,165 680,162 684,159 688,155 693,150 693,150 712,129 722,120 730,113 739,106 747,101 755,97 765,93 774,91 783,88 807,85 860,76 860,76 881,79 901,80 922,80 942,79 982,73 1023,65 1104,47 1144,38 1185,34 1185,34 1191,34 1197,35 1204,36 1208,37 1214,40 1220,43 1230,49 1253,64 1263,71 1273,78 1273,78 1282,83 1291,86 1314,93 1374,106 1519,126 1591,136 1652,149 1676,156 1688,161 1696,164 1703,169 1709,175 1711,177 1712,179 1714,183 1715,185 1715,185 1717,194 1719,203 1723,210 1726,217 1730,221 1734,226 1739,230 1744,233 1748,235 1754,237 1760,239 1766,239 1772,239 1779,239 1791,235 1804,232 1818,226 1831,220 1844,213 1867,199 1886,185 1886,185 1895,178 1904,170 1914,161 1921,151 1935,130 1947,107 1959,86 1973,65 1980,56 1988,47 1996,38 2006,31 2006,31 2030,14 2044,3 2049,1 2051,0 2052,0 2053,0 2055,0 2055,0 2056,1 2057,1 2069,15 2074,20 2081,24 2092,29 2105,34 2105,34 2115,37 2124,40 2134,40 2144,40 2152,38 2162,36 2179,31 2213,20 2221,17 2230,16 2240,15 2249,14 2249,14 2256,15 2263,15 2277,17 2292,21 2306,26 2335,34 2349,37 2357,38 2365,38 2365,38 2417,42 2446,45 2475,50 2489,54 2503,57 2516,63 2528,69 2539,76 2548,84 2553,88 2556,94 2560,99 2563,105 2563,105 2567,113 2569,121 2570,128 2571,135 2573,150 2573,165 2573,179 2574,193 2574,200 2576,207 2577,213 2581,219 2581,219 2585,226 2591,232 2596,236 2602,240 2606,243 2612,246 2618,248 2624,249 2635,250 2648,249 2675,244 2703,240 2716,237 2730,236 2743,237 2750,239 2757,241 2762,243 2769,247 2775,250 2781,255 2781,255 2793,264 2804,271 2818,277 2831,281 2844,282 2857,283 2869,282 2883,281 2910,275 2937,267 2992,250 3080,283 3080,283 3007,375 3007,375 2997,391 2990,406 2987,419 2986,432 2986,443 2989,454 2994,463 3001,473 3009,481 3018,489 3043,504 3096,530 3152,556 3177,572 3188,580 3198,589 3207,598 3214,609 3219,619 3222,631 3223,644 3222,658 3219,673 3213,689 3213,689 3207,701 3200,709 3193,717 3185,723 3176,728 3166,732 3156,735 3145,737 3135,738 3123,738 3101,738 3058,733 3058,733 2929,736 2897,733 2881,731 2866,729 2852,724 2837,718 2824,711 2810,702 2810,702 2786,681 2775,673 2765,665 2760,661 2754,659 2747,657 2741,654 2734,652 2726,651 2717,651 2708,650 2708,650 2697,651 2687,652 2677,653 2669,655 2661,659 2654,662 2647,667 2640,672 2585,716 2509,853 2509,853 2509,853 2504,857 2498,860 2486,867 2462,880 2449,886 2436,893 2426,901 2421,904 2417,908 2417,908 2406,920 2401,924 2399,929 2397,932 2394,936 2393,939 2392,943 2391,950 2389,958 2386,968 2383,982 2383,982 2377,998 2369,1009 2360,1019 2349,1028 2337,1035 2326,1041 2313,1045 2299,1049 2285,1051 2270,1052 2241,1055 2185,1055 2185,1055 2174,1056 2164,1057 2144,1060 2101,1071 2080,1077 2059,1080 2049,1081 2038,1081 2028,1080 2017,1078 1927,1142 1927,1142 1927,1142 1923,1144 1918,1145 1913,1147 1906,1148 1892,1147 1875,1144 1837,1134 1795,1120 1754,1104 1717,1086 1688,1071 1676,1063 1673,1060 1669,1057 1669,1057 1663,1052 1658,1048 1652,1043 1646,1039 1639,1036 1633,1034 1619,1029 1604,1026 1590,1023 1560,1019 1560,1019 1554,1019 1548,1019 1535,1019 1512,1020 1506,1019 1500,1019 1495,1017 1489,1016 1484,1014 1480,1012 1475,1008 1471,1003 1471,1003 1463,994 1459,991 1455,989 1452,987 1449,987 1446,987 1443,987 1441,988 1439,989 1436,992 1434,994 1431,1002 1427,1009 1425,1017 1422,1027 1418,1044 1413,1060 1412,1067 1410,1072 1410,1072 1399,1087 1390,1100 1382,1110 1372,1119 1364,1126 1355,1130 1347,1134 1338,1137 1328,1138 1318,1140 1296,1140 1240,1137 1240,1137 1229,1138 1221,1140 1214,1142 1208,1144 1202,1148 1198,1152 1193,1157 1190,1163 1186,1169 1184,1175 1179,1187 1172,1214 1168,1228 1164,1240 1161,1244 1157,1249 1154,1254 1149,1257 1144,1259 1138,1262 1133,1263 1126,1264 1118,1263 1108,1262 1086,1255">
            <text:p/>
          </draw:polygon>
          <draw:polygon draw:style-name="gr7" draw:text-style-name="P6" draw:layer="Rep soviétiques" svg:width="1.713cm" svg:height="1.285cm" svg:x="17.892cm" svg:y="14.205cm" svg:viewBox="0 0 1714 1286" draw:points="671,1035 826,955 826,955 887,942 895,942 903,941 910,942 917,943 924,944 928,946 930,948 932,950 935,951 937,955 939,957 939,957 946,966 953,977 963,986 972,998 982,1006 993,1014 1005,1021 1017,1027 1029,1031 1041,1035 1048,1035 1053,1035 1059,1035 1065,1034 1071,1033 1076,1030 1081,1028 1087,1024 1092,1021 1098,1016 1102,1010 1107,1005 1107,1005 1118,989 1133,974 1149,959 1157,952 1166,946 1176,941 1185,937 1190,936 1193,935 1198,935 1202,935 1207,935 1212,936 1215,938 1220,941 1223,944 1228,948 1232,952 1235,957 1235,957 1255,988 1258,993 1261,999 1264,1002 1267,1005 1270,1007 1273,1009 1283,1014 1313,1027 1313,1027 1324,1033 1334,1037 1343,1043 1351,1049 1365,1060 1378,1073 1403,1099 1418,1113 1434,1127 1434,1127 1460,1149 1482,1170 1492,1180 1503,1192 1512,1204 1523,1219 1555,1286 1555,1286 1555,1286 1558,1284 1560,1282 1562,1279 1565,1278 1568,1276 1570,1275 1577,1271 1583,1269 1590,1266 1598,1265 1606,1264 1606,1264 1619,1262 1631,1259 1642,1256 1653,1251 1662,1247 1670,1241 1677,1234 1684,1227 1691,1219 1696,1208 1700,1199 1703,1188 1705,1178 1708,1165 1709,1152 1709,1140 1709,1140 1709,1136 1709,1131 1710,1128 1710,1124 1711,1117 1714,1110 1714,1110 1644,1057 1644,1057 1631,1051 1620,1044 1617,1041 1613,1037 1610,1034 1608,1030 1605,1027 1604,1023 1603,1019 1603,1015 1602,1007 1602,1000 1606,966 1608,957 1606,949 1605,941 1604,937 1602,932 1602,932 1598,928 1596,924 1592,921 1588,917 1580,911 1570,907 1532,892 1524,887 1516,882 1512,880 1509,877 1506,874 1504,871 1502,866 1500,863 1499,858 1498,852 1498,847 1499,842 1502,828 1502,828 1509,801 1510,795 1511,790 1511,786 1511,783 1510,781 1510,779 1509,778 1509,775 1507,772 1505,771 1504,768 1499,765 1495,761 1488,759 1480,755 1470,752 1470,752 1456,748 1443,746 1431,744 1418,744 1405,744 1392,744 1367,747 1317,755 1291,760 1265,762 1265,762 1261,762 1256,762 1246,760 1232,757 1218,752 1189,739 1173,731 1158,722 1144,714 1133,703 1122,694 1115,684 1112,680 1109,675 1108,670 1108,666 1108,662 1111,658 1113,654 1116,651 1116,651 1134,633 1148,617 1158,602 1166,588 1169,581 1171,575 1172,568 1173,562 1173,556 1172,549 1171,544 1169,539 1166,533 1163,528 1159,524 1155,519 1143,511 1130,503 1114,495 1097,489 1056,476 1056,476 1043,473 1030,468 1017,461 1003,453 992,443 980,434 969,423 959,411 950,398 942,384 936,371 931,356 928,342 927,327 928,313 929,306 931,299 931,299 937,282 942,265 945,251 946,239 946,227 946,222 945,217 943,212 942,207 939,204 936,199 934,196 930,192 922,185 911,179 900,173 887,169 872,164 837,155 837,155 796,146 779,141 771,139 764,135 758,132 752,127 746,122 742,116 737,108 732,100 728,91 724,80 724,80 723,78 723,74 722,72 719,71 718,69 717,66 715,65 714,63 709,61 704,58 698,56 694,55 688,54 682,54 671,52 648,52 648,52 643,52 637,51 631,50 626,48 623,45 618,42 615,38 610,35 604,27 597,17 590,9 583,0 583,0 583,0 579,3 573,7 560,13 535,26 523,33 510,40 499,47 495,51 490,55 490,55 480,66 476,71 473,76 470,79 468,83 467,86 466,90 464,97 462,105 460,116 456,130 456,130 450,144 442,156 434,165 424,173 412,180 400,186 388,191 374,194 360,197 345,199 314,201 258,201 258,201 248,201 239,203 218,207 176,218 155,222 135,227 125,227 115,227 104,227 94,225 0,289 0,289 0,289 15,298 29,311 42,324 55,341 65,357 76,376 84,396 92,416 105,456 115,498 120,539 122,576 122,576 121,594 120,613 114,653 111,673 108,691 107,710 107,719 108,728 108,728 111,738 115,748 120,759 126,768 132,780 139,789 154,808 186,844 201,861 214,879 311,992 311,992 317,989 322,987 327,985 333,981 356,967 356,967 363,963 370,958 377,955 385,952 403,948 421,946 440,946 460,949 481,952 502,958 546,972 590,991 632,1013">
            <text:p/>
          </draw:polygon>
          <draw:path draw:style-name="gr7" draw:text-style-name="P6" draw:layer="Rep soviétiques" svg:width="1.624cm" svg:height="2.182cm" svg:x="18.475cm" svg:y="13.376cm" svg:viewBox="0 0 1625 2183" svg:d="M87 1862l156-79 61-12h8l8-2 7 2 7 1 8 1 4 2 2 1 2 3 3 1 2 3 2 3 7 9 7 10 10 10 9 10 10 8 11 9 12 6 11 6 12 5 11 2 7 1h6 6l6-1 6-1 6-2 4-3 6-3 5-4 6-4 4-6 5-6 10-14 15-15 18-15 8-7 9-6 10-6 9-3 5-1 4-1h4 4 5l5 1 3 2 5 2 3 3 5 4 4 4 3 6 19 31 3 5 2 4 4 3 2 3 4 3 3 2 10 5 30 12 10 5 11 6 9 6 8 5 14 13 14 13 25 26 15 14 16 14 26 22 21 21 10 10 11 12 9 11 10 14 33 69-9 6-8 7-16 14-8 6-9 5-4 3-4 2-6 2-5 2-11 2-12 1h-13-11l-24-1-23-2-24-3-25-1-13 1-12 1-13 2-13 3-34 8-34 7-16 1-15 2h-16l-15-2-16-1-16-3-15-5-15-6-15-6-17-8-15-10-15-11-147-114-74-56-75-53zM1388 0l5 3 6 4 11 7 8 6 8 4 9 4 10 3 21 6 19 6 41 11 19 5 9 5 8 5 4 2 4 2 7 6 15 12 7 7 9 6 8 4 4 4 5 2v1208l-36-31-30 30-29 30-13 16-12 15-5 7-4 7-4 8-2 7-7 18-8 19-8 16-11 17-21 28-22 26-44 53-20 30-10 15-8 18-47 95-14 25-15 22-7 10-8 9-11 9-8 7-13 9-13 11-12 13-13 14-12 17-10 15-11 16-3 8-4 8-68-53-13-7-11-7-3-4-4-3-3-4-2-3-3-4-1-3-1-5v-3l-1-8v-7l4-33 2-9-2-9-1-8-1-4-2-4-4-4-2-4-5-3-4-4-9-6-9-4-38-16-8-4-9-5-3-2-4-4-2-3-2-4-3-3-1-4-1-4-1-6v-5l1-6 2-15 7-27 2-5 1-5v-5-2l-1-2v-3l-2-1v-2l-1-2-2-2-1-2-5-3-5-4-7-2-8-4-9-3-13-4-13-2-12-2h-13-13-13l-27 3-50 8-25 5-26 2h-3-5l-12-2-12-4-14-4-30-13-15-8-15-9-15-9-12-10-10-9-7-10-4-4-2-5-1-5v-4-4l2-5 3-3 3-4 18-17 15-16 10-17 8-14 3-7 2-5 1-7 1-6v-6l-1-6-1-6-2-4-3-6-3-5-4-4-4-5-13-8-13-8-16-8-18-7-40-12-13-4-13-4-13-7-13-8-11-10-12-9-12-12-9-11-9-13-8-15-6-14-5-14-3-14-1-14 1-14 1-7 2-7 6-18 5-16 3-14 1-13v-11-5l-1-6-2-4-1-5-3-3-3-5-2-4-4-3-8-7-12-6-11-6-13-4-15-6-35-10-41-9-16-5-8-2-7-3-6-4-6-4-6-5-5-6-4-7-5-8-4-9-4-11-1-2v-4l-1-2-3-2-1-2-1-2-2-1-1-2-5-3-5-2-6-2-5-1-6-2h-6l-12-1h-22-6l-5-1-5-1-6-2-3-3-5-3-4-4-4-3-6-8-7-10-7-8-7-9 77-138 55-45 7-5 7-3 8-4 7-3 9-2 8-3 11-1h10 9l10 1 8 1 7 2 7 2 6 2 5 4 5 3 11 7 10 10 24 20 13 9 14 8 15 4 14 5 16 4 16 2 31 1 128-1 45 3 22 2 11-2 11-1 10-1 11-3 9-4 9-5 8-7 9-7 5-9 6-10 6-17 4-15 1-14-1-13-4-11-5-12-7-10-8-10-10-8-11-9-25-15-56-26-55-27-23-14-9-8-9-8-7-9-4-9-4-12v-12l1-11 4-14 7-14 9-17 74-92 69 17 17 3 17 3 20 1 23 1 13 1 13 1 25 8 27 11 27 15 109 70 28 16 28 14 29 11 28 7 14 2h13l14-1 14-4 14-3 13-7 14-7 13-11 10-10 9-11 9-11 5-13 12-26 9-27 11-25 6-12 7-10 9-11 10-9 11-8 14-7 14-7 13-9 11-10 12-11 9-12 9-14 9-14 8-15 6-15 5-18 5-16 4-17 5-34z">
            <text:p/>
          </draw:path>
        </draw:g>
        <draw:path draw:style-name="gr8" draw:text-style-name="P7" draw:layer="URSS" svg:width="12.699cm" svg:height="10.225cm" svg:x="7.391cm" svg:y="3.589cm" svg:viewBox="0 0 12700 10226" svg:d="M12700 0v3665l-54 30-5 10-3 12-1 4v5 4 4l1 5 1 3 4 9 3 7 5 7 22 29 5 7 3 8 4 9 2 9 1 13 1 18v19l-1 20-2 20-1 9-2 11-3 7-3 7-3 6-2 2-1 2-2 1h-2l-1 2h-2l-1 1h-1-2-2l-1-1h-1l-4-2-3-2-4-2-6-5-5-5-5-4-4-3-1-1-3-17-5-16-7-17-8-16-9-16-12-17-12-15-12-15-14-14-15-13-16-11-15-11-16-8-15-7-16-5-14-1-37-1h-17l-16-1-10-1-7-3-8-2-7-3-7-4-7-5-6-5-4-7-8-13-8-9-9-7-8-6-7-4-8-3-8-1-8-2-79 4-31 13-43 17-22 9-20 7-18 5-6 1h-2-3l-11-3-10-4-9-4-9-7-8-7-9-7-15-14-14-14-14-13-7-5-7-4-7-4-3-1h-4l-2-1h-3l-6 1-6 1-7 1-14 6-15 7-50 29-27 13-19 9-11 5-5 3-1 3-2 1-2 1-1 2-1 2-1 2-2 6-3 7-11 50-10 27-9 29-6 14-7 14-8 14-8 11-9 10-5 4-5 4-5 3-6 3-6 1-6 1h-7-7l-7-2-8-3-8-3-8-5-18-12-4-4-5-6-4-6-3-7-7-14-6-14-9-25-3-6-2-4-1-2-1-1v-1h-1l-2-2h-1-1-3l-3 2-8 1-8 3-47 19-47 20-20 7-9 2-6 2-27 5-10 2-10 4-7 3-6 4-4 4-5 6-3 5-4 7-7 15-8 19-12 22-25 105-7 24-8 24-11 26-13 29-7 9-7 11-16 20-37 37-19 19-17 18-8 11-7 9-7 10-5 12-12 28-5 14-6 14-4 6-3 7-4 6-4 5-5 5-6 6-6 5-7 5-8 5-9 4-11 4-12 4-54 11-27 6-22 6-10 3-7 5-4 2-2 2-3 2-1 3-3 6-1 6v7 6l2 6 2 5 3 7 3 6 9 12 11 13 23 23 22 26 10 11 3 6 5 6 2 6 1 6 1 5-1 6-1 6-2 6-5 6-5 5-8 10-5 10-4 10-5 10-2 9-2 10-3 17-2 19-3 17-2 8-3 9-4 8-3 9-5 6-6 4-14 12-17 11-17 11-32 19-10 7-2 1h-1v1 1l1 7 4 7 7 15 10 16 12 15 14 15 15 15 33 29 71 56 30 24 13 12 11 12v2l-1 6-4 21-19 59-34 101-3 5-5 4-3 3-5 2-6 3-6 1h-7-7l-14-2-16-5-17-6-18-8-34-16-31-19-24-16-16-10-22-12-21-11-21-9-19-10-87-32-8-4-8-4-21-11-23-13-27-11-11-6-12-5-11-3-10-1h-5-4l-4 1-5 1-2 1-3 4-3 2-1 5-8 24-6 27-4 29-4 30-2 32-1 30 1 28 2 27-2 38-3 17-2 17-3 16-5 16-6 16-6 16-14 28-16 28-19 29-21 29-7 12-5 12-6 14-5 15-3 17-3 17-2 37v37l2 34 5 32 7 27 2 10 4 9 4 10 5 9 25 37 12 19 5 9 5 10 3 9 4 9 1 9v10l-7 27-6 25-16 48-33 97-2 10-3 12v11 13l2 27 3 27 7 26 7 26 5 12 4 11 6 10 6 8 7 11 4 5 3 4 2 2 1 1 2 1h1 1l1 1h1 3l1-1h3l4-2 3-1 25-12 20-7 19-8 42-18 22-8 22-5 11-3 10-2 11-1h10l25 3 24 5 12 1 13 1 12 1 14-1 91 28 11 4 10 5 11 5 8 7 8 7 6 8 2 5 2 5 3 5 2 5 1 9v8l-1 10-2 9-8 40-3 9-1 9v10l1 9 1 5 2 3 1 5 2 3 2 4 4 4 3 4 5 2 28 21 30 18 31 16 16 6 15 4 15 4 15 1 14-1 7-1 7-1 6-3 6-3 6-4 5-4 6-6 5-6 5-7 4-8h10l12 1 33 3 40 6 41 10 44 10 37 12 15 7 14 5 10 7 5 4 4 2 159 185 6 7 7 6 8 5 8 6 18 9 18 8 19 8 15 10 7 3 6 5 6 4 1 3 2 2 8 17 3 7 2 7v6 6 5l-1 6-3 3-2 5-3 3-4 4-8 6-9 5-40 20-7 6-3 2-4 4-2 3-1 4-2 4v4l4 5 6 3 4 2 6 4 5 1 6 2 12 2h13l14-2 14-2 14-5 28-9 27-13 24-11 20-14 66-42 25-13 12-5 11-4 12-3 11-3 30-4 74-6 55 47-5 4-5 3-4 4-4 3-3 5-4 4-3 6-2 7-7 13-6 9-6 8-5 7-6 5-3 1-2 3-4 1h-2l-7 1-6 1h-8l-16-2-19-3-25-1v6 4l2 4 2 4 3 3 3 2 2 4 4 2 2 3 3 1 9 3 8 3 8 2 32 7 7 1 3 2 2 2 2 1 3 2 1 1 1 3 1 11 1 6-1 5v4l-1 4-1 3-2 4-3 3-2 3-2 3-4 2-6 4-7 3-24 10-5 2-1 1-1 1-1 2-1 1v1 1l1 1 4 14 6 11 5 8 1 3v1 3 2 1 3l-1 1v2l-1 1-4 4-4 4-5 5-15 11-21 12-13 11-12 8-4 3-5 4-5 2-5 3-6 1-8 2-18 1h-24l-3 1h-2l-1 2v1 2 1 1l2 5 4 5 8 9 10 11 10 9 14 10-3 39-1 9-1 7-1 7-3 6-1 3-2 3-1 2-3 1-2 1-2 1-3 2h-2-3-4l-3-2-4-1-9-3-9-6-4-1-2-1-4-1h-2-1-3-2l-1 1-1 2-1 1-2 3-1 2-2 4-1 7-7 27-3 7-3 7-4 6-2 2-1 3-5 4-3 5-2 4-3 4-2 5-1 4v5l-1 5v9l1 11v10l1 11v17 7l-1 7-1 5-2 4-1 3-1 2-1 1-1 2-3 2-1 1-4 3-5 1-5 3-14 3-16 3-13 2-10 3-8 4-4 2-3 3-3 2-2 2-2 2-3 4-1 3-1 4-2 6-2 7-1 8v15 18 16l-3 16-3 6-3 6-2 3-4 3-2 2-5 1h-3l-4-1-4-1-4-3-9-5-10-7-36-36-8-7-8-7-3-3-4-1-3-1-3-1-1 2v2 5 5l1 4 3 10 3 9 2 9 2 5 1 6v4 6l-1 6-2 5-14 32-2 8-3 9-2 9-1 8-6 58-4 56v29l1 28 3 29 6 29-1 40-3 37-5 36-6 38-2 8-3 7-2 7-5 7-5 12-9 12-6 13-7 12-4 5-2 7-3 6-1 8-1 5v3l-1 9v15 3 4l-1 3-1 3-2 3-2 4-2 3-3 2-32 34-4 4-2 4-2 5-3 5-2 5-1 6v7 7l1 68v17l-1 8-1 7-1 8-3 9-3 7-3 7-4 10-4 7-1 2v4 1 1 1l1 1v2h1l2 1 2 1 16 6 7 2 8 1 8 1h10 20l21-2 38-2h7 7l5 1 2 1h2l19 14 7 4 2 2 2 1 4 1 2 1h4l4 2h10 14 2l2 1 6 1 5 2 6 4 5 3 5 4 11 9 21 21 10 9 5 4 6 3 68 58 18 18 7 8 7 9 4 9 5 9 1 5 1 4v4l1 4-1 20-1 20-2 41-1 21v21l1 20 2 19 4 28 3 20 2 6 3 4v1l1 2 1 1h1 1l2-1v-2l2-3 1-5 2-12 4-17 3-38 4-42 2-37 1-25v-11l3-21 3-27 6-28 4-12 3-11 3-10 3-4 2-3 2-2h2l1-1h1 1 2l2 1h1l1 1 2 4 4 5 3 5 4 11 4 10 3 12 2 13 1 25v26l-4 103v28l3 38 11 89 7 46 9 41 6 18 4 14 6 12 4 4 3 4 8 7 10 5 9 5 9 4 21 5 21 5 22 5 11 3 10 4 11 4 9 6 8 7 9 8 64 91 9 9 8 10 9 7 11 8 11 7 14 7 16 7 19 6 9 13 12 12 23 22 26 23 27 20 56 42 25 24 25 24 15 15 17 14 18 12 17 10 76 42-3 34-4 34-5 17-4 17-5 17-7 15-7 15-9 15-10 13-9 13-12 10-12 11-13 8-14 7-14 7-11 8-9 10-8 10-7 12-6 11-10 25-10 28-10 25-7 12-8 12-10 11-10 9-14 11-13 8-14 6-14 5-13 2-14 1h-14l-14-2-26-6-28-12-28-13-29-16-110-71-27-14-26-11-26-7-13-3-13-1h-23l-20-2-17-3-16-2-70-17-89-33-54 16-28 9-27 5-13 1-14 2-13-2-12-1-12-3-13-6-12-7-12-9-7-5-6-3-6-4-7-2-6-3-7-1-13-1-14 1-14 3-26 4-27 5-13 1-12-1-5-1-6-3-6-2-6-3-4-4-5-5-6-5-3-7-4-6-2-6-1-7-2-7v-14-14-15l-1-16-1-7-2-7-3-8-2-7-3-6-5-5-4-6-4-4-9-9-12-7-12-5-13-6-14-4-14-3-29-5-29-3-51-4h-8l-7-1-14-3-30-9-15-4-14-4-14-2h-7l-7-1-11 1-8 1-9 1-10 3-33 11-17 5-9 2-9 1h-8l-10-1-10-1-11-3-12-5-11-5-8-4-6-5-10-14h-2l-1-1h-1-1-1l-3 1-4 2-14 11-25 17-9 7-9 8-7 10-8 9-13 20-13 22-12 22-14 22-7 9-8 10-9 8-9 7-21 14-24 14-11 7-14 6-13 5-13 4-13 3h-7-5-6l-6-1-6-2-5-2-5-3-5-4-4-5-4-5-4-7-2-7-3-8-2-9-1-2-1-4-1-2-2-3-6-5-7-5-10-5-9-3-26-7-61-14-71-11-147-18-59-13-22-7-11-4-7-4-42-28-10-7-6-2-6-3-7-1-6-2h-5l-6-1-42 4-41 8-79 19-42 8-40 6-21 1h-19l-21-1-20-4-55 10-21 3-9 3-9 2-11 3-8 5-9 5-8 6-10 7-8 9-20 22-4 5-5 3-5 4-4 3-5 2-5 2-10 2-11 1h-11l-22-2-24-5-23-2h-10l-12 1-12 2-4 1-5 3-21 9-8 4-7 2-7 1-6 1h-5-4l-56-17-12-1-10-2-22 2-21 1-22 4-22 5-21 6-42 12-98 27-23 10-12 4-12 6-11 6-11 8-10 7-11 10-46 102-25-11-23-11-23-13-21-12-19-12-16-13-7-6-6-6-7-7-3-6-10-12-11-13-12-11-13-9-14-8-15-7-30-13-63-23-30-13-13-8-14-10-16-14-17-15-30-30-16-14-18-13-9-4-9-6-10-5-10-3-273-77h-4l-5-1-5-1-3-2-2-2-4-2-2-3-3-2-3-6-5-6-5-11-4-6-5-6-2-2-2-3-4-2-3-1-4-4-3-1-5-1h-6l-11-1-14 1-13 2-9 2h-10l-8-2-6-2-6-2-4-2-5-4-3-3-5-5-7-8-5-5-4-5-6-3-6-5h-1-1-1l-2 1-2 3-3 2-17 16-9 10-11 7-4 3-4 2-3 2-2 2h-3-1-7l-8-2-18-4-18-4-20-7-19-9-18-8-17-8-12-8-10-6-8-7-7-7-6-8-10-14-9-14-11-14-6-7-7-6-8-6-8-5-10-5-11-5-38-10-4-1-2-1-1-2-1-1v-1-1h1v-1l1-1 2-2 1-1 7-2 8-4 20-7 15-7 11-4 3-4 4-1 1-2 1-1v-2-1-1-1l-1-1-2-1-3-2-3-1-8-2-11-1-23-3-52-1h-4l-2 1-4 3-2 1-7 3-6 5-24 22-6 5-7 5-7 4-6 3-3 1-4 1h-3-4l-3-1-4-1-3-2-4-2-3-2-5-5-12-13-10-15-11-17-3-8-4-7-2-7v-4-3-3-2l1-2 1-3 2-1 2-1h2l4-1h8l7-1 9-3 8-2 8-4 7-3 7-5 7-4 7-6 6-6 5-6 5-7 3-7 2-8 2-7 1-8h-3l-2 1-5 1-4 3-6 2-22 13-12 7-6 2-6 1-4 1h-5-2l-2-1h-3l-2-1-2-2-3-1-1-2v-2l-1-1v-2l1-2v-2l1-2 3-4 3-4 5-5 4-5 21-16 7-7 3-2 1-1 1-2 13-12 6-5 4-5 5-2 5-2 4-2 5-1h6l4 1 13 2 16 1h21 13l6 1h3 4l1 1h1l1 1h2v1l1 2v1 1l1 2v4 3l-1 23v12l1 5 1 4 2 5 2 4 2 3 2 2 3 3 2 1 3 2h3l3 1h4 2 4l3-1 2-1 4-1 3-2 3-3 2-2 4-2 2-4 2-3 3-4 2-5 1-3 1-5v-4l1-11-1-24v-3-1-1-1h1l10-1 3-1 5-2 4-2 6-5h1v-2l3-3 2-5 2-6 5-15 5-15 8-30 2-13 3-8 1-7v-10l1-22-2-51-2-26v-23-10l2-10 2-7 1-2 1-2 12-13 11-14 10-13 3-7 4-7 3-7 4-7 2-8 2-7 2-8 1-9 1-9v-10l1-12 2-11 3-11 3-10 7-20 5-12 3-12 2-6 2-5 2-5 2-2 2-1 2-2 1-2 2-1 2-1h2l2-1h3 1 2 2 3l2 1h1l3 1 2 1 2 2 4 3 3 5 3 4 3 6 1 4v4l1 4v2 4l-1 2v2l-1 3-2 4-3 5-7 8-7 8-2 5-2 5-1 2v3l-2 3v3 3l2 3 2 7 1 6 2 4 2 4 3 5 2 3 4 4 2 3 5 2 3 4 4 1 5 2 4 2 5 1h7 4l6-1h6 6 5l3 1h2l2 1 1 1h1l1 1 1 1 1 3 2 1 1 2 1 4 2 8 6 21v2l1 2 1 3 3 1 1 2 1 3 2 1 2 1 1 1h1 1 1 1l2-1 1-1v-1-2l1-1v-3-5l-1-6-1-11-2-6v-7-6-2l2-4 5-30 1-5v-1-1-1-1-2h-1l-1-1h-1-2l-10-1-12-2-10-3-10-3h-3l-1-1-1-1-1-3-1-2-1-2-2-6v-7-7-16l4-36 1-16v-5-6l-2-13v-11-3l1-4 1-2 1-2 1-3h2 1l2-1h2 3l2 1 6 3 7 3 7 5 14 9 15 11 8 3 7 4 16 7 13 4 12 4h4 5 4l3-1 2-1 3-3 1-1 1-2 1-3v-3-2l-1-4-1-3-2-4-5-7-6-8-8-8-9-7-12-8-12-7-29-14-26-15-26-17-26-18-11-7-13-8-15-7-8-4-9-3-7-3-8-2-7-1-8 1h-2l-4 1-3 1-2 1-4 3-2 1-3 3-1 3-7 10-3 4-4 3-3 4-5 2-3 2-4 2-5 1-3 1h-4-4l-4-1-3-1-8-3-7-3-7-6-7-6-7-7-6-7-5-8-4-8-4-10-3-4-5-8-14-18-31-39-6-11-6-9-5-8-1-4-1-3v-4-3-3l1-1v-1l1-1 1-1h2l1-1h3l5-2 19 2 16 2 31 5 7 1h7l8-1h7l10-3 8-2 10-4 11-4 2-3 4-2 7-8 14-19 8-8 7-8 3-2 3-3 2-1h1l1-1h1l8 19 10 16 4 7 5 6 5 6 4 4 6 5 4 1 2 1 4 1 3 2h8 8l11-2 9-2 12-5 10-4 13-7 14-8 7-5 6-6 7-6 4-5 6-6 4-6 3-7v-2l1-4v-3l2-4-2-3v-4l-1-2-1-3-1-2-1-2-1-1-3-2-1-1-2-1-5-2-5-1-10-3-10-1-5-1-4-2h-2l-1-2-2-1-2-2-1-2v-3l-1-2v-2-4l1-4 3-11 3-13 6-13 6-12 6-12 2-5 3-3 2-1 1-1 2-2 1-1 39-11 16-6 14-7 14-7 15-8 34-23 2-1 4-2 11-5 25-10 12-5 11-4 5-3 2-2 1-1 1-1 1-2v-1l-1-4-1-6-2-5-4-6-6-13-8-10-8-12-7-11-2-6-4-6-1-6-1-6-5-33-1-7-1-6-1-5-1-1-2-1-1-2h-1l-1-2h-3-3l-2 2-2 1-3 1-7 5-7 5-20 19-30 30-15 14-15 14-16 12-10 5-9 4-9 6-11 5-10 3-12 2-3 2h-3-2l-2-2h-2l-1-1-1-2-1-1v-1l-1-3v-2-4l1-4 1-6 4-10 3-11 4-9v-4l1-1v-1-2l-1-3v-1l-2-1h-1v-1h-1v1h-1l-1 1-1 1-3 1-3 4-8 10-9 12-7 12-6 10-2 1-1 1-3 4-10 6-28 13-27 12-19 10 2-11 1-10 2-12v-12l-2-11-1-12-6-22-7-23-7-21-16-41-3-8-3-9-2-8-1-10v-8-9-10l1-8 1-9 2-8 3-9 3-10 4-8 4-8 5-8 6-8 5-7 4-6 6-5 7-5 6-4 7-4 7-3 7-2 63-18 2-1 2-1 4-4 4-3 5-5 4-6 3-6 4-5 2-6 3-7 2-6 2-7 1-6 1-6v-4-5l-1-2v-3l4-10 5-9 7-10 7-8 10-7 9-4 10-6 12-4 22-7 25-4 44-9 97-8 26-4 13-3 12-3 9-4 9-4 4-3 2-2 3-2 2-4 8-13 7-16 6-17 6-19 8-42 6-45 2-46 1-44-2-40-3-33-2-8-2-10-5-9-5-9-5-11-6-11-7-10-7-9-8-9-8-9-10-8-9-7-8-4-10-5-9-2h-5l-4-2-7 2h-6l-15 3-33 7-15 2-9 2h-7l-7-2-6-1-3-1-3-1-2-1-2-3-3-1-2-2-2-2-2-4-2-2-1-4-1-5-1-7-2-9v-15l2-32v-7l-2-7-1-7-1-6 8-6 10-5 10-4 9-4 24-6 21-5 22-5 20-6 9-5 9-4 8-6 7-6 7-7 6-8 1-3 3-4 1-3v-4l1-3v-4-3l-1-4-1-3-2-3-1-3-2-3-5-5-6-5-5-3-7-4-9-2-8-3-8-1-8-1-26-1-9-1-9-3-7-2-5-3-6-5-2-4-1-4v-6-5l2-6 3-5 4-7 8-13 95-103 3-5 4-6 2-6 2-6 1-7v-5-5-6l-2-12-3-10-5-11-5-9-10-19-5-8-3-8-2-5-1-3v-4-3l1-4 2-2 1-3 3-4 3-2 2-4 1-2 1-4 1-2v-2-3l-1-2v-2l-1-4-2-1-1-2-3-1-2-3-6-2-6-2-7-1-7-2h-5-7-7l-6 2-5 1-8 4-7 4-7 6-7 4-26 20-7 4-5 3-7 2-7 2-9 1-8-1-10-2-9-4-23-7-22-6-42-12-42-11-22-6-22-8-3-1-3-3-5-4-4-6-3-6-4-6-2-6-5-11-1-6-4-5-2-5-1-2-2-1-3-1-2-1-2-1-3-2h-2-3-4-3l-7 3-6 2-6 2-5 4-10 8-12 8-10 9-6 4-6 5-6 2-7 3-7 3-7 1-7 1-6 1h-14l-15-2-16-5-15-4-18-7-32-17-33-18-31-20-50-35-13-7-6-4-7-2-4-1h-4-5-3l-2 1-3 2-2 3-2 2-3 2-1 4-2 7-3 8-1 8-3 17-1 7-2 3-1 2-1 3-2 2-1 1-3 1-2 1h-2-4l-5-1h-4l-6-1-5-2-10-5-9-4-10-5-8-5-6-4-54-33-67-42-32-23-29-24-26-23-11-10-8-11-20-28-4-5-4-4-3-3-1-2-3-1-1-1h-2-2-2l-2 1-2 1-1 2-3 1-6 4-4 7-13 18-19 32-11 17-5 7-5 8-5 7-7 7-7 4-7 6-9 4-9 3-10 3-11 1-16 3-14 5-14 7-12 7-10 8-11 9-21 18-10 9-11 8-12 6-13 6-16 3-17 2h-18l-21-5-15 6-14 3-14 1-13 2-27-2-26-2-26-1-14 1-15 2-16 4-15 6-16 8-16 9-4 2-3 2-5 1h-3l-5-1-5-2-10-4-11-6-11-7-24-19-22-19-21-21-16-18-12-14-5-4-4-7-3-7-2-7-2-7-1-9-1-16-3-32-1-9-1-8-2-7-3-8-4-10-6-10-7-8-6-8-27-28-7-7-5-7-5-7-4-8-3-9-2-10-2-11 2-13v-2l-2-4-2-5-2-3-7-9-8-8-12-9-13-8-28-15-29-14-30-10-13-4-12-2h-10-4-3l-8 3-9 4-18 9-38 21-19 9-9 4-10 2-8 3h-9-5l-3-2-5-1-3-2-12-5-12-4-23-6-21-5-20-3-19-4-21-6-11-3-10-4-11-6-11-7v-5-7-17l3-37v-17l-1-18v-7l-2-7-3-6-1-3-1-2-40-45-2-4-2-4v-2l-2-2-1-4v-2l1-4v-2l2-4 1-2 2-3 2-4 3-3 8-7 16-15 7-7 5-9 3-7 2-5 1-7v-7l-1-6-3-6-2-6-4-6-10-11-12-12-57-42-13-12-11-11-10-11-4-5-3-7-19-43-10-19-4-8-5-7-6-6-7-6-7-5-9-3-11-2-11-3h-13-15l-76 8-75 10-38 6-37 8-35 9-36 11-8 3-9 2-10 2-8 1h-18-19-19l-8 1-9 1-8 1-9 4-6 3-7 4-10 8-7 8-7 9-7 10-4 10-6 12-10 25-15 48-9 23-6 11-4 9-2 2-1 2-2 1-4 2-4 1-11 4-11 1-32 2h-35l-68-2-27-1h-20l-35-79-6-30-4-31-6-60-7-61-6-30-6-31-2-7-4-8-7-14-9-12-10-13-12-11-13-10-25-21-26-21-11-11-10-10-8-13-4-6-2-7-2-7-3-7-1-7v-7-9l1-8 2-8 2-8 3-17 6-16 5-15 4-16 3-9 1-8 1-8v-8l4-3 3-4 5-2 3-1 5-2 5-1h4 5l10 1 10 3 10 3 12 5 43 18 12 4 10 3 9 2 11 1 16-3 14-3 7-2 6-3 10-7 10-7 8-9 7-10 6-11 24-45 7-12 7-12 8-9 11-9 24-24 5-3 4-5 4-4 1-1 1-3v-2l1-2v-3-2-2l-1-3-1-2-1-2-5-6-4-7-9-7-8-7-18-11-17-8-14-8-5-3-5-5-2-2-2-3-2-3-1-3-1-3v-2l-1-4v-5l1-8 2-9 5-12 6-12 1-5 1-5 1-4v-4l-1-5v-3l-2-5-3-3-2-5-2-3-7-7-9-9-8-5-9-6-11-5-20-9-19-6-8-1-7-1-5-1-6 1-12 1-32 3-8 2h-7-7l-7-2-2-1-3-1-2-1-2-1-3-1-1-3-1-1-1-2-2-8v-10l-2-18v-40l-1-20-1-9-2-9-3-8-3-9-5-7-2-3-2-2-10-10-10-7-11-4-10-5-22-8-25-6-23-7-11-6-11-6-12-7-10-9-11-12-10-12-19-27-16-27-30-51-17-27-17-27-21-25-23-26-9-7-8-6-8-4-9-4-8-2-10-3-18-3-10-2-9-3-9-3-8-4-10-5-8-7-7-10-7-10 24-77 5-21 4-20 1-9 1-8v-8l-1-7-3-19-4-17-8-34-4-18-3-17-1-18v-18l2-68-1-37-5-38-2-19-6-19-6-16-7-16-9-14-6-6-6-7-7-6-7-6-7-3-9-4-13-5-17-10-43-22-40-20-8-3-7-3-5-1h-2-1l-40 5-36 7-36 10-32 14-33 16-30 18-32 22-30 24-9 7-10 4-8 4-7 2-8 1h-6l-4-2-5-2-5-4-4-5-4-5-3-6-7-14-6-17-14-33-9-17-12-15-6-6-7-5-8-5-8-5-11-3-9-2-12-2-12 2h-6l-6 2-5 1-6 2-22 12-5 2-6 3-6 2h-6-7-3-3l-3-1-3-1-3-2-2-1-9-7-7-6-15-15-8-7-7-7-9-7-5-2-4-2-3-1-2-2h-2-2-4-5l-5 2-3 1-9 3-10 4-4 1h-5-5-5l-3-1h-2l-5-3-24-11-12-5-13-5-12-3-16-2-7-2h-7-7l-7 2-4-178-3-31-6-28-11-25-14-25-16-24-18-21-39-43-39-43-18-22-18-25-13-27-10-29-7-30-2-34 1-38v-18l-1-16-2-8-1-8-2-8-2-8-4-9-4-8-6-8-6-7-12-13-16-15-19-15-21-14-21-14-19-12-11-4-9-5-8-2-8-1-9-11 6-44 4-11 4-8 5-9 6-7 6-8 5-7 12-13 57-52 5-6 4-6 4-7 5-8 3-8 2-8 4-10 1-9 2-9 2-10v-8-9-8l-2-7-2-7-1-4-1-2-7-11-7-9-14-17-7-10-7-10-5-11-2-5-2-6-9-35-3-15-4-17-2-16-1-17-1-18v-20-7l1-5 1-11 7-21 2-10 2-5 1-6v-4-6-6l-1-5-5-17-5-18-13-35-12-32-11-34-3-16-3-16v-17l1-15 5-17 8-17 11-16 14-16 30-32 7-8 6-8 3-5 3-4 2-5 2-5 3-5 1-6v-6-6l-1-20-2-4 2-5v-5l1-5 2-5 4-6 4-5 6-5 6-6 7-5 16-9 15-7 7-4 7-4 6-4 2-2 2-2 2-3 1-2v-4-2-3-4l-1-3-2-4-6-8-8-8-40-42 2-6 2-7v-6-7l-3-14-3-15-21-59-3-14-1-6v-7l1-6 3-4 2-6 4-5 4-3 6-5 8-2 8-4 22-3 28-2 2 3v4l1 11 1 10 2 13 1 5 3 6 2 4 2 5 2 2 1 1 2 3 1 1 3 1h1l2 1h2l4-1h2l4-1 2-1 1-1 2-3 2-2 2-2 2-6 1-7 2-7 1-7 2-30 1-7 1-6 2-3 1-2 1-2 2-1 5-4 1-2 2-1h3l2-1 5-2h4 5l5 2h4l19 4 5 1h4 5 5l10 2 13 2 29 6 14 2 7 1h7 7l6-1 6-1 2-1 2-2 3-1 1-2 1-1 2-1 1-3v-1l2-2 1-1v-4l1-4v-5l-1-4-7-32-1-12v-6-4l1-5 1-5 1-3 1-5 3-3 2-4 3-3 4-3 7-5 7-4 9-5 9-2 10-2 9-4 21-2h20 14l14 2 13 4 11 2 25 6 12 3 14 3h6 7 19l23-3 25-2 23-2 10-3 10-2 8-2 3-4 3-1 2-1 2-1v-1l1-2v-1-2l-4-1-4-1-8-4-8-4-8-5-16-9-9-4-4-1-4-1-6-1-7-3-4-1-6-3-5-3-4-3-5-4-5-4-3-5-4-5-3-4-4-5-2-6-2-6-3-5-1-6-25-19-11-7-12-7-7-2-5-3-7-2-6-2-8-1-7-2h-8-9-7-7l-15 3-29 7-14 2-15 2-7 2h-7-8-7l-7-2-7-2-6-2-4-3-11-5-8-7-8-7-6-8-14-17-6-7-7-7-8-6-3-2-5-1-5-1-4-1-6-2-6 2h-6l-7 2-14 5-3 1h-4-2-4l-2-1-1-2-2-2-2-1-2-2-1-4-2-7-2-7-1-7-2-15-2-15-3-6-2-6-1-3-3-1-1-3-2-1-73-42-2-1v-1l2-1h1l2-1 4-2 4-1 10-2 11-2h6 5 4l5 1h1 2l2 1 1 1 2 2 4 3 2 3 2 4 10 16 5 8 3 4 3 3 3 4 3 2 1 1 3 1h1l2 1h2 2 1 1v-1h1l1-1 1-1v-2l2-3v-1-5l-2-5v-6l-2-11-3-11-4-14-5-15-3-14-1-13-1-13v-13l1-14 2-14 5-17 2-15 1-6v-5-4l-1-4-1-2-2-3-2-1-1-1h-2l-2-1h-4l-3 1-4 1-8 3-8 4-8 5-17 10-15 11-6 3-4 4-3 6-3 7-8 14-19 25-10 14-10 14-8 15-3 7-3 8-1 4-1 6-3 10-3 12-2 10-2 6-2 6-2 5-3 4-3 4-3 3-3 3-2 1-2 1-3 1-3 1h-4l-3 1h-5l-7-1-7-1-8-3-7-4-15-8-13-8-12-7-7-3-5-2h-4-2-2l-3 1-4-10-3-12-1-13v-14l3-29 8-31 10-34 14-35 33-71 37-70 40-64 36-53 29-37 18-23 19-22 31-44 32-46 16-24 16-21 30-50 33-49 76-95 78-92 22-28zM531 4222l51 51 8 7 8 8 14 14 7 7 5 4 3 3 5 4 5 2 6 2 5 4 5 1 4 1 9 3 20 3 9 1 10 3 5 2 5 1 3 2 5 3 22 10 20 8 17 7 10 3 8 1 9 1 8 1h9 10l22-2 24-4 31-4h29 13l14 3 11 2 12 4 11 5 12 7 9 7 9 9 7 12 5 12 6 15 4 18 2 14 1 14-1 15-1 14-3 15-2 14-8 29-19 58-8 28-9 28 6 95-57 11-53 7-51 2h-51l-53-3-51-6-108-11-21-3-21-1-42-1-41-1-20-1-20-2-60-9-59-12-115-28-190-61 14-22 14-24 14-22 7-11 7-10 3-5 3-6 1-5 2-6 3-13 1-12 2-26 4-12 1-5 2-6 5-15 5-13 6-10 5-7 3-3 4-2 2-3 4-1 4-2h4l7-2h7 8 16l10-2 10-1 11-2 10-4 41-17 6-2 4-2h3 1 1l2 2 1 1 2 1 2 2 6 10 10 14 7 8 10 10 1 1 2 1 1 2 1 1h3 1l2 1h2 4l5-1 8-3 9-2 6-1 5-1h4 5 3l3 1 2 1 34 11 28 4 11 1h10l8-2 8-2 6-4 4-3 5-6 4-6 2-6 1-7 1-16v-17l-1-19-3-40-2-18 2-19 1-8 2-8 2-7 4-7 3-5 3-3 3-4 4-2 3-1 4-3 7-3 3-1 3-1 2-3 1-1 1-1 1-1 1-1v-3l2-1v-2l1-1z">
          <text:p/>
        </draw:path>
        <draw:line draw:style-name="gr9" draw:text-style-name="P8" draw:layer="Légende" svg:x1="20.101cm" svg:y1="9.45cm" svg:x2="28.701cm" svg:y2="9.45cm">
          <text:p/>
        </draw:line>
        <draw:frame draw:style-name="gr10" draw:text-style-name="P10" draw:layer="Légende" svg:width="18.378cm" svg:height="0.839cm" svg:x="1.322cm" svg:y="1.793cm">
          <draw:text-box>
            <text:p text:style-name="P9"><text:span text:style-name="T1">La dislocation du bloc de l’est en Europe à la fin des années 1980</text:span></text:p>
          </draw:text-box>
        </draw:frame>
        <draw:path draw:style-name="gr11" draw:text-style-name="P11" draw:layer="layout" svg:width="2.374cm" svg:height="1.958cm" svg:x="3.47cm" svg:y="6.113cm" svg:viewBox="0 0 2375 1959" svg:d="M711 1613l-3-1-4-2-3-2-5-3-9-8-8-8-18-16-7-9-7-5-2-3-2-2-4-7-5-7-3-9-7-20-6-22-3-22-4-21-1-20 1-8v-7l1-5v-3l3-3 1-3 1-2 2-3 3-1 2-1 6-4 4-2 6-3 3-2 2-2 6-5 4-5 11-12 17-23 5-5 6-6 4-4 6-5 6-4 7-3 8-2 8-3 6-1h5 4l4 1 5 1 2 2 3 2 3 2 2 4 2 2 4 7 2 8 3 9 3 19 2 8 3 10 3 8 5 8 2 3 3 4 3 2 4 3 5 3 3 1h2l2 1h2 2 2 1l3-1h1l1-1 1-1 2-1 3-4 16-30 5-5 6-7 8-8 9-9 9-7 5-4 5-2 3-2h1l3-1h1 1 1v1h1v7l-1 5-2 14-3 13-3 13-5 12-2 13-2 12-1 7v6l1 26 1 22 3 41v19 11l-1 10-2 11-2 10-3 12-4 12-5 10-2 4-4 4-2 4-4 2-3 3-4 3-3 1-4 2-8 3-9 1h-8-10l-9-1-19-4-37-8zM1384 1687l1-4v-3l1-4-1-3v-3l-1-2-1-3-2-2-2-2-2-3-3-4-10-6-3-3-4-3-1-1-1-2-1-1v-3-1-2l1-2 2-3 1-2 4-2 7-7 6-4 7-3 7-4 8-2 15-2 16-3 15-2 17-2 9-3 8-2 7-2 7-4 4-2 2-3 3-3 3-4 1-3 2-5v-3l1-5v-4-4l-1-5-1-3-1-5-2-3-3-3-3-3-23-15-13-10-13-10-5-6-6-5-4-5-4-7-3-6-3-6-2-7v-7l1-9v-4l1-4 4-6 3-7 5-6 6-6 6-4 6-6 26-19 7-6 6-4 5-6 4-7 12-22 5-12 6-12 4-12 3-13 1-6 1-6v-7-6l-11-39-1-10-1-5v-5l1-5v-3l1-5 3-4 4-10 2-6 1-4 1-5v-5-4-5l-2-9-4-10-5-8-4-8-7-7-7-7-8-6-10-5-8-5-9-4-11-3-9-2-8-2-8-1h-7l-7 1-7 3-6 2-6 2-6 4-11 8-12 9-13 9-6 3-7 4-13 5-7 3-4 2-2 1-1 1-2 1h-1v2 1 1 1 1 1l1 2 2 1 1 1 4 2 5 3 5 1 8 3 8 3 9 4 5 3 5 2 3 2 4 4 2 2 1 1v1l1 3v1 1 1l-18 84-3 8-2 6v2l-1 1-1 2h-2-1-1-1l-1-2-1-1-2-1-2-3-1-5-2-6-4-10-2-11-1-8v-1-1l-1-6-2-12-1-6-1-4-1-4-1-1v-1 1l-1 1v1l-2 3-2 2-5 5-4 6-11 10-4 6-4 3v2l-1 1v1 1l-1 2v3 2l1 2 1 6 1 6 3 6v2 4 2 2l-2 5-1 5-2 3-2 2-3 4-2 2-2 3-3 2-3 1-3 1-3 1h-3l-6 2h-7l-6-2-6-2-7-1-5-4-1-1-2-1-1-1-1-2-2-2v-1-2-1l3-7 2-8 7-17 4-8 1-3v-5l1-3v-5-5l-1-4-1-7v-7l1-6 2-6 2-5 3-3 3-4 4-3 7-7 3-2 4-4 2-3 1-3v-2l1-2 1-3v-2-2-2-1l-1-1-1-1-1-1h-1l-2-1h-4l-3-2h-4-5-8l-9 2-6 1-3 1h-2-3-5l-9-1-21-6-23-7-21-5-10-1-3-1-5 1h-3l-2 1-3 1-1 2-1 1-1 1v1l-1 4v3 5l1 6 2 5 6 14 45 21 5 3 3 3 2 1 1 3 1 1v2l1 1v3l-1 2v2l-1 3-1 2-5 5-6 7-7 5-7 5-7 5-8 4-7 3-8 3-8 3-8 1-9 2h-8l-9 1-8-1h-8l-9-1-8-2-35-9h-3-2-2-2l-1 2-1 1-1 1-2 1v1l-1 3v1l-1 2v4 5l1 7 3 7 1 5 2 3 4 4 2 2 3 3 5 2 14 6 4 1 3 2 2 4 4 3 2 3 1 3 1 2v4l2 7v7 8l-2 8-4 18-9 33-4 15-1 6v6l1 18 1 21 4 23 6 23 6 23 4 11 5 9 5 9 5 7 4 3 2 3 3 3 4 1 5 2 3 1 5 1 4 2 4 1h5 9l18-1h10 4 5l2 1h3l6 2 9 4 5 2 5 1h3l3 1h3 3l33-2h4l4 1 6 1 3 1h1l1 2 2 1 1 1 1 1 1 1v3 1 1 2l-1 3-1 3-1 4-5 5-5 6-4 7-3 4-2 3-1 4-1 3-2 4v4 5 3 4 5 3l2 4 1 3 1 4 1 3 1 3 4 6 3 6 6 6 2 3 3 3 2 2 2 1 3 3 2 1 2 1h4l2 1h3l5 1h6l7 1 4 2h3l8 2 7 3 8 4 17 6 8 3 9 3h4 2 1l2-2h2 1l1-1 2-1h1l2-1 1-1 1-1v-3l1-1 1-2 1-5 2-5 3-9 2-5 2-4v-3l1-2v-2-3zM888 1204h-1v1h-1v-1-2-5-6l1-7 1-6 1-6 4-10 2-6 1-6 1-5 2-4v-3l1-1 1-2v-1l1-3 1-1 3-1 1-1 2-1h2l3-1h2l4 1 1 1h1l1 1h2l2 1 1 1 1 2 2 2 3 2 1 3 1 1v2 1 1 2 2 2l-1 6v2 2 1l-1 4v4 3l-2 4v8 7 1 1 1 2 1l-1 1v1l-1 1-1 3-2 1-2 1-2 1-2 1-5 3-3 1-5 1zM580 1680l-1-1-3-3-1-1-1-2-2-5-4-6-9-20-1-2-2-1-2-5-7-7-2-3-1-1-2-3-1-2-1-2v-3l-1-2-1-7 1-5v-2-1l1-2 1-2 1-1h2 1l1-1h1 1l3 1h1l3 3 4 1 4 2 4 4 7 5 6 5 3 4 5 3 9 8 11 8 10 8 5 5 4 6 4 5 2 5 1 3 2 2 1 4v2 2l-1 4v2l-2 2-2 12-1 5v3l-1 5v4 11 2 3l-1 1v1l-2 1v1h-1-1-1-1-1-2l-3-2-4-1-2-3-3-2-6-6-5-6-2-2-1-2zM846 1793l4-5 2-4 5-9 3-4 4-4 3-5 1-1 3-2 17-13 4-2 1-3 2-2 1-2 1-3 3-2 1-3 1-4 2-2 3-7 4-15 3-7 2-7 4-7 1-4 2-3 2-5 5-8 5-9 6-9 5-8 4-3 2-3 4-2 1-1h1 1 1 2 1v8l-1 9-2 9-2 10-6 19-6 18-8 18-8 17-17 33-12 21-9 15-12 14-5 7-5 5-6 4-3 1-2 2-2 1h-3-1l-1-1h-1l-1-2-1-1-3-2-1-4-1-3zM1095 1788l-7-1-5-1-6-3-5-2-10-6-10-6-10-5-5-3-6-2-5-2-6-2-7-1h-8-6l-3 1h-2l-2 2-1 1-2 1-1 1-1 1v1l-1 2v1 2l1 1v4l5 15 1 4v4 1 2 2l-1 1v1l-1 1-3 2-4 6-6 7-7 7-2 4-3 3-2 4v2l-1 1v3 1 2 1l1 1 1 3 1 1 1 1 5 2 3 4 10 3 9 4 11 3 21 6 10 4 9 4 6 4 6 4 5 5 3 4 13 17 3 4 4 3 5 3 4 3 6 1 7 1 8 1 9-1 23-3 5-2h3 2l2 2h3 2l2 1 4 1h3l4 1h3l4-1h3l4-1h4l3-3 3-1 4-2 2-1 4-4 2-2 2-3 1-4 4-8 2-12 4-13 1-5v-6-6-6l-1-2v-3l-1-2-2-2-1-1-1-1-2-3h-3l-2-1-2-1h-3-3-23-12l-12-1-5-1-6-3-5-1-6-2-4-4-5-3-5-5-3-5zM1271 1892v-9-8l-1-8-1-6-1-7-1-8-5-16-1-6-3-6v-6l-1-4v-6l1-6v-5l2-1 1-2 1-2 1-2 1-1 1-1 2-1h2l2-1h1l3 1h2l3 1 3 1 6 4 7 6 4 4 5 4 6 2 6 4 5 1 6 2 6 1 6 1h7l6-1 5-1 6-1 6-2 6-4 6-3 4-5 27-23 13-11 7-3 7-4 6-3 7-3 8-1h9l8 1 10 2 9 3 10 4 12 4 8 5 4 2 1 1 2 3 1 2v1 1l-1 1v2l-1 1-1 1-2 1-5 2-7 3-7 2-15 5-14 3-6 1-5 3-2 1h-2l-3 1-3 1-4 3-4 3-8 6-5 2-2 1-3 2-3 1-4 1h-3-4-3-4l-7-1-3-1h-4-3-4l-4 1-4 1-4 2-5 3-1 1-3 2-1 1-1 3-2 3-3 5-3 9-4 5-1 1-1 2-31 32-7 8-7 8-3 5-3 4-2 5-3 4-2 7-1 5-3 4-2 4-2 4-1 2-2 1-1 1-1 2-1 1-1 1h-1-2v1h-1-1-1l-1-1h-1l-2-1-2-1-1-3-1-2-1-2-1-3-2-2-2-6-1-5zM1098 349v-1-1l1-1 1-1 2-4 3-3 4-4 4-5 9-7 11-5 9-6 9-4 4-1 2-1h2l3-1 3-1h3l8-2h8 8l8 2 7 1 2 1h3v1 1l-1 1-2 2v1l-2 2-3 4-2 1-1 1-2 5-4 5-1 6-1 5-6 21-1 5-2 4-2 4-2 2-2 2-1 1-2 2-3 1-2 1-6 2-7 1h-2-3l-2-1-2-1-3-1-1-1-3-4-3-1-2-1h-2l-3-1h-2-2-4l-3 1-4 1-3 1h-2-4-3-3-3l-3-1-2-1-2-1-4-3-1-2-2-2-3-2-2-4-1-3zM2291 1815h-2l-2-1-4-2-4-2-4-2-5-4-5-3-3-5-5-3-3-5-4-5-3-4-3-5-2-5-2-4-2-5v-1-2-3l2-3 1-10 2-10 4-12 3-11 4-10 2-3 1-4 1-1h1v-1h2 1 1 1 2 2l1 1 3 1 4 3 3 2 7 6 7 7 6 6 8 9 4 3 3 4 9 7 20 13 10 7 4 4 4 4 4 3 4 5 2 5 1 4 2 6 1 6v6 4l-1 5-2 5-1 4-2 4-4 3-4 4-4 2-4 3-5 1-6 1h-6-7zM163 1623l102 17 48 69 14 16 7 7 8 8 8 6 9 6 8 6 8 3 13 5 11 2h12l12-1 10-2 11-4 10-4 10-5 41-22 11-4 10-3 12-3 10-1v-1h1v-1-1l2-3v-2-2-3-4-5l-2-4-1-5-2-6-1-5-4-5-2-5-4-5-7-10-8-10-3-3-5-5-3-2-5-4-3-2-5-2-8-5-17-8-8-3-8-4-8-5-3-2-4-3-1-2v-1-1-5l1-4 4-11 4-13 6-12 5-12 4-10 3-4 1-2h1v-1h1 2l3 1 15 2 9 1h4 4l4-1 3-1h2l2-1 1-1 1-2 4-2 2-3 2-4 3-3 1-4v-3l1-5v-4l-1-8v-8-9-4-4l-4-18-2-16-1-15-1-16-1-31v-32l23-5 10-2 6-3 6-2 5-2 4-3 5-3 3-5 3-4 2-6 1-6 1-8v-5-5l-1-4-1-5-1-3-1-5-5-8-3-7-4-8-1-4-1-4-1-5v-5-1h1 1 1 1 4l9 2 10 4 23 7 10 1h4 3 5l3-1 4-1 3-1 3-4 2-2 1-3 2-3 2-2v-4l1-7 1-8v-8l-1-15v-7-7-3-3l1-2 1-3 1-1 1-1 3-1 2-1h7 6 6l5 2 24 7 6 2h5l6 1 6-1h2l4-1 7-2 6-5 7-6 7-7 5-7 6-8 4-7 7-16 3-16 3-18 1-16v-32l1-15 2-14 1-6 3-5 3-6 4-5 3-4 6-5 6-4 7-2 8-2 8-3 22-1v4l-1 2-1 4-1 3-3 8-3 7-6 13-1 2-1 1v2 1l37 46h1l1-1 3-1 7-9 11-14 12-15 7-6 6-6 3-2 3-2 3-1 2-1h4 2 1l2 1 2 1 1 4 2 2 1 5 2 5 1 2v1l1 5 1 14 1 10v3 1l1 2 3 4 2 2 2 2 3 1 1 2h2 1 2l1-2 1-1 1-1 1-1 1-2 3-5 1-5 1-7 1-6 1-12 3-10v-6-1-1l1-1h1v-1l1-1 3-2 3-1 4-1 8-1 16-2 3-2 4-1 2-1h1l2-1 1-1 1-2 1-3v-2l1-2v-3-4-6-6-11-4l1-4 2-3 2-4 2-3 3-3 5-5 6-6 4-2 2-4 2-3 3-4 1-5 1-4 1-4v-2-4-3-2l-1-4-1-6-4-4-3-6-4-5-3-5-16-16-4-3-3-4v-2l-2-2-1-2v-2l-1-3-1-4-1-2-1-3-3-4-2-3-2-1-3-2-5-4-6-2-7-1-7-1-10-1h-7-15l-28 2-5 1-6-1h-6l-5-1-4-1-4-2-5-1-3-2-15-8-10-5-4-1-5-2-16-4-4-1-3-1-2-1-2-1-1-2-1-1h-1l-1-1v-1l-1-2v-2-1-2-1-3l1-4 2-6 2-6 6-12 4-11 3-11 3-11 1-11 1-10 1-21 1-43 3-25 2-11 2-13 7-22 8-22 12-23 12-23 14-21 15-21 16-18 17-18 3-1 1-2 3-6 3-6 2-8 5-15 2-18 9-63 3-7v-8-7l-3-8-2-7-2-8-7-14-6-16-4-8-2-8-1-9-1-9 1-9 1-11 4-1 3-3 12-11 11-12 14-15 12-14 10-14 5-5 4-6 1-5 1-1v-2-10l-14-2h-13l-11 1-13 2-13 5-11 5-23 11-22 13-22 12-13 6-12 3-12 4-13 1-34 3-24 4-8 2-9 2-3 2-2 2-3 2-2 1-2 4-3 2-6 6-3 8-4 11-21 54-15 31-19 31-24 33-14 16-14 15-14 14-15 12-16 11-16 11-17 7-16 6-8 1-9 1h-9l-8-1-10-1h-9l-21 1-20 2-20 3-40 7-19 2-20 1-26 1-23 2-11 2-9 3-9 2-8 5-8 5-9 4-8 7-7 7-7 9-7 9-15 21-1 7-1 6-3 7-2 5-7 13-8 13-7 13-7 11-2 6-1 6-3 5v2 2 4l1 3 2 5 2 4 5 7 7 5 32 27 8 7 6 7 6 7 2 4 1 3 2 4v4 4 4l-3 4-2 5-2 3-5 5-2 2-4 2-3 2-3 1-3 1h-4l-3-1h-3l-6-3-7-2-14-6-7-3-7-1h-4-5-3l-4 1-3 1-4 2-4 3-4 3-3 4-4 4-8 12-1 2-1 1-2 4-4 4-3 4-2 2-1 1-1 3v1 1 1 1 2 1l1 1v1l1 1 7 8 6 7 4 6 2 5v2l1 2v2l-1 2v1l-1 1v1l-1 2h-1l-3 1-3 1-4 1h-4l-9 1-9 1-3 2-4 1-5 3-5 6-5 8-9 19-10 22-16 58-15 67-35 224-4 10-2 8-1 8v7 6l1 5 1 6 3 7 4 10 6 11 6 12 2 7 3 7 2 4 1 4 2 3 2 2 1 1h1l1 1h1 1 2 2l2-1 3-3 4-3 5-5 5-6 9-11 5-5 2-1 2-2 1-1h3 1 1 1v1h1l1 1 2 2 2 3 1 3 2 6 3 6 3 4 3 5 3 3 4 4 4 2 5 4 16 10 8 6 4 4 4 3 2 1 1 3 1 3 1 4 1 8 1 10 3 26 1 29v95l2 65v34l-1 15z">
          <text:p/>
        </draw:path>
        <draw:polygon draw:style-name="gr11" draw:text-style-name="P11" draw:layer="layout" svg:width="3.225cm" svg:height="2.835cm" svg:x="8.699cm" svg:y="7.146cm" svg:viewBox="0 0 3226 2836" draw:points="42,1424 42,1424 54,1422 63,1420 79,1414 107,1404 114,1402 121,1400 129,1398 137,1398 147,1398 157,1398 170,1399 183,1402 183,1402 212,1406 225,1407 236,1408 247,1407 257,1406 267,1404 275,1402 284,1398 292,1393 311,1383 353,1353 353,1353 356,1351 359,1349 362,1348 366,1347 374,1346 382,1344 399,1344 418,1346 434,1347 442,1347 449,1347 453,1346 455,1346 457,1344 460,1343 462,1342 463,1340 464,1337 466,1335 466,1335 467,1334 467,1332 466,1329 466,1327 464,1325 462,1322 459,1319 441,1300 438,1296 434,1291 433,1289 432,1286 432,1284 432,1280 432,1278 433,1276 434,1273 435,1271 438,1268 441,1265 448,1259 448,1259 450,1258 452,1258 453,1258 455,1258 457,1258 460,1258 462,1259 466,1261 470,1262 473,1263 474,1263 476,1264 478,1263 480,1263 481,1263 482,1263 483,1262 483,1262 496,1257 508,1253 527,1241 546,1230 563,1221 573,1218 582,1214 591,1212 602,1211 613,1212 626,1213 640,1218 655,1222 655,1222 719,1253 729,1255 737,1256 742,1256 745,1256 748,1256 752,1255 755,1253 759,1251 762,1248 765,1246 767,1241 769,1237 772,1232 773,1226 773,1226 773,1225 773,1222 773,1220 773,1218 772,1215 771,1213 768,1209 766,1206 761,1202 753,1195 745,1187 742,1184 738,1180 735,1176 732,1171 731,1169 730,1166 729,1164 729,1161 729,1161 729,1151 729,1141 731,1123 735,1106 738,1088 748,1056 752,1038 755,1021 755,1021 757,1009 757,999 754,974 751,951 746,929 743,907 740,885 739,873 739,861 740,851 743,839 743,839 753,826 762,816 768,812 773,809 778,807 782,806 788,803 793,803 802,802 811,802 821,804 839,808 847,809 857,809 861,809 866,809 870,808 874,806 879,804 884,801 887,799 892,794 892,794 896,789 901,785 904,779 908,771 911,765 915,758 918,751 921,744 923,737 924,729 927,722 928,714 928,707 928,700 928,691 927,684 927,684 927,676 927,668 928,661 930,655 932,650 937,645 941,639 946,636 957,626 969,618 980,609 986,603 992,597 992,597 996,592 1000,587 1002,582 1005,577 1006,573 1006,568 1006,565 1005,561 1003,558 1001,554 999,549 996,546 989,540 981,534 965,521 957,515 949,506 942,498 939,494 937,489 935,484 934,478 932,473 932,466 932,466 932,461 934,456 935,452 936,447 939,438 944,430 949,420 952,411 953,405 956,400 957,396 957,390 957,390 957,378 956,366 952,341 949,314 949,301 948,288 948,288 948,288 960,286 973,286 1001,288 1016,288 1029,288 1036,286 1042,286 1048,285 1052,283 1052,283 1063,261 1069,251 1074,243 1080,236 1087,230 1094,226 1101,222 1109,219 1118,218 1126,217 1134,215 1150,217 1169,219 1243,235 1262,237 1279,239 1297,236 1305,235 1313,232 1313,232 1319,229 1324,227 1327,223 1331,221 1334,218 1336,214 1339,211 1340,207 1341,204 1342,199 1344,191 1344,183 1344,175 1343,156 1344,147 1344,139 1347,129 1349,121 1351,116 1354,112 1356,107 1360,102 1460,0 1460,0 1460,0 1468,0 1476,0 1483,0 1490,1 1503,3 1516,7 1528,12 1541,16 1565,27 1565,27 1569,29 1573,30 1575,31 1580,31 1584,31 1589,30 1594,29 1603,27 1612,23 1617,22 1622,21 1625,21 1630,21 1632,21 1634,21 1636,22 1638,22 1638,22 1642,26 1647,28 1656,35 1665,42 1672,49 1688,63 1695,70 1703,76 1703,76 1707,78 1709,79 1712,80 1715,81 1718,81 1720,81 1726,81 1732,80 1738,79 1744,77 1750,74 1772,63 1778,61 1783,58 1788,57 1794,56 1794,56 1807,56 1818,57 1829,59 1838,63 1846,66 1854,72 1861,78 1868,84 1879,99 1888,115 1902,149 1909,164 1916,178 1920,185 1924,190 1928,194 1932,199 1937,201 1943,203 1949,204 1954,203 1961,200 1970,197 1979,191 1988,184 1988,184 2020,161 2050,141 2081,122 2113,105 2147,92 2181,81 2218,74 2257,69 2257,69 2258,69 2261,70 2266,71 2272,73 2280,77 2321,97 2364,120 2382,128 2394,134 2394,134 2403,139 2411,142 2418,148 2424,152 2429,158 2435,165 2445,179 2452,196 2459,212 2463,230 2467,249 2470,288 2471,325 2469,391 2469,391 2469,411 2471,428 2474,446 2477,463 2486,497 2490,515 2492,532 2492,532 2493,540 2493,547 2492,558 2491,567 2488,587 2482,606 2459,682 2459,682 2465,694 2474,702 2482,710 2490,715 2498,719 2507,723 2517,725 2526,728 2545,731 2554,733 2563,736 2571,739 2581,744 2590,748 2597,755 2597,755 2620,783 2640,809 2658,835 2674,860 2705,913 2722,939 2739,965 2739,965 2750,979 2760,991 2770,1001 2782,1008 2794,1014 2805,1019 2830,1027 2852,1033 2874,1039 2886,1043 2895,1049 2906,1056 2915,1064 2915,1064 2918,1067 2921,1071 2924,1078 2928,1086 2930,1094 2932,1104 2933,1113 2935,1131 2935,1172 2936,1191 2937,1199 2938,1207 2938,1207 2939,1209 2940,1212 2942,1214 2944,1215 2946,1218 2949,1219 2951,1220 2954,1221 2960,1222 2967,1222 2974,1222 2982,1221 3014,1218 3027,1214 3032,1214 3038,1214 3038,1214 3045,1215 3053,1219 3072,1225 3092,1234 3102,1239 3112,1244 3121,1250 3128,1257 3135,1264 3138,1268 3141,1272 3142,1276 3144,1279 3145,1284 3145,1287 3145,1292 3145,1297 3144,1301 3142,1305 3142,1305 3136,1319 3133,1329 3130,1340 3129,1348 3129,1351 3129,1355 3130,1358 3130,1362 3133,1364 3134,1368 3135,1370 3137,1372 3142,1376 3148,1381 3162,1388 3179,1396 3197,1406 3197,1406 3206,1414 3213,1421 3219,1428 3222,1434 3223,1436 3224,1440 3226,1442 3226,1445 3226,1447 3226,1449 3226,1452 3224,1454 3223,1456 3222,1457 3219,1462 3215,1466 3209,1470 3185,1491 3185,1491 3176,1500 3166,1511 3159,1523 3152,1533 3129,1580 3122,1590 3115,1601 3107,1609 3098,1617 3087,1624 3081,1626 3075,1628 3061,1632 3045,1633 3045,1633 3035,1633 3024,1631 3014,1627 3003,1624 2959,1605 2949,1602 2938,1598 2928,1596 2917,1595 2912,1595 2908,1595 2903,1595 2900,1597 2895,1598 2892,1601 2887,1603 2883,1606 2883,1606 2883,1616 2882,1624 2881,1632 2879,1640 2875,1656 2869,1673 2865,1689 2860,1704 2858,1712 2857,1720 2855,1729 2855,1737 2855,1737 2855,1745 2857,1752 2859,1759 2861,1766 2864,1773 2867,1779 2875,1790 2886,1802 2897,1812 2922,1833 2947,1853 2960,1865 2972,1875 2982,1889 2992,1902 3000,1915 3002,1923 3004,1930 3004,1930 3011,1960 3016,1991 3023,2051 3029,2113 3034,2143 3041,2172 3075,2251 3075,2251 2871,2289 2746,2361 2746,2361 2747,2370 2748,2379 2748,2387 2748,2397 2747,2405 2745,2414 2743,2424 2739,2432 2739,2432 2737,2436 2733,2441 2727,2450 2713,2467 2706,2476 2699,2484 2697,2489 2694,2495 2692,2499 2690,2505 2690,2505 2689,2513 2689,2520 2689,2536 2690,2554 2692,2570 2705,2631 2705,2631 2706,2641 2708,2652 2710,2671 2711,2712 2690,2732 2690,2732 2661,2732 2647,2731 2641,2730 2634,2729 2627,2727 2621,2725 2616,2722 2610,2718 2604,2715 2599,2710 2595,2704 2590,2697 2590,2697 2583,2689 2577,2681 2570,2674 2563,2668 2556,2663 2548,2659 2541,2655 2533,2653 2524,2651 2516,2648 2506,2647 2497,2646 2478,2646 2459,2646 2459,2646 2449,2647 2440,2649 2432,2651 2424,2654 2415,2656 2407,2660 2393,2668 2378,2676 2364,2687 2335,2708 2335,2708 2315,2719 2298,2729 2283,2734 2270,2739 2264,2740 2258,2740 2252,2740 2248,2740 2243,2739 2240,2738 2230,2734 2222,2730 2214,2724 2197,2709 2186,2702 2174,2694 2161,2685 2144,2677 2144,2677 2138,2676 2130,2675 2124,2675 2119,2675 2114,2677 2108,2680 2103,2682 2098,2685 2088,2692 2080,2702 2063,2719 2055,2727 2046,2733 2042,2735 2038,2737 2034,2738 2029,2738 2025,2737 2021,2734 2016,2732 2012,2727 2006,2722 2001,2716 1991,2697 1991,2697 1985,2689 1982,2684 1979,2682 1975,2678 1972,2676 1968,2675 1964,2673 1960,2671 1957,2671 1949,2670 1939,2670 1931,2673 1922,2675 1914,2677 1894,2685 1859,2699 1859,2699 1849,2703 1836,2706 1809,2711 1752,2715 1725,2717 1700,2719 1689,2720 1677,2723 1669,2726 1666,2729 1662,2730 1662,2730 1656,2735 1651,2740 1645,2746 1640,2753 1631,2767 1622,2779 1617,2783 1612,2788 1606,2791 1604,2793 1601,2794 1597,2795 1594,2795 1590,2796 1587,2795 1583,2795 1578,2794 1569,2790 1569,2790 1562,2787 1556,2783 1549,2779 1545,2774 1534,2763 1524,2753 1513,2744 1507,2738 1500,2733 1495,2729 1487,2725 1478,2720 1469,2717 1469,2717 1455,2713 1442,2710 1417,2706 1391,2704 1364,2703 1312,2701 1285,2698 1260,2695 1260,2695 1247,2692 1232,2689 1206,2681 1154,2661 1128,2653 1115,2649 1101,2647 1088,2645 1074,2645 1062,2645 1048,2646 1048,2646 1030,2648 1013,2649 977,2649 943,2647 909,2642 840,2633 807,2631 771,2631 771,2631 758,2632 744,2634 716,2640 658,2656 629,2664 602,2671 588,2674 575,2675 561,2676 548,2675 548,2675 520,2674 508,2674 502,2675 496,2676 490,2677 484,2680 478,2682 474,2685 469,2690 463,2695 459,2701 454,2708 454,2708 441,2726 428,2742 417,2756 405,2769 393,2781 381,2794 348,2819 348,2819 336,2827 326,2832 321,2833 318,2834 313,2836 308,2836 305,2836 300,2836 297,2834 293,2833 286,2830 279,2825 274,2819 267,2813 255,2800 242,2786 236,2780 229,2773 229,2773 227,2772 226,2770 224,2769 221,2768 219,2768 217,2768 212,2768 207,2768 203,2769 197,2772 192,2774 183,2779 173,2784 164,2789 159,2791 155,2793 155,2793 139,2715 139,2715 139,2710 139,2706 137,2698 135,2690 133,2682 129,2667 127,2659 126,2651 126,2651 125,2642 123,2634 123,2616 123,2598 122,2590 121,2581 121,2581 119,2569 116,2557 111,2547 107,2536 101,2527 97,2519 90,2512 83,2505 76,2499 69,2493 51,2482 13,2458 13,2458 8,2455 6,2453 5,2451 3,2449 2,2447 1,2444 0,2442 0,2440 0,2437 0,2436 0,2434 1,2429 3,2425 6,2420 8,2415 14,2406 20,2397 24,2389 24,2389 64,2326 85,2292 95,2277 107,2262 107,2262 179,2188 185,2179 192,2170 197,2160 201,2150 205,2137 207,2124 210,2109 210,2092 210,2092 208,1987 206,1940 199,1896 190,1852 183,1830 176,1809 155,1764 128,1716 128,1716 87,1648 69,1612 51,1575 44,1556 38,1538 35,1518 31,1499 31,1481 33,1462 36,1443">
          <text:p/>
        </draw:polygon>
        <draw:path draw:style-name="gr11" draw:text-style-name="P11" draw:layer="layout" svg:width="3.651cm" svg:height="3.421cm" svg:x="5.407cm" svg:y="8.104cm" svg:viewBox="0 0 3652 3422" svg:d="M65 433l-22 62 4 3 4 4 13 8 14 7 7 3 6 1 6 3h3 2l3-1h1l1-2 1-1 1-2 2-2-2-4v-2l-1-5-1-4-5-11-3-6-4-6-7-11-15-24-1-1-1-1-2-2-3-2zM61 591l11 6 12 5 13 3 12 4 9 2 7 2 5 4 6 3 6 5 5 4 9 10 7 11 7 12 5 13 4 14 15 58 9 29 5 13 6 12h6v-1l1-1 1-3 2-3 1-4v-4-4-9l-3-17v-7-7l-2-1-1-2-4-6-3-7-2-9-6-21-5-23-7-46-2-17v-13-2-4l2-3 1-4 5-7 6-7 30-34 14-16 7-8 5-8 1-5 2-3 1-4v-4-4l-1-3-1-4-1-3-4 1h-3l-7 3-20 12-24 14-12 6-12 6-10 4-6 1h-5l-4 1-5-1-3-1h-2l-1-1-2-1-1-2-1-4-3-5v-5-7-9l5-19 1-4 1-3 3-4 2-2 7-7 7-6 9-5 9-4 20-10 42-14 19-5 7-4 7-3 49-10 50-6 100-7 50-3 50-6 49-9 23-6 25-8 13-5 14-8 14-8 13-11 13-9 12-11 23-25 45-51 22-26 23-23 14-13 5-6 6-4 6-4 6-2 6-2 5-2 6-1 7-1h14 39 12l13-2 12-4 10-4 10-6 9-8 16-14 15-14 7-7 10-7 8-6 9-5 11-3 11-4h5 6 10l22 1 11 2h6l4-2 6-1 5-1 6-2 5-4 176-29 46-6 44-2h21l20 2 18 3 18 4 4 1 4 3 9 6 9 8 11 8 19 21 9 12 7 10 6 9 4 8 1 5 2 2v4l-2 1v1l-1 1h-1-1-1-1l-5-1-5-1-5-2-16-10-7-5-12-10-31-25-29-25-9-7-4-2h-1v-1h-1l-1 1h-2l-3 1-1 1-1 1-1 2-1 1v1l-2 1v2 2l-1 2 1 3v4l2 3 1 5 1 4 2 3 4 7 2 5 4 4 2 4 7 7 7 7 8 7 7 6 7 8 7 8 4 5 2 3 23 38 16 33 13 27 7 11 7 10 8 9 10 8 11 7 14 7 19 6 20 5 51 7 21 2 18-1 18-2 16-5 17-6 13-7 14-8 13-11 13-10 13-12 12-13 10-13 20-30 18-30 190 62 115 29 60 12 59 8 21 2 20 1 42 1 41 2 20 1 20 1 111 13 51 4 50 4 53 1 51-2 53-7 55-13h67 31l30 1 30 4 14 2 15 5 16 4 15 6 16 6 15 8 14 7 7 3 5 4 4 3 5 4 4 3 3 6 3 4 4 4 6 11 13 23 2 5 2 4 5 11 3 12 5 12 2 12 4 13 1 10v6 4l-6 18-3 19-1 18 1 19 2 20 5 20 4 18 7 19 18 37 20 36 38 67 28 49 20 45 8 21 6 22 11 43 6 44 3 48 1 105v16l-1 15-4 13-3 13-5 10-6 10-6 10-7 9-71 74-10 15-12 15-21 33-39 62-5 10-6 9-6 9-2 5-2 5-3 4v5l-1 2v1 3l1 2v2l1 3 2 2 1 2 1 2 2 2 5 3 38 24 18 11 7 6 8 6 6 7 7 7 6 8 4 9 5 10 3 10 3 12 2 12 2 9v8 17l2 20v8l1 9 1 8 2 8 5 15 1 8 2 7 2 9v4 5l16 76-5 34-2 12-1 11v10l1 9 1 8 2 7 4 8 3 7 5 7 5 6 11 14 27 29 4 4 1 3 2 5 1 3 2 8 2 9v9 8l-3 19-3 18v10l-1 9 1 9 1 8 1 10 2 3 2 4 3 6 4 3 3 3 4 4 7 5 5 4 4 3 2 3 4 2 2 4 4 5 2 4 2 6 1 7 11 34 5 15 3 7 2 7 5 6 3 6 5 5 6 6 6 6 7 5 8 4 9 5 7 3 5 4 5 3 3 4 2 3 2 4 1 5v3 4l-1 3-2 4-2 3-6 7-6 7-26 27-6 6-1 3-2 2-1 3v3 1 2l1 2 4 6 3 4 4 5 3 5 18 15 8 9 4 4 2 5 2 5 3 6 1 6v6l-3 21-3 18-6 15-8 14-9 12-10 9-11 10-12 8-52 30-13 9-13 11-13 11-11 14-204 267-6 7-7 8-17 16-39 40-17 20-8 10-7 9-6 11-4 10-3 10v4l-1 5 1 22 2 25 7 52 9 54 6 23 5 21 3 8 3 7 5 14 14 28 6 15 3 7 2 7 1 8 1 7-1 8-1 7-136 29-114-45-28-13-26-15-13-8-11-10-13-10-12-12-14-14-16-14-16-12-17-11-19-10-18-10-19-7-19-7-19-4-21-5-20-2-19-1h-21l-21 1-21 3-22 4-10 3-10 5-26 10-27 14-29 12-14 5-14 4-14 3-14 1-5-1h-6l-6-3-6-1-6-2-4-4-5-4-5-5-14-15-15-12-13-7-7-3-5-1-6-3h-5-6l-5 1-5 2-6 1-9 4-91 70-5 4-6 2-12 2-14 3h-14l-18-1-15-3-15-3-16-5-15-7-14-7-13-8-12-9-10-10-8-10-3-6-3-6-1-7-3-6-1-8-3-9-4-8-3-8-5-7-6-7-10-14-12-13-13-13-28-26-14-12-7-5-7-3-6-3-5-1-6-1h-6l-5 1-4 1-5 3-5 2-4 3-5 4-8 8-8 10-7 12-14 22-14 22-8 10-8 7-3 2-3 1-3 1h-3l-2 1-4-1h-3l-3-1-7-2-6-4-7-3-5-5-13-10-12-11-10-9-5-4-5-3-24-61-6-5-6-7-7-9-5-8-12-19-11-21-10-23-8-22-8-19-6-18-1-6-3-6-2-4-2-5-4-5-3-3-4-2-4-3-5-2-5-2-9-3-12-1-10-1-48-2-12-3-10-2-9-5-5-2-5-3-4-5-6-6-8-12-8-11-4-5-5-5-3-3-2-1-3-1-2-2-4-1h-2-2-4l-3 1-4 2-3 1-8 4-8 6-4 3-3 1h-4-3l-4-1-5-2-3-2-4-2-8-6-7-8-8-9-7-11-7-10-6-11-10-23-5-11-2-9-1-8-1-4 1-3 11-37v-3l2-1-2-2v-1-2l-1-2-1-1-1-1-2-1h-2l-2-1h-3l-7-2h-9l-18 2-19 2-38 6-74 10-9-2-9-3-8-4-10-5-38-21-19-10-9-5-9-3-10-4-8-2h-9-5-3l-5 1-3 2-4 1-2 3-3 3-2 4-1 3-1 4-3 8v9l2 20 1 19v9 9l-3 7v4l-2 2-1 2-2 3-3 1-2 1-7 2-5 1-3 3-2 2-2 1-1 1-1 2-2 3-1 4v3l-3 7-1 5-1 3-1 4-3 3-2 4-3 2-3 2-2 2h-2-3-2l-2-2-4-1-2-1-6-3-6-5-6-6-7-8-10-13-11-13-9-11-3-7-4-5-5-7-11-15-29-34-26-31-9-12-3-3v-2-1-2-4l4-7 9-17 11-19 6-10 4-12 4-10 1-5 1-6v-4-5l-1-5-1-4-3-5-3-3-4-5-4-4-6-3-7-4-15-5-75-20-37-12-40-13-36-15-35-18-16-11-15-12-15-11-14-14-7-6-6-7-5-9-5-8-18-33-4-7-6-7-5-6-7-4-5-3-3-2-4-1-3-1h-5-4-5-5l-16 3-15 5-26 10-22 11-9 4-11 4-9 2-10 1h-5l-6-1h-5l-5-2-12-5-13-7-14-10-15-13 5-14 7-14 7-13 9-13 20-24 20-25 21-23 19-25 8-13 9-13 5-13 6-14 5-20 3-19 2-20v-19l-2-18-3-18-5-17-4-18-13-36-15-34-31-69-4-12-4-13-2-10-2-12v-12-10-22l4-46 1-22v-24l-2-12-2-10-6-22-2-12-3-12-2-10v-7-6l2-20 3-16v-6-7-5l-2-4-1-5-1-5-5-9-13-27-4-5-1-5-1-6v-6l1-4 1-5 2-5 3-4 25-38 3-5 2-7 1-6v-7-6l-1-6-1-7-3-6-5-11-7-12-10-10-10-13-92-75-26-23-9-9-6-7-5-7-2-3v-2l-1-2v-3-2l1-1 1-2 1-3 5-3 13-11 16-14 10-9 11-12 14-19 7-12 6-9 6-11 4-11 5-11 5-13 2-13 1-14 1-14-1-15-2-29-6-30-24-116z">
          <text:p/>
        </draw:path>
        <draw:polygon draw:style-name="gr12" draw:text-style-name="P12" draw:layer="layout" svg:width="7.002cm" svg:height="4.637cm" svg:x="8.342cm" svg:y="9.139cm" svg:viewBox="0 0 7003 4638" draw:points="6490,2621 6490,2621 6480,2627 6473,2632 6468,2637 6463,2642 6455,2651 6451,2654 6448,2658 6445,2659 6444,2660 6442,2661 6440,2662 6437,2663 6435,2663 6433,2663 6429,2663 6422,2663 6413,2661 6390,2654 6390,2654 6362,2658 6337,2660 6315,2661 6305,2662 6294,2664 6284,2667 6274,2670 6265,2675 6255,2680 6245,2687 6235,2695 6224,2704 6214,2716 6214,2716 6208,2724 6203,2732 6200,2741 6197,2751 6193,2772 6189,2793 6185,2813 6180,2832 6178,2841 6174,2850 6170,2858 6165,2864 6165,2864 6159,2869 6157,2872 6154,2873 6152,2873 6150,2874 6149,2874 6147,2873 6145,2873 6144,2872 6143,2871 6142,2869 6140,2867 6140,2865 6138,2861 6133,2841 6132,2837 6132,2836 6131,2833 6130,2832 6130,2831 6129,2831 6128,2831 6128,2830 6128,2830 6125,2831 6122,2831 6119,2832 6117,2833 6110,2838 6103,2843 6089,2857 6074,2872 6060,2888 6047,2904 6030,2928 6030,2928 6029,2930 6028,2931 6023,2938 6012,2957 6000,2980 5986,3004 5979,3016 5972,3025 5965,3032 5962,3035 5958,3037 5955,3038 5954,3038 5952,3038 5951,3038 5950,3037 5948,3037 5948,3036 5946,3033 5945,3029 5944,3024 5943,3017 5943,3017 5941,3015 5941,3013 5940,3010 5939,3009 5938,3008 5937,3007 5934,3007 5932,3007 5930,3007 5927,3007 5923,3008 5918,3010 5912,3014 5901,3021 5890,3029 5876,3039 5876,3039 5859,3052 5842,3065 5811,3092 5781,3121 5753,3151 5753,3151 5747,3157 5746,3159 5744,3159 5744,3160 5742,3160 5742,3160 5742,3159 5741,3159 5741,3159 5741,3158 5741,3158 5741,3156 5741,3153 5744,3149 5748,3135 5761,3103 5766,3093 5767,3089 5768,3088 5768,3088 5768,3087 5766,3087 5766,3087 5745,3088 5724,3089 5705,3093 5688,3096 5670,3102 5652,3108 5613,3122 5613,3122 5601,3132 5591,3144 5568,3172 5519,3234 5505,3249 5491,3262 5477,3272 5463,3281 5456,3285 5449,3288 5442,3291 5434,3292 5427,3292 5419,3292 5412,3291 5404,3288 5404,3288 5387,3284 5372,3279 5359,3278 5349,3277 5344,3278 5340,3279 5335,3280 5331,3281 5328,3284 5324,3286 5321,3288 5317,3291 5312,3298 5306,3306 5295,3326 5281,3348 5265,3373 5265,3373 5259,3382 5252,3389 5246,3396 5238,3401 5224,3411 5208,3420 5193,3429 5186,3434 5180,3439 5173,3443 5168,3449 5163,3455 5159,3461 5159,3461 5151,3482 5146,3494 5142,3506 5138,3512 5135,3517 5131,3521 5127,3525 5124,3527 5122,3528 5120,3529 5117,3531 5114,3531 5111,3532 5108,3532 5106,3531 5106,3531 5099,3531 5094,3528 5089,3526 5087,3525 5086,3524 5085,3522 5082,3521 5081,3520 5081,3518 5080,3517 5080,3514 5079,3511 5079,3507 5079,3503 5079,3499 5080,3494 5083,3475 5083,3475 5083,3473 5083,3471 5085,3470 5086,3468 5087,3467 5088,3465 5092,3463 5096,3461 5101,3458 5110,3455 5120,3451 5123,3450 5127,3448 5128,3447 5129,3446 5130,3444 5130,3443 5131,3442 5131,3440 5130,3439 5130,3436 5130,3436 5128,3434 5125,3430 5123,3426 5120,3422 5111,3415 5103,3408 5085,3397 5076,3391 5071,3385 5071,3385 5063,3380 5054,3376 5051,3375 5047,3373 5045,3373 5042,3372 5039,3372 5037,3373 5033,3373 5031,3375 5026,3377 5022,3379 5012,3386 5007,3390 5001,3393 4994,3397 4987,3399 4979,3400 4969,3400 4969,3400 4965,3415 4961,3427 4957,3437 4952,3444 4950,3448 4947,3450 4944,3451 4941,3453 4939,3454 4937,3455 4933,3455 4931,3455 4927,3455 4924,3454 4917,3453 4903,3446 4886,3437 4866,3427 4866,3427 4862,3427 4859,3426 4848,3423 4820,3421 4789,3420 4773,3421 4756,3422 4742,3426 4730,3430 4724,3433 4719,3435 4716,3437 4712,3441 4710,3444 4709,3446 4709,3448 4709,3450 4709,3453 4710,3457 4711,3462 4714,3467 4719,3472 4726,3478 4726,3478 4733,3484 4739,3489 4744,3491 4748,3493 4751,3493 4753,3493 4755,3493 4758,3493 4759,3493 4761,3492 4762,3492 4763,3491 4767,3489 4769,3485 4773,3483 4775,3479 4785,3463 4785,3463 4787,3464 4788,3464 4790,3467 4792,3469 4795,3472 4801,3479 4805,3489 4829,3536 4837,3548 4844,3560 4852,3569 4856,3574 4861,3577 4866,3581 4870,3583 4876,3585 4881,3586 4887,3586 4893,3586 4898,3585 4905,3583 4905,3583 4923,3585 4939,3586 4954,3585 4969,3584 4997,3582 5012,3581 5029,3579 5029,3579 5032,3581 5035,3581 5038,3582 5040,3582 5043,3583 5045,3585 5047,3586 5049,3589 5052,3592 5054,3597 5061,3606 5066,3617 5070,3621 5073,3625 5075,3627 5076,3628 5079,3631 5082,3632 5085,3633 5088,3634 5092,3634 5095,3634 5095,3634 5097,3635 5099,3634 5101,3634 5102,3634 5104,3633 5106,3632 5109,3631 5113,3627 5115,3625 5117,3621 5120,3619 5124,3612 5128,3607 5129,3605 5130,3604 5131,3604 5132,3603 5132,3603 5134,3603 5135,3603 5135,3603 5136,3604 5136,3604 5137,3604 5137,3605 5138,3605 5138,3606 5139,3607 5139,3610 5139,3611 5139,3613 5138,3618 5138,3622 5136,3627 5135,3633 5130,3645 5124,3655 5122,3660 5120,3663 5117,3667 5116,3668 5115,3668 5115,3668 5110,3671 5108,3675 5106,3678 5103,3681 5103,3684 5103,3687 5103,3689 5104,3691 5106,3693 5108,3696 5110,3698 5114,3699 5121,3703 5129,3706 5138,3709 5148,3710 5166,3713 5184,3713 5191,3713 5196,3712 5196,3712 5202,3711 5208,3710 5213,3710 5215,3711 5217,3711 5219,3712 5220,3712 5222,3713 5223,3714 5224,3716 5225,3717 5228,3719 5229,3721 5230,3725 5234,3732 5236,3735 5237,3739 5239,3742 5243,3745 5243,3745 5246,3748 5251,3752 5256,3754 5260,3756 5271,3760 5281,3763 5324,3775 5324,3775 5336,3780 5348,3784 5359,3790 5371,3797 5381,3804 5391,3812 5400,3820 5407,3831 5414,3840 5416,3845 5418,3851 5420,3856 5420,3861 5421,3867 5421,3874 5420,3879 5419,3884 5416,3890 5414,3896 5411,3902 5407,3908 5397,3918 5397,3918 5388,3926 5383,3933 5379,3939 5378,3941 5377,3945 5376,3947 5376,3948 5376,3951 5376,3952 5377,3954 5377,3955 5379,3957 5380,3958 5383,3958 5384,3959 5390,3960 5395,3960 5401,3960 5418,3959 5435,3955 5435,3955 5455,3952 5473,3950 5507,3948 5533,3947 5542,3947 5547,3946 5549,3946 5551,3945 5553,3944 5554,3943 5554,3943 5555,3941 5555,3940 5555,3939 5554,3936 5553,3933 5550,3929 5547,3924 5539,3914 5526,3900 5487,3859 5487,3859 5459,3831 5432,3801 5405,3769 5381,3738 5381,3738 5350,3700 5316,3662 5300,3642 5284,3622 5270,3604 5258,3583 5258,3583 5237,3541 5229,3520 5225,3512 5224,3504 5223,3501 5223,3498 5223,3496 5223,3496 5223,3494 5223,3493 5224,3493 5224,3493 5225,3492 5227,3492 5227,3492 5229,3493 5231,3494 5235,3497 5243,3503 5252,3513 5265,3526 5265,3526 5271,3533 5277,3541 5288,3556 5299,3574 5306,3582 5313,3590 5313,3590 5464,3792 5487,3818 5512,3842 5536,3863 5561,3882 5574,3889 5585,3895 5598,3898 5610,3902 5621,3903 5634,3903 5646,3901 5657,3896 5657,3896 5674,3888 5681,3883 5684,3881 5688,3879 5691,3876 5693,3874 5696,3869 5698,3866 5700,3862 5702,3858 5703,3854 5704,3848 5704,3848 5704,3837 5704,3830 5704,3826 5705,3823 5706,3819 5707,3817 5709,3815 5709,3813 5710,3812 5711,3811 5712,3810 5713,3810 5714,3809 5716,3809 5718,3809 5719,3809 5721,3809 5721,3809 5730,3812 5739,3817 5747,3823 5755,3829 5771,3840 5778,3845 5787,3849 5790,3852 5794,3853 5798,3854 5802,3854 5805,3854 5809,3853 5812,3852 5816,3849 5819,3847 5824,3844 5827,3839 5831,3834 5838,3822 5845,3804 5845,3804 5847,3796 5851,3790 5853,3784 5856,3780 5859,3777 5860,3776 5862,3774 5863,3773 5866,3771 5868,3771 5870,3770 5873,3770 5877,3769 5883,3770 5889,3770 5895,3771 5926,3780 5926,3780 5929,3781 5932,3782 5940,3782 5948,3782 5958,3781 6001,3775 6021,3773 6030,3773 6039,3773 6046,3773 6050,3774 6053,3774 6055,3775 6058,3776 6060,3778 6061,3780 6061,3780 6067,3794 6068,3799 6069,3804 6069,3808 6068,3811 6067,3815 6066,3817 6062,3819 6060,3822 6057,3823 6053,3825 6045,3827 6036,3829 6025,3831 6016,3833 6008,3837 6003,3839 6000,3842 5996,3846 5994,3849 5990,3854 5989,3859 5988,3865 5987,3872 5987,3880 5988,3887 5988,3887 5989,3895 5990,3902 5991,3909 5994,3915 5997,3920 6000,3925 6003,3930 6007,3933 6011,3937 6016,3940 6021,3943 6026,3946 6032,3947 6039,3950 6054,3953 6054,3953 6054,3957 6053,3960 6051,3964 6050,3966 6047,3969 6044,3972 6037,3976 6029,3982 6019,3986 5997,3994 5920,4011 5920,4011 5912,4015 5903,4019 5883,4031 5844,4059 5833,4064 5825,4068 5816,4072 5812,4073 5809,4073 5805,4073 5802,4072 5799,4071 5797,4068 5795,4066 5792,4062 5791,4059 5790,4053 5790,4053 5787,4044 5783,4035 5777,4026 5771,4019 5764,4014 5756,4009 5747,4004 5738,4002 5726,4000 5716,3998 5693,3998 5671,4002 5648,4008 5627,4016 5607,4026 5591,4038 5584,4045 5577,4053 5572,4060 5569,4068 5565,4076 5564,4085 5564,4094 5567,4103 5570,4113 5576,4121 5576,4121 5579,4128 5581,4130 5582,4134 5582,4136 5582,4138 5582,4140 5582,4143 5581,4145 5579,4146 5578,4149 5577,4150 5574,4153 5569,4157 5550,4170 5546,4173 5542,4177 5539,4180 5537,4182 5536,4184 5536,4184 5535,4186 5534,4189 5533,4194 5532,4198 5530,4202 5529,4207 5528,4211 5527,4216 5526,4218 5525,4221 5525,4221 5523,4224 5521,4228 5519,4230 5517,4232 5514,4235 5512,4237 5507,4238 5504,4241 5497,4242 5490,4244 5482,4244 5473,4245 5456,4244 5437,4242 5406,4238 5406,4238 5381,4258 5363,4276 5347,4292 5333,4308 5321,4327 5309,4345 5280,4392 5280,4392 5266,4413 5251,4431 5220,4468 5205,4486 5191,4505 5177,4526 5171,4537 5165,4549 5165,4549 5154,4567 5143,4583 5130,4596 5116,4608 5101,4618 5085,4626 5067,4632 5049,4635 5031,4638 5014,4636 4996,4634 4980,4629 4964,4622 4947,4614 4933,4603 4921,4589 4921,4589 4917,4585 4912,4582 4903,4575 4893,4570 4881,4564 4859,4556 4850,4553 4840,4548 4837,4547 4832,4544 4829,4541 4826,4539 4825,4536 4824,4532 4824,4528 4825,4525 4826,4521 4830,4516 4833,4512 4839,4507 4852,4496 4869,4482 4869,4482 4872,4479 4875,4477 4877,4472 4880,4469 4883,4458 4888,4447 4890,4433 4893,4418 4896,4386 4898,4352 4898,4322 4896,4294 4895,4284 4894,4274 4894,4274 4884,4245 4873,4221 4866,4211 4859,4202 4852,4194 4844,4187 4834,4181 4825,4177 4808,4168 4788,4164 4767,4160 4677,4158 4654,4156 4632,4153 4607,4149 4585,4140 4585,4140 4565,4134 4548,4129 4534,4127 4521,4125 4510,4127 4500,4130 4491,4134 4483,4137 4467,4147 4457,4152 4448,4157 4436,4161 4423,4164 4408,4165 4392,4165 4392,4165 4382,4165 4373,4164 4368,4163 4362,4160 4358,4157 4355,4154 4352,4150 4351,4146 4351,4142 4351,4137 4352,4132 4354,4128 4359,4116 4366,4104 4385,4080 4405,4057 4422,4037 4428,4030 4433,4023 4433,4023 4439,4015 4444,4007 4453,3998 4460,3991 4477,3978 4493,3965 4511,3952 4528,3939 4536,3932 4543,3924 4550,3916 4556,3907 4556,3907 4581,3848 4583,3844 4586,3839 4591,3836 4597,3831 4604,3827 4613,3824 4624,3820 4635,3817 4635,3817 4640,3816 4645,3815 4655,3811 4664,3806 4674,3801 4682,3796 4690,3790 4706,3777 4706,3777 4714,3773 4721,3769 4728,3767 4737,3765 4762,3761 4768,3761 4774,3759 4776,3758 4778,3756 4781,3755 4783,3753 4785,3751 4788,3748 4790,3746 4792,3742 4796,3734 4799,3724 4799,3724 4801,3719 4802,3714 4802,3710 4802,3705 4802,3702 4801,3697 4799,3693 4798,3690 4794,3683 4789,3677 4784,3670 4777,3664 4766,3653 4760,3646 4754,3639 4751,3632 4746,3624 4745,3619 4745,3616 4744,3611 4744,3605 4744,3605 4744,3598 4742,3595 4742,3590 4741,3586 4740,3583 4739,3579 4738,3576 4735,3574 4733,3570 4731,3568 4728,3567 4726,3565 4725,3565 4724,3564 4721,3564 4718,3563 4713,3563 4713,3563 4710,3564 4706,3564 4704,3565 4702,3567 4699,3568 4697,3569 4695,3570 4694,3572 4692,3574 4691,3576 4689,3581 4687,3585 4685,3590 4682,3600 4678,3612 4677,3617 4674,3621 4670,3626 4669,3628 4667,3629 4667,3629 4666,3631 4666,3631 4666,3631 4664,3631 4664,3629 4664,3629 4663,3628 4663,3627 4662,3626 4661,3622 4654,3603 4652,3597 4649,3591 4646,3586 4642,3582 4640,3579 4638,3578 4635,3576 4633,3575 4631,3574 4627,3574 4625,3572 4621,3572 4558,3577 4558,3577 4535,3577 4525,3578 4520,3578 4515,3579 4511,3581 4506,3582 4503,3584 4498,3586 4493,3590 4490,3593 4485,3598 4482,3603 4482,3603 4480,3605 4480,3606 4479,3610 4478,3613 4478,3617 4478,3624 4478,3632 4478,3639 4478,3642 4478,3645 4478,3646 4478,3647 4477,3648 4477,3648 4477,3650 4476,3650 4476,3650 4476,3650 4476,3650 4475,3650 4475,3650 4458,3652 4434,3654 4404,3656 4371,3661 4342,3667 4329,3670 4318,3674 4309,3677 4306,3680 4304,3682 4302,3683 4301,3684 4301,3684 4301,3685 4301,3687 4301,3688 4301,3689 4302,3690 4302,3690 4306,3695 4311,3699 4316,3703 4322,3706 4328,3709 4334,3711 4348,3714 4362,3717 4376,3719 4404,3721 4404,3721 4418,3724 4433,3724 4462,3724 4491,3724 4505,3724 4519,3724 4519,3724 4520,3725 4520,3725 4521,3725 4522,3726 4522,3726 4524,3727 4524,3728 4524,3728 4525,3730 4525,3731 4525,3733 4525,3737 4524,3739 4522,3741 4521,3745 4520,3747 4518,3749 4517,3749 4515,3751 4514,3752 4513,3752 4511,3753 4510,3753 4507,3753 4506,3753 4506,3753 4451,3754 4400,3753 4373,3751 4347,3747 4320,3741 4292,3733 4292,3733 4244,3720 4196,3710 4101,3693 4053,3684 4006,3674 3958,3659 3908,3636 3908,3636 3887,3627 3882,3624 3881,3624 3881,3622 3881,3622 3881,3622 3881,3622 3881,3622 3881,3621 3881,3621 3882,3621 3883,3621 3884,3621 3890,3622 3896,3624 3930,3631 3946,3633 3952,3634 3957,3634 3957,3634 3990,3636 4030,3641 4051,3643 4070,3647 4086,3653 4093,3655 4100,3657 4100,3657 4146,3676 4160,3680 4167,3682 4173,3683 4179,3683 4181,3683 4182,3683 4185,3683 4186,3682 4187,3682 4187,3681 4188,3681 4188,3680 4188,3680 4189,3678 4189,3677 4192,3675 4192,3673 4193,3669 4193,3666 4193,3663 4193,3660 4193,3656 4192,3653 4191,3648 4189,3646 4188,3643 4187,3640 4185,3638 4182,3636 4181,3634 4181,3634 4177,3632 4172,3629 4160,3626 4138,3618 4128,3614 4122,3611 4117,3609 4113,3605 4108,3602 4103,3598 4100,3592 4100,3592 4081,3555 4078,3553 4077,3550 4075,3549 4073,3548 4071,3547 4066,3546 4060,3543 4054,3542 4045,3542 4036,3541 4036,3541 4025,3541 4016,3541 3999,3538 3982,3534 3966,3528 3898,3500 3898,3500 3897,3500 3897,3500 3897,3500 3897,3500 3897,3500 3897,3499 3897,3499 3897,3499 3897,3499 3898,3499 3900,3498 3901,3498 3907,3497 3919,3494 3938,3493 3974,3491 3999,3490 3999,3490 4013,3489 4027,3486 4054,3480 4067,3478 4080,3476 4094,3473 4108,3472 4108,3472 4117,3473 4127,3475 4136,3477 4144,3479 4159,3485 4166,3489 4172,3490 4174,3491 4177,3491 4179,3491 4181,3491 4184,3490 4185,3489 4187,3487 4188,3485 4189,3482 4191,3478 4192,3470 4192,3458 4192,3443 4192,3443 4192,3443 4192,3443 4191,3442 4191,3442 4189,3441 4188,3441 4184,3440 4179,3440 4146,3439 4128,3437 4109,3436 4100,3434 4092,3433 4085,3429 4078,3425 4078,3425 4068,3419 4059,3412 4051,3405 4043,3398 4036,3390 4030,3382 4024,3372 4018,3363 4008,3344 3999,3323 3982,3280 3982,3280 3982,3280 3982,3280 3981,3280 3981,3279 3979,3274 3975,3262 3973,3256 3972,3253 3971,3251 3969,3250 3969,3249 3968,3249 3968,3249 3968,3249 3968,3249 3968,3249 3967,3249 3967,3249 3967,3249 3967,3249 3967,3249 3964,3255 3961,3259 3958,3270 3957,3280 3955,3292 3957,3302 3958,3313 3962,3335 3968,3356 3969,3365 3972,3375 3972,3383 3972,3386 3972,3390 3972,3394 3971,3397 3968,3400 3967,3402 3967,3402 3959,3413 3954,3418 3951,3421 3947,3423 3943,3426 3939,3427 3935,3427 3931,3429 3928,3427 3924,3426 3922,3425 3918,3423 3916,3421 3912,3419 3910,3415 3904,3408 3900,3401 3895,3393 3891,3384 3886,3366 3881,3349 3817,3475 3817,3475 3816,3477 3813,3479 3810,3482 3806,3484 3798,3489 3789,3493 3765,3501 3738,3508 3682,3521 3645,3528 3645,3528 3631,3535 3618,3541 3609,3543 3599,3546 3559,3550 3559,3550 3556,3551 3554,3553 3552,3554 3550,3555 3548,3556 3547,3557 3546,3558 3545,3561 3545,3562 3543,3564 3543,3565 3543,3568 3543,3572 3543,3576 3545,3581 3546,3585 3548,3593 3555,3607 3555,3607 3556,3611 3557,3614 3559,3617 3559,3620 3559,3622 3559,3626 3557,3628 3556,3632 3553,3638 3549,3643 3545,3650 3539,3656 3515,3681 3510,3687 3505,3692 3502,3698 3498,3704 3498,3704 3491,3749 3490,3755 3488,3760 3485,3762 3484,3763 3483,3765 3482,3766 3482,3766 3481,3767 3481,3767 3479,3767 3478,3767 3478,3766 3476,3766 3475,3763 3472,3762 3469,3755 3469,3755 3463,3746 3457,3737 3453,3731 3448,3725 3443,3721 3439,3718 3433,3717 3428,3716 3405,3711 3397,3710 3390,3707 3380,3704 3371,3699 3371,3699 3370,3699 3368,3698 3365,3696 3363,3693 3359,3690 3350,3676 3348,3673 3346,3670 3343,3668 3342,3668 3341,3667 3340,3667 3339,3667 3337,3667 3336,3667 3335,3667 3334,3668 3333,3669 3332,3670 3332,3670 3329,3675 3327,3680 3325,3683 3323,3688 3323,3692 3323,3697 3323,3700 3325,3705 3327,3714 3332,3723 3336,3732 3343,3740 3357,3758 3373,3773 3403,3799 3403,3799 3418,3816 3425,3824 3429,3832 3434,3840 3436,3848 3439,3856 3441,3865 3441,3873 3441,3882 3439,3898 3434,3915 3427,3931 3418,3947 3408,3964 3386,3995 3363,4028 3343,4058 3343,4058 3339,4066 3333,4074 3320,4093 3288,4130 3275,4149 3268,4158 3263,4167 3257,4177 3252,4186 3251,4195 3250,4200 3250,4203 3250,4203 3250,4216 3252,4227 3254,4237 3257,4246 3264,4264 3266,4272 3268,4280 3269,4288 3270,4295 3269,4300 3269,4303 3268,4307 3266,4310 3264,4316 3261,4320 3255,4328 3245,4337 3235,4345 3235,4345 3235,4345 3230,4342 3227,4337 3217,4328 3209,4319 3206,4315 3201,4309 3201,4309 3188,4302 3174,4295 3158,4289 3142,4285 3126,4283 3117,4281 3109,4281 3101,4281 3094,4281 3087,4284 3080,4285 3080,4285 3060,4293 3046,4299 3041,4300 3035,4300 3030,4301 3027,4300 2974,4289 2974,4289 2966,4289 2958,4289 2951,4291 2943,4293 2936,4296 2929,4300 2916,4310 2903,4323 2890,4336 2866,4366 2840,4395 2828,4409 2814,4421 2797,4431 2790,4436 2782,4440 2774,4442 2765,4444 2757,4444 2747,4444 2747,4444 2741,4444 2736,4443 2731,4442 2726,4440 2722,4437 2718,4434 2710,4427 2703,4419 2696,4408 2684,4388 2673,4367 2667,4358 2661,4349 2654,4342 2651,4338 2647,4335 2644,4333 2640,4331 2637,4329 2632,4328 2632,4328 2613,4328 2620,4328 2620,4328 2625,4322 2631,4315 2645,4302 2673,4279 2679,4273 2686,4267 2690,4262 2696,4255 2699,4246 2703,4239 2704,4230 2705,4221 2705,4221 2705,4216 2704,4211 2703,4202 2697,4184 2695,4174 2695,4170 2694,4165 2694,4160 2694,4156 2695,4151 2696,4145 2696,4145 2698,4139 2701,4132 2705,4125 2710,4120 2719,4107 2731,4095 2741,4082 2746,4076 2751,4071 2754,4065 2757,4059 2759,4053 2760,4050 2760,4046 2760,4046 2791,4001 2795,3996 2798,3991 2803,3987 2808,3982 2815,3979 2821,3974 2828,3971 2835,3967 2835,3967 2839,3966 2843,3964 2847,3960 2852,3958 2855,3954 2859,3951 2862,3947 2866,3943 2868,3939 2871,3934 2873,3930 2874,3925 2874,3920 2874,3916 2873,3910 2871,3904 2871,3904 2867,3898 2865,3889 2859,3865 2854,3837 2851,3808 2848,3778 2850,3765 2850,3752 2852,3741 2854,3732 2857,3727 2859,3725 2861,3721 2864,3719 2864,3719 2867,3718 2871,3716 2874,3714 2878,3714 2881,3713 2885,3713 2888,3714 2892,3714 2899,3717 2906,3719 2912,3723 2919,3727 2933,3735 2947,3744 2956,3747 2963,3749 2971,3751 2974,3751 2979,3751 2979,3751 2986,3751 2992,3748 2997,3747 3003,3745 3009,3742 3014,3739 3024,3732 3045,3719 3057,3712 3063,3710 3068,3706 3068,3706 3074,3705 3081,3703 3094,3700 3106,3699 3119,3699 3171,3699 3171,3699 3177,3699 3183,3699 3187,3698 3193,3697 3202,3695 3212,3691 3229,3685 3238,3682 3248,3680 3248,3680 3252,3676 3256,3674 3266,3668 3286,3659 3295,3653 3300,3650 3305,3646 3308,3642 3313,3639 3318,3635 3321,3629 3321,3629 3316,3629 3313,3629 3304,3628 3294,3626 3286,3622 3268,3617 3257,3614 3248,3612 3248,3612 3240,3611 3233,3607 3227,3605 3221,3602 3216,3597 3212,3592 3208,3588 3205,3582 3202,3576 3200,3570 3199,3563 3198,3556 3195,3542 3195,3526 3195,3526 3197,3489 3197,3469 3197,3460 3195,3450 3195,3450 3193,3444 3191,3439 3188,3432 3185,3425 3177,3412 3167,3398 3158,3386 3148,3373 3129,3354 3129,3354 3112,3345 3096,3335 3082,3324 3071,3312 3061,3298 3052,3284 3037,3255 3009,3194 3001,3180 2993,3167 2984,3156 2972,3144 2972,3144 2967,3141 2960,3137 2944,3128 2903,3104 2883,3092 2866,3080 2860,3074 2854,3070 2852,3067 2851,3064 2848,3061 2848,3059 2848,3059 2846,3047 2846,3033 2847,2999 2848,2958 2850,2916 2848,2896 2847,2878 2843,2860 2840,2853 2838,2846 2835,2839 2830,2833 2825,2827 2819,2824 2814,2820 2805,2817 2797,2816 2789,2815 2789,2815 2773,2816 2757,2817 2741,2819 2733,2819 2726,2819 2719,2818 2712,2817 2706,2815 2703,2813 2701,2811 2697,2809 2695,2807 2692,2804 2690,2802 2688,2798 2687,2795 2683,2786 2683,2786 2679,2775 2675,2766 2669,2756 2665,2749 2659,2744 2652,2738 2646,2733 2639,2729 2573,2701 2484,2725 2484,2725 2483,2725 2483,2725 2482,2724 2478,2722 2476,2720 2475,2719 2474,2719 2474,2718 2474,2718 2462,2712 2452,2708 2447,2705 2442,2705 2433,2704 2424,2704 2415,2706 2398,2710 2390,2712 2381,2713 2371,2713 2361,2713 2356,2712 2351,2710 2340,2705 2329,2698 2316,2688 2316,2688 2301,2677 2283,2667 2263,2655 2241,2645 2219,2635 2198,2628 2188,2626 2178,2624 2170,2623 2162,2621 2162,2621 2150,2621 2140,2621 2135,2620 2130,2620 2127,2619 2124,2618 2124,2618 2116,2621 2108,2625 2101,2627 2093,2628 2079,2632 2071,2634 2063,2637 2063,2637 2052,2640 2048,2641 2043,2644 2039,2645 2036,2647 2032,2649 2030,2652 2027,2654 2024,2656 2018,2662 2014,2669 2008,2676 2008,2676 2006,2680 2003,2683 2002,2688 2001,2691 2001,2696 2000,2699 2000,2709 2000,2727 2000,2737 2000,2741 1999,2745 1979,2777 1979,2777 1979,2777 1967,2780 1956,2781 1945,2780 1935,2780 1894,2773 1883,2773 1874,2772 1864,2773 1854,2774 1845,2776 1835,2781 1824,2788 1814,2795 1814,2795 1804,2803 1795,2809 1785,2816 1774,2822 1762,2826 1752,2831 1740,2834 1727,2837 1716,2839 1704,2841 1691,2841 1679,2841 1667,2840 1655,2838 1644,2834 1633,2830 1633,2830 1629,2829 1625,2827 1622,2826 1618,2826 1616,2826 1612,2827 1610,2827 1608,2830 1605,2831 1603,2833 1601,2836 1599,2838 1596,2844 1592,2851 1588,2865 1583,2880 1580,2895 1577,2901 1575,2905 1575,2905 1565,2922 1555,2935 1545,2946 1534,2954 1524,2962 1512,2968 1502,2973 1490,2976 1439,2990 1412,2997 1398,3003 1383,3009 1383,3009 1317,3040 1298,3050 1279,3057 1264,3061 1258,3064 1253,3064 1253,3064 1242,3072 1230,3079 1220,3086 1208,3092 1197,3096 1184,3100 1172,3102 1159,3104 1148,3104 1136,3102 1124,3100 1114,3095 1104,3088 1093,3080 1085,3070 1077,3057 1077,3057 1069,3044 1062,3032 1053,3023 1045,3015 1037,3008 1029,3002 1020,2999 1009,2996 999,2995 989,2994 978,2995 966,2996 942,3001 914,3007 914,3007 904,3010 894,3011 885,3013 875,3014 856,3013 836,3011 757,2997 757,2997 744,2996 730,2995 717,2995 704,2995 679,2999 654,3003 629,3007 616,3007 602,3007 589,3007 576,3004 561,3001 547,2995 547,2995 518,2985 504,2980 491,2978 478,2975 466,2974 441,2973 416,2975 390,2978 331,2989 331,2989 331,2989 320,2969 307,2952 295,2937 279,2923 264,2910 248,2897 213,2876 144,2833 127,2820 111,2808 95,2794 81,2777 81,2777 72,2766 64,2755 61,2752 56,2748 52,2745 48,2742 44,2740 40,2738 29,2734 0,2725 0,2725 0,2725 12,2710 23,2695 33,2678 41,2662 72,2593 72,2593 142,2453 164,2390 164,2390 300,2363 300,2363 301,2354 301,2347 301,2339 300,2330 298,2323 296,2315 290,2300 276,2271 269,2257 267,2250 264,2243 264,2243 258,2222 253,2198 243,2145 236,2092 235,2067 234,2046 234,2046 234,2041 235,2036 237,2027 242,2016 248,2007 255,1996 263,1986 281,1966 319,1929 335,1911 343,1904 349,1897 552,1630 552,1630 565,1615 576,1603 589,1592 603,1583 654,1553 667,1545 677,1537 688,1526 697,1516 704,1502 710,1486 715,1469 717,1448 717,1448 717,1441 716,1434 714,1428 711,1424 708,1419 704,1414 696,1406 680,1390 675,1385 672,1381 668,1376 666,1371 666,1371 665,1368 665,1367 664,1365 665,1363 665,1360 666,1357 668,1354 673,1348 700,1322 707,1315 711,1308 714,1305 716,1301 716,1297 717,1293 717,1290 716,1286 715,1283 711,1279 709,1276 704,1272 698,1269 693,1266 693,1266 683,1262 675,1256 668,1251 661,1246 657,1241 652,1235 647,1228 644,1222 640,1214 638,1207 633,1193 623,1159 623,1159 620,1152 618,1147 616,1141 613,1137 611,1134 608,1130 604,1128 602,1126 595,1121 588,1115 586,1113 582,1109 579,1105 575,1100 575,1100 573,1095 572,1092 569,1084 568,1074 568,1066 568,1057 569,1048 572,1029 574,1012 575,1002 574,993 574,984 572,975 570,972 568,968 566,965 563,961 563,961 535,931 525,918 519,911 516,904 511,897 509,890 506,882 504,874 504,865 504,856 505,845 508,835 512,801 512,801 512,801 517,799 520,796 530,792 540,786 549,781 554,779 559,778 566,775 570,775 575,775 577,775 580,776 581,776 583,778 586,779 588,781 588,781 595,787 601,794 613,808 625,821 631,828 638,832 645,837 652,840 655,842 659,843 664,843 667,844 672,843 675,843 680,842 684,839 695,835 705,828 705,828 737,802 751,790 762,778 774,764 786,750 813,716 813,716 817,709 822,703 826,697 832,694 837,690 843,687 849,684 854,683 860,682 866,682 879,681 907,683 907,683 918,683 931,682 945,681 958,679 986,672 1016,665 1073,648 1102,643 1115,640 1129,639 1129,639 1164,639 1198,641 1268,650 1301,654 1335,657 1370,658 1388,657 1405,654 1405,654 1419,652 1432,652 1446,653 1459,654 1473,657 1487,660 1512,669 1563,688 1590,696 1603,700 1617,703 1617,703 1642,707 1669,709 1723,711 1748,712 1775,715 1801,718 1826,725 1826,725 1836,729 1844,732 1851,737 1858,740 1865,746 1871,751 1881,761 1890,771 1901,782 1907,787 1914,790 1921,795 1928,799 1928,799 1937,801 1940,802 1945,803 1949,803 1952,803 1956,802 1959,802 1961,801 1965,799 1971,795 1975,792 1980,786 1989,773 1999,760 2003,754 2009,748 2015,743 2021,738 2021,738 2024,736 2028,733 2036,731 2045,729 2057,726 2081,724 2109,723 2167,718 2194,714 2206,711 2218,708 2218,708 2252,693 2270,686 2279,682 2289,680 2297,679 2306,677 2314,679 2318,680 2321,681 2325,682 2329,683 2333,687 2335,689 2339,693 2342,696 2348,705 2348,705 2358,723 2364,730 2369,735 2374,739 2378,743 2383,744 2388,745 2392,745 2396,745 2400,743 2405,740 2413,735 2421,726 2438,709 2447,701 2456,693 2461,689 2467,687 2471,684 2477,683 2483,682 2489,682 2495,683 2502,686 2502,686 2518,693 2531,701 2543,709 2554,717 2571,731 2580,737 2589,741 2597,745 2602,746 2606,747 2611,747 2617,747 2621,747 2627,746 2641,743 2656,736 2674,728 2694,716 2694,716 2722,694 2736,683 2750,675 2765,667 2773,664 2781,661 2789,659 2797,657 2807,655 2817,654 2817,654 2837,653 2855,654 2865,654 2874,657 2882,658 2890,660 2899,664 2907,667 2915,670 2922,676 2929,682 2935,689 2942,696 2947,705 2947,705 2952,711 2957,717 2961,722 2967,726 2973,730 2979,732 2985,735 2992,737 2997,738 3004,739 3018,739 3049,740 3070,721 3070,721 3068,680 3066,659 3065,648 3064,639 3064,639 3051,577 3049,561 3048,544 3046,528 3048,520 3049,513 3049,513 3050,508 3052,502 3055,497 3058,492 3064,483 3071,475 3086,457 3092,449 3095,445 3098,440 3098,440 3101,431 3103,421 3105,413 3106,404 3107,396 3107,388 3106,379 3105,371 3228,297 3433,260 3433,260 3433,260 3451,260 3478,260 3548,262 3583,262 3614,261 3626,258 3637,256 3641,254 3645,251 3647,250 3648,249 3649,248 3649,248 3654,237 3659,227 3668,205 3683,156 3692,132 3698,121 3703,108 3710,99 3718,90 3725,81 3734,74 3734,74 3741,70 3748,66 3756,64 3765,62 3774,61 3782,59 3801,59 3819,59 3838,59 3846,58 3855,57 3865,55 3873,52 3873,52 3908,41 3944,31 3981,23 4018,17 4094,8 4170,1 4170,1 4185,0 4198,0 4209,2 4220,5 4229,8 4236,13 4243,19 4249,24 4253,31 4259,40 4267,58 4287,102 4287,102 4290,108 4294,115 4304,126 4315,137 4328,148 4384,190 4398,201 4407,213 4411,219 4413,225 4415,230 4416,236 4416,243 4415,250 4414,257 4411,264 4406,271 4399,278 4382,295 4382,295 4373,300 4371,304 4369,307 4366,311 4365,313 4364,317 4364,319 4363,322 4363,325 4364,328 4365,331 4365,335 4368,338 4370,342 4411,386 4411,386 4412,389 4413,391 4415,397 4418,404 4419,411 4419,428 4419,446 4415,483 4415,499 4415,506 4415,513 4415,513 4427,519 4437,525 4448,530 4458,533 4479,539 4499,542 4540,551 4562,558 4574,561 4585,567 4585,567 4589,568 4593,569 4598,570 4602,570 4612,570 4620,569 4629,566 4639,562 4657,554 4696,531 4713,521 4723,518 4731,516 4731,516 4734,515 4738,515 4748,515 4760,517 4773,520 4802,531 4831,545 4860,561 4873,569 4884,577 4893,586 4900,594 4902,598 4904,602 4905,605 4905,609 4905,609 4904,620 4905,632 4908,641 4911,651 4915,659 4921,667 4925,674 4932,680 4959,708 4965,716 4972,724 4978,735 4982,745 4982,745 4985,752 4987,759 4989,767 4990,776 4992,809 4993,824 4994,832 4996,839 4997,847 5001,853 5004,860 5009,866 5009,866 5021,879 5037,896 5058,917 5081,938 5104,956 5116,963 5127,968 5137,973 5142,974 5146,975 5150,975 5154,974 5158,973 5161,972 5161,972 5178,961 5194,953 5209,948 5224,944 5238,942 5252,942 5279,942 5306,944 5333,945 5345,944 5359,943 5373,939 5388,935 5388,935 5409,938 5428,938 5444,937 5459,934 5472,928 5485,922 5496,914 5506,906 5528,887 5539,878 5549,870 5561,863 5575,856 5589,851 5605,849 5605,849 5615,846 5626,844 5635,840 5643,837 5650,832 5657,826 5664,819 5670,814 5675,806 5679,799 5690,782 5709,750 5709,750 5721,731 5727,725 5732,721 5734,718 5738,717 5740,716 5741,715 5744,715 5746,715 5747,716 5749,716 5750,717 5753,718 5756,722 5760,726 5764,731 5783,760 5783,760 5791,769 5802,782 5827,804 5856,828 5889,850 5954,893 6010,928 6010,928 6024,935 6033,939 6043,944 6053,948 6059,950 6064,951 6068,952 6073,952 6076,952 6079,952 6081,952 6081,952 6083,951 6085,949 6087,946 6088,944 6089,942 6090,938 6092,931 6095,915 6096,907 6099,899 6101,892 6102,888 6104,886 6107,884 6109,881 6111,879 6114,878 6117,878 6122,878 6125,878 6130,880 6136,881 6142,885 6154,893 6154,893 6206,927 6237,946 6270,965 6302,981 6320,988 6335,993 6351,999 6365,1001 6379,1001 6385,1001 6392,1000 6392,1000 6399,998 6406,994 6414,992 6420,988 6426,984 6431,980 6443,972 6454,963 6464,955 6470,952 6475,949 6480,946 6487,945 6487,945 6491,944 6494,944 6498,944 6500,944 6502,945 6505,946 6507,948 6509,949 6512,951 6513,952 6515,957 6519,961 6521,967 6525,979 6527,985 6530,992 6534,998 6537,1003 6543,1008 6546,1010 6549,1013 6549,1013 6571,1020 6592,1026 6634,1037 6677,1048 6699,1053 6721,1062 6721,1062 6732,1065 6741,1066 6749,1067 6757,1066 6764,1065 6771,1063 6777,1059 6784,1056 6809,1036 6816,1031 6823,1027 6830,1023 6838,1020 6838,1020 6842,1017 6848,1016 6855,1016 6863,1016 6870,1016 6876,1017 6883,1020 6889,1021 6895,1024 6897,1026 6899,1027 6901,1029 6903,1030 6904,1033 6904,1035 6905,1037 6905,1039 6905,1042 6904,1044 6903,1048 6902,1050 6899,1053 6897,1057 6897,1057 6894,1059 6892,1063 6891,1065 6890,1069 6890,1072 6890,1076 6891,1080 6892,1084 6896,1092 6901,1100 6911,1119 6916,1128 6920,1138 6924,1149 6926,1161 6926,1166 6926,1172 6926,1178 6925,1184 6923,1190 6920,1195 6917,1201 6913,1208 6913,1208 6818,1310 6810,1322 6806,1329 6804,1335 6802,1341 6802,1346 6802,1351 6803,1356 6806,1361 6810,1364 6816,1368 6821,1370 6831,1372 6840,1374 6867,1376 6867,1376 6875,1376 6883,1377 6891,1379 6899,1382 6906,1385 6912,1390 6918,1395 6923,1399 6925,1402 6926,1405 6927,1408 6929,1411 6930,1414 6930,1418 6930,1421 6929,1425 6929,1428 6927,1432 6925,1435 6924,1440 6918,1448 6911,1456 6911,1456 6904,1462 6896,1467 6887,1471 6877,1475 6856,1481 6834,1486 6813,1491 6791,1497 6782,1500 6771,1505 6762,1511 6754,1517 6754,1517 6755,1523 6756,1528 6757,1535 6757,1544 6756,1575 6756,1591 6757,1598 6759,1605 6760,1612 6761,1615 6763,1618 6764,1620 6767,1623 6769,1625 6771,1627 6771,1627 6774,1628 6776,1630 6778,1631 6782,1632 6788,1633 6795,1634 6802,1634 6810,1633 6825,1631 6858,1624 6874,1620 6880,1620 6887,1620 6887,1620 6891,1620 6896,1620 6905,1623 6915,1627 6923,1633 6932,1639 6941,1647 6949,1655 6958,1666 6965,1675 6972,1684 6979,1695 6983,1705 6988,1715 6993,1724 6995,1733 6997,1743 6997,1743 7001,1776 7003,1816 7002,1860 6998,1906 6994,1951 6984,1992 6979,2010 6973,2028 6966,2044 6958,2058 6958,2058 6955,2060 6953,2063 6951,2065 6947,2067 6938,2072 6929,2075 6917,2079 6904,2081 6877,2086 6781,2095 6781,2095 6736,2103 6712,2108 6690,2115 6678,2120 6668,2124 6658,2130 6649,2136 6642,2144 6634,2152 6628,2162 6625,2173 6625,2173 6625,2174 6626,2177 6626,2181 6626,2186 6625,2192 6624,2198 6621,2205 6620,2211 6617,2217 6614,2223 6611,2229 6607,2235 6604,2241 6599,2245 6594,2250 6591,2252 6589,2255 6586,2256 6586,2256 6525,2272 6518,2276 6511,2278 6504,2282 6498,2286 6491,2291 6485,2295 6480,2302 6476,2309 6476,2309 6470,2316 6465,2326 6461,2334 6457,2343 6454,2351 6451,2360 6449,2369 6448,2377 6447,2386 6447,2394 6447,2404 6447,2412 6449,2421 6450,2429 6452,2439 6456,2448 6456,2448 6472,2488 6479,2509 6486,2532 6492,2555 6493,2567 6494,2578 6494,2590 6494,2600 6492,2611">
          <text:p/>
        </draw:polygon>
        <draw:polygon draw:style-name="gr11" draw:text-style-name="P11" draw:layer="layout" svg:width="2.739cm" svg:height="1.801cm" svg:x="8.554cm" svg:y="14.3cm" svg:viewBox="0 0 2740 1802" draw:points="137,97 137,97 156,104 175,109 210,122 210,122 225,126 232,128 239,130 246,133 249,134 253,136 255,137 257,140 260,141 262,143 262,143 264,147 265,150 265,154 265,157 264,161 263,164 258,172 253,179 246,189 229,206 222,217 215,226 210,237 207,242 206,248 205,254 204,260 204,267 205,272 207,279 210,285 212,292 217,299 217,299 221,304 225,308 230,312 235,314 241,317 247,319 253,320 258,321 271,321 285,319 300,317 314,313 374,295 399,288 411,285 421,284 421,284 431,284 440,285 449,288 459,289 478,295 497,301 537,315 555,322 575,328 575,328 595,333 615,335 653,339 689,338 726,335 800,327 837,326 875,326 875,326 1028,329 1105,334 1142,336 1180,341 1180,341 1225,350 1261,360 1291,368 1304,371 1317,372 1329,374 1342,374 1355,370 1369,367 1385,360 1402,350 1420,339 1441,324 1441,324 1461,306 1482,286 1502,265 1520,242 1556,197 1575,176 1592,156 1592,156 1618,130 1645,108 1672,90 1702,74 1731,61 1761,50 1791,42 1823,35 2078,0 2078,0 2087,5 2096,9 2116,16 2126,21 2134,26 2140,28 2143,31 2147,34 2150,37 2150,37 2188,40 2227,41 2266,43 2285,45 2304,48 2304,48 2315,50 2327,52 2339,57 2349,62 2371,73 2391,86 2412,99 2422,105 2433,109 2445,115 2456,119 2469,121 2482,122 2482,122 2509,121 2537,120 2595,113 2652,106 2679,105 2705,104 2705,104 2705,104 2687,217 2686,229 2684,243 2686,256 2687,270 2689,283 2694,297 2699,310 2708,324 2708,324 2713,331 2718,339 2727,348 2736,354 2738,357 2739,359 2739,360 2740,361 2740,362 2740,364 2739,366 2739,368 2738,369 2734,374 2731,378 2724,385 2708,402 2708,402 2690,419 2677,431 2670,435 2666,439 2660,441 2654,442 2649,443 2644,445 2637,445 2630,443 2591,439 2591,439 2571,438 2555,439 2539,441 2524,446 2511,452 2497,460 2485,468 2474,477 2382,566 2382,566 2383,623 2386,680 2390,737 2390,765 2389,795 2389,795 2389,800 2387,804 2386,809 2385,814 2382,822 2377,830 2371,837 2364,844 2347,857 2313,884 2305,890 2297,899 2290,907 2284,915 2284,915 2280,921 2278,927 2271,941 2265,956 2259,970 2255,977 2251,984 2247,989 2242,994 2237,1000 2232,1005 2228,1006 2225,1007 2221,1008 2218,1009 2218,1009 2218,1012 2218,1014 2219,1015 2220,1017 2221,1019 2223,1020 2225,1021 2227,1022 2232,1023 2237,1024 2243,1024 2249,1024 2261,1023 2273,1021 2283,1019 2290,1016 2290,1016 2296,1014 2301,1012 2307,1009 2312,1008 2316,1008 2321,1007 2326,1008 2329,1008 2334,1009 2337,1012 2341,1013 2344,1016 2349,1019 2353,1022 2361,1030 2361,1030 2400,1067 2419,1087 2436,1108 2453,1129 2468,1152 2474,1164 2478,1176 2483,1187 2486,1200 2486,1200 2490,1212 2492,1218 2495,1223 2497,1228 2499,1234 2500,1235 2503,1237 2504,1240 2506,1242 2506,1242 2506,1242 2493,1250 2482,1258 2455,1279 2428,1301 2400,1322 2385,1332 2371,1340 2355,1346 2341,1350 2326,1353 2319,1353 2311,1353 2304,1351 2297,1349 2289,1347 2282,1343 2282,1343 2272,1337 2262,1328 2240,1307 2192,1255 2169,1229 2157,1218 2145,1207 2133,1199 2122,1194 2116,1192 2112,1191 2107,1191 2102,1191 2102,1191 2089,1193 2078,1197 2069,1201 2059,1207 2052,1214 2045,1222 2039,1229 2034,1237 2029,1247 2024,1256 2017,1275 2009,1294 2001,1314 2001,1314 1998,1319 1994,1324 1991,1328 1987,1332 1982,1335 1979,1337 1973,1340 1968,1342 1958,1346 1947,1349 1925,1356 1776,1412 1776,1412 1776,1412 1764,1417 1753,1419 1743,1421 1737,1421 1732,1421 1727,1421 1722,1421 1711,1420 1700,1418 1686,1414 1686,1414 1674,1411 1668,1411 1663,1410 1659,1410 1654,1410 1649,1410 1645,1411 1640,1412 1636,1413 1631,1414 1627,1417 1618,1421 1609,1427 1609,1427 1605,1429 1602,1433 1599,1436 1597,1441 1595,1446 1594,1450 1590,1460 1584,1478 1581,1488 1580,1492 1577,1496 1577,1496 1581,1504 1585,1512 1597,1528 1610,1545 1616,1553 1620,1562 1625,1570 1629,1578 1630,1583 1631,1588 1631,1592 1631,1596 1631,1601 1629,1605 1627,1610 1625,1615 1622,1618 1618,1623 1609,1632 1609,1632 1599,1639 1589,1645 1578,1649 1567,1653 1556,1656 1545,1658 1533,1660 1521,1661 1427,1656 1427,1656 1418,1656 1410,1658 1402,1661 1393,1662 1386,1666 1379,1668 1367,1675 1341,1690 1328,1697 1322,1701 1315,1703 1315,1703 1311,1704 1307,1704 1299,1704 1290,1702 1280,1699 1271,1696 1262,1691 1244,1681 1207,1656 1191,1646 1176,1637 1176,1637 1164,1632 1151,1628 1140,1627 1127,1626 1114,1627 1101,1628 1074,1633 1022,1644 1008,1645 995,1646 982,1645 971,1644 971,1644 963,1642 957,1640 951,1637 946,1633 942,1630 939,1625 936,1622 934,1616 920,1570 920,1570 886,1570 858,1571 845,1574 833,1575 822,1578 811,1582 801,1587 792,1592 781,1601 772,1609 762,1618 753,1630 735,1660 735,1660 729,1669 721,1680 712,1689 703,1699 681,1718 655,1736 630,1751 603,1764 590,1769 577,1774 565,1777 552,1780 552,1780 542,1781 533,1781 524,1780 515,1779 497,1775 480,1772 462,1767 445,1765 437,1764 428,1764 419,1765 411,1767 411,1767 399,1771 388,1774 369,1782 339,1797 329,1800 322,1802 314,1802 305,1802 296,1801 286,1798 275,1795 262,1789 262,1789 271,1654 271,1654 275,1639 276,1624 275,1610 272,1596 269,1582 264,1569 254,1542 243,1517 239,1503 235,1490 234,1476 234,1463 235,1449 240,1434 240,1434 242,1426 242,1424 243,1420 243,1418 243,1414 242,1413 242,1412 242,1411 241,1411 241,1410 240,1408 239,1407 237,1406 235,1405 233,1404 229,1402 226,1400 217,1398 217,1398 161,1383 147,1378 133,1372 120,1365 112,1362 106,1358 106,1358 77,1342 62,1334 48,1325 34,1314 21,1303 15,1297 9,1290 5,1284 0,1277 0,1277 22,1193 22,1193 21,1186 20,1180 20,1166 20,1152 21,1138 23,1110 24,1097 24,1083 24,1083 23,1069 21,1055 15,1028 10,1001 9,987 8,973 8,973 8,963 9,953 12,935 14,916 15,907 15,897 15,897 20,890 26,885 37,873 52,863 69,854 104,839 142,826 178,812 194,806 210,797 224,788 228,782 234,778 239,769 242,764 244,757 247,750 247,750 248,743 248,737 247,730 246,724 243,717 240,711 233,700 224,688 213,676 201,666 189,655 135,616 111,597 100,589 92,580 92,580 76,561 63,541 51,521 42,502 34,482 27,460 15,414 15,414 9,385 6,361 6,350 6,340 7,329 8,320 10,311 14,301 17,293 22,284 35,264 50,242">
          <text:p/>
        </draw:polygon>
        <draw:path draw:style-name="gr11" draw:text-style-name="P11" draw:layer="layout" svg:width="4.127cm" svg:height="4.169cm" svg:x="7.342cm" svg:y="15.711cm" svg:viewBox="0 0 4128 4170" svg:d="M105 1560l-4-5-2-3-5-10-4-8-4-9-6-16-3-10-5-8-3-5-4-3-4-5-5-4-25-19-11-10-6-5-5-6-3-5-4-4-1-3v-2l-1-2v-3-3l1-4v-1-1l1-1 1-1 2-1 1-1 2-2 2-1 3-1h2l6-1 10-1 12-4 14-3 6-1h7l7-2h6 2 1l1 2h1l2 1v1h1v1l1 2v2 4 4 4 1 3 2l1 1v1l1 3 3 3 3 3 2 2 4 3 9 5 8 7 4 4 3 3 4 4 2 3 1 1 2 3 1 2v2l10 51 1 5 3 6 2 6 3 4 4 6 5 5 5 5 6 4 4 1 3 1 4 2 3 1 14 2h4l2 1 4 1 3 2 2 1 3 2 2 2 2 4 1 2 2 5 4 10 4 12 1 4v1 1h-5l-6-1-11-1-12-3-11-2-24-7-20-7zM441 2052l3-3 1-4 4-6 5-5 5-6 4-6 5-6 2-2 1-4 3-3 1-4 1-2 1-4 5-5 5-6 4-6 6-6 2-2 4-2 2-2 4-1 2-1h1 1v1l2 3v1 1 2 4l-2 4v4 2l-1 7v8l-2 14-5 28v4 2l-1 4-1 3-1 4-1 3-2 1v2l-1 2-1 1v1h-1v1l-1 1-1 1h-2l-1 2h-1-1-1-1-2l-1-2h-1l-2-1h-1-2-1-1-1l-1 1-3 2h-1l-2 2-2 2-3 3-1 1-1 1-5 2-4 3-4 1-2 1-2 1h-4-2-4-2-1l-1-1-2-1h-1l-1-1-1-2v-1l-1-1v-1zM567 2240l-1-2h-1l-2-1-2-1-1-2-2-3-2-3-1-2-2-7-4-14-1-4-1-2-2-4-1-2-2-1-2-2-3-4-6-3-6-4-3-1-3-1-3-1h-3-1-1-1-1-1l-2 1-1 1-1 2-1 1-1 3v2 2 3 2l1 2v3l1 1 2 5 4 7 2 5 1 6 4 12 1 4 1 4 3 2 1 3 1 3 2 2 2 3 2 1 1 1v1l2 5 1 2h1v1l2 2 1 1h1l1 1 2 1h2l2 1h2l1 1h3 1l1-1h2l2-1 1-1 2-1 2-1 2-2 1-2 1-2zM512 2328l-3-2-4-3-3-4-5-4-3-3-3-5-7-8-6-10-4-10-4-9-1-5-1-3v-1l-1-4-3-8-2-11-3-10-2-5-2-4-1-5-1-1-1-1-2-1-1-2h-1-1-1v2l-1 1-1 1-2 1-1 2v3l-1 1v2 1 4 4 2 2l-1 1v2l-2 2-2 2-2 2-2 3-3 1-2 1-3 1-3 1-6 1-5 2h-3l-3 1-4 1-2 1-4 2-2 3-3 4-4 5-1 2-1 3-1 2v2l-2 2v3 2 3l2 5 1 7 1 6v7 6 8 6 7l-1 14v4 3l1 2v1l1 2 1 1 1 1h2 1 1v-1h2l1-1 2-3 2-1 1-2 4-4 2-4 2-4 3-3 3-4 2-2 3-2h1l2-2h1l2-1h1 1 1l1 1h1l2 2h1l1 1 1 1 1 2 3 4 1 3 1 6 1 10 1 5v2l1 2v1l2 1 1 1 1 1h1 1 1 1 2 3l4-1 3-1 5-1h3l4 1 4 1 4 1 3 1 4 3 13 9 7 5 3 1 4 2 9 3h6l3 1 3-1h2 1l1-2 1-1v-1l2-1v-1l-2-3v-1-2l-2-4-2-4-5-10-6-10-2-5-1-4zM623 2588l-3-3-2-1-3-4-4-5-5-5-7-9-3-5-2-2-3-1-4-3-4-2-9-7-5-2-4-4-6-2-4-4-6-7-2-3-3-4-3-1-1-1-2-1-3-1-2-1-2-1-3-2h-2l-4-1-2-1h-2-1-1-1-2l-1 1h-1l-1 1-1 2-6 5-12 14-2 4-2 2-3 4-1 2v1 1l-1 4 1 1v1 1 1l1 3 1 1 2 1 2 4 3 3 5 4 6 3 5 4 5 4 5 4 5 5 2 3 1 2 2 4 2 2 2 3 1 4 4 9 2 4 2 3 3 4 2 2 2 2 3 3 2 2 3 1 3 1 4 2 5 1 4 1h4 5 15 9l5-1h5l4-3 4-1 1-1 2-1 1-1 2-1v-2l1-2v-2l1-1v-3l-1-2v-4l-1-2zM1596 3464v-6l1-5 1-6 1-6 3-12 1-7 1-6v-3l1-4v-8l1-10v-5l2-4 1-4 1-3 1-2 1-2h1l2-1h1l1-1h1l1 1 3 1 1 1 2 1 2 3 3 2 3 2 6 5 3 2 3 3 1 1 1 1 1 1 1 1 4 6 5 5 4 4 5 6 21 20 3 4 2 2 1 1 1 2 1 2v2 1l1 2v2l-1 2v1l-1 4-1 3-3 4-2 3-7 6-10 13-4 4-5 4-3 3-5 3-3 2-5 1h-3-5-5l-4-1-5-2-5-3-4-2-5-2-9-7zM2810 4062l-47 19-9 5-4 3-6 4-5 4-5 5-4 5-5 6-3 3-4 5-5 3-3 4-5 3-4 3-5 3-5 2-4 3-5 2-6 1-4 2-6 2h-5l-6 1h-4l-78-5-18 1h-9l-9 3-10 1-9 3-11 4-9 4-3 2-5 2-4 1-4 1-4 1h-4l-4 2-3-2h-2l-2-1h-1l-1-1-1-1h-1l-2-2-1-2-1-1-1-2v-1-3l-1-4 1-6 2-13 1-11v-12-12-23-11l2-11v-6-5-3l-2-2v-2l-1-1v-1l-1-1h-1l-1-1-1-1h-2-1-2l-4-2-7 2-9 1h-10l-34 4-16 3-17 1-15 1h-16l-16-2-17-3-15-2-16-5-35-9-18-3-17-3-8-1-7 1h-7l-7 3-11 2-12 1-13 1h-13l-28-1-30-3-58-11-52-9-15-4-14-4-4-3-5-2-4-2-2-4-3-2-2-4-2-3-1-4v-3l-1-4 1-7 21-83v-10l1-10v-11-4l1-5 3-5 1-1v-2l1-1 1-1 1-2 1-1h3 1 2 1 3l2 1 6 4 31 20 6 3 6 4 2 1h3l1 1h2 2l2-1 1-1 2-2 1-1 1-2v-2l2-4 1-7 1-10 1-26 1-14 3-17 3-18 2-8 3-8 3-7 2-2 2-3 2-2 2-1 3-1 2-2h2l3 2h2l2 2 3 2 3 4 6 9 27 51 6 12 5 9 7 8 7 7 4 4 4 2 4 3 5 1 4 1h5 5 7l5-1 6-3 14-5 15-9 18-11 1-3 3-1 6-4 8-5 5-2 5-2 4-2 5-1h3 2 2l1 1h1l1 1h2l1 3v1l1 1v2 3l-1 2-1 2-3 4-4 7-6 7-13 16-6 8-6 8-4 8-3 4-1 3v4 3 4l1 2 2 5 3 2 4 3 3 1 6 1 6 1 16 1 24-1h17l6-1h3 2 2v1h1v1h1v1 2 8l-1 4 1 7v9l2 9 1 6 3 5 3 4 4 2 4 3 5 1h5l5-1 7-3 6-2 14-6 17-8 15-10 57-45 23-16 8-6 4-1 2-1 17-4 17-1h17l18 2 33 7 36 9 35 8 19 3 17 4 18 1 17-1 19-4 17-4h9l8 1 7 2 7 4 14 7 16 7 14 5 8 4 8 2 8 1 9 2h9l10-2 6-2 5-1 6-4 4-2 18-12 9-5 5-4 6-1 4-2 6-2 7-1h7v3l-1 3-1 7-3 7-3 8-15 32-7 17-4 8-1 7-1 8 1 4v3l1 4 1 3 2 3 2 3 2 3 3 2 2 1 2 2 4 1h2l4 2h2 3 3l7-2 6-2 6-2 6-4 7-4 12-8 10-9 9-8 4-3 4-4 3-2 5-2 3-3 5-2 8-4 19-5 9-4 4-2 4-3 12-8 8-5 8-4 3-1 3-1h2 1 3 1l1 1 2 1 2 1 1 3 3 7 4 3 1 2 1 3 2 1 3 1 2 2 4 1 3 2h4l9 1h2l4-1 2-2 2-1 3-1 2-2 4-5 3-4 5-6 5-13 7-12 4-6 5-4 2-4 2-1 3-2 2-1h2l4-2h2l4 2-2 36-1 37-2 19-2 17-4 16-5 17-3 9-4 7-3 6-2 2-3 2-2 3-4 1-2 2-2 1-6 2-6 1-6 1h-7l-14-1-14-3h-14l-47-2h-11l-6 1h-5l-6 3-6 1-6 2-7 4-13 5-12 7-23 14-11 7-13 6-7 2-7 4-7 2-7 1-21 4-17 3-8 2h-7-7l-7-2-7-1-6-2-7-4-7-3-7-6-8-5-17-14zM3621 3726l-2-1-1-1-1-1-1-2-4-3-2-4-3-4-1-5-2-5-1-4-3-11-1-10-1-9 1-4v-3-2l1-2 2-3 3-6 2-5 10-10 9-12 11-10 9-9 5-3 3-2 1-2 2-1h2 1l1 4 1 3 1 7 1 7v8 33 2 4 6 12l-1 13v7l1 2v4l2 6 1 7 3 11 5 14 1 6 1 7v4 3 1l-1 2v1 1l-1 1v1l-1 1-1 1h-2l-1 2h-2-1-7-3-3-2l-3-2h-2l-1-1-2-1-3-2-1-1-1-3-2-2-2-2-2-6zM4114 3122l-4 1-3 2-4 3-3 3-7 6-7 7-7 8-8 7-7 6-5 2-3 3-21 12-20 16-21 17-20 16-41 38-37 36-6 6-2 3-1 2-1 3-2 2v2 3 2l2 2 1 1 1 3 3 3 4 3 9 7 5 2 3 3 5 5 1 1 3 3 1 2 1 2v4l1 2v9l-1 10-1 8-1 8-5 19-5 19-2 7-2 7-2 6-1 4v2 2 4l1 2v4l3 2 2 3 2 4 4 3 9 9 4 2 4 2 5 3 4 1h4 4 2l3-1 4-2 2-1 4-2 2-2 6-5 5-7 4-7 7-15 14-29 1-4 3-3 2-8 5-14 2-7 4-7 1-4 2-2 2-4 3-2 3-3 4-3 3-1 5-2 16-5 5-1 3-2 5-3 3-2 4-2 2-4 3-3 2-5 1-4 1-3v-4-2-3-4l-2-7-4-13-1-7v-2-3-4l1-5 2-4 2-4 3-9 6-11 12-18 6-8 1-5 2-3 4-11 2-12 2-9 3-12 1-10v-10-11-12zM2222 771l4-5 2-5 5-10 4-11 6-9 2-3 4-5 3-4 4-3 5-2 4-3 6-2 6-1 3-1h4 5 3l2 1 4 1 3 2 3 1 2 3 2 3 3 3 2 3 1 2 1 4 1 5 2 3 1 2 1 3 3 5 4 6 1 4 1 2 4 11 3 11 1 6 2 6 1 5v2 2 3 1l-1 2v1l-2 2-1 2-1 2-1 1-1 1-1 1-3 2-1 1h-2l-1 1h-3-2-2l-4-1h-2l-2-1-3-2-2-1-5-3-4-3-3-1-2-1-2-1h-3l-2-1h-2-18-8l-4-1h-3l-4-1-3-2-4-2-3-2-2-3-4-3-2-4-2-4zM2692 897h-1-1v-1h-1l-1-1-1-1v-1l-1-3-2-1-3-14v-2l-1-2v-3l1-2v-2-3l1-2v-2l1-3 1-2 2-1 1-1h1v-1h1l1-2h1 1 2 1 2 4l4-1 5-1h2 3 1 1l3-1 9-1h4 3 2 1l2 1h2v1h1l2 2 2 3 3 3 3 5 3 3 2 4 1 2v1l1 3v1 1h-1v1h-1l-1 1-1 2-4 1-2 1h-4l-2 1h-1l-5 1-3 3-5 1h-4l-4 1h-5-5l-5-1zM2604 1264l-2-7-5-8-5-9-2-4-2-4-5-4-3-2-2-1-1-2h-1-2-1-2l-1 2-2 1-1 1-1 2-2 3-1 3-1 4v3 8l1 18v3l-1 5v4l-1 4-1 3-1 3-2 1-1 1-1 2-2 2-1 1h-2l-2 1h-1-1-4-3l-4-1-3-1-4-2-2-2-3-2-3-3-3-3-1-2-3-4-1-2-1-4v-2-1-13-5l-1-2v-2-1l-1-3-2-2v-2l-3-5-4-7-5-12-3-8-3-8-1-4v-4l-2-4v-3-1-1l2-3v-1-1l1-1h1l1-1 1-2h1l3-1h2l2-1h4l2 1h4l2 1 6 2 6 2 10 5 7 1 6 1h6 4l6-1 4-3 4-2 5-2 8-5 10-6 8-6 4-3 5-2 3-3 3-1 3-1 3-1h2 2 1 2 1l1 1h1v1 1 1 2 1 2l-1 2-1 4-7 19-1 4v5l-2 4v6 7l2 7v7l1 6 3 12 4 11v3 2l1 2-1 4v2 2l-1 3-2 2-1 1v1l-1 2h-1l-1 1h-1l-2 1h-1-1l-3 1-4-1h-3zM3096 1513l-17 4-8 1-10 1h-8l-9 1-9-1-8-1-9-2-7-2-7-1-4 1h-3-2l-1 2-2 1-4 1-2 2-6 5-3 3-5 3-4 2-5 2-7 2-7 1-40 6-19 2-10 1h-9-10l-4 1h-4l-3 1-4 2-2 1-3 1-1 1-1 1v1h-1v1 2 1 1l1 1 1 1 1 1 2 3 3 2 5 4 4 4 5 5 4 6 3 6 12 24 2 5 4 4 2 3 2 2 1 1 3 1 2 1 4 2 2 1h3 4 3l8-3 6-2 7-2 13-6 28-14 14-7 13-6 7-2 6-2 5-2h6l1 3 2 2 1 4-1 2v3l-2 3-3 6-6 7-5 6-12 13-5 7-5 7-2 3-1 4-1 4-1 2v4l1 2 1 2 2 3 2 3 4 1 5 3 5 2 6 1 7 4 20 6 44 18 22 7 12 3 9 3 10 1h8 3l4-1 2-1 2-2v-4l-2-6-3-7-6-17-5-17-2-7-1-6 2-2h1 2 2 1l2 1h1l3 3 3 1 2 2 5 6 6 5 2 2 4 2 2 3 4 1h1l1 1h1 2 3l2-1h1l3-1 1-3 1-1 1-2v-1l1-3v-3l1-5-1-6v-8l-2-6-1-6-3-5-2-6-3-5-3-4-2-3-1-1-3-1-1-1-13-5-12-6-6-3-6-4-6-3-6-5-4-5-5-4-3-6-4-6-2-7v-7-7l1-8zM2924 2186l1-3 1-4 3-7 7-14 3-7 4-7 1-3 1-4v-4l1-4v-20l-1-29-1-14v-7l-1-4-3-6v-3l-1-1-1-2-1-1-1-1h-1l-18-3-10-1-12-2-5-1-4-2-4-2-2-1-1-1-1-3-2-1v-1l-1-2v-1-3l1-2 2-2 8-22 1-6 2-6 1-7v-2-4-6l2-3v-3l1-2 1-1 1-1 1-1 1-2 3-1h1l2-1h1 3l4 1 4 1 4 2 10 4 17 8 8 4 10 3 8 3 8 2 15 2 7 2 7 2 6 2 2 3 4 1 2 2 2 2 3 3 1 3 2 4 1 3 3 9 2 12 1 13v24l-1 25-2 11-1 13-3 13-2 12-1 6-1 6-2 14 2 31-2 7v7l-2 6-1 6-4 6-1 3-2 2-2 2-3 3-2 2-4 2-2 3-2 1-3 2-1 1-6 7-1 1-2 2-1 1-2 1-2 1-3 1h-2l-4 1h-3-5l-4-1-3-1-5-1-3-1-4-3-3-2-6-5-7-5-11-10zM2220 2266l-13-12-12-13-9-13-9-13-8-14-8-15-6-16-6-17-2-7-4-6-3-7-5-6-8-12-8-12-18-23-8-12-4-5-3-6-1-2-1-2-3-3-2-2-3-4-4-2-5-3-4-2-5-2-9-4-10-2-8-2-8-2-45 9h-7-6-7-6l-5-3-5-1-3-2-2-1-1-2-2-2-3-3-2-4-5-7-2-6-4-6-1-2-2-2-2-2-5-3-4-2-3-2-5-3-6-2-19-7-18-7-16-8-7-5-7-5-7-5-7-6-6-6-7-7-6-7-5-8-11-18-3-4-3-5-4-12-4-10-3-11-4-9-3-10-5-11-2-4-4-5-5-1-4-1h-6l-5 1-4 1-5 1-10 5-11 6-10 8-21 17-39 39-9 8-9 7-9 6-8 4-11 3-8 2-7 2-9 3-3 1-2 1-3 2h-1l-1 1v1h-1v2 1l1 1 1 1 1 1 1 1h3l2 2h5l4 1h6l14-1 26-3 11-1 5 1h4l20 1 10 2 9 2 9 1 10 4 11 4 11 6 84 64 26 19 24 16 10 5 8 4 4 2h3 3 1 1 7l7 1h2l3 1 2 1 2 1 1 1 3 1 1 2 1 2v2l1 1 1 5 2 5v4l1 11 1 13 1 6 1 5 3 7 3 6 4 5 4 4 4 4 4 3 5 3 5 2 5 1 5 1 12 2h11 13l25-4h12l12-1 11 1 4 1 6 1 5 3 3 2 5 2 3 4 3 3 1 3 2 3 1 4 4 11 2 3 1 3 2 4 2 2 3 4 4 2 3 3 5 4 6 3 4 4 4 3 3 4 4 3 3 4 5 7 12 15 6 7 3 5 4 3 7 9 5 8 5 10 5 9 17 40 16 35 5 8 5 8 4 7 4 3 2 3h1 2l1-1 2-2h2l5-3 6-4 10-7 5-3 3-1 3-1 3-2 5-1 9-1 11-1 10-1 5-1 3-2 5-2 2-1 1-1 2-1 2-3 1-1 1-2 1-3v-2l2-3v-3l1-11 1-11 1-11 1-14v-3-2l1-5 2-10 1-6v-5-2-2-3-2l-3-1h-1-2-2-5l-6 1-10 1-5 1h-1-2l-9 2h-8-8-8-8l-8-2-9-1-8-1zM2503 2476l-6-15-4-8-4-7-5-7-5-7-4-6-6-6-6-5-7-4-7-4-7-3-8-3-8-1h-9-10-2l-4 1h-2l-2 2-1 1-3 1-1 1-1 1-1 1v2h-1v1 1 1 1 3l1 2 1 3 1 3 8 7 4 2 3 3 5 3 3 2 5 2 5 3 4 2 6 4 5 4 5 4 4 4 5 5 9 9 16 16 3 1 1 1 2 1h4 2 4 3l5-1zM2644 2566h-3-1l-2-2h-3l-3-1-4-2-7-4-3-1-2-1h-2l-13-3-9-2-9-1-8-1-8-1h-8l-7 1h-2-1-1-1l-1 1h-1l-2 1v2h-1v1 1h1v1l2 2 1 3 2 2 1 2 3 2 2 1 2 2 4 1 4 1 6 2 11 2 3 1 4 2 3 2 3 2 1 3 2 3 2 5 4 6 2 6 3 2 2 3 2 2 2 2 2 2h1l1 1h1 2l2 1h1 1 1 1l3-1h1 1l1-1h2l2-2 1-1 1-2 1-1 1-3 1-2 2-2 1-3v-2l1-2v-3-2-2-1-3l-1-1v-1h-1v-1zM2751 2649h-7l-7 2-8 1-7 2-9 2-8 3-7 3-6 4-1 1-1 2-1 2-1 3v2 2l-1 3v2 2 4 2l1 3v1l1 2v2l1 2 1 1 1 2 2 1 1 1h1l2 2h1 3 1 2l5-2 3-1 5-1 16-8 5-2 4-2 2-1h2 1 7 4 2 2 2l2-1h1l1-1 3-1 1-1 2-2 2-2 2-1 1-1 1-1v-2-1-1-1-1-1l-1-2-1-1-2-2-1-1-4-4-4-2zM3004 2560l4-1 2-3 3-1 3-2 9-7 3-1 2-4 2-1 5-1 4-1 3-2h4 4 13 5l3-1 5-1 3-1 5-1 6-3 8-4 10-6 12-5 12-3 12-4 6-1h6l5-1 6 1h4l5 1h1v2 1 1 1l-1 2-2 4-3 2-6 7-18 19-8 8-8 7-9 7-3 2-5 3-3 2-5 1-5 1h-4l-6 1-5-1-6-1-5-1-3-1h-3-3-2l-5 1-5 2-5 1-5 3-9 4-6 3-4 1-5 1h-2-3-3-3l-2-1-2-1-4-2-2-2-6-4zM3470 2387l-7 3-8 1-6 1h-7-14-13-11l-7 1h-6l-7 1-6 3-7 2-6 4-2 1-2 1-4 2-3 3-5 3-7 6-5 3-3 3-6 3-8 5-7 4-4 4-3 2-4 3-1 2v1l-1 1v1l-1 3v1l1 1v1l1 3 1 1 3 1 1 1 6 4 3 1 3 1h1 2 1 3 1 3l4-1 8-1h3 4l2 1 4 1 2 1 2 1 5 4 3 2 5 4 2 1 4 1h2l4 1h1 2 1l3-1 3-1 5-3 5-2 4-2 10-7 17-15 7-6 3-3 4-2 3-3 5-3 8-4 14-8 4-2 3-3 4-2 3-4 3-3 2-4 2-5 3-5zM2848 2923l3-8 2-10 1-9 1-9v-11-4-5l-1-5-1-3-1-5-1-3-4-5-2-2-1-3-3-1-1-1h-1v-1h-1-1-1-1-2-2l-2 1-3 1-2 1-6 5-3 2-6 3-11 6-11 7-13 7-5 4-4 4-3 2-1 2-1 3-1 1-1 2v2 3l1 2v2l2 3 2 2 3 2 4 4 5 3 1 2 3 2 1 1 1 2 2 3 1 2 3 5 1 4 2 6 1 5 3 5 1 1 1 1v1l2 1 2 1h1l1 1h1 1 3 1 1l5-1 3-2 4-1 2-2 3-4 4-2 6-6zM2978 3023l4-3 5-4 9-8 19-16 8-11 5-6 6-4 3-2 2-2 3-1 3-1h1l2-1h1 1l1 1h1 1l2 1h1l1 1h1l1 1h1l1 1h2l1 2 6 7h1l1 1h1l5 1h2l2 1h2v1h1v1 2l-1 2-2 1-1 2-2 3-7 7-7 6-27 19-7 7-6 6-11 14-6 6-6 7-7 5-5 3-3 2-3 2-4 2-5 2-4 1-5 2-1 1h-2-3-1-2-1l-3-1h-2l-2-2-3-1-1-1-2-1-3-1-1-1v-2l-1-1v-1-1l-1-1v-1h1v-2-1l1-1v-1l3-2 2-3zM3441 2883l-6-32v-5l-1-7v-8-8-5-2l1-1v-2l1-1v-1h1 2 1l1 1 1 1 4 4 2 1 2 2 5 5 6 4 2 1 2 1 6 3 5 4 6 2 6 4 20 9 2 1h1l1 1 1 2v1l1 1v1 1 3l-1 1v2l-2 4-1 3-5 6-3 6-4 4-2 3v1 1l-1 1v1 3l-2 1-1 1v1h-1l-1 1v1l-1 2h-1l-3 1-1 1h-1-1l-1 1-6 1h-6-5-3l-3-1h-2l-2-1-3-1-1-1-2-2-2-1-2-2-1-2zM3515 3018l23-19 11-10 11-10 13-8 11-9 14-5 7-4 7-2 5-1h4 3 1l2 1h1l2 1h1v1l1 1v1l1 2v1 1 2 1l-1 3-1 3-3 4-1 2-2 4-4 2-2 2-27 18-12 8-12 9-12 10-9 10-11 13-8 13-2 2-2 2-3 3-2 2-4 2-2 1-3 2-3 2-7 1-5 2-7 2-7 1h-2-1-1-1-1l-1-1h-2l-1-2-1-1-1-1v-1l-1-1v-1-3l-1-1 1-1v-1-1-2-1l1-2 1-1 1-3 1-2 4-3 3-4 4-3 2-3 3-1h1zM2300 3151h1 2 1 2l2-1h3l3-1 5-3 6-3 4-2 4-4 2-1 1-1 8-11 5-6 6-5 3-3 3-2 4-2 3-3 3-1h1 2l1-1h2l1 1h1 2 1l1 1 1 1v2l1 1v1 1 2 3 3l-1 3v2l-1 3-1 3-1 2-2 1-1 3-1 1-1 1-1 2-1 1-2 2-2 3-2 2-8 6-3 4-3 3-1 1-2 2v1l-1 1v1 1 4l-1 2v4 1h-1v1 1l-2 1-2 1-2 3-1 1-2 1-3 1-4 2-5 2h-2l-2 1h-2-1-4-2-2-4l-2-1h-2l-3-2-2-1-2-1-1-2-3-1-1-3-1-2-1-2v-3-2zM2695 2939v-2l-1-2v-5l1-11v-4-6-2l-1-3v-2l-2-2-1-3-1-1-1-2-2-1-1-2-3-1h-1l-2-1h-3-1-2-2-2-2l-1 1h-1-1l-2 1h-2l-1 2-1 1-1 1-2 1-1 1v1l-1 2-1 1v1 1 1 3 1 1l1 1 1 1 1 1 5 5v1 1l1 3v1 1 1l-1 4v2l-1 2-1 6v3 1 2 1 1l1 2 1 1 1 1h3 1l1 1h2l1-1h5zM667 760l10-1 9-1 8-1 8-3 6-2 6-4 10-5 11-7 10-6 6-2 6-4 7-2 8-1 59-9 25-2 23-5 10-3 12-4 10-4 12-6 11-7 11-8 12-11 13-11 32-32 15-13 14-10 12-8 13-7 11-5 12-4 13-3 13-2h14 14l75 2h52l22-2 18-2 18-5 15-6 14-8 13-8 10-11 9-11 10-14 7-15 8-18 6-20 12-45 52-25 13 6 11 4 9 2 10 2h9l8-1 7-2 8-2 31-16 18-8 12-3 12-4 8-2h9l8-1 8 1 18 2 18 5 18 4 17 3 10 1 9 1h9l10-1 11-2 13-4 13-4 13-6 26-13 26-16 26-18 22-18 10-11 8-9 8-11 6-9 19-29 9-10 10-11 9-8 9-8 10-6 10-5 10-3 11-3 13-2 13-2 27-1h34l15 45 3 6 2 5 4 3 4 3 5 4 6 3 5 3 9 1 11 1 13 1 13-1 13-1 52-11 27-4 13-1h12 13l13 1 13 3 11 5 16 9 16 11 36 25 17 11 10 3 9 4 9 2 9 1 4 2 5-2h3l5-1 7-2 6-4 13-7 25-15 14-7 7-2 7-2 8-3 8-2 9-1h9l93 3 12-1 11-1 12-1 10-4 12-3 11-5 9-6 12-7 9-9 3-3 4-5 2-5 1-4 1-5 2-5v-3-5l-2-5-1-4-3-8-5-9-4-9-6-8-14-16-12-18-5-8-3-8 2-4 1-4 4-9 6-19 3-9 1-5 3-5 2-3 4-4 3-3 4-3 9-5 9-5 4-2 4-2 5-1 5-1 4-1h5 5 4l5 1 6 1 11 3 13 3 12 2 10 2h6l5 1 4-1h6l11-3 10-2 13-5 7 10 7 8 8 7 9 7 21 13 20 11 20 12 9 6 10 5 8 7 7 7 6 9 5 10 2 2v3 3l1 3v7l-1 7-2 13v7 6 3l2 1 1 4 3 5 3 5 15 22 3 6 4 6 2 5 1 5 1 3v3 2l-1 2v3l-1 2-2 2-2 3-3 3-5 4-4 2-5 2-10 4-11 3-10 4-5 1-5 2-3 3-4 2-3 2-1 3-2 1-2 3-3 3-3 2-3 2-7 4-6 2-7 1-8 1-15 3-7 1-7 1-7 2-3 2-3 2-2 1-4 2-2 4-3 2-2 4-2 4-4 11-1 3v4 3 4 3l1 3 4 7 3 7 5 5 10 14 10 14 4 7 4 9 2 8 1 3 2 5v3 5l-2 5-1 4v7l-1 6-1 5-2 6-4 4-3 5-4 3-5 4-9 8-9 7-9 7-5 5-5 3-4 5-5 7-9 13-17 25-8 13-12 16-10 15-6 6-3 5-4-4-1-1-2-1-1-2-3-1h-1l-2-2-3-1-2-1h-2-3-2-3-3-3l-39 1-45-1-45-3-48-9-46-10-21-8-20-8-20-11-19-10-15-14-14-14-2-3-3-4-4-9-12-25-14-31-3 1-4 2-2 2-3 3-2 2-1 4-2 3-2 4-1 7-1 8-1 17 1 18-1 16-1 8-1 7-2 4-1 2-1 2-2 3-11 9-11 9-12 8-13 8-13 7-14 7-12 5-7 2-8 2-12 4-13 7-15 6-7 4-8 2-7 2-7 1h-7-4l-3-1-2-1-4-1-2-1-3-3-2-2-1-3-2-4-2-3-5-12-3-5-3-4-3-5-3-4-4-3-4-4-4-2-4-1h-3l-2-1h-2-3l-5 1-6 2-6 3-6 3-23 16-22 19-22 19-23 17-11 8-12 8-13 6-11 5-13 5-14 2h-14l-14-1-8-3-9-2-18-7-16-8-8-4-8-3-9-2-7-2h-4-5l-3 2-4 1-2 1-4 2-3 3-4 2-2 3-4 5-4 9-3 6-2 6-1 6-1 6v6 5l1 5 1 6 4 10 5 10 6 10 8 9 9 10 10 8 19 16 36 29 1 1 1 3 1 1 1 2v1 2 2 2l-1 1-1 3-1 3-4 4-3 3-14 14-4 4-2 2-2 3-1 2v1l9 7 10 7 23 11 44 19 22 10 20 11 9 6 8 7 8 7 7 9 10 14 14 21 15 27 14 25 10 21 2 8 2 4v2l-2 1v2h-1-1l-2-2-4-2-3-3-11-10-23-24-8-11-8-8-10-8-10-8-14-8-17-9-9-5-8-5-13-10-12-10-12-9-6-2-6-4-5-2-7-1h-9-8l-9 2-9 2-18 7-15 7-6 4-4 5-4 3-3 5-2 3-2 5v5l-1 4 1 6 1 5 1 4 3 5 6 10 7 11 10 10 11 10 22 18 24 18 7 4 7 5 5 6 4 5 5 5 2 6 4 7 2 6 14 57-2 1-3 1-1 2h-2-5l-5-2-5-2-6-3-12-9-11-12-12-14-25-33-49-65-10-13-9-10-8-7-4-3-1-1h-1l-22-7-21-5-20-4-18-3-18-1-15 1-14 3-6 2-4 2-5 3-4 3-2 5-2 3-1 5v6l1 6 1 6 3 7 4 8 11 16 17 19 22 21 6 4 7 5 19 13 47 31 22 18 9 8 9 8 7 8 2 3 2 4 1 3v4 3 4h-3l-4 1h-8l-24-2-29-5-32-7-31-8-27-8-12-5-9-3-7-5-3-1-1-2-7-13-9-15-4-16-4-13-13-59-3-14-5-12-6-11-3-6-4-4-4-5-5-4-6-4-5-3-7-3-7-2-17-3-31-3-27-5-10-3-11-4-9-4-8-5-7-6-7-7-6-8-6-12-6-10-6-13-10-31-1-3v-2-4-1l1-2 1-2 1-3 1-1 4-3 5-4 10-6 11-6 4-3 5-2 3-4 3-1 1-2 1-1v-3l1-1v-2l-9-3-11-2-10-2h-12l-10-1-11 1-9 1-9 2-8 4-4 2-3 2-4 3-3 3-3 4-2 3-2 5-2 4-1 5-1 6v12l2 14 2 9v10l-2 13-2 14-7 32-8 31-11 33-10 29-10 25-10 19 25 50 11 27 14 23 14 23 17 22 9 11 10 10 11 10 11 9 10 7 9 7 6 6 6 7 3 6 4 5 2 7 1 6 5 28 2 8 2 8 3 11 4 9 3 6 3 5 4 6 4 3 5 5 5 3 10 6 24 12 11 5 11 6 12 10 13 10 11 12 10 12 11 13 8 14 8 14 7 15 5 11 7 9 15 19 15 18 6 9 5 8 4 7 2 3v5l1 3v4l-1 3-1 4-1 3-4 4-3 3-3 4-11 6-15 7-36 10-12 2-4 2h-4l-5 1-1-1h-1-1l-1-2v-1-3-4l1-3 1-4v-2l2-2 2-3 1-2 2-1 2-3 4-2 4-2 6-3 10-3 4-2 4-2 3-2 1-1 2-1 1-1v-2l1-2v-1-7l-1-3-1-3-2-3-1-3-2-4-4-5-4-3-5-4-5-2-22-13-4-4-5-3-5-4-4-4-7-7-4-4-4-2-4-2-3-1-4-3h-5l-8-1h-8l-8 1-9 1-38 8-9 3h-10-10l-10-1h-2l-3 1-2 1-2 1-3 1-1 1-3 5-4 5-3 4-3 6-2 7-2 6-2 6-1 6-1 6v5l1 5v1l1 2v3l2 1 2 3 3 4 4 3 3 3 5 2 4 4 10 4 9 4 10 3 17 7 8 5 7 5 3 2 2 3 2 3 1 2 2 2 1 4 1 5v5 6 12 6l1 5 1 4 1 2 2 4 1 2 2 4 2 2 7 6 11 7 3 3 4 3v2l1 1v1h1v1 1l-1 2v1l-1 1h-1l-3 2-5 5-9 6-9 7-16 11-7 4-7 3-7 4-6 2-14 4-65 13h-12l-17 2-8 1h-5l-2 1-4 1h-1v2h-1v1 1l1 3 2 4 3 3 2 4 3 3 4 4 7 6 7 5 8 5 8 4 7 3 4 1 3 1 8 3 8 1 9 2 18 3 10 1 8 1 5 1 6 1 12 4 10 4 11 4 21 9 10 4 5 1 6 1 9 1 7 2 6 3 6 2 3 4 4 2 2 3 2 4 10 14 2 5 4 3 3 5 5 3 7 5 3 2 4 1h3l2 1h4 2l4-1h2l2-1 3-1 4-3 5-4 18-14 3-2 2-1h3l1-2h2 1l3 2 1 1h2l1 1 3 1 2 4 2 3 4 4 1 4 5 9 5 20 3 10 3 9 4 8 6 8 4 6 7 5 7 4 8 4 8 2 9 2 8 2 9 1h18 33 7l7 2 6 2 6 3 5 3 4 5 4 5 6 4 14 22 8 11 4 5 5 4 9 7 11 6 25 10 28 10 26 10 12 6 9 6 5 3 3 5 2 4 4 4 1 4 1 4v6l-1 5-1 6-2 5-4 9-5 7-3 5-4 6-2 8-2 7-1 10-2 9-1 19v19l4 19 1 8 2 8 3 7 3 7 4 7 4 7 4 5 3 5 5 3 3 2 5 4 3 2 9 4 9 6 5 2 4 3 5 5 5 6 1 2 1 1 1 3v2l2 2v3 2 2l-2 5-2 5-3 4-2 5-13 21-2 4-2 6-3 6-1 6-1 7-2 6-3 4-2 4-1 1h-1l-2 1h-2-1-1l-4-2-3-2-4-4-8-8-7-12-8-13-30-59-12-23-4-8-3-4-1-1-3-3-4-4-8-6-11-7-10-6-41-21-2-1-2-2-2-1-2-3-2-4-3-4-8-18-2-5-2-3-2-3-2-1-1-1-2-1-2-1-2-2h-2-4-2-4l-7 2-3 1-5 1-10 5-11 7-10 7-22 14-10 8-7 5-12 10-6 3-6 4-5 2-5 2-11 4-21 7-12 3-12 5-6 1-6 1-14 3-14 1-14 1-7 2-6 2-4 2-3 2-2 1-2 3-1 2-3 2-1 3-1 2-1 3v4 3 9l2 7v3l1 4 3 3 1 2 1 2 2 2 3 1 2 2 4 3 5 1 50 7v7l-1 7-2 13-5 24-1 6v6 6l1 7 1 5 3 7 2 7 5 8 8 11 3 5 5 3 3 2 5 3 3 2 4 1h5 3 4l3-1 7-1 6-4 12-5 4-4h3l2-1 2-1h1l2 1h1 1l1 1 1 2 1 3 1 3 2 3v3 2 4 2 3l-2 2-1 2-7 20-1 2v3 2 2 3l1 2 2 2 1 3 3 4 4 4 4 4 6 5 20 15 5 4 3 3 1 3 1 1 2 1 1 2-13 4-11 1h-8l-7-1-6-3-4-2-8-3-1-2h-3l-1-1h-1l-2 1-2 2-2 1-1 1-5 6-6 8-14 24-2 3-2 3-3 2-2 2-3 2-3 1-3 1h-4l-3 1h-2-4l-3-1h-4l-2-1-4-1-2-1-2-3-3-1-2-2-4-4-1-2-1-2v-4l-1-3 1-4v-4l1-4 3-4 5-10 9-10 1-1v-2-1-1l-1-1-2-1-2-4-3-3-5-4-12-8-22-14-9-6-4-2-2-2-1-2-2-1-6-3-18-7-46-16-25-7-21-6-15-4-2-1h-3l-1 1h-1l-6 5-5 6-5 6-4 5-3 6-2 6-2 6-1 6v7 5l1 13 5 14 5 13 51 89 2 4 1 5 2 4 1 6 1 10 1 9v9l1 5 1 5 2 4 1 5 2 5 2 4 27 42 30 45 16 24 12 22 12 22 5 10 3 11 2 8 2 7-2 6-1 6-1 6-2 4-4 5-2 5-6 8-2 3-2 5-2 1v2 1 3 2 1l2 3 1 3 5 8 6 7 14 13 28 23 6 6 6 7 5 7 4 7 4 8 2 10 1 9 1 11h-2-2-4-6-4l-6-1-12-1-6-1h-5v-1l-2-1-1-1-3-6-1-3-2-1v-1-1l-1-2v-2-1l-142-80-1-1h-1l-1-1v-2l-1-1v-1-3-4-5-8l1-8v-3-5-3l-1-5-2-1v-3l-1-1-1-1-8-8-8-5-7-3-8-3h-7l-7 2-7 3-6 5-7 4-5 7-11 18-10 20-8 23-14 48-9 47-6 40-2 14v10 2h-1v1h-2-1-2-2l-4-1-7-3-8-3-9-6-11-5-9-7-9-7-9-7-5-8-3-3-2-4-2-3v-4-5-3l1-2 2-4 4-3 3-3 5-4 4-4 4-6 3-4 3-7 2-6 2-13 2-15v-15l-3-15-2-18-6-15-6-15-7-14-8-13-9-11-10-10-5-3-5-4-6-2-6-2-4-3-4-2-2-2-4-3-2-3-1-2-2-4-3-3-2-9-1-8v-18l-1-18v-9l-2-8-2-7-2-4-1-3-3-4-2-2-4-2-3-3-6-3-6-3-4-2h-6l-5-1-6 1h-4l-5 2-5 3-4 2-5 4-5 3-8 8-7 10-7 10-6 12-5 11-4 12-3 12-3 11-1 11v10l12 42 1 6v7 6 2l-1 2v3l-1 2-1 1-2 1-1 1-2 2-2 1h-3l-9-1-11-2-10-1-12-3-11-4-12-4-10-5-11-6-9-7-8-7-4-3-2-4-3-4-1-4v-5-4-5l3-5 2-4 2-5 5-4 6-5 6-6 3-6 4-4 1-2v-2l1-1v-2-2l-1-1v-1l-1-1-2-1h-1l-34-19-16-14-11-11-5-6-4-6-2-6-2-5-1-4-2-6v-6l2-5 1-3 1-5 5-9 25-37 7-11 5-11 4-13 3-14-1-13-3-13-4-13-5-11-7-13-7-13-8-11-8-12-20-23-21-20-21-16-20-14-14-7-11-5-13-4-11-1-36-2-7-1-3-1-3-2-3-2-1-1-3-4-2-2-1-3-1-5-3-10v-13-17-8-7l-1-7-1-6-1-5-2-5-3-5-3-3-4-5-3-3-5-4-6-3-10-7-14-7-11-7-3-4-4-2-2-4-2-2-1-3-2-3-1-2 1-4v-2l2-2 1-2 1-3 5-6 5-4 6-5 15-8 28-16 5-3 3-3 4-4 3-4 7-10 6-10 11-23 10-25 10-22 4-9 4-4 2-3 2-3 4-2 2-2 4-1h3l4 1 4 1 4 2 10 10 11 8 8 8 9 7 5 2 5 4 5 2 6 2 6 1 7 2 8 1h8 6l7-1 7-2 7-1 15-4 7-3 8-3 7-4 7-4 6-5 8-5 5-4 5-6 3-6 4-6 5-11 6-11 2-3 4-4 2-2 4-3 2-1 4-1h3l2-1h4l3 1 7 1 6 4 7 2 15 8 7 4 8 4 9 3 8 2v1l1 1v2h1v1h1l1 1h2l2 1h2l4 1h2l21-2 19 3 17 5 16 6 19 6 33 12 33 14 14 4 15 5 32 5 59 11 6 1 5 2 4 3 5 2 4 2 5 3 6 7 13 12 7 7 8 7 13 12 9 8 10 7 4 4 5 2 5 2 4 3h3 2 1 2 2 2l1-1 1-2 5-5 2-3 1-2 1-4 2-2v-2-3-2-2-5l-3-5-1-4-10-18-3-4-2-5-1-6-1-4v-2-1-1-1h1v-1l2-3 3-1 2-1 6-2 8-3 9-1 21-3 21-3 19-3 8-4 7-2 2-2 2-1 3-3 1-2 1-2v-2-2-2l-1-1v-3l-1-1-1-2-3-4-3-4-8-7-18-15-3-5-4-4-2-2-1-2-1-1v-2-2l-3-3-1-6-2-5-3-6-2-4-1-1-1-3h-1l-2-1h-1-2l-2 1-4 1-3 2-7 4-9 5-16 9-3 2-5 3-3 1-4 1-8 1-8 1h-6l-6-1-6-1-3-2-5-3-3-2-3-3-2-4-2-4-2-5-3-8-2-11-4-18-2-10-2-3-2-4-2-3-3-3-4-2-3-2-6-1h-5-6l-7 1h-1l-2 2-3 1-1 3-4 7-4 8-9 18-9 19-6 7-5 7-3 2-3 3-2 1h-4-1-1-1l-1-1-4-2-2-3-4-3-2-6-6-13-3-9-6-14-8-17-8-15-5-8-5-6-5-4-3-3-2-1-2-1h-2-1-1-1l-1 1-3 1-1 1-2 4-1 3-7 15-7 13-7 11-7 8-7 7-4 2-3 3-4 1-4 1-7 1-8 1-11-1-20-2-23-3-27-2h-27l-44 2-113 5-54 1-48-1-19-2-14-4-4-2-5-2-1-2-1-1v-2-1-18l-2-7-1-4-1-3-1-2-1-1-2-1h-2l-2-1h-3-4l-5 1-10 3-25 12-12 4-13 4-7 1h-6l-7-1-6-2-6-3-5-4-6-6-6-7-5-9-4-11-9-27-6-38-10-53-7-24-3-13-5-10-5-11-4-8-6-7-2-3-4-3-8-5-7-5-7-4-5-1-3-1h-4l-4-1h-1-2v-1l-1-1-1-2-1-2-2-10-5-19-2-11-2-8-1-4v-4-3l1-4v-2l3-4 1-2 2-2 4-3 2-2 5-2 4-3 4-1h4 4 5l10 3 11 4 10 5 12 7 22 14 22 13 9 5 8 5 7 2 4 2h2 1 2l1-2 1-1 1-1v-1-5l1-4-1-12-1-13-2-13-3-7-2-5-2-7-3-5-3-4-1-2-2-1-2-1h-2l-1-1h-3-10l-10-3-8-1-8-3-7-4-7-3-13-8-10-9-12-7-4-3-6-2-7-2-6-1h-5l-4 1-5 2-5 1-4 2-4 2-9 6-7 6-4 2-3 3-2 1-2 1h-2-1-1-1-2l-1-1h-2l-4-4-3-2-3-5-3-4-3-5-7-12-6-10-5-12-3-9-3-7-121-142-53-50-6-7-6-6-5-8-3-7-3-9-3-8-2-11v-10-7l-1-7v-6l-3-5-1-3-2-4-2-3-3-3-35-26-7-6-9-7-20-14-11-8-11-7-9-8-5-5-3-4 75-2 11 2 9 4 19 7 9 2 9 2 10 2 4 1h5 5l4-1h1l2-2 2-1 1-1h1l1-1 4-2 1-4 2-2 2-4v-3l2-7 1-7 1-6 1-2 3-4 2-2 2-2 11-10 5-4 1-4 2-2 1-3 1-3 1-2v-4-2-4l-2-5-1-6-3-7-12-31-2-8-3-7-2-8v-7-3-4-2l1-4 1-2 1-3 3-3 2-2 1-1 3-1 3-3 5-2 5-1 13-3 14-3 29-5 13-2 11-2 11-5 10-5 8-5 8-7 7-7 7-7 10-18 22-36 13-17 8-10 9-8 7-6 8-6 16-10 16-11 8-5 9-6 4-4 4-4 3-5 4-5 2-4 2-5 4-12 14-44 1-6 1-4 4-13 2-6 1-6v-2-2-4-2-10l-1-6-2-9-3-7-11-30-1-5v-4-10-9-9l2-20 1-10z">
          <text:p/>
        </draw:path>
        <draw:path draw:style-name="gr13" draw:text-style-name="P13" draw:layer="layout" svg:width="8.927cm" svg:height="4.674cm" svg:x="10.111cm" svg:y="14.337cm" svg:viewBox="0 0 8928 4675" svg:d="M220 1376l149-56 22-7 11-3 10-4 5-2 4-3 5-3 5-2 3-5 4-4 3-4 4-5 8-20 7-19 8-20 5-10 4-9 5-8 6-8 7-7 8-6 8-6 11-4 11-4 13-2 5-1 4 1 5 1 6 1 11 6 11 8 11 9 12 12 25 26 47 53 22 21 10 8 10 7 7 4 7 2 8 2 7 2h7 8l16-3 15-4 15-7 14-7 14-10 29-21 27-22 25-21 13-10 13-7 8 13 9 10 19 21 9 10 8 11 4 5 3 5 4 6 3 6v2l2 3v2l-2 1v3l-1 1v2l-1 1-1 1-4 2-3 2-4 1-4 2-20 6-5 1-3 3-5 1-1 1-1 2 2 10 3 11 9 24 11 24 13 24 8 11 10 13 9 9 8 9 11 9 9 6 10 5 5 1 6 3 10 2 11 2 20 7 18 8 18 10 35 17 18 7 10 4 10 3 16 4 17 2 16 1h16 34l34-1 7-1h8l8-2 8-2 17-5 15-5 30-11 7-2 7-1 7-1h6l1 7 1 7v7 6l-1 5v7l-2 12-14 48-2 7-1 7v15 17l1 15 3 32 1 16v16l-1 7-3 7-5 6-5 5-6 3-7 4-7 2-8 2-20 2h-21l-23-4-24-3-49-12-46-13-59-18-11-3-10-2h-20l-20 1-19 5-19 7-20 8-37 19-37 18-18 9-17 7-18 6-17 4-8 1h-9-8l-8-1-22-6-19-5h-7l-8-1-7 1-7 1-5 2-7 3-6 4-6 5-8 6-7 8-14 19-6 8-6 8-5 10-3 11-8 20-6 21-21 84-20 21-10 11-11 11-11 9-12 9-13 9-7 3-6 4-10 3-11 5-11 8-11 6-10 7-11 8-9 7-7 8-16 16-16 17-37 30-37 32-17 17-15 18-41 50-12 14-10 12-13 11-5 4-4 5-17 10-15 12-8 6-7 7-7 7-6 8-2 1-1 2-4 5-3 5-4 4-2 3-2 2-3 1-1 1-1 1h-1-1-2-1-1-1v-1h-1l-4-2-1-4-2-2-1-2-1-4v-3-2-4-7l2-7 3-8 3-7 15-29 3-6 3-6 1-6v-2l1-2v-1l-1-3v-2l-3-4-1-4-4-10-6-9-11-20-4-8-1-4-2-4 6-13 7-10 5-4 3-4 4-3 4-3 9-5 9-3 9-3 10-1 19-3 10-3 10-2 9-3 11-6 8-7 9-8 12-13 13-12 27-23 12-12 13-13 11-11 4-8 5-6 1-5 1-2v-3-1l-1-1-1-2-1-1-1-2-3-1-4-1-6-1h-7-16l-20 1-46 6-94 16-35 7-11 1h-5-2l-13-3-10-4-9-4-7-5-6-6-4-6-5-7-3-8-3-7-2-8-5-15-4-14-4-6-2-6 3-4 5-7 12-15 10-17 9-11 17-26 9-13 5-5 4-5 4-5 4-3 11-7 9-10 9-7 5-3 4-5 3-4 2-5 3-5 2-5 1-6v-6l1-5v-4-5-5-3l-1-5-2-8-4-7-4-7-11-14-9-14-5-7-4-6-3-7-1-3v-4l-1-3v-3l1-3 1-4 4-9 2-5 3-3 2-3 2-3 2-2 4-2 2-2 4-2 7-1 7-2 7-2 14-1 7-1 7-2 7-3 7-2 2-2 3-3 3-3 3-4 1-2 2-1 2-4 3-2 5-2 5-1 4-3 11-2 10-4 11-4 5-3 4-2 5-2 4-4 2-2 1-2 1-3 1-2v-2-3-3-2l-1-6-2-5-4-6-3-6-15-22-4-4-2-5-3-5v-2-1-7-6l2-14v-7-7-3-3l-2-2v-2l-5-10-6-8-10-7-8-7-8-7-9-6-20-11-21-12-19-13-9-7-8-7-8-8zM105 2347l-19 6-9 2-9 2-10 1-10 3h-8l-10 1h-8-7l-2 1h-4l-2 1-1 1h-1l-2 1-1 2-1 1v1l-1 1v1 1 2 2l1 3 2 4 3 5 1 1v2l1 2 1 4 1 9 2 3 1 2 1 2 1 3 1 1 1 1 2 1h1 1l2 1h3 2 2 3l2-1h1l2-1 2-1 7-4 3-2 2-1h3l3-1 4-2 8-2 3-1 4-1h3 3 2 8 11 4 7 5 1 2v-1h2v-2l1-1v-1-1-1-3-2l-1-6-4-11-1-5v-2-2zM8451 901l-74 83 10 26 12 29 10 28 4 13 1 7 1 6 1 6v5l-1 4-2 5-3 3-3 4-4 3-3 4-9 4-12 5-22 8-11 6-4 2-5 4-3 3-4 5-3 5-2 4-2 6v6 7 7l2 8 4 11 9 21 12 17 13 17 28 35 12 17 13 17 6 9 5 9 4 9 5 9 3 7 3 8 7 15 16 28 8 16 8 14 3 7 3 6 3 7 1 9 2 10v13l-1 12-1 12-7 50v12 11l2 10 1 6 3 4 2 5 2 4 4 4 4 4 5 3 5 3 7 4 5 3 11 3 8 6 7 6 7 7 5 8 4 8 4 9 2 10 3 10 1 11 2 21 3 44 3 8 2 9 6 19 2 10 3 10v4 5 5 5 20 18 8l1 8 1 8 2 8 3 7 3 7 5 6 4 7 6 6 7 6 8 4 10 6 57 28 14 8 6 5 5 5 6 5 5 5 3 6 4 7 4 9 6 8 6 7 7 8 14 12 15 11 7 5 6 6 7 6 5 7 4 8 4 9 2 11 1 12 1 9v9l3 9 2 10 2 8 4 8 5 8 4 7 10 15 11 14 14 14 13 13 24 23-7 5-5 6-5 7-5 7-2 7-2 7-5 14-2 7-3 6-3 5-3 4-3 2-2 3-3 2-3 2-4 1-3 3-4 1-10 2h-5l-4 1-10 4-8 3-7 6-7 6-7 7-14 13-13 13-7 5-8 6-7 4-4 1-5 1-4 1h-4-5-6l-2-1-2-1h-3l-2-1-2-1-3-3-3-3-4-4-2-4-6-10-9-20-4-4-2-5-3-3-4-4-7-6-8-3-8-2-9-3h-9-9l-8 1-9 3-19 4-17 6-17 6-16 5-65 33-34 16-17 5-17 5-17 4-17 2h-17l-17-1-18-4-17-6-19-7-19-10-7-5-7-3-14-6-16-5-17-2h-18-17l-38 3-74 12-36 4h-18-16l-3-2h-6l-4 2-3 1-4 1-3 1-2 2-4 3-5 6-4 7-5 7-3 8-3 8-3 9-4 19-6 30-1 13-3 13-4 12-3 12-5 11-6 10-5 9-7 10-9 9-8 7-8 8-9 7-11 6-11 6-12 4-13 6-35-20-7-4-7-3-10-1-8-1-20 1-21 5-23 6-24 9-48 22-48 27-46 27-65 40-10 6-11 5-22 9-21 7-22 5-43 9-23 6-21 8-13 5-13 6-13 8-11 8-25 19-23 20-22 24-20 24-19 24-16 22-73 115-11 13-10 12-12 12-11 11-13 8-14 7-14 4-16 3-14-1-14-3-30-4-57-14-29-9-28-4-15-1h-15-15l-15 2h-6l-6 2-10 4-11 7-9 8-9 8-10 9-9 11-8 11-53 90-9 12-9 11-11 10-10 8-11 7-11 4-12 5-11 4-12 1-12 1-25-1-26-5-26-6-51-18-50-22-48-20-22-8-21-5-22-5-20-1h-18l-18 1-16 4-16 3-32 11-59 21-15 4-18 4-15 3-17 2-22 18-21 15-20 12-21 12-21 8-22 8-50 20-14 5-12 6-10 8-10 7-9 9-8 9-8 9-7 10-14 19-13 21-26 45-5 8-7 7-8 5-10 5-9 4-11 2-11 3h-12-24l-28-5-27-6-29-7-108-35-47-13-19-2-7-1-8 1-4 1-5 1-4 4-3 3-4 5-2 6-2 5-1 7-3 15-1 18 1 38 5 39 6 36 8 51 5 44 2 39v33l-1 16-3 14-3 15-5 14-4 14-7 15-19 30-24 36-6 9-6 11-4 9-2 8-8 32-2 7-4 7-4 6-3 2-3 3-7 5-10 6-11 5-14 4-101 10-7-16-10-14-9-12-11-13-22-25-11-12-12-14-9-16-10-14-4-7-4-6-2-7-4-9-1-7-1-7v-8l1-7 1-8 4-7 5-8 4-7 97-100 25-33 12-15 9-14 9-14 5-13 2-5 1-6v-5l-1-5v-2l-2-2-3-6-5-7-4-7-14-16-17-18-17-16-15-13-8-6-6-3-4-1-2-1h-2-3l-6 1-7 1-5 2-6 3-5 3-6 4-4 3-5 5-35 37-5 5-5 3-6 4-6 2-7 2-8 3-13 3-14 2-12 4-4 2-5 3-2 1-3 2-1 1-2 2-2 3-3 3-1 3-1 3v2 3 2l1 1 1 3 3 1 1 2 2 1 6 3 7 2 6 1 8 1 14 1 21 2v5 6l-1 6-4 5-2 6-2 4-3 5-3 4-4 4-3 5-5 3-5 4-4 3-5 4-5 3-5 2-5 6-5 5-5 5-5 3-5 4-6 2-4 2-6 3-11 2-11 2-26 6-2 7-5 6-6 4-5 4-6 2-7 3h-8-10l-17-3-22-6-46-15-96-36-24-7-22-4-21-4h-9l-12 1-9 3-10 3-20 8-19 12-18 14-18 17-17 19-17 21-16 21-28 46-24 47-19 45-16 40-6 16-4 7-3 6-5 5-3 3-5 4-5 2-4 2-5 1-10 2h-11l-10-2-11-1h-9l-5 1h-4l-5 2-5 2-3 2-4 4-3 3-4 5-2 6-2 7-5 17-1 10-2 9-5 8-5 7-6 8-5 6-7 8-9 5-17 10-20 8-22 9-23 5-94 22-45 13-18 8-18 10-7 3-10 5-22 8-25 8-27 7-25 6-26 5-23 3h-9l-10 1-32 3-34 1-34-4-15-2-16-2-17-5-15-5-15-6-15-6-14-9-14-8-14-10-13-11-33-35-20-21-20-23-19-24-15-24-6-10-4-11-4-10-2-9-11-13-40-6-42-9-92-24-189-51-47-9-47-6-45-3h-45l-44 5-41 12-19 8-20 10-19 10-17 14-1 8v9 11l1 12 4 22 5 23 6 23 3 20 1 9 2 7v7l-2 3v4l-6 17-5 17-5 16-3 18-1 16v18 8l1 9 2 9 2 10 12 53 2 18v7l-1 5-1 5-1 4-1 2-1 1h-2l-1 1-3 1h-4-4-5l-52-11-18-1h-20l-18 3-20 8-14 6-14 7-26 17-52 39-27 19-27 16-14 6-15 7-14 4-14 4h-6-4l-14-1-15-3-18-4-39-12-43-15-85-33-33-15-23-10-24-13-8-6-5-6-6-4-4-5-1-2-1-3-2-4-2-7v-6l-1-13-1-15-1-9-1-11-3-6-1-6-2-3-2-5-3-3-3-4-6-6-6-4-6-4-11-6-5-3-2-1-1-2-2-2v-2l-1-2v-3l1-2 2-3 1-4 3-3 6-9 10-10 3-4 2-3 1-4v-3l-1-4-1-3-2-2-3-4-3-2-4-4-9-4-10-4-12-3-13-3h-12-11l-11 2-4 1-4 2-4 2-3 3-2 3-2 3-2 4v5l-1 20-2 15-1 7-1 4-3 5-2 2-2 3-3 2h-3-3-3l-4-1-8-4-39-21-11-4-11-4-6-1h-7-6l-6 1-5-2-3-4-3-3-4-4-8-9-7-9-15-20-11-17-2-3-1-2-3-2-1-2-2-1h-1-3-1-2-1l-4 3-3 3-5 2-15 11-5 2-4 3-5 1h-2l-1 1-6-1h-4-4l-3 1h-1l-1 1h-1l-1 1-2 1-1 2-1 2-1 3-1 6-1 8-2 11-1 3-1 5v10l-1 26-1 12-1 5-3 5-1 5-1 2-1 1-1 1-3 2-1 1-1 1h-10l-16 1h-17l-18-1-16-2-7-2-6-2-2-1-2-1-4-1-1-2-1-2v-1-1-1l1-2 1-3 4-2 4-6 12-13 2-3 3-4 1-2 1-4v-1-1-1-1l-1-2-1-1-1-1-2-1h-3l-4-1h-4-13l-14 1-33 5-37 7-115 24-26 2-8 2-8-2h-6l-5-2-1-1-1-1-1-1-1-2v-1-1-2l1-1 1-5 2-4 9-9 11-9 14-10 14-9 15-8 15-7 16-6 12-3 7-1 5-2 5 2 4 1 13 2 18 5 21 3 22 3h10 11l8-2 8-2 5-1 2-2 3-2 3-3 1-2 2-3v-3l3-4-11-65v-3-3l1-3 1-3 2-2 2-2 2-3 4-1 2-2 5-1 8-3 12-2h13l4-1 5-1 4-1 5-2 9-4 8-6 9-7 7-7 5-8 5-7 2-7 1-4 2-3v-2-3l-2-2v-1l-1-1-1-2-1-1-2-1h-3-3-5l-4 1-12 4-14 3-14 4-27 4-29 3-27 1-26 2-28 3-27 5-14 4-13 5-34 11-16 6-16 5-18 2-9 1h-8-8l-10-1-9-1-8-1-8-3h-7l-7 1h-8l-31 7-7 2-7 1h-5l-3-1h-3l-3-2h-2l-2-2-3-1-2-2-1-3-1-2-1-2-2-4-1-3-3-7-7-18-4-8-2-8-1-4-1-3v-2-3l4-2h6l15-2 37-4 19-2 8-1 8-3 6-2 4-1 2-1 2-2 2-1 1-2v-1h1 1 1l1 1h2l2 2 1 1 2 3 3 2 3 6 5 6 2 2 2 2 3 2 3 2 4 1 4 1h5 6 5 4l5-1 5-2 3-1 2-3 4-3 2-4 1-3 3-4 2-3 1-5 1-4 2-5 9-50 1-7v-4l1-1-1-2v-1-2h-1-1-2-1-2l-2 2-13 5-21 11-28 14-5 1h-3l-4 1-3-1h-4l-3-1-2-4-4-1-7-4-6-6-6-6-5-7-21-27-5-4-2-2-3-2-2-1h-2l-3-1-1 1h-3l-4 1-6 2-5 4-5 5-12 8-4 3-6 4-5 2-2 1h-4l-2 1h-2l-3-1h-2l-2-1-4-2-2-1-2-4-5-7-5-8-3-9-3-9-2-7v-7l-2-27-1-14-2-7-2-9-3-8-5-8-5-9-6-9-11-18-8-13-6-10-1-6v-5l-1-3 1-3 1-3 1-2 1-2 2-2 4-1 2-1 32-12 9-4 5-4 3-2 4-4 3-4 4-5 3-5 1-6 3-4 2-6 1-6 2-12 2-12 3-26 2-13 4-10v-4-2-2l-1-2-1-1-2-1-2-1-2-1-5-1-6-2-15-1-15-1-9-1-8-1-7-4-4-1-2-2-4-1-2-3-4-3-1-2-7-10-7-7-8-6-8-4-9-4-10-2-9-1-10-1-81 2-4-1-5-1-3-2-4-2-3-2-4-3-3-2-3-3-13-14-4-6-4-2-2-3-4-2-2-1-3-1h-3l-7-2h-5l-7 2-7 1-7 2-7 2-14 6-14 6-13 5-11 4h-3-2-3l-3-1-3-1-2-1-2-1-3-3-3-3-5-6-3-5-5-7-13-25-7-13-3-5-3-3-4-4-5-2-11-7-13-7-14-6-5-3-5-5-2-1-2-2-1-2-2-2v-1-2-2-2l2-2 1-1 2-3 4-1v-1h1 2l4 1h3l8 4 8 4 38 24 8 5 9 4 4 1 3 1h4 2 1 1l1-1h2l1-1v-1l1-4 1-3v-4-6l-1-5-2-7-4-11-10-27-27-73-12-37-4-17-4-16-1-13v-5-6l1-4 1-4 1-2 2-1 1-1h2l1-1 3-1h1 2 2l3 1h1l2 1 5 2 3 4 5 3 3 4 17 16 8 7 3 4 4 2 13 9 5 5 4 3 2 4 3 3 1 4v3l1 5v4 10 12l1 7 2 9 3 8 2 7 2 4 2 2 2 3 1 2 2 1 2 2 4 1 8 4 4 2 1 1 2 1 3 2 1 2 1 2 2 3 2 2 1 3 2 9 1 10 1 13 2 13 1 4 1 5 2 3 1 3 4 2 2 1 2 1h4 3l4-1 3-1 4-2 8-4 9-6 7-5 16-14 19-19 3-3 3-3 4-2 3-1 8-3 10-2 18-2 20-1 9-2 10-1 9-2 8-4 4-2 3-2 5-3 2-3 4-4 2-4 3-5 3-5-7-1h-6l-11-2-21-5-10-2h-6-6-5l-6 1-6 1-6 4-8 2-7 4-8 2-7 2-8 1-7 2h-8l-7-2-6-1-4-1-2-1-4-2-2-3-2-2-3-2-2-3-2-3-1-4-2-3-1-9v-10l-1-6-1-7v-16l-1-36v-16l-1-14-2-6-1-4v-2l-1-1h-1l-55 9h-2-1l-1-1-2-1-1-1-1-3-1-2v-2l-1-7v-11l3-25v-6l3-5 1-6 3-5 4-4 3-5 8-8 11-8 11-7 24-13 23-12 9-7 10-7 2-4 3-3 3-5 1-4 1-4v-5-3l-1-5-1-3h-1v-2l-3-2-2-1h-2l-4-1h-7l-8 1-9 2-21 5-20 4-9 2h-8-5-4l-3-2-2-1-3-2-2-2-1-3-1-2-4-14-2-12v-11l-1-11 3-36v-9-8l-1-11-1-9-4-11-4-10-6-12-7-11-11-15-2-6-2-5v-2l-1-1v-3-1l1-1v-2l1-2 1-1 2-2 4-4 8-5 5-5 4-5 6-5 6-7 8-12 9-13 23-25 23-26 24-22 10-11 3-4 4-5 2-4 1-3v-2-1-3h-1v-1l-1-1-1-1-2-1-3-2-2-1-4-1-8-1h-11-10l-20 1-18 1h-9-5l-5-1h-5l-10 1-12 4-12 3-25 12-27 15-53 33-25 12-9 5-10 5-19 5-17 6-14 3-12 1-5-1h-6l-3-2-5-1-3-2-4-2-2-4-3-2-2-4-1-4-4-10-1-9-1-12 1-29 3-30 8-33 3-16 4-15 2-15 1-16v-17l-1-16-2-13v-11-6-6-6l1-5 1-4 2-5 3-5 2-4 3-5 4-4 5-5 5-5 9-9 8-9 16-19 28-42 15-21 15-20 10-9 8-8 9-8 9-7 28-20 13-11 12-9 11-10 12-12 9-13 11-14 7-10 7-7 8-7 8-5 8-3 10-3 9-2 9-2 19-3 22-3 9-4 11-3 10-6 12-6 4-4 5-3 5-2 4-1 4-1h3 4 3l17 1h3l6-1h5l7-2 36 19 16 7 8 2 7 3 8 1h8 9l8-1 9-3 9-3 11-5 10-4 8-5 7-5 6-3 4-5 2-2 1-1 1-3 2-2v-1l1-3v-2-2-5l-1-5-5-10-4-12-4-14-1-2v-1-1-1l1-2 1-1h1l1-1 4-1 4-1h5l5-1 22-2h8 3 3l50-11 24-5 12-1h10v2 3l-1 3-1 2-3 9-6 7-23 28-4 5-2 4-1 2v4l-2 2v1l2 1v1h1v2l1 1 2 1 4 1 4 1 11 1h16l217-15h22 24l49 4 23 1h25l23-1 12-3 11-1 6-1 7-2 18-6 21-8 22-9 19-11 9-6 8-7 7-7 2-3 2-4 2-3 2-4v-2l1-4h-66l-27-2-12-2-10-3-11-4-10-5-9-7-10-8-8-9-8-12-8-13-8-15-1-1v-1-1-1-2l1-1v-1l1-1 2-2 2-3 3-1 3-2 7-3 6-3 11-2 5-4 6-2 5-3 5-3 3-2 4-4 2-2 3-4 11-14 6-8 9-8 15-7 22-6 53-11 128-23 65-12 29-7 26-7 22-10 9-4 8-5 7-5 5-5 4-6 2-4 1-2-132 7h-35l-32-4-17-2-15-3-15-4-13-6-17-9-14-8-12-8-9-10-7-9-5-10-4-10-3-10-1-12v-11l1-26 3-29 1-30v-13l3-11 5-9 6-8 8-7 9-5 11-4 11-3 27-3 32-1 32 2 36 5 142 23 32 3 28 1 24-1 11-1 9-2 9-5 7-6 7-4 7-6 20-22 5-4 4-3 4-3 2-1 4-1h3l4-1h4l8 1 11 2 13 5 18 7 26 7 62 12 69 8 36 1 35-1 34-3 32-5 29-10 12-5 12-7 9-7 9-10 7-9 4-11 4-11 1-13v-14l-2-15-2-7-1-5 1-4 2-5 1-5 2-4 2-4 4-3 8-7 9-7 11-7 11-6 51-26 11-7 12-8 10-9 10-9 267-187 17-10 16-10 32-16 69-28 71-28 35-16 33-20 17-13 20-16 47-38 45-36 20-13 8-5 6-2 12-5 14-3 14-1 16-2h31l33 4 33 2 34 3h18l15-2 14-2 14-2 10-4 8-3 6-5 6-3 14-16 5-3 1-1 2-1 2-2 4-1 6-1h8 10l12 2 14 4 9 1 9 2 19 2 20 1 22-1 20-4 10-2 10-4 9-2 9-5 8-3 7-5 21-5 10-3 9-3 8-4 8-5 7-4 7-5 6-6 6-6 6-8 4-7 5-7 3-8 4-8 2-9 28-97 3-5 1-3 2-2 1-2 3-1h3l4-1 3 1 4 1 8 4 9 5 21 15 23 16 12 7 11 8 12 6 12 3 6 2 4 1h6 5l8-1 8-2h6l7 2 4 1 5 2 5 1 1 1 1 2 1 2 1 1 2 1v1l1 2v2 1l-1 1v1l-2 3-1 1-1 1-1 1-2 3-5 2-15 7-13 8-10 8-9 9-5 9-4 8-1 8 1 10 2 9 5 8 6 7 8 8 9 7 11 7 24 11 29 11 33 7 33 5 34 2 35-4 34-5 32-12 15-7 14-8 7-4 4-3 12-11 13-10 13-9 7-5 5-4 6-2h4 2 2 3l2 1 2 1 3 3 2 2 1 4 1 3 6 14 6 16 16 33 22 35 12 17 13 15 14 16 14 14 15 12 15 11 16 7 17 6 8 2h8 8 7l14-4 14-4 12-7 12-7 48-34 12-7 13-6 14-3 14-3h7 9l8 2 8 1 18 7 18 9 34 21 12 6 4 2 5 2 5 2 5 1 12 2 37 6h4l4 1 11 4 13 4 14 6 14 8 11 6 5 4 3 3 3 1 1 1 1 3v1h2 2l1-1h1l2-3 3-1 3-2 14-1 6-1 5-2 4-2 5-1 3-2 4-4 6-5 5-8 9-13 3-7 4-5 4-6 4-2 2-2 4-2 3-1 4-1 4-1h5 5l11 2 12 2 10 3 8 3 7 3 6 5 5 4 5 4 3 4 7 9 4 4 5 5 5 4 6 5 7 3 8 4 21 5 23 5 23 1h26l27-1 27-3 56-11 52-17 50-20 23-12 21-11 20-13 16-12 50-42 26-21 27-21 26-18 30-18 29-14 14-7 15-4 31-10 41-8 44-7 47-5h45l22 3 20 2 18 5 17 7 7 3 6 5 6 6 3 6 5 4 3 4 5 3 5 3 4 2 5 1h5 4 5l4-1 11-2 9-5 11-7 9-6 11-9 18-17 18-15 14-11 43-31 45-30 22-16 21-15 20-18 16-16 18-19 17-18 37-36 40-34 38-32 31-27 25-27 21-26 19-25 15-26 14-30 14-32 12-34 103 31 22 6 10 2h8 7l7-1 6-3 4-3 5-4 3-3 4-5 2-6 5-11 3-13 7-27 5-13 2-5 4-6 3-5 5-6 5-3 5-4 6-3 8-3 10-1h8l57 1h22 9l10-2 9-2 9-4 8-5 9-7 9-9 9-10 9-14 10-14 2-6 2-6 4-16 5-19 2-8 3-9 4-7 3-6 3-2 1-3 2-2 4-1h2 2l4 1 5 1 2 3 4 2 7 9 5 4 4 3 4 3 6 2 5 1 6 1 5 1h6l25-1h11 6l6 1 30 4 15 2 14 4 14 4 7 4 6 3 7 4 6 3 6 5 4 6 4 2 3 4 12 7 29 16 37 19 42 16 41 14 38 9 17 2 16 2h6l4-2 5-1 4-2 15 9 14 12 14 14 11 15 11 17 10 19 8 19 9 21 12 40 10 44 6 39 1 37v18l-3 20-5 38-3 20-2 21v18 9 9l2 10 5 11 5 9 4 11 7 9 7 9 15 20 32 36 15 18 14 17 96 114 6-2 6-3 6-3 5-2 22-14 7-5 7-5 8-3 8-3 16-4 19-1h20l21 2 19 5 22 4 44 15 43 18 42 21z">
          <text:p/>
        </draw:path>
        <draw:polygon draw:style-name="gr11" draw:text-style-name="P11" draw:layer="layout" svg:width="0.824cm" svg:height="1.75cm" svg:x="7.201cm" svg:y="15.371cm" svg:viewBox="0 0 825 1751" draw:points="34,464 41,398 41,398 42,396 43,391 45,382 47,371 48,359 48,347 48,341 47,335 45,329 44,325 43,320 42,319 41,317 41,317 40,317 40,315 37,313 33,308 20,297 14,292 8,286 6,284 5,283 5,282 3,281 3,281 3,281 3,279 3,279 6,278 9,276 15,270 22,262 28,253 42,230 55,205 98,113 98,113 104,101 112,86 125,69 137,49 151,31 158,23 164,16 171,10 177,6 179,3 183,2 185,2 187,1 187,1 187,1 187,0 189,0 189,0 189,0 189,0 190,0 190,0 190,1 191,1 191,2 192,3 193,7 194,10 197,20 201,40 204,47 204,49 205,50 205,50 205,50 206,55 208,59 212,65 215,70 219,74 224,79 228,84 233,87 237,91 243,93 246,94 248,94 250,95 254,95 256,94 258,94 261,93 263,92 265,91 268,88 270,86 272,83 272,83 274,81 275,79 278,76 283,72 288,70 292,66 298,64 310,61 333,52 346,50 350,48 355,45 355,45 355,45 367,58 378,70 389,81 393,87 399,92 399,92 404,99 407,105 410,112 412,118 417,140 419,146 421,150 424,155 426,157 427,159 431,162 433,164 439,168 447,171 457,173 457,173 470,178 476,180 481,183 485,185 490,189 494,191 497,194 501,198 504,201 508,206 510,211 516,221 522,233 522,233 528,248 537,262 552,289 560,303 563,310 566,318 568,326 570,335 572,343 572,353 572,353 570,379 570,395 572,411 573,426 574,434 576,441 577,448 580,454 583,460 587,464 587,464 574,546 574,546 573,558 572,567 573,577 573,587 574,605 574,616 574,625 574,625 573,645 570,660 568,674 566,687 566,694 566,700 566,707 567,715 569,723 572,731 579,751 579,751 584,765 589,786 603,838 637,970 659,1034 671,1060 684,1084 691,1093 700,1101 707,1108 715,1114 723,1117 732,1119 742,1119 751,1115 810,1100 810,1100 810,1100 810,1110 809,1120 807,1140 807,1149 806,1158 807,1168 807,1172 808,1177 808,1177 820,1207 822,1214 823,1223 824,1232 825,1240 825,1240 825,1243 825,1246 825,1248 825,1251 824,1257 822,1263 818,1275 817,1280 816,1285 816,1285 802,1329 799,1340 796,1346 793,1350 790,1355 786,1358 782,1363 778,1367 778,1367 769,1374 761,1378 745,1389 729,1399 721,1405 714,1411 714,1411 705,1420 697,1428 686,1448 664,1484 652,1500 646,1509 639,1516 631,1521 623,1527 612,1533 602,1537 602,1537 591,1539 579,1542 548,1547 534,1549 522,1552 516,1554 511,1555 506,1557 505,1557 504,1559 504,1559 502,1561 499,1564 498,1567 497,1569 496,1573 496,1576 495,1580 495,1582 496,1590 497,1597 499,1604 503,1612 515,1642 517,1649 519,1656 520,1663 522,1666 522,1668 522,1668 522,1672 520,1675 519,1677 518,1680 516,1683 513,1686 509,1690 499,1699 497,1702 495,1705 492,1708 491,1710 491,1710 490,1717 488,1724 487,1731 485,1733 484,1737 483,1740 482,1743 480,1745 478,1746 477,1747 476,1748 474,1748 473,1750 470,1750 467,1751 462,1751 462,1751 457,1751 452,1751 442,1748 434,1746 425,1744 406,1737 397,1734 386,1731 310,1733 310,1733 310,1733 306,1729 304,1725 303,1723 301,1720 300,1718 300,1717 299,1716 299,1713 299,1712 299,1710 299,1710 300,1689 300,1681 299,1674 298,1668 297,1666 296,1663 295,1662 293,1660 290,1655 286,1653 283,1649 272,1641 267,1635 260,1630 253,1622 246,1612 246,1612 233,1598 220,1585 206,1574 191,1563 128,1524 97,1503 83,1492 70,1479 57,1467 45,1452 36,1434 28,1415 28,1415 20,1404 14,1393 8,1383 3,1372 2,1368 1,1364 0,1362 0,1360 0,1358 0,1357 1,1356 1,1356 1,1355 1,1355 2,1355 2,1354 3,1354 3,1354 5,1354 7,1354 9,1355 12,1355 13,1356 15,1357 20,1361 23,1364 28,1369 37,1379 45,1390 55,1399 58,1404 63,1406 64,1407 66,1408 68,1408 70,1408 70,1408 70,1406 70,1406 69,1392 68,1379 66,1372 65,1367 64,1361 62,1355 59,1350 57,1344 54,1340 50,1334 47,1329 43,1325 34,1314 34,1314 27,1308 22,1303 17,1296 15,1290 13,1283 10,1277 10,1270 9,1264 14,1204 14,1204 14,1199 15,1194 16,1188 19,1183 24,1171 33,1157 70,1099 79,1085 86,1070 92,1056 94,1049 95,1042 97,1036 95,1029 95,1023 93,1017 91,1012 86,1007 81,1002 76,998 76,998 64,988 56,980 52,977 50,972 48,968 47,965 45,960 45,957 44,953 45,949 45,945 47,942 49,934 87,868 87,868 88,866 88,864 90,861 90,859 90,857 90,854 88,850 86,845 84,840 77,832 71,823 64,814 62,809 59,806 58,801 58,799 58,796 58,796 57,787 58,780 58,772 59,769 61,767 62,765 63,762 64,761 65,759 66,758 69,757 72,754 90,747 94,744 99,741 105,737 109,731 109,731 112,729 114,725 115,722 116,718 116,716 115,712 114,709 112,705 109,700 105,693 95,681 87,670 85,666 84,664 84,662 83,661 84,660 84,660 84,659 84,658 85,658 86,657 86,657 88,655 92,655 100,654 100,654 115,654 121,654 125,653 126,653 127,652 128,652 129,651 129,651 130,650 130,648 130,647 129,646 129,645 128,643 126,634 122,624 120,618 119,611 119,611 120,581 119,554 116,541 115,531 111,520 106,512 101,504 95,496 88,490 80,483 71,478 59,473 48,469">
          <text:p/>
        </draw:polygon>
        <draw:polygon draw:style-name="gr11" draw:text-style-name="P11" draw:layer="layout" svg:width="2.685cm" svg:height="1.738cm" svg:x="5.988cm" svg:y="11.765cm" svg:viewBox="0 0 2686 1739" draw:points="364,347 444,463 647,549 647,549 681,558 716,561 750,563 783,563 818,561 850,559 907,552 907,552 984,539 1002,537 1023,537 1034,537 1044,538 1055,540 1066,542 1066,542 1067,540 1067,538 1069,533 1070,528 1070,523 1070,510 1067,496 1064,468 1063,455 1062,443 1062,443 1062,434 1063,424 1066,404 1070,384 1071,374 1071,363 1071,363 1071,352 1073,334 1076,312 1080,291 1084,281 1087,272 1091,264 1093,261 1095,258 1098,256 1101,254 1104,253 1107,253 1111,251 1114,253 1118,254 1121,256 1121,256 1134,264 1148,270 1163,274 1179,276 1195,277 1212,277 1229,276 1248,274 1282,267 1314,256 1344,244 1370,232 1370,232 1375,228 1378,225 1382,221 1384,217 1386,212 1389,207 1392,199 1395,194 1397,190 1399,186 1403,183 1406,179 1407,178 1410,177 1412,176 1416,175 1421,173 1421,173 1428,172 1435,172 1447,172 1460,176 1471,179 1482,184 1492,190 1512,200 1523,205 1533,208 1545,211 1551,212 1556,212 1563,211 1569,211 1584,206 1599,199 1616,189 1616,189 1626,180 1637,171 1653,155 1668,136 1681,119 1709,80 1724,62 1741,44 1741,44 1750,37 1757,31 1764,27 1771,23 1776,20 1783,19 1790,17 1796,16 1803,16 1810,16 1824,17 1840,19 1858,20 1858,20 1883,19 1910,16 1964,9 2017,3 2044,1 2072,0 2072,0 2089,1 2106,2 2119,6 2130,9 2142,15 2150,21 2158,27 2165,34 2192,68 2200,77 2209,86 2220,94 2232,104 2354,99 2354,99 2354,99 2383,107 2394,113 2399,114 2403,116 2407,120 2411,122 2415,126 2419,130 2427,140 2436,151 2436,151 2450,168 2465,182 2481,194 2498,206 2567,249 2603,271 2619,283 2634,296 2649,310 2662,326 2675,343 2686,363 2686,363 2686,363 2684,382 2682,397 2680,403 2677,409 2675,414 2672,419 2668,424 2665,427 2660,430 2656,433 2652,435 2647,437 2637,440 2625,441 2613,441 2589,441 2562,439 2537,438 2537,438 2527,439 2519,440 2510,443 2500,447 2491,452 2482,457 2474,464 2464,470 2448,487 2433,503 2427,511 2421,519 2415,527 2412,535 2412,535 2405,554 2399,574 2392,596 2384,619 2375,640 2370,650 2364,659 2357,666 2350,673 2346,675 2342,677 2339,680 2334,681 2334,681 2321,684 2310,687 2300,688 2297,689 2293,691 2292,691 2291,693 2290,694 2289,695 2289,697 2287,698 2287,701 2287,702 2287,707 2289,712 2290,719 2293,728 2293,728 2299,753 2301,780 2300,806 2296,830 2289,854 2278,879 2265,902 2250,925 2234,949 2216,970 2179,1013 2141,1050 2102,1084 2102,1084 2098,1093 2093,1101 2084,1117 2060,1150 2049,1166 2038,1184 2028,1202 2023,1212 2020,1223 2020,1223 2010,1253 1999,1283 1985,1315 1968,1347 1959,1362 1950,1376 1939,1390 1929,1402 1917,1413 1903,1422 1890,1431 1876,1436 1876,1436 1780,1468 1755,1477 1732,1489 1722,1495 1711,1502 1701,1509 1693,1517 1693,1517 1626,1512 1510,1488 1510,1488 1495,1482 1480,1476 1461,1471 1443,1468 1426,1466 1409,1464 1391,1464 1374,1466 1356,1468 1340,1473 1325,1479 1311,1488 1298,1498 1292,1504 1287,1510 1283,1517 1278,1525 1275,1532 1271,1541 1271,1541 1268,1548 1264,1555 1260,1562 1255,1568 1250,1574 1244,1578 1230,1588 1216,1595 1201,1602 1185,1606 1168,1611 1097,1625 1063,1632 1046,1637 1033,1641 1033,1641 943,1687 943,1687 930,1694 915,1698 901,1704 886,1708 853,1715 820,1719 752,1727 719,1731 689,1736 689,1736 674,1738 659,1739 644,1738 629,1737 613,1733 599,1730 584,1724 570,1718 541,1704 513,1689 463,1654 463,1654 455,1648 448,1642 434,1630 421,1617 409,1603 383,1575 370,1561 357,1549 357,1549 311,1523 291,1509 271,1493 262,1485 254,1476 246,1468 237,1457 230,1447 224,1434 218,1422 212,1410 212,1410 206,1399 200,1390 193,1382 186,1374 171,1358 155,1346 139,1332 122,1318 115,1311 107,1303 100,1294 94,1285 94,1285 83,1258 76,1246 69,1233 65,1227 62,1221 57,1215 51,1211 47,1207 41,1202 34,1200 27,1198 27,1198 0,1064 0,1064 0,1064 37,967 45,943 54,918 59,894 64,868 64,868 65,860 68,852 71,845 76,838 79,831 85,825 95,811 106,799 111,793 116,786 120,779 122,769 125,762 126,754 126,754 127,747 127,740 129,735 130,729 133,724 134,719 139,709 150,690 155,680 159,668 159,668 161,665 162,660 163,653 163,644 162,636 156,601 155,592 155,584 155,581 155,579 156,575 157,573 158,570 159,568 162,566 164,565 168,562 171,562 175,561 179,561 179,561 205,560 229,558 251,552 272,546 293,538 313,527 333,516 354,501">
          <text:p/>
        </draw:polygon>
        <draw:polygon draw:style-name="gr14" draw:text-style-name="P14" draw:layer="layout" svg:width="3.052cm" svg:height="1.593cm" svg:x="3.299cm" svg:y="11.471cm" svg:viewBox="0 0 3053 1594" draw:points="40,738 112,728 112,728 156,771 183,795 193,804 198,809 203,811 203,811 211,816 219,822 236,836 255,851 276,865 285,871 296,877 306,881 317,884 327,885 332,885 336,885 343,884 348,882 353,880 357,878 357,878 361,875 363,873 366,870 368,866 369,863 371,859 374,850 376,839 377,829 379,806 382,783 384,772 386,762 389,758 391,754 393,750 396,747 398,744 402,741 405,739 410,738 410,738 417,737 424,737 431,737 438,738 444,740 449,743 455,745 461,748 467,752 471,757 476,760 481,766 489,776 496,787 496,787 508,802 519,815 532,824 545,832 560,838 575,843 590,845 605,847 622,846 638,845 671,840 703,832 735,823 735,823 751,818 767,816 785,815 802,815 836,817 871,821 904,823 922,824 939,823 956,821 973,817 989,811 1007,803 1007,803 1016,794 1024,783 1037,762 1044,752 1051,743 1059,733 1063,730 1067,725 1067,725 1073,721 1079,716 1083,715 1085,712 1088,711 1091,710 1094,709 1098,708 1101,708 1105,708 1108,708 1112,709 1115,710 1119,712 1119,712 1130,721 1137,725 1143,729 1150,732 1154,735 1157,736 1162,737 1165,737 1169,738 1173,738 1173,738 1185,739 1195,741 1205,744 1214,746 1233,751 1255,758 1255,758 1262,761 1268,765 1273,768 1278,773 1284,780 1289,785 1298,796 1306,807 1317,817 1321,823 1327,828 1333,832 1339,836 1339,836 1354,838 1367,838 1377,836 1385,832 1389,830 1392,826 1395,823 1397,819 1400,811 1402,802 1403,790 1402,779 1397,751 1388,721 1376,688 1324,556 1314,525 1307,499 1305,488 1304,477 1304,469 1306,461 1306,461 1318,459 1329,456 1342,455 1354,455 1381,456 1407,457 1435,460 1464,461 1491,460 1505,459 1518,456 1518,456 1528,454 1538,450 1546,447 1553,442 1560,438 1566,432 1571,426 1576,420 1584,407 1590,392 1601,362 1610,334 1616,319 1619,313 1623,307 1626,303 1631,298 1637,295 1642,291 1648,288 1655,285 1663,284 1673,284 1673,284 1700,283 1720,281 1736,277 1743,275 1747,271 1752,268 1755,264 1759,261 1761,256 1762,251 1764,247 1765,237 1766,214 1767,201 1768,189 1772,175 1778,161 1782,154 1787,147 1800,132 1800,132 1800,132 1828,168 1844,187 1864,207 1874,217 1883,225 1895,233 1906,239 1917,243 1928,247 1934,247 1939,248 1944,248 1950,247 1950,247 1959,244 1968,241 1979,237 1988,232 2009,219 2030,204 2072,173 2093,161 2103,156 2114,151 2114,151 2144,137 2158,130 2165,126 2172,121 2178,116 2184,112 2188,105 2193,99 2198,92 2201,85 2204,77 2206,69 2206,69 2208,59 2211,48 2214,36 2216,30 2219,24 2222,20 2225,15 2228,10 2233,7 2235,5 2237,3 2240,2 2242,1 2244,1 2247,0 2249,0 2252,0 2252,0 2280,2 2292,3 2303,6 2312,7 2320,10 2328,13 2335,16 2342,21 2349,26 2365,36 2405,64 2405,64 2450,99 2474,116 2497,133 2521,148 2534,155 2547,161 2560,165 2574,170 2589,173 2603,176 2603,176 2659,168 2688,164 2718,162 2748,162 2777,162 2805,165 2835,170 2835,170 2858,177 2882,185 2906,194 2916,199 2928,205 2928,205 2937,212 2945,219 2952,226 2959,234 2971,249 2978,257 2985,264 2985,264 2985,264 2986,269 2986,274 2986,278 2986,283 2985,286 2984,291 2981,296 2980,299 2975,307 2971,315 2966,324 2963,333 2963,333 2956,348 2949,363 2944,379 2942,388 2940,396 2939,404 2939,412 2939,420 2940,428 2942,435 2945,443 2947,452 2952,459 2952,459 2988,513 3007,540 3025,567 3053,639 3053,639 3043,794 3043,794 3022,809 3001,821 2981,831 2961,839 2940,845 2918,850 2894,852 2868,853 2868,853 2864,853 2860,854 2857,856 2853,857 2851,858 2848,860 2847,863 2846,865 2845,867 2844,871 2844,873 2844,877 2844,885 2845,893 2851,928 2852,936 2852,945 2851,953 2850,957 2848,960 2848,960 2844,972 2838,982 2828,1003 2823,1013 2821,1017 2819,1022 2817,1028 2816,1034 2815,1041 2815,1048 2815,1048 2814,1056 2810,1064 2808,1071 2803,1078 2800,1085 2795,1091 2784,1105 2774,1117 2768,1123 2763,1130 2760,1137 2757,1144 2754,1152 2753,1161 2753,1161 2748,1186 2741,1211 2734,1236 2726,1261 2689,1356 2689,1356 2605,1395 2605,1395 2561,1408 2521,1420 2482,1428 2438,1435 2438,1435 2427,1439 2417,1442 2396,1449 2353,1468 2332,1477 2312,1484 2301,1486 2292,1489 2282,1489 2272,1489 2272,1489 2245,1485 2234,1484 2221,1483 2209,1483 2198,1484 2185,1485 2171,1489 2171,1489 2163,1491 2154,1495 2138,1502 2122,1510 2108,1519 2053,1560 2053,1560 2029,1575 2020,1581 2009,1585 2001,1589 1992,1591 1984,1592 1975,1594 1967,1594 1959,1594 1939,1591 1890,1584 1682,1584 1682,1584 1682,1584 1668,1560 1654,1539 1639,1519 1631,1510 1623,1502 1613,1495 1604,1488 1594,1481 1582,1476 1570,1471 1558,1467 1544,1464 1528,1462 1528,1462 1511,1460 1495,1455 1480,1450 1464,1445 1435,1429 1407,1414 1381,1399 1351,1386 1336,1381 1320,1376 1303,1372 1284,1370 1284,1370 1242,1365 1221,1362 1202,1358 1184,1353 1166,1344 1148,1335 1129,1324 1129,1324 1114,1310 1101,1296 1092,1283 1084,1270 1078,1257 1073,1246 1071,1233 1069,1221 1072,1099 1072,1099 1071,1093 1070,1088 1066,1084 1063,1079 1059,1076 1055,1072 1049,1069 1043,1066 1029,1063 1014,1060 995,1058 978,1058 853,1065 853,1065 832,1064 813,1062 771,1056 731,1050 711,1048 693,1048 693,1048 679,1049 666,1051 653,1055 639,1059 615,1071 589,1084 565,1097 551,1101 538,1106 525,1109 512,1110 498,1112 485,1109 485,1109 482,1108 478,1107 469,1104 446,1092 434,1086 425,1083 420,1080 417,1080 416,1079 414,1079 413,1080 412,1080 412,1080 412,1080 405,1084 398,1088 385,1097 360,1116 347,1126 333,1135 326,1138 319,1142 311,1144 304,1147 304,1147 304,1147 291,1142 279,1137 267,1135 254,1133 241,1131 228,1131 215,1133 203,1134 203,1134 190,1136 178,1137 172,1137 168,1136 162,1136 157,1135 152,1134 148,1131 143,1129 140,1126 135,1122 132,1117 127,1113 123,1107 123,1107 119,1100 115,1092 108,1077 98,1049 95,1043 92,1037 88,1031 84,1026 79,1021 73,1016 65,1012 57,1008 57,1008 52,982 52,982 41,963 38,957 36,952 34,948 33,944 33,942 28,902 28,902 28,899 27,894 26,890 24,887 23,884 22,880 21,877 19,873 15,867 10,861 6,857 0,851 0,851 0,851 6,846 9,845 12,843 15,842 19,840 22,839 26,838 26,838 28,837 30,835 33,833 34,831 35,829 36,826 37,824 37,821 38,818 38,815 40,808 40,794 40,794 40,787 38,780 37,766 36,760 36,757 36,753 37,750 37,746 38,743">
          <text:p/>
        </draw:polygon>
        <draw:polygon draw:style-name="gr11" draw:text-style-name="P11" draw:layer="layout" svg:width="1.922cm" svg:height="1.177cm" svg:x="1.681cm" svg:y="11.936cm" svg:viewBox="0 0 1923 1178" draw:points="1618,388 1618,388 1608,396 1599,405 1594,414 1588,424 1584,434 1582,445 1580,456 1578,468 1578,478 1580,490 1582,513 1589,560 1675,544 1675,544 1675,544 1683,547 1693,552 1698,556 1703,562 1708,567 1711,573 1715,580 1717,586 1727,613 1733,629 1737,637 1741,644 1741,644 1745,650 1750,654 1753,659 1758,662 1761,665 1766,668 1771,669 1775,672 1780,673 1786,673 1790,674 1796,674 1808,673 1821,670 1821,670 1833,669 1846,668 1859,668 1872,669 1885,672 1897,674 1909,679 1923,683 1923,683 1889,733 1889,733 1882,748 1879,757 1876,764 1875,767 1874,771 1874,776 1874,780 1874,785 1874,789 1875,794 1878,799 1878,799 1882,812 1885,819 1886,826 1887,830 1887,833 1887,837 1887,840 1887,844 1887,847 1886,851 1885,856 1885,856 1882,861 1881,866 1878,871 1875,874 1872,878 1868,880 1865,882 1861,884 1857,885 1852,886 1844,887 1833,886 1824,885 1785,875 1775,873 1767,872 1764,872 1760,872 1757,872 1754,873 1754,873 1752,874 1751,875 1750,877 1748,878 1747,880 1746,881 1745,886 1745,890 1744,896 1744,901 1745,907 1746,918 1747,929 1748,939 1750,944 1750,948 1750,948 1750,958 1747,967 1746,975 1745,979 1743,981 1741,984 1739,986 1737,988 1736,991 1733,992 1731,993 1727,994 1725,996 1719,996 1714,998 1707,996 1700,994 1683,989 1668,985 1668,985 1651,979 1642,977 1636,974 1629,973 1620,973 1612,972 1602,972 1602,972 1596,972 1591,971 1587,971 1581,970 1570,966 1561,963 1541,955 1532,951 1523,948 1523,948 1520,944 1517,941 1510,928 1492,897 1483,882 1478,877 1474,871 1469,866 1467,864 1464,863 1463,861 1460,860 1457,860 1457,860 1456,860 1456,860 1454,860 1452,861 1448,863 1446,865 1442,868 1438,873 1434,879 1429,885 1427,890 1424,897 1419,913 1416,927 1413,939 1412,945 1412,950 1412,950 1411,964 1409,977 1404,989 1398,1002 1392,1013 1385,1024 1368,1044 1332,1086 1313,1108 1305,1121 1298,1134 1298,1134 1292,1144 1286,1154 1280,1162 1275,1169 1269,1173 1265,1175 1262,1176 1260,1177 1256,1178 1254,1178 1250,1178 1247,1178 1244,1178 1241,1177 1236,1176 1230,1172 1225,1168 1218,1161 1212,1154 1206,1145 1200,1136 1200,1136 1194,1126 1189,1115 1179,1094 1171,1072 1161,1051 1156,1041 1150,1031 1143,1022 1136,1014 1128,1007 1119,1000 1108,992 1097,987 1097,987 1086,982 1077,977 1070,972 1064,966 1058,960 1055,955 1052,948 1050,942 1050,935 1049,929 1050,922 1051,916 1055,903 1059,890 1069,870 1072,860 1073,857 1073,853 1073,852 1073,851 1073,850 1072,849 1072,847 1071,847 1070,846 1067,846 1064,845 1059,846 1045,849 1045,849 1038,851 1031,853 1023,858 1015,863 995,875 975,889 957,906 939,921 924,934 914,945 914,945 907,956 900,967 895,979 891,992 881,1017 871,1042 866,1053 859,1063 856,1067 851,1072 846,1076 842,1079 837,1081 831,1084 825,1086 818,1087 811,1088 804,1088 786,1087 786,1087 765,1084 746,1079 731,1074 717,1069 677,1052 668,1050 659,1048 648,1048 637,1048 624,1050 608,1055 568,1067 568,1067 556,1071 547,1073 539,1074 531,1076 523,1076 515,1074 508,1073 499,1071 485,1066 470,1059 437,1045 437,1045 437,1045 435,1038 435,1031 435,1017 434,1003 434,994 433,987 433,987 433,984 433,981 432,978 431,975 430,972 428,970 426,964 413,943 413,943 411,939 410,938 409,937 407,935 407,934 406,931 406,930 405,927 404,922 404,917 404,913 404,913 404,907 405,900 406,894 407,888 410,884 412,878 416,871 419,865 419,865 418,831 416,816 413,801 410,787 405,772 399,760 392,748 384,739 375,731 370,726 364,724 352,718 336,715 321,714 304,714 285,716 285,716 265,721 246,726 237,729 229,732 221,737 213,740 206,745 200,751 193,758 187,765 183,772 178,782 175,793 171,803 171,803 169,811 165,818 162,825 157,831 152,837 147,842 141,846 135,850 128,852 121,854 114,857 105,858 98,858 90,859 81,859 73,858 73,858 68,857 63,854 57,852 52,851 48,847 44,845 40,842 36,839 29,832 22,824 9,807 9,807 6,800 3,794 1,788 0,782 0,776 1,771 2,766 3,761 7,757 9,753 14,748 17,745 28,737 40,729 40,729 95,676 108,662 122,648 134,633 144,617 144,617 162,584 171,569 180,552 191,538 197,531 203,524 210,518 217,512 224,506 232,502 232,502 246,492 258,482 270,470 282,457 325,404 335,391 348,379 360,369 371,360 385,353 392,349 399,348 406,346 414,346 423,345 431,346 431,346 441,346 452,345 462,342 474,339 484,335 496,328 506,322 517,317 537,301 555,286 572,270 579,262 584,254 584,254 588,248 590,244 590,242 591,240 591,237 591,236 590,234 590,233 589,232 588,230 586,229 584,228 582,227 577,226 573,225 567,223 555,221 544,219 539,218 534,215 534,215 527,211 523,205 520,203 518,200 517,197 516,194 516,192 516,190 516,187 516,184 516,182 517,179 519,175 522,169 525,164 533,154 549,134 549,134 561,120 568,114 573,108 577,105 582,102 588,100 593,99 597,99 603,99 610,100 616,102 632,108 651,116 651,116 668,123 688,130 709,137 731,142 743,143 753,143 764,143 774,142 785,140 795,136 803,132 808,129 811,126 887,88 887,88 887,88 892,98 894,102 897,107 900,112 903,116 907,120 910,122 915,126 918,128 923,130 927,132 931,133 936,134 942,134 946,134 946,134 960,133 974,129 1002,122 1019,118 1034,115 1048,113 1056,112 1063,112 1063,112 1067,112 1072,113 1081,115 1091,120 1101,126 1145,154 1168,166 1179,172 1190,176 1195,177 1200,178 1206,178 1211,177 1215,177 1220,175 1225,172 1229,170 1229,170 1233,166 1236,163 1240,161 1242,157 1244,154 1247,150 1248,147 1250,143 1250,143 1250,134 1250,125 1247,101 1244,78 1243,66 1242,55 1242,43 1244,34 1246,28 1247,24 1249,20 1251,16 1255,13 1257,9 1262,7 1267,5 1271,2 1277,1 1284,0 1291,0 1291,0 1299,0 1307,2 1315,3 1322,7 1329,10 1336,14 1349,23 1374,43 1386,52 1392,57 1399,61 1399,61 1409,65 1418,70 1436,77 1477,90 1496,97 1514,105 1524,109 1532,115 1540,121 1547,128 1648,225 1658,275 1658,275 1658,275 1656,278 1655,283 1655,286 1654,290 1654,292 1654,296 1655,301 1656,314 1658,321 1658,329 1658,329 1658,345 1656,352 1656,354 1655,357 1655,360 1654,362 1653,364 1652,367 1651,369 1648,370 1646,371 1644,372 1644,372 1640,374 1637,376 1633,378 1630,379 1624,383">
          <text:p/>
        </draw:polygon>
        <draw:polygon draw:style-name="gr11" draw:text-style-name="P11" draw:layer="layout" svg:width="1.616cm" svg:height="1.475cm" svg:x="1.311cm" svg:y="8.538cm" svg:viewBox="0 0 1617 1476" draw:points="0,966 55,1043 55,1043 106,1085 112,1087 119,1090 125,1092 132,1092 139,1092 147,1090 155,1087 165,1083 165,1083 180,1077 194,1072 208,1069 221,1066 248,1064 275,1063 301,1059 314,1057 328,1055 343,1050 357,1043 373,1036 388,1026 388,1026 412,1010 437,1000 461,993 485,989 510,991 534,994 558,1001 582,1009 605,1020 629,1033 650,1046 671,1062 710,1095 745,1129 745,1129 803,1190 817,1207 823,1215 829,1225 833,1234 838,1242 840,1251 843,1259 843,1259 847,1277 853,1297 865,1336 875,1375 880,1393 882,1410 904,1476 904,1476 904,1476 914,1463 922,1449 929,1434 935,1420 946,1392 955,1363 971,1305 980,1277 992,1248 992,1248 999,1236 1006,1226 1022,1205 1037,1185 1052,1164 1052,1164 1056,1158 1058,1151 1059,1144 1060,1137 1060,1131 1059,1124 1058,1117 1057,1110 1052,1097 1046,1084 1041,1071 1035,1060 1035,1060 1034,1057 1034,1052 1031,1049 1030,1045 1027,1039 1022,1033 1000,1009 995,1003 991,998 989,993 988,991 987,987 986,984 986,981 986,978 987,974 988,971 989,966 992,963 998,955 998,955 1005,946 1013,938 1019,932 1026,928 1033,924 1040,921 1046,918 1055,916 1070,914 1085,913 1102,910 1121,907 1121,907 1138,903 1155,900 1185,899 1244,897 1258,897 1272,895 1286,893 1301,889 1315,884 1332,877 1347,867 1363,856 1363,856 1368,851 1372,847 1375,843 1378,839 1379,835 1381,831 1382,826 1382,823 1381,818 1381,815 1378,807 1372,790 1369,783 1367,775 1367,771 1365,766 1367,762 1367,759 1368,755 1370,751 1372,747 1375,744 1379,740 1384,737 1397,730 1397,730 1410,723 1421,716 1432,709 1440,702 1447,694 1453,687 1457,677 1461,669 1466,660 1468,651 1473,629 1481,580 1481,580 1481,576 1481,573 1481,570 1481,568 1480,566 1478,565 1476,562 1475,561 1473,560 1470,559 1466,558 1454,554 1448,552 1443,548 1441,547 1439,546 1436,544 1435,541 1434,539 1433,537 1433,533 1432,530 1432,526 1433,521 1435,511 1435,511 1440,496 1445,484 1447,480 1449,475 1452,470 1455,467 1457,463 1461,460 1467,457 1470,454 1481,448 1493,441 1493,441 1503,435 1512,431 1520,424 1527,418 1534,411 1540,404 1545,397 1549,389 1554,381 1558,372 1565,354 1570,335 1575,313 1617,178 1617,176 1617,176 1613,175 1609,173 1602,169 1592,163 1584,155 1567,136 1551,115 1518,70 1503,51 1491,37 1491,37 1485,31 1481,27 1475,23 1468,21 1461,17 1455,16 1448,15 1441,14 1427,15 1413,17 1399,21 1384,26 1355,38 1326,51 1299,64 1286,69 1275,72 1275,72 1271,72 1269,72 1267,72 1264,71 1263,70 1262,69 1261,66 1261,64 1260,62 1260,58 1260,52 1261,38 1263,24 1263,19 1263,13 1263,9 1263,7 1262,5 1261,3 1261,2 1260,1 1258,1 1258,0 1257,0 1255,0 1060,10 1060,10 1055,10 1049,12 1044,13 1040,15 1035,17 1030,20 1022,26 1015,33 1007,41 1001,50 996,59 992,70 987,81 981,104 977,127 973,148 973,148 972,164 972,170 973,177 974,182 977,187 978,191 980,196 984,199 986,203 989,205 993,207 1000,212 1007,214 1023,221 1030,225 1033,226 1036,228 1038,230 1040,233 1042,236 1043,240 1044,243 1044,247 1044,251 1043,257 1043,257 1036,286 1034,300 1033,307 1031,314 1031,321 1031,329 1033,338 1035,345 1037,352 1041,359 1044,366 1050,372 1050,372 1051,374 1053,375 1057,377 1067,382 1092,393 1099,396 1104,399 1108,402 1112,405 1114,407 1115,409 1115,410 1116,412 1116,413 1116,416 1115,417 1114,419 1114,419 1114,419 1113,419 1113,420 1113,420 1111,419 1109,419 1105,418 1099,414 1084,409 1074,405 1065,403 1056,400 1045,399 1035,400 1030,400 1024,402 1020,404 1014,406 1008,409 1002,412 998,416 993,420 984,432 984,432 982,434 981,437 980,439 980,441 979,442 979,445 979,447 980,448 980,450 981,453 984,456 986,460 988,463 995,471 1001,478 1003,483 1005,487 1006,489 1007,491 1007,494 1007,496 1007,496 1007,502 1005,508 1003,512 1000,517 996,521 992,525 987,527 981,530 975,532 969,533 955,535 939,535 923,533 907,530 891,524 875,517 861,509 849,498 843,492 837,487 832,480 829,474 825,466 823,459 823,459 818,435 817,425 818,416 820,407 821,400 824,393 826,386 831,382 836,376 840,371 845,368 857,361 868,354 893,343 903,336 908,333 913,328 916,324 920,319 922,313 924,307 924,301 924,293 924,286 922,277 922,277 906,274 893,269 888,267 884,264 880,262 878,260 875,257 873,254 872,251 871,248 871,246 871,242 872,235 879,203 880,192 880,182 879,170 875,158 875,158 874,156 873,155 872,154 870,154 868,152 866,152 864,152 860,154 854,155 849,156 835,162 818,166 811,169 803,170 796,170 793,170 789,169 785,168 781,166 778,165 775,163 775,163 768,157 764,152 759,148 757,144 755,142 754,141 754,139 753,137 753,136 753,135 754,134 754,132 755,130 755,129 758,127 761,125 764,122 780,112 780,112 788,106 794,100 800,94 803,87 807,80 810,74 810,71 811,69 811,65 811,63 810,61 810,59 809,58 809,57 808,57 807,56 807,56 806,56 803,56 800,56 796,57 793,58 789,61 778,66 766,74 752,87 752,87 745,94 738,101 731,113 724,123 711,147 698,172 687,199 679,226 675,237 673,249 671,260 671,269 671,269 668,301 662,334 654,363 643,390 630,416 615,440 597,463 579,485 412,657 412,657 349,708 347,711 345,714 343,717 342,719 342,723 342,725 343,729 346,731 349,735 353,737 357,739 363,743 377,747 397,752 397,752 405,753 413,757 421,759 431,762 439,767 448,772 456,779 464,785 473,792 480,797 487,804 492,812 496,819 499,828 502,831 502,835 503,839 503,843 503,843 471,843 441,845 411,849 379,853 379,853 374,854 367,854 350,856 333,857 325,858 317,859 311,861 307,863 305,864 304,865 301,867 300,868 300,870 300,871 300,873 300,875 301,878 303,881 306,884 308,887 318,895 318,895 324,900 328,906 333,911 339,918 342,924 345,931 347,937 348,943 348,945 348,948 348,950 347,951 346,953 345,955 342,955 341,956 339,956 334,956 331,955 327,953 319,950 308,944 308,944 303,941 298,937 293,934 289,930 281,921 272,913 264,903 257,895 253,892 249,888 244,885 240,882 240,882 229,878 220,875 211,874 201,873 169,873 162,872 155,871 151,870 148,867 146,866 142,864 140,860 137,858 134,853 132,850 127,839 123,826 123,826 122,824 121,822 120,819 118,817 115,816 112,815 109,814 106,814 99,812 92,812 84,814 76,815 59,818 43,824 29,829 20,833 20,833 19,835 16,836 15,837 15,838 14,839 14,842 14,843 14,845 15,849 16,853 19,857 22,863 31,872 42,884 69,907 98,930 128,951 165,977 165,977 168,978 171,980 178,982 185,984 192,984 200,985 207,984 224,982 257,979 264,979 272,979 279,980 286,981 286,981 291,982 295,984 303,987 311,991 319,996 335,1006 345,1009 348,1012 353,1013 353,1013 353,1014 353,1014 352,1015 352,1015 350,1016 348,1017 346,1019 343,1019 335,1021 318,1022 297,1022 229,1021 229,1021 177,1023 164,1023 157,1022 150,1021 144,1020 139,1019 133,1016 128,1013 128,1013 111,1003 94,994 79,987 63,981 48,975 31,972 16,968">
          <text:p/>
        </draw:polygon>
        <draw:polygon draw:style-name="gr11" draw:text-style-name="P11" draw:layer="layout" svg:width="0.275cm" svg:height="0.415cm" svg:x="2.023cm" svg:y="10.384cm" svg:viewBox="0 0 276 416" draw:points="38,367 38,367 38,360 38,354 38,347 37,341 36,335 35,328 31,317 14,270 14,270 9,260 7,248 3,237 2,226 1,215 0,204 0,193 1,183 2,171 3,161 7,149 9,139 14,128 19,116 23,105 30,94 30,94 37,84 44,74 52,65 62,57 70,50 79,44 87,38 98,33 119,24 139,15 184,0 184,0 184,0 184,7 185,14 185,28 185,42 183,57 179,86 178,100 178,115 178,115 178,128 182,140 185,150 191,161 197,171 204,180 220,198 237,215 253,234 260,244 265,254 270,265 275,277 275,277 276,288 276,298 275,307 274,315 271,325 268,333 260,349 251,363 244,378 241,386 239,395 237,404 237,413 237,413 171,409 171,409 165,409 159,409 148,410 125,413 125,413 122,414 121,414 120,414 118,416 112,416 108,416 104,416 99,416 94,414 91,413 91,413 86,412 83,410 79,407 76,405 72,403 69,400 63,393">
          <text:p/>
        </draw:polygon>
        <draw:polygon draw:style-name="gr11" draw:text-style-name="P11" draw:layer="layout" svg:width="1.284cm" svg:height="1.247cm" svg:x="1.005cm" svg:y="9.504cm" svg:viewBox="0 0 1285 1248" draw:points="306,1 362,77 362,77 413,120 418,122 424,125 431,127 437,127 445,127 453,125 461,122 471,118 471,118 485,112 499,106 513,102 527,100 554,98 582,95 608,93 622,91 636,87 650,84 664,77 679,69 694,59 694,59 717,44 742,34 766,28 793,24 817,26 840,29 865,35 888,43 911,54 934,66 956,80 977,95 1017,129 1052,164 1052,164 1109,225 1123,241 1129,250 1135,258 1140,268 1143,276 1147,284 1149,293 1149,293 1154,311 1158,331 1171,371 1182,410 1185,428 1189,445 1211,510 1211,510 1211,510 1213,520 1218,530 1227,549 1249,587 1261,605 1270,624 1275,634 1278,645 1282,655 1284,667 1284,667 1285,679 1285,691 1285,703 1285,714 1284,725 1282,736 1277,757 1269,779 1261,800 1239,844 1201,881 1201,881 1201,881 1156,896 1136,904 1116,914 1107,920 1098,925 1088,931 1080,938 1071,946 1064,955 1056,965 1049,975 1049,975 1043,986 1037,998 1033,1009 1029,1020 1026,1030 1023,1042 1021,1052 1020,1063 1019,1074 1019,1085 1020,1097 1021,1107 1022,1119 1026,1129 1028,1140 1033,1151 1033,1151 1050,1198 1053,1209 1056,1215 1056,1222 1057,1228 1057,1235 1057,1241 1057,1248 1057,1248 1057,1248 1031,1232 1010,1221 1002,1215 994,1213 987,1209 980,1208 972,1207 965,1206 948,1206 897,1207 897,1207 892,1207 886,1206 881,1205 877,1202 872,1200 867,1198 864,1194 859,1191 852,1184 846,1175 840,1164 835,1154 816,1109 810,1099 806,1090 799,1080 793,1073 793,1073 762,1046 748,1035 736,1022 724,1008 714,993 709,985 704,977 700,968 696,959 696,959 693,951 690,943 687,923 677,877 673,854 669,844 665,835 661,828 659,824 655,822 653,819 650,817 647,816 644,815 644,815 639,814 636,815 631,816 626,817 622,821 618,823 609,831 590,852 570,874 560,885 551,895 540,903 535,906 531,909 526,911 522,913 517,913 513,913 509,911 504,909 499,906 496,901 496,901 489,890 482,879 476,867 470,853 462,826 455,797 450,766 448,737 449,709 452,684 452,684 447,675 441,668 437,662 431,657 425,653 419,651 412,648 406,647 378,641 371,640 363,638 356,636 349,632 349,632 342,627 334,623 328,618 322,613 318,608 313,602 308,596 305,590 298,576 291,563 286,547 282,532 282,532 276,517 272,510 269,504 261,495 251,485 242,478 232,473 213,460 204,453 197,445 193,441 190,435 187,431 185,425 183,418 182,411 180,395 183,375 187,352 187,352 189,341 190,331 190,321 190,313 187,306 186,303 185,299 183,297 182,293 179,291 177,289 175,288 172,285 169,284 166,283 163,282 159,282 152,281 144,282 135,283 126,286 115,291 115,291 100,297 87,301 76,305 65,305 61,305 56,305 51,304 47,303 43,301 40,299 36,297 33,293 29,291 27,288 21,279 16,270 13,261 9,249 6,237 1,211 1,211 0,203 0,196 1,190 2,184 5,178 7,172 10,168 14,163 22,154 30,144 38,135 42,129 45,125 28,77 28,77 28,77 54,68 65,63 78,58 90,52 101,47 114,41 126,34 126,34 150,24 175,17 198,12 220,6 242,2 263,1 285,0">
          <text:p/>
        </draw:polygon>
        <draw:polygon draw:style-name="gr14" draw:text-style-name="P14" draw:layer="layout" svg:width="3.662cm" svg:height="3.318cm" svg:x="16.436cm" svg:y="16.674cm" svg:viewBox="0 0 3663 3319" draw:points="1491,390 1491,390 1503,385 1514,379 1525,374 1535,368 1545,361 1554,354 1561,346 1569,338 1576,327 1582,317 1587,307 1591,296 1596,284 1599,272 1602,260 1604,246 1604,246 1609,215 1613,198 1616,190 1619,180 1623,173 1626,165 1631,159 1637,154 1639,151 1642,149 1646,147 1649,146 1653,144 1656,144 1660,144 1665,144 1665,144 1681,146 1700,146 1736,142 1810,130 1846,127 1865,126 1881,127 1899,129 1915,133 1930,139 1937,142 1944,147 1944,147 1963,157 1980,165 1999,171 2016,173 2034,176 2050,175 2067,172 2084,169 2101,164 2117,158 2151,143 2218,108 2218,108 2233,104 2250,98 2268,92 2286,87 2294,86 2304,85 2313,84 2321,85 2329,86 2337,88 2346,93 2353,98 2353,98 2356,101 2360,106 2363,109 2365,115 2376,136 2381,146 2384,149 2388,154 2391,157 2393,158 2396,159 2397,161 2399,162 2403,163 2405,163 2405,163 2410,163 2414,164 2419,163 2424,163 2428,162 2432,159 2440,156 2447,151 2454,146 2468,133 2481,119 2488,112 2495,105 2503,100 2511,95 2520,92 2525,92 2530,91 2530,91 2539,88 2543,87 2547,86 2550,84 2554,83 2556,80 2559,78 2561,74 2563,72 2566,66 2569,59 2571,52 2575,38 2577,31 2581,24 2584,17 2590,12 2596,6 2604,0 2604,0 2604,0 2606,1 2609,1 2613,5 2619,8 2625,12 2635,23 2647,35 2659,48 2670,59 2676,65 2682,69 2688,73 2694,76 2694,76 2702,79 2709,81 2716,84 2723,85 2745,88 2750,90 2754,92 2759,94 2763,98 2767,102 2772,108 2776,118 2781,127 2781,127 2808,185 2822,211 2835,235 2850,258 2866,282 2886,307 2908,334 2908,334 2911,338 2916,341 2919,343 2923,346 2928,347 2931,348 2935,349 2939,349 2946,348 2953,347 2968,345 2975,345 2979,345 2982,346 2986,347 2989,348 2993,350 2995,353 2999,356 3002,361 3008,371 3014,386 3020,405 3020,405 3021,407 3022,411 3025,420 3039,446 3079,510 3100,542 3120,572 3129,583 3136,591 3142,597 3144,598 3145,599 3146,599 3146,599 3151,599 3156,599 3159,599 3164,598 3172,597 3180,595 3188,594 3195,592 3200,591 3204,591 3208,591 3212,592 3212,592 3217,594 3223,596 3236,601 3249,606 3263,611 3269,613 3276,615 3282,616 3288,617 3294,616 3300,615 3304,615 3306,613 3309,611 3312,610 3312,610 3319,606 3326,603 3333,599 3341,597 3355,594 3370,590 3385,589 3401,588 3432,588 3432,588 3467,587 3476,587 3481,587 3485,588 3490,588 3495,589 3498,590 3502,592 3502,592 3502,597 3502,603 3502,608 3500,613 3498,625 3495,637 3488,660 3483,670 3481,682 3481,682 3481,690 3482,697 3483,707 3488,715 3497,732 3508,752 3539,792 3571,832 3599,871 3611,888 3614,897 3618,906 3620,914 3620,921 3620,929 3619,936 3616,942 3611,948 3605,953 3597,958 3597,958 3586,963 3576,966 3556,971 3538,974 3529,977 3521,979 3513,981 3506,986 3499,991 3496,994 3492,999 3488,1007 3481,1016 3477,1029 3474,1043 3474,1043 3469,1069 3465,1093 3461,1144 3458,1197 3458,1250 3458,1250 3456,1261 3455,1271 3451,1292 3450,1301 3449,1312 3447,1321 3444,1326 3443,1330 3443,1330 3411,1392 3408,1400 3406,1407 3404,1415 3403,1424 3401,1433 3401,1442 3403,1452 3405,1462 3405,1462 3427,1590 3434,1623 3443,1654 3453,1687 3465,1716 3465,1716 3472,1729 3481,1740 3491,1754 3503,1767 3527,1793 3554,1818 3583,1843 3611,1865 3639,1887 3663,1903 3663,1903 3663,3319 0,3319 0,3319 1206,2179 1206,2179 1254,2153 1273,2140 1290,2126 1303,2112 1314,2094 1324,2079 1329,2063 1334,2046 1338,2029 1339,2011 1339,1994 1334,1958 1326,1921 1282,1767 1273,1730 1270,1693 1270,1675 1271,1656 1275,1639 1279,1622 1279,1622 1298,1568 1311,1524 1320,1486 1322,1469 1324,1452 1324,1433 1321,1417 1319,1398 1315,1379 1304,1336 1286,1285 1286,1285 1278,1263 1270,1241 1254,1199 1247,1179 1240,1157 1233,1135 1228,1110 1228,1110 1226,1094 1225,1079 1225,1064 1226,1049 1229,1021 1236,992 1254,936 1262,907 1269,877 1269,877 1277,868 1285,860 1291,851 1297,843 1308,824 1319,804 1319,804 1327,789 1336,775 1356,747 1365,733 1374,718 1381,702 1384,694 1388,684 1388,684 1397,648 1409,612 1435,537">
          <text:p/>
        </draw:polygon>
        <draw:polygon draw:style-name="gr14" draw:text-style-name="P14" draw:layer="layout" svg:width="2.885cm" svg:height="2.957cm" svg:x="15.037cm" svg:y="17.034cm" svg:viewBox="0 0 2886 2958" draw:points="161,2257 278,2235 278,2235 278,2235 277,2235 277,2235 277,2235 275,2236 275,2236 275,2236 275,2236 275,2236 274,2236 274,2236 274,2236 274,2236 274,2236 274,2235 274,2235 274,2235 274,2235 274,2235 348,2230 368,2230 377,2230 386,2233 395,2235 403,2237 410,2242 413,2244 417,2247 417,2247 427,2258 437,2270 446,2282 453,2294 459,2307 463,2321 468,2336 470,2350 475,2380 477,2410 478,2471 478,2471 480,2549 484,2625 496,2776 515,2958 515,2958 1397,2958 1397,2958 2604,1818 2604,1818 2651,1793 2670,1779 2687,1765 2699,1751 2711,1734 2719,1719 2726,1703 2731,1687 2734,1669 2736,1651 2736,1633 2731,1596 2723,1559 2677,1405 2670,1367 2666,1329 2667,1312 2668,1293 2672,1276 2676,1258 2676,1258 2695,1205 2708,1162 2713,1143 2717,1124 2719,1107 2720,1091 2720,1073 2718,1056 2716,1038 2712,1020 2701,975 2683,924 2683,924 2675,902 2667,880 2651,839 2644,819 2637,797 2631,775 2626,750 2626,750 2624,733 2623,718 2623,703 2624,688 2627,660 2634,632 2651,576 2659,546 2666,516 2666,516 2674,508 2682,499 2688,491 2694,482 2705,463 2716,443 2716,443 2724,428 2733,414 2753,388 2762,374 2770,359 2777,342 2781,334 2784,324 2784,324 2794,288 2805,251 2832,177 2860,101 2886,29 2886,29 2851,9 2851,9 2844,6 2836,2 2828,1 2818,0 2808,0 2797,1 2776,5 2754,12 2731,20 2682,43 2634,69 2590,95 2524,137 2524,137 2513,143 2502,149 2481,157 2459,164 2438,170 2393,179 2372,185 2350,192 2350,192 2337,197 2325,204 2312,211 2299,219 2275,239 2252,260 2230,282 2209,305 2192,328 2176,352 2176,352 2102,467 2092,481 2081,494 2070,504 2058,515 2045,523 2031,528 2016,533 2001,535 2001,535 1987,534 1972,533 1944,527 1886,513 1858,506 1829,502 1815,501 1800,501 1785,501 1769,503 1769,503 1764,504 1758,505 1746,510 1737,516 1726,523 1717,531 1709,541 1701,552 1693,563 1639,653 1639,653 1630,666 1619,676 1610,687 1598,695 1588,701 1577,707 1566,710 1554,714 1541,716 1530,716 1505,715 1480,711 1453,704 1403,686 1353,664 1305,643 1283,634 1262,629 1262,629 1241,625 1220,624 1201,624 1184,626 1166,629 1150,633 1120,644 1059,666 1044,670 1029,674 1013,676 995,677 995,677 973,696 952,711 931,723 911,733 891,743 868,751 818,769 818,769 806,776 794,782 782,789 772,797 762,806 754,815 747,823 739,833 726,853 714,874 688,918 688,918 682,927 674,934 666,939 658,944 647,949 637,951 626,952 615,953 589,952 563,948 506,935 398,899 374,892 353,887 333,885 325,884 318,885 318,885 313,886 308,888 304,890 300,895 298,900 296,906 293,911 291,918 289,934 289,950 290,987 293,1027 299,1064 308,1114 308,1114 313,1158 315,1197 315,1230 314,1246 312,1261 308,1275 304,1289 298,1304 291,1318 274,1349 249,1384 249,1384 242,1393 237,1404 234,1412 230,1421 222,1454 220,1460 218,1467 213,1473 211,1476 207,1478 200,1484 191,1489 179,1493 165,1498 64,1507 64,1507 64,1507 71,1526 73,1531 75,1537 76,1541 77,1547 77,1547 77,1555 77,1563 76,1569 75,1573 73,1575 71,1577 70,1580 66,1583 63,1587 58,1590 54,1592 48,1596 37,1601 27,1606 22,1610 17,1613 17,1613 17,1613 16,1615 15,1617 15,1619 14,1622 14,1628 14,1635 15,1655 17,1677 20,1701 22,1723 22,1733 22,1743 21,1752 20,1759 20,1759 19,1761 19,1765 15,1772 9,1784 6,1791 2,1798 1,1802 1,1805 0,1808 0,1811 0,1811 0,1815 1,1817 1,1819 2,1823 3,1825 5,1828 7,1829 8,1831 13,1835 17,1837 23,1840 29,1843 41,1847 54,1852 59,1855 65,1859 70,1864 75,1868 75,1868 79,1875 84,1885 88,1894 93,1904 100,1926 106,1950 109,1973 112,1996 114,2017 112,2027 111,2035 111,2035 107,2051 106,2067 105,2082 105,2096 106,2112 107,2124 109,2137 114,2150 123,2174 134,2200">
          <text:p/>
        </draw:polygon>
        <draw:polygon draw:style-name="gr14" draw:text-style-name="P14" draw:layer="layout" svg:width="0.354cm" svg:height="0.727cm" svg:x="15.198cm" svg:y="19.265cm" svg:viewBox="0 0 355 728" draw:points="355,728 5,728 5,662 5,662 15,343 16,262 15,182 9,102 0,27 0,27 119,5 119,5 119,5 118,5 118,6 118,6 115,6 115,6 115,6 115,6 115,6 114,6 114,6 114,6 114,6 114,6 114,6 114,6 114,6 114,5 114,5 187,0 207,0 217,1 226,2 234,5 242,8 249,12 253,14 256,16 256,16 267,28 276,40 285,52 292,65 298,78 303,92 307,106 310,121 314,150 317,180 318,241 318,241 319,319 324,395 335,545">
          <text:p/>
        </draw:polygon>
        <draw:polygon draw:style-name="gr14" draw:text-style-name="P14" draw:layer="layout" svg:width="0.813cm" svg:height="0.426cm" svg:x="13.733cm" svg:y="18.851cm" svg:viewBox="0 0 814 427" draw:points="0,425 97,427 97,427 114,425 132,423 140,421 149,420 157,418 165,416 165,416 227,395 289,376 414,346 577,327 577,327 577,327 577,324 577,321 579,318 579,314 580,311 581,308 584,301 588,295 593,288 598,281 604,274 697,164 697,164 724,132 762,81 781,55 799,31 804,21 809,13 813,6 814,3 814,1 814,1 810,0 807,0 803,0 799,1 788,6 776,12 764,19 752,28 725,49 639,125 639,125 611,144 582,163 552,180 520,196 490,210 457,221 424,230 390,237 390,237 371,242 352,247 307,258 286,264 265,267 255,268 246,268 236,268 227,267 227,267 210,271 192,275 175,277 156,279 139,281 120,281 84,281 84,281 70,279 64,281 59,281 55,282 52,282 51,283 49,283 48,284 47,285 45,286 44,288 44,289 43,290 43,292 42,296 42,300 42,306 42,312 44,327 44,327 47,348 47,367 47,375 45,383 44,390 42,396 38,402 36,407 31,412 27,416 21,419 15,421 8,424">
          <text:p/>
        </draw:polygon>
        <draw:polygon draw:style-name="gr14" draw:text-style-name="P14" draw:layer="layout" svg:width="0.942cm" svg:height="0.438cm" svg:x="13.474cm" svg:y="19.179cm" svg:viewBox="0 0 943 439" draw:points="836,0 836,0 837,6 837,12 839,16 842,22 844,27 846,33 850,37 854,43 864,54 874,64 900,87 900,87 906,93 913,100 921,108 928,119 934,128 936,133 938,137 941,142 942,146 942,150 943,151 942,154 942,154 942,155 942,155 942,155 941,156 941,156 939,157 938,157 936,158 934,158 929,158 923,158 917,158 909,158 909,158 889,158 880,158 871,158 860,159 851,162 840,164 830,168 793,165 793,165 725,169 708,171 698,173 690,176 683,178 675,182 669,185 662,190 662,190 658,196 653,201 650,207 646,213 644,219 641,225 640,230 639,236 636,289 636,289 636,295 633,300 631,304 627,308 624,312 619,314 615,317 610,319 597,321 584,324 570,324 554,322 492,319 478,319 466,320 455,322 450,324 446,326 446,326 439,331 433,338 427,343 424,349 420,356 418,362 417,369 416,376 413,390 413,405 412,421 411,428 409,437 406,437 406,437 403,438 398,439 395,439 391,439 386,439 383,438 379,437 376,434 369,430 362,425 356,419 349,412 324,384 318,378 311,372 305,368 301,367 298,366 298,366 291,366 284,366 270,367 257,369 244,371 219,377 206,378 192,379 192,379 179,379 168,378 163,377 158,376 154,375 149,372 146,370 141,368 137,366 134,362 126,354 118,345 118,345 102,322 86,303 52,263 36,243 21,222 15,212 9,201 5,190 0,178 0,178 0,175 0,172 0,171 1,170 1,169 2,169 5,166 7,165 9,165 13,164 21,164 30,164 52,166 76,169 99,170 109,169 121,168 126,166 129,165 134,163 136,161 136,161 142,155 147,150 151,144 155,139 165,118 168,113 172,107 173,106 176,105 179,102 182,101 185,100 189,100 197,99 206,98 217,99 217,99 258,99 258,99 356,99 356,99 374,97 390,94 399,93 407,92 416,90 424,87 424,87 487,66 548,49 610,34 673,20">
          <text:p/>
        </draw:polygon>
        <draw:path draw:style-name="gr11" draw:text-style-name="P11" draw:layer="layout" svg:width="4.911cm" svg:height="6.344cm" svg:x="1.917cm" svg:y="12.519cm" svg:viewBox="0 0 4912 6345" svg:d="M1849 6122l-5-5-5-3-7-9-4-3-4-5-5-3-5-3-17-5h-4l-2-2h-2-2l-2 2h-2l-2 1h-1v1 1l-1 1v1l1 2v1 1l1 2 2 3 3 3 2 2 6 5 4 5 9 7 1 1 1 1v1l2 6 3 2v1l1 2 1 1 1 1 2 1 2 1 7 5 3 1 1 1 1 1h3l1 2h1 2 2 2 2 3zM3451 5618l-135 234-9 17-7 15-3 12-2 6v4 5l2 3 1 4 1 3 2 4 3 2 2 4 3 2 7 5 7 4 18 11 8 6 9 7 8 8 7 10 2 3 1 3 1 2 1 4v2l1 4-1 2v2 3l-1 3-2 5-3 5-3 4-33 35 5 7 6 7 14 19 14 17 5 10 6 9 5 9 3 9 2 5 1 4v4 5l-1 3-2 5-2 4-2 3-4 4-4 3-5 2-6 4-12 7-11 9-9 11-10 10-7 13-7 12-10 25-8 25-6 19-5 14-1 4-1 1v1h-1-1-3-1-1l-2-1-4-2-3-4-4-3-9-8-15-20-7-10-3-2-2-2-4-4-4-2-10-5-10-3-10-2-12-3-12-1-25-1h-52l-11-1-12-3-10-2-10-2-19-8-14-10-6-4-6-5-5-6-4-6-7-10-5-13-3-12-3-12-4-26-3-13-2-13-4-12-5-12-7-12-5-6-5-5-3-4-4-2-3-4-5-2-9-4-11-3-11-2-12-2-26-2-54-2-26-4-10-2-11-2-14-6-13-7-12-8-12-8-22-20-22-20-21-20-22-18-12-7-13-7-14-6-13-4-12-5-14-5-28-9-15-6-7-4-6-3-7-4-6-4-6-5-4-5-3-4-2-4-5-7-2-7-4-8-5-14-4-7-2-3-3-4-3-3-4-4-2-2-5-3-3-2-4-1-8-2-9-2h-8-19-18l-9-1-8-1-4-1-4-1-3-3-4-2-2-3-4-3-2-4-2-4-7-13-6-10-4-5-3-3-5-4-3-3-5-4-5-2-5-1-5-3-7-1h-7-7-8l-41 5h-6-7-4l-3-1h-2l-2-1-1-2-3-1-2-2-4-4-3-4-8-14-12-19-2-4-4-4-2-3-4-4-7-7-7-6-12-11-7-6-3-4-2-2-1-2-1-3v-1-2l-1-5v-3l1-5 1-5 3-9 8-17 3-10 1-3 1-4-1-6-1-5v-7-7l1-7 1-8 2-7 3-9 6-16 7-16 4-7 5-7 5-7 5-6 87-90v5l1 5 1 4 2 5 6 12 8 10 9 11 11 11 12 11 11 9 13 7 13 6 13 3 7 2 5 1 6-1h6l6-3 5-2 4-4 6-3 5-5 3-6 4-10 2-9 2-11 2-9 1-20 1-9 2-8 1-4 2-2 2-4 2-2 2-1 3-3h3l4-1 4 1 5 2 12 3 14 7 17 11 28 18 15 10 15 9 17 8 16 6 8 2 8 2 8 2 9 1h3l6 1 3 1 4 1 3 4 4 2 6 6 5 7 6 8 10 20 16 41 9 18 5 8 6 9 6 5 7 6 7 5 6 4 9 4 8 2 17 4 19 1 20-1 21-3 21-4 83-21 39-9 16-4 16-1h17 15l14-1 14-3 13-2 14-3 24-9 48-21 25-9 28-9 8-3h9l8 2 7 1 8 2 7 2 15 7 14 7 16 7 8 3 7 2 8 1 9 1 12-1 13-2 12-5 10-4 11-7 10-7 18-15 18-16 10-7 9-7 11-5 10-5 12-4 11-1 65-7 18-1h16 14l7 1 6 1v4 6 3l-1 5-4 10-4 11-7 10-7 12-18 23-37 45-14 19-6 8-4 7zM832 4506l6-14 5-15 9-30 6-33 6-34 16-132 7-48 7-48 2-24v-25l-1-24-1-12-2-11-1-10v-8-8-8l1-17v-8-8l52-92 2-3 3-4 4-6 12-15 7-6 6-7 4-7 2-2 2-3 1-4v-2-2-4-2l-1-4-1-6-4-7-3-5-8-14-10-14-3-7-4-8-3-7-2-9-2-8v-8l2-6 1-6 1-4 2-5 4-5 2-3 6-8 6-7 3-4 2-3 2-4 2-3v-1l1-3v-2-1-1-1l-1-3-1-1-3-2-2-3-2-1-6-3-7-6-9-4-18-5-17-7-15-7-6-4-2-1-3-2-1-1-1-3-1-1v-1-1-3l1-3 1-2 1-3 1-1 3-2 5-5 6-3 6-4 15-8 14-8 7-5 6-5 6-5 2-4 1-3 2-4 1-3 1-5v-3h-2-30-7-7l-7-2-7-1-2-1h-1l-2-1-2-2-1-2v-1l-1-2v-2-5l1-6 1-6 2-6 7-23 3-10v-4-2-1l-2-8-1-4-2-2-1-1-2-3h-1l-1-1h-3-2-2l-1 1-5 3-5 2-10 6-6 2h-2l-4 1h-2-4-2l-4-1-2-1-3-2-3-3-3-2-3-2-2-4-1-3-2-5-4-8-3-8-7-18-4-8-3-7-5-7-2-3-3-3-2-2-2-2-3-2-2-1h-3l-3-1h-2l-2 1h-3l-2 1-2 2-4 1-5 3-4 4-4 4-4 6-4 6-3 6-4 6-2 5-4 10-3 7-5 6-3 5-4 4-4 3-5 3-5 1-10 2-12 3-14 3-8 4-9 3-5 2-5 3-4 2-4 2-9 7-8 7-18 15-9 6-5 4-4 2-34 13-31 10-16 5-15 2-15 3h-15-15l-15-1-15-4-14-5-16-5-13-7-16-10-15-10-27-24-3-3-4-2-1-1h-2-1-1-1v1h-2v1l-1 3-1 5-8 29-1 4-3 3-3 7-4 6-4 6-4 7-3 6-4 6-2 4-1 3-1 3v2 2 3 2l1 1v3l1 2 2 2 3 4 3 3 4 3 11 9 3 2 1 1 1 2v1 1 1l-1 4-3 3-2 4-2 4-6 8-7 7-12 17-2 3-2 2v2l-2 1v1 1l3 1 3 1 7 4 17 9 16 10 7 3 6 3h2l2 2 6 1 14 1 6 1h3l4 1 1 1h1l1 2 2 1v1l1 1v1h1v1h1v2l1 2 1 3 3 7 1 9 2 17 1 6 2 2v3l-3 5-3 7-5 17-9 32v1 2 1l1 2 1 1 1 1 3 3 14 12 4 4 4 5 3 4 4 5 2 5 2 7 3 5v7l-2 30-1 18-1 19-3 18-5 18-2 8-4 7-3 6-4 6-8 9-7 9-7 10-2 4-3 6-2 5-2 5-1 5-2 6-1 6-1 7v15 8l1 2v3l1 2 2 1 1 1 1 2h1 1 1l3-2h1l6-3 3-4 10-8 8-10 8-10 3-3 3-2 2-3h1l1-1h1 2 1l1 1 2 3 1 2 2 2 1 7 2 11 1 20 1 22v21l-1 25v13 8 8l-1 7-1 5-1 2-1 4-2 3-1 3-1 1-1 1h-1l-1 1h-2-1-1l-1-1v-1l-1-1-2-3-3-2-4-7-5-8-2-4-3-2-2-4-1-1-1-1h-2l-2-1h-1-1l-1 5-2 3-2 9-9 17-4 8-3 9-3 11-2 10-14 108-11 19-10 21-4 10-4 11-2 10-1 11-2 9 2 11 2 9 2 5 1 4 4 4 2 4 4 5 3 4 9 7 12 8v1 2l-1 3v1l-1 1v1l-1 1v1h-2-1v2h-1l-1 1v1l-1 1h-1-2-1-2-1l-4-1-3-1-8-5-15-12-4-1-2-3-3-1h-1-1-12-3-4l-1 1h-1-1v2h-1v1l1 1 1 3 2 3 4 6 2 4 1 4 2 4v3 5l-2 3-1 19v5 3l1 4v1l2 2 1 1 1 1 1 2h1l1 1h3l2 1h2l4-1h3l7-3 16-7 16-8 15-7 8-2 7-1 5-1 3 1h3l3 1 2 1 3 2 2 3 1 3 3 4 1 4 1 11v57l1 33v11l1 4v1h1l2 1 3 1 5 1 5 2 31 2 32 2 14 2 7 2 5 2 5 2 5 1 6 2h7l6 1 7-1h6l7-2 6-2 7-2 5-3 6-2 5-3 6-4 4-3 4-4 6-4 2-6 2-5 3-5 1-4v-5-5-4l-1-5-1-5-4-9-8-21-2-11-2-4v-5-3-4-3l2-2 1-3 1-3 3-3 3-2 11-14 2-2 1-2 1-3v-3-7l-1-7-4-19-4-20-5-18-2-8-2-7v-7-3l2-2 1-2 1-2v-1l1-1h1 1 3 3l8 1 11 4 11 4 28 13 32 17 30 16 27 17 21 15 7 6 2 3 1 2 6 15 8 21 4 10 4 9 3 3 1 2 1 2h1v1h1 5 4l2-1 3-2 3-1 2-1 2-2 2-1 2-3 1-2 2-6 3-6 1-6 5-26 1-7 1-6 2-6 2-5zM1375 2571l-1-2v-2l-2-3-1-2-1-2-1-1-4-4-3-2-4-4-4-1-5-2-10-4-11-2-10-2-10-3-9-3-5-3-4-2-3-1-2-2-2-2-3-2-1-2-2-3-1-2-1-2-4-7-2-5-1-2v-2-2-1l1-1v-1l1-1h1l1-1h3 3 5l3 1 11 2 16 5 4 1h3 4 3 8l8-1 8-3 9-2 7-2 5-3 14-8 3-1 1-1h2l1-1h2l1 1h1v1 1 15l1 14 4 31 1 2v2l1 8v4 3 4 3 4l-1 3-1 2v1l-2 1-1 1-1 1-1 1h-1l-1 2h-2-2-1-2zM2358 1924l-7-4-7-4-7-3-8-3-3-1-5-1h-3l-5-1h-3l-5 1h-5l-3 1-3 1-3 1-2 3-3 2-2 2-2 3-3 3-2 2-2 4-2 2-1 4-1 2-1 2-1 4v2 3 3l1 4v4l1 4 2 4 2 4 2 3 2 4 5 8 6 6 6 6 2 2 3 2 6 4 7 3 7 1 7 2h7 7l6-2 7-2 6-3 6-4 2-2 2-3 3-2 1-2 2-4 1-2 1-3v-4l2-5v-3l-2-8zM200 461l34 15 14 6 15 5 7 2 8 1 8 1h9l8-1 8-1 9-2 11-4 40-13 17-4 12-3h12 11l9 3 9 2 40 17 14 5 15 5 18 4 21 4 19 1h7l7-1 7-1 6-3 6-2 4-2 5-4 5-3 4-5 4-5 7-9 4-12 11-24 9-24 5-13 5-12 7-12 6-10 11-12 15-12 18-17 18-16 20-14 19-13 8-4 9-5 7-2 7-3 14-2 5-1 3 1h2l2 1h1v1l1 1v2 1 1 3l-1 4-4 9-9 21-5 13-3 14-1 6-1 7 1 6v7l2 5 2 7 4 6 6 6 5 6 7 6 10 4 10 5 12 5 10 7 10 7 8 7 7 8 7 9 6 9 4 11 11 21 8 22 9 21 6 10 6 11 6 10 5 8 6 7 7 7 6 5 6 3 3 2 4 1h2 5 2 4l3-1 3-2 3-1 4-1 5-4 6-7 6-9 6-9 6-12 7-12 8-13 17-22 37-42 18-20 7-12 6-10 6-12 3-13 4-12 1-14v-5l1-6 2-13 4-15 4-15 4-6 2-7 5-5 3-6 5-5 3-3 3-3 3-1h3l2-1h1 2l3 1 1 1 2 1 3 3 4 4 6 6 5 6 9 15 17 32 7 12 4 4 2 3 10 4 9 3 20 8 9 4 10 3 6 2h5l5 1h5 11l8 1h8l7 1 7 2 8 3 18 6 15 5 16 4 7 1 7 1 6-1h6l2-1 4-1 2-1 2-2 1-2 3-1 2-4 1-2 3-2 1-4 1-8 2-9v-11-3l-1-5-1-10-1-11-1-13-2-5v-5-6l2-5 1-4 1-1 1-3 1-1 1-1 2-1 2-1 2-1h4 3 4l8 1 9 2 40 9 9 1 11 2 8-2 4-1 5-1 4-1 3-2 4-3 3-3 2-4 3-4 2-5 2-6 1-4 2-4v-3-4-3-4-3l-2-4-1-7-2-7-5-14-2-4-1-5v-5-4-4-5l1-3 1-4 2-7 4-8 7-15 33-51 8-2 8-3 7-3 7-4 13-9 12-9 26-20 13-8 7-5 7-3h1v-2h2l1 2h4l5 2 9 3 12 6 23 12 9 3 4 2 3 1 13 2 14-1 13-1 14-4 13-4 12-5 25-13 25-13 25-11 14-5 13-4 12-2 14-1h19l20 1 41 7 40 6 20 2 21 1 125-7h18l18 3 15 2 14 4 6 2 5 3 5 4 4 3 3 5 4 5 1 4 1 6-4 121 3 13 2 13 5 12 5 12 9 13 9 13 13 14 15 14 19 12 18 9 18 8 18 6 20 3 20 4 42 4 18 3 17 3 16 6 16 6 29 13 27 15 29 15 28 14 15 6 15 4 17 5 17 2 15 3 14 2 13 5 12 4 11 5 11 7 9 7 9 7 9 8 8 9 14 20 16 21 14 25-76 33-11 3-6 1-5 1-4 2-4 3-3 2-4 4-2 3-3 2-2 4-1 4-2 9-2 8v9 9l4 20 8 36 1 11 3 9 1 20 1 41v21l3 19 2 10 3 9 4 10 4 10 63 94 7 13 5 14 3 13 3 14v7l-2 5-1 7-2 6-2 6-4 6-5 4-5 6-55 7 8-14 7-10 7-8 6-6 8-8 2-3h1v-1-1l-1-1v-1l-3-3-5-5-15-12-22-21-14-13-14-8-6-3-6-3-6-1-5-1h-6-5l-10 2-10 3-9 3-17 6-10 2h-4-4-5l-4-1-5-2-4-3-5-3-5-5-11-11-6-9-6-5-6-5-6-4-2-1-4-1-2-1h-2-4-2-5l-5 1-6 2-5 4-6 2-22 17-20 14-6 5-2 3-2 2-1 2v2l-1 2v1 1h1v1l1 3 2 1 4 2 4 1 13 5 13 7 7 3 7 5 1 1 1 1v2 1 1l-1 1-1 1-2 1-3 2-6 1-8 2-17 5-20 2-19 2-14 2h-8-9l-9 1-10 1-10 2-20 6-19 7-18 8-19 9-36 18-12 5-9 2-5 1h-3-3-4l-2-1-3-1-2-1-1-2-1-2-1-1-2-2v-3l-1-2v-2l1-3v-2l2-5 2-4 3-4 2-2 2-1 2-3 1-1h3l2-1 10-3 9-4 3-2 2-1 3-3 1-1 1-2 1-1v-3-1-1l-1-2-1-2-2-2-2-1-2-1-6-1-6-2h-7-6l-7 3-9 2-7 5-16 10-15 12-28 22-16 10-14 10-17 9-16 9-4 4-5 2-2 5-4 3-1 5-1 5-1 4v5 6l1 4 2 12 5 12 6 10 6 12 9 10 8 11 8 9 9 8 8 7 9 7 7 4 7 2 5 4 6 3 6 5 5 4 4 5 4 5 3 5 5 12 5 13 1 13 1 14-1 13-3 13-4 14-5 13-6 12-8 12-8 10-9 9-13 8-13 6-12 4-9 3-17 4-8 2-6 2-3 3-2 1-2 2-3 1-1 3-2 3v3l-1 4-1 8 1 12 1 14 3 17 4 25 3 24 4 49 5 49 2 26 4 23 6 28 8 27 11 26 13 26 15 25 16 23 16 23 20 22 40 42 44 40 91 72 5 8 4 8 14 18 16 19 18 19 20 17 18 17 18 14 16 11 6 3 7 1 17 3 41 3 21 2 9 1 9 3 6 2 4 1 2 2 3 2 2 2 2 2 1 2 3 6 2 7 1 6 3 7 1 13 1 14v28l1 14 1 15 4 16 3 18 11 37 24 71 1 71 1 42 3 41 4 40 5 20 4 19 5 17 7 16 7 16 10 15 17 25 18 26 30 51 17 26 18 24 20 26 23 25h7 3l4 2 2 1h4l2 1 2 1 3 1 2 3 5 3 10 9v10l2 8 3 8 3 8 5 7 5 6 7 6 5 6 7 4 9 5 8 3 8 3 9 2 9 2 10 2h9 5l4 1h4l3 1 6 2 4 1 7 5 6 6 5 6 11 15 22 30 7 8 7 7 7 6 8 6 44 23 42 19 41 16 39 12 40 9 42 8 92 16 14 2 14 1h28l56-4 28-2 26-1 27 1 13 1 13 2 1 3 1 2 1 5 1 6v5 6l-1 6-3 12-7 24-4 12-1 4-1 6-6 6-5 6-4 6-4 6-12 22-4 4-3 6-5 5-5 4-6 4-7 6-8 4-9 4-11 5-8 4-5 4-3 2-1 2-2 3-1 1v2l-2 3v2l2 2v1l1 3 1 2 1 2 4 4 4 4 5 5 24 19 27 21 27 19 28 18 30 17 120 64 318 176 30 18 29 18 58 45 58 41 30 18 31 16 50 26 45 29 40 32 36 37 33 37 31 42 27 44 27 49 6 14 3 13 2 14v11l-1 11-2 10-2 11-5 10-16 42-5 11-2 11-3 13v13l1 16 2 14 1 13v4 5 2l-1 3-2 1-1 2-1 1-1 2-2 1h-3l-2 1h-2-7l-8-1-11-3-15-4-13-5-12-6-9-7-9-8-8-8-7-8-6-9-9-20-9-21-11-44-11-43-7-20-9-20-5-8-7-7-7-7-8-6-9-5-9-4-12-3-13-2-59-3-46-4-49-7-24-3-22-6-20-7-18-7-7-5-9-5-5-4-4-6-3-5-3-7v-5l1-7 7-27 2-4 1-3v-3-1l-1-1v-1l-2-1h-1l-1-1h-1l-4-1-5-2h-14-20-15l-14 2-14 3-6 1-7 2-6 3-6 3-6 3-5 4-6 4-6 4-10 11-32 36-28 36-25 36-24 39-42 76-42 84-1 37 1 17 2 16 2 14 3 12 5 11 6 12 7 9 9 10 10 8 11 7 13 7 15 7 36 11 11 4 10 3 11 6 10 7 21 14 20 18 41 34 18 19 18 14 1 1 1 3 1 2 1 2 3 5 1 7 1 7v7 16l-2 55 2 81v25l-1 21-1 8-3 7-1 2-1 2-1 3-1 1-69 48h-1-1l-1-1-2-2-1-1-2-2-6-8-7-10-14-19-3-4-3-3-3-4-1-1h-2l-3-1-4-1h-3-5-8l-8 2-9 2-10 4-8 4-9 5-8 6-8 6-14 13-7 5-6 7-5 6-3 6-6 9-6 10-5 9-3 9-2 11-3 9-3 20-1 20v21 45 5l1 5-1 16-2 17-2 20-6 37-3 16-3 12-1 2-1 4-1 2-1 3-2 1-3 2-2 1-2 2-6 3-6 1-14 3-14 2-14 3-7 1-6 3-6 3-2 1-2 4-22 20-21 23-19 24-19 26-16 26-13 27-6 14-4 16-4 14-2 15-1 3-1 4-3 2-1 2-2 5-4 1-2 2-3 3-7 2-9 2-8 2h-9l-19 1-17-1-30-2-24-1h-10l-10-1-8-1-7-2-7-4-5-3-5-5-6-5-3-6-5-7-5-6-3-9-8-21-2-5-1-5-1-6-1-5v-10l1-10 2-21 2-11v-10l-2-19v-5l2-3v-1-3-1h1v-1h1l2-2h5l3-1 5-2 4-1 8-3 8-6 8-6 8-7 15-15 49-64 19-13 7-6 4-6 4-5 2-5 1-6v-4l-1-5-2-4-2-4-4-4-9-8-11-7-23-14-9-8-5-4-3-3-4-4-2-3-1-5v-3-5l2-4 3-5 5-5 29-25 15-14 17-13 16-12 9-4 8-5 9-4 8-3 9-1 8-1 19-2 17 2h14 6l6-2 6-1 2-1 2-1 3-1 1-3 2-1 1-2 3-4 1-2 2-8 2-8 3-11 1-25v-11l-1-10-1-8-3-9-2-6-4-7-3-6-5-7-5-6-6-6-33-29-6-6-4-6-5-5-4-6-2-7-2-6-4-14-1-14v-14l2-29 3-30 1-16-1-13-3-16-3-14-2-7-4-7-4-7-5-5-14-15-14-12-28-23-13-12-6-6-5-7-7-7-5-8-5-9-4-10-4-11-2-11-1-10v-11l1-10 2-11 5-19 4-23 3-10 1-9v-12-10l-1-11-4-12-1-4-1-5-4-10-4-12-7-10-7-12-10-12-9-11-11-10-11-9-12-8-11-6-12-5-6-1h-6-5-6l-6 1-6 3-6 3-4 4-55 44-7 5-2 1-4 1-2 1h-1-3-1l-1-1-2-1-4-3-3-3-6-4-8-4-11-4-14-3-16-4v-1-1-1-1-3l1-2 3-5 2-6 1-2 1-3 1-4 2-3v-4-3-5l-2-3-1-4-2-2-5-7-6-8-5-7-25-25-3-3-4-4-8-6-9-5-11-6-44-20-9-5-10-4-7-5-2-2-2-3-3-2-1-4v-2-2l1-4 3-3 2-2 4-4 4-3 5-5 3-5 4-3 3-5 3-6 2-4 1-5 1-5 1-6v-4-6l-1-6-1-4-1-6-2-5-12-34-7-18-8-19-5-8-6-8-4-8-6-7-7-6-7-6-4-1-3-3-5-1-3-1-12-2h-11-11l-12 1-11 2-12 4-22 7-44 15-12 3-10 3-11 1-10 1-3-2v-4l2-3 1-4 2-2 2-4 3-2 6-6 8-4 8-6 16-9 16-11 7-5 3-3 2-2 2-4 2-2 1-4 1-3v-4-3l-1-4-3-3-10-14-9-11-10-9-10-8-10-6-9-5-10-3-11-1-11-1h-11l-23 1-51 7h-4-2-4l-2-1-1-2-3-1-1-2-1-1-1-3-1-2-1-7v-6-7l2-14 1-14 2-12 2-6v-5-2l-2-1v-2l-1-2v-1l-1-1-3-4-4-2-3-4-8-5-9-7-4-4-4-3-4-4-3-4-2-5-2-5-10-25-9-24-12-21-12-19-14-19-17-16-16-14-16-12-19-10-20-9-21-7-21-4-23-4-23-1h-26l-25 2h-4l-2 2-7 1-7 3-7 4-13 8-13 9-11 8-11 7-5 4-3 1h-1-1-2-1l-3-3-4-4-4-5-4-4-9-13-8-15-17-28-10-21-7-9-8-10-10-8-9-8-20-14-22-15-23-14-21-16-9-10-10-9-8-10-8-11-130-204-14-21-17-18-16-18-16-16-70-62-34-30-15-17-15-19-13-19-13-19-10-23-8-24-4-7-3-6-11-14-10-14-12-13-7-5-7-5-7-5-7-4-7-4-7-3-7-3-7-1-8-1-7 1-7 1-7 3-25 9-6 2-6 1h-2-3l-2-1h-2l-3-1-2-2-2-1-3-3-2-3-2-4-4-8-1-2-1-2-5-6-9-14-4-7-1-4-1-2-1-4v-1-1-1l1-1v-1h1l4-2 3-1 5-1h3 8 9l8 1h8l5-1h3l4-1 3-1v-7l-1-7-2-7-3-7-7-14-9-14-12-14-13-14-29-27-114-87-4-5-5-7-4-4-3-6-2-6-3-7-3-12-4-11-1-5-2-5-2-4-3-5-1-1-1-2-2-2-2-1-2-1-2-1h-3-2l-6 1-6 1-26 10-6 1h-2l-3 1-3-1h-1l-3-1-2-2-1-1-1-2-2-2v-4l-1-3 1-5 2-11 3-16 5-14 9-24 3-13 2-6 1-7v-8-8-8l-1-10-5-21-6-18-16-36-19-36-20-36-18-35-18-36-7-20-7-19-5-18-4-19-1-33-5-51-8-63-13-66-9-30-10-29-13-25-7-10-7-9-8-8-9-6-8-4-10-3-9-1-11 1-13 5-11 6-4 2-3 1-4 2h-3l-4 1-3-1h-4l-3-2-3-2-3-1-7-5-6-6-6-7-13-13-10-16-9-14-5-5-5-5-4-5-5-6-12-13-29-37-16-16-8-7-7-6-5-2-3-1-4-1-3-1h-4-3l-3 1-3 1-12 6-4 2-5 1-5 1h-3-4l-3-1-4-1-3-1-4-1-2-3-6-4-7-7-13-13-8-7-8-7-10-7-12-6-14-6-15-3-20-4-20-1h-19l-19 1-20 4-17 4-18 6-17 6-17 8-17 8-31 20-32 22-30 25-8 7-8 8-6 8-7 8-12 19-10 20-10 18-10 16-6 9-6 5-7 7-7 5-10 5-13 6-31 10-35 11-39 9-39 8-36 7-32 5-14 1h-10l-5-16-4-17-4-18-2-19-3-19v-18-8l1-10 2-8 1-8 1-5 2-4 2-4 2-3 9-15 5-9 2-3 1-5 1-3 1-5v-6-4l-1-7-1-7-2-6-3-6-3-6-5-4-4-5-6-4-12-8-14-6-31-11-32-10-31-11-14-7-13-7-4-5-5-4-5-5-3-6-5-10-5-12-3-11-2-11-4-22-3-22-4-45-2-22-3-10-2-11-3-16-3-14v-13l1-4 2-6 1-5 2-6 5-9 6-7 7-8 15-13 17-14 8-8 8-8 9-10 7-10-2-22-1-9-1-7-2-7-4-7-3-5-4-6-4-3-5-5-13-8-32-21-3-1-2-3-6-4-3-5-5-7-4-6-2-8-3-8-3-7-3-16-3-15-2-16-1-12v-6l1-6 2-5 2-2 1-2 2-4 4-3 3-3 5-2 4-1 5-2 9-3 21-3 9-3 9-1 7-3 8-3 15-7 15-8 14-9 13-11 12-11 11-12 15-16 12-15 6-8 3-9 4-7 2-8 1-8v-3l-1-4v-4l-1-4-3-8-5-8-6-8-8-9-11-9-4-3-4-5-2-5-2-4-2-5-1-6-1-6v-4-12-12l1-11v-11-7l-1-4-1-5-2-5-2-3-2-4-3-2-3-2-5-6-4-2-2-3-4-4-2-5-2-5-3-4-1-4v-2l-1-7v-7-7-7-6l-1-7v-3l-1-4z">
          <text:p/>
        </draw:path>
        <draw:polygon draw:style-name="gr11" draw:text-style-name="P11" draw:layer="layout" svg:width="0.106cm" svg:height="0.105cm" svg:x="4.19cm" svg:y="14.427cm" svg:viewBox="0 0 107 106" draw:points="86,17 86,17 79,13 72,9 65,6 57,2 54,1 49,1 45,0 41,0 37,0 33,0 29,1 24,2 24,2 22,3 19,5 16,7 14,9 12,12 10,14 8,16 7,20 5,22 3,26 2,28 1,31 1,34 0,36 0,40 0,42 0,42 0,45 1,49 1,52 2,57 3,61 5,64 7,69 9,72 13,79 15,83 19,86 21,88 23,92 27,94 29,97 29,97 35,100 42,102 49,105 56,106 63,106 70,106 76,104 83,102 88,99 93,95 95,93 98,91 100,88 101,85 104,83 105,79 106,76 106,72 107,69 107,65 106,57">
          <text:p/>
        </draw:polygon>
        <draw:polygon draw:style-name="gr11" draw:text-style-name="P11" draw:layer="layout" svg:width="0.106cm" svg:height="0.065cm" svg:x="2.024cm" svg:y="14.276cm" svg:viewBox="0 0 107 66" draw:points="107,35 107,35 84,41 57,49 0,66 0,66 7,17 7,17 12,13 16,9 22,7 27,5 33,2 37,1 43,0 48,0 54,0 59,0 71,1 93,5 93,5 93,5 93,5 94,5 94,5 94,6 94,6 95,7 97,9 98,14 100,20 101,26 104,30 105,33 105,34 106,34 106,35 106,35">
          <text:p/>
        </draw:polygon>
        <draw:path draw:style-name="gr14" draw:text-style-name="P14" draw:layer="layout" svg:width="0.209cm" svg:height="0.15cm" svg:x="4.732cm" svg:y="19.172cm" svg:viewBox="0 0 210 151" svg:d="M203 101l-6-7-6-7-7-6-7-5-7-5-7-5-15-9-2-2-4-1-2-2-4-1-3-1h-4-3l-4-1-7 1h-8l-6 1-6 1h-2l-1 2-2 1-2 1-1 1-1 2-1 2-1 2v2l-1 1v3 2l-2 2 2 3v1 2l1 5 1 3 2 4 1 3 3 4 2 2 2 4 4 2 6 6 7 3 14 10 2 1 1 1 4 3 6 6 2 4 3 2 2 1 1 1 2 2 1 1 7 2 8 1 8 1h7 9l7-1 7-1 7-2zM51 13l-4-1-3-2h-1l-1-1h-1l-3-2v-1h-1v-1h-1v-2h-1-1v-1h-1-2-1-2-1l-3-1h-1l-2-1h-1-1-3-1l-1 1h-1l-1 1-2 1-5 7-2 2h-1-1v1h-1v1 1 1 1 3 2l1 2v3l1 2 1 2 2 3 1 2 1 2 1 3 1 2 3 1 1 3 2 1h1l1 1h2 19 3 2 1l1-1h2 1l1-1 1-2h1l1-1v-1h2v-1-1-1-2-1z">
          <text:p/>
        </draw:path>
        <draw:polygon draw:style-name="gr14" draw:text-style-name="P14" draw:layer="layout" svg:width="1.488cm" svg:height="1.834cm" svg:x="1.835cm" svg:y="18.158cm" svg:viewBox="0 0 1489 1835" draw:points="299,219 290,279 290,279 289,284 289,288 288,290 288,292 285,295 284,297 283,298 281,299 278,299 276,300 274,300 271,300 265,300 260,299 248,297 242,296 236,296 230,296 228,296 226,297 224,297 221,298 220,300 219,301 219,301 218,305 217,308 215,318 215,321 214,326 213,331 212,334 212,335 212,335 210,340 207,345 204,349 201,353 194,360 186,366 177,371 166,375 156,379 146,383 123,388 99,392 78,397 61,402 61,402 43,407 35,410 31,411 28,413 24,416 21,418 19,420 16,424 14,427 13,432 12,437 10,441 10,441 3,462 2,468 1,473 0,476 0,481 0,482 0,484 1,485 2,488 2,489 3,490 6,491 7,492 9,494 12,495 16,496 23,497 31,497 31,497 63,504 72,506 81,509 85,510 88,511 91,512 92,513 93,513 93,513 92,525 91,537 87,561 81,586 75,611 59,660 52,684 48,707 48,707 40,746 34,786 24,866 21,945 20,1026 20,1026 19,1056 19,1069 20,1076 20,1081 22,1087 24,1092 27,1098 30,1102 35,1106 41,1110 48,1114 56,1116 56,1116 65,1120 76,1122 97,1124 119,1128 130,1130 141,1134 141,1134 146,1136 151,1138 156,1141 161,1143 169,1149 176,1155 191,1168 194,1170 198,1173 203,1176 207,1177 207,1177 213,1182 220,1187 233,1198 246,1208 251,1213 257,1218 257,1218 269,1298 277,1379 279,1420 279,1462 278,1504 275,1545 275,1545 272,1563 271,1583 270,1623 272,1703 272,1703 271,1764 271,1804 271,1822 272,1835 272,1835 1109,1835 1087,1796 1087,1796 1088,1791 1090,1787 1091,1776 1092,1757 1093,1747 1095,1737 1097,1731 1098,1726 1100,1720 1104,1715 1104,1715 1108,1704 1114,1694 1120,1684 1126,1675 1133,1666 1141,1656 1148,1648 1157,1640 1157,1640 1175,1626 1194,1611 1235,1581 1257,1566 1276,1549 1293,1533 1301,1525 1308,1516 1308,1516 1339,1473 1347,1463 1355,1453 1364,1443 1374,1433 1374,1433 1381,1426 1388,1419 1393,1411 1398,1403 1400,1393 1403,1384 1405,1375 1405,1364 1405,1355 1405,1344 1402,1325 1398,1305 1393,1286 1393,1286 1391,1278 1390,1271 1390,1264 1390,1257 1391,1251 1392,1246 1393,1241 1396,1236 1404,1214 1406,1208 1407,1202 1410,1195 1411,1188 1411,1188 1411,1169 1411,1151 1409,1138 1406,1133 1405,1128 1403,1123 1399,1120 1397,1116 1393,1114 1390,1112 1386,1109 1382,1108 1377,1107 1368,1106 1357,1105 1334,1105 1308,1104 1296,1102 1282,1099 1282,1099 1279,1099 1277,1098 1276,1097 1273,1095 1272,1094 1271,1093 1269,1090 1268,1086 1265,1083 1264,1078 1263,1073 1262,1065 1262,1056 1261,1048 1260,1043 1260,1039 1260,1039 1257,1039 1254,1038 1249,1037 1244,1037 1239,1037 1215,1042 1209,1042 1204,1042 1199,1042 1197,1042 1194,1041 1192,1039 1190,1038 1187,1037 1185,1036 1184,1034 1182,1031 1180,1029 1179,1026 1179,1026 1172,1014 1168,1000 1159,971 1151,943 1147,930 1142,916 1142,916 1134,893 1127,870 1122,845 1120,822 1120,797 1121,772 1124,747 1131,723 1131,723 1140,705 1149,691 1157,680 1166,669 1177,662 1186,657 1197,653 1207,650 1219,647 1230,646 1256,643 1283,638 1298,634 1313,629 1313,629 1325,624 1334,617 1342,611 1349,604 1354,596 1358,588 1362,580 1364,572 1368,552 1370,533 1375,513 1377,503 1382,492 1382,492 1384,485 1388,480 1392,474 1396,469 1400,464 1405,461 1410,457 1414,455 1425,450 1436,446 1448,441 1460,434 1460,434 1464,432 1467,430 1470,427 1473,424 1475,420 1477,417 1480,410 1482,402 1483,392 1484,383 1484,374 1484,354 1483,335 1482,315 1482,307 1483,299 1483,299 1487,283 1488,279 1488,276 1489,272 1488,269 1488,268 1488,265 1487,264 1487,263 1485,262 1484,262 1484,261 1482,261 1481,260 1480,260 1477,260 1475,260 1470,260 1466,261 1466,261 1460,263 1455,264 1447,265 1429,269 1420,270 1412,272 1409,274 1405,276 1400,277 1398,279 1398,279 1393,284 1389,290 1385,296 1382,301 1376,314 1370,328 1364,341 1361,348 1357,353 1355,357 1350,362 1349,363 1347,364 1344,367 1343,367 1343,367 1335,371 1327,374 1320,376 1312,377 1305,377 1297,378 1283,378 1268,378 1261,378 1255,378 1248,379 1241,382 1234,384 1228,386 1228,386 1216,393 1207,399 1201,405 1195,411 1192,416 1189,419 1186,423 1184,426 1183,426 1182,427 1180,428 1179,428 1177,428 1175,427 1170,426 1164,424 1155,419 1131,406 1131,406 1121,400 1116,397 1114,395 1112,391 1109,388 1108,384 1107,382 1107,378 1107,375 1108,372 1108,369 1111,363 1114,357 1120,347 1121,345 1121,341 1122,339 1122,336 1122,334 1121,331 1120,328 1118,327 1115,325 1112,322 1108,321 1104,319 1104,319 1092,315 1086,313 1083,310 1078,307 1074,305 1071,301 1069,298 1066,295 1064,291 1062,286 1060,282 1057,271 1055,258 1055,258 1055,233 1056,221 1056,217 1057,211 1059,206 1062,201 1064,197 1067,192 1071,187 1076,183 1080,178 1087,172 1087,172 1097,166 1104,162 1109,158 1112,157 1112,156 1113,156 1113,155 1113,155 1113,154 1113,154 1113,154 1113,152 1112,151 1111,151 1108,149 1106,148 1101,146 1090,139 1090,139 1074,132 1059,122 1023,99 1005,90 988,80 973,72 966,70 960,68 960,68 930,63 917,61 911,59 906,57 900,55 895,52 891,50 885,45 880,42 875,37 872,31 867,24 867,24 864,21 861,17 858,15 853,12 850,9 845,7 836,5 824,2 814,0 802,0 789,0 776,1 765,3 742,8 722,14 714,17 707,20 707,20 668,47 658,52 647,58 643,61 638,63 633,64 629,65 629,65 587,66 583,68 580,69 575,70 572,72 568,76 563,80 559,86 555,92 555,92 546,112 537,127 528,141 523,148 518,154 512,158 506,164 499,169 492,173 485,178 477,183 459,190 459,190 449,196 441,200 434,206 430,211 420,218 417,221 413,225 410,227 407,228 405,228 403,229 400,229 395,229 389,229 381,228 360,222 360,222 354,221 348,220 341,220 332,219 324,219 315,219 307,219">
          <text:p/>
        </draw:polygon>
        <draw:polygon draw:style-name="gr11" draw:text-style-name="P11" draw:layer="layout" svg:width="0.048cm" svg:height="0.049cm" svg:x="4.133cm" svg:y="15.564cm" svg:viewBox="0 0 49 50" draw:points="49,24 49,24 49,27 49,30 48,33 48,35 47,37 45,40 44,41 42,43 41,44 38,45 37,48 35,48 33,49 30,50 27,50 24,50 24,50 22,50 20,50 17,49 15,48 13,48 12,45 9,44 7,43 6,41 5,40 3,37 2,35 1,33 0,30 0,27 0,24 0,24 0,22 0,20 1,17 2,15 3,13 5,10 6,8 7,7 9,6 12,3 13,2 15,2 17,1 20,0 22,0 24,0 24,0 27,0 30,0 33,1 35,2 37,2 38,3 41,6 42,7 44,8 45,10 47,13 48,15 48,17 49,20 49,22">
          <text:p/>
        </draw:polygon>
        <draw:polygon draw:style-name="gr11" draw:text-style-name="P11" draw:layer="layout" svg:width="3.222cm" svg:height="1.263cm" svg:x="15.966cm" svg:y="13.351cm" svg:viewBox="0 0 3223 1264" draw:points="982,1225 982,1225 984,1223 985,1222 986,1219 987,1215 989,1212 991,1208 991,1205 993,1197 993,1197 1028,1116 1030,1107 1033,1099 1033,1090 1033,1079 1030,1069 1028,1056 1023,1043 1017,1028 1017,1028 1014,1020 1009,1010 1001,992 991,974 979,958 957,925 945,908 936,892 936,892 928,877 921,860 908,825 895,792 888,773 880,755 880,755 857,704 843,674 825,644 816,630 807,616 796,604 785,594 774,584 768,581 762,577 755,575 750,574 744,573 737,572 737,572 715,572 697,570 689,569 683,567 677,566 674,563 672,562 669,561 668,559 666,556 665,554 662,551 661,548 659,541 658,534 657,525 655,502 655,502 645,497 634,492 622,489 608,487 577,482 544,480 480,476 450,475 426,473 426,473 404,471 374,471 299,471 262,470 229,468 215,466 203,463 192,460 189,457 185,455 185,455 178,449 173,445 170,440 168,437 164,432 163,430 163,430 162,428 162,427 161,427 159,426 158,426 155,425 150,424 112,416 112,416 91,410 64,402 33,390 0,377 0,377 47,275 47,275 57,267 68,258 78,250 90,244 100,239 112,234 136,225 234,197 234,197 276,184 298,178 319,173 341,170 362,168 374,168 384,168 395,169 406,170 406,170 462,187 467,187 473,187 478,187 484,185 491,183 499,180 520,170 520,170 525,168 531,166 541,164 552,163 565,163 587,165 610,170 633,172 644,172 654,171 665,169 669,168 675,165 680,162 684,159 688,155 693,150 693,150 712,129 722,120 730,113 739,106 747,101 755,97 765,93 774,91 783,88 807,85 860,76 860,76 881,79 901,80 922,80 942,79 982,73 1023,65 1104,47 1144,38 1185,34 1185,34 1191,34 1197,35 1204,36 1208,37 1214,40 1220,43 1230,49 1253,64 1263,71 1273,78 1273,78 1282,83 1291,86 1314,93 1374,106 1519,126 1591,136 1652,149 1676,156 1688,161 1696,164 1703,169 1709,175 1711,177 1712,179 1714,183 1715,185 1715,185 1717,194 1719,203 1723,210 1726,217 1730,221 1734,226 1739,230 1744,233 1748,235 1754,237 1760,239 1766,239 1772,239 1779,239 1791,235 1804,232 1818,226 1831,220 1844,213 1867,199 1886,185 1886,185 1895,178 1904,170 1914,161 1921,151 1935,130 1947,107 1959,86 1973,65 1980,56 1988,47 1996,38 2006,31 2006,31 2030,14 2044,3 2049,1 2051,0 2052,0 2053,0 2055,0 2055,0 2056,1 2057,1 2069,15 2074,20 2081,24 2092,29 2105,34 2105,34 2115,37 2124,40 2134,40 2144,40 2152,38 2162,36 2179,31 2213,20 2221,17 2230,16 2240,15 2249,14 2249,14 2256,15 2263,15 2277,17 2292,21 2306,26 2335,34 2349,37 2357,38 2365,38 2365,38 2417,42 2446,45 2475,50 2489,54 2503,57 2516,63 2528,69 2539,76 2548,84 2553,88 2556,94 2560,99 2563,105 2563,105 2567,113 2569,121 2570,128 2571,135 2573,150 2573,165 2573,179 2574,193 2574,200 2576,207 2577,213 2581,219 2581,219 2585,226 2591,232 2596,236 2602,240 2606,243 2612,246 2618,248 2624,249 2635,250 2648,249 2675,244 2703,240 2716,237 2730,236 2743,237 2750,239 2757,241 2762,243 2769,247 2775,250 2781,255 2781,255 2793,264 2804,271 2818,277 2831,281 2844,282 2857,283 2869,282 2883,281 2910,275 2937,267 2992,250 3080,283 3080,283 3007,375 3007,375 2997,391 2990,406 2987,419 2986,432 2986,443 2989,454 2994,463 3001,473 3009,481 3018,489 3043,504 3096,530 3152,556 3177,572 3188,580 3198,589 3207,598 3214,609 3219,619 3222,631 3223,644 3222,658 3219,673 3213,689 3213,689 3207,701 3200,709 3193,717 3185,723 3176,728 3166,732 3156,735 3145,737 3135,738 3123,738 3101,738 3058,733 3058,733 2929,736 2897,733 2881,731 2866,729 2852,724 2837,718 2824,711 2810,702 2810,702 2786,681 2775,673 2765,665 2760,661 2754,659 2747,657 2741,654 2734,652 2726,651 2717,651 2708,650 2708,650 2697,651 2687,652 2677,653 2669,655 2661,659 2654,662 2647,667 2640,672 2585,716 2509,853 2509,853 2509,853 2504,857 2498,860 2486,867 2462,880 2449,886 2436,893 2426,901 2421,904 2417,908 2417,908 2406,920 2401,924 2399,929 2397,932 2394,936 2393,939 2392,943 2391,950 2389,958 2386,968 2383,982 2383,982 2377,998 2369,1009 2360,1019 2349,1028 2337,1035 2326,1041 2313,1045 2299,1049 2285,1051 2270,1052 2241,1055 2185,1055 2185,1055 2174,1056 2164,1057 2144,1060 2101,1071 2080,1077 2059,1080 2049,1081 2038,1081 2028,1080 2017,1078 1927,1142 1927,1142 1927,1142 1923,1144 1918,1145 1913,1147 1906,1148 1892,1147 1875,1144 1837,1134 1795,1120 1754,1104 1717,1086 1688,1071 1676,1063 1673,1060 1669,1057 1669,1057 1663,1052 1658,1048 1652,1043 1646,1039 1639,1036 1633,1034 1619,1029 1604,1026 1590,1023 1560,1019 1560,1019 1554,1019 1548,1019 1535,1019 1512,1020 1506,1019 1500,1019 1495,1017 1489,1016 1484,1014 1480,1012 1475,1008 1471,1003 1471,1003 1463,994 1459,991 1455,989 1452,987 1449,987 1446,987 1443,987 1441,988 1439,989 1436,992 1434,994 1431,1002 1427,1009 1425,1017 1422,1027 1418,1044 1413,1060 1412,1067 1410,1072 1410,1072 1399,1087 1390,1100 1382,1110 1372,1119 1364,1126 1355,1130 1347,1134 1338,1137 1328,1138 1318,1140 1296,1140 1240,1137 1240,1137 1229,1138 1221,1140 1214,1142 1208,1144 1202,1148 1198,1152 1193,1157 1190,1163 1186,1169 1184,1175 1179,1187 1172,1214 1168,1228 1164,1240 1161,1244 1157,1249 1154,1254 1149,1257 1144,1259 1138,1262 1133,1263 1126,1264 1118,1263 1108,1262 1086,1255">
          <text:p/>
        </draw:polygon>
        <draw:polygon draw:style-name="gr11" draw:text-style-name="P11" draw:layer="layout" svg:width="1.713cm" svg:height="1.285cm" svg:x="17.892cm" svg:y="14.205cm" svg:viewBox="0 0 1714 1286" draw:points="671,1035 826,955 826,955 887,942 895,942 903,941 910,942 917,943 924,944 928,946 930,948 932,950 935,951 937,955 939,957 939,957 946,966 953,977 963,986 972,998 982,1006 993,1014 1005,1021 1017,1027 1029,1031 1041,1035 1048,1035 1053,1035 1059,1035 1065,1034 1071,1033 1076,1030 1081,1028 1087,1024 1092,1021 1098,1016 1102,1010 1107,1005 1107,1005 1118,989 1133,974 1149,959 1157,952 1166,946 1176,941 1185,937 1190,936 1193,935 1198,935 1202,935 1207,935 1212,936 1215,938 1220,941 1223,944 1228,948 1232,952 1235,957 1235,957 1255,988 1258,993 1261,999 1264,1002 1267,1005 1270,1007 1273,1009 1283,1014 1313,1027 1313,1027 1324,1033 1334,1037 1343,1043 1351,1049 1365,1060 1378,1073 1403,1099 1418,1113 1434,1127 1434,1127 1460,1149 1482,1170 1492,1180 1503,1192 1512,1204 1523,1219 1555,1286 1555,1286 1555,1286 1558,1284 1560,1282 1562,1279 1565,1278 1568,1276 1570,1275 1577,1271 1583,1269 1590,1266 1598,1265 1606,1264 1606,1264 1619,1262 1631,1259 1642,1256 1653,1251 1662,1247 1670,1241 1677,1234 1684,1227 1691,1219 1696,1208 1700,1199 1703,1188 1705,1178 1708,1165 1709,1152 1709,1140 1709,1140 1709,1136 1709,1131 1710,1128 1710,1124 1711,1117 1714,1110 1714,1110 1644,1057 1644,1057 1631,1051 1620,1044 1617,1041 1613,1037 1610,1034 1608,1030 1605,1027 1604,1023 1603,1019 1603,1015 1602,1007 1602,1000 1606,966 1608,957 1606,949 1605,941 1604,937 1602,932 1602,932 1598,928 1596,924 1592,921 1588,917 1580,911 1570,907 1532,892 1524,887 1516,882 1512,880 1509,877 1506,874 1504,871 1502,866 1500,863 1499,858 1498,852 1498,847 1499,842 1502,828 1502,828 1509,801 1510,795 1511,790 1511,786 1511,783 1510,781 1510,779 1509,778 1509,775 1507,772 1505,771 1504,768 1499,765 1495,761 1488,759 1480,755 1470,752 1470,752 1456,748 1443,746 1431,744 1418,744 1405,744 1392,744 1367,747 1317,755 1291,760 1265,762 1265,762 1261,762 1256,762 1246,760 1232,757 1218,752 1189,739 1173,731 1158,722 1144,714 1133,703 1122,694 1115,684 1112,680 1109,675 1108,670 1108,666 1108,662 1111,658 1113,654 1116,651 1116,651 1134,633 1148,617 1158,602 1166,588 1169,581 1171,575 1172,568 1173,562 1173,556 1172,549 1171,544 1169,539 1166,533 1163,528 1159,524 1155,519 1143,511 1130,503 1114,495 1097,489 1056,476 1056,476 1043,473 1030,468 1017,461 1003,453 992,443 980,434 969,423 959,411 950,398 942,384 936,371 931,356 928,342 927,327 928,313 929,306 931,299 931,299 937,282 942,265 945,251 946,239 946,227 946,222 945,217 943,212 942,207 939,204 936,199 934,196 930,192 922,185 911,179 900,173 887,169 872,164 837,155 837,155 796,146 779,141 771,139 764,135 758,132 752,127 746,122 742,116 737,108 732,100 728,91 724,80 724,80 723,78 723,74 722,72 719,71 718,69 717,66 715,65 714,63 709,61 704,58 698,56 694,55 688,54 682,54 671,52 648,52 648,52 643,52 637,51 631,50 626,48 623,45 618,42 615,38 610,35 604,27 597,17 590,9 583,0 583,0 583,0 579,3 573,7 560,13 535,26 523,33 510,40 499,47 495,51 490,55 490,55 480,66 476,71 473,76 470,79 468,83 467,86 466,90 464,97 462,105 460,116 456,130 456,130 450,144 442,156 434,165 424,173 412,180 400,186 388,191 374,194 360,197 345,199 314,201 258,201 258,201 248,201 239,203 218,207 176,218 155,222 135,227 125,227 115,227 104,227 94,225 0,289 0,289 0,289 15,298 29,311 42,324 55,341 65,357 76,376 84,396 92,416 105,456 115,498 120,539 122,576 122,576 121,594 120,613 114,653 111,673 108,691 107,710 107,719 108,728 108,728 111,738 115,748 120,759 126,768 132,780 139,789 154,808 186,844 201,861 214,879 311,992 311,992 317,989 322,987 327,985 333,981 356,967 356,967 363,963 370,958 377,955 385,952 403,948 421,946 440,946 460,949 481,952 502,958 546,972 590,991 632,1013">
          <text:p/>
        </draw:polygon>
        <draw:path draw:style-name="gr11" draw:text-style-name="P11" draw:layer="layout" svg:width="1.624cm" svg:height="2.182cm" svg:x="18.475cm" svg:y="13.376cm" svg:viewBox="0 0 1625 2183" svg:d="M87 1862l156-79 61-12h8l8-2 7 2 7 1 8 1 4 2 2 1 2 3 3 1 2 3 2 3 7 9 7 10 10 10 9 10 10 8 11 9 12 6 11 6 12 5 11 2 7 1h6 6l6-1 6-1 6-2 4-3 6-3 5-4 6-4 4-6 5-6 10-14 15-15 18-15 8-7 9-6 10-6 9-3 5-1 4-1h4 4 5l5 1 3 2 5 2 3 3 5 4 4 4 3 6 19 31 3 5 2 4 4 3 2 3 4 3 3 2 10 5 30 12 10 5 11 6 9 6 8 5 14 13 14 13 25 26 15 14 16 14 26 22 21 21 10 10 11 12 9 11 10 14 33 69-9 6-8 7-16 14-8 6-9 5-4 3-4 2-6 2-5 2-11 2-12 1h-13-11l-24-1-23-2-24-3-25-1-13 1-12 1-13 2-13 3-34 8-34 7-16 1-15 2h-16l-15-2-16-1-16-3-15-5-15-6-15-6-17-8-15-10-15-11-147-114-74-56-75-53zM1388 0l5 3 6 4 11 7 8 6 8 4 9 4 10 3 21 6 19 6 41 11 19 5 9 5 8 5 4 2 4 2 7 6 15 12 7 7 9 6 8 4 4 4 5 2v1208l-36-31-30 30-29 30-13 16-12 15-5 7-4 7-4 8-2 7-7 18-8 19-8 16-11 17-21 28-22 26-44 53-20 30-10 15-8 18-47 95-14 25-15 22-7 10-8 9-11 9-8 7-13 9-13 11-12 13-13 14-12 17-10 15-11 16-3 8-4 8-68-53-13-7-11-7-3-4-4-3-3-4-2-3-3-4-1-3-1-5v-3l-1-8v-7l4-33 2-9-2-9-1-8-1-4-2-4-4-4-2-4-5-3-4-4-9-6-9-4-38-16-8-4-9-5-3-2-4-4-2-3-2-4-3-3-1-4-1-4-1-6v-5l1-6 2-15 7-27 2-5 1-5v-5-2l-1-2v-3l-2-1v-2l-1-2-2-2-1-2-5-3-5-4-7-2-8-4-9-3-13-4-13-2-12-2h-13-13-13l-27 3-50 8-25 5-26 2h-3-5l-12-2-12-4-14-4-30-13-15-8-15-9-15-9-12-10-10-9-7-10-4-4-2-5-1-5v-4-4l2-5 3-3 3-4 18-17 15-16 10-17 8-14 3-7 2-5 1-7 1-6v-6l-1-6-1-6-2-4-3-6-3-5-4-4-4-5-13-8-13-8-16-8-18-7-40-12-13-4-13-4-13-7-13-8-11-10-12-9-12-12-9-11-9-13-8-15-6-14-5-14-3-14-1-14 1-14 1-7 2-7 6-18 5-16 3-14 1-13v-11-5l-1-6-2-4-1-5-3-3-3-5-2-4-4-3-8-7-12-6-11-6-13-4-15-6-35-10-41-9-16-5-8-2-7-3-6-4-6-4-6-5-5-6-4-7-5-8-4-9-4-11-1-2v-4l-1-2-3-2-1-2-1-2-2-1-1-2-5-3-5-2-6-2-5-1-6-2h-6l-12-1h-22-6l-5-1-5-1-6-2-3-3-5-3-4-4-4-3-6-8-7-10-7-8-7-9 77-138 55-45 7-5 7-3 8-4 7-3 9-2 8-3 11-1h10 9l10 1 8 1 7 2 7 2 6 2 5 4 5 3 11 7 10 10 24 20 13 9 14 8 15 4 14 5 16 4 16 2 31 1 128-1 45 3 22 2 11-2 11-1 10-1 11-3 9-4 9-5 8-7 9-7 5-9 6-10 6-17 4-15 1-14-1-13-4-11-5-12-7-10-8-10-10-8-11-9-25-15-56-26-55-27-23-14-9-8-9-8-7-9-4-9-4-12v-12l1-11 4-14 7-14 9-17 74-92 69 17 17 3 17 3 20 1 23 1 13 1 13 1 25 8 27 11 27 15 109 70 28 16 28 14 29 11 28 7 14 2h13l14-1 14-4 14-3 13-7 14-7 13-11 10-10 9-11 9-11 5-13 12-26 9-27 11-25 6-12 7-10 9-11 10-9 11-8 14-7 14-7 13-9 11-10 12-11 9-12 9-14 9-14 8-15 6-15 5-18 5-16 4-17 5-34z">
          <text:p/>
        </draw:path>
        <draw:path draw:style-name="gr15" draw:text-style-name="P15" draw:layer="layout" svg:width="12.699cm" svg:height="10.225cm" svg:x="7.391cm" svg:y="3.589cm" svg:viewBox="0 0 12700 10226" svg:d="M12700 0v3665l-54 30-5 10-3 12-1 4v5 4 4l1 5 1 3 4 9 3 7 5 7 22 29 5 7 3 8 4 9 2 9 1 13 1 18v19l-1 20-2 20-1 9-2 11-3 7-3 7-3 6-2 2-1 2-2 1h-2l-1 2h-2l-1 1h-1-2-2l-1-1h-1l-4-2-3-2-4-2-6-5-5-5-5-4-4-3-1-1-3-17-5-16-7-17-8-16-9-16-12-17-12-15-12-15-14-14-15-13-16-11-15-11-16-8-15-7-16-5-14-1-37-1h-17l-16-1-10-1-7-3-8-2-7-3-7-4-7-5-6-5-4-7-8-13-8-9-9-7-8-6-7-4-8-3-8-1-8-2-79 4-31 13-43 17-22 9-20 7-18 5-6 1h-2-3l-11-3-10-4-9-4-9-7-8-7-9-7-15-14-14-14-14-13-7-5-7-4-7-4-3-1h-4l-2-1h-3l-6 1-6 1-7 1-14 6-15 7-50 29-27 13-19 9-11 5-5 3-1 3-2 1-2 1-1 2-1 2-1 2-2 6-3 7-11 50-10 27-9 29-6 14-7 14-8 14-8 11-9 10-5 4-5 4-5 3-6 3-6 1-6 1h-7-7l-7-2-8-3-8-3-8-5-18-12-4-4-5-6-4-6-3-7-7-14-6-14-9-25-3-6-2-4-1-2-1-1v-1h-1l-2-2h-1-1-3l-3 2-8 1-8 3-47 19-47 20-20 7-9 2-6 2-27 5-10 2-10 4-7 3-6 4-4 4-5 6-3 5-4 7-7 15-8 19-12 22-25 105-7 24-8 24-11 26-13 29-7 9-7 11-16 20-37 37-19 19-17 18-8 11-7 9-7 10-5 12-12 28-5 14-6 14-4 6-3 7-4 6-4 5-5 5-6 6-6 5-7 5-8 5-9 4-11 4-12 4-54 11-27 6-22 6-10 3-7 5-4 2-2 2-3 2-1 3-3 6-1 6v7 6l2 6 2 5 3 7 3 6 9 12 11 13 23 23 22 26 10 11 3 6 5 6 2 6 1 6 1 5-1 6-1 6-2 6-5 6-5 5-8 10-5 10-4 10-5 10-2 9-2 10-3 17-2 19-3 17-2 8-3 9-4 8-3 9-5 6-6 4-14 12-17 11-17 11-32 19-10 7-2 1h-1v1 1l1 7 4 7 7 15 10 16 12 15 14 15 15 15 33 29 71 56 30 24 13 12 11 12v2l-1 6-4 21-19 59-34 101-3 5-5 4-3 3-5 2-6 3-6 1h-7-7l-14-2-16-5-17-6-18-8-34-16-31-19-24-16-16-10-22-12-21-11-21-9-19-10-87-32-8-4-8-4-21-11-23-13-27-11-11-6-12-5-11-3-10-1h-5-4l-4 1-5 1-2 1-3 4-3 2-1 5-8 24-6 27-4 29-4 30-2 32-1 30 1 28 2 27-2 38-3 17-2 17-3 16-5 16-6 16-6 16-14 28-16 28-19 29-21 29-7 12-5 12-6 14-5 15-3 17-3 17-2 37v37l2 34 5 32 7 27 2 10 4 9 4 10 5 9 25 37 12 19 5 9 5 10 3 9 4 9 1 9v10l-7 27-6 25-16 48-33 97-2 10-3 12v11 13l2 27 3 27 7 26 7 26 5 12 4 11 6 10 6 8 7 11 4 5 3 4 2 2 1 1 2 1h1 1l1 1h1 3l1-1h3l4-2 3-1 25-12 20-7 19-8 42-18 22-8 22-5 11-3 10-2 11-1h10l25 3 24 5 12 1 13 1 12 1 14-1 91 28 11 4 10 5 11 5 8 7 8 7 6 8 2 5 2 5 3 5 2 5 1 9v8l-1 10-2 9-8 40-3 9-1 9v10l1 9 1 5 2 3 1 5 2 3 2 4 4 4 3 4 5 2 28 21 30 18 31 16 16 6 15 4 15 4 15 1 14-1 7-1 7-1 6-3 6-3 6-4 5-4 6-6 5-6 5-7 4-8h10l12 1 33 3 40 6 41 10 44 10 37 12 15 7 14 5 10 7 5 4 4 2 159 185 6 7 7 6 8 5 8 6 18 9 18 8 19 8 15 10 7 3 6 5 6 4 1 3 2 2 8 17 3 7 2 7v6 6 5l-1 6-3 3-2 5-3 3-4 4-8 6-9 5-40 20-7 6-3 2-4 4-2 3-1 4-2 4v4l4 5 6 3 4 2 6 4 5 1 6 2 12 2h13l14-2 14-2 14-5 28-9 27-13 24-11 20-14 66-42 25-13 12-5 11-4 12-3 11-3 30-4 74-6 55 47-5 4-5 3-4 4-4 3-3 5-4 4-3 6-2 7-7 13-6 9-6 8-5 7-6 5-3 1-2 3-4 1h-2l-7 1-6 1h-8l-16-2-19-3-25-1v6 4l2 4 2 4 3 3 3 2 2 4 4 2 2 3 3 1 9 3 8 3 8 2 32 7 7 1 3 2 2 2 2 1 3 2 1 1 1 3 1 11 1 6-1 5v4l-1 4-1 3-2 4-3 3-2 3-2 3-4 2-6 4-7 3-24 10-5 2-1 1-1 1-1 2-1 1v1 1l1 1 4 14 6 11 5 8 1 3v1 3 2 1 3l-1 1v2l-1 1-4 4-4 4-5 5-15 11-21 12-13 11-12 8-4 3-5 4-5 2-5 3-6 1-8 2-18 1h-24l-3 1h-2l-1 2v1 2 1 1l2 5 4 5 8 9 10 11 10 9 14 10-3 39-1 9-1 7-1 7-3 6-1 3-2 3-1 2-3 1-2 1-2 1-3 2h-2-3-4l-3-2-4-1-9-3-9-6-4-1-2-1-4-1h-2-1-3-2l-1 1-1 2-1 1-2 3-1 2-2 4-1 7-7 27-3 7-3 7-4 6-2 2-1 3-5 4-3 5-2 4-3 4-2 5-1 4v5l-1 5v9l1 11v10l1 11v17 7l-1 7-1 5-2 4-1 3-1 2-1 1-1 2-3 2-1 1-4 3-5 1-5 3-14 3-16 3-13 2-10 3-8 4-4 2-3 3-3 2-2 2-2 2-3 4-1 3-1 4-2 6-2 7-1 8v15 18 16l-3 16-3 6-3 6-2 3-4 3-2 2-5 1h-3l-4-1-4-1-4-3-9-5-10-7-36-36-8-7-8-7-3-3-4-1-3-1-3-1-1 2v2 5 5l1 4 3 10 3 9 2 9 2 5 1 6v4 6l-1 6-2 5-14 32-2 8-3 9-2 9-1 8-6 58-4 56v29l1 28 3 29 6 29-1 40-3 37-5 36-6 38-2 8-3 7-2 7-5 7-5 12-9 12-6 13-7 12-4 5-2 7-3 6-1 8-1 5v3l-1 9v15 3 4l-1 3-1 3-2 3-2 4-2 3-3 2-32 34-4 4-2 4-2 5-3 5-2 5-1 6v7 7l1 68v17l-1 8-1 7-1 8-3 9-3 7-3 7-4 10-4 7-1 2v4 1 1 1l1 1v2h1l2 1 2 1 16 6 7 2 8 1 8 1h10 20l21-2 38-2h7 7l5 1 2 1h2l19 14 7 4 2 2 2 1 4 1 2 1h4l4 2h10 14 2l2 1 6 1 5 2 6 4 5 3 5 4 11 9 21 21 10 9 5 4 6 3 68 58 18 18 7 8 7 9 4 9 5 9 1 5 1 4v4l1 4-1 20-1 20-2 41-1 21v21l1 20 2 19 4 28 3 20 2 6 3 4v1l1 2 1 1h1 1l2-1v-2l2-3 1-5 2-12 4-17 3-38 4-42 2-37 1-25v-11l3-21 3-27 6-28 4-12 3-11 3-10 3-4 2-3 2-2h2l1-1h1 1 2l2 1h1l1 1 2 4 4 5 3 5 4 11 4 10 3 12 2 13 1 25v26l-4 103v28l3 38 11 89 7 46 9 41 6 18 4 14 6 12 4 4 3 4 8 7 10 5 9 5 9 4 21 5 21 5 22 5 11 3 10 4 11 4 9 6 8 7 9 8 64 91 9 9 8 10 9 7 11 8 11 7 14 7 16 7 19 6 9 13 12 12 23 22 26 23 27 20 56 42 25 24 25 24 15 15 17 14 18 12 17 10 76 42-3 34-4 34-5 17-4 17-5 17-7 15-7 15-9 15-10 13-9 13-12 10-12 11-13 8-14 7-14 7-11 8-9 10-8 10-7 12-6 11-10 25-10 28-10 25-7 12-8 12-10 11-10 9-14 11-13 8-14 6-14 5-13 2-14 1h-14l-14-2-26-6-28-12-28-13-29-16-110-71-27-14-26-11-26-7-13-3-13-1h-23l-20-2-17-3-16-2-70-17-89-33-54 16-28 9-27 5-13 1-14 2-13-2-12-1-12-3-13-6-12-7-12-9-7-5-6-3-6-4-7-2-6-3-7-1-13-1-14 1-14 3-26 4-27 5-13 1-12-1-5-1-6-3-6-2-6-3-4-4-5-5-6-5-3-7-4-6-2-6-1-7-2-7v-14-14-15l-1-16-1-7-2-7-3-8-2-7-3-6-5-5-4-6-4-4-9-9-12-7-12-5-13-6-14-4-14-3-29-5-29-3-51-4h-8l-7-1-14-3-30-9-15-4-14-4-14-2h-7l-7-1-11 1-8 1-9 1-10 3-33 11-17 5-9 2-9 1h-8l-10-1-10-1-11-3-12-5-11-5-8-4-6-5-10-14h-2l-1-1h-1-1-1l-3 1-4 2-14 11-25 17-9 7-9 8-7 10-8 9-13 20-13 22-12 22-14 22-7 9-8 10-9 8-9 7-21 14-24 14-11 7-14 6-13 5-13 4-13 3h-7-5-6l-6-1-6-2-5-2-5-3-5-4-4-5-4-5-4-7-2-7-3-8-2-9-1-2-1-4-1-2-2-3-6-5-7-5-10-5-9-3-26-7-61-14-71-11-147-18-59-13-22-7-11-4-7-4-42-28-10-7-6-2-6-3-7-1-6-2h-5l-6-1-42 4-41 8-79 19-42 8-40 6-21 1h-19l-21-1-20-4-55 10-21 3-9 3-9 2-11 3-8 5-9 5-8 6-10 7-8 9-20 22-4 5-5 3-5 4-4 3-5 2-5 2-10 2-11 1h-11l-22-2-24-5-23-2h-10l-12 1-12 2-4 1-5 3-21 9-8 4-7 2-7 1-6 1h-5-4l-56-17-12-1-10-2-22 2-21 1-22 4-22 5-21 6-42 12-98 27-23 10-12 4-12 6-11 6-11 8-10 7-11 10-46 102-25-11-23-11-23-13-21-12-19-12-16-13-7-6-6-6-7-7-3-6-10-12-11-13-12-11-13-9-14-8-15-7-30-13-63-23-30-13-13-8-14-10-16-14-17-15-30-30-16-14-18-13-9-4-9-6-10-5-10-3-273-77h-4l-5-1-5-1-3-2-2-2-4-2-2-3-3-2-3-6-5-6-5-11-4-6-5-6-2-2-2-3-4-2-3-1-4-4-3-1-5-1h-6l-11-1-14 1-13 2-9 2h-10l-8-2-6-2-6-2-4-2-5-4-3-3-5-5-7-8-5-5-4-5-6-3-6-5h-1-1-1l-2 1-2 3-3 2-17 16-9 10-11 7-4 3-4 2-3 2-2 2h-3-1-7l-8-2-18-4-18-4-20-7-19-9-18-8-17-8-12-8-10-6-8-7-7-7-6-8-10-14-9-14-11-14-6-7-7-6-8-6-8-5-10-5-11-5-38-10-4-1-2-1-1-2-1-1v-1-1h1v-1l1-1 2-2 1-1 7-2 8-4 20-7 15-7 11-4 3-4 4-1 1-2 1-1v-2-1-1-1l-1-1-2-1-3-2-3-1-8-2-11-1-23-3-52-1h-4l-2 1-4 3-2 1-7 3-6 5-24 22-6 5-7 5-7 4-6 3-3 1-4 1h-3-4l-3-1-4-1-3-2-4-2-3-2-5-5-12-13-10-15-11-17-3-8-4-7-2-7v-4-3-3-2l1-2 1-3 2-1 2-1h2l4-1h8l7-1 9-3 8-2 8-4 7-3 7-5 7-4 7-6 6-6 5-6 5-7 3-7 2-8 2-7 1-8h-3l-2 1-5 1-4 3-6 2-22 13-12 7-6 2-6 1-4 1h-5-2l-2-1h-3l-2-1-2-2-3-1-1-2v-2l-1-1v-2l1-2v-2l1-2 3-4 3-4 5-5 4-5 21-16 7-7 3-2 1-1 1-2 13-12 6-5 4-5 5-2 5-2 4-2 5-1h6l4 1 13 2 16 1h21 13l6 1h3 4l1 1h1l1 1h2v1l1 2v1 1l1 2v4 3l-1 23v12l1 5 1 4 2 5 2 4 2 3 2 2 3 3 2 1 3 2h3l3 1h4 2 4l3-1 2-1 4-1 3-2 3-3 2-2 4-2 2-4 2-3 3-4 2-5 1-3 1-5v-4l1-11-1-24v-3-1-1-1h1l10-1 3-1 5-2 4-2 6-5h1v-2l3-3 2-5 2-6 5-15 5-15 8-30 2-13 3-8 1-7v-10l1-22-2-51-2-26v-23-10l2-10 2-7 1-2 1-2 12-13 11-14 10-13 3-7 4-7 3-7 4-7 2-8 2-7 2-8 1-9 1-9v-10l1-12 2-11 3-11 3-10 7-20 5-12 3-12 2-6 2-5 2-5 2-2 2-1 2-2 1-2 2-1 2-1h2l2-1h3 1 2 2 3l2 1h1l3 1 2 1 2 2 4 3 3 5 3 4 3 6 1 4v4l1 4v2 4l-1 2v2l-1 3-2 4-3 5-7 8-7 8-2 5-2 5-1 2v3l-2 3v3 3l2 3 2 7 1 6 2 4 2 4 3 5 2 3 4 4 2 3 5 2 3 4 4 1 5 2 4 2 5 1h7 4l6-1h6 6 5l3 1h2l2 1 1 1h1l1 1 1 1 1 3 2 1 1 2 1 4 2 8 6 21v2l1 2 1 3 3 1 1 2 1 3 2 1 2 1 1 1h1 1 1 1l2-1 1-1v-1-2l1-1v-3-5l-1-6-1-11-2-6v-7-6-2l2-4 5-30 1-5v-1-1-1-1-2h-1l-1-1h-1-2l-10-1-12-2-10-3-10-3h-3l-1-1-1-1-1-3-1-2-1-2-2-6v-7-7-16l4-36 1-16v-5-6l-2-13v-11-3l1-4 1-2 1-2 1-3h2 1l2-1h2 3l2 1 6 3 7 3 7 5 14 9 15 11 8 3 7 4 16 7 13 4 12 4h4 5 4l3-1 2-1 3-3 1-1 1-2 1-3v-3-2l-1-4-1-3-2-4-5-7-6-8-8-8-9-7-12-8-12-7-29-14-26-15-26-17-26-18-11-7-13-8-15-7-8-4-9-3-7-3-8-2-7-1-8 1h-2l-4 1-3 1-2 1-4 3-2 1-3 3-1 3-7 10-3 4-4 3-3 4-5 2-3 2-4 2-5 1-3 1h-4-4l-4-1-3-1-8-3-7-3-7-6-7-6-7-7-6-7-5-8-4-8-4-10-3-4-5-8-14-18-31-39-6-11-6-9-5-8-1-4-1-3v-4-3-3l1-1v-1l1-1 1-1h2l1-1h3l5-2 19 2 16 2 31 5 7 1h7l8-1h7l10-3 8-2 10-4 11-4 2-3 4-2 7-8 14-19 8-8 7-8 3-2 3-3 2-1h1l1-1h1l8 19 10 16 4 7 5 6 5 6 4 4 6 5 4 1 2 1 4 1 3 2h8 8l11-2 9-2 12-5 10-4 13-7 14-8 7-5 6-6 7-6 4-5 6-6 4-6 3-7v-2l1-4v-3l2-4-2-3v-4l-1-2-1-3-1-2-1-2-1-1-3-2-1-1-2-1-5-2-5-1-10-3-10-1-5-1-4-2h-2l-1-2-2-1-2-2-1-2v-3l-1-2v-2-4l1-4 3-11 3-13 6-13 6-12 6-12 2-5 3-3 2-1 1-1 2-2 1-1 39-11 16-6 14-7 14-7 15-8 34-23 2-1 4-2 11-5 25-10 12-5 11-4 5-3 2-2 1-1 1-1 1-2v-1l-1-4-1-6-2-5-4-6-6-13-8-10-8-12-7-11-2-6-4-6-1-6-1-6-5-33-1-7-1-6-1-5-1-1-2-1-1-2h-1l-1-2h-3-3l-2 2-2 1-3 1-7 5-7 5-20 19-30 30-15 14-15 14-16 12-10 5-9 4-9 6-11 5-10 3-12 2-3 2h-3-2l-2-2h-2l-1-1-1-2-1-1v-1l-1-3v-2-4l1-4 1-6 4-10 3-11 4-9v-4l1-1v-1-2l-1-3v-1l-2-1h-1v-1h-1v1h-1l-1 1-1 1-3 1-3 4-8 10-9 12-7 12-6 10-2 1-1 1-3 4-10 6-28 13-27 12-19 10 2-11 1-10 2-12v-12l-2-11-1-12-6-22-7-23-7-21-16-41-3-8-3-9-2-8-1-10v-8-9-10l1-8 1-9 2-8 3-9 3-10 4-8 4-8 5-8 6-8 5-7 4-6 6-5 7-5 6-4 7-4 7-3 7-2 63-18 2-1 2-1 4-4 4-3 5-5 4-6 3-6 4-5 2-6 3-7 2-6 2-7 1-6 1-6v-4-5l-1-2v-3l4-10 5-9 7-10 7-8 10-7 9-4 10-6 12-4 22-7 25-4 44-9 97-8 26-4 13-3 12-3 9-4 9-4 4-3 2-2 3-2 2-4 8-13 7-16 6-17 6-19 8-42 6-45 2-46 1-44-2-40-3-33-2-8-2-10-5-9-5-9-5-11-6-11-7-10-7-9-8-9-8-9-10-8-9-7-8-4-10-5-9-2h-5l-4-2-7 2h-6l-15 3-33 7-15 2-9 2h-7l-7-2-6-1-3-1-3-1-2-1-2-3-3-1-2-2-2-2-2-4-2-2-1-4-1-5-1-7-2-9v-15l2-32v-7l-2-7-1-7-1-6 8-6 10-5 10-4 9-4 24-6 21-5 22-5 20-6 9-5 9-4 8-6 7-6 7-7 6-8 1-3 3-4 1-3v-4l1-3v-4-3l-1-4-1-3-2-3-1-3-2-3-5-5-6-5-5-3-7-4-9-2-8-3-8-1-8-1-26-1-9-1-9-3-7-2-5-3-6-5-2-4-1-4v-6-5l2-6 3-5 4-7 8-13 95-103 3-5 4-6 2-6 2-6 1-7v-5-5-6l-2-12-3-10-5-11-5-9-10-19-5-8-3-8-2-5-1-3v-4-3l1-4 2-2 1-3 3-4 3-2 2-4 1-2 1-4 1-2v-2-3l-1-2v-2l-1-4-2-1-1-2-3-1-2-3-6-2-6-2-7-1-7-2h-5-7-7l-6 2-5 1-8 4-7 4-7 6-7 4-26 20-7 4-5 3-7 2-7 2-9 1-8-1-10-2-9-4-23-7-22-6-42-12-42-11-22-6-22-8-3-1-3-3-5-4-4-6-3-6-4-6-2-6-5-11-1-6-4-5-2-5-1-2-2-1-3-1-2-1-2-1-3-2h-2-3-4-3l-7 3-6 2-6 2-5 4-10 8-12 8-10 9-6 4-6 5-6 2-7 3-7 3-7 1-7 1-6 1h-14l-15-2-16-5-15-4-18-7-32-17-33-18-31-20-50-35-13-7-6-4-7-2-4-1h-4-5-3l-2 1-3 2-2 3-2 2-3 2-1 4-2 7-3 8-1 8-3 17-1 7-2 3-1 2-1 3-2 2-1 1-3 1-2 1h-2-4l-5-1h-4l-6-1-5-2-10-5-9-4-10-5-8-5-6-4-54-33-67-42-32-23-29-24-26-23-11-10-8-11-20-28-4-5-4-4-3-3-1-2-3-1-1-1h-2-2-2l-2 1-2 1-1 2-3 1-6 4-4 7-13 18-19 32-11 17-5 7-5 8-5 7-7 7-7 4-7 6-9 4-9 3-10 3-11 1-16 3-14 5-14 7-12 7-10 8-11 9-21 18-10 9-11 8-12 6-13 6-16 3-17 2h-18l-21-5-15 6-14 3-14 1-13 2-27-2-26-2-26-1-14 1-15 2-16 4-15 6-16 8-16 9-4 2-3 2-5 1h-3l-5-1-5-2-10-4-11-6-11-7-24-19-22-19-21-21-16-18-12-14-5-4-4-7-3-7-2-7-2-7-1-9-1-16-3-32-1-9-1-8-2-7-3-8-4-10-6-10-7-8-6-8-27-28-7-7-5-7-5-7-4-8-3-9-2-10-2-11 2-13v-2l-2-4-2-5-2-3-7-9-8-8-12-9-13-8-28-15-29-14-30-10-13-4-12-2h-10-4-3l-8 3-9 4-18 9-38 21-19 9-9 4-10 2-8 3h-9-5l-3-2-5-1-3-2-12-5-12-4-23-6-21-5-20-3-19-4-21-6-11-3-10-4-11-6-11-7v-5-7-17l3-37v-17l-1-18v-7l-2-7-3-6-1-3-1-2-40-45-2-4-2-4v-2l-2-2-1-4v-2l1-4v-2l2-4 1-2 2-3 2-4 3-3 8-7 16-15 7-7 5-9 3-7 2-5 1-7v-7l-1-6-3-6-2-6-4-6-10-11-12-12-57-42-13-12-11-11-10-11-4-5-3-7-19-43-10-19-4-8-5-7-6-6-7-6-7-5-9-3-11-2-11-3h-13-15l-76 8-75 10-38 6-37 8-35 9-36 11-8 3-9 2-10 2-8 1h-18-19-19l-8 1-9 1-8 1-9 4-6 3-7 4-10 8-7 8-7 9-7 10-4 10-6 12-10 25-15 48-9 23-6 11-4 9-2 2-1 2-2 1-4 2-4 1-11 4-11 1-32 2h-35l-68-2-27-1h-20l-35-79-6-30-4-31-6-60-7-61-6-30-6-31-2-7-4-8-7-14-9-12-10-13-12-11-13-10-25-21-26-21-11-11-10-10-8-13-4-6-2-7-2-7-3-7-1-7v-7-9l1-8 2-8 2-8 3-17 6-16 5-15 4-16 3-9 1-8 1-8v-8l4-3 3-4 5-2 3-1 5-2 5-1h4 5l10 1 10 3 10 3 12 5 43 18 12 4 10 3 9 2 11 1 16-3 14-3 7-2 6-3 10-7 10-7 8-9 7-10 6-11 24-45 7-12 7-12 8-9 11-9 24-24 5-3 4-5 4-4 1-1 1-3v-2l1-2v-3-2-2l-1-3-1-2-1-2-5-6-4-7-9-7-8-7-18-11-17-8-14-8-5-3-5-5-2-2-2-3-2-3-1-3-1-3v-2l-1-4v-5l1-8 2-9 5-12 6-12 1-5 1-5 1-4v-4l-1-5v-3l-2-5-3-3-2-5-2-3-7-7-9-9-8-5-9-6-11-5-20-9-19-6-8-1-7-1-5-1-6 1-12 1-32 3-8 2h-7-7l-7-2-2-1-3-1-2-1-2-1-3-1-1-3-1-1-1-2-2-8v-10l-2-18v-40l-1-20-1-9-2-9-3-8-3-9-5-7-2-3-2-2-10-10-10-7-11-4-10-5-22-8-25-6-23-7-11-6-11-6-12-7-10-9-11-12-10-12-19-27-16-27-30-51-17-27-17-27-21-25-23-26-9-7-8-6-8-4-9-4-8-2-10-3-18-3-10-2-9-3-9-3-8-4-10-5-8-7-7-10-7-10 24-77 5-21 4-20 1-9 1-8v-8l-1-7-3-19-4-17-8-34-4-18-3-17-1-18v-18l2-68-1-37-5-38-2-19-6-19-6-16-7-16-9-14-6-6-6-7-7-6-7-6-7-3-9-4-13-5-17-10-43-22-40-20-8-3-7-3-5-1h-2-1l-40 5-36 7-36 10-32 14-33 16-30 18-32 22-30 24-9 7-10 4-8 4-7 2-8 1h-6l-4-2-5-2-5-4-4-5-4-5-3-6-7-14-6-17-14-33-9-17-12-15-6-6-7-5-8-5-8-5-11-3-9-2-12-2-12 2h-6l-6 2-5 1-6 2-22 12-5 2-6 3-6 2h-6-7-3-3l-3-1-3-1-3-2-2-1-9-7-7-6-15-15-8-7-7-7-9-7-5-2-4-2-3-1-2-2h-2-2-4-5l-5 2-3 1-9 3-10 4-4 1h-5-5-5l-3-1h-2l-5-3-24-11-12-5-13-5-12-3-16-2-7-2h-7-7l-7 2-4-178-3-31-6-28-11-25-14-25-16-24-18-21-39-43-39-43-18-22-18-25-13-27-10-29-7-30-2-34 1-38v-18l-1-16-2-8-1-8-2-8-2-8-4-9-4-8-6-8-6-7-12-13-16-15-19-15-21-14-21-14-19-12-11-4-9-5-8-2-8-1-9-11 6-44 4-11 4-8 5-9 6-7 6-8 5-7 12-13 57-52 5-6 4-6 4-7 5-8 3-8 2-8 4-10 1-9 2-9 2-10v-8-9-8l-2-7-2-7-1-4-1-2-7-11-7-9-14-17-7-10-7-10-5-11-2-5-2-6-9-35-3-15-4-17-2-16-1-17-1-18v-20-7l1-5 1-11 7-21 2-10 2-5 1-6v-4-6-6l-1-5-5-17-5-18-13-35-12-32-11-34-3-16-3-16v-17l1-15 5-17 8-17 11-16 14-16 30-32 7-8 6-8 3-5 3-4 2-5 2-5 3-5 1-6v-6-6l-1-20-2-4 2-5v-5l1-5 2-5 4-6 4-5 6-5 6-6 7-5 16-9 15-7 7-4 7-4 6-4 2-2 2-2 2-3 1-2v-4-2-3-4l-1-3-2-4-6-8-8-8-40-42 2-6 2-7v-6-7l-3-14-3-15-21-59-3-14-1-6v-7l1-6 3-4 2-6 4-5 4-3 6-5 8-2 8-4 22-3 28-2 2 3v4l1 11 1 10 2 13 1 5 3 6 2 4 2 5 2 2 1 1 2 3 1 1 3 1h1l2 1h2l4-1h2l4-1 2-1 1-1 2-3 2-2 2-2 2-6 1-7 2-7 1-7 2-30 1-7 1-6 2-3 1-2 1-2 2-1 5-4 1-2 2-1h3l2-1 5-2h4 5l5 2h4l19 4 5 1h4 5 5l10 2 13 2 29 6 14 2 7 1h7 7l6-1 6-1 2-1 2-2 3-1 1-2 1-1 2-1 1-3v-1l2-2 1-1v-4l1-4v-5l-1-4-7-32-1-12v-6-4l1-5 1-5 1-3 1-5 3-3 2-4 3-3 4-3 7-5 7-4 9-5 9-2 10-2 9-4 21-2h20 14l14 2 13 4 11 2 25 6 12 3 14 3h6 7 19l23-3 25-2 23-2 10-3 10-2 8-2 3-4 3-1 2-1 2-1v-1l1-2v-1-2l-4-1-4-1-8-4-8-4-8-5-16-9-9-4-4-1-4-1-6-1-7-3-4-1-6-3-5-3-4-3-5-4-5-4-3-5-4-5-3-4-4-5-2-6-2-6-3-5-1-6-25-19-11-7-12-7-7-2-5-3-7-2-6-2-8-1-7-2h-8-9-7-7l-15 3-29 7-14 2-15 2-7 2h-7-8-7l-7-2-7-2-6-2-4-3-11-5-8-7-8-7-6-8-14-17-6-7-7-7-8-6-3-2-5-1-5-1-4-1-6-2-6 2h-6l-7 2-14 5-3 1h-4-2-4l-2-1-1-2-2-2-2-1-2-2-1-4-2-7-2-7-1-7-2-15-2-15-3-6-2-6-1-3-3-1-1-3-2-1-73-42-2-1v-1l2-1h1l2-1 4-2 4-1 10-2 11-2h6 5 4l5 1h1 2l2 1 1 1 2 2 4 3 2 3 2 4 10 16 5 8 3 4 3 3 3 4 3 2 1 1 3 1h1l2 1h2 2 1 1v-1h1l1-1 1-1v-2l2-3v-1-5l-2-5v-6l-2-11-3-11-4-14-5-15-3-14-1-13-1-13v-13l1-14 2-14 5-17 2-15 1-6v-5-4l-1-4-1-2-2-3-2-1-1-1h-2l-2-1h-4l-3 1-4 1-8 3-8 4-8 5-17 10-15 11-6 3-4 4-3 6-3 7-8 14-19 25-10 14-10 14-8 15-3 7-3 8-1 4-1 6-3 10-3 12-2 10-2 6-2 6-2 5-3 4-3 4-3 3-3 3-2 1-2 1-3 1-3 1h-4l-3 1h-5l-7-1-7-1-8-3-7-4-15-8-13-8-12-7-7-3-5-2h-4-2-2l-3 1-4-10-3-12-1-13v-14l3-29 8-31 10-34 14-35 33-71 37-70 40-64 36-53 29-37 18-23 19-22 31-44 32-46 16-24 16-21 30-50 33-49 76-95 78-92 22-28zM531 4222l51 51 8 7 8 8 14 14 7 7 5 4 3 3 5 4 5 2 6 2 5 4 5 1 4 1 9 3 20 3 9 1 10 3 5 2 5 1 3 2 5 3 22 10 20 8 17 7 10 3 8 1 9 1 8 1h9 10l22-2 24-4 31-4h29 13l14 3 11 2 12 4 11 5 12 7 9 7 9 9 7 12 5 12 6 15 4 18 2 14 1 14-1 15-1 14-3 15-2 14-8 29-19 58-8 28-9 28 6 95-57 11-53 7-51 2h-51l-53-3-51-6-108-11-21-3-21-1-42-1-41-1-20-1-20-2-60-9-59-12-115-28-190-61 14-22 14-24 14-22 7-11 7-10 3-5 3-6 1-5 2-6 3-13 1-12 2-26 4-12 1-5 2-6 5-15 5-13 6-10 5-7 3-3 4-2 2-3 4-1 4-2h4l7-2h7 8 16l10-2 10-1 11-2 10-4 41-17 6-2 4-2h3 1 1l2 2 1 1 2 1 2 2 6 10 10 14 7 8 10 10 1 1 2 1 1 2 1 1h3 1l2 1h2 4l5-1 8-3 9-2 6-1 5-1h4 5 3l3 1 2 1 34 11 28 4 11 1h10l8-2 8-2 6-4 4-3 5-6 4-6 2-6 1-7 1-16v-17l-1-19-3-40-2-18 2-19 1-8 2-8 2-7 4-7 3-5 3-3 3-4 4-2 3-1 4-3 7-3 3-1 3-1 2-3 1-1 1-1 1-1 1-1v-3l2-1v-2l1-1z">
          <text:p/>
        </draw:path>
        <draw:path draw:style-name="gr11" draw:text-style-name="P11" draw:layer="layout" svg:width="2.958cm" svg:height="1.543cm" svg:x="7.371cm" svg:y="3.587cm" svg:viewBox="0 0 2959 1544" svg:d="M83 1398h-2-1l-1-1-2-1-2-1-6-5-6-6-14-15-14-19-13-18-12-19-4-8-4-7-1-6-1-2v-3l7-1 9-3 12-4 5-2 5-2 5-3 5-3 4-4 3-3 2-4v-1l1-2 1-2v-3-2-2l-1-3-21-39-1-5-2-6-1-6v-4-6l1-6 2-6 4-6 1-2 1-2 2-1 1-2h3l2-1h2 2 2 2l5 1 6 3 4 2 5 4 5 3 9 7 7 7 6 6 3 3 7 4 13 9 15 8 15 10 6 4 6 5 2 2 3 3 1 3 1 2 1 3v2 2l-1 3-1 2-3 4-2 2-3 2-19 15-7 6-2 2-3 4-2 2-1 4-2 3v5l-2 5v4 5 7 2 4l2 3 1 4 1 3 1 4 1 3 3 4 1 2 2 3 2 3 4 2 2 2 4 2h1l2 1h1 3 7l5-1 6-3 5-1 9-3 4-2h3 1 3 1l1 2 1 1v1l1 1v2l2 5 1 7-1 19v2l-2 4-1 2-1 2-1 1-2 3-3 1-2 1-2 1-4 1-6 1-7 2h-7l-51-5zM2936 30l-78 93-76 95-34 49-29 50-16 22-16 22-31 46-32 46-16 22-18 21-31 37-36 54-40 64-38 70-33 71-14 36-10 33-7 32-3 28v14l1 13 3 11 3 11-2 1-1 1-1 1-3 1-1 3-1 2-2 2-2 3-1 3-1 4-2 7-1 9-2 12-9 5-9 5-10 4-9 3-9 3-11 3-19 2-42 4-21 1-21 3-13 3-13 2-25 8-51 18-24 9-26 7-14 2-12 3-14 1h-14l-7-1-7-2-7-2-7-2-7-4-7-3-13-8-22-14-5-4-3-2-5-1h-2-1l-4 7-2 7-3 5-1 7-3 28v6l-3 7-1 6-2 7-4 6-4 6-5 4-7 6-17 13-15 14-30 25-15 11-7 6-9 4-8 5-11 4-10 3-11 4-22 9-29 9-67 22-33 11-30 13-12 5-11 6-9 6-3 3-2 4-7 8-7 7-9 7-8 6-9 6-9 4-22 9-45 17-22 12-11 5-12 9-8 4-7 4-8 2-8 2-17 3-17 2-17 2-9 2-8 1-8 3-9 4-10 3-8 6-10 8-10 11-14 14-10 12-9 11-5 5-5 3-6 4-7 2-8 2-10 1-12 2h-14l-1-3v-2-2-3-2-2l1-3 1-1 3-5 2-3 4-4 3-3 17-13 4-3 5-4 2-5 3-3 4-7 1-6 1-4 1-3v-2l-1-1v-3-1l-1-1-1-1-1-1h-1l-2-1h-1l-2-2h-4-4l-6 2-5 1-7 2-12 5-12 4-7 3h-2-2-1v-1-2-1l1-2 4-6 10-16 6-10 6-10 5-12 3-11 1-6v-6-7l-1-6-1-6-2-7-4-5-4-6-7-11-7-9-5-9-4-8-2-7-1-7-1-9v-7l7-69v-6l-1-4-2-1v-1h-1-1-1-1l-3 1-3 4-4 3-7 11-9 12-18 35-39 70-14 27-5 9-2 3-1 2-12 20-4 7-5 5-5 5-3 4-2 1-3 1-2 1h-2-2l-2 1-6-1-4-1-6-1-32-10-29-9-10-6-8-4-6-6-5-6-2-6v-7-6l2-7 4-5 3-7 11-14 11-14 25-29 9-14 5-7 2-8 1-7v-7l-2-6-4-7-4-7-8-6-10-6-11-6-7-3-3-1-2-3-1-1-1-1-2-1v-3-1-1-1l2-2v-1l1-2 3-2 4-3 3-3 10-4 8-6 3-3 4-2 4-5 3-2 1-2 1-3 1-2v-1-2-2-1l-1-1-1-1-1-1-1-1h-2l-2-2-5-1h-4l-5-1-5 1h-5l-6 1-5 2-5 2-20 10-19 6-16 5h-7l-6 1-6-1h-6l-5-1-4-3-4-2-4-2-7-6-15-13-9-7-8-6-10-6-12-4-15-2-16-2h-3l-3-1-1-1-3-1-1-2-1-2-1-3-1-2-1-6v-7l1-7 1-8 6-33 2-12v-4-3-1l-5-1h-4l-4 1h-4l-4 3-3 1-9 3-7 5-7 6-12 10-6 6-6 5-2 1-4 1-2 1-2 1h-5l-2-1h-3l-3-2-3-1-2-4-3-3-3-5-19-65-10-32-6-15-7-16-2-7-1-2v-4-6-5l1-5 2-6 5-9 4-8 2-5 1-4 1-2v-2-1-3l-1-2v-1l-1-3-1-1-4-6-3-8-11-24-24-62-12-31-8-28-3-12-2-9v-4-3-2l2-2 1-2 2-1 1-1 2-1 2-2h2l1-1h1 3 1l3 1 4 2 2 1 12 7 2 1h1 1 2 1v-1h1l2-3 1-3 2-4 1-3 1-8-1-10v-10l-3-12-4-23-12-44-5-18-1-7v-5-6-6l3-6 1-5 2-4 2-5 6-8 11-14 2-3 1-4v-1l1-1v-3-1-6l-1-4-2-5-1-6-6-9-6-9-5-11-3-7-2-6-3-5-1-6-1-7v-7-14l-1-11-1-8-3-6-1-3-1-2-1-2-1-2-2-1-1-1-3-1-8-4-5-2-3-3-5-4-6-6-5-7-4-9-1-2v-1l-2-3-1-4-1-4v-11-10-10-8l1-3v-3-1h1l-1-4-1-6 1-12 1-14 4-16 16-60 3-13 2-13 1-11v-4l-1-5-1-4-3-2-1-1-1-1-1-1h-2l-4-2h-6l-4 2-7 2-5 1h-1-3-1l-1-1h-2l-1-1-3-4-1-3-2-5-1-6-1-9h2572z">
          <text:p/>
        </draw:path>
        <draw:path draw:style-name="gr14" draw:text-style-name="P14" draw:layer="layout" svg:width="2.438cm" svg:height="4.119cm" svg:x="4.769cm" svg:y="3.589cm" svg:viewBox="0 0 2439 4120" svg:d="M92 2380h-1v2h-1l-2 1h-1-1-1-1-1v-1l-2-2-2-1-1-1-1-2-1-1v-3l-1-1-2-2v-3l-1-1-1-3-1-2-1-4-1-2-2-3v-3l-1-2v-3-1l1-1 2-1v-1l2-2 2-2 4-1 3-1 8-4 15-7 3-1 3-1 3-2 1-2 4-5 5-5 4-2 1-3 2-1 2-1 2-1 2-1h2l4-2h2 2 4 1 1v2l1 1v2l1 2v3l2 6 1 12v4l1 2 1 1v2 1l1 2v2 2 1 1 1 1h-1v1l-1 2h-1l-3 2-2 1-2 1-5 1-9 4-5 2-4 1-3 3-2 1-2 1-3 2zM1532 3479l1-10 1-11 6-22 7-24 9-25 18-49 8-23 6-22 3-12 4-9 3-9 5-10 9-16 12-15 22-31 12-18 11-18 4-9 4-10 12-29 26-70 14-34 8-16 7-14 8-12 3-4 5-5 4-3 4-3 4-1h3 3 1l2 1 1 3 1 1 2 2v2l1 4v6 7 17l-4 16-2 16-4 12-2 5-1 3-22 42-19 42-32 89-34 87-19 42-22 42-7 13-6 15-10 36-22 79-13 38-7 18-7 16-8 14-11 12-4 4-6 5-6 4-6 3 1-15 1-14 6-27 5-28 2-14v-14zM2106 3023l-4-33-2-33v-33l1-33 5-31 2-15 5-15 4-14 6-15 6-14 9-13 5-6 4-6 4-4 6-6 10-8 11-9 10-8 11-8 5-4 4-5 5-5 3-6 5-8 5-6 3-4 4-4 2-1h1l2-1h2l2-1h1 1l3 1 33 14h3 2 2 3l2-1 2-1 4-2 5-3 3-2 4-4 2-5 6-8 5-8 6-7 3-3 2-3 1-1 1-1h3l1-1h1 1 1 1 2l1 1 2 1 4 3 2 1 2 1h1 2l1 1h2 1l3-1h1l1-1 1-1 1-2 4-2 7-8 7-7 7-7 8-6 7-6 7-4 7-4 6-2 2-1h1 1 1v1h2l1 1v1 2 3l-1 3-3 4-4 9-9 12-10 14-8 11-8 14-15 28-7 13-9 13-5 6-4 4-5 5-4 5-3 2-3 3-2 4-3 6-4 10-4 11-2 13-3 14-1 13-1 14v14l1 14 3 13 2 12 3 11 4 10 2 3 3 4 3 3 2 3 5 3 5 4 3 4 3 4v1l1 2v1l2 2v2 1 1l-2 3v1l-1 1-2 3-2 3-3 3-3 4-4 2-9 7-8 7-6 6-5 7-5 7-3 8-4 7-7 15-7 14-5 7-4 7-6 6-8 7-8 4-11 6-10 6-8 7-10 8-7 9-7 11-6 12-12 23-12 23-13 23-7 10-7 9-8 8-10 7-9 5-8 3-2 2-2 1h-3-1-1-1v-1h-1v-2l-2-1v-1-2-1l2-3 1-4 2-5 5-12 4-11 5-11 7-18 2-7 2-7v-6-5-3l-2-5-2-4-2-4-5-10-7-11-7-15zM98 1819l57 40 9-4 2-1h2l1-1 1-1h1l1-1 1-1 2-3 2-3 2-55 7-51 11-51 14-50 17-49 20-48 44-94 25-51 7-12 3-6 5-5 3-4 7-6 5-5 6-3 21-17 19-17 18-16 15-19 14-19 12-18 11-20 10-20 16-43 13-44 22-97 8-14 6-12 4-13 4-12 2-10 1-11 2-9-2-11-1-9-2-10-6-23-18-51-6-23-5-22-3-22-4-25-8-90v-5-5l1-3v-4l2-3 2-4 2-3 2-3 3-2 2-2 6-5 7-3 8-4 16-6 19-6 16-5 7-4 7-3 5-4 3-3 4-4 4-4 6-11 6-12 5-14 3-14 2-13 3-16 1-15v-14-15l-1-14-3-13-2-12-3-11-4-9-8-17-9-15-11-12-10-12-43-42-11-9-9-12-8-12-7-12-7-16-4-17-3-19-1-22 2-11 3-13 9-23 20-48 11-23 9-24 4-11 3-12 1-7h1387v7 10l1 10 1 7v2l1 2 1 2 2 1 5 4 19 12 25 15 23 18 9 7 8 9 4 3 2 4 2 2v1 3 1 1 1h-1l-1 1-1 2-4 1h-4l-6 1-17-1h-4-3-3l-2 1-2 1-2 1-2 3-1 2v2l-1 3v2 3 6l1 7 2 14 4 15 3 13v6 6l-29 61-8 18-6 17-2 10-1 8v8 7l1 5 2 4 2 4 3 4 7 10 7 8 14 18 6 10 2 4 2 5 1 5v4 2l-1 1-1 1v1h-1-2-4l-3-1-5-2-11-5-11-8-27-18-27-17-10-6-5-2-5-3h-3-1-1-2l-1 2-1 1v1 1 2 4l2 7 3 7 7 14 6 10 4 10 3 4 1 4 1 4v5 5l-1 4-3 6-2 6-3 7-5 8-5 8-4 8-4 10-2 9-3 9-1 11-1 9v12 10l1 10 3 10 1 10 3 10 4 9 3 9 5 10 2 6 3 4 1 5v5 4 5l-1 3-2 4-2 3-2 4-3 2-2 2-6 6-7 5-26 14-6 2-3 3-2 1-1 2-1 1-1 3v2 1h1l2 1 2 1 6 3 7 1 8 2 6 1 6 2h2 1v4 5l-2 10-2 11-3 11-5 20-3 10-2 9v3 4 9l2 12 3 13 8 26 10 31 13 28 14 25 8 11 7 9 7 6 3 3 3 3 8 4 7 6 4 4 2 2 1 3 2 4 2 2 1 4 1 3v4 7l-1 7-3 7-2 8-3 7-4 7-9 14-9 14-4 4-2 5-3 6-1 4-2 5-1 6-1 9-2 11-1 10-2 5-1 6-4 4-2 6-6 12-7 10-8 12-9 9-11 8-9 9-22 14-45 26-19 14-10 8-8 9-4 5-2 3-1 2v1 1h1v2h2 1 2 2l7-2 9-2 8-3 18-7 18-9 14-7 6-3 2-1 21-14 18-13 18-13 15-14 16-16 14-19 13-21 14-23 5-13 4-14 10-32 6-17 3-7 4-7 4-5 5-5 2-2 3-3 2-1 2-1 4-1 4-1h4l3 1 4 2 3 1 4 4 3 2 6 8 6 10 6 10 4 12 10 23 8 23 7 20 3 8 3 7 5 8 5 7 5 6 4 5 5 3 5 1h4l4-1 6-2 3-2 5-4 3-5 7-9 7-10 13-21 6-10 3-3 3-2 3-3 1-1h2 1 2 1l1 1 2 1 2 2 2 3 4 5 2 7 12 32 6 14 2 8 3 6 4 6 3 6 5 6 6 4 6 5 7 5 8 4 9 5 9 3 13 6 33 17 17 8 15 8 5 3 5 4 1 2 1 1 1 2v1 1h-2-5l-7 1-17 1-41 3-37 1-13 1-5 1h-1l-1 1v4l1 2v3l1 3 1 3 3 3 3 4 4 4 6 4 10 7 11 6 5 3 5 3 4 4 3 3 2 2 1 3 2 2v2l2 9 3 7 4 5 2 5 3 1 1 2 2 2 2 1 2 1 2 1h2 3 1 2 2l3-1 4-1 7-4 5-2 6-5 12-9 1-1 2-1h1 1v1l1 1 2 1v3l1 4v6 14l-1 16-3 15-3 13-1 5v2l-1 1-5 5-6 6-14 11-34 28-16 12-12 12-3 3-1 2-1 2-2 2v1l2 1 4 1 7 2 15 1 38 4 18 3 8 1 7 1 6 2 2 2h2l1 1 1 1v1 1 1 2l-1 2-3 2-2 4-3 2-3 2-4 4-8 5-9 4-9 4-16 7h-3l-1 1-2 1-1 1-4 4-2 2-2 5-3 3-4 11-5 9-2 6-3 4-3 5-5 5-4 3-5 5-19 11-18 10-17 6-17 5-35 10-19 6-19 7h-2l-1 1-1 1-1 2v1 3 1 2l1 4 2 4 4 5 2 5 8 9 8 8 4 4 3 3 4 2h1l1 2 5 1h6 6 5l26-3 12-1h5 5l5 1h2l2 2 3 1h1l1 2 1 1 3 3 1 2 1 2v3l1 2v2l-1 3-1 2-1 2-2 1-1 3-2 2-5 2-6 4-5 1-7 2-6 2h-7-7l-7-2-6-1-3-1-3-1-7-4-7-2-7-2-7-1h-7-6l-3 1h-2l-3 1-2 1-1 1-2 1-2 2-1 2v2 1 3 2l1 3 2 3 2 3 2 3 7 7 8 9 4 2 3 4 3 3 2 3 1 3 1 4 1 2v3l-1 4v2l-1 4-1 2-5 6-4 6-6 5-6 6-14 12-15 12-13 11-2 3-3 4-5 8-5 12-5 12-19 54-6 13-6 12-6 10-3 5-4 2-3 4-4 1-5 1-3 1-5-1-4-1-5-2-5-4-2-2-4-4-2-4-2-4-5-9-3-11-4-10-3-12-5-23-7-42-2-7-1-6-2-2v-1l-1-1h-1l-3 14-5 14-9 24-5 13-5 13-3 15-4 17-1 5-1 3-1 4-3 3-2 5-2 3-4 3-3 3-7 5-9 3-10 4-9 3-38 10-18 4-7 4-7 3-9 7-10 7-16 15-17 16-10 7-10 7-4 2-3 1-8 4-10 1-8 1h-10-9l-23-2-40-5-10-1-9 1h-9l-8 2v4l1 2 1 4 1 2 2 3 3 3 3 2 3 1 7 5 8 2 9 4 9 2 40 7 16 3 7 3 6 2 8 5 8 6 7 7 7 7 6 8 5 8 3 7 3 8 1 3v5 4l-1 2-2 3-1 3-2 2-2 2-4 2-3 2h-5l-6 1h-12l-15-2h-53v2 2 3 2l1 4 1 2 4 5 4 4 5 5 12 8 26 17 12 9 5 3 3 5 6 7 3 7 2 3 1 4 1 2v2l-1 3v2l-1 2-2 3-1 1-2 2-1 1-3 1-4 4-6 1-5 2-5 2-21 4v5 5l2 11 7 29 10 33 8 30 4 14 1 13v6l-1 6-1 4-3 4-3 3-3 3-5 2-6 1h-6l-8-1-20-5-1-1h-1l-4-2-3-3-5-3-15-14-3-2-4-3-1-1h-1-1l-1-1h-2v1h-1-1v1l-1 1v2l-1 1v2 4 4l1 6 1 5 1 4 4 11 4 9 11 20 3 9 3 5 1 5 1 7 1 8-1 15-1 16-3 18-4 33-1 17-2 15 2 20 2 22 6 47 1 24v23l-1 10-1 11-3 12-3 10-4 7-3 7-9 15-11 15-13 14-23 28-12 15-9 14v25l-2 24-7 49-8 49-3 24v26 9 10l-2 8-2 8-4 8-5 8-9 14-21 29-5 7-3 8-3 9-4 9-38 115-6 16-6 18-14 34-7 16-6 17-4 18-4 17-2 14-3 6-2 6-2 5-4 4-2 4-4 3-4 3-4 2-4 1-5 1-5 1-4 2h-11l-10-2-12-2-10-3-12-4-21-9-19-10-16-8-17-7-14-4-16-4-66-11-15-7-26-11-31-13-17-6-17-4-17-3-14-2-7 1h-6l-6 1-4 3-5 3-4 4-2 4-1 7v6 8l2 9 3 10 5 16 4 12 1 5v4 3l-1 2v1l-1 1-1 1h-2l-1 2h-2-2l-4-2-6-2-16-6-8-2-10-4-8-1h-4-5l-4 1-3 2-5 2-3 2-9 7-10 8-7 9-7 8-7 8-6 9-4 9-5 10-8 20-6 21-4 22-5 24-2 16 1 16 1 12 3 13 5 12 6 10 11 21 5 10 5 9 3 10 1 5 2 6v4 6 6l-2 6-2 6-2 7-8 14-24 36-8 11-7 9-3 2-3 2-4 1-3 2h-3-2l-3-2-2-1-31-23-12-8-14-8-18-6-19-6-14-2-13-2h-13l-13 3-11 2-12 2-22 10-47 20-24 8-13 3-13 3h-10-11l-11-2-11-1-10-3-11-3-22-9-21-10-20-13-18-12-20-13v-1h-1v-1-1-2-3l1-6 2-7 7-17 11-20 18-37 7-15 3-6v-2-2-8l-1-5-3-7-3-6-4-6-4-6-10-10-21-24-4-6-5-5-5-6-3-6-6-15-3-18-3-18-2-20-2-85-2-44-1-20-3-19-4-17-4-15-4-7-3-7-5-6-5-5-22-19-11-11-5-6-5-4-2-6-1-3-1-1v-2-2-2-1h1v-1l2-1 2-1 3-1 3-2 9-1 12 1 9 2h5l4 1 3 2 2 1 4 3 2 1 6 4 4 6 3 6 4 6 7 12 3 4 3 6 5 5 5 4 3 2 3 2 3 1 4 1h1 1 1 1l1-1 2-1 1-1 1-3 1-2 1-3v-7l1-7v-18l-1-19-2-17-4-14-1-5-1-1-1-1-2-5-3-3-6-7-10-14-5-7-2-4-2-3-1-5-2-3-1-5v-4l11-3 10-1h9 9l16 2 7 2h6 2 2 3l2-2 2-1 3-2 1-1 1-3 2-3 1-4 3-8 1-10 1-13v-9l-1-8-1-7-3-7-2-6-2-6-4-5-4-4-4-4-4-3-6-4-6-3-28-14-4-3-3-1-2-2-3-2-2-3-2-3-2-3-2-3-2-6-1-7-1-7-2-7-1-15-1-15-2-7-3-7-2-6-2-3-3-3-15-15-7-6-6-7-2-3-3-4-3-3-2-5-2-5-3-4-3-12-29-113-6-22-7-21-15-42-15-40-15-41-4-16-2-17-1-15v-16l2-32 5-30 4-29 5-30 1-15v-16l-1-13-3-16-4-22-1-9-1-8v-7l1-6 1-7 1-5 2-5 4-6 7-13 8-14 9-19 4-7 2-8 1-7 1-7 3-15v-15-30l1-15 1-16 1-5 1-6 4-10 3-8 4-8 8-16 2-8 2-5 1-3 1-3v-2-2-3-1l-1-2-1-1v-3l-2-1-2-1-2-4-5-2-3-2-10-4-9-4-8-4-5-1-3-2-2-5-1-3-1-4h-1l-1-1-1-1h-2l-2-1h-2l-4 1-3 1-4 1-7 5-14 8-8 4-8 4-3 1-4 1h-2l-4-1h-1l-1-1h-1l-1-1-3-4-1-3-1-4-1-5-1-14-3-2-2-1h-2-3-2l-3 1-5 2-6 3-6 4-11 8-11 7-5 2-3 1h-2l-3 1h-1-2l-3-1-2-1-1-1-2-2-2-3-1-6-1-5-1-6v-6-6l1-7 2-13 13-47 11-63 3-33 3-34 1-33v-33l-3-31-2-17-3-14 3-4 2-5 5-3 4-4 4-3 5-3 5-1 5-2z">
          <text:p/>
        </draw:path>
        <draw:path draw:style-name="gr15" draw:text-style-name="P15" draw:layer="layout" svg:width="2.41cm" svg:height="2.267cm" svg:x="2.995cm" svg:y="3.587cm" svg:viewBox="0 0 2411 2268" svg:d="M541 0l8 2 41 7 41 5 42 1h20l19-2 18-3 16-3 14-5 5-2h1563l-1 5-2 11-4 12-9 23-11 23-21 47-8 23-3 14-3 12 2 22 2 19 5 17 5 15 9 13 8 12 9 11 9 11 43 39 12 12 11 13 9 16 8 16 3 10 4 10 2 13 3 13 1 14v15 15l-1 14-3 15-3 14-4 14-4 13-5 12-7 10-3 5-4 3-3 4-5 3-8 4-8 4-17 6-16 6-16 6-8 3-7 4-6 4-4 3-2 2-2 4-2 2-2 3-1 4-1 3v4 5 4l8 91 2 23 4 22 4 25 7 22 18 52 7 21 2 11 1 9v11 10l-1 9-2 12-4 10-4 12-7 13-7 14-22 98-13 44-17 42-10 20-10 19-13 21-13 18-16 18-17 18-19 16-23 16-5 5-6 5-5 4-5 5-3 6-5 5-6 11-24 50-45 96-20 47-16 49-14 49-11 53-7 52-2 54-3 3-2 2-1 1v2l-1 1h-1l-2 1h-1l-2 1-9 4-57-40 2-1 2-1h3l1-1 1-2h1v-1h1l1-1v-1h2v-1-3-1-2-1l-2-3v-1l-2-4-2-4-4-3-3-5-4-4-8-6-8-6-7-5-2-1-3-1-12-1-6-2-7-1-4-1-2-1-4-1-2-3-3-1-3-2-1-2-2-3-8-11-1-3-2-1-2-2-1-1-2-2-3-1-2-1h-2l-3-1h-3-8-16l-12 1-6 1h-6l-3-1h-3l-1-1h-2l-1-1-2-1v-2l-1-2v-1-2-3-6l3-9 7-18v-4l1-2v-1l-1-2v-1-1l-2-2-1-3-1-1-2-1-6-7-2-1-2-2-1-2-1-2-1-1v-2l-1-5-1-14v-16-19l1-62 1-23 1-22 1-24 1-24 2-7 1-7 1-7 2-5 4-13 6-13 4-13 4-12 2-5 1-6 1-5v-6-2-1l-1-1v-1l-1-2-1-1h-3-1-2-2-4l-6 3-4 2-5 2-5 4-5 3-5 5-4 3-2 5-1 3-1 3v2 2 13l1 17 2 37v18 18l-1 7-1 8-1 6-1 1-2 2-2 3-2 3-3 2-2 3-3 2-4 1-2 3-4 1h-3l-4 1h-3l-4-1h-1l-1-1h-2l-1-2-2-1-1-1-1-1-1-1-1-3-1-3-4-8-6-21-6-18-1-3-1-2-1-2v-1h-1l-4 10-3 8-7 15-7 17-10 18-1 1v2 1 3 3l1 4 3 4 1 5 5 9 4 10 4 10 2 5 1 6v4 6l-1 22v10l-1 8-2 8-3 7-2 7-2 6-4 7-3 5-10 14-23 33-3 3-3 5-1 5-2 4-1 10-2 10 2 40v9l-2 8-1 4-1 3-2 3-3 3-2 2-2 2-5 2-3 1h-6l-5 1-14-1-11-1h-17l-38-1-18-1-8-2-8-1-6-1-2-1-2-1-2-1-1-2-1-1v-1-1-4-4l2-8 2-9 1-8v-4-4l-1-3-2-5-1-3-1-2-1-2-1-1-3-2-3-3-1-1h-1-3l-1-1h-3-5l-9 1-11 2-21 5-9 1-5 1h-3l3 3 3 3 2 3 2 3 1 2 3 4 1 7 1 8v7 7l-2 8-3 7-3 7-5 6-4 6-6 4-6 5-7 4-7 2-10 3-9 4-3 2-5 2-2 4-2 2-5 6-2 6-4 6-1 7-5 11-2 6-1 4-3 2-2 2-2 3-3 2-3 2-4 3-3 1-9 2h-5-5l-11-1-12-1h-6-6l-4 1h-3-2l-1 1-1 1-1 1-2 2v1 1 2l2 3 1 2 2 2 5 7 2 4 2 3 2 3 1 3v4 3 2l-1 4-2 2-1 4-2 2-2 2-6 6-7 5-7 6-8 4-17 8-30 16-9 4-11 7-21 19-46 44-22 22-22 20-11 7-10 6-5 2-5 1-4 1h-5l-17 18-25 22-24 21-11 9-8 6-2 1-4 1h-2l-2 2h-3l-3-2h-1l-3-1-2-1-1-1-5-2-2-4-4-3-13-17-2-3-3-2-3-4h-2l-1-1-5-2-4-2-4-1h-5-4l-5 1-5 2-4 1-10 4-9 6-20 14-19 15-19 15-9 6-11 5-9 3h-5l-4 2-7-2-7-1-6-1-7-3-7-3-6-3-12-7-10-7-6-4-5-2-5-2-6-2h-3l-2-1-3 1h-3l-17 4-7 1h-3-2-3l-3-1-2-1-2-1-4-3-3-2-8-7-6-6-5-7-9-11-5-6-3-4-3-2-2-1-4-3-3-1-4-1-7-2-7-1h-5-6l-5 1-4 1-5 1-5 2-16 9-7 2-5 2-6 1-7 2h-2-2-3-2l-2-2-3-1-2-1-2-1-4-4-4-3-3-5-3-4-1-5-3-6v-5l-1-4 1-4v-2l2-2v-2l1-2 1-2 2-2 1-3 5-3 5-4 4-3 5-3 10-3 10-4 21-5 9-4 4-2 4-3 6-4 2-3 3-2 1-2 1-3v-2-2l-1-1v-3l-1-1-3-2-1-1-2-2-5-3-6-2-5-3-12-3-22-6-7-2-7-3-6-3-7-4-14-8-14-10-13-11-13-11-10-11-10-10-16-17-16-14-35-29-34-30-17-15-15-16-6-16-5-15-8-31-4-33-3-33 1-35 4-35 6-33 8-30 2-7 2-5 3-4 2-4 4-3 2-2 3-1 4-1h2l4 1 3 1 4 3 8 4 7 7 7 7 7 9 13 16 10 15 4 5 2 2 1 1 25 22 18 14 7 5 6 2 6 1 2 2h1l3-2 1-1 1-1 1-1 1-1v-3l1-4 2-6v-7l-2-15-3-37-1-21v-20l3-20 3-10 3-10 4-8 4-8 7-7 7-7 6-2 8-4 11-3 4-3 4-2 4-4 4-2 1-1 1-2 1-2v-1-2-2-3-1l-1-2-1-2-2-2-3-2-7-6-5-4-5-5-3-5-4-4v-3l-1-1v-2l-1-3v-2-2l1-3v-1l1-2 1-2 4-5 3-5 5-4 6-6 12-11 52-35 14-10 5-5 6-6 5-4 3-5 2-2v-2l1-3v-2h-6l-5-1-6-1-4-2-8-3h-5l-3-1h-3-2l-1 1h-3l-2 1-2 1-3 1-1 2-4 4-5 6-6 7-6 9-3 5-5 6-10 11-6 6-7 5-6 5-7 3-6 4h-2l-2 1h-3-2l-1-1h-1l-2-2v-1h-1l-1-2v-4-3-4l1-4 3-12 1-7 1-7-1-5v-2-2l-1-1-2-1-1-2-1-1-1-1h-1-1l-2-1-1 1h-2-1l-3 1-3 1-4 4-3 2-4 5-2 4-3 5-21 54-3 4-1 2-2 2-1 1-3 1h-1-2-1l-3-1-2-1-2-2-6-5-6-8-9-13-4-5-4-3-4-3-2-1-4-1h-1-1-1-1l-3 1-2 3-1 2-4 6-3 6-7 15-5 7-2 3-2 2-3 3-3 2-4 1-3 1h-4l-3-1-5-1-5-2-2-3-3-2-3-4-2-4-3-10-4-12-2-14-1-14-3-31 1-33 3-29 2-14 2-12 3-9 2-4 1-3 2-4 4-3 3-4 4-3 5-2 4-3 10-4 23-8 10-5 5-2 5-4 1 2 1 4 1 3 1 3v3 4l-1 7-1 7-2 7-7 14-6 14-2 7-3 5-2 7v3 3 2 3l1 2 1 2 3 3 2 2 2 1 1 1h3 2 2 3l2-1 3-1 5-3 5-5 3-5 10-12 7-11 5-10 5-6 1-1 3-2 1-1 2-1 4-1 3-1h4 3 7 3 3 3 1l3-1h1l1-2 1-1 1-1 2-1 1-1 1-1 1-3 5-8 4-6 5-4 2-3 3-1 3-1 3-1 4-1 6-1 5-2h10 6 6l4-1 6-2 6-2 6-4 1-1 1-2 1-3 3-2 1-2 1-3 1-2v-2-3-2-2-2-1l-1-1v-1l-1-1h-1l-3-1h-1v-3l-30-1-12-1-9-1-3-1-3-2-2-1-2-2-2-1-1-1v-3-2-2l1-3 2-2 1-2 4-6 5-6 31-31 16-7 15-7 13-9 14-8 12-10 13-9 26-20 2-3 2-1 2-2 1-1 1-1v-3-1-1l-1-2-1-2-2-1-1-2-3-2-4-4-8-6-3-2-4-4-1-2-1-1-1-2-2-3v-1l-1-2 1-2v-3l2-2 1-4 4-7 6-7 7-7 19-16 20-16 21-14 19-12 10-4 8-4 7-2 3-1h3l2 9 1 9 1 8v10l-1 16-2 16-6 34-1 17-1 19v11l1 9 1 7 1 6v1l1 2 1 1 2 2h1 1v-2h1l1-1v-1l1-1 2-5 1-3 1-6 1-6v-6-6l-1-19 1-18 4-17 4-17 7-16 10-14 9-13 10-12 13-12 13-11 14-9 15-8 15-8 15-7 17-6 16-5v-3l-1-4-3-2-2-3-3-2-4-2-5-1-4-1-12-1h-13l-28 1-57 9-23 4-9 1h-6-17l-17 2-15 4-15 5-15 8-14 9-13 9-13 12-11 11-11 13-10 13-11 14-17 29-14 30-18 33-3 7-4 6-3 4-3 1-1 3-2 1-1 1h-3-1-2l-1-1-2-1-3-3-1-2-2-3-4-7-3-11-4-13-1-8v-9l1-8 1-8 5-18 1-7 1-8v-7-4l-1-2-1-3-1-3-1-2-3-2-3-3-4-1-3-2-5-1-11-3h-14-12l-8-2h-4l-2-1-2-2-3-2-1-1v-2l-1-2v-2-2l1-2 1-6 5-11 1-5 1-6v-4-2-4l-1-3-1-3-1-3-2-3-3-3-9-10-6-8-2-4-1-3-2-4-1-2v-2-3l1-1 2-2 1-1 2-2 4-3 11-5 5-2 6-4 6-3 2-2 2-3 1-2 3-3 1-4 1-3h3l3 1 7 1 7 3 7 4 28 20 7 3 7 4 7 3h3l4 1h3 2 4l3-1 3-2 2-1 5-3 2-3 59-79 2-2v-1-1l1-1v-3-5l-1-8-2-10-3-17-1-8v-3-2-5l-1-2-2-3-2-3-1-2-2-1-4-1h-2-4l-3-2-7 2-16 3-19 4-8 1h-8-4-3l-3-1-3-2-3-2-2-2-2-3-1-4-18-42v-2l-1-2 1-1v-1l1-1v-1l2-1 2-2 3-1 4-2 8-2 9-3 5-2 3-2 2-2 2-1 1-1 1-2v-1l1-3v-2-2-1h-1-1l-1-2h-5l-4-1-28-1-32-1-14-1-4-1-5-2-13-4-9-5-4-2-3-3-2-3-2-2-1-3-1-3v-3-3l1-2 1-4 2-2 2-4 5-6 5-5 6-6 7-5 26-18 1-2h1v-1l1-1v-1l1-1v-3l2-2v-3-5-5-2-2-2-1h1v-1h1 1l12 2 13 2 23 1h24l14 1 12 1 39 5 39 7 20 4 18 5 19 7 19 8 14 7 12 7 12 4 5 2 5 1h7l5 1h6l7-1 13-2 16-4 2-1 3-1 5-2 13-10 12-9 3-2 2-1h1 1v1l2 2 3 2 3 4 6 10 7 11 13 22 4 9 3 7 1 4 1 2v7 7 8l-6 30v6 6 2l1 3v2l3 2 1 2 2 1 2 1 3 1h3l4-1 9-1 62-18 1-1-1-1v-1-1l-3-4-4-7-7-8-14-16-5-6-1-2-1-2-1-3v-4l1-3 2-4 2-2 4-3 3-3 5-2 11-5 11-3 15-4 16-3 30-4 29-2h24 11l7 1h6 7l7-1 7-2 8-3 7-3 15-8 14-10 14-9 11-9 11-10 1-1v-1-1h-1l-1-1-1-1-5-3-14-4-15-6-18-6-15-8-7-4-4-4-3-1-2-3-1-2-1-2-3-10-1-9v-7-8l1-7 1-6 5-13 9-24 3-7 1-7 1-8v-9l-10 3-11 1-17 1h-14-6-6l-2 1h-3l-2 1-2 2-1 2-3 1-1 2-1 3-1 3-1 4-2 8-1 10v9l12 67 2 15 1 12v10 5l-1 5-1 4-2 4-3 3-3 3-4 3-4 2-5 2-6 2-14 2h-17-21l-27-2h-2l-3-1-1-1h-1l-1-3-1-1-1-1v-2-2-2-5-4l1-5 7-20 2-8v-4-2-1l-1-2-1-2-1-2-2-1h-1l-1-1h-2l-4 1h-2l-6 3-7 3-14 10-14 10-8 3-6 4-7 3h-3l-3 1h-2-2l-3-1-2-1-3-3-4-4-2-5-2-3-2-4-1-5-1-4-1-4 1-9 1-8 1-8 3-8 5-15 4-7 1-7 1-7v-2-4-2l-1-3-1-2-1-2h-1-2-1-1l-3 1-4 2-9 6-9 7-20 15-7 7-3 2-1 2-4 4-4 6-2 6-3 7-8 23-2 7-3 5-3 4-2 3-1 1-3 2-2 1-2 2-3 1-3 1-4 1h-7-8l-7-1-7-2-7-3-12-6-14-8-28-16-14-7-9-2-7-3-89-9-28-5-12-3-10-2-10-5-3-2-3-3-4-2-2-2-1-3-2-3-1-5-2-7-2-15-2-17v-19-9l2-10 1-8 2-7 2-7 2-2 2-2 1-3 2-2 3-1 2-1v-5l-8-4-4-1-3-2-2-1-2-3-1-1-1-2v-1-3-2-1l1-1 3-3 1-1 2-1 5-3 6-2 5-2h7 7 8l9 2 8 3 14 4 16 4 7 1 8 1h7 6l2-1h3l2-1 1-1 1-1 1-2 2-2v-2-3l-2-2-1-3-2-4-6-8-8-8-4-5-2-3-2-4-3-3-3-7-2-7-3-7-2-6-1-4-2-2-3-3-2-4-4-3-5-4-16-9-17-11-16-12-8-6-6-6-6-6-2-2-2-3-1-2-1-2v-3-1-1l1-1zM289 637l11 22 4 2 3 1 7 5 8 3 9 5 3 2 5 4 3 2 3 4 1 1 1 1v2l1 2v2 2 1 3 2 1l-1 3v1l-1 3-3 3-2 3-2 2-5 3-2 2-4 2-3 2-5 1-3 1-4 1h-3-4-3l-3-1h-3l-2-1-3-3-2-1-2-1-2-2-2-3-2-4-3-5-2-6-2-6-1-5-2-7-1-12v-22-2l-1-3v-2l-1-2-2-5-4-4-3-4-5-4-8-7-20-14-8-7-4-3-3-4-2-5-4-6-3-6-2-4-1-3v-4l-1-3v-2-4-1l1-1v-1l1-2v-1l2-1h1l1-1h1l1-1h1l2 1h2l2 1 3 1 4 4 6 4 6 6 11 12 12 13 9 14 9 10 4 6 1 3 2 3 2 6 1 2v1l1 1 1 1 2 2zM207 1059h-3-3-1l-1-1h-1l-1-1h-1v-1l-3-1-2-3v-1h-1v-1-1l-1-3-2-2v-2l-1-3v-2-2-4-3-2-3-2-1l1-5 4-8 1-5 1-6 3-7 1-4 1-4v-1l1-2 1-1 1-2 2-1 1-1 2-1h1l4-1h2 2 4l2 1h1l3 1 1 1 1 1 1 3 1 1 1 2v3l2 2v3 3 6 4 4l1 2v4l1 2v1l1 2v2 1 2 1l-1 1v2 3l-1 2-3 5-1 3zM156 1060l2 25-1 2-2 4-1 2-3 4-2 2-2 3-3 3-3 2-2 2-4 1-2 2-4 1h-3-1-2-2l-1-1h-2l-2-2-1-1-3-2-1-2-2-3-1-1-1-3-1-5-1-5-1-4v-5-3-2-1l-2-1v-2l-1-3-1-1v-2l-1-1v-1-2-4-4l1-8 2-9 2-8 1-1v-2l1-1 1-1h1v-1h1 2 1 2 1 1l3 1 2 1 2 1 3 2 2 2 2 1 3 2 1 3 1 2 1 1 1 1 2 1 1 3 1 1 5 7 2 3 1 2 1 1 1 2h1l3 1zM71 1107l-7 26-3 3-4 4-5 3-3 2-2 2-4 1-2 1-3 1h-2-1-1l-1-1h-2l-2-1h-1l-1-1-1-2-2-1-1-2-1-1v-3l-1-2v-1-2-3-2l1-4v-4l2-7v-22-3-3-1-1l2-2v-1l1-2v-1l1-1h1v-2h1l1-1h2 2 3l3 1 3 2 3 1 3 1 2 2 3 3 2 2 2 2 3 4 2 2 1 2 3 4 1 2 1 4zM0 1455v-1-2l1-4 1-8 5-18 1-4 2-6 3-6 3-7 5-6 1-2 2-2 3-3 2-1 1-1h1 2 2 1l2 1h2l1 1 1 2 1 1v1l1 2v1l1 3v1 2 3l-1 4-1 4-1 3-4 8-3 8-1 5-1 4v2l-2 2v5 3 5l2 7v5 3l-2 3-1 3-1 3-1 3-2 2-3 1-2 3-2 1-3 1h-1l-1 1h-1-1-2l-1-1h-1-1v-1l-1-1-1-2-2-1v-1l-1-1z">
          <text:p/>
        </draw:path>
        <draw:path draw:style-name="gr16" draw:text-style-name="P11" draw:layer="layout" svg:width="1.933cm" svg:height="6.238cm" svg:x="1.001cm" svg:y="9.58cm" svg:viewBox="0 0 1934 6239" svg:d="M1818 5949l-13 21-3 52-4 14-1 7-2 7-2 5-3 5-1 1-2 2-1 2-3 1-7 3-4 4-3 1-1 1-2 1v3l-1 1v1l-1 2v1l1 3v1l1 2 3 7 2 4 1 3v5 2 4 2l-1 2-3 7-1 3-1 3-2 2-2 4-4 5-4 3-8 9-5 5-1 2-2 4-1 1-1 2v2l-3 2-1 2v3 3 5l1 4 4 11 6 18 2 10v4 5l-5 1h-3-6-2l-4-1-3-1-3-2-2-3-10-9-3-2-3-4-4-1-4-2-4-4-3-2-4-3-2-3-1-2-2-3-1-3-1-2-1-6-1-7-1-7-2-5-2-3-1-3-2-3-3-3-3-2-10-6-10-7-52-29-13-7-12-8-9-8-5-5-3-6-3-3-2-5-2-4v-4-5l1-4 2-5 4-3 8-10 6-7 2-3 1-2 1-3v-2-1l-1-1v-2l-1-1-1-1h-2l-3-1h-4-7-7l-16 1-15 2-7 2h-7-3l-4-2-3-1-1-1h-1l-2-1v-1l-1-1v-2-2-3l1-3 3-6 3-7 5-6 22-31 3-7 4-7 1-2v-4l1-2-1-2h-21-5-4l-4-1-1-2h-2l-1-1h-1l-2-1-1-1v-1l-1-1v-3-1-2-2l1-5 3-6 3-7 2-5 4-4 4-7 13-15 7-7 3-5 2-4 2-4 1-5 3-4v-5l1-4 1-2v-2l1-3 3-2 1-2 4-4 4-3 6-4 10-6 10-4 9-5 3-2 1-1 2-2 1-1 1-1v-1-1l1-1-1-2v-1-1l-1-1-1-1-3-3-2-2-4-2-6-5-9-3-7-4-7-2-5-1-5-3-4-2-4-1-3-2-3-4-2-2-3-4-1-2-1-4-2-3-3-8-3-19v-9-4-3l1-4 1-3 1-2 1-3 2-2 3-1 2-3 3-1 4-2 5-2 5-2 6-1 9-2 3-1 3-1h1l1-2 1-1 1-1v-1l2-4-2-1v-1-2l-1-1v-2l-2-2-2-2-3-3-2-2-4-2-12-8-6-4-3-1-2-1-3-2-3-4-1-1-1-1-2-1v-2l-2-1v-1-1-1l2-1v-2l2-1v-1l2-2 3-3 2-2 2-2 6-4 6-3h3l3-1 3-2 3-1 2-1 2-1 3-2 1-3 3-4 4-6 6-13 11-27 2-7 4-6 3-4 4-5 10-9 11-8 12-10 12-7 13-8 14-7 15-6 14-5 15-5 15-5 17-2 15-1h14l13 2 12 5 12 4 4 2 4 1 10 2h4l5 1h5 5l5-1 4-1h2l2-1 1-1 3-2 1-1 1-1 1-2 1-3 2-2v-2-3-2-5-3l-2-4-1-2-7-11-1-4-1-2v-4l-1-2 1-4v-3l2-5 1-3 7-10 5-9 9-19 5-9 3-3 4-5 3-5 5-3 5-4 4-3 6-4 4-1 3-1h3 1 1 1l1 1h1l2 1 1 2 1 3 1 4v3l1 9-1 12-1 12-5 25-7 25-6 19-2 7-2 5-5 13-2 13-3 13v15 15l2 15 4 33 11 62 4 31 2 14v14l1 3 1 4v9 9 11l-1 22-1 18 1 9-1 7v8l-2 7-2 7-2 7-5 12-6 14-8 13-17 26-19 22-8 12-4 5-4 6-5 10-3 8-4 9-2 8-5 19-2 9zM33 0l17 47-3 5-5 5-8 9-8 10-7 9-4 5-3 4-3 6-2 6-2 7v7 7l1 7 4 27 3 11 3 12 5 10 5 9 4 8 4 3 3 4 3 2 3 2 5 3 3 1 5 1 3 1 5 1h5l11-1 12-3 12-4 15-7 9-4 11-3 8-2 8-1 9 1h4l3 1 2 1 4 1 2 3 3 1 2 2 2 3 1 3 3 2 1 4 1 3 1 7 1 8v10l-1 9-2 11-4 23-2 20 1 17 1 7 2 7 2 6 3 6 3 4 3 5 8 7 10 7 18 13 11 6 9 8 9 8 9 10 3 6 4 6 4 15 6 15 5 15 5 14 7 13 5 6 4 6 4 6 6 5 6 5 6 5 6 4 7 6 8 4 7 3 7 1 8 3 28 4 7 2 6 2 7 2 5 5 5 5 6 5 4 7 5 10-2 25v27l2 29 5 30 6 29 9 30 6 12 6 12 5 12 7 10 5 5 5 3 3 3 5 1h5 4l5-1 4-3 5-2 5-4 9-8 11-10 9-11 19-22 20-22 9-8 4-2 5-4 5-1 3-1h5 3l4 1 3 1 4 2 2 3 2 2 3 4 4 8 4 8 3 12 6 22 8 46 5 20 2 9 3 7 4 10 4 8 4 9 6 7 11 15 11 13 13 13 14 11 28 28 7 9 6 8 6 9 4 11 21 44 6 11 6 10 6 9 7 7 3 3 5 4 5 2 3 3 6 2 5 1 5 1h5l51-1 18 1h7l7 1 8 3 7 2 8 2 8 5 20 11 24 16 26 27 7 7 3 2 4 2 3 3 4 2 3 2 4 3 5 1 4 1h5 4 4 5l1-1h2l1-1h1l25-5 12-1h5 5l66 6 18 15 16 16 14 16 14 18 27 36 25 36 7 8 7 7 9 6 8 5 8 4 9 4 19 4 38 10 19 4 9 4 11 3 12 6 12 7 11 7 9 9 18 18 19 18 19 18 10 8 11 8 11 7 13 7 14 6 15 5 27 7 28 7 27 9 25 10 26 12 26 13 23 14 22 16 40 35-19 30-20 31-22 30-13 15-13 14-56 58-25 29-23 29-21 31-10 16-9 16-7 18-7 17-6 20-6 20-2 10-2 11-4 9-3 9-10 18-10 16-45 64-6 11-5 10-3 12-4 10-6 21-3 22-6 46-3 24-6 23-1 5v5l-3 11v12l1 12 2 12 2 12 3 13 4 11-77 37-3 3-4 2-9 5-10 4-9 2-10 1h-11-12l-10-1-22-6-22-6-20-7-17-7-19-7-15-6-7-2-7-1h-6-6l-4 1-5 1-5 4-6 3-4 5-5 6-13 14-16 20-8 10-4 5-2 5-2 5v2l-2 3v2 5 2l2 2 1 3 1 2 1 4 2 2 5 5 7 5 5 3 6 1 10 2 12 3h6l4 2 5 1 1 1h2l2 1 1 3 1 1 1 1v2 1 3 2l-1 2-1 4-5 6-6 8-6 7-16 16-19 17-19 15-11 5-10 6-11 6-11 4-11 3-10 2-12 2h-10l-9-2h-8l-7 2-8 2-7 1-7 4-14 7-13 9-11 10-11 12-11 13-43 54-11 13-13 12-13 10-14 10-7 4-8 6-7 6-5 6-7 7-5 7-11 14-10 16-8 15-20 33-9 17-12 15-13 14-14 14-56 53-10 8-11 8-4 3-4 5-3 4-3 4-2 5-1 5-1 4 1 6v6l2 6 3 6 3 7 14 17 6 7 7 7 5 3 3 4 5 2 4 3 5 3 5 2 5 3 5 1h9l9 1 7-1h8l7-1 8-3 6-2 7-5 6-3 5-4 6-4 6-6 5-6 3-7 4-7 2-8 3-12 5-9 5-9 4-8 6-7 6-6 7-6 7-5 7-4 8-4 8-3 10-3 18-5 20-5 20-2h16l16 1 14 3 12 6 6 2 6 4 10 9 8 9 6 12 6 12 5 14 3 14 4 15 1 15 1 35-4 6-2 6-3 5-2 6-2 6-1 6v6l-1 7 1 4v5 5l1 3 1 1v3l1 1 2 2v1l1 1 2 4 14 21 2 6 2 2 1 2v4l1 2v4 3l1 7 1 8v14 14l1 7v7l-76 22 1 4 1 4v6 7 7 7l1 7v6l1 3v4l2 5 3 4 3 5 3 2 3 4 4 2 5 6 4 2 2 3 3 3 2 4 1 3 2 5v6 7 10 12l-1 11v11 6l1 5 2 5 2 6 1 5 4 4 3 4 4 4 10 8 8 10 6 8 6 9 2 8 1 4 1 5v3 4l-1 8-2 7-2 8-5 7-5 8-12 15-16 16-10 12-13 12-14 10-13 9-14 9-15 7-8 2-8 2-8 3-10 2-19 3-11 3-4 1-5 2-4 3-3 2-4 3-3 4-1 2-1 2-2 5-1 6-1 6 1 14 3 15 3 15 4 16 2 7 2 8 4 7 3 6 4 6 4 6 5 5 2 1 3 2 33 20 12 9 6 4 3 4 5 6 4 5 2 6 2 7 3 8 1 9v22l-7 11-7 9-8 9-10 8-16 13-16 14-7 7-6 8-5 10-1 4-2 5-1 5v5 13l1 14 3 16 4 11 1 10 3 23 4 44 2 23 4 22 3 12 4 10 3 11 5 10 4 5 4 6 5 4 5 5 12 7 14 7 30 12 34 9 30 12 14 5 13 9 5 3 4 5 5 4 4 6 3 6 2 6 2 7v7l1 4-1 6v6l-2 4-2 4-1 4-5 8-9 15-2 4-3 3-1 5-2 4-1 7-2 8-1 10v8l1 19 2 18 3 19 4 17 4 18 4 16h-3l-2 1-6 1-6 1-8 2v-2h-1l-1-2-1-1-1-5-3-5-1-6-2-5v-2l-1-1v-2h-1-2l-22-3-11-1h-5-6-6l-4 1-7 1-5 2-6 3-4 2-5 4-6 4-7 50-35 12-31 12-14 7-13 5-11 6-4 2-5 4-12 9-11 7-12 7-11 5-12 5-12 3-24 7-48 12-24 9-13 6-13 7-3 2-4 4-3 2-3 3-1 4-1 2-1 4-1 3v4 3l1 7 1 7 2 7 5 12 1 6v2 2 3l-1 1-1 2-1 1-3 1h-2l-2 2h-5l-20 1h-18l-38-3-38-1h-19l-21 3-16 2-22 5-25 2-28 1h-25l-13-1-13-2-10-4-11-2-9-4-3-2-4-2-5-5-5-5-5-6-4-4-14-20-3-5-4-4-4-4-5-4-6-4-6-3-6-3-10-2-42-9-18-4-7-2-8-4-7-3-6-5-6-6-6-5-5-9-3-9-5-10-3-12-1-7-3-6-2-4-5-5-3-5-4-3-4-4-5-2-9-5-12-3-22-6-22-5-11-2-9-4-3-3-4-2-3-3-4-2-2-4-3-3-1-5v-4l-1-8-1-6v-3l-1-1-1-2v-1l-2-1h-1l-1-2h-1-1-3l-1 2h-1l-3 2-5 1-8 6-6 3v-4714z">
          <text:p/>
        </draw:path>
        <draw:polygon draw:style-name="gr15" draw:text-style-name="P15" draw:layer="layout" svg:width="1.133cm" svg:height="1.875cm" svg:x="1cm" svg:y="18.117cm" svg:viewBox="0 0 1134 1876" draw:points="0,13 1,13 12,9 42,2 49,1 56,0 62,1 68,1 72,3 77,5 81,7 86,10 94,17 101,26 115,44 128,64 135,74 143,83 151,90 156,93 161,95 166,98 171,99 178,100 184,100 235,99 242,99 248,100 256,101 262,102 267,105 270,106 271,107 274,111 276,112 277,114 278,116 285,127 292,137 296,143 299,148 304,151 308,156 313,159 318,162 324,165 329,166 335,168 342,169 349,169 356,168 366,168 375,168 395,170 416,172 435,175 446,175 455,173 464,172 473,169 477,168 481,165 484,163 488,161 490,157 492,154 495,150 497,146 498,143 498,141 499,139 499,136 498,134 498,132 497,127 495,122 491,116 488,112 484,106 466,87 457,78 455,73 452,69 449,64 448,59 448,55 448,54 449,52 449,51 450,49 452,49 453,48 455,47 459,45 462,44 467,44 478,45 490,48 503,51 530,61 555,71 591,86 674,126 695,134 716,142 739,149 764,155 764,157 762,159 761,162 760,165 755,171 751,178 739,192 733,200 729,208 724,215 723,220 723,223 722,227 723,230 723,234 725,237 728,240 730,243 735,246 739,248 745,250 752,253 768,256 779,257 789,257 799,256 808,255 818,253 828,249 846,242 865,235 874,233 884,230 893,229 901,229 910,229 920,232 931,235 941,239 960,249 999,271 1009,276 1019,281 1029,283 1040,284 1050,285 1062,283 1073,279 1085,274 1090,272 1094,270 1099,269 1106,267 1120,263 1134,261 1124,321 1124,325 1124,328 1123,333 1122,335 1121,338 1120,339 1118,340 1115,341 1114,342 1112,342 1109,343 1106,343 1101,342 1095,342 1083,340 1077,339 1071,338 1066,338 1064,339 1062,339 1059,340 1057,341 1055,342 1053,345 1052,348 1052,352 1051,360 1050,364 1050,369 1048,374 1048,375 1046,377 1044,382 1042,386 1040,390 1036,395 1029,400 1021,407 1012,412 1002,417 992,420 981,424 958,430 936,434 914,439 895,443 878,448 870,452 866,453 863,455 860,456 857,459 854,462 852,466 850,469 847,473 846,477 845,483 838,504 837,509 836,513 836,518 836,521 836,524 836,526 836,527 837,528 838,531 839,532 840,533 842,534 844,535 846,537 852,538 858,539 866,539 899,545 908,547 916,551 921,553 923,554 928,555 929,556 929,567 928,579 923,602 917,627 910,652 895,702 888,726 882,748 875,788 868,828 860,907 856,987 854,1067 854,1098 854,1110 854,1116 856,1123 857,1128 859,1134 863,1138 866,1143 871,1148 877,1151 882,1155 891,1158 901,1162 911,1163 934,1166 955,1170 965,1172 975,1176 981,1178 987,1179 992,1183 996,1185 1005,1191 1012,1197 1026,1209 1029,1212 1034,1214 1037,1218 1042,1220 1049,1225 1055,1229 1067,1240 1080,1250 1086,1255 1092,1259 1104,1340 1112,1420 1114,1463 1115,1504 1113,1545 1109,1587 1107,1605 1106,1624 1106,1665 1107,1745 1106,1805 1106,1846 1107,1864 1107,1876 0,1876">
          <text:p/>
        </draw:polygon>
        <draw:path draw:style-name="gr17" draw:text-style-name="P16" draw:layer="layout" svg:width="1.991cm" svg:height="2.655cm" svg:x="3.676cm" svg:y="8.101cm" svg:viewBox="0 0 1992 2656" svg:d="M710 2558l-1-1c-2-1-2-2-3-2l-174-24c-2 0-3 0-4 1-2 0-4 1-3 3l-96 121-259-36-170-225 123-524 174-102c2 0 2-1 3-2 2-1 3-2 2-3l63-236 121-218c1 0 1-1 1-2v-1l7-188 193-21c2-1 2-1 3-1l3-3c1 0 1 0 1-1l80-166c1-1 1-2 2-3 0-1-1-3-2-4 0-2 0-3-2-4l-121-82 70-357c1-2 1-3-1-5v-1l-28-51 30-99 11-4 5-1h5 4l4 1 3 1 5 3 9 4 14 7 20 9 15 5 14 5 12 2h4 5l3-1 5-1 2-1 4-1 3-3 3-2 2-2 2-3 4-5 3-7 7-16 5-7 4-8 5-7 6-7 3-2 3-2 3-1 5-2 11-2 11-1h28l32 1 32 1h30l14-1 13-2 12-4 6-2 4-2 4-3 5-3 7-8 6-12 9-12 29-57 15-24 8-11 8-9 4-3 4-3 4-1 4-1h5 5l4 2 5 3 1 1 3 1 5 2 17 6 38 13 18 6 7 2 7 2 1 1 2 2v1h1v1h-1l-2 1h-3l-38 1h-23l-22 3-11 2-10 2-11 3-8 3-8 5-4 2-2 2-3 5-2 4-2 3-1 4-5 18-1 14v5l1 4 1 5 3 2 2 3 2 2 4 1h3 4l3-1 10-2 9-4 10-4 20-12 19-9 8-5 7-2 6-1h6 4l5 1 16 4h4 4 3 2l5-2 6-2 4-4 7-4 7-7 6-5 5-5 4-3 4-3 2-1 1-1h3 1 2 1l3 1h1l1 1 2 2 3 3 3 4 4 4 5 11 9 14 9 15 10 13 11 10 10 11 49 41 5 5 3 5 5 3 5 4 4 3 5 3 5 1 4 2h6 5 6l4-1 5-2 4-3 5-3 5-4 3-3 4-4 4-2 4-1 5-1 3-2 2 2h2 2 2l1 1 2 1 2 1 1 1 4 3 2 3 2 4 1 3 2 5 1 6v8l1 7 2 16 8 29 2 8 1 7v7 7l-1 7-2 7-3 6-4 7-4 7-3 6-2 7-1 7v6l1 7 1 5 3 6 3 6 4 6 4 6 6 5 6 5 6 5 7 4 7 4 25 14 26 12 27 11 28 11 15 109 25 115 5 31 3 30v14 14l-2 14-2 14-4 11-4 12-6 10-6 11-6 10-7 11-14 20-11 11-11 10-16 14-13 10-4 5-2 2-1 1v3l-1 2v2l1 3 1 2 1 2 5 6 7 8 8 8 26 25 92 75 10 11 9 12 7 11 6 12 3 6 2 5v6l1 6-1 7-1 7-3 7-2 6-25 36-3 5-2 4-1 6-1 5v6l1 4 2 6 2 6 14 27 5 9 1 5 1 4 1 5v5 5 6l-2 15-2 21v6 6l2 12 2 12 4 11 6 22 2 12 1 11v24l-1 23-3 44-2 21v12l2 10 1 12 2 13 4 11 4 13 31 69 15 35 12 33 6 18 4 17 3 19 3 20v18l-3 19-2 20-6 21-6 14-6 12-8 13-8 13-18 23-21 25-21 23-20 26-8 13-8 13-7 14-5 14-48-31-6-17-3-7-5-6-3-5-4-3-4-4-5-1-5-1h-4-5l-5 1-10 5-12 5-46 32-12 7-10 6-12 3-6 1-5 1-17 2-16 2-16 5-13 3-30 12-25 13-51 26-28 12-15 5-16 4-26 7-25 10-25 10-25 12-23 12-23 14-47 33-14 8-15 8-16 6-18 4-70 15-17 3-16 5-17 6-14 8-14 9-11 12-6 6-6 8-5 7-3 9-5 9-6 9-3 3-2 2-7 5-6 4-7 3-7 1-6 1-13 4-6 1-5 2-3 2-1 2-2 2-3 2v1c-65-12-131-23-180-32zM1797 440l-23 61-4-3-4-3-10-4-18-8-9-5-5-2-4-3-3-3-4-4-2-3-2-4-3-3-1-5-1-5-1-4v-2-3-2-2-3l1-1v-1l1-1 1-1 3-4 3-2 3-3 2-2 2-1 4-1h2 2l6-1h6 6 3l4-2 3-1 3-3 2-1v-2l1-1v-2-4-2l-1-3-2-4-2-3-5-7-6-7-7-8-51-47-4-5-2-3v-3l-1-1v-2-1-1-1-2-1h1l1-1 1-1h1 1 3 1 2l4 1 3 1 4 3 3 2 4 2 2 2 4 3 7 7 15 15 8 8 8 7 3 2 4 3 3 2 2 1h2l15 50zM1490 171h-1l-1-2h-2l-1-2-1-2-1-3-2-3-2-7-2-8v-9-10-9l2-8 2-4 1-3 2-4 2-2 3-2 3-3 3-1h3 5l3 1 6 1 5 3 11 8 3 1 1 1 6 3 10 4 5 3 4 2 3 1 3 1 1 1 2 2 15 36 2 3 2 4 4 3 3 2 4 4 4 2 6 3 7 2 4 1h2 2 3l2-1h1l3-1 1-3v-1l1-2v-1l1-3v-5-5l-2-12-3-11-2-11-1-3v-4l-2-7-3-7-2-6-4-4-3-4-5-3-4-4-6-2-11-5-11-3-14-4-6-3-6-2-2-2h-3l-4-3-7-4-6-4-6-6-2-2-3-3-2-2v-1l-1-1v-2-1-1-1-1h1l1-3 3-2 3-1 8-6 10-5 17-9 8-3 5-1 1 1 1 1 1 2 2 1 1 4 1 3 2 15 1 4 2 5 2 3 2 4 2 3 4 4 5 3 5 2 4 3 5 1 9 2 8 3 9 1 18 3 8 1 5 3 3 1h1l1 1h2l1 1v1l1 1 1 2v1l1 1v3 3 2l-1 6-2 6-1 6-2 4v6 6l2 5 1 4 1 5 1 6 5 8 3 9 4 9 1 5 1 6 1 5v7 5l-1 5-1 4-1 2v1l-1 1-2 1-1 2-1 1-1 1-2 1h-2l-1 1h-3-4-4l-4-1h-4l-4-1-9-4-4-1-3-1-4-1h-3-3l-3 1-2 1-3 1-2 3-2 2-3 1-2 4-5 4-3 6-4 4-3 2-4 3-4 3-4 1-4 2-5 1-5 2-10 2-10 1-10 1h-9-6l-6-1-2-1-3-1h-1l-2-1-1-3-3-1-1-1-1-1-2-5-1-3-3-5-1-4v-4l-1-6v-9-11z">
          <text:p/>
        </draw:path>
        <draw:custom-shape draw:style-name="gr18" draw:text-style-name="P15" draw:layer="layout" svg:width="19.091cm" svg:height="16.413cm" svg:x="1cm" svg:y="3.587cm">
          <text:p/>
          <draw:enhanced-geometry svg:viewBox="0 0 21600 21600" draw:mirror-horizontal="false" draw:mirror-vertical="false" draw:type="rectangle" draw:enhanced-path="M 0 0 L 21600 0 21600 21600 0 21600 0 0 Z N"/>
        </draw:custom-shape>
        <draw:custom-shape draw:style-name="gr19" draw:text-style-name="P8" draw:layer="layout" svg:width="27.7cm" svg:height="19cm" svg:x="1cm" svg:y="1cm">
          <text:p/>
          <draw:enhanced-geometry svg:viewBox="0 0 21600 21600" draw:mirror-horizontal="false" draw:mirror-vertical="false" draw:type="rectangle" draw:enhanced-path="M 0 0 L 21600 0 21600 21600 0 21600 0 0 Z N"/>
        </draw:custom-shape>
        <draw:frame draw:style-name="gr20" draw:text-style-name="P17" draw:layer="PAYS" svg:width="2.597cm" svg:height="0.844cm" svg:x="3.5cm" svg:y="4.256cm">
          <draw:text-box>
            <text:p><text:span text:style-name="T2">Norvège</text:span></text:p>
          </draw:text-box>
        </draw:frame>
        <draw:frame draw:style-name="gr21" draw:text-style-name="P18" draw:layer="PAYS" svg:width="2.045cm" svg:height="0.683cm" svg:x="7.855cm" svg:y="3.8cm">
          <draw:text-box>
            <text:p><text:span text:style-name="T3">Finlande</text:span></text:p>
          </draw:text-box>
        </draw:frame>
        <draw:frame draw:style-name="gr20" draw:text-style-name="P19" draw:layer="PAYS" svg:width="3.983cm" svg:height="0.844cm" svg:x="2.027cm" svg:y="6.47cm">
          <draw:text-box>
            <text:p><text:span text:style-name="T4">Danemark</text:span></text:p>
          </draw:text-box>
        </draw:frame>
        <draw:frame draw:style-name="gr20" draw:text-style-name="P20" draw:layer="PAYS" svg:width="2.444cm" svg:height="0.844cm" svg:x="6.141cm" svg:y="9.135cm">
          <draw:text-box>
            <text:p><text:span text:style-name="T5">Pologne</text:span></text:p>
          </draw:text-box>
        </draw:frame>
        <draw:frame draw:style-name="gr20" draw:text-style-name="P18" draw:layer="PAYS" svg:width="2.91cm" svg:height="0.844cm" svg:x="8.336cm" svg:y="13.174cm">
          <draw:text-box>
            <text:p><text:span text:style-name="T5">Roumanie</text:span></text:p>
          </draw:text-box>
        </draw:frame>
        <draw:frame draw:style-name="gr20" draw:text-style-name="P18" draw:layer="PAYS" svg:width="2.561cm" svg:height="0.844cm" svg:x="8.642cm" svg:y="14.707cm">
          <draw:text-box>
            <text:p><text:span text:style-name="T5">Bulgarie</text:span></text:p>
          </draw:text-box>
        </draw:frame>
        <draw:frame draw:style-name="gr21" draw:text-style-name="P21" draw:layer="PAYS" svg:width="3.726cm" svg:height="0.683cm" svg:x="4.974cm" svg:y="10.704cm">
          <draw:text-box>
            <text:p><text:span text:style-name="T6">Tchécoslovaquie</text:span></text:p>
          </draw:text-box>
        </draw:frame>
        <draw:frame draw:style-name="gr20" draw:text-style-name="P20" draw:layer="PAYS" svg:width="2.445cm" svg:height="0.844cm" svg:x="6.224cm" svg:y="12.287cm">
          <draw:text-box>
            <text:p><text:span text:style-name="T5">Hongrie</text:span></text:p>
          </draw:text-box>
        </draw:frame>
        <draw:frame draw:style-name="gr22" draw:text-style-name="P22" draw:layer="PAYS" svg:width="2.329cm" svg:height="0.725cm" svg:x="7.786cm" svg:y="7.258cm">
          <draw:text-box>
            <text:p><text:span text:style-name="T7">Lituanie</text:span></text:p>
          </draw:text-box>
        </draw:frame>
        <draw:frame draw:style-name="gr21" draw:text-style-name="P19" draw:layer="PAYS" svg:width="1.723cm" svg:height="0.683cm" svg:x="5.077cm" svg:y="5.022cm">
          <draw:text-box>
            <text:p><text:span text:style-name="T2">Suède</text:span></text:p>
          </draw:text-box>
        </draw:frame>
        <draw:frame draw:style-name="gr22" draw:text-style-name="P23" draw:layer="PAYS" svg:width="2.052cm" svg:height="0.725cm" svg:x="8.154cm" svg:y="6.508cm">
          <draw:text-box>
            <text:p><text:span text:style-name="T8">Lettonie</text:span></text:p>
          </draw:text-box>
        </draw:frame>
        <draw:frame draw:style-name="gr21" draw:text-style-name="P19" draw:layer="PAYS" svg:width="1.848cm" svg:height="0.683cm" svg:x="0.952cm" svg:y="11.278cm">
          <draw:text-box>
            <text:p><text:span text:style-name="T2">France</text:span></text:p>
          </draw:text-box>
        </draw:frame>
        <draw:frame draw:style-name="gr23" draw:text-style-name="P24" draw:layer="PAYS" svg:width="2.128cm" svg:height="0.662cm" svg:x="4.372cm" svg:y="12.205cm">
          <draw:text-box>
            <text:p><text:span text:style-name="T9">Autriche</text:span></text:p>
          </draw:text-box>
        </draw:frame>
        <draw:frame draw:style-name="gr24" draw:text-style-name="P19" draw:layer="PAYS" svg:width="2.301cm" svg:height="0.813cm" svg:x="2.676cm" svg:y="13.19cm">
          <draw:text-box>
            <text:p><text:span text:style-name="T2">Italie</text:span></text:p>
          </draw:text-box>
        </draw:frame>
        <draw:path draw:style-name="gr25" draw:text-style-name="P25" draw:layer="layout" svg:width="2.898cm" svg:height="4.624cm" svg:x="2.211cm" svg:y="7.73cm" svg:viewBox="0 0 2899 4625" svg:d="M2186 2925c48 9 114 20 178 32v1l-1 3-2 4-1 3 7 11 7 10 14 18 12 16 13 15 6 8 5 8 4 10 3 9 2 11 1 11v13l-1 14-8 54-1 11v9l1 12 1 9 2 10 4 8 4 9 6 9 7 10 10 9 23 22 64 58 36 37 37 40 34 41 30 41 13 20 10 19 9 19 5 17 10 33 9 26 5 12 4 10 5 8 6 8 7 7 7 7 8 7 9 7 51 33 2 1v2 1l1 3v1 1 2l55 117-13 14-5 8-5 7-5 14-4 14-1 12-1 13-1 22-2 11-1 4-1 5-2 5-4 3-3 4-5 3-5 3-6 2-16 5-22 2-25 1h-10l-8 1-7 3-6 2-5 3-6 5-5 5-3 4-5 6-2 6-6 13-10 30-10 30-6 14-8 14-5 6-5 6-6 6-7 4-7 5-8 4-10 3-10 2-13 3-14 1h-28l-56-4-27-1-26-1-13 1-12 1-11 2-12 3-2 7v9l1 11 2 11 7 26 9 29 53 134 11 33 10 29 4 28 2 11-2 12-1 10-3 9-3 3-2 4-3 3-4 2-8 4-11 2h-12l-15-2-6-5-6-3-6-5-5-6-10-10-8-12-9-12-5-5-6-5-5-5-5-3-7-5-7-2-21-7-19-6-9-2-10-1-10-3-12-1h-4l-4-1h-3l-5-1-4-1-3-3-7-3-7-4-6-4-11-9-4-2-3-1-4-1h-3-4-3l-4 1h-3l-3 2-3 1-4 2-2 2-6 5-6 4-4 4-4 4-8 10-7 9-8 11-13 19-8 11-8 10-18 7-16 6-17 5-17 2h-17-18l-33-2-35-4-35-2h-17l-17 1-16 2-17 5-31 9-33 8-32 5-17 1h-16l-15-1-16-2-15-5-14-6-13-8-13-10-12-12-11-16-7-11-8-10-5-5-5-4-4-4-6-3-6-4-6-3-6-3-5-1-7-1h-7-7l-7 1-5 1-4 3-3 2-2 2-4 4-1 3-2 5-3 5-2 9-2 10-3 24-2 23-1 10-2 11-3 8-2 5-1 3-3 4-3 3-2 2-4 3-5 2-4 2-5 2-6 1h-4-5l-10-1-11-4-10-3-11-6-9-6-21-15-19-14-17-14-8-6-9-5-4-3-5-4-10-9-27-26-44-41-73 10-9-50-101-97-7-7-8-5-10-7-9-5-19-7-18-7-40-13-18-7-10-4-9-5-7-4-6-4-13-10-24-19-13-10-7-3-7-4-7-3-8-2-9-2h-8-7l-7 2-6 1-5 1-4 2-5 4-4 3-2 4-2 3-3 4-1 4-1 5-2 10v12l1 11 1 12 2 24 4 23v9 10l-2 3-2 4-2 3-2 3-3 3-2 3-3 4-4 3-5 3-4 2-5 1-5 1-4 1-6-1h-5l-5-1-11-3-12-6-22-13-44-28-10-6-11-4-9-3-5-1h-5-7l-8 1-14 1-15 4-15 5-28 7-14 2-14 2h-4-6l-5-1-5-1-3-1-5-3-3-2-5-3-3-4-4-3-3-4-3-5-3-4-2-5-5-9-5-12-3-13-3-11-1-13v-13-10l1-12 2-5 1-4 6-25 3-22 6-45 3-24 5-21 3-11 5-11 5-10 6-11 45-64 10-16 9-16 3-9 4-10 3-10 2-11 5-21 6-20 7-17 8-17 8-17 10-16 20-30 25-29 26-28 55-60 13-14 12-15 22-30 21-30 19-31-40-33-22-17-25-14-24-12-26-13-26-11-28-9-26-7-27-7-15-5-14-5-13-7-11-7-12-9-9-8-20-17-18-19-18-17-11-8-10-7-12-7-13-6-9-4-9-3-20-6-38-8-19-5-8-3-9-5-9-5-7-5-7-7-7-10-25-37-27-35-15-17-15-17-15-16-17-15v-9l3-10 2-8 2-8 9-15 8-15 7-17 3-7 2-9 3-8v-9-11l-1-10-4-12-5-12-5-10-7-9-17-19-16-17-16-19-7-9-7-10-5-10-5-11-2-11-1-13v-15l2-14 4-29 1-15 1-16v-14l-1-5-1-7 36-38 22-44 9-21 7-22 6-21 1-10 1-12 2-10v-12l-2-12-1-13-2-11-4-11-3-10-5-11-9-18-12-19-21-37-9-19-3-10-4-11 9-12 9-14 7-14 5-14 12-28 8-29 16-59 10-30 11-28 7-11 9-11 15-20 15-19 15-21 3-6 3-7 1-7 1-7v-7l-1-6-1-7-1-7-5-14-6-13-6-14-5-10-2-4v-4l-1-4-2-3-4-6-4-7-22-23-5-6-5-6-1-4-1-2-1-3-1-4v-2-4l1-3 1-4 1-4 2-4 6-8 8-9 7-7 6-6 7-5 7-3 7-4 7-2 8-2 15-3 16-1 17-2 19-4 17-3 16-4 31-2h59 14l14-2 14-3 15-3 15-6 15-7 15-9 17-12 4-6 5-3 2-5 4-3 1-5 1-4 1-4v-4-4l-1-4-2-8-6-16-3-8-3-7v-4l-1-5 1-3v-4l1-3 3-5 2-3 4-4 3-3 5-4 13-7 12-7 12-7 10-7 9-7 7-8 7-7 4-9 4-8 3-9 3-10 4-23 8-49v-3l2-4-2-2v-3l-1-2-1-1-2-2-1-2-3-1-2-1-5-1-10-4-7-2-5-2-2-1-3-2-1-2-2-2-1-3-1-2v-3l-2-4v-3l2-5 2-10 5-16 4-11 3-5 2-5 3-4 4-4 2-3 4-4 4-2 4-4 10-5 13-7 9-6 10-5 8-7 7-6 7-8 6-7 4-7 5-8 5-8 3-9 7-18 6-20 5-19 42-137v-2l3 1h4l3-1h1 3l1-1 1-1 3-1 3-4 3-2 2-5 3-3 2-6 2-6 5-14 4-16v-1-2h1v-1l1-1v-1h-4l-4-1h-11-11-13l-5-1-6-2-4-1-1-1-3-1h-1l-2-2-1-2v-1l-2-2v-1-3-2l2-10 1-12 2-26 2-24 2-9v-5l1-3 35 1 4-1h4 2l1-2h1v-1l2-1v-1-1-1-5l-2-5-8-34-2-11v-9-5l1-4 1-2 1-3 2-3 2-1 2-2 3-1h2l2-2h7 6 9l16 2h8 7 8l7-3h56l92 3 47 2 40 5 16 2 13 3 5 3 3 2 1 1 2 1 1 2v1l1 7v8 14l-2 16-5 15-20 54-3 13-3 11-1 5v6 4l1 5 1 5 3 4 3 4 5 4 5 4 5 2 6 4 8 2 15 4 11 2h5 3 4l2-1 1-1h1v-2l1-1 2-1v-2-3-3l-2-6-4-14-3-7-1-8-1-7v-3-4l1-3 1-4 2-3 2-3 5-6 3-7 8-14 10-14 4-6 4-5 2-2 2-2 3-1 3-1h2 3l2 1 2 1 3 3 3 2 3 4 2 4 6 11 6 15 1 3v4l1 10v29l-4 75-3 67v11 7l1 2h1v-1l10-31 9-39 7-42 7-44 3-44 3-42-1-19-2-18-2-17-3-14-2-3v-4l2-3v-4l2-8 5-8 4-9 6-10 7-9 7-8 8-8 7-7 8-6 7-5 7-3 4-1 2-1h4l2 1h1v1h1l1 1 11 11 4 4 5 3 4 2 3 2 4 1 3 2h4l4 1h10 10l15 1 15 3 17 6 16 8 15 10 30 23 29 25 28 25 26 22 13 9 11 6 5 3 6 2 6 1h4l-1-8-1-9-2-9-4-7-4-9-6-8-13-14-15-15-18-14-38-27-40-25-36-26-16-13-13-13-6-6-4-7-4-5-2-7-1-4v-2l-1-2v-4-2l1-3 1-5 2-5 4-5 5-10 7-8 3-5v-1l1-3v-2l1-1v-2l-1-2v-2l-1-1-1-2-3-1-9-10-7-8-5-7-1-3-1-4-1-2v-4-3-3-2l1-2 2-5 3-5 2-4 6-7 1-3 1-2v-1-1l-1-2v-2l-1-1-3-2-1-1-2-1-2-2-1-1h-3l-6-1-4-1h-6l-12 1-22 2h-6-4-5l-5-1-2-1-1-1-1-1-1-1v-2l-2-2v-2-3l2-3 1-6 2-5 3-5 12-23 5-9 1-4 1-3v-1l33-2 15-3 13-3 11-4 11-3 4-4 4-2 5-5 2-3 5-4 2-3 2-4 1-4 2-5v-6-4-6l-3-13-4-14-9-16-9-18-15-29-11-24-4-12-4-12-2-11-1-11-1-11v-13l1-23 3-28 6-31 1-2v-3l1-5 2-7 1-7 103 17 48 67 14 17 7 7 7 8 8 7 7 6 10 5 8 5 12 4 12 3h12l11-2 12-2 11-3 10-5 10-6 41-22 11-5 10-2 11-2 11-2-2 6-2 6-4 7-2 5-6 8-4 5-1 3-1 2v3l-1 2v2l1 3v2l1 2 1 4 4 6 5 7 7 7 9 8 9 8 8 9 9 8 8 11 7 9 4 11 5 10 3 11 2 10v5 6l-2 4-1 6-1 5-2 4-4 5-2 6-5 4-3 4-12 9-13 10-37 19-8 6-2 3v1h-1v1l1 1h1l2 1h4 19l28 1 14 3 16 3 6 2 6 3 6 3 6 5 5 5 3 5 4 7 2 7 1 5 1 4 1 3 3 2 2 3 4 2 2 1 2 1 4 2h2l4 1h2l7-1 7-2 29-8 7-1h6 3 3 3l2 1 12 5 9 7 8 7 7 8 21 31 6 6 4 4 2 2 4 2 3 2 5 2h3l6 1h5l5-1 6-1 14-5 17-7 3-2 4-3 7-5 7-9 7-9 30-42 8-10 8-8 8-9 5-2 3-2 5-3 4-1 4-1h5l3 1 5 1 3 3 5 3 14 14 12 12 8 10 6 10 2 4 1 4v3 3 3l-1 1-2 3-1 2-4 1-2 1h-4l-4 1h-10l-10-1-12-2-13-2-29-10v48l3 24 1 13 1 12-1 16-3 13-2 6-2 5-3 4-2 4-3 3-4 4-5 3-3 2-9 4-10 3-10 3-11 1-23 3-23 4-11 3-10 4-6 2-5 4-4 2-3 4-2 3-1 4-1 3v4l1 3 1 4 1 3 4 3 2 4 4 2 8 7 10 6 11 5 11 3 13 4 13 1h14l13-2 5-2 6-2 20-8h5l-30 99 28 51v1c1 2 1 3 1 5l-70 357 120 82c2 1 3 2 3 4 1 1 1 3 1 4s0 2-1 3l-80 166c0 1 0 1-1 1l-4 3c-1 0-1 0-2 1l-194 21-6 188v1c0 1 0 2-1 2l-121 218-63 236c0 1-1 2-2 3s-1 2-3 2l-174 102-123 524 170 225 259 36 95-121c0-2 2-3 4-3 1-1 2-1 4-1l173 24c1 0 2 1 4 2z">
          <text:p/>
        </draw:path>
        <draw:frame draw:style-name="gr21" draw:text-style-name="P26" draw:layer="PAYS" svg:width="2cm" svg:height="0.683cm" svg:x="16.3cm" svg:y="15cm">
          <draw:text-box>
            <text:p><text:span text:style-name="T10">Arménie</text:span></text:p>
          </draw:text-box>
        </draw:frame>
        <draw:frame draw:style-name="gr26" draw:text-style-name="P27" draw:layer="PAYS" svg:width="2.8cm" svg:height="0.9cm" svg:x="17.378cm" svg:y="12.6cm">
          <draw:text-box>
            <text:p><text:span text:style-name="T11">Azerbaïdjan</text:span></text:p>
          </draw:text-box>
        </draw:frame>
        <draw:frame draw:style-name="gr27" draw:text-style-name="P28" draw:layer="PAYS" svg:width="2.168cm" svg:height="0.827cm" svg:x="15.4cm" svg:y="12.673cm">
          <draw:text-box>
            <text:p><text:span text:style-name="T12">Géorgie</text:span></text:p>
          </draw:text-box>
        </draw:frame>
        <draw:frame draw:style-name="gr22" draw:text-style-name="P29" draw:layer="PAYS" svg:width="3.1cm" svg:height="0.725cm" svg:x="9.05cm" svg:y="8.4cm">
          <draw:text-box>
            <text:p><text:span text:style-name="T12">Biélorussie</text:span></text:p>
          </draw:text-box>
        </draw:frame>
        <draw:frame draw:style-name="gr22" draw:text-style-name="P31" draw:layer="PAYS" svg:width="2.2cm" svg:height="0.725cm" svg:x="11.3cm" svg:y="10.108cm">
          <draw:text-box>
            <text:p text:style-name="P30"><text:span text:style-name="T12">Ukraine</text:span></text:p>
          </draw:text-box>
        </draw:frame>
        <draw:polygon draw:style-name="gr28" draw:text-style-name="P32" draw:layer="layout" svg:width="3.942cm" svg:height="2.049cm" svg:x="4.564cm" svg:y="10.277cm" svg:viewBox="0 0 3943 2050" draw:points="959,76 974,88 988,99 1001,106 1014,112 1020,114 1026,114 1030,115 1035,115 1045,114 1055,112 1065,107 1076,102 1098,92 1122,81 1137,77 1154,73 1158,73 1163,72 1168,73 1172,73 1176,74 1180,76 1184,78 1187,79 1193,85 1199,91 1204,98 1208,105 1227,139 1232,147 1236,155 1243,162 1250,168 1264,180 1279,193 1296,205 1312,215 1347,233 1383,249 1420,262 1457,274 1533,293 1549,299 1555,303 1561,306 1566,310 1570,313 1573,318 1575,322 1576,327 1577,333 1577,338 1577,342 1576,348 1575,353 1571,363 1567,374 1562,384 1551,403 1541,420 1539,427 1538,431 1538,433 1538,434 1539,435 1541,439 1549,450 1576,481 1605,516 1617,531 1620,538 1624,542 1629,549 1636,561 1646,575 1658,588 1663,595 1669,599 1675,605 1681,609 1684,610 1688,611 1690,612 1693,612 1696,612 1697,611 1700,610 1702,609 1705,605 1709,603 1710,599 1712,596 1714,592 1715,589 1716,581 1717,579 1718,575 1719,572 1720,570 1722,569 1724,567 1725,566 1729,563 1734,562 1740,560 1743,559 1746,558 1747,555 1750,552 1751,548 1752,546 1753,538 1753,530 1753,520 1752,502 1751,482 1752,473 1753,464 1754,461 1757,457 1758,454 1760,450 1762,448 1766,446 1769,445 1774,443 1779,443 1782,443 1791,443 1801,446 1810,449 1819,453 1829,457 1846,468 1883,489 1893,494 1902,498 1910,501 1921,503 1995,491 2032,487 2051,484 2070,483 2078,483 2085,484 2087,484 2089,485 2092,485 2093,487 2094,488 2095,489 2096,490 2098,492 2098,494 2098,496 2098,497 2098,499 2085,537 2085,540 2085,544 2087,552 2089,562 2093,572 2103,594 2109,605 2116,616 2124,626 2131,636 2141,644 2148,650 2152,652 2156,654 2159,655 2163,657 2166,657 2170,657 2173,655 2177,653 2186,647 2194,643 2198,640 2201,640 2204,639 2207,639 2211,639 2213,639 2215,640 2218,640 2220,643 2222,644 2227,647 2230,652 2235,657 2242,668 2251,680 2256,686 2262,690 2266,694 2270,696 2280,701 2291,703 2301,705 2348,708 2360,709 2371,710 2382,712 2386,715 2390,717 2394,719 2398,722 2401,725 2405,730 2408,733 2411,739 2413,745 2414,751 2420,768 2427,789 2436,810 2446,832 2457,853 2469,873 2475,881 2481,889 2486,896 2493,902 2518,963 2517,964 2521,967 2526,970 2535,979 2547,990 2558,1000 2565,1005 2571,1010 2578,1012 2584,1014 2587,1015 2591,1015 2594,1018 2597,1015 2600,1015 2602,1014 2606,1013 2608,1011 2616,1004 2625,994 2639,972 2652,950 2659,939 2668,929 2676,920 2680,916 2684,913 2690,911 2696,908 2700,907 2705,906 2711,906 2717,907 2722,908 2728,911 2735,915 2742,920 2756,932 2783,957 2795,970 2807,983 2818,997 2822,1004 2827,1011 2832,1020 2835,1028 2838,1036 2840,1045 2841,1052 2843,1057 2846,1063 2849,1069 2857,1079 2868,1089 2879,1098 2892,1106 2906,1114 2923,1120 2938,1125 2954,1128 2969,1131 2985,1132 2999,1132 3013,1131 3026,1127 3032,1125 3037,1121 3127,1052 3137,1047 3144,1046 3148,1045 3154,1043 3159,1043 3165,1045 3170,1046 3176,1047 3182,1050 3195,1057 3209,1069 3224,1084 3229,1089 3233,1093 3238,1097 3244,1099 3250,1102 3255,1103 3261,1103 3267,1104 3281,1103 3294,1100 3308,1096 3323,1091 3351,1079 3380,1067 3404,1055 3416,1050 3425,1047 3446,1043 3467,1040 3488,1039 3508,1039 3529,1040 3549,1043 3569,1047 3590,1052 3609,1058 3628,1065 3645,1075 3664,1085 3680,1096 3697,1109 3713,1123 3727,1136 3739,1148 3750,1159 3763,1168 3776,1176 3801,1191 3831,1204 3943,1251 3921,1313 3853,1454 3821,1524 3812,1540 3803,1557 3792,1572 3779,1587 3657,1592 3645,1583 3635,1574 3626,1565 3619,1556 3591,1523 3583,1516 3574,1509 3566,1503 3556,1498 3544,1494 3531,1490 3516,1489 3498,1488 3471,1489 3443,1492 3389,1498 3336,1505 3310,1508 3283,1508 3266,1508 3251,1505 3236,1504 3229,1504 3223,1504 3216,1505 3209,1507 3203,1508 3196,1511 3189,1515 3182,1519 3175,1525 3167,1532 3150,1551 3133,1568 3108,1606 3094,1623 3080,1642 3062,1659 3053,1667 3041,1675 3025,1687 3010,1694 2996,1699 2989,1700 2983,1700 2977,1700 2970,1700 2960,1698 2949,1693 2939,1688 2918,1677 2907,1671 2896,1666 2885,1663 2874,1660 2861,1659 2854,1659 2847,1660 2841,1661 2839,1663 2836,1664 2834,1665 2832,1667 2828,1670 2825,1673 2822,1678 2820,1682 2819,1687 2814,1696 2813,1700 2811,1705 2807,1709 2805,1713 2800,1716 2796,1720 2770,1732 2741,1745 2708,1755 2672,1763 2656,1765 2639,1766 2621,1766 2605,1765 2590,1762 2574,1758 2561,1752 2547,1744 2543,1742 2540,1741 2536,1739 2533,1739 2530,1741 2527,1742 2524,1743 2521,1745 2519,1749 2516,1751 2513,1759 2509,1769 2506,1778 2501,1800 2499,1820 2498,1838 2497,1850 2497,1861 2495,1871 2492,1891 2490,1913 2488,1922 2487,1932 2488,1943 2490,1956 2494,1984 2495,1998 2497,2011 2495,2016 2495,2022 2494,2027 2493,2029 2492,2030 2481,2028 2470,2027 2458,2026 2448,2025 2429,2025 2409,2027 2332,2037 2275,2046 2244,2048 2210,2050 2176,2050 2141,2049 2108,2044 2073,2037 1869,1951 1789,1834 1762,1762 1745,1737 1726,1709 1691,1653 1686,1646 1683,1638 1680,1631 1678,1623 1677,1615 1677,1607 1677,1599 1678,1590 1679,1582 1682,1574 1686,1559 1692,1543 1699,1528 1704,1519 1708,1511 1712,1503 1717,1495 1719,1492 1720,1487 1721,1483 1722,1479 1724,1474 1724,1469 1722,1465 1721,1460 1722,1458 1717,1453 1710,1445 1698,1428 1691,1420 1683,1413 1675,1406 1666,1399 1654,1393 1644,1388 1632,1383 1620,1378 1596,1371 1573,1364 1545,1360 1517,1356 1488,1356 1456,1356 1426,1358 1397,1362 1341,1370 1327,1368 1313,1364 1299,1360 1286,1355 1273,1349 1261,1342 1235,1327 1212,1311 1189,1294 1143,1259 1104,1232 1090,1221 1083,1215 1076,1211 1069,1207 1060,1205 1052,1202 1043,1200 1033,1198 1021,1197 991,1194 987,1194 985,1194 982,1195 980,1195 978,1197 975,1198 973,1199 971,1201 967,1205 963,1209 960,1214 957,1220 955,1226 952,1232 949,1243 946,1255 944,1264 942,1272 939,1280 936,1287 931,1294 927,1300 922,1306 916,1311 910,1315 903,1320 896,1325 882,1332 853,1346 843,1350 832,1355 811,1368 768,1398 747,1413 726,1426 717,1432 707,1435 697,1440 688,1442 682,1443 677,1443 672,1442 666,1442 655,1439 645,1433 634,1427 624,1419 613,1411 603,1402 584,1382 567,1362 538,1326 483,1209 483,1207 483,1206 483,1205 482,1202 482,1201 482,1200 481,1198 431,1165 421,1158 413,1151 406,1144 399,1137 393,1129 389,1121 384,1112 379,1101 370,1074 361,1042 355,1024 347,1006 335,985 322,965 293,924 258,884 222,845 186,808 122,748 98,728 90,717 81,708 76,698 71,690 68,681 65,672 64,662 63,653 64,643 64,631 72,577 73,563 73,549 72,538 70,527 68,518 63,509 58,501 52,492 41,477 27,462 13,445 6,434 0,424 1,420 2,417 3,413 5,411 7,409 9,406 12,405 14,403 19,400 24,399 37,397 43,395 50,393 57,391 64,388 70,383 73,379 76,376 81,369 86,359 91,350 95,342 100,335 106,327 119,315 133,306 147,299 163,293 179,288 197,284 267,270 283,265 299,260 314,253 328,243 376,212 399,198 423,185 447,173 471,164 497,155 523,147 538,143 553,137 582,126 633,98 660,85 687,74 701,70 716,66 732,63 750,62 755,62 760,61 772,56 783,50 796,43 842,12 853,6 864,1 868,0 873,0 879,0 882,1 887,2 892,6 895,9 899,14 902,20 906,27 911,44">
          <text:p/>
        </draw:polygon>
        <draw:frame draw:style-name="gr22" draw:text-style-name="P29" draw:layer="PAYS" svg:width="2.2cm" svg:height="0.725cm" svg:x="11.3cm" svg:y="11.275cm">
          <draw:text-box>
            <text:p><text:span text:style-name="T12">Moldavie</text:span></text:p>
          </draw:text-box>
        </draw:frame>
        <draw:frame draw:style-name="gr29" draw:text-style-name="P33" draw:layer="PAYS" svg:width="2.276cm" svg:height="0.684cm" svg:x="1.1cm" svg:y="7.801cm">
          <draw:text-box>
            <text:p><text:span text:style-name="T13">Pays-Bas</text:span><text:span text:style-name="T14"> </text:span></text:p>
          </draw:text-box>
        </draw:frame>
        <draw:line draw:style-name="gr30" draw:text-style-name="P34" draw:layer="PAYS" svg:x1="2.639cm" svg:y1="8.396cm" svg:x2="2.6cm" svg:y2="8.901cm">
          <text:p/>
        </draw:line>
        <draw:frame draw:style-name="gr31" draw:text-style-name="P35" draw:layer="PAYS" svg:width="1.895cm" svg:height="0.607cm" svg:x="1.905cm" svg:y="12.159cm">
          <draw:text-box>
            <text:p><text:span text:style-name="T15">Suisse</text:span></text:p>
          </draw:text-box>
        </draw:frame>
        <draw:frame draw:style-name="gr29" draw:text-style-name="P33" draw:layer="PAYS" svg:width="1.565cm" svg:height="0.684cm" svg:x="7.6cm" svg:y="18.2cm">
          <draw:text-box>
            <text:p><text:span text:style-name="T13">Grèce</text:span></text:p>
          </draw:text-box>
        </draw:frame>
        <draw:frame draw:style-name="gr22" draw:text-style-name="P37" draw:layer="PAYS" svg:width="3.842cm" svg:height="0.725cm" svg:x="8.649cm" svg:y="5.378cm">
          <draw:text-box>
            <text:p text:style-name="P36"><text:span text:style-name="T16">Estonie</text:span></text:p>
          </draw:text-box>
        </draw:frame>
        <draw:polygon draw:style-name="gr11" draw:text-style-name="P11" draw:layer="layout" svg:width="2.374cm" svg:height="1.334cm" svg:x="7.786cm" svg:y="6.098cm" svg:viewBox="0 0 2375 1335" draw:points="31,1220 31,1220 30,1207 28,1195 27,1183 27,1171 27,1158 27,1147 28,1134 29,1121 29,1121 16,1064 6,1013 1,966 0,945 0,925 2,904 6,885 12,864 19,843 28,821 40,797 69,746 69,746 81,725 92,703 99,681 105,659 114,615 120,570 127,525 132,504 136,483 144,462 154,442 165,423 179,404 179,404 187,396 194,385 207,364 234,319 248,299 255,290 263,283 271,277 279,271 284,270 288,269 292,268 297,267 297,267 308,265 321,263 355,253 431,227 467,215 498,206 511,204 516,204 520,203 525,204 527,205 528,205 530,206 531,207 531,207 531,207 533,213 534,219 534,225 534,230 535,255 535,268 537,274 537,279 539,285 540,290 544,296 546,300 546,300 552,307 556,314 570,327 584,341 598,354 627,379 641,393 653,406 788,576 788,576 807,595 820,606 832,618 846,629 860,638 866,641 872,644 878,646 880,646 882,646 882,646 903,646 914,646 923,645 931,644 941,643 950,639 959,636 959,636 979,626 998,616 1017,603 1034,588 1049,573 1063,555 1069,545 1074,537 1080,527 1084,517 1084,517 1087,510 1090,502 1091,494 1092,485 1093,477 1093,469 1093,453 1086,389 1086,389 1086,367 1085,345 1081,299 1072,212 1072,212 1072,196 1072,180 1072,164 1073,149 1079,86 1079,86 1178,71 1178,71 1192,68 1206,64 1234,52 1293,27 1322,15 1351,6 1365,3 1378,1 1392,0 1405,0 1405,0 1413,2 1421,5 1429,8 1438,13 1447,19 1455,26 1475,40 1491,55 1507,71 1521,86 1532,99 1532,99 1538,106 1542,113 1551,125 1563,146 1568,151 1571,156 1576,161 1581,165 1587,170 1594,175 1601,179 1609,183 1609,183 1620,190 1630,196 1648,211 1684,242 1694,249 1703,256 1714,261 1724,265 1734,270 1746,272 1759,272 1772,271 1772,271 1785,270 1797,268 1823,261 1873,243 1897,235 1924,228 1937,226 1950,223 1963,222 1975,221 1975,221 1984,232 1984,232 1992,234 2001,236 2010,240 2020,244 2041,257 2062,270 2081,285 2101,300 2116,314 2128,326 2128,326 2135,335 2141,343 2145,352 2149,360 2151,367 2154,375 2156,383 2157,392 2157,409 2157,426 2156,463 2156,463 2158,497 2165,528 2176,558 2190,584 2206,608 2223,631 2263,674 2301,717 2320,738 2336,761 2350,786 2361,812 2368,839 2370,870 2375,1048 2375,1048 2273,1154 2273,1154 2271,1158 2268,1162 2265,1165 2263,1170 2261,1178 2258,1186 2258,1194 2258,1204 2258,1222 2258,1230 2258,1240 2257,1247 2256,1251 2255,1255 2252,1258 2250,1262 2248,1265 2244,1269 2241,1271 2237,1275 2233,1277 2227,1279 2227,1279 2219,1283 2211,1284 2193,1286 2176,1285 2157,1283 2083,1266 2065,1264 2048,1263 2039,1264 2031,1265 2023,1266 2016,1270 2008,1273 2001,1278 1994,1284 1988,1291 1982,1299 1977,1308 1966,1330 1966,1330 1961,1333 1956,1334 1950,1334 1944,1335 1930,1335 1916,1335 1887,1334 1874,1334 1861,1335 1861,1335 1788,1311 1788,1311 1743,1277 1701,1244 1679,1227 1659,1208 1639,1188 1618,1168 1618,1168 1606,1156 1594,1145 1580,1136 1565,1129 1548,1123 1532,1117 1498,1108 1463,1100 1429,1090 1413,1084 1398,1077 1384,1067 1370,1057 1370,1057 1339,1027 1326,1016 1321,1012 1315,1008 1310,1005 1303,1001 1297,999 1289,998 1280,994 1271,993 1247,991 1247,991 1216,1006 1199,1014 1182,1021 1164,1027 1147,1031 1138,1034 1130,1035 1122,1035 1114,1035 1114,1035 1107,1035 1101,1034 1087,1031 1062,1024 1055,1023 1048,1022 1042,1022 1035,1022 1029,1023 1022,1026 1015,1029 1007,1033 1007,1033 1001,1037 996,1041 992,1043 986,1045 982,1046 978,1046 973,1046 970,1046 960,1045 951,1044 941,1043 927,1042 927,1042 914,1042 901,1043 889,1044 877,1046 851,1051 837,1052 823,1052 823,1052 761,1051 700,1048 575,1039 510,1037 447,1037 384,1041 321,1048 321,1048 308,1051 296,1057 283,1063 270,1072 257,1081 246,1092 222,1115 140,1214">
          <text:p/>
        </draw:polygon>
        <draw:polygon draw:style-name="gr11" draw:text-style-name="P11" draw:layer="layout" svg:width="1.887cm" svg:height="1.48cm" svg:x="7.818cm" svg:y="7.091cm" svg:viewBox="0 0 1888 1481" draw:points="102,718 154,769 154,769 162,778 170,786 184,801 191,808 196,811 199,814 204,817 208,819 214,823 220,825 220,825 225,826 228,829 237,830 257,833 267,836 277,838 282,839 286,840 290,843 295,845 295,845 317,856 336,864 355,870 363,872 371,874 381,875 389,875 398,875 407,875 430,873 454,870 454,870 484,867 513,866 527,867 540,868 552,871 565,874 576,880 587,886 596,894 604,903 611,914 617,927 623,942 626,959 626,959 629,973 630,988 629,1003 627,1019 625,1033 623,1046 615,1076 596,1133 588,1161 580,1188 584,1284 584,1284 584,1284 651,1283 681,1283 711,1284 740,1289 755,1291 771,1294 786,1299 802,1305 817,1312 833,1320 833,1320 846,1327 852,1330 858,1334 863,1337 866,1341 871,1344 874,1348 878,1353 880,1357 887,1367 900,1391 900,1391 902,1395 904,1399 908,1410 913,1421 916,1434 920,1448 922,1460 923,1471 924,1476 924,1481 924,1481 924,1481 935,1478 945,1476 962,1471 988,1461 995,1459 1002,1456 1010,1455 1020,1454 1029,1454 1040,1455 1051,1456 1065,1459 1065,1459 1094,1463 1107,1464 1119,1464 1129,1464 1138,1463 1148,1461 1157,1459 1166,1454 1175,1450 1192,1439 1234,1408 1234,1408 1236,1406 1241,1405 1244,1404 1248,1403 1256,1400 1264,1400 1282,1400 1300,1402 1317,1403 1325,1403 1332,1402 1334,1402 1338,1400 1340,1399 1342,1398 1344,1397 1346,1396 1347,1393 1348,1391 1348,1391 1348,1389 1348,1386 1348,1385 1347,1383 1346,1381 1344,1378 1341,1374 1324,1356 1320,1351 1317,1346 1315,1343 1314,1341 1314,1339 1313,1336 1314,1334 1314,1332 1315,1328 1318,1326 1320,1324 1322,1321 1331,1315 1331,1315 1333,1314 1334,1314 1335,1314 1338,1313 1340,1313 1342,1314 1343,1314 1348,1317 1353,1318 1354,1318 1356,1319 1358,1319 1361,1319 1362,1319 1363,1319 1364,1318 1365,1318 1365,1318 1378,1313 1389,1307 1410,1297 1427,1286 1445,1277 1454,1273 1464,1270 1474,1269 1484,1268 1496,1268 1509,1270 1523,1273 1538,1278 1538,1278 1602,1308 1611,1311 1619,1312 1623,1312 1627,1312 1631,1311 1634,1310 1638,1308 1641,1306 1645,1304 1647,1300 1649,1297 1652,1292 1654,1287 1655,1282 1655,1282 1655,1279 1655,1277 1655,1276 1655,1273 1654,1271 1653,1270 1651,1265 1647,1262 1644,1258 1636,1251 1627,1244 1623,1241 1619,1236 1617,1233 1613,1228 1612,1226 1612,1222 1611,1220 1611,1218 1611,1218 1611,1206 1611,1197 1612,1178 1616,1161 1620,1144 1630,1110 1634,1094 1638,1077 1638,1077 1639,1065 1639,1053 1637,1031 1633,1008 1629,985 1625,961 1622,939 1622,929 1622,917 1623,907 1625,895 1625,895 1636,882 1645,872 1649,868 1655,865 1660,863 1665,860 1669,859 1674,858 1683,858 1694,858 1703,859 1722,863 1730,864 1739,865 1744,865 1747,864 1752,863 1757,861 1761,859 1765,857 1769,853 1774,850 1774,850 1779,845 1782,839 1787,833 1790,828 1794,822 1797,815 1800,808 1803,801 1805,793 1807,786 1808,778 1809,769 1810,762 1810,754 1810,747 1809,740 1809,740 1808,732 1809,724 1810,717 1812,710 1815,705 1818,700 1823,695 1828,690 1839,682 1851,674 1863,665 1868,659 1874,653 1874,653 1879,647 1882,643 1885,637 1887,632 1888,629 1888,624 1888,620 1887,616 1886,612 1883,609 1881,606 1878,603 1872,596 1864,590 1846,577 1838,570 1831,563 1824,555 1822,549 1819,545 1817,539 1816,533 1815,527 1815,521 1815,521 1815,517 1816,512 1817,508 1818,503 1822,494 1826,484 1830,475 1835,466 1836,461 1837,456 1838,450 1839,446 1839,446 1839,433 1838,421 1835,396 1831,370 1830,357 1830,345 1830,345 1757,319 1757,319 1711,285 1667,253 1647,235 1626,218 1606,198 1587,177 1587,177 1575,164 1561,154 1547,146 1532,139 1516,132 1499,127 1466,118 1431,107 1397,98 1382,91 1367,84 1351,76 1339,65 1339,65 1306,35 1294,24 1289,20 1283,15 1277,12 1271,9 1264,7 1257,5 1248,3 1239,2 1214,0 1214,0 1184,14 1168,21 1150,28 1131,35 1114,40 1106,42 1098,43 1090,43 1083,43 1083,43 1076,43 1069,42 1056,38 1029,31 1023,30 1016,30 1008,29 1002,30 995,31 988,33 982,36 975,41 975,41 970,44 964,48 959,50 955,51 950,52 946,54 942,54 937,54 895,50 895,50 882,50 870,50 844,54 818,57 806,58 792,58 792,58 668,54 541,47 478,44 416,44 353,48 290,56 290,56 276,59 263,64 250,71 237,79 226,88 213,100 190,125 107,223 0,228 0,228 0,228 7,261 15,292 36,356 45,386 55,418 61,448 65,480 65,480 68,496 69,511 70,544 71,577 73,609 73,609 75,616 75,623 78,637 83,650 87,661 97,684 100,696 101,702 102,708 102,708">
          <text:p/>
        </draw:polygon>
        <draw:polygon draw:style-name="gr11" draw:text-style-name="P11" draw:layer="layout" svg:width="1.341cm" svg:height="1.709cm" svg:x="10.322cm" svg:y="11.757cm" svg:viewBox="0 0 1342 1710" draw:points="0,159 0,159 2,164 5,169 8,180 17,208 22,221 27,234 29,239 31,242 33,244 35,246 36,247 37,248 37,248 81,270 93,278 99,282 104,286 107,290 109,292 111,295 112,297 112,299 114,301 114,304 114,304 114,305 114,307 116,314 121,333 137,379 155,425 162,441 164,447 165,448 166,449 166,449 182,463 196,476 221,497 233,510 237,516 243,523 249,531 254,539 258,549 263,561 263,561 276,592 290,620 305,645 321,667 341,687 362,707 386,725 414,745 414,745 430,755 442,767 454,779 463,789 470,800 476,811 482,822 485,832 492,856 498,881 505,908 515,937 515,937 518,943 520,949 527,959 542,979 548,988 551,993 553,999 555,1005 556,1010 556,1016 556,1022 556,1022 553,1066 553,1071 554,1076 554,1081 556,1086 558,1091 560,1095 565,1101 568,1106 568,1106 575,1116 581,1126 584,1134 586,1138 586,1142 587,1145 587,1150 587,1154 586,1156 584,1163 581,1169 577,1176 574,1182 565,1194 555,1209 551,1218 547,1227 547,1227 545,1234 544,1241 544,1248 545,1253 546,1258 547,1263 549,1268 552,1272 561,1291 565,1296 566,1301 567,1307 568,1313 568,1313 568,1318 567,1322 566,1326 565,1330 560,1340 556,1348 553,1357 549,1367 547,1371 546,1376 546,1382 545,1386 545,1386 544,1396 544,1405 544,1414 545,1422 547,1431 549,1440 554,1455 569,1485 576,1502 582,1518 582,1518 584,1524 586,1531 588,1545 589,1559 589,1574 588,1634 634,1710 641,1710 641,1710 646,1703 652,1697 666,1684 694,1662 700,1655 707,1649 711,1644 717,1637 721,1630 724,1622 725,1613 726,1605 726,1605 726,1599 725,1595 724,1584 718,1566 716,1556 716,1552 715,1547 715,1542 715,1537 716,1532 717,1527 717,1527 719,1520 723,1513 726,1507 731,1500 740,1489 752,1477 762,1466 767,1460 772,1454 775,1448 778,1442 780,1434 781,1432 781,1428 781,1428 813,1382 816,1377 821,1372 824,1368 829,1364 835,1360 840,1356 846,1353 853,1349 853,1349 858,1347 863,1344 867,1342 872,1339 877,1335 880,1332 884,1328 887,1325 889,1320 892,1317 894,1312 895,1307 895,1301 895,1297 894,1292 892,1286 892,1286 888,1279 886,1270 880,1248 875,1220 872,1188 870,1159 871,1145 872,1134 873,1122 877,1113 878,1109 880,1106 882,1104 885,1101 885,1101 888,1099 892,1098 895,1097 899,1095 902,1095 906,1095 909,1095 913,1097 920,1098 927,1101 934,1105 941,1108 955,1117 969,1126 977,1128 984,1131 992,1133 995,1133 1000,1133 1000,1133 1007,1131 1014,1130 1020,1128 1026,1126 1031,1123 1036,1121 1046,1114 1066,1100 1078,1094 1084,1091 1090,1088 1090,1088 1095,1086 1102,1085 1115,1083 1127,1081 1140,1080 1192,1081 1192,1081 1198,1081 1204,1080 1208,1080 1214,1079 1223,1077 1233,1073 1251,1066 1261,1064 1270,1062 1270,1062 1275,1058 1278,1055 1287,1049 1307,1039 1317,1035 1321,1031 1326,1029 1331,1026 1334,1022 1339,1017 1342,1013 1342,1013 1338,1013 1334,1012 1325,1010 1317,1008 1307,1006 1289,1000 1279,998 1270,994 1270,994 1262,992 1255,989 1249,986 1243,982 1239,978 1233,974 1229,968 1226,963 1223,957 1221,951 1220,944 1219,938 1216,923 1216,908 1216,908 1218,871 1218,860 1216,851 1215,840 1215,837 1214,832 1214,832 1213,826 1211,819 1208,814 1205,807 1198,794 1189,781 1179,767 1169,755 1150,736 1150,736 1133,728 1118,717 1104,705 1092,693 1083,680 1073,666 1058,636 1031,576 1023,562 1015,548 1005,537 993,526 993,526 988,523 981,518 965,509 924,485 904,474 888,462 881,456 875,450 873,448 872,446 871,443 870,441 870,441 867,430 867,416 868,379 870,340 871,298 870,278 868,260 864,242 861,234 859,227 856,220 851,214 846,210 840,205 835,201 828,199 820,197 811,197 811,197 795,198 778,199 762,200 754,200 747,200 740,200 733,198 728,196 724,194 722,193 718,191 716,189 714,186 711,183 709,179 708,176 704,168 704,168 701,157 696,148 690,139 686,132 680,126 673,120 667,115 660,112 595,83 505,107 505,107 505,107 504,106 503,105 499,104 497,101 496,101 495,100 495,100 495,100 483,93 473,88 468,87 463,86 454,85 445,86 437,87 419,92 411,93 402,94 393,95 383,94 378,93 374,92 363,87 352,80 339,70 339,70 322,59 304,48 284,37 262,27 241,17 219,10 210,7 200,6 191,3 183,3 183,3 171,3 161,2 157,2 152,1 149,1 147,0 147,0 139,3 130,6 123,8 115,10 100,14 92,16 84,19 84,19 73,21 69,23 65,24 61,27 57,28 54,30 51,33 48,35 45,37 40,44 35,50 29,58 29,58 27,62 24,65 23,69 22,72 22,77 21,81 21,91 21,109 21,120 21,123 20,128">
          <text:p/>
        </draw:polygon>
        <draw:polygon draw:style-name="gr11" draw:text-style-name="P11" draw:layer="layout" svg:width="3.899cm" svg:height="2.762cm" svg:x="7.68cm" svg:y="11.909cm" svg:viewBox="0 0 3900 2763" draw:points="993,218 993,218 1052,207 1078,204 1104,203 1128,204 1141,205 1154,207 1166,210 1180,213 1209,223 1209,223 1223,229 1239,233 1251,234 1264,235 1278,235 1291,234 1317,232 1341,227 1367,223 1379,223 1392,223 1406,223 1419,226 1419,226 1498,239 1518,241 1538,241 1547,241 1556,240 1567,237 1576,235 1576,235 1604,229 1629,225 1640,222 1652,222 1661,222 1672,225 1681,227 1691,230 1700,236 1708,242 1716,250 1724,261 1731,272 1739,285 1739,285 1747,298 1755,307 1766,315 1776,322 1787,327 1798,329 1810,333 1822,333 1835,331 1846,327 1858,324 1871,319 1882,314 1893,307 1903,300 1915,292 1915,292 1921,292 1927,290 1942,285 1960,277 1979,269 2045,237 2045,237 2060,232 2074,226 2101,219 2152,206 2164,203 2174,198 2186,192 2197,184 2207,176 2218,164 2227,151 2237,135 2237,135 2240,130 2242,123 2245,108 2250,93 2255,78 2258,72 2262,66 2263,64 2265,62 2268,59 2270,57 2272,56 2275,55 2278,55 2280,55 2284,55 2287,56 2291,57 2296,58 2296,58 2306,63 2318,66 2329,69 2341,70 2353,70 2367,69 2378,68 2390,65 2401,63 2414,59 2425,55 2436,49 2447,44 2457,37 2467,30 2476,23 2476,23 2486,15 2497,9 2506,5 2517,2 2526,0 2537,0 2546,0 2556,1 2597,7 2608,8 2618,8 2630,8 2641,6 2641,6 2641,6 2644,10 2646,15 2649,27 2659,55 2663,69 2668,80 2670,85 2673,90 2674,91 2676,92 2677,94 2679,94 2679,94 2723,118 2734,126 2740,129 2745,134 2748,139 2750,141 2752,143 2753,144 2753,147 2754,149 2754,151 2754,151 2754,154 2754,156 2757,162 2761,179 2777,227 2795,272 2802,288 2804,293 2805,295 2807,296 2807,296 2823,310 2837,322 2862,343 2874,355 2879,361 2885,368 2889,376 2895,385 2900,395 2904,405 2904,405 2917,438 2931,466 2946,490 2963,513 2981,533 3002,554 3027,573 3056,592 3056,592 3071,604 3084,615 3095,625 3105,636 3112,647 3117,658 3123,668 3127,680 3134,703 3139,728 3146,754 3156,785 3156,785 3158,790 3162,796 3169,807 3184,826 3190,836 3192,840 3194,846 3195,851 3197,857 3198,863 3198,868 3198,868 3194,913 3194,917 3195,923 3195,928 3197,932 3199,937 3201,943 3205,948 3208,952 3208,952 3215,963 3221,972 3224,981 3226,985 3226,989 3227,993 3227,998 3227,1001 3226,1005 3224,1010 3221,1017 3217,1023 3214,1029 3205,1042 3195,1057 3192,1065 3188,1073 3188,1073 3186,1081 3185,1088 3185,1094 3186,1100 3187,1105 3188,1110 3191,1115 3193,1120 3202,1137 3205,1142 3206,1148 3207,1154 3208,1159 3208,1159 3208,1164 3207,1169 3206,1173 3205,1178 3201,1186 3198,1195 3194,1204 3191,1213 3188,1219 3187,1225 3186,1229 3186,1234 3186,1234 3185,1244 3185,1254 3185,1262 3186,1271 3188,1279 3190,1286 3195,1301 3209,1332 3216,1348 3222,1364 3222,1364 3223,1370 3226,1377 3227,1391 3228,1406 3229,1421 3228,1482 3276,1556 3276,1556 3276,1556 3294,1556 3294,1556 3299,1557 3302,1559 3306,1561 3309,1563 3313,1567 3316,1570 3323,1577 3329,1587 3335,1596 3346,1617 3358,1637 3364,1646 3372,1655 3379,1663 3384,1666 3389,1669 3393,1670 3398,1673 3404,1674 3410,1674 3410,1674 3419,1674 3427,1673 3436,1672 3444,1669 3453,1666 3460,1661 3475,1649 3490,1638 3503,1624 3528,1594 3553,1564 3566,1551 3578,1539 3591,1530 3598,1526 3605,1523 3613,1520 3620,1519 3628,1519 3637,1519 3637,1519 3688,1530 3692,1530 3697,1530 3702,1530 3708,1527 3723,1523 3742,1514 3742,1514 3749,1512 3756,1511 3763,1511 3772,1510 3780,1511 3788,1512 3804,1514 3820,1519 3837,1525 3851,1532 3864,1539 3864,1539 3868,1542 3872,1547 3880,1556 3889,1566 3893,1570 3897,1574 3897,1574 3897,1574 3895,1581 3894,1588 3893,1596 3893,1605 3893,1625 3894,1646 3897,1689 3898,1708 3900,1724 3900,1724 3900,1777 3900,1791 3898,1805 3896,1818 3894,1824 3893,1830 3893,1830 3890,1836 3888,1840 3884,1845 3882,1850 3874,1858 3866,1864 3855,1871 3845,1875 3833,1881 3822,1886 3772,1900 3748,1908 3737,1911 3726,1916 3726,1916 3720,1920 3715,1924 3708,1929 3702,1935 3678,1959 3673,1965 3667,1970 3660,1974 3654,1979 3647,1981 3644,1982 3640,1984 3637,1984 3633,1984 3630,1984 3626,1982 3626,1982 3626,1980 3627,1978 3627,1975 3628,1973 3632,1968 3635,1964 3654,1944 3657,1939 3661,1935 3661,1932 3662,1930 3662,1928 3663,1925 3662,1923 3662,1921 3660,1918 3659,1917 3656,1915 3653,1913 3646,1909 3646,1909 3640,1907 3635,1903 3632,1900 3628,1897 3625,1894 3624,1890 3621,1887 3620,1883 3619,1879 3619,1874 3619,1867 3620,1860 3621,1853 3624,1840 3625,1835 3625,1832 3625,1829 3625,1826 3624,1825 3623,1823 3621,1822 3619,1819 3617,1818 3613,1818 3610,1817 3610,1817 3595,1816 3589,1816 3583,1816 3578,1817 3574,1818 3573,1819 3570,1819 3569,1821 3568,1822 3567,1823 3566,1825 3566,1826 3564,1829 3564,1830 3564,1832 3564,1835 3564,1837 3567,1843 3569,1848 3573,1855 3577,1862 3577,1862 3578,1866 3581,1869 3581,1873 3582,1876 3582,1881 3581,1885 3581,1888 3580,1890 3576,1896 3573,1902 3564,1913 3556,1923 3554,1928 3552,1930 3552,1932 3550,1935 3550,1937 3550,1939 3550,1942 3552,1944 3553,1946 3555,1949 3557,1951 3557,1951 3580,1971 3586,1978 3589,1981 3590,1984 3591,1986 3592,1988 3592,1991 3592,1993 3592,1995 3591,1997 3590,1999 3589,2001 3584,2004 3580,2008 3568,2017 3562,2023 3556,2030 3550,2038 3546,2049 3546,2049 3545,2053 3543,2058 3543,2063 3543,2068 3543,2074 3545,2080 3547,2085 3548,2091 3550,2095 3554,2100 3555,2102 3557,2103 3559,2106 3561,2107 3563,2107 3564,2108 3567,2108 3569,2108 3571,2107 3574,2107 3577,2106 3580,2103 3580,2103 3585,2099 3590,2094 3595,2091 3598,2086 3602,2081 3604,2077 3610,2066 3619,2046 3621,2042 3625,2036 3628,2031 3632,2027 3632,2027 3634,2024 3635,2023 3637,2023 3637,2023 3638,2022 3638,2022 3639,2023 3639,2023 3639,2023 3639,2024 3640,2025 3640,2028 3639,2032 3638,2039 3633,2055 3623,2088 3618,2100 3617,2105 3617,2106 3617,2106 3617,2106 3617,2106 3616,2120 3614,2126 3613,2130 3612,2135 3611,2138 3609,2142 3606,2145 3604,2148 3600,2149 3598,2150 3595,2151 3591,2152 3588,2152 3581,2152 3548,2149 3540,2149 3532,2150 3528,2150 3525,2151 3521,2153 3518,2155 3518,2155 3517,2156 3515,2158 3514,2159 3513,2162 3512,2165 3511,2170 3511,2174 3511,2180 3511,2191 3513,2202 3514,2212 3518,2227 3518,2227 3560,2361 3569,2397 3576,2433 3578,2449 3580,2465 3581,2481 3580,2495 3580,2495 3580,2495 3553,2496 3526,2498 3468,2503 3411,2509 3383,2510 3356,2510 3356,2510 3343,2510 3330,2507 3319,2504 3307,2500 3297,2495 3286,2489 3265,2477 3244,2464 3223,2453 3213,2448 3201,2444 3190,2441 3178,2439 3178,2439 3159,2436 3141,2434 3101,2433 3063,2431 3023,2428 3023,2428 3020,2425 3016,2422 3011,2420 3008,2417 2999,2412 2989,2408 2970,2400 2960,2396 2952,2391 2952,2391 2697,2426 2666,2433 2635,2441 2605,2453 2575,2465 2546,2481 2519,2499 2492,2521 2467,2547 2467,2547 2449,2567 2431,2588 2394,2633 2376,2656 2355,2677 2335,2697 2315,2715 2315,2715 2294,2730 2276,2741 2259,2749 2243,2756 2229,2761 2216,2763 2204,2763 2191,2763 2178,2761 2165,2758 2134,2749 2099,2740 2055,2731 2055,2731 2016,2726 1979,2724 1901,2720 1750,2717 1750,2717 1711,2717 1673,2719 1601,2725 1563,2727 1527,2729 1489,2726 1469,2723 1448,2719 1448,2719 1429,2713 1411,2708 1371,2692 1353,2685 1333,2681 1324,2678 1314,2676 1305,2675 1296,2675 1296,2675 1285,2676 1273,2678 1248,2685 1189,2704 1175,2708 1159,2711 1145,2712 1133,2712 1127,2711 1121,2710 1115,2709 1109,2706 1105,2703 1099,2699 1095,2695 1091,2690 1091,2690 1086,2683 1084,2676 1080,2669 1079,2663 1078,2656 1078,2651 1079,2645 1080,2639 1081,2633 1084,2627 1090,2617 1097,2606 1104,2597 1120,2578 1127,2570 1133,2562 1136,2555 1138,2552 1140,2548 1140,2545 1140,2540 1138,2536 1136,2533 1136,2533 1134,2531 1131,2529 1129,2527 1127,2526 1120,2522 1113,2520 1084,2510 1084,2510 1067,2506 1049,2500 1030,2495 1010,2488 1010,2488 1010,2488 1001,2484 992,2481 982,2476 975,2472 975,2472 967,2470 958,2465 948,2461 938,2456 929,2450 920,2444 916,2442 913,2439 909,2436 907,2433 907,2433 904,2431 903,2427 902,2424 901,2421 901,2418 901,2414 901,2410 902,2406 904,2399 908,2391 911,2383 917,2375 928,2358 941,2344 951,2332 960,2321 960,2321 992,2298 996,2294 1000,2291 1002,2287 1005,2284 1006,2282 1006,2279 1007,2278 1007,2276 1007,2275 1006,2272 1006,2271 1005,2269 1005,2269 1003,2266 1002,2265 1000,2263 998,2261 993,2256 987,2251 980,2248 974,2244 969,2241 963,2238 963,2238 921,2221 900,2213 878,2207 867,2205 857,2204 846,2204 837,2205 826,2206 817,2209 808,2215 800,2221 800,2221 797,2223 795,2227 793,2230 792,2234 788,2242 785,2251 781,2270 779,2290 775,2308 772,2316 769,2326 767,2328 765,2330 762,2333 760,2335 757,2336 753,2337 750,2337 746,2337 746,2337 743,2337 740,2336 733,2334 726,2329 719,2325 704,2311 688,2295 672,2280 654,2266 646,2261 637,2255 629,2250 620,2247 620,2247 615,2244 608,2243 602,2242 595,2242 581,2242 568,2242 553,2242 546,2242 539,2241 532,2240 525,2237 519,2235 512,2231 512,2231 505,2228 497,2223 483,2214 454,2193 447,2188 440,2185 432,2180 424,2178 416,2176 407,2174 399,2174 390,2174 385,2108 385,2108 385,2087 383,2068 381,2050 377,2032 373,2014 366,1996 357,1979 348,1960 348,1960 342,1952 335,1945 328,1937 320,1930 303,1917 285,1903 267,1890 248,1875 230,1860 224,1853 217,1844 217,1844 208,1833 201,1822 194,1810 189,1800 178,1776 171,1765 164,1753 164,1753 156,1741 148,1729 142,1717 135,1704 126,1679 118,1652 93,1544 93,1544 86,1520 77,1498 66,1476 55,1454 42,1432 29,1412 0,1371 0,1371 0,1371 9,1363 19,1356 29,1349 40,1343 63,1333 87,1322 185,1292 185,1292 199,1286 212,1278 225,1269 236,1258 247,1246 257,1233 267,1218 276,1201 292,1170 306,1138 318,1107 327,1078 327,1078 331,1067 335,1058 347,1039 357,1022 369,1006 392,971 402,953 406,944 411,935 411,935 448,902 487,866 524,825 542,803 558,781 574,757 587,733 597,709 604,684 609,660 610,634 608,609 602,583 602,583 599,575 597,568 596,562 596,558 596,555 596,554 597,551 597,549 598,548 599,547 601,546 602,545 604,545 605,544 609,542 618,540 630,539 643,535 643,535 647,534 651,532 654,530 659,527 666,521 672,513 677,504 682,495 691,474 700,452 707,428 712,409 719,391 719,391 724,383 729,375 735,367 740,359 755,342 772,326 781,319 790,312 800,307 809,301 818,298 828,295 837,293 845,292 845,292 871,293 896,296 921,297 932,296 944,295 955,292 959,290 964,288 969,285 972,282 975,278 979,274 982,269 985,264 987,258 989,251 992,236">
          <text:p/>
        </draw:polygon>
        <draw:polygon draw:style-name="gr11" draw:text-style-name="P11" draw:layer="layout" svg:width="2.484cm" svg:height="3.446cm" svg:x="17.616cm" svg:y="7.22cm" svg:viewBox="0 0 2485 3447" draw:points="2485,27 2485,2763 2485,2763 2482,2762 2478,2760 2475,2759 2471,2759 2463,2758 2454,2758 2445,2759 2435,2760 2414,2763 2393,2768 2372,2772 2363,2772 2353,2772 2343,2769 2339,2768 2335,2767 2335,2767 2326,2763 2318,2761 2310,2760 2301,2760 2293,2760 2286,2761 2278,2763 2271,2767 2257,2775 2243,2786 2230,2797 2219,2810 2195,2840 2176,2872 2156,2903 2138,2930 2138,2930 2127,2944 2117,2959 2098,2994 2087,3010 2077,3027 2066,3040 2062,3047 2056,3053 2056,3053 2052,3054 2046,3057 2031,3063 2023,3065 2015,3066 2013,3067 2010,3067 2009,3067 2009,3067 2008,3067 2008,3067 2008,3067 2008,3067 1988,3095 1968,3122 1928,3174 1907,3200 1887,3228 1869,3256 1854,3285 1854,3285 1847,3297 1840,3307 1833,3315 1825,3322 1817,3328 1809,3333 1801,3336 1793,3338 1760,3347 1752,3349 1744,3351 1737,3355 1730,3358 1730,3358 1674,3312 1674,3312 1599,3318 1573,3321 1560,3323 1548,3327 1537,3331 1526,3336 1500,3349 1433,3391 1433,3391 1413,3402 1389,3415 1363,3429 1335,3439 1321,3442 1307,3446 1293,3447 1280,3447 1269,3444 1263,3443 1257,3441 1251,3439 1247,3436 1242,3433 1236,3427 1236,3427 1236,3422 1239,3419 1241,3415 1243,3412 1246,3408 1249,3406 1257,3400 1296,3382 1305,3376 1313,3370 1317,3366 1320,3363 1322,3358 1325,3354 1326,3349 1327,3344 1327,3338 1326,3331 1324,3326 1321,3318 1313,3301 1313,3301 1311,3299 1310,3297 1305,3292 1299,3287 1292,3283 1276,3274 1258,3266 1240,3257 1220,3248 1212,3243 1204,3237 1197,3231 1191,3226 1033,3040 1033,3040 1029,3037 1024,3035 1014,3028 1000,3021 984,3015 946,3003 904,2992 863,2982 824,2975 790,2972 776,2972 767,2972 767,2972 762,2980 758,2988 753,2994 747,3000 743,3004 737,3008 730,3010 724,3014 717,3015 710,3016 696,3017 682,3016 667,3013 652,3008 636,3002 605,2985 575,2967 546,2947 546,2947 542,2944 539,2940 535,2937 533,2933 531,2929 530,2925 528,2921 527,2917 526,2908 526,2898 527,2889 530,2880 538,2840 539,2831 540,2822 540,2813 539,2804 539,2804 537,2798 535,2794 533,2789 530,2784 524,2776 516,2769 508,2761 498,2755 488,2751 476,2747 386,2720 386,2720 373,2722 360,2720 348,2719 334,2718 310,2713 285,2710 285,2710 275,2710 264,2711 254,2712 243,2715 222,2722 201,2729 158,2746 139,2754 119,2761 119,2761 93,2774 90,2775 86,2776 83,2777 81,2777 80,2777 79,2777 78,2777 76,2777 75,2776 73,2776 72,2775 70,2773 66,2769 64,2763 56,2752 56,2752 50,2744 45,2734 40,2723 36,2712 28,2687 22,2660 17,2633 16,2606 16,2593 17,2582 19,2570 21,2560 21,2560 55,2463 70,2414 77,2390 83,2363 83,2363 83,2354 81,2344 79,2335 75,2326 71,2315 65,2306 54,2287 29,2251 23,2242 19,2233 15,2222 13,2213 13,2213 7,2186 2,2155 0,2120 0,2081 2,2046 5,2029 8,2013 13,1997 17,1984 23,1971 30,1959 30,1959 51,1930 70,1901 87,1871 100,1843 112,1812 118,1796 121,1780 125,1764 126,1746 128,1708 128,1708 126,1682 126,1653 126,1623 128,1592 132,1562 136,1533 142,1506 150,1481 150,1481 151,1477 155,1474 157,1471 161,1470 164,1468 168,1468 172,1468 177,1468 187,1469 198,1473 210,1477 222,1482 247,1495 270,1507 291,1518 300,1523 307,1525 307,1525 395,1559 416,1567 435,1577 456,1588 477,1599 477,1599 492,1610 517,1625 548,1642 583,1661 601,1668 618,1675 634,1679 650,1681 657,1682 662,1682 668,1681 674,1679 679,1676 683,1673 687,1669 689,1663 689,1663 723,1563 742,1504 746,1483 747,1477 747,1475 747,1475 747,1474 747,1474 736,1463 723,1452 693,1426 624,1371 590,1342 575,1327 560,1312 548,1297 538,1282 531,1266 528,1259 526,1251 526,1251 526,1251 526,1251 526,1251 526,1251 526,1250 527,1249 528,1248 539,1242 572,1223 590,1211 606,1199 622,1188 626,1183 631,1178 631,1178 636,1170 639,1162 641,1154 644,1144 646,1127 648,1109 651,1091 653,1081 657,1072 660,1063 665,1053 671,1043 677,1033 677,1033 682,1027 686,1022 688,1016 690,1010 690,1005 689,999 688,992 686,986 682,980 679,974 671,963 647,938 624,915 613,902 605,890 601,884 598,878 596,872 595,866 594,859 594,853 596,847 598,840 598,840 599,838 602,836 604,833 608,832 616,828 625,824 647,818 674,812 728,800 739,796 750,793 759,788 767,783 767,783 774,779 780,773 786,767 792,761 796,755 801,750 804,744 807,738 813,725 818,711 830,682 830,682 836,672 842,661 850,651 858,641 874,623 893,604 929,566 945,546 952,535 959,525 959,525 972,498 982,473 991,448 998,424 1024,317 1024,317 1036,296 1044,277 1051,263 1055,256 1058,250 1063,246 1067,241 1073,237 1081,234 1090,230 1100,227 1127,222 1127,222 1133,221 1141,219 1161,212 1209,191 1256,173 1265,170 1272,169 1276,168 1278,168 1280,168 1280,168 1282,168 1282,168 1283,169 1284,170 1285,171 1286,173 1287,177 1290,182 1300,207 1306,222 1312,236 1315,243 1319,249 1324,254 1328,258 1328,258 1346,271 1354,276 1362,279 1369,282 1376,283 1383,284 1390,284 1396,283 1402,281 1407,278 1413,276 1418,272 1424,268 1433,257 1441,246 1448,233 1455,219 1461,205 1473,176 1481,148 1481,148 1492,98 1495,91 1497,85 1498,83 1499,80 1500,79 1502,78 1504,76 1505,74 1510,72 1523,66 1540,58 1567,44 1567,44 1617,16 1631,9 1646,3 1652,2 1659,0 1665,0 1667,0 1669,0 1669,0 1673,1 1676,2 1683,6 1691,10 1698,15 1712,28 1726,42 1741,56 1750,63 1758,69 1767,74 1776,80 1787,84 1797,86 1797,86 1800,86 1802,86 1809,85 1825,81 1846,74 1868,66 1910,49 1942,35 1942,35 2021,31 2029,33 2037,35 2044,37 2052,42 2059,48 2067,55 2076,64 2084,74 2084,74 2088,81 2094,88 2101,93 2108,97 2115,100 2123,102 2131,105 2141,106 2158,107 2176,107 2211,107 2211,107 2226,109 2241,115 2256,122 2272,130 2287,140 2303,151 2316,165 2330,179 2343,193 2356,210 2368,226 2377,242 2385,258 2392,275 2397,291 2400,306 2400,306 2403,308 2405,310 2410,314 2415,320 2422,325 2425,327 2428,328 2432,331 2433,331 2434,331 2436,333 2438,333 2439,333 2441,331 2442,331 2443,329 2446,328 2447,327 2447,327 2448,326 2450,324 2454,318 2456,311 2459,303 2461,295 2462,285 2464,265 2465,246 2465,226 2464,208 2463,194 2463,194 2461,185 2457,177 2454,169 2449,161 2428,133 2422,126 2419,118 2415,109 2414,105 2414,101 2413,97 2413,92 2413,87 2414,83 2417,73 2422,62">
          <text:p/>
        </draw:polygon>
        <draw:path draw:style-name="gr11" draw:text-style-name="P11" draw:layer="layout" svg:width="1.887cm" svg:height="1.198cm" svg:x="8.08cm" svg:y="5.172cm" svg:viewBox="0 0 1888 1199" svg:d="M184 533l-4-2-3-4-2-2-3-2-1-4-1-2-2-5-2-2-2-2v-2l-1-1-1-1h-3l-1-1-1-1h-5l-4-1-6 1h-8-8l-8-1-6-2-5-1-5-1-3-1-4-2-4-3-4-2-2-4-4-2-2-3-1-3v-1-1l1-1v-1l1-2 1-1 2-1 2-1 3-2 5-2 5-1 9-2 9-2 9-3 3-1h2l3-2 1-1 5-5 3-6 5-6 16-29 5-6 4-5 3-3 2-2 2-2 3-2 3-1h2 3 3l4 1 2 2 4 2 3 3 4 4 4 2 5 4 3 2 10 5 9 4 41 16 6 3 7 5 4 3 2 2 3 4 2 2 2 3 2 3 2 2 1 4v3l1 3v4 3l-1 2v2l-1 3-1 2-1 1-3 3-1 1-5 2-4 2-6 3-6 1-11 3-11 4-6 2-4 4-5 2-2 2-2 3-2 2-2 3-5 9-5 8-2 3-3 4-3 3-3 3-2 1-2 2-2 1h-1-2l-3 1-1-1h-2-3l-2-1-2-2-3-1zM148 921l7-8 8-6 9-5 10-5 19-8 20-5 20-7 9-4 8-5 9-5 7-6 7-7 5-8 9-14 9-12 18-23 10-12 9-13 4-7 3-7 2-7 4-7 1-2 1-2 1-3 2-2 2-1 1-1 5-3 3-2 5-1 4-1 6-1 21-4 5-1 5-1 3-1 5-3v-2-1-1h-1v-2h-2l-11-8-12-7-24-11-25-13-14-7-11-7-7-6-7-3-7-3-7-1h-6-6l-6 1-7 1-23 9-7 1-6 1h-7-7l-4-2-5-3-11-2-4-1-6-1h-6l-5-2-5 2h-6l-5 1-5 2-4 1-4 4-2 1-1 2-2 3-2 2-3 6-4 5-5 13-4 6-3 6-3 2-2 4-2 2-3 2-6 3-4 4-5 5-5 5-3 4-2 3-2 3-1 3-1 2-1 2v4l-2 8-3 7-1 3-1 1-2 3-1 1-2 1h-1-1-1-1l-3-1h-1l-1-1-14-13-3-4-5-2-5-2-2-1h-2l-3-2h-2-1-3l-1 2h-2-1l-3 1-1 1-1 1-3 2-3 3-1 2-2 4v3l-1 4v3l1 5v4l2 4 2 3 4 3 5 3 5 5 5 5 2 2 3 2 1 3v1 1l1 1v1 1l-1 1v2 1l-1 1-1 1-6 6-8 8-7 9-4 5-2 5-3 6-2 4-1 5v2 4 2l1 2v3l1 2 1 1 3 3 2 2 2 2 5 2 5 3 4 1h5l5 1h4l9-1h4l5 1h3l5 1 5 3 4 2 5 3 5 6 1 10 1 4v3 1 2l-1 2v2 2l-1 2-2 3-1 2-1 2-8 10-5 4-1 4-2 2-1 2-3 4v3l-1 4-1 2 1 4v3l1 5 2 6 2 4 1 5v5 4 4l-1 4v6h-1v1l-1 3v1 2l-2 1v3 2 1 2l2 3v1l1 1 1 1h1v1h1 1 3 1 1 2l2-1 3-1 2-1 4-2 2-3 4-3 4-6 5-6 3-6 3-4 4-17 7-18 10-33zM788 1015v-6-6-3l1-4v-3l1-4 5-57 4-28 4-26 6-28 5-13 4-13 6-13 6-11 7-12 8-12 1-4 1-3 2-3-2-2v-3l-1-1-2-2-1-3-4-1-2-1-7-2-7-3-9-1-18-2h-18-14l-6 1-4 1-2 1-1 2-1 1h-2v1l-1 2-1 3v2l-1 2v4l2 23-1 15-2 13-4 10-2 5-2 5-3 3-2 4-3 2-4 1-2 3-4 1h-3-4-4l-4-1-3-2-4-2-3-1-4-4-7-5-6-9-5-9-5-11-4-12-4-2-4-3-4-2-5-1-11-1-10-2h-45l-11-1-10-2-5-1-4-1-4-3-3-4-3-3-2-3-3-5-1-5-1-4v-6-7l1-7 1-12v-9l-1-8-2-6-1-3-2-3-3-4-3-4-4-3-8-6-4-3-3-2-1-1-3-2-1-1v-3l-1-2-1-2v-3-2-7l-1-6-1-5-2-5-4-11-5-9-5-10-3-9-1-4-1-5-2-5v-4-4l2-2 1-3 2-2 2-2 3-1 2-2 4-2 7-3 7-2 17-2 30-3 6-2h5l1-1 1-1 2-1v-6l-2-3-1-5-1-2-3-4-2-2-2-1-4-1-2-2h-4l-8-1-8 1-8 2-17 3-9 1-8 1h-7-3l-3-1h-3l-2-2-3-1-1-3-2-3-3-5-1-3-1-5-1-8 1-11 1-9 1-10 6-21 12-35 2-7 1-6v-2l-1-3v-1l-1-1-15-11-5-4-4-4-2-1v-2l-1-1v-1-2-2-1-1l3-3 1-3 6-8 2-5 3-7 3-7 2-8v-4l1-3v-4-3l-1-7v-7l-2-14v-7-3-3-1-1h1l1-1h1 1 2 1 3l5 1 8 2 19 7 7 3h3l4 1 14-3 17-3 19-6 18-7 8-3 9-5 8-5 6-6 4-5 3-3 2-3 1-4v-3l1-2v-4l-1-6v-4l1-5 1-5 2-3 2-4 2-3 3-4 3-2 4-2 8-5 8-5 9-3 40-14 9-5 9-4 7-6 4-4 3-3 1-4 3-3 3-10 5-8 6-9 2-4 4-3 1-1 1-1 2-2 1-1h2l2-1h1l2 1h3l2 1 2 2 3 2 20 15 8 5 8 3 6 3h5 6l4-2 4-2 3-3 3-4 3-5 1-4 1-5 2-11 3-23 2-8 1-3 1-4v-1h1l2-1h1 1 1l1 1h1l4 4 3 3 11 14 3 6 5 5 5 3 2 1 2 1 3 2h2l2 1h3 4l6-1 5-2 4-1 6-2 5-4 22-11 5 1 4 2 10 6 11 7 13 6 6 3 6 3 6 1 4 1h2l4-1h2l3-1 2-2 2-1 3-1 2-2 1-2 1-2 3-3 1-5 1-3 2-10 1-8 2-9 1-4 1-3 2-4 1-1 2-1 1-1 1-1 1-1h2l10-3 8-1 8 1 7 1 7 2 7 3 13 6 14 5 6 2 8 1h7 9l8-2 11-4 28-14 10-4 6-3 6-1 4-1h6 5l7 1 6 2 7 3 7 3 8 5 8 5 9 3 10 1 8 1 9 2 9-2 18-1 18-2 19-2 9 1h10l9 2 10 4 17 5 14 5 15 4 15 3 14 2 15 2h29l29-2 29-3 63-12 8-1h7l7 1 7 1 14 5 12 5 7 2 6 1 7 1 7 2 7-2 7-1 8-2 8-4 5-2 1-1 2-1 2-1 2-2 1-1 2-1 1-1 1-1 2-3 1-1v-1l1-1v-1l1-1 40 42 8 8 6 8 1 3 2 4v3 4 2 4l-1 2-2 2-2 3-2 2-6 3-6 6-6 4-16 7-15 8-7 5-6 5-7 6-4 5-4 6-2 4-1 6-1 5v4 5l1 20v6 6l-1 4-3 7-2 5-2 4-3 5-3 5-6 8-7 8-30 32-14 16-12 16-7 18-4 15-2 16v16l3 17 3 16 11 34 12 32 13 35 5 18 5 18 1 5v5 5 5l-1 6-2 4-2 11-7 21-2 10v6 7 20l1 17 1 18 2 16 4 15 3 17 11 36 1 6 2 4 3 6 2 5 6 10 7 9 14 18 7 9 7 11 1 2 1 4 2 7 2 7v8 8 9l-2 9-2 10-2 9-3 9-3 9-4 8-3 8-4 7-4 6-5 5-57 53-13 13-5 7-5 8-6 7-5 9-4 8-4 11-7 44h-14l-13 1-12 2-13 3-26 7-24 8-50 17-25 7-13 3-12 2h-14-14l-12-2-10-4-11-5-9-5-9-7-10-7-35-32-19-15-10-6-10-6-10-4-7-5-7-4-5-5-5-5-5-4-3-5-4-6-14-21-8-12-4-5-5-6-13-14-14-15-16-18-16-15-18-14-9-7-8-4-10-5-8-5-8-2-7-1-14-1-13 1-14 2-14 4-29 9-29 12-58 24-29 12-13 5-14 4z">
          <text:p/>
        </draw:path>
        <draw:frame draw:style-name="gr32" draw:text-style-name="P39" draw:layer="PAYS" svg:width="2.912cm" svg:height="0.725cm" svg:x="17.3cm" svg:y="8.9cm">
          <draw:text-box>
            <text:p text:style-name="P38"><text:span text:style-name="T17">Kazakhstan</text:span></text:p>
          </draw:text-box>
        </draw:frame>
        <draw:frame draw:style-name="gr21" draw:text-style-name="P40" draw:layer="Indep URSS" svg:width="1.951cm" svg:height="0.683cm" svg:x="10.249cm" svg:y="5.399cm">
          <draw:text-box>
            <text:p text:style-name="P36"><text:span text:style-name="T18">03/1990</text:span></text:p>
          </draw:text-box>
        </draw:frame>
        <draw:frame draw:style-name="gr21" draw:text-style-name="P40" draw:layer="Indep URSS" svg:width="2.051cm" svg:height="0.683cm" svg:x="9.849cm" svg:y="6.529cm">
          <draw:text-box>
            <text:p text:style-name="P36"><text:span text:style-name="T18">05/1990</text:span></text:p>
          </draw:text-box>
        </draw:frame>
        <draw:frame draw:style-name="gr21" draw:text-style-name="P40" draw:layer="Indep URSS" svg:width="2.151cm" svg:height="0.683cm" svg:x="9.549cm" svg:y="7.309cm">
          <draw:text-box>
            <text:p text:style-name="P36"><text:span text:style-name="T18">03/1990</text:span></text:p>
          </draw:text-box>
        </draw:frame>
        <draw:frame draw:style-name="gr22" draw:text-style-name="P40" draw:layer="Indep URSS" svg:width="2.1cm" svg:height="0.725cm" svg:x="9.3cm" svg:y="8.838cm">
          <draw:text-box>
            <text:p text:style-name="P36"><text:span text:style-name="T18">08/1991</text:span></text:p>
          </draw:text-box>
        </draw:frame>
        <draw:frame draw:style-name="gr21" draw:text-style-name="P40" draw:layer="Indep URSS" svg:width="2cm" svg:height="0.683cm" svg:x="11.47cm" svg:y="10.54cm">
          <draw:text-box>
            <text:p text:style-name="P36"><text:span text:style-name="T18">08/1991</text:span></text:p>
          </draw:text-box>
        </draw:frame>
        <draw:frame draw:style-name="gr22" draw:text-style-name="P40" draw:layer="Indep URSS" svg:width="2.1cm" svg:height="0.725cm" svg:x="11.5cm" svg:y="11.738cm">
          <draw:text-box>
            <text:p text:style-name="P36"><text:span text:style-name="T18">08/1991</text:span></text:p>
          </draw:text-box>
        </draw:frame>
        <draw:frame draw:style-name="gr22" draw:text-style-name="P40" draw:layer="Indep URSS" svg:width="2.1cm" svg:height="0.725cm" svg:x="15.45cm" svg:y="12.25cm">
          <draw:text-box>
            <text:p text:style-name="P36"><text:span text:style-name="T18">04/1991</text:span></text:p>
          </draw:text-box>
        </draw:frame>
        <draw:frame draw:style-name="gr22" draw:text-style-name="P40" draw:layer="Indep URSS" svg:width="2.1cm" svg:height="0.725cm" svg:x="18cm" svg:y="9.3cm">
          <draw:text-box>
            <text:p text:style-name="P36"><text:span text:style-name="T18">12/1991</text:span></text:p>
          </draw:text-box>
        </draw:frame>
        <draw:frame draw:style-name="gr22" draw:text-style-name="P40" draw:layer="Indep URSS" svg:width="2.1cm" svg:height="0.725cm" svg:x="16.35cm" svg:y="15.48cm">
          <draw:text-box>
            <text:p text:style-name="P36"><text:span text:style-name="T18">08/1990</text:span></text:p>
          </draw:text-box>
        </draw:frame>
        <draw:line draw:style-name="gr30" draw:text-style-name="P34" draw:layer="Indep URSS" svg:x1="18cm" svg:y1="15.2cm" svg:x2="18.5cm" svg:y2="14.7cm">
          <text:p/>
        </draw:line>
        <draw:line draw:style-name="gr30" draw:text-style-name="P34" draw:layer="PAYS" svg:x1="17.1cm" svg:y1="13.9cm" svg:x2="16.4cm" svg:y2="13.3cm">
          <text:p/>
        </draw:line>
        <draw:line draw:style-name="gr30" draw:text-style-name="P34" draw:layer="PAYS" svg:x1="19.8cm" svg:y1="13.9cm" svg:x2="19.1cm" svg:y2="13.3cm">
          <text:p/>
        </draw:line>
        <draw:frame draw:style-name="gr23" draw:text-style-name="P40" draw:layer="Indep URSS" svg:width="1.9cm" svg:height="0.662cm" svg:x="18.4cm" svg:y="13.975cm">
          <draw:text-box>
            <text:p text:style-name="P36"><text:span text:style-name="T19">08/1991</text:span></text:p>
          </draw:text-box>
        </draw:frame>
        <draw:line draw:style-name="gr30" draw:text-style-name="P34" draw:layer="PAYS" svg:x1="18cm" svg:y1="15.2cm" svg:x2="18.5cm" svg:y2="14.7cm">
          <text:p/>
        </draw:line>
        <draw:frame draw:style-name="gr33" draw:text-style-name="P42" draw:layer="Sortie" svg:width="2.763cm" svg:height="0.779cm" svg:x="5.937cm" svg:y="9.721cm">
          <draw:text-box>
            <text:p text:style-name="P41"><text:span text:style-name="T20">(1989-1990)</text:span></text:p>
          </draw:text-box>
        </draw:frame>
        <draw:frame draw:style-name="gr34" draw:text-style-name="P42" draw:layer="Sortie" svg:width="2.763cm" svg:height="0.662cm" svg:x="5.539cm" svg:y="11.14cm">
          <draw:text-box>
            <text:p text:style-name="P41"><text:span text:style-name="T21">(1989-1990)</text:span></text:p>
          </draw:text-box>
        </draw:frame>
        <draw:frame draw:style-name="gr35" draw:text-style-name="P42" draw:layer="Sortie" svg:width="1.863cm" svg:height="0.607cm" svg:x="8.937cm" svg:y="13.6cm">
          <draw:text-box>
            <text:p text:style-name="P41"><text:span text:style-name="T22">(1989)</text:span></text:p>
          </draw:text-box>
        </draw:frame>
        <draw:frame draw:style-name="gr36" draw:text-style-name="P42" draw:layer="Sortie" svg:width="1.863cm" svg:height="0.779cm" svg:x="8.738cm" svg:y="15.201cm">
          <draw:text-box>
            <text:p text:style-name="P41"><text:span text:style-name="T22">(1990)</text:span></text:p>
          </draw:text-box>
        </draw:frame>
        <draw:frame draw:style-name="gr37" draw:text-style-name="P42" draw:layer="Sortie" svg:width="1.863cm" svg:height="0.683cm" svg:x="6.139cm" svg:y="17.6cm">
          <draw:text-box>
            <text:p text:style-name="P41"><text:span text:style-name="T20">(</text:span><text:span text:style-name="T22">1992</text:span><text:span text:style-name="T20">)</text:span></text:p>
          </draw:text-box>
        </draw:frame>
        <draw:frame draw:style-name="gr20" draw:text-style-name="P18" draw:layer="PAYS" svg:width="2.561cm" svg:height="0.844cm" svg:x="6.039cm" svg:y="17.1cm">
          <draw:text-box>
            <text:p><text:span text:style-name="T5">Albanie</text:span></text:p>
          </draw:text-box>
        </draw:frame>
        <draw:line draw:style-name="gr30" draw:text-style-name="P34" draw:layer="PAYS" svg:x1="7cm" svg:y1="17.3cm" svg:x2="7.5cm" svg:y2="16.4cm">
          <text:p/>
        </draw:line>
        <draw:frame draw:style-name="gr38" draw:text-style-name="P42" draw:layer="Sortie" svg:width="2.361cm" svg:height="0.569cm" svg:x="6.039cm" svg:y="12.723cm">
          <draw:text-box>
            <text:p text:style-name="P41"><text:span text:style-name="T21">(1989-1990)</text:span></text:p>
          </draw:text-box>
        </draw:frame>
        <draw:line draw:style-name="gr30" draw:text-style-name="P34" draw:layer="PAYS" svg:x1="11cm" svg:y1="12.3cm" svg:x2="11.5cm" svg:y2="11.9cm">
          <text:p/>
        </draw:line>
        <draw:path draw:style-name="gr39" draw:text-style-name="P13" draw:layer="layout" svg:width="4.061cm" svg:height="3.66cm" svg:x="4.767cm" svg:y="12.831cm" svg:viewBox="0 0 4062 3661" svg:d="M3241 3642l-58 16-9 3h-9l-9-1-9-4-8-5-7-6-8-10-7-9-14-23-13-27-22-63-34-133-13-52-5-20-6-13-7-20-3-9-2-8-1-8v-7-7-7l2-13 3-14 2-15 1-18v-11-9l-1-20v-9-11-9l1-9 13-83h2l-4-4-3-6-2-7-3-6-1-8-1-7-1-16-1-16v-16l1-27-1-9-2-8-1-9-2-7-2-9-4-7-7-14-15-27-8-14-7-14-6-12-6-11-2-4-4-5-3-3-4-4-3-3-4-4-4-2-5-2-5-4-5-1-13-5-11-4-8-4-6-3-3-3-2-1-3-2-1-3-3-4-2-5-2-6-6-22-2-6-2-7-4-5-5-6-5-6-6-5-11-11-10-12-12-13h-1l-4 2-5 1-10 4-25 7-11 5-6 2-5 2-5 4-4 3-4 4-1 1-1 2-2 3-3 2-2 2-2 3-3 1h-2l-2 1h-3-2-4l-2-1h-2l-6-3-5-3-4-4-5-4-5-5-3-5-4-5-3-5-2-5-2-4v-2l-1-2-2-8-6-19-2-9-1-6-2-2-1-1v-1l-1-2h-1-1v2h-3l-2 1-3 1-3 1-6 5-7 7-5 8-7 8-14 17-13 19-12 19-8 15-6 10-42 91-14 26-12 24-7 10-7 8-6 5-4 3-2 1v1l1 1 3 3 1 2 5 5 6 5 13 11 5 5 2 2 1 1v1l1 1 2 3 1 3 2 5v6l1 4v6 13 12l-2 11-2 10-2 3-1 4-7 67-6-2-7-1h-3l-4-2h-4-4l-16-4-14-6-13-6-9-7-8-7-6-8-6-8-4-8-18-36-5-9-7-8-7-8-9-8-7-5-6-4-6-5-3-3-3-4-3-3-1-5-2-4-6-17-4-11-3-5-4-7-1-1-2-3-5-3-6-5-7-3-36-21-40-20-18-11-7-4-6-5-1-1v-1l-1-1v-2l1-1 1-1 2-1 1-1 3-3 5-2 9-5 23-7 9-2 3-1v-1h1l7-4 5-3 3-4 2-1 1-1 1-2v-2-1-1-2-1-2l-1-1-1-3-3-4-4-5-3-5-1-4-2-4-1-5-4-1h-3-4l-2 1h-4l-3 1-3 3-2 1-5 4-3 5-8 12-7 11-4 6-3 6-5 3-2 3-2 1-3 1-3 1-3 1h-3-4-3l-2-1h-4l-3-1-3-1-2-1-2-1-3-2-2-1-2-1-3-1-1-2-2-2-1-2-2-1v-1l-4-5-4-7-8-12-5-5-5-6-3-3-3-2-3-2-4-2-22-12-9-6-8-5-8-7-8-7-9-8-7-10-21-29-10-14-7-6-6-6-7-6-7-4-8-5-8-2-8-3-10-1h-9l-10 2-10-4-9-6-8-6-8-7-17-14-15-16-53-65-4-4h-1l-4-5-5-4-5-3-4-3-25-12 1-1-50-24-11-7-12-7-11-8-10-8-35-31-34-33-68-68-37-31-37-29-20-13-19-12-21-10-21-10-8-2-11-4-24-4-12-4-10-3-5-2-6-3-3-2-4-2v-7l21-25v-3l-3-3-4-1-6-1-4-1-12-1-14 1-15 1-16 2-35 10-35 9-32 10-25 11-11 5-7 4h-1l-1 1h-1-1l-2-1h-1l-1-1-2-2-3-4-4-7-6-9-5-12-8-27-16-54-7-22-4-10-2-7-16-24-14-19-13-16-7-6-6-6-7-5-7-6-17-11-46-25-10-5-9-6-9-7-9-7-9-8-8-8-14-18-14-18-13-20-23-38-4-5-3-5-11-10-10-12-10-10-3-6-2-2v-3l-2-2v-1-3-1-1l2-1 1-1 2-1 2-2 4-1 3-1h11 14l13-1 10-2 11-4 10-5 9-4 24-13h1 2l4 2 14 6 36 16 15 6 7 3h2 2 2l1-2v-1-1-1l-1-1-2-4-5-8-3-3-2-4-4-3-2-3-3-3-4-3-3-1-4-2-29-17-30-19-29-21-27-22-27-25-24-24-22-26-21-25-10-12-7-12-7-11-4-11-5-9-5-10-5-21-11-41-6-22-9-25 6-47 4-38 5-26 1-11-1-10v-5l-1-5-2-4-2-5-5-9-10-10-10-11-14-12-37-30-31-22-13-10-12-7-12-5-12-4h-5l-5-1h-6l-5 1-4 1-5 1-5 3-4 3-5 4-4 3-10 11-8 14-8 16-11 19-8 22-6 14-5 12-6 11-6 9-7 8-6 6-7 7-7 6-30 21-15 14-9 9-9 10-2 3-2 4-5 10-6 12-6 11-3 6-4 5-3 4-5 4-1 2-2 1-3 2-2 1h-2-3-2-2l-3-1-3-2-3-2-3-2-7-6-7-9-14-20-15-25-13-26-11-25-15-35-9-21-10-30-21-74-9-40-9-35-2-16-1-13v-12-4l1-4 1-2 1-4 2-1 2-2 2-2 1-2 4-2 2-1 6-4 6-2 13-5 2 1 25-5 13-5 12-4 6-2 6-2 5-3 6-3 3-4 5-3 3-5 2-4 56-7 5-6 5-5 3-6 4-5 1-6 1-7 1-6v-7l-2-13-4-13-4-14-7-12-17-27-18-26-17-23-5-13-6-9-5-10-2-9-4-9-1-9-3-20-1-20-2-40-1-19-3-20-8-36-4-21v-10-9l1-8 3-8 2-4 1-4 2-3 3-3 3-4 4-2 3-2 5-3 4-1 6-1 12-2 76-33h208l49 7 18 2h9 8l8-1 8-1 9-2 9-4 10-4 11-6 23-15 56-41 14-9 15-8 16-7 8-4 8-2 14-4 13-1 12-1h11l13 1 12 1 27 4h9 10l11-3 10-2 21-7 20-9 42-20 21-7 10-4 11-2 44-7 41-8 39-12 44-14 83-38 27 135 1-1 7 2 7 4 6 3 4 4 6 4 4 5 4 6 4 6 7 13 7 12 12 27 5 9 7 9 7 9 7 7 17 14 16 14 16 13 15 15 7 8 7 8 6 9 6 11 6 13 6 11 7 11 7 10 9 11 8 9 17 16 19 17 21 14 22 15 23 13 13 11 13 14 25 28 12 14 14 13 14 13 7 5 8 6 52 34 28 15 27 14 14 6 16 6 14 3 15 4 15 1 15 1 15-1 15-2 32-5 32-4 67-8 33-4 32-7 16-4 14-6 15-4 14-7 85-43v2l3-2 15-5 15-4 34-7 72-14 17-4 17-5 15-6 14-8 13-10 6-6 5-5 5-6 3-6 4-7 3-8 4-8 3-8 5-9 5-7 6-5 4-6 13-11 14-8 15-6 16-4 19-4 18-1h17l17 1 19 2 18 4 16 5 15 5 15 6 118 25 65 4 29 41 13 22 13 21 11 21 11 22 9 24 7 24 23 107 10 26 10 25 6 13 6 12 8 13 8 11 7 12 7 11 12 24 4 10 7 12 7 12 8 10 7 9 8 7 17 17 18 14 19 12 19 14 16 13 8 7 7 8 6 7 7 8 9 19 8 17 7 18 5 19 3 17 4 19 1 18v21l5 69 9-1h8l10 1 7 2 8 3 8 3 7 5 8 3 28 21 15 9 7 5 7 4 7 3 7 2 6 3 7 1 7 1h7 14 15 13 7l5 1 7 1 6 3 8 3 10 5 8 6 8 6 18 13 16 16 16 15 15 14 7 4 7 5 7 2 4 2h2 5 3l2-2 4-1 2-2 3-2 2-3 2-2 4-7 2-9 4-19 2-20 3-20 3-8 3-8 1-3 3-3 3-3 3-3 9-7 8-4 10-5 10-2 10-1h10l10 1 11 2 11 2 11 4 21 8 42 18 5 2 6 3 6 4 7 5 6 4 2 3 2 2 3 2 2 3 1 2 1 2 2 3 1 1v1 2 1 3l-1 1-2 1-2 3-2 4-4 3-4 4-9 7-9 6-8 7-3 2-3 2-9 10-11 13-11 13-12 17-5 8-4 8-4 8-2 7-1 4v4 4 3l1 3 1 3 1 4 3 2 2 3 3 3 4 3 3 3 10 5 9 6 11 5 9 5 9 4 8 3 8 3 9 5 9 3 9 4-86 145-15 22-12 20-5 9-4 10-3 8-3 9-1 10-1 9v10 11l3 25 6 29 12 47 7 21 8 21 10 20 11 18 14 19 15 19 8 10 11 8 23 19 55 39 12 11 12 10 12 12 8 12 7 11 3 6 3 7 1 6 1 7v6l-1 7-2 7-3 7-3 7-5 5-5 6-5 5-14 9-14 8-18 9-37 14-37 12-35 15-17 10-15 9-11 12-6 6-5 7v9l-1 9-2 19-3 18-1 11v9l1 14 2 14 4 27 6 28 2 13 2 14v14l-2 14-2 28-1 13v14 14l1 6 1 7-22 84v-1-1l-1 2 5 5 5 7 5 6 6 7 13 11 14 10 14 11 15 10 29 18 13 5 13 6 14 6 14 5 56 15 10 2 4 1 3 1 2 3 3 1 1 1h1l1 1v1l1 2v1 1l2 1v2 4l-2 2v4l-2 8-5 14-1 13v14l1 12 4 14 5 13 10 27 10 27 5 14 4 14 2 14 1 14-1 15-4 15-9 135-51 24-13 45-6 19-8 18-7 16-9 13-9 12-11 10-13 9-14 7-15 6-17 4-19 3-22 1h-51l-76-2h-14l-14 1-13 1-12 4-12 3-12 6-13 7-11 9-14 11-14 12-34 31-13 13-11 9-12 8-10 8-12 5-11 6-11 3-11 3-23 4-24 4-59 7-8 2-7 2-7 3-6 2-10 7-9 6-12 7-6 2-6 3-8 2-8 2-8 1zM343 1173l3-3 4-7 3-3 2-5 1-2v-3l3-8 2-9 2-12 3-5 1-3 2-5 2-3 2-1 1-2 1-1 1-1h1 1 3 1 1v1h1l1 1 1 2 2 2 1 2 2 3 1 5 3 7 1 7 1 6v3 2 5l-1 4-1 11v6 2 2 2 4l1 2 1 3 3 10 3 6 1 6 2 6 1 7 2 5v6 3 3l1 6v3 4 1l-1 2v1 2l-2 2v2l-1 3-1 2-2 2-1 1-3 2-2 1-1 1h-3l-2 1-2-1h-3l-2-1-2-1-3-2zM469 1083h-1l-1-1-4-3-7-4-6-4-3-2-1-1h-1l-8-6-12-8-6-5-3-4-3-2-1-1-1-1v-1-2-1-1l1-2v-1l1-4 3-3 3-6 5-6v-1h1l2-4 5-7 6-7 1-2 1-1h2 2l2 1 2 1 1 1 3 2 3 2 4 5 2 3 7 11 12 19 3 5 4 5 3 3 4 4 2 1 1 1 1 2 3 1 1 2 1 2 2 3 3 4 2 3 1 5 2 5v1 1 1 3l-1 2v3l-1 3-1 2-2 2-2 3-2 2-1 1-2 1-2 1h-1-1-1l-1 2-1-2h-2-1zM620 1420l30 60 8 8 4 6 3 3 2 2 2 4 2 3 1 4 1 2v3 1 2l-1 1v3l-1 1v2l-2 1h-1l-1 1h-1-1-1-2-1l-2-1h-2l-3-1-1-2-5-3-3-3-4-2-1-2-4-3-4-4-2-3-4-4-4-8-5-8-9-17-5-8-2-5-3-4-4-4-5-6-9-9-11-10-4-4-5-6-12-14-8-12-8-11-4-6-2-6-2-5v-2l-1-2v-4-1l1-2 1-2 1-1h2l3-1h2 1 1l3 1 2 1 2 2 3 2 2 1 6 6 5 6 5 4 4 5 1 1 1 3 13 12 12 13 12 11zM379 1360l12 43-1 8-1 1v1l-1 3v1h-2v1h-1-1-1l-2-1-2-1-2-3-2-2-2-2-2-4-2-2-7-12-3-6-4-5-3-7-5-6-11-12-4-8-4-6-2-2-1-3-5-4-8-10-5-4-3-5-3-2-2-4-1-2-1-3-1-3-1-2-2-4v-2l-1-3v-3l1-2v-4l2-2v-1l1-1 1-1v-2h1l1-1h1l1-1h2 2l1-1h2l4 1h1l2 1h3l1 1 3 3 4 2 3 4 4 3 7 8 5 10 4 8 8 14 10 18 3 5 3 5 3 4 1 1zM603 1780l-8-13-8-13-7-12-4-7-4-6-3-5-2-3-6-10-8-17-1-4-3-3-3-7-8-13-3-3-1-4-2-3-1-4v-3l-1-5v-4l1-4v-1-2l1-1v-1h1 1l1 1h2l1 1 2 2 1 3 3 2 4 6 5 7 2 5 1 1 2 1 14 24 5 11 6 9 5 7 6 7 10 13 5 7 4 7 4 7 2 4 1 3v2l2 3 2 6 2 5 3 6 1 3v2 1 1 1l-1 2-2 2h-1-1-1-2-2zM708 1762l-10-8-7-8-7-8-5-8-25-36-2-3-2-2-3-2-2-4-4-7-2-3-1-4-1-3v-1-1-2-1h1v-1h1l2 1h2l3 3 6 3 5 5 5 4 11 10 9 10 6 5 6 4 15 12 7 6 7 7 7 7 6 7 6 7 5 7v1l1 1 2 1v1l2 3 2 2 3 2 1 3v1l1 1v1l1 1v2 1 1l-1 1v1 1h-1v2h-1v1h-2-1-1-1-2-3l-2-1h-1l-2-2-3-1h-1l-1-1-1-1zM910 1950l-4 20-5 2-2 1h-3l-1 1h-1-1-1-3-1-1-1v-1h-1l-1-2-2-4-1-2-1-2-1-1v-2h-1v-1l-1-1-2-2-2-1-1-2h-1l-1-1-4-1-2-1-4-2-1-2-1-1-2-1-2-1v-1l-1-1v-2-1-1-1-1l1-1v-2-1l3-3h1 1l2-1h2 1 1l1 1h1 1 2l2 1h1l8 3 7 4 7 5 8 4zM1349 2155l25 14v4 5l-2 5-1 2-1 1v1l-1 2-1 2-1 1h-3l-1 1-3 3-4 1-3 1h-4l-5 1h-8-9-5l-4-1h-5l-5-1-8-4-9-3-8-3-10-3-4-1h-5l-4-1h-6-6l-5-2h-2-5l-2-1-2-1-3-1-2-1-2-1-3-2-2-2-1-2-3-3-1-2-1-3-1-4v-3-4-3-4l1-3 1-4 1-3 2-3 2-2 2-2 3-3 3-1 4-1 3-1 5-1h4l5 1 5 1 4 1 5 1 9 4 18 9 8 4 5 1 3 1h2l4 1 5 1 10 5 6 2 5 1 3 2 2 1h3zM1420 2256l30-2h5l4 1 1 1 1 1h2l1 1 2 2 1 1 1 1v1 1l1 1v2 1 1 1l-1 1v1l-1 2v1l-1 1-2 1-3 1-4 2-3 2-4 1h-5l-6-1-13-2h-6-6-3l-2 2h-4l-2 1-5 1-3 1-10 4-3 1-5 1h-2l-1 1h-3-2-4-2-7-6l-7-1-26-4h-13-13l-28 3h-15-15-7l-7-1-6-2-7-2-7-3-4-2-2-2-1-1-1-2v-3l-1-1 1-2v-1l1-3 2-1 4-3 4-5 11-7 13-6 10-7 5-3 3-3 3-3 3-2 4-3 2-1 4-1 2-1h3 4 2 4l5 1 7 2 6 4 13 7 13 8 13 8 6 2 6 3 5 1 4 1 9 2 10 2h10 10 10l9-2zM1425 2367l13 4 2 1 2 2 5 1 10 2 7 1 5 3 4 1 2 1 2 1 4 2 1 2 1 1 1 1 1 2v1l2 2v1 1 1h-2v1 1l-1 2-1 1-1 1-2 1h-2l-2 1-9 1-12 2h-10-11-41l-26-2-7 2h-7l-6 1h-4l-2 1-5 2-4 1h-5l-3 2h-2-1l-2-2h-1-1l-2-1-1-1h-1v-1l-1-1-2-3-2-3-1-2-2-9-1-9-1-7v-5-5l1-4v-1l1-2v-2l1-1 1-1 1-1h2l1-1 1-1h1l4-2h3 5 19 5l5 2 6 1 4 1 20 7 11 2 4 3h6l5 1h4 6zM1695 2499l29 18 19 13 2 2 2 2 1 3 3 1v1l1 1v1 3 1 1 1 1 1h-1v2h-1-2l-1 1h-1-2-1-13l-11-3-9-3-20-7-20-7-9-4-9-2-10-1-9-1-18-3h-10l-9-2-5-1-3-1-4-1-3-2-6-3-4-2-3-4-2-2-1-3v-1l-2-1v-1-1-1-1l2-2 1-1v-1l1-1 3-1 3-1 3-2 5-1 4-1h5 13 13l13 1 13 1 13 4 13 2 13 4zM1649 2386l48 17 3 1 2 1 8 6 10 8 10 8 4 4 4 3 2 4 1 2 2 1v1 1 2 1h-2v1h-1-1l-2 1h-3-3l-4-1-4-1-4-1-7-3-5-3-14-7-9-4-2-1-3-1-3-1-2-1-2-1-3-2-6-2-5-1-11-2-6-2-4-1-4-1-3-2-7-4-7-3-6-5-13-9-7-5-7-3-22-11-14-8-15-9-14-10-6-4-6-5-4-6-4-4-1-3v-2l-1-2v-3l1-1 1-1h1 4 3 4l3 1 10 4 22 10 23 13 48 28 20 11 8 5zM2254 577l-4 2v-2z">
          <text:p/>
        </draw:path>
        <draw:custom-shape draw:style-name="gr40" draw:text-style-name="P8" draw:layer="Légende" svg:width="8.6cm" svg:height="19cm" svg:x="20.1cm" svg:y="1cm">
          <text:p/>
          <draw:enhanced-geometry svg:viewBox="0 0 21600 21600" draw:mirror-horizontal="false" draw:mirror-vertical="false" draw:type="rectangle" draw:enhanced-path="M 0 0 L 21600 0 21600 21600 0 21600 0 0 Z N"/>
        </draw:custom-shape>
        <draw:line draw:style-name="gr9" draw:text-style-name="P8" draw:layer="Légende" svg:x1="20.101cm" svg:y1="13.15cm" svg:x2="28.701cm" svg:y2="13.15cm">
          <text:p/>
        </draw:line>
        <draw:line draw:style-name="gr9" draw:text-style-name="P8" draw:layer="Légende" svg:x1="20.101cm" svg:y1="14.751cm" svg:x2="28.701cm" svg:y2="14.751cm">
          <text:p/>
        </draw:line>
        <draw:g>
          <draw:polygon draw:style-name="gr41" draw:text-style-name="P13" draw:layer="Eclatement" svg:width="1.064cm" svg:height="0.957cm" svg:x="7.764cm" svg:y="15.536cm" svg:viewBox="0 0 1065 958" draw:points="244,939 244,939 255,939 263,938 271,936 279,934 285,931 291,929 303,922 312,916 322,909 328,907 335,904 342,902 350,900 350,900 409,893 433,889 456,885 467,882 478,879 489,873 501,868 511,860 523,852 534,843 547,830 547,830 581,799 595,787 609,776 620,767 633,760 645,754 657,751 669,747 682,746 696,745 710,745 786,747 786,747 837,747 859,746 878,743 895,739 910,733 924,726 937,717 948,707 957,695 966,682 973,666 981,648 987,629 1000,584 1051,560 1051,560 1060,425 1060,425 1064,410 1065,395 1064,381 1062,367 1058,353 1053,339 1043,312 1033,285 1028,272 1024,258 1023,246 1023,232 1024,219 1029,205 1029,205 1031,197 1031,193 1033,191 1033,187 1033,185 1031,184 1031,183 1031,182 1030,180 1030,179 1029,178 1028,178 1027,177 1024,176 1022,173 1019,172 1015,171 1005,169 1005,169 949,154 935,149 921,143 908,137 895,132 895,132 866,114 851,104 837,93 823,83 810,72 804,65 799,59 794,52 789,47 789,47 789,47 789,44 789,43 788,40 785,36 782,31 780,28 776,23 773,20 769,15 766,12 761,8 758,6 753,3 750,1 747,1 745,0 744,0 742,0 739,0 738,1 738,1 733,2 728,3 723,6 718,9 698,23 689,29 684,31 680,34 674,36 669,36 667,36 665,36 661,36 659,36 659,36 655,35 653,34 651,34 647,33 646,31 644,29 639,27 631,19 626,15 622,12 622,12 620,10 618,9 616,9 615,9 612,9 610,9 606,10 602,13 597,15 593,17 588,21 580,28 572,36 565,43 559,49 559,49 556,52 554,55 551,57 547,59 545,62 541,63 538,64 534,64 526,65 518,65 510,63 502,62 484,56 467,50 452,44 445,43 438,42 438,42 438,42 428,43 420,44 412,48 404,51 396,55 388,59 373,71 357,83 345,95 318,123 318,123 299,142 292,149 286,154 284,156 282,157 279,158 277,158 275,158 274,158 271,158 269,157 268,156 265,155 262,151 253,142 239,129 230,122 220,116 220,116 218,114 215,114 213,113 211,112 205,112 200,112 193,113 187,114 182,116 176,119 163,125 151,132 142,140 137,143 134,147 134,147 132,149 128,151 122,157 109,170 104,177 98,183 94,185 91,187 88,189 85,191 85,191 79,192 75,194 71,197 68,199 65,203 64,206 62,210 61,214 59,222 61,232 62,251 63,262 63,271 62,276 61,279 59,284 58,288 56,291 54,295 50,297 45,299 41,301 35,303 28,304 21,305 21,305 8,388 8,388 7,397 7,406 7,417 7,426 8,446 8,455 8,466 8,466 7,484 5,499 2,513 0,526 0,533 0,540 0,547 1,555 3,563 6,572 13,592 13,592 19,605 24,625 37,677 71,810 93,873 106,900 120,923 127,932 135,942 142,948 150,953 159,957 168,958 177,958 186,955">
            <text:p/>
          </draw:polygon>
          <draw:polygon draw:style-name="gr41" draw:text-style-name="P13" draw:layer="Eclatement" svg:width="0.862cm" svg:height="1.007cm" svg:x="6.835cm" svg:y="14.833cm" svg:viewBox="0 0 863 1008" draw:points="399,1008 399,1008 393,1006 386,1005 383,1005 379,1003 375,1003 371,1003 371,1003 355,999 341,993 328,987 319,980 311,973 305,965 299,957 295,949 277,913 272,904 265,896 258,888 249,880 249,880 242,875 236,871 230,866 227,863 224,859 221,856 220,851 218,847 212,830 208,819 205,814 201,807 201,807 200,806 198,803 193,800 187,795 180,792 144,771 104,751 86,740 79,736 73,731 73,731 72,730 72,729 72,729 71,728 71,728 71,726 71,726 72,725 73,724 75,723 76,722 79,719 84,717 93,712 116,705 125,703 128,702 128,701 129,701 129,701 136,697 141,694 144,690 146,689 147,688 148,686 148,684 148,683 148,682 148,680 148,679 148,677 147,676 146,673 143,669 139,664 136,659 135,655 133,651 132,646 132,646 128,645 125,645 121,645 119,646 115,646 112,647 109,650 107,651 102,655 99,660 91,672 84,683 80,689 77,695 72,698 70,701 68,702 65,703 62,704 59,705 56,705 56,705 52,705 49,705 47,704 43,704 40,703 37,702 35,701 33,700 30,698 28,697 26,696 23,695 22,693 20,691 19,689 17,688 17,688 20,648 0,587 0,587 49,567 49,567 51,559 54,549 56,540 56,532 56,524 55,516 54,509 51,501 49,494 45,487 41,480 36,474 30,468 23,462 16,457 9,454 9,454 9,430 12,403 14,377 17,353 17,353 20,343 22,335 26,327 28,322 30,320 31,318 34,315 36,314 38,313 41,312 45,310 50,308 56,308 69,308 101,310 101,310 101,308 101,308 101,308 101,307 101,307 101,307 101,307 101,307 101,307 101,307 101,307 101,307 102,307 102,307 102,307 104,307 104,307 104,304 104,300 102,295 100,288 98,281 97,275 94,268 93,261 93,257 93,254 93,254 93,250 93,247 94,243 95,240 95,237 97,235 98,233 99,230 106,222 109,218 114,212 114,212 116,207 118,203 119,198 119,193 121,172 122,168 123,163 125,158 127,154 130,149 133,147 134,146 140,142 146,139 146,139 149,137 152,135 158,130 164,126 168,123 171,121 175,119 178,118 182,116 183,116 185,116 186,116 189,116 191,118 193,118 194,119 197,120 201,123 201,123 207,128 212,133 215,136 218,141 222,151 224,152 224,154 225,154 225,154 226,154 227,154 228,154 232,152 236,151 242,148 261,139 261,139 263,137 265,135 268,133 269,130 270,128 270,126 270,123 270,121 269,119 269,115 265,108 262,102 257,97 247,85 236,74 219,58 210,20 243,0 274,20 348,13 348,13 348,13 350,26 353,31 355,37 357,42 361,47 364,50 368,55 376,62 384,68 404,77 424,86 433,92 442,98 450,105 459,113 462,118 464,122 468,128 470,134 470,134 473,141 476,149 480,156 483,163 488,170 492,176 498,183 503,189 510,193 516,198 523,203 531,207 538,210 547,213 555,214 566,215 566,215 569,215 573,217 575,218 577,218 580,220 582,221 587,225 590,228 593,233 599,242 603,247 606,251 610,256 615,260 620,263 627,265 636,268 645,268 645,268 651,268 655,269 660,270 664,272 667,275 671,277 673,281 675,284 680,291 683,299 688,306 690,311 693,314 693,314 694,317 696,318 698,320 701,322 707,326 714,328 729,335 746,341 783,350 800,355 807,357 813,360 813,360 818,363 824,367 829,370 832,375 836,379 838,384 840,388 843,392 851,412 853,417 856,421 859,425 863,430 863,430 863,430 859,431 854,432 846,433 825,437 815,439 810,440 806,442 802,443 799,446 797,447 796,448 795,450 794,452 794,452 786,463 785,466 783,467 782,469 781,470 781,470 780,471 779,471 776,473 774,473 771,474 767,474 759,474 759,474 701,470 693,470 684,471 679,473 675,474 673,475 672,477 671,478 669,481 668,483 668,485 669,488 671,491 673,495 673,495 675,497 676,499 679,502 681,504 684,505 687,506 693,510 697,512 703,516 705,517 708,519 710,521 712,524 712,524 714,526 716,528 717,531 717,533 718,535 719,538 721,544 723,555 723,558 724,560 725,562 726,565 719,589 719,589 719,589 715,591 710,592 700,596 675,603 664,608 658,610 653,612 648,616 644,619 640,623 639,624 638,626 638,626 636,629 633,631 631,633 629,636 626,637 624,637 622,638 619,638 617,638 613,638 611,637 609,637 603,634 598,631 594,627 589,623 584,618 581,613 577,608 574,603 572,598 570,594 570,594 570,592 570,592 569,590 567,582 561,563 559,554 558,548 556,546 555,545 555,544 554,542 554,542 554,542 553,542 553,542 553,542 553,542 553,542 552,542 552,544 552,544 549,544 547,545 544,546 541,547 535,552 528,559 523,567 516,575 502,592 489,611 477,630 469,645 463,655 463,655 421,746 407,772 395,796 388,806 381,814 375,819 371,822 369,823 369,823 369,823 369,823 369,824 370,825 370,825 373,828 374,830 379,835 385,840 398,851 403,856 405,858 406,859 406,860 406,860 407,861 409,864 410,867 412,872 412,878 413,882 413,888 413,901 413,913 411,924 409,934 407,937 406,941">
            <text:p/>
          </draw:polygon>
          <draw:polygon draw:style-name="gr42" draw:text-style-name="P11" draw:layer="Eclatement" svg:width="1.615cm" svg:height="1.614cm" svg:x="5.695cm" svg:y="13.805cm" svg:viewBox="0 0 1616 1615" draw:points="811,1420 879,1415 879,1415 885,1422 891,1428 902,1442 927,1468 927,1468 938,1479 951,1490 964,1499 977,1509 1003,1527 1019,1538 1031,1548 1031,1548 1042,1559 1046,1563 1051,1567 1053,1569 1056,1570 1058,1571 1062,1574 1065,1575 1069,1575 1072,1576 1077,1577 1077,1577 1090,1580 1097,1582 1104,1583 1111,1587 1116,1589 1122,1592 1126,1595 1128,1597 1141,1615 1141,1615 1190,1595 1190,1595 1192,1585 1194,1577 1195,1569 1197,1561 1197,1553 1195,1545 1194,1537 1192,1530 1190,1521 1185,1514 1182,1509 1177,1502 1171,1496 1164,1491 1157,1486 1150,1483 1150,1483 1150,1457 1152,1431 1155,1405 1158,1381 1158,1381 1161,1370 1163,1363 1166,1356 1169,1350 1171,1348 1172,1346 1175,1344 1177,1342 1179,1341 1182,1340 1186,1339 1191,1337 1197,1337 1209,1337 1243,1339 1243,1339 1243,1337 1243,1336 1243,1336 1243,1336 1243,1336 1243,1336 1243,1336 1243,1336 1243,1336 1243,1336 1243,1336 1243,1336 1244,1336 1244,1336 1244,1336 1246,1336 1246,1336 1246,1333 1246,1329 1244,1322 1242,1317 1240,1310 1239,1303 1235,1296 1234,1290 1234,1286 1234,1283 1234,1283 1234,1278 1234,1275 1235,1271 1235,1269 1236,1266 1239,1264 1240,1262 1241,1259 1248,1251 1251,1247 1255,1241 1255,1241 1257,1236 1258,1232 1260,1227 1260,1222 1262,1200 1263,1194 1264,1190 1265,1185 1268,1180 1271,1177 1273,1175 1275,1172 1280,1169 1286,1166 1286,1166 1290,1164 1292,1163 1299,1158 1305,1152 1308,1150 1312,1148 1315,1147 1318,1145 1322,1144 1324,1144 1326,1144 1327,1144 1329,1144 1332,1144 1333,1145 1335,1147 1338,1148 1342,1151 1342,1151 1348,1155 1353,1159 1356,1164 1358,1168 1363,1179 1364,1180 1364,1180 1365,1180 1365,1182 1367,1182 1368,1182 1369,1182 1372,1180 1377,1178 1383,1176 1402,1166 1402,1166 1404,1164 1406,1162 1409,1161 1410,1158 1411,1156 1411,1154 1411,1151 1411,1148 1410,1145 1410,1143 1406,1137 1403,1131 1398,1126 1388,1114 1377,1104 1360,1087 1350,1049 1384,1029 1414,1049 1489,1042 1489,1042 1576,1007 1576,1007 1581,1002 1585,998 1589,992 1591,987 1594,982 1595,978 1596,973 1596,968 1596,964 1596,959 1592,950 1589,939 1583,930 1532,864 1532,864 1525,851 1519,839 1516,831 1514,824 1513,821 1513,818 1514,816 1514,814 1516,811 1517,810 1519,809 1521,808 1524,807 1526,806 1532,804 1548,802 1567,801 1589,797 1589,797 1596,795 1603,793 1608,790 1611,787 1613,783 1616,780 1616,775 1616,771 1615,765 1612,760 1606,750 1598,739 1589,728 1505,652 1505,652 1492,636 1482,622 1473,606 1464,592 1457,577 1453,563 1450,548 1448,533 1449,519 1450,504 1453,489 1457,473 1464,456 1471,439 1489,404 1534,297 1538,227 1538,227 1538,227 1530,228 1519,230 1496,233 1470,234 1441,234 1413,233 1400,230 1389,228 1378,226 1369,222 1364,220 1361,218 1357,215 1355,213 1355,213 1346,201 1339,190 1334,178 1331,166 1328,156 1327,144 1325,123 1322,114 1319,104 1318,100 1315,95 1312,92 1308,90 1305,86 1300,84 1296,81 1290,80 1277,77 1260,77 1260,77 1235,77 1212,79 1161,85 1136,86 1112,86 1099,86 1087,84 1077,81 1066,79 1066,79 1048,73 1038,71 1029,69 1020,68 1008,66 1003,68 999,68 993,69 988,70 988,70 942,86 936,87 930,88 924,90 917,91 911,91 904,90 897,88 889,87 889,87 874,81 863,74 852,69 842,64 837,63 831,61 826,61 821,59 814,59 807,61 799,63 789,65 789,65 783,66 779,68 774,68 771,69 767,69 764,68 761,68 758,66 746,63 739,62 736,61 731,61 731,61 724,56 717,51 709,47 700,43 680,35 659,28 582,8 582,8 561,3 544,1 526,0 510,0 495,1 480,3 466,7 452,12 438,17 424,24 397,40 370,59 341,83 341,83 326,94 313,106 300,119 293,123 288,127 281,130 274,133 267,135 258,135 250,134 241,132 232,127 221,122 221,122 215,118 208,112 191,95 150,58 129,41 109,27 101,21 98,20 94,19 91,17 88,17 87,17 86,17 85,17 84,19 84,19 79,21 75,26 70,29 65,35 56,47 48,59 40,73 34,87 28,100 24,113 24,113 17,130 13,147 8,164 5,182 2,200 1,218 0,255 0,255 0,257 0,261 2,267 5,272 8,278 12,284 16,290 26,300 69,340 69,340 81,353 93,367 102,379 109,393 118,409 123,423 133,452 147,512 156,544 161,560 168,576 168,576 171,584 177,594 187,611 212,646 225,664 235,681 241,689 244,698 249,707 251,716 251,716 318,769 333,783 349,799 355,807 362,815 367,823 373,832 373,832 404,890 411,903 416,909 420,915 426,921 433,927 440,932 448,939 448,939 466,955 485,974 531,1020 554,1042 579,1059 589,1066 599,1072 609,1076 613,1077 618,1078 618,1078 630,1079 639,1081 643,1083 646,1084 648,1086 651,1087 653,1090 654,1092 655,1094 657,1098 658,1100 658,1104 658,1109 657,1138 658,1147 659,1156 661,1164 665,1173 665,1173 667,1177 669,1180 673,1184 675,1186 679,1190 682,1192 690,1195 702,1202 704,1204 707,1205 708,1206 708,1206 709,1207 709,1208 709,1208 710,1214 712,1221 714,1227 717,1233 723,1242 730,1251 739,1259 747,1268 767,1282 785,1297 794,1305 801,1314 807,1324 809,1328 811,1334 813,1340 814,1347 814,1353 814,1361 768,1393 768,1393 768,1393 793,1405 797,1408 802,1411 807,1415">
            <text:p/>
          </draw:polygon>
          <draw:path draw:style-name="gr42" draw:text-style-name="P11" draw:layer="Eclatement" svg:width="2.464cm" svg:height="2.553cm" svg:x="4.767cm" svg:y="12.967cm" svg:viewBox="0 0 2465 2554" svg:d="M364 1106l-5-6-5-6-4-6-2-3-1-2-2-4-2-3-1-4-1-3v-4l-1-5v-3-5-2-2l1-3v-2l1-1 1-3 3-3 4-7 3-3 2-5 1-2v-3l3-8 2-9 2-12 3-5 1-3 2-5 2-3 2-1 1-2 1-1 1-1h1 1 3 1 1v1h1l1 1 1 2 2 2 1 2 2 3 1 5 3 7 1 7 1 6v3 2 5l-1 4-1 11v6 2 2 2 4l1 2 1 3 3 10 3 6 1 6 2 6 1 7 2 5v6 3 3l1 6v3 4 1l-1 2v1 2l-2 2v2l-1 3-1 2-2 2-1 1-3 2-2 1-1 1h-3l-2 1-2-1h-3l-2-1-2-1-3-2zM469 949h-1l-1-1-4-3-7-4-6-4-3-2-1-1h-1l-8-6-12-8-6-5-3-4-3-2-1-1-1-1v-1-2-1-1l1-2v-1l1-4 3-3 3-6 5-6v-1h1l2-4 5-7 6-7 1-2 1-1h2 2l2 1 2 1 1 1 3 2 3 2 4 5 2 3 7 11 12 19 3 5 4 5 3 3 4 4 2 1 1 1 1 2 3 1 1 2 1 2 2 3 3 4 2 3 1 5 2 5v1 1 1 3l-1 2v3l-1 3-1 2-2 2-2 3-2 2-1 1-2 1-2 1h-1-1-1l-1 2-1-2h-2-1zM620 1286l-14-11-12-11-12-13-13-12-1-3-1-1-4-5-5-4-5-6-6-6-2-1-3-2-2-2-2-1-3-1h-1-1-2l-3 1h-2l-1 1-1 2-1 2v1 4l1 2v2l2 5 2 6 4 6 8 11 8 12 12 14 5 6 4 4 11 10 9 9 5 6 4 4 3 4 2 5 5 8 9 17 5 8 4 8 4 4 2 3 4 4 4 3 1 2 4 2 3 3 5 3 1 2 3 1h2l2 1h1 2 1 1 1l1-1h1l2-1v-2l1-1v-3l1-1v-2-1-3l-1-2-1-4-2-3-2-4-2-2-3-3-4-6-8-8zM379 1226l-2-3-1-1-3-4-3-5-3-5-10-18-8-14-4-8-5-10-7-8-4-3-3-4-4-2-3-3-1-1h-3l-2-1h-1l-4-1h-2l-1 1h-2-2l-1 1h-1l-1 1h-1v2l-1 1-1 1v1l-2 2v4l-1 2v3l1 3v2l2 4 1 2 1 3 1 3 1 2 2 4 3 2 3 5 5 4 8 10 5 4 1 3 2 2 4 6 4 8 11 12 5 6 3 7 4 5 3 6 7 12 2 2 2 4 2 2 2 2 2 3 2 1 2 1h1 1 1v-1h2v-1l1-3v-1l1-1 1-8zM603 1646l-8-13-8-13-7-12-4-7-4-6-3-5-2-3-6-10-8-17-1-4-3-3-3-7-8-13-3-3-1-4-2-3-1-4v-3l-1-5v-4l1-4v-1-2l1-1v-1h1 1l1 1h2l1 1 2 2 1 3 3 2 4 6 5 7 2 5 1 1 2 1 14 24 5 11 6 9 5 7 6 7 10 13 5 7 4 7 4 7 2 4 1 3v2l2 3 2 6 2 5 3 6 1 3v2 1 1 1l-1 2-2 2h-1-1-1-2-2zM708 1628l-10-8-7-8-7-8-5-8-25-36-2-3-2-2-3-2-2-4-4-7-2-3-1-4-1-3v-1-1-2-1h1v-1h1l2 1h2l3 3 6 3 5 5 5 4 11 10 9 10 6 5 6 4 15 12 7 6 7 7 7 7 6 7 6 7 5 7v1l1 1 2 1v1l2 3 2 2 3 2 1 3v1l1 1v1l1 1v2 1 1l-1 1v1 1h-1v2h-1v1h-2-1-1-1-2-3l-2-1h-1l-2-2-3-1h-1l-1-1-1-1zM910 1816l-7-5-8-4-7-5-7-4-8-3h-1l-2-1h-2-1-1l-1-1h-1-1-2l-2 1h-1-1l-3 3v1 2l-1 1v1 1 1 1 2l1 1v1l2 1 2 1 1 1 1 2 4 2 2 1 4 1 1 1h1l1 2 2 1 2 2 1 1v1h1v2l1 1 1 2 1 2 2 4 1 2h1v1h1 1 1 3 1 1 1l1-1h3l2-1 5-2zM1349 2021h-3-3l-2-1-3-2-5-1-6-2-10-5-5-1-4-1h-2l-3-1-5-1-8-4-18-9-9-4-5-1-4-1-5-1-5-1h-4l-5 1-3 1-4 1-3 1-3 3-2 2-2 2-2 3-1 3-1 4-1 3v4 3 4 3l1 4 1 3 1 2 3 3 1 2 2 2 3 2 2 1 2 1 3 1 2 1 2 1h5 2l5 2h6 6l4 1h5l4 1 10 3 8 3 9 3 8 4 5 1h5l4 1h5 9 8l5-1h4l3-1 4-1 3-3 1-1h3l1-1 1-2 1-2v-1l1-1 1-2 2-5v-5-4zM1420 2122l-9 2-9 2h-10-10-10l-10-2-9-2-4-1-5-1-6-3-6-2-13-8-13-8-13-7-6-4-7-2-5-1h-4-2-4-3l-2 1-4 1-2 1-4 3-3 2-3 3-3 3-5 3-10 7-13 6-11 7-4 5-4 3-2 1-1 3v1l-1 2 1 1v3l1 2 1 1 2 2 4 2 7 3 7 2 6 2 7 1h7 15 15l28-3h13 13l26 4 7 1h6 7 2 4 2 3l1-1h2l5-1 3-1 10-4 3-1 5-1 2-1h4l2-2h3 6 6l13 2 6 1h5l4-1 3-2 4-2 3-1 2-1 1-1v-1l1-2v-1l1-1v-1-1-1-2l-1-1v-1-1l-1-1-1-1-2-2-1-1h-2l-1-1-1-1-4-1h-5zM1425 2233l-5 1h-6-4l-5-1h-6l-4-3-11-2-20-7-4-1-6-1-5-2h-5-19-5-3l-4 2h-1l-1 1-1 1h-2l-1 1-1 1-1 1v2l-1 2v1l-1 4v5 5l1 7 1 9 2 9 1 2 2 3 2 3 1 1v1h1l1 1 2 1h1 1l2 2h1 2l3-2h5l4-1 5-2 2-1h4l6-1h7l7-2 26 2h41 11 10l12-2 9-1 2-1h2l2-1 1-1 1-1 1-2v-1-1h2v-1-1-1l-2-2v-1l-1-2-1-1-1-1-1-2-4-2-2-1-2-1-4-1-5-3-7-1-10-2-5-1-2-2-2-1zM1695 2365l-14-4-13-4-13-2-13-4-13-1-13-1h-13-13-5l-4 1-5 1-3 2-3 1-3 1-1 1v1l-1 1-2 2v1 1 1 1l2 1v1l1 3 2 2 3 4 4 2 6 3 3 2 4 1 3 1 5 1 9 2h10l18 3 9 1 10 1 9 2 9 4 20 7 20 7 9 3 11 3h13 1 2 1l1-1h2 1v-2h1v-1-1-1-1-1-3-1l-1-1v-1l-3-1-1-3-2-2-2-2-19-13zM1649 2252l-5-2-8-5-20-11-48-28-23-13-22-10-10-4-3-1h-4-3-4-1l-1 1-1 1v3l1 2v2l1 3 4 4 4 6 6 5 6 4 14 10 15 9 14 8 22 11 7 3 7 5 13 9 6 5 7 3 7 4 3 2 4 1 4 1 6 2 11 2 5 1 6 2 3 2 2 1 2 1 3 1 3 1 2 1 9 4 14 7 5 3 7 3 4 1 4 1 4 1h3 3l2-1h1 1v-1h2v-1-2-1-1l-2-1-1-2-2-4-4-3-4-4-10-8-10-8-8-6-2-1-3-1zM2086 2554l-5-6-4-7-8-12-5-5-5-6-3-3-3-2-3-2-4-2-22-12-9-6-8-5-8-7-8-7-9-8-7-10-21-29-10-14-7-6-6-6-7-6-7-4-8-5-8-2-8-3-10-1h-9l-10 2-10-4-9-6-8-6-8-7-17-14-15-16-53-65-5-5 68-5 5 7 6 7 12 13 13 12 14 13 11 11 12 12 12 9 12 11 28 18 14 10 13 10 11 11 4 4 5 5 2 1 3 2 2 2 3 1 4 1 3 1h4l5 1 12 3 7 2 7 2 7 3 6 2 6 3 3 3 3 2 13 17 19 62zM1697 2230l-50-24-11-7-12-7-11-8-10-8-35-31-34-33-68-68-37-31-37-29-20-13-19-12-21-10-21-10-8-2-11-4-24-4-12-4-10-3-5-2-6-3-3-2-4-2v-7l21-25v-3l-3-3-4-1-6-1-4-1-12-1-14 1-15 1-16 2-35 10-35 9-32 10-25 11-11 5-7 4h-1l-1 1h-1-1l-2-1h-1l-1-1-2-2-3-4-4-7-6-9-5-12-8-27-16-54-7-22-4-10-2-7-16-24-14-19-13-16-7-6-6-6-7-5-7-6-17-11-46-25-10-5-9-6-9-7-9-7-9-8-8-8-14-18-14-18-13-20-23-38-4-5-3-5-11-10-10-12-10-10-3-6-2-2v-3l-2-2v-1-3-1-1l2-1 1-1 2-1 2-2 4-1 3-1h11 14l13-1 10-2 11-4 10-5 9-4 24-13h1 2l4 2 14 6 36 16 15 6 7 3h2 2 2l1-2v-1-1-1l-1-1-2-4-5-8-3-3-2-4-4-3-2-3-3-3-4-3-3-1-4-2-29-17-30-19-29-21-27-22-27-25-24-24-22-26-21-25-10-12-7-12-7-11-4-11-5-9-5-10-5-21-11-41-6-22-9-25 6-47 4-38 5-26 1-11-1-10v-5l-1-5-2-4-2-5-5-9-10-10-10-11-14-12-37-30-31-22-13-10-12-7-12-5-12-4h-5l-5-1h-6l-5 1-4 1-5 1-5 3-4 3-5 4-4 3-10 11-8 14-8 16-11 19-8 22-6 14-5 12-6 11-6 9-7 8-6 6-7 7-7 6-30 21-15 14-9 9-9 10-2 3-2 4-5 10-6 12-6 11-3 6-4 5-3 4-5 4-1 2-2 1-3 2-2 1h-2-3-2-2l-3-1-3-2-3-2-3-2-7-6-7-9-14-20-15-25-13-26-11-25-15-35-9-21-10-30-21-74-9-40-9-35-2-16-1-13v-12-4l1-4 1-2 1-4 2-1 2-2 2-2 1-2 4-2 2-1 6-4 6-2 13-5 89 34 12 5 15 6 34 8 38 7 41 3h21 20l18-2 20-2 17-5 15-6 7-3 5-4 6-5 5-4 1-1 1-3 3-4 4-12 11-29 4-14 4-7 2-6 4-5 2-4 2-1 2-2 1-1h2 1l1 1 5 4 15 12 47 35 52 38 21 14 8 5 6 2 36 14 29 9 23 5 11 1 8-1 7-1 7-3 5-3 4-4 4-4 3-5 4-6 2-7 18-61 8-17 4-8 6-7 8-8 9-7 9-7 10-6 19-8 20-7 21-9 21-8 10-5 9-6 9-6 8-6 8-8 6-8 6-9 4-11 1-4 2-6 1-5v-6l-1-10-3-11-3-10-5-10-10-23-13-22-11-24-3-12-4-14-2-13v-12l5-2 4-1 5-2 3-2 4-3 5-2 7-7 12-13 7-7 7-6 13-7 13-4 14-5 16-3 63-10 30-6 15-3 14-5 13-7 12-7 12-9 4-6 5-6 13-21 5-9 4-10 3-10 2-5 1-6 1-13 1-13v-15l1-13 1-11 2-5 1-5 3-10 5-10 7-11 8-13 7 2 7 4 6 3 4 4 6 4 4 5 4 6 4 6 7 13 7 12 12 27 5 9 7 9 7 9 7 7 17 14 16 14 16 13 15 15 7 8 7 8 6 9 6 11 6 13 6 11 7 11 7 10 9 11 8 9 17 16 19 17 21 14 22 15 23 13 13 11 13 14 25 28 12 14 14 13 14 13 7 5 8 6 52 34 28 15 27 14 14 6 16 6 14 3 15 4 15 1 15 1 15-1 15-2 32-5 32-4 67-8 33-4 32-7 16-4 14-6 15-4 14-7 89-45h-4v32l-1 16-1 17v5 8l1 18 3 22 5 22 6 21 7 20 5 9 3 7 5 6 2 2 2 3 5 4 6 4 9 7 20 11 3 3 5 3 4 5 3 3 2 6 4 6 1 6 2 8 12 49 2 12 4 9 3 9 5 10 6 8 6 7 7 7 8 7 10 5 11 6 13 6 15 6v6l-1 4v2 1l-2 1-2 2v1l-1 2v1l-1 2-1 2-3 4-2 6-1 7-3 7v3 2 4 3 4l2 3 1 3 1 3 3 7 4 8 3 7 3 8 2 7 2 9 2 8 1 8 5 71-8 2-10 1-23 3-26 2h-28l-29-2-13-1-12-3-10-3-9-4-5-2-3-2-4-3-2-2-10-12-7-10-4-12-3-11-2-13-2-12-3-21-1-9-3-9-3-4-2-3-2-4-4-3-3-3-5-3-4-3-6-1-14-2-18-1-23 1-23 2-53 5-24 2h-26l-11-1-12-1-10-2-11-4-19-6-9-2-9-2-10-2h-4-5-4-5l-5 2-4 1-16 3-11 5-12 5-12 3-5 2-6 2-6 1h-7-7-6l-8-1-7-3-15-6-12-5-10-6-11-5-4-2-6-1-5-2h-6-7l-7 2-8 1-9 2-5 1-4 1-4 2h-3-4-3l-4-2h-2l-13-3-8-2-4-2h-4l-7-4-7-5-8-4-10-4-19-8-21-6-77-21-20-3-17-4-19-1h-16l-16 1-15 2-14 5-14 4-14 5-14 7-26 17-27 19-29 23-14 11-14 13-13 11-7 4-7 5-6 3-7 3-8 1h-7l-8-1-9-3-10-3-10-6-6-3-7-6-17-15-41-38-21-18-19-14-8-5-3-2-4-1-3-2h-3-1-1l-1 2h-1l-6 3-5 4-4 4-5 5-9 12-9 13-8 14-7 13-4 13-4 12-7 17-6 18-3 18-4 18-2 17-1 18-1 37v3 3l2 7 2 5 3 6 4 6 5 5 9 11 43 38 13 12 13 14 9 16 9 14 5 14 6 13 9 30 16 60 8 32 6 15 5 16 4 8 5 9 11 19 25 35 12 17 11 18 6 9 3 8 4 10 3 8 68 53 16 14 15 14 13 17 7 9 6 9 28 58 3 7 4 6 4 6 5 6 6 6 7 6 7 7 8 5 17 15 20 20 46 46 24 21 23 19 11 7 10 5 10 5h4l5 1 12 1 9 2 3 2 4 2 2 1 2 2 3 3 1 2 1 2 1 3v2l1 3v6l-1 31v8l3 8 2 8 3 9 3 4 2 3 4 4 2 3 3 3 4 2 7 5 13 5 2 3 2 1h2v1h1v1l1 6 1 7 2 6 3 4 7 11 7 9 8 8 9 9 21 15 18 14 8 8 7 9 5 9 3 6 2 6 1 6 1 6v7 7z">
            <text:p/>
          </draw:path>
          <draw:polygon draw:style-name="gr42" draw:text-style-name="P11" draw:layer="Eclatement" svg:width="1.206cm" svg:height="0.865cm" svg:x="4.808cm" svg:y="12.833cm" svg:viewBox="0 0 1207 866" draw:points="175,228 383,228 383,228 432,235 450,237 459,237 467,237 475,236 483,235 492,233 501,229 511,225 522,219 545,204 545,204 601,163 615,154 630,146 646,139 654,135 662,133 662,133 676,129 689,128 701,127 712,127 725,128 737,129 764,133 764,133 773,133 783,133 794,130 804,128 825,121 845,112 887,92 908,85 918,81 929,79 929,79 973,72 1014,64 1053,52 1097,38 1180,0 1180,0 1207,135 1207,135 1207,135 1200,148 1193,159 1189,169 1185,179 1184,184 1183,189 1182,200 1180,213 1180,228 1180,228 1180,241 1178,253 1177,258 1176,264 1172,274 1169,284 1163,293 1150,314 1150,314 1145,320 1141,326 1130,336 1118,343 1105,350 1091,355 1076,359 1045,364 981,374 967,377 952,382 939,386 927,393 927,393 920,399 913,406 900,419 893,426 889,428 885,431 881,433 877,435 872,437 867,438 867,438 867,450 870,463 873,476 877,488 887,512 900,534 910,558 915,568 918,579 921,589 922,599 922,605 921,610 920,616 918,620 918,620 914,631 909,640 902,648 895,657 886,662 878,668 868,674 858,679 837,687 816,695 796,702 776,710 776,710 766,716 757,723 748,730 742,738 736,745 731,753 723,769 705,832 703,839 700,845 696,850 693,854 688,858 683,861 676,864 669,865 661,866 652,865 629,860 598,851 561,837 561,837 555,835 547,830 527,816 476,778 428,741 413,730 409,726 407,725 406,725 406,725 406,725 405,725 403,726 402,728 400,729 397,733 393,738 391,744 389,751 383,765 373,795 368,807 366,811 364,814 363,815 363,815 359,819 353,824 347,828 340,831 324,837 307,842 289,844 270,846 250,846 229,846 189,843 150,836 116,828 101,822 88,817 0,783 0,783 0,783 27,778 40,773 52,769 58,767 64,765 69,762 75,759 78,755 83,752 86,747 88,743 88,743 144,736 144,736 149,730 154,725 157,719 161,714 162,708 163,701 164,695 164,688 162,675 158,662 154,648 147,636 130,609 112,583 95,560 90,547 84,538 84,538 79,528 77,519 73,510 72,501 69,481 68,461 66,421 65,402 62,382 62,382 54,346 50,325 50,315 50,306 51,298 54,290 56,286 57,282 59,279 62,276 65,272 69,270 72,268 77,265 81,264 87,263 99,261">
            <text:p/>
          </draw:polygon>
          <draw:polygon draw:style-name="gr42" draw:text-style-name="P11" draw:layer="Eclatement" svg:width="1.787cm" svg:height="2.606cm" svg:x="7.014cm" svg:y="13.234cm" svg:viewBox="0 0 1788 2607" draw:points="666,52 695,93 708,115 721,136 732,157 743,179 752,203 759,227 782,334 792,360 802,385 808,398 814,410 822,423 830,434 837,446 844,457 856,481 860,491 867,503 874,515 882,525 889,534 897,541 914,558 932,572 951,584 970,598 986,611 994,618 1001,626 1007,633 1014,641 1023,660 1031,677 1038,695 1043,714 1046,731 1050,750 1051,768 1051,789 1056,858 1065,857 1073,857 1083,858 1090,860 1098,863 1106,866 1113,871 1121,874 1149,895 1164,904 1171,909 1178,913 1185,916 1192,918 1198,921 1205,922 1212,923 1219,923 1233,923 1248,923 1261,923 1268,923 1273,924 1280,925 1286,928 1294,931 1304,936 1312,942 1320,948 1338,961 1354,977 1370,992 1385,1006 1392,1010 1399,1015 1406,1017 1410,1019 1412,1019 1417,1019 1420,1019 1422,1017 1426,1016 1428,1014 1431,1012 1433,1009 1435,1007 1439,1000 1441,991 1445,972 1447,952 1450,932 1453,924 1456,916 1457,913 1460,910 1463,907 1466,904 1475,897 1483,893 1493,888 1503,886 1513,885 1523,885 1533,886 1544,888 1555,890 1566,894 1587,902 1629,920 1634,922 1640,925 1646,929 1653,934 1659,938 1661,941 1663,943 1666,945 1668,948 1669,950 1670,952 1672,955 1673,956 1673,957 1673,959 1673,960 1673,963 1672,964 1670,965 1668,968 1666,972 1662,975 1658,979 1649,986 1640,992 1632,999 1629,1001 1626,1003 1617,1013 1606,1026 1595,1039 1583,1056 1578,1064 1574,1072 1570,1080 1568,1087 1567,1091 1567,1095 1567,1099 1567,1102 1568,1105 1569,1108 1570,1112 1573,1114 1575,1117 1578,1120 1582,1123 1585,1126 1595,1131 1604,1137 1615,1142 1624,1147 1633,1151 1641,1154 1649,1157 1658,1162 1667,1165 1676,1169 1590,1314 1575,1336 1563,1356 1558,1365 1554,1375 1551,1383 1548,1392 1547,1402 1546,1411 1546,1421 1546,1432 1549,1457 1555,1486 1567,1533 1574,1554 1582,1575 1592,1595 1603,1613 1617,1632 1632,1651 1640,1661 1651,1669 1674,1688 1729,1727 1741,1738 1753,1748 1765,1760 1773,1772 1780,1783 1783,1789 1786,1796 1787,1802 1788,1809 1788,1815 1787,1822 1785,1829 1782,1836 1779,1843 1774,1848 1769,1854 1764,1859 1750,1868 1736,1876 1718,1885 1681,1899 1644,1911 1609,1926 1592,1936 1577,1945 1566,1957 1560,1963 1555,1970 1555,1979 1554,1988 1552,2007 1549,2025 1548,2036 1548,2045 1549,2059 1551,2073 1555,2100 1561,2128 1563,2141 1565,2155 1565,2169 1563,2183 1561,2211 1560,2224 1560,2238 1560,2252 1561,2258 1562,2265 1540,2349 1540,2348 1540,2347 1539,2343 1537,2339 1535,2335 1532,2330 1528,2327 1525,2321 1521,2318 1518,2314 1513,2311 1510,2307 1505,2305 1502,2304 1499,2302 1497,2302 1496,2302 1493,2302 1492,2302 1490,2302 1485,2304 1480,2306 1475,2308 1470,2312 1449,2326 1440,2333 1435,2335 1431,2337 1426,2339 1420,2340 1418,2340 1416,2340 1412,2340 1410,2339 1406,2339 1404,2337 1402,2336 1399,2335 1397,2334 1395,2333 1390,2329 1383,2321 1378,2318 1372,2313 1371,2312 1369,2312 1368,2312 1365,2311 1363,2312 1361,2312 1357,2313 1353,2314 1348,2316 1343,2320 1339,2325 1331,2332 1322,2339 1315,2346 1311,2351 1308,2355 1306,2358 1303,2361 1300,2363 1297,2364 1293,2366 1290,2366 1286,2368 1278,2369 1270,2368 1262,2366 1254,2364 1235,2360 1219,2354 1202,2348 1195,2346 1189,2344 1180,2345 1172,2348 1163,2350 1155,2353 1147,2358 1138,2363 1123,2373 1109,2385 1095,2398 1071,2425 1051,2444 1044,2451 1038,2456 1035,2457 1032,2458 1030,2459 1029,2461 1027,2461 1024,2461 1023,2459 1021,2459 1018,2458 1017,2456 1013,2452 1003,2443 991,2431 981,2425 972,2418 970,2416 967,2415 965,2414 963,2414 957,2413 951,2413 945,2414 939,2416 934,2418 927,2420 915,2427 903,2434 893,2441 889,2444 886,2448 882,2450 880,2452 874,2458 863,2472 856,2478 850,2484 847,2486 844,2489 840,2491 838,2492 832,2493 826,2496 823,2498 819,2501 817,2504 815,2507 814,2512 812,2515 811,2525 811,2534 814,2555 814,2564 814,2573 814,2578 812,2583 811,2586 810,2590 808,2593 804,2597 801,2600 797,2603 793,2604 787,2606 780,2607 773,2607 769,2603 766,2597 764,2590 761,2584 760,2576 759,2569 758,2553 757,2537 757,2521 758,2494 757,2485 755,2477 754,2468 752,2461 750,2452 746,2445 739,2431 724,2404 716,2390 709,2376 703,2364 697,2353 695,2349 691,2344 688,2341 684,2337 681,2334 677,2330 673,2328 668,2326 663,2322 658,2321 645,2316 634,2312 626,2308 620,2305 617,2302 615,2301 612,2299 611,2296 608,2292 606,2287 604,2281 598,2259 596,2253 594,2246 590,2241 585,2235 580,2229 574,2224 563,2213 553,2201 541,2188 548,2164 547,2161 546,2159 545,2157 544,2154 541,2144 540,2138 540,2136 539,2133 538,2131 537,2129 535,2127 534,2124 532,2122 530,2120 527,2117 525,2116 519,2113 513,2110 509,2107 505,2106 503,2104 500,2102 498,2100 496,2097 495,2095 492,2090 491,2087 490,2085 490,2082 490,2080 491,2078 492,2076 495,2074 497,2073 499,2072 506,2071 513,2069 523,2069 581,2073 589,2073 592,2073 595,2072 598,2072 599,2071 602,2071 602,2069 604,2069 605,2068 606,2066 608,2065 609,2062 616,2051 616,2050 617,2047 619,2046 620,2045 624,2043 627,2042 632,2039 637,2038 647,2036 667,2032 676,2031 681,2030 684,2029 683,2029 680,2025 677,2021 674,2016 672,2011 665,1993 662,1988 659,1984 657,1979 653,1974 650,1971 645,1966 639,1963 633,1959 627,1957 620,1954 605,1950 569,1940 549,1935 534,1929 527,1926 522,1923 519,1921 517,1920 515,1917 513,1915 511,1911 509,1908 504,1900 501,1892 496,1885 494,1881 491,1876 488,1874 485,1872 481,1869 476,1868 471,1867 466,1867 456,1867 448,1865 442,1862 437,1859 431,1855 427,1851 424,1847 420,1842 414,1832 411,1828 407,1824 403,1821 400,1819 398,1818 396,1817 393,1816 390,1815 386,1815 377,1814 369,1812 361,1810 353,1807 346,1802 339,1798 331,1793 325,1788 319,1782 313,1775 308,1769 304,1762 300,1755 297,1748 293,1741 291,1733 289,1727 286,1723 283,1717 279,1713 271,1705 263,1698 254,1693 244,1688 225,1677 205,1668 197,1662 189,1654 185,1651 182,1646 178,1641 176,1637 173,1631 171,1625 169,1612 256,1577 261,1573 265,1569 269,1564 271,1560 274,1555 275,1551 276,1546 277,1541 276,1537 276,1531 274,1521 269,1512 264,1503 212,1434 205,1421 199,1411 196,1402 194,1395 193,1392 193,1389 194,1386 194,1384 196,1383 198,1381 199,1379 201,1378 204,1377 206,1377 213,1375 228,1374 247,1371 269,1368 277,1367 283,1364 288,1361 291,1358 293,1355 296,1351 296,1347 296,1342 295,1337 292,1333 286,1322 278,1311 269,1300 185,1223 172,1207 162,1192 152,1178 144,1163 139,1149 134,1135 132,1120 130,1106 130,1091 132,1076 135,1060 139,1045 144,1029 151,1012 169,974 214,868 218,799 212,728 211,721 210,712 207,704 205,697 203,689 199,681 196,674 192,666 191,664 190,660 190,657 189,654 189,651 189,647 189,644 190,640 191,633 193,626 196,620 197,618 198,615 199,612 200,611 200,610 201,609 204,606 204,605 205,604 205,603 205,598 205,592 191,588 178,582 166,576 157,569 148,562 141,555 135,547 129,539 126,530 121,521 119,511 115,501 104,452 102,445 100,438 98,432 94,427 91,423 87,419 84,416 79,412 61,400 50,395 45,390 40,385 37,383 35,381 31,375 27,368 23,360 16,340 10,317 6,295 2,274 0,256 0,249 0,242 1,226 2,211 2,180 6,178 21,173 36,169 70,162 142,148 159,144 176,139 191,133 205,125 218,115 224,109 229,104 234,98 237,92 241,85 244,77 248,69 251,61 256,52 261,45 267,40 271,34 284,23 298,15 313,9 329,5 348,1 366,0 383,0 400,1 419,3 437,7 453,12 468,17 483,23 601,48">
            <text:p/>
          </draw:polygon>
        </draw:g>
        <draw:path draw:style-name="gr43" draw:text-style-name="P43" draw:layer="Yougo" svg:width="4.061cm" svg:height="3.66cm" svg:x="4.767cm" svg:y="12.831cm" svg:viewBox="0 0 4062 3661" svg:d="M3241 3642l-58 16-9 3h-9l-9-1-9-4-8-5-7-6-8-10-7-9-14-23-13-27-22-63-34-133-13-52-5-20-6-13-7-20-3-9-2-8-1-8v-7-7-7l2-13 3-14 2-15 1-18v-11-9l-1-20v-9-11-9l1-9 13-83h2l-4-4-3-6-2-7-3-6-1-8-1-7-1-16-1-16v-16l1-27-1-9-2-8-1-9-2-7-2-9-4-7-7-14-15-27-8-14-7-14-6-12-6-11-2-4-4-5-3-3-4-4-3-3-4-4-4-2-5-2-5-4-5-1-13-5-11-4-8-4-6-3-3-3-2-1-3-2-1-3-3-4-2-5-2-6-6-22-2-6-2-7-4-5-5-6-5-6-6-5-11-11-10-12-12-13h-1l-4 2-5 1-10 4-25 7-11 5-6 2-5 2-5 4-4 3-4 4-1 1-1 2-2 3-3 2-2 2-2 3-3 1h-2l-2 1h-3-2-4l-2-1h-2l-6-3-5-3-4-4-5-4-5-5-3-5-4-5-3-5-2-5-2-4v-2l-1-2-2-8-6-19-2-9-1-6-2-2-1-1v-1l-1-2h-1-1v2h-3l-2 1-3 1-3 1-6 5-7 7-5 8-7 8-14 17-13 19-12 19-8 15-6 10-42 91-14 26-12 24-7 10-7 8-6 5-4 3-2 1v1l1 1 3 3 1 2 5 5 6 5 13 11 5 5 2 2 1 1v1l1 1 2 3 1 3 2 5v6l1 4v6 13 12l-2 11-2 10-2 3-1 4-7 67-6-2-7-1h-3l-4-2h-4-4l-16-4-14-6-13-6-9-7-8-7-6-8-6-8-4-8-18-36-5-9-7-8-7-8-9-8-7-5-6-4-6-5-3-3-3-4-3-3-1-5-2-4-6-17-4-11-3-5-4-7-1-1-2-3-5-3-6-5-7-3-36-21-40-20-18-11-7-4-6-5-1-1v-1l-1-1v-2l1-1 1-1 2-1 1-1 3-3 5-2 9-5 23-7 9-2 3-1v-1h1l7-4 5-3 3-4 2-1 1-1 1-2v-2-1-1-2-1-2l-1-1-1-3-3-4-4-5-3-5-1-4-2-4-1-5-4-1h-3-4l-2 1h-4l-3 1-3 3-2 1-5 4-3 5-8 12-7 11-4 6-3 6-5 3-2 3-2 1-3 1-3 1-3 1h-3-4-3l-2-1h-4l-3-1-3-1-2-1-2-1-3-2-2-1-2-1-3-1-1-2-2-2-1-2-2-1v-1l-4-5-4-7-8-12-5-5-5-6-3-3-3-2-3-2-4-2-22-12-9-6-8-5-8-7-8-7-9-8-7-10-21-29-10-14-7-6-6-6-7-6-7-4-8-5-8-2-8-3-10-1h-9l-10 2-10-4-9-6-8-6-8-7-17-14-15-16-53-65-4-4h-1l-4-5-5-4-5-3-4-3-25-12 1-1-50-24-11-7-12-7-11-8-10-8-35-31-34-33-68-68-37-31-37-29-20-13-19-12-21-10-21-10-8-2-11-4-24-4-12-4-10-3-5-2-6-3-3-2-4-2v-7l21-25v-3l-3-3-4-1-6-1-4-1-12-1-14 1-15 1-16 2-35 10-35 9-32 10-25 11-11 5-7 4h-1l-1 1h-1-1l-2-1h-1l-1-1-2-2-3-4-4-7-6-9-5-12-8-27-16-54-7-22-4-10-2-7-16-24-14-19-13-16-7-6-6-6-7-5-7-6-17-11-46-25-10-5-9-6-9-7-9-7-9-8-8-8-14-18-14-18-13-20-23-38-4-5-3-5-11-10-10-12-10-10-3-6-2-2v-3l-2-2v-1-3-1-1l2-1 1-1 2-1 2-2 4-1 3-1h11 14l13-1 10-2 11-4 10-5 9-4 24-13h1 2l4 2 14 6 36 16 15 6 7 3h2 2 2l1-2v-1-1-1l-1-1-2-4-5-8-3-3-2-4-4-3-2-3-3-3-4-3-3-1-4-2-29-17-30-19-29-21-27-22-27-25-24-24-22-26-21-25-10-12-7-12-7-11-4-11-5-9-5-10-5-21-11-41-6-22-9-25 6-47 4-38 5-26 1-11-1-10v-5l-1-5-2-4-2-5-5-9-10-10-10-11-14-12-37-30-31-22-13-10-12-7-12-5-12-4h-5l-5-1h-6l-5 1-4 1-5 1-5 3-4 3-5 4-4 3-10 11-8 14-8 16-11 19-8 22-6 14-5 12-6 11-6 9-7 8-6 6-7 7-7 6-30 21-15 14-9 9-9 10-2 3-2 4-5 10-6 12-6 11-3 6-4 5-3 4-5 4-1 2-2 1-3 2-2 1h-2-3-2-2l-3-1-3-2-3-2-3-2-7-6-7-9-14-20-15-25-13-26-11-25-15-35-9-21-10-30-21-74-9-40-9-35-2-16-1-13v-12-4l1-4 1-2 1-4 2-1 2-2 2-2 1-2 4-2 2-1 6-4 6-2 13-5 2 1 25-5 13-5 12-4 6-2 6-2 5-3 6-3 3-4 5-3 3-5 2-4 56-7 5-6 5-5 3-6 4-5 1-6 1-7 1-6v-7l-2-13-4-13-4-14-7-12-17-27-18-26-17-23-5-13-6-9-5-10-2-9-4-9-1-9-3-20-1-20-2-40-1-19-3-20-8-36-4-21v-10-9l1-8 3-8 2-4 1-4 2-3 3-3 3-4 4-2 3-2 5-3 4-1 6-1 12-2 76-33h208l49 7 18 2h9 8l8-1 8-1 9-2 9-4 10-4 11-6 23-15 56-41 14-9 15-8 16-7 8-4 8-2 14-4 13-1 12-1h11l13 1 12 1 27 4h9 10l11-3 10-2 21-7 20-9 42-20 21-7 10-4 11-2 44-7 41-8 39-12 44-14 83-38 27 135 1-1 7 2 7 4 6 3 4 4 6 4 4 5 4 6 4 6 7 13 7 12 12 27 5 9 7 9 7 9 7 7 17 14 16 14 16 13 15 15 7 8 7 8 6 9 6 11 6 13 6 11 7 11 7 10 9 11 8 9 17 16 19 17 21 14 22 15 23 13 13 11 13 14 25 28 12 14 14 13 14 13 7 5 8 6 52 34 28 15 27 14 14 6 16 6 14 3 15 4 15 1 15 1 15-1 15-2 32-5 32-4 67-8 33-4 32-7 16-4 14-6 15-4 14-7 85-43v2l3-2 15-5 15-4 34-7 72-14 17-4 17-5 15-6 14-8 13-10 6-6 5-5 5-6 3-6 4-7 3-8 4-8 3-8 5-9 5-7 6-5 4-6 13-11 14-8 15-6 16-4 19-4 18-1h17l17 1 19 2 18 4 16 5 15 5 15 6 118 25 65 4 29 41 13 22 13 21 11 21 11 22 9 24 7 24 23 107 10 26 10 25 6 13 6 12 8 13 8 11 7 12 7 11 12 24 4 10 7 12 7 12 8 10 7 9 8 7 17 17 18 14 19 12 19 14 16 13 8 7 7 8 6 7 7 8 9 19 8 17 7 18 5 19 3 17 4 19 1 18v21l5 69 9-1h8l10 1 7 2 8 3 8 3 7 5 8 3 28 21 15 9 7 5 7 4 7 3 7 2 6 3 7 1 7 1h7 14 15 13 7l5 1 7 1 6 3 8 3 10 5 8 6 8 6 18 13 16 16 16 15 15 14 7 4 7 5 7 2 4 2h2 5 3l2-2 4-1 2-2 3-2 2-3 2-2 4-7 2-9 4-19 2-20 3-20 3-8 3-8 1-3 3-3 3-3 3-3 9-7 8-4 10-5 10-2 10-1h10l10 1 11 2 11 2 11 4 21 8 42 18 5 2 6 3 6 4 7 5 6 4 2 3 2 2 3 2 2 3 1 2 1 2 2 3 1 1v1 2 1 3l-1 1-2 1-2 3-2 4-4 3-4 4-9 7-9 6-8 7-3 2-3 2-9 10-11 13-11 13-12 17-5 8-4 8-4 8-2 7-1 4v4 4 3l1 3 1 3 1 4 3 2 2 3 3 3 4 3 3 3 10 5 9 6 11 5 9 5 9 4 8 3 8 3 9 5 9 3 9 4-86 145-15 22-12 20-5 9-4 10-3 8-3 9-1 10-1 9v10 11l3 25 6 29 12 47 7 21 8 21 10 20 11 18 14 19 15 19 8 10 11 8 23 19 55 39 12 11 12 10 12 12 8 12 7 11 3 6 3 7 1 6 1 7v6l-1 7-2 7-3 7-3 7-5 5-5 6-5 5-14 9-14 8-18 9-37 14-37 12-35 15-17 10-15 9-11 12-6 6-5 7v9l-1 9-2 19-3 18-1 11v9l1 14 2 14 4 27 6 28 2 13 2 14v14l-2 14-2 28-1 13v14 14l1 6 1 7-22 84v-1-1l-1 2 5 5 5 7 5 6 6 7 13 11 14 10 14 11 15 10 29 18 13 5 13 6 14 6 14 5 56 15 10 2 4 1 3 1 2 3 3 1 1 1h1l1 1v1l1 2v1 1l2 1v2 4l-2 2v4l-2 8-5 14-1 13v14l1 12 4 14 5 13 10 27 10 27 5 14 4 14 2 14 1 14-1 15-4 15-9 135-51 24-13 45-6 19-8 18-7 16-9 13-9 12-11 10-13 9-14 7-15 6-17 4-19 3-22 1h-51l-76-2h-14l-14 1-13 1-12 4-12 3-12 6-13 7-11 9-14 11-14 12-34 31-13 13-11 9-12 8-10 8-12 5-11 6-11 3-11 3-23 4-24 4-59 7-8 2-7 2-7 3-6 2-10 7-9 6-12 7-6 2-6 3-8 2-8 2-8 1zM343 1173l3-3 4-7 3-3 2-5 1-2v-3l3-8 2-9 2-12 3-5 1-3 2-5 2-3 2-1 1-2 1-1 1-1h1 1 3 1 1v1h1l1 1 1 2 2 2 1 2 2 3 1 5 3 7 1 7 1 6v3 2 5l-1 4-1 11v6 2 2 2 4l1 2 1 3 3 10 3 6 1 6 2 6 1 7 2 5v6 3 3l1 6v3 4 1l-1 2v1 2l-2 2v2l-1 3-1 2-2 2-1 1-3 2-2 1-1 1h-3l-2 1-2-1h-3l-2-1-2-1-3-2zM469 1083h-1l-1-1-4-3-7-4-6-4-3-2-1-1h-1l-8-6-12-8-6-5-3-4-3-2-1-1-1-1v-1-2-1-1l1-2v-1l1-4 3-3 3-6 5-6v-1h1l2-4 5-7 6-7 1-2 1-1h2 2l2 1 2 1 1 1 3 2 3 2 4 5 2 3 7 11 12 19 3 5 4 5 3 3 4 4 2 1 1 1 1 2 3 1 1 2 1 2 2 3 3 4 2 3 1 5 2 5v1 1 1 3l-1 2v3l-1 3-1 2-2 2-2 3-2 2-1 1-2 1-2 1h-1-1-1l-1 2-1-2h-2-1zM620 1420l30 60 8 8 4 6 3 3 2 2 2 4 2 3 1 4 1 2v3 1 2l-1 1v3l-1 1v2l-2 1h-1l-1 1h-1-1-1-2-1l-2-1h-2l-3-1-1-2-5-3-3-3-4-2-1-2-4-3-4-4-2-3-4-4-4-8-5-8-9-17-5-8-2-5-3-4-4-4-5-6-9-9-11-10-4-4-5-6-12-14-8-12-8-11-4-6-2-6-2-5v-2l-1-2v-4-1l1-2 1-2 1-1h2l3-1h2 1 1l3 1 2 1 2 2 3 2 2 1 6 6 5 6 5 4 4 5 1 1 1 3 13 12 12 13 12 11zM379 1360l12 43-1 8-1 1v1l-1 3v1h-2v1h-1-1-1l-2-1-2-1-2-3-2-2-2-2-2-4-2-2-7-12-3-6-4-5-3-7-5-6-11-12-4-8-4-6-2-2-1-3-5-4-8-10-5-4-3-5-3-2-2-4-1-2-1-3-1-3-1-2-2-4v-2l-1-3v-3l1-2v-4l2-2v-1l1-1 1-1v-2h1l1-1h1l1-1h2 2l1-1h2l4 1h1l2 1h3l1 1 3 3 4 2 3 4 4 3 7 8 5 10 4 8 8 14 10 18 3 5 3 5 3 4 1 1zM603 1780l-8-13-8-13-7-12-4-7-4-6-3-5-2-3-6-10-8-17-1-4-3-3-3-7-8-13-3-3-1-4-2-3-1-4v-3l-1-5v-4l1-4v-1-2l1-1v-1h1 1l1 1h2l1 1 2 2 1 3 3 2 4 6 5 7 2 5 1 1 2 1 14 24 5 11 6 9 5 7 6 7 10 13 5 7 4 7 4 7 2 4 1 3v2l2 3 2 6 2 5 3 6 1 3v2 1 1 1l-1 2-2 2h-1-1-1-2-2zM708 1762l-10-8-7-8-7-8-5-8-25-36-2-3-2-2-3-2-2-4-4-7-2-3-1-4-1-3v-1-1-2-1h1v-1h1l2 1h2l3 3 6 3 5 5 5 4 11 10 9 10 6 5 6 4 15 12 7 6 7 7 7 7 6 7 6 7 5 7v1l1 1 2 1v1l2 3 2 2 3 2 1 3v1l1 1v1l1 1v2 1 1l-1 1v1 1h-1v2h-1v1h-2-1-1-1-2-3l-2-1h-1l-2-2-3-1h-1l-1-1-1-1zM910 1950l-4 20-5 2-2 1h-3l-1 1h-1-1-1-3-1-1-1v-1h-1l-1-2-2-4-1-2-1-2-1-1v-2h-1v-1l-1-1-2-2-2-1-1-2h-1l-1-1-4-1-2-1-4-2-1-2-1-1-2-1-2-1v-1l-1-1v-2-1-1-1-1l1-1v-2-1l3-3h1 1l2-1h2 1 1l1 1h1 1 2l2 1h1l8 3 7 4 7 5 8 4zM1349 2155l25 14v4 5l-2 5-1 2-1 1v1l-1 2-1 2-1 1h-3l-1 1-3 3-4 1-3 1h-4l-5 1h-8-9-5l-4-1h-5l-5-1-8-4-9-3-8-3-10-3-4-1h-5l-4-1h-6-6l-5-2h-2-5l-2-1-2-1-3-1-2-1-2-1-3-2-2-2-1-2-3-3-1-2-1-3-1-4v-3-4-3-4l1-3 1-4 1-3 2-3 2-2 2-2 3-3 3-1 4-1 3-1 5-1h4l5 1 5 1 4 1 5 1 9 4 18 9 8 4 5 1 3 1h2l4 1 5 1 10 5 6 2 5 1 3 2 2 1h3zM1420 2256l30-2h5l4 1 1 1 1 1h2l1 1 2 2 1 1 1 1v1 1l1 1v2 1 1 1l-1 1v1l-1 2v1l-1 1-2 1-3 1-4 2-3 2-4 1h-5l-6-1-13-2h-6-6-3l-2 2h-4l-2 1-5 1-3 1-10 4-3 1-5 1h-2l-1 1h-3-2-4-2-7-6l-7-1-26-4h-13-13l-28 3h-15-15-7l-7-1-6-2-7-2-7-3-4-2-2-2-1-1-1-2v-3l-1-1 1-2v-1l1-3 2-1 4-3 4-5 11-7 13-6 10-7 5-3 3-3 3-3 3-2 4-3 2-1 4-1 2-1h3 4 2 4l5 1 7 2 6 4 13 7 13 8 13 8 6 2 6 3 5 1 4 1 9 2 10 2h10 10 10l9-2zM1425 2367l13 4 2 1 2 2 5 1 10 2 7 1 5 3 4 1 2 1 2 1 4 2 1 2 1 1 1 1 1 2v1l2 2v1 1 1h-2v1 1l-1 2-1 1-1 1-2 1h-2l-2 1-9 1-12 2h-10-11-41l-26-2-7 2h-7l-6 1h-4l-2 1-5 2-4 1h-5l-3 2h-2-1l-2-2h-1-1l-2-1-1-1h-1v-1l-1-1-2-3-2-3-1-2-2-9-1-9-1-7v-5-5l1-4v-1l1-2v-2l1-1 1-1 1-1h2l1-1 1-1h1l4-2h3 5 19 5l5 2 6 1 4 1 20 7 11 2 4 3h6l5 1h4 6zM1695 2499l29 18 19 13 2 2 2 2 1 3 3 1v1l1 1v1 3 1 1 1 1 1h-1v2h-1-2l-1 1h-1-2-1-13l-11-3-9-3-20-7-20-7-9-4-9-2-10-1-9-1-18-3h-10l-9-2-5-1-3-1-4-1-3-2-6-3-4-2-3-4-2-2-1-3v-1l-2-1v-1-1-1-1l2-2 1-1v-1l1-1 3-1 3-1 3-2 5-1 4-1h5 13 13l13 1 13 1 13 4 13 2 13 4zM1649 2386l48 17 3 1 2 1 8 6 10 8 10 8 4 4 4 3 2 4 1 2 2 1v1 1 2 1h-2v1h-1-1l-2 1h-3-3l-4-1-4-1-4-1-7-3-5-3-14-7-9-4-2-1-3-1-3-1-2-1-2-1-3-2-6-2-5-1-11-2-6-2-4-1-4-1-3-2-7-4-7-3-6-5-13-9-7-5-7-3-22-11-14-8-15-9-14-10-6-4-6-5-4-6-4-4-1-3v-2l-1-2v-3l1-1 1-1h1 4 3 4l3 1 10 4 22 10 23 13 48 28 20 11 8 5zM2254 577l-4 2v-2z">
          <text:p/>
        </draw:path>
        <draw:frame draw:style-name="gr44" draw:text-style-name="P44" draw:layer="Sortie" svg:width="1.863cm" svg:height="0.779cm" svg:x="6.739cm" svg:y="14.702cm">
          <draw:text-box>
            <text:p text:style-name="P41"><text:span text:style-name="T23">(1990)</text:span></text:p>
          </draw:text-box>
        </draw:frame>
        <draw:polygon draw:style-name="gr45" draw:text-style-name="P45" draw:layer="Réunification" svg:width="0.899cm" svg:height="0.699cm" svg:x="20.74cm" svg:y="17.45cm" svg:viewBox="0 0 900 700" draw:points="0,0 900,0 900,700 0,700">
          <text:p/>
        </draw:polygon>
        <draw:frame draw:style-name="gr46" draw:text-style-name="P46" draw:layer="Réunification" svg:width="6.23cm" svg:height="1.237cm" svg:x="22.075cm" svg:y="17.182cm">
          <draw:text-box>
            <text:p text:style-name="P41"><text:span text:style-name="T24">Réunification allemande,</text:span></text:p>
            <text:p text:style-name="P41"><text:span text:style-name="T25">3 octobre 1990</text:span></text:p>
          </draw:text-box>
        </draw:frame>
        <draw:path draw:style-name="gr47" draw:text-style-name="P47" draw:layer="Réunification" svg:width="3.456cm" svg:height="4.624cm" svg:x="2.212cm" svg:y="7.732cm" svg:viewBox="0 0 3457 4625" svg:d="M2364 2957v1l-1 3-2 4-1 3 7 11 7 10 14 18 12 16 13 15 6 8 5 8 4 10 3 9 2 11 1 11v13l-1 14-8 54-1 11v9l1 12 1 9 2 10 4 8 4 9 6 9 7 10 10 9 23 22 64 58 36 37 37 40 34 41 30 41 13 20 10 19 9 19 5 17 10 33 9 26 5 12 4 10 5 8 6 8 7 7 7 7 8 7 9 7 51 33 2 1v2 1l1 3v1 1 2l55 117-13 14-5 8-5 7-5 14-4 14-1 12-1 13-1 22-2 11-1 4-1 5-2 5-4 3-3 4-5 3-5 3-6 2-16 5-22 2-25 1h-10l-8 1-7 3-6 2-5 3-6 5-5 5-3 4-5 6-2 6-6 13-10 30-10 30-6 14-8 14-5 6-5 6-6 6-7 4-7 5-8 4-10 3-10 2-13 3-14 1h-28l-56-4-27-1-26-1-13 1-12 1-11 2-12 3-2 7v9l1 11 2 11 7 26 9 29 53 134 11 33 10 29 4 28 2 11-2 12-1 10-3 9-3 3-2 4-3 3-4 2-8 4-11 2h-12l-15-2-6-5-6-3-6-5-5-6-10-10-8-12-9-12-5-5-6-5-5-5-5-3-7-5-7-2-21-7-19-6-9-2-10-1-10-3-12-1h-4l-4-1h-3l-5-1-4-1-3-3-7-3-7-4-6-4-11-9-4-2-3-1-4-1h-3-4-3l-4 1h-3l-3 2-3 1-4 2-2 2-6 5-6 4-4 4-4 4-8 10-7 9-8 11-13 19-8 11-8 10-18 7-16 6-17 5-17 2h-17-18l-33-2-35-4-35-2h-17l-17 1-16 2-17 5-31 9-33 8-32 5-17 1h-16l-15-1-16-2-15-5-14-6-13-8-13-10-12-12-11-16-7-11-8-10-5-5-5-4-4-4-6-3-6-4-6-3-6-3-5-1-7-1h-7-7l-7 1-5 1-4 3-3 2-2 2-4 4-1 3-2 5-3 5-2 9-2 10-3 24-2 23-1 10-2 11-3 8-2 5-1 3-3 4-3 3-2 2-4 3-5 2-4 2-5 2-6 1h-4-5l-10-1-11-4-10-3-11-6-9-6-21-15-19-14-17-14-8-6-9-5-4-3-5-4-10-9-27-26-44-41-73 10-9-50-101-97-7-7-8-5-10-7-9-5-19-7-18-7-40-13-18-7-10-4-9-5-7-4-6-4-13-10-24-19-13-10-7-3-7-4-7-3-8-2-9-2h-8-7l-7 2-6 1-5 1-4 2-5 4-4 3-2 4-2 3-3 4-1 4-1 5-2 10v12l1 11 1 12 2 24 4 23v9 10l-2 3-2 4-2 3-2 3-3 3-2 3-3 4-4 3-5 3-4 2-5 1-5 1-4 1-6-1h-5l-5-1-11-3-12-6-22-13-44-28-10-6-11-4-9-3-5-1h-5-7l-8 1-14 1-15 4-15 5-28 7-14 2-14 2h-4-6l-5-1-5-1-3-1-5-3-3-2-5-3-3-4-4-3-3-4-3-5-3-4-2-5-5-9-5-12-3-13-3-11-1-13v-13-10l1-12 2-5 1-4 6-25 3-22 6-45 3-24 5-21 3-11 5-11 5-10 6-11 45-64 10-16 9-16 3-9 4-10 3-10 2-11 5-21 6-20 7-17 8-17 8-17 10-16 20-30 25-29 26-28 55-60 13-14 12-15 22-30 21-30 19-31-40-33-22-17-25-14-24-12-26-13-26-11-28-9-26-7-27-7-15-5-14-5-13-7-11-7-12-9-9-8-20-17-18-19-18-17-11-8-10-7-12-7-13-6-9-4-9-3-20-6-38-8-19-5-8-3-9-5-9-5-7-5-7-7-7-10-25-37-27-35-15-17-15-17-15-16-17-15v-9l3-10 2-8 2-8 9-15 8-15 7-17 3-7 2-9 3-8v-9-11l-1-10-4-12-5-12-5-10-7-9-17-19-16-17-16-19-7-9-7-10-5-10-5-11-2-11-1-13v-15l2-14 4-29 1-15 1-16v-14l-1-5-1-7 36-38 22-44 9-21 7-22 6-21 1-10 1-12 2-10v-12l-2-12-1-13-2-11-4-11-3-10-5-11-9-18-12-19-21-37-9-19-3-10-4-11 9-12 9-14 7-14 5-14 12-28 8-29 16-59 10-30 11-28 7-11 9-11 15-20 15-19 15-21 3-6 3-7 1-7 1-7v-7l-1-6-1-7-1-7-5-14-6-13-6-14-5-10-2-4v-4l-1-4-2-3-4-6-4-7-22-23-5-6-5-6-1-4-1-2-1-3-1-4v-2-4l1-3 1-4 1-4 2-4 6-8 8-9 7-7 6-6 7-5 7-3 7-4 7-2 8-2 15-3 16-1 17-2 19-4 17-3 16-4 31-2h59 14l14-2 14-3 15-3 15-6 15-7 15-9 17-12 4-6 5-3 2-5 4-3 1-5 1-4 1-4v-4-4l-1-4-2-8-6-16-3-8-3-7v-4l-1-5 1-3v-4l1-3 3-5 2-3 4-4 3-3 5-4 13-7 12-7 12-7 10-7 9-7 7-8 7-7 4-9 4-8 3-9 3-10 4-23 8-49v-3l2-4-2-2v-3l-1-2-1-1-2-2-1-2-3-1-2-1-5-1-10-4-7-2-5-2-2-1-3-2-1-2-2-2-1-3-1-2v-3l-2-4v-3l2-5 2-10 5-16 4-11 3-5 2-5 3-4 4-4 2-3 4-4 4-2 4-4 10-5 13-7 9-6 10-5 8-7 7-6 7-8 6-7 4-7 5-8 5-8 3-9 7-18 6-20 5-19 42-137v-2l3 1h4l3-1h1 3l1-1 1-1 3-1 3-4 3-2 2-5 3-3 2-6 2-6 5-14 4-16v-1-2h1v-1l1-1v-1h-4l-4-1h-11-11-13l-5-1-6-2-4-1-1-1-3-1h-1l-2-2-1-2v-1l-2-2v-1-3-2l2-10 1-12 2-26 2-24 2-9v-5l1-3 35 1 4-1h4 2l1-2h1v-1l2-1v-1-1-1-5l-2-5-8-34-2-11v-9-5l1-4 1-2 1-3 2-3 2-1 2-2 3-1h2l2-2h7 6 9l16 2h8 7 8l7-3h56l92 3 47 2 40 5 16 2 13 3 5 3 3 2 1 1 2 1 1 2v1l1 7v8 14l-2 16-5 15-20 54-3 13-3 11-1 5v6 4l1 5 1 5 3 4 3 4 5 4 5 4 5 2 6 4 8 2 15 4 11 2h5 3 4l2-1 1-1h1v-2l1-1 2-1v-2-3-3l-2-6-4-14-3-7-1-8-1-7v-3-4l1-3 1-4 2-3 2-3 5-6 3-7 8-14 10-14 4-6 4-5 2-2 2-2 3-1 3-1h2 3l2 1 2 1 3 3 3 2 3 4 2 4 6 11 6 15 1 3v4l1 10v29l-4 75-3 67v11 7l1 2h1v-1l10-31 9-39 7-42 7-44 3-44 3-42-1-19-2-18-2-17-3-14-2-3v-4l2-3v-4l2-8 5-8 4-9 6-10 7-9 7-8 8-8 7-7 8-6 7-5 7-3 4-1 2-1h4l2 1h1v1h1l1 1 11 11 4 4 5 3 4 2 3 2 4 1 3 2h4l4 1h10 10l15 1 15 3 17 6 16 8 15 10 30 23 29 25 28 25 26 22 13 9 11 6 5 3 6 2 6 1h4l-1-8-1-9-2-9-4-7-4-9-6-8-13-14-15-15-18-14-38-27-40-25-36-26-16-13-13-13-6-6-4-7-4-5-2-7-1-4v-2l-1-2v-4-2l1-3 1-5 2-5 4-5 5-10 7-8 3-5v-1l1-3v-2l1-1v-2l-1-2v-2l-1-1-1-2-3-1-9-10-7-8-5-7-1-3-1-4-1-2v-4-3-3-2l1-2 2-5 3-5 2-4 6-7 1-3 1-2v-1-1l-1-2v-2l-1-1-3-2-1-1-2-1-2-2-1-1h-3l-6-1-4-1h-6l-12 1-22 2h-6-4-5l-5-1-2-1-1-1-1-1-1-1v-2l-2-2v-2-3l2-3 1-6 2-5 3-5 12-23 5-9 1-4 1-3v-1l33-2 15-3 13-3 11-4 11-3 4-4 4-2 5-5 2-3 5-4 2-3 2-4 1-4 2-5v-6-4-6l-3-13-4-14-9-16-9-18-15-29-11-24-4-12-4-12-2-11-1-11-1-11v-13l1-23 3-28 6-31 1-2v-3l1-5 2-7 1-7 103 17 48 67 14 17 7 7 7 8 8 7 7 6 10 5 8 5 12 4 12 3h12l11-2 12-2 11-3 10-5 10-6 41-22 11-5 10-2 11-2 11-2-2 6-2 6-4 7-2 5-6 8-4 5-1 3-1 2v3l-1 2v2l1 3v2l1 2 1 4 4 6 5 7 7 7 9 8 9 8 8 9 9 8 8 11 7 9 4 11 5 10 3 11 2 10v5 6l-2 4-1 6-1 5-2 4-4 5-2 6-5 4-3 4-12 9-13 10-37 19-8 6-2 3v1h-1v1l1 1h1l2 1h4 19l28 1 14 3 16 3 6 2 6 3 6 3 6 5 5 5 3 5 4 7 2 7 1 5 1 4 1 3 3 2 2 3 4 2 2 1 2 1 4 2h2l4 1h2l7-1 7-2 29-8 7-1h6 3 3 3l2 1 12 5 9 7 8 7 7 8 21 31 6 6 4 4 2 2 4 2 3 2 5 2h3l6 1h5l5-1 6-1 14-5 17-7 3-2 4-3 7-5 7-9 7-9 30-42 8-10 8-8 8-9 5-2 3-2 5-3 4-1 4-1h5l3 1 5 1 3 3 5 3 14 14 12 12 8 10 6 10 2 4 1 4v3 3 3l-1 1-2 3-1 2-4 1-2 1h-4l-4 1h-10l-10-1-12-2-13-2-29-10v48l3 24 1 13 1 12-1 16-3 13-2 6-2 5-3 4-2 4-3 3-4 4-5 3-3 2-9 4-10 3-10 3-11 1-23 3-23 4-11 3-10 4-6 2-5 4-4 2-3 4-2 3-1 4-1 3v4l1 3 1 4 1 3 4 3 2 4 4 2 8 7 10 6 11 5 11 3 13 4 13 1h14l13-2 5-2 6-2 20-8h5l5-1h5 4l4 1 3 1 5 3 9 4 14 7 20 9 15 5 14 5 12 2h4 5l3-1 5-1 2-1 4-1 3-3 3-2 2-2 2-3 4-5 3-7 7-16 5-7 4-8 5-7 6-7 3-2 3-2 3-1 5-2 11-2 11-1h28l32 1 32 1h30l14-1 13-2 12-4 6-2 4-2 4-3 5-3 7-8 6-12 9-12 29-57 15-24 8-11 8-9 4-3 4-3 4-1 4-1h5 5l4 2 5 3 1 1 3 1 5 2 17 6 38 13 18 6 7 2 7 2 1 1 2 2v1h1v1h-1l-2 1h-3l-38 1h-23l-22 3-11 2-10 2-11 3-8 3-8 5-4 2-2 2-3 5-2 4-2 3-1 4-5 18-1 14v5l1 4 1 5 3 2 2 3 2 2 4 1h3 4l3-1 10-2 9-4 10-4 20-12 19-9 8-5 7-2 6-1h6 4l5 1 16 4h4 4 3 2l5-2 6-2 4-4 7-4 7-7 6-5 5-5 4-3 4-3 2-1 1-1h3 1 2 1l3 1h1l1 1 2 2 3 3 3 4 4 4 5 11 9 14 9 15 10 13 11 10 10 11 49 41 5 5 3 5 5 3 5 4 4 3 5 3 5 1 4 2h6 5 6l4-1 5-2 4-3 5-3 5-4 3-3 4-4 4-2 4-1 5-1 3-2 2 2h2 2 2l1 1 2 1 2 1 1 1 4 3 2 3 2 4 1 3 2 5 1 6v8l1 7 2 16 8 29 2 8 1 7v7 7l-1 7-2 7-3 6-4 7-4 7-3 6-2 7-1 7v6l1 7 1 5 3 6 3 6 4 6 4 6 6 5 6 5 6 5 7 4 7 4 25 14 26 12 27 11 28 11 15 109 25 115 5 31 3 30v14 14l-2 14-2 14-4 11-4 12-6 10-6 11-6 10-7 11-14 20-11 11-11 10-16 14-13 10-4 5-2 2-1 1v3l-1 2v2l1 3 1 2 1 2 5 6 7 8 8 8 26 25 92 75 10 11 9 12 7 11 6 12 3 6 2 5v6l1 6-1 7-1 7-3 7-2 6-25 36-3 5-2 4-1 6-1 5v6l1 4 2 6 2 6 14 27 5 9 1 5 1 4 1 5v5 5 6l-2 15-2 21v6 6l2 12 2 12 4 11 6 22 2 12 1 11v24l-1 23-3 44-2 21v12l2 10 1 12 2 13 4 11 4 13 31 69 15 35 12 33 6 18 4 17 3 19 3 20v18l-3 19-2 20-6 21-6 14-6 12-8 13-8 13-18 23-21 25-21 23-20 26-8 13-8 13-7 14-5 14-48-31-6-17-3-7-5-6-3-5-4-3-4-4-5-1-5-1h-4-5l-5 1-10 5-12 5-46 32-12 7-10 6-12 3-6 1-5 1-17 2-16 2-16 5-13 3-30 12-25 13-51 26-28 12-15 5-16 4-26 7-25 10-25 10-25 12-23 12-23 14-47 33-14 8-15 8-16 6-18 4-70 15-17 3-16 5-17 6-14 8-14 9-11 12-6 6-6 8-5 7-3 9-5 9-6 9-3 3-2 2-7 5-6 4-7 3-7 1-6 1-13 4-6 1-5 2-3 2-1 2c1 0 3 1 4 1zM3235 869l-4-3-10-4-18-8-9-5-5-2-4-3-3-3-4-4-2-3-2-4-3-3-1-5-1-5-1-4v-2-3-2-2-3l1-1v-1l1-1 1-1 3-4 3-2 3-3 2-2 2-1 4-1h2 2l6-1h6 6 3l4-2 3-1 3-3 2-1v-2l1-1v-2-4-2l-1-3-2-4-2-3-5-7-6-7-7-8-51-47-4-5-2-3v-3l-1-1v-2-1-1-1-2-1h1l1-1 1-1h1 1 3 1 2l4 1 3 1 4 3 3 2 4 2 2 2 4 3 7 7 15 15 8 8 8 7 3 2 4 3 3 2 2 1h2l15 50zM2955 542h-1l-1-2h-2l-1-2-1-2-1-3-2-3-2-7-2-8v-9-10-9l2-8 2-4 1-3 2-4 2-2 3-2 3-3 3-1h3 5l3 1 6 1 5 3 11 8 3 1 1 1 6 3 10 4 5 3 4 2 3 1 3 1 1 1 2 2 15 36 2 3 2 4 4 3 3 2 4 4 4 2 6 3 7 2 4 1h2 2 3l2-1h1l3-1 1-3v-1l1-2v-1l1-3v-5-5l-2-12-3-11-2-11-1-3v-4l-2-7-3-7-2-6-4-4-3-4-5-3-4-4-6-2-11-5-11-3-14-4-6-3-6-2-2-2h-3l-4-3-7-4-6-4-6-6-2-2-3-3-2-2v-1l-1-1v-2-1-1-1-1h1l1-3 3-2 3-1 8-6 10-5 17-9 8-3 5-1 1 1 1 1 1 2 2 1 1 4 1 3 2 15 1 4 2 5 2 3 2 4 2 3 4 4 5 3 5 2 4 3 5 1 9 2 8 3 9 1 18 3 8 1 5 3 3 1h1l1 1h2l1 1v1l1 1 1 2v1l1 1v3 3 2l-1 6-2 6-1 6-2 4v6 6l2 5 1 4 1 5 1 6 5 8 3 9 4 9 1 5 1 6 1 5v7 5l-1 5-1 4-1 2v1l-1 1-2 1-1 2-1 1-1 1-2 1h-2l-1 1h-3-4-4l-4-1h-4l-4-1-9-4-4-1-3-1-4-1h-3-3l-3 1-2 1-3 1-2 3-2 2-3 1-2 4-5 4-3 6-4 4-3 2-4 3-4 3-4 1-4 2-5 1-5 2-10 2-10 1-10 1h-9-6l-6-1-2-1-3-1h-1l-2-1-1-3-3-1-1-1-1-1-2-5-1-3-3-5-1-4v-4l-1-6v-9-11z">
          <text:p/>
        </draw:path>
        <draw:frame draw:style-name="gr22" draw:text-style-name="P48" draw:layer="PAYS" svg:width="1.653cm" svg:height="0.725cm" svg:x="2.647cm" svg:y="9.165cm">
          <draw:text-box>
            <text:p><text:span text:style-name="T26"><text:s/></text:span><text:span text:style-name="T26">RFA </text:span></text:p>
          </draw:text-box>
        </draw:frame>
        <draw:frame draw:style-name="gr21" draw:text-style-name="P49" draw:layer="PAYS" svg:width="1.94cm" svg:height="0.683cm" svg:x="4.06cm" svg:y="9.156cm">
          <draw:text-box>
            <text:p><text:span text:style-name="T27"><text:s/></text:span><text:span text:style-name="T27">RDA </text:span></text:p>
          </draw:text-box>
        </draw:frame>
        <draw:frame draw:style-name="gr48" draw:text-style-name="P50" draw:layer="PAYS" svg:width="1.127cm" svg:height="0.569cm" svg:x="1.473cm" svg:y="10.751cm">
          <draw:text-box>
            <text:p><text:span text:style-name="T28">Lux.</text:span></text:p>
          </draw:text-box>
        </draw:frame>
        <draw:frame draw:style-name="gr29" draw:text-style-name="P51" draw:layer="PAYS" svg:width="2.009cm" svg:height="0.684cm" svg:x="1.092cm" svg:y="9.6cm">
          <draw:text-box>
            <text:p><text:span text:style-name="T29">Belg.</text:span></text:p>
          </draw:text-box>
        </draw:frame>
        <draw:frame draw:style-name="gr49" draw:text-style-name="P52" draw:layer="Sortie" svg:width="2.1cm" svg:height="0.569cm" svg:x="3.8cm" svg:y="9.717cm">
          <draw:text-box>
            <text:p text:style-name="P41"><text:span text:style-name="T30">(1989-1990)</text:span></text:p>
          </draw:text-box>
        </draw:frame>
        <draw:frame draw:style-name="standard" draw:layer="Légende" svg:width="4.82cm" svg:height="0.813cm" svg:x="23.6cm" svg:y="18.914cm">
          <table:table table:template-name="default" table:use-first-row-styles="true" table:use-banding-rows-styles="true">
            <table:table-column table:style-name="co1"/>
            <table:table-column table:style-name="co2"/>
            <table:table-row table:style-name="ro1">
              <table:table-cell table:style-name="ce1">
                <text:p text:style-name="P53"><text:span text:style-name="T31">GP</text:span></text:p>
              </table:table-cell>
              <table:table-cell table:style-name="ce2">
                <text:p text:style-name="P54"><text:span text:style-name="T32">Fond de carte : </text:span><text:span text:style-name="T33">©</text:span><text:span text:style-name="T34"> </text:span><text:span text:style-name="T32">Daniel Dalet</text:span></text:p>
                <text:p text:style-name="P54"><text:span text:style-name="T35">Réalisation : Gaël PERRON</text:span></text:p>
              </table:table-cell>
            </table:table-row>
          </table:table>
          <draw:image xlink:href="Pictures/TablePreview1.svm" xlink:type="simple" xlink:show="embed" xlink:actuate="onLoad"/>
        </draw:frame>
        <draw:g>
          <draw:polygon draw:style-name="gr14" draw:text-style-name="P14" draw:layer="Légende" svg:width="2.921cm" svg:height="1.047cm" svg:x="1.178cm" svg:y="18.752cm" svg:viewBox="0 0 2922 1048" draw:points="0,0 2922,0 2922,1048 0,1048">
            <text:p/>
          </draw:polygon>
          <draw:polygon draw:style-name="gr50" draw:text-style-name="P55" draw:layer="Légende" svg:width="0.16cm" svg:height="0.255cm" svg:x="2.032cm" svg:y="18.96cm" svg:viewBox="0 0 161 256" draw:points="161,0 143,31 61,31 44,63 44,63 57,65 69,69 80,72 91,77 101,81 111,87 116,90 121,93 125,97 128,100 128,100 134,107 140,115 144,122 149,130 151,137 152,141 154,146 155,149 156,152 156,156 156,161 156,161 156,166 156,170 155,176 154,180 152,185 150,190 148,196 146,199 146,199 143,204 142,207 140,212 136,214 134,218 130,221 127,225 123,227 123,227 122,229 121,230 119,230 118,233 116,234 114,235 109,237 93,246 93,246 87,248 81,250 76,253 70,254 65,255 59,256 54,256 48,256 48,256 42,256 37,256 31,255 27,254 23,253 21,253 19,251 17,250 15,250 14,249 13,248 13,248 8,244 6,242 3,240 3,239 2,239 1,237 1,236 1,235 0,233 0,232 0,230 0,230 0,230 0,230 0,230 0,229 1,229 1,228 1,227 2,226 3,225 3,225 3,223 5,223 5,222 6,222 6,222 6,222 7,221 8,221 9,220 10,219 13,219 14,218 15,218 16,218 16,218 17,218 17,218 17,218 19,218 19,218 20,218 20,219 21,219 22,219 23,220 23,220 24,220 24,220 26,220 26,220 27,221 29,221 31,223 34,225 35,225 37,226 40,227 40,227 43,229 48,232 51,234 55,235 58,236 59,237 62,237 63,239 65,239 66,239 69,239 69,239 72,239 75,239 78,237 80,237 83,236 86,235 88,234 91,233 95,230 101,228 106,225 111,220 111,220 114,218 115,215 118,214 119,213 121,211 122,208 123,205 125,203 126,200 126,198 127,193 128,186 128,182 128,182 128,175 127,169 126,164 125,158 122,152 120,148 118,143 114,137 114,137 104,129 99,125 93,120 88,118 83,113 76,109 69,107 69,107 63,105 57,102 50,101 43,100 36,99 28,98 10,98 61,0">
            <text:p/>
          </draw:polygon>
          <draw:path draw:style-name="gr50" draw:text-style-name="P55" draw:layer="Légende" svg:width="0.174cm" svg:height="0.262cm" svg:x="2.234cm" svg:y="18.952cm" svg:viewBox="0 0 175 263" svg:d="M0 135v-21l1-10 1-11 3-9 1-10 3-8 4-8 3-7 5-7 3-6 5-5 5-6 4-5 6-5 3-1 2-2 5-4 4-2 5-2 5-3 4-1 4-1h2l2-1h3 2 5l3 1h4l4 1 4 1 3 2 6 2 4 1 3 2 4 3 7 4 5 6 6 7 4 5 4 5 4 4 2 6 4 6 2 6 5 11 2 14 2 14 3 15v16 10l-2 10-1 11-1 9-2 11-3 8-2 8-3 8-4 7-3 6-4 7-4 5-5 5-2 3-3 2-2 2-2 2-4 2-2 1-5 4-5 2-7 3-4 2-5 2h-6l-4 1h-3-2-5l-4-1h-5-5l-4-2-4-3-4-2-5-2-4-4-3-2-5-4-3-3-4-5-3-5-7-10-3-5-2-3-5-11-3-9-2-10-3-12-1-11-1-11zM37 140v12l1 13 2 12 1 10 2 11 2 9 3 10 3 9 4 6 1 3 2 2 1 3 3 2 2 2 2 2 2 1 2 1 2 1 3 1h2l3 1h3 2 2 4l2-1 2-1 4-1 2-1 4-1 2-2 7-7 2-3 3-4 2-2 2-5v-2l2-2 1-4v-1l2-9 2-9 2-12 1-11 2-23v-29-20l-1-10-1-10-1-9-2-7-2-8-2-7-3-5-1-5-2-3-2-4-3-4-1-2-3-1-2-3h-1l-2-1-1-1-3-1v-1l-1-2h-1l-1-1h-1l-1-1h-2-1l-3-1h-3-3-1-1-2l-1 1h-2l-1 1h-1l-1 1-3 2h-1l-1 1-1 1-1 1-2 1-1 1-1 2-1 2-2 1-4 5-2 6-4 4-2 6-2 7-2 7-1 8-3 16-3 18-1 17z">
            <text:p/>
          </draw:path>
          <draw:path draw:style-name="gr50" draw:text-style-name="P55" draw:layer="Légende" svg:width="0.174cm" svg:height="0.262cm" svg:x="2.439cm" svg:y="18.952cm" svg:viewBox="0 0 175 263" svg:d="M0 135v-10l1-11 1-10 1-11 3-9 2-10 2-8 4-8 3-7 4-7 3-6 5-5 5-6 2-4 4-1 2-2 3-3 3-1 3-2 5-4 5-2 4-2 5-3 5-1 4-1h2l3-1h2 2 4l3 1h4l3 1 4 1 3 2 5 2 4 1 7 5 7 4 7 6 7 7 3 5 3 5 6 10 5 12 3 11 4 14 2 14 3 15v16 10l-2 10-1 11-1 9-1 11-2 8-4 8-2 8-4 7-4 6-4 7-4 5-5 5-4 5-4 4-3 2-2 1-6 4-6 2-5 3-6 2-5 2h-6l-3 1h-3-2-5l-4-1h-5-3l-5-2-5-3-4-2-4-2-4-4-4-2-3-4-4-3-5-5-2-5-3-4-4-6-6-8-3-11-5-9-2-10-3-12-2-11-1-11zM38 140v12l2 13 1 12 1 10 2 11 3 9 4 19 4 6 4 5 2 3 2 2 2 2 1 2 3 1 2 1 2 1 3 1h2l2 1h4 2 2 3l2-1 4-1 2-1 2-1 3-1 3-2 4-3 3-4 4-3 2-4 2-2 1-5 5-9 1-9 3-9 1-23 2-23v-29-20l-1-10-1-10-1-9-2-7-2-8-2-7-5-10-1-3-2-4-3-4-3-3-1-3h-2l-1-1-1-1-1-1h-1v-1l-1-2h-2l-1-1-2-1h-2l-4-1h-2-3-2-1-2l-2 1h-2l-1 1h-1l-2 1-2 2h-1l-2 2-4 2-2 3-2 2-1 1-3 2-1 3-2 2-1 4-3 4-2 6-2 7-2 7-1 8-3 34-3 17z">
            <text:p/>
          </draw:path>
          <draw:polygon draw:style-name="gr50" draw:text-style-name="P55" draw:layer="Légende" svg:width="0.203cm" svg:height="0.263cm" svg:x="2.734cm" svg:y="18.946cm" svg:viewBox="0 0 204 264" draw:points="63,0 63,172 109,132 109,132 116,126 122,121 128,115 128,115 128,115 129,115 129,115 129,115 129,115 129,115 129,115 129,114 130,114 130,114 130,114 130,113 130,113 130,112 130,112 130,111 130,111 130,109 130,109 130,108 130,108 129,108 129,107 129,107 129,106 128,106 128,106 128,106 127,105 127,105 127,105 126,105 126,105 126,105 123,104 122,102 121,101 120,101 120,101 119,101 119,100 118,100 116,100 116,100 115,100 115,95 194,95 194,100 194,100 191,100 186,100 183,101 179,101 177,102 173,104 168,105 168,105 166,105 164,106 163,107 162,107 158,109 156,112 149,116 146,119 142,121 94,163 142,218 142,218 152,228 159,236 163,240 165,242 166,243 168,244 169,246 170,246 170,246 172,247 175,250 177,251 179,254 180,254 180,255 182,255 183,255 184,256 184,256 185,256 186,256 186,256 187,256 187,257 189,257 190,257 191,257 193,258 196,258 199,258 204,258 204,264 115,264 115,258 115,258 119,258 120,258 121,258 121,258 122,257 122,257 123,257 123,257 125,257 126,256 126,256 126,256 127,256 127,256 127,256 127,256 127,256 127,256 127,255 128,255 128,255 128,255 128,255 128,254 128,254 128,254 128,253 128,253 128,253 128,253 128,251 128,251 128,250 127,249 126,247 125,246 123,243 122,241 120,239 63,172 63,227 63,227 63,234 63,241 63,244 64,246 64,248 65,250 65,250 66,251 66,251 69,253 70,255 71,255 72,256 72,256 72,256 72,256 73,257 75,257 75,257 76,257 77,257 79,258 83,258 85,258 92,258 92,264 0,264 0,258 0,258 7,258 13,258 15,257 17,257 20,257 22,256 22,256 22,256 22,255 23,255 24,253 24,253 26,253 26,251 26,251 26,251 26,250 26,250 26,250 27,246 28,244 29,242 29,239 30,236 30,233 30,230 30,72 30,72 30,58 29,49 28,41 28,40 28,37 28,37 28,36 28,36 28,35 28,34 27,34 27,33 27,31 27,31 26,30 24,29 24,28 23,27 23,27 23,27 23,26 22,26 22,26 22,26 21,24 21,24 21,24 20,24 20,24 19,24 16,24 16,24 14,24 13,24 12,24 9,24 8,26 6,26 5,27 0,23 52,0">
            <text:p/>
          </draw:polygon>
          <draw:polygon draw:style-name="gr50" draw:text-style-name="P55" draw:layer="Légende" svg:width="0.311cm" svg:height="0.176cm" svg:x="2.94cm" svg:y="19.033cm" svg:viewBox="0 0 312 177" draw:points="63,37 63,37 71,29 78,23 85,16 85,16 87,15 91,13 95,9 98,8 100,8 102,7 105,6 105,6 111,3 118,2 120,1 122,0 123,0 125,0 126,0 126,0 128,0 130,0 133,0 135,1 139,2 142,3 147,5 150,7 156,9 156,9 157,10 159,12 161,14 162,15 163,16 164,19 166,22 169,24 171,29 172,33 173,37 173,37 193,19 201,12 205,9 207,8 207,8 215,5 219,3 222,2 226,1 229,1 234,0 237,0 237,0 241,0 244,1 248,1 251,2 255,3 258,5 261,7 262,7 263,8 263,8 264,8 265,9 267,10 268,12 270,14 272,17 281,30 281,30 282,37 283,41 284,44 284,49 285,55 285,59 285,65 285,139 285,139 285,147 285,152 285,156 286,158 286,161 288,163 288,163 288,163 288,164 288,164 288,164 289,165 289,165 289,165 289,165 290,166 291,166 295,168 295,168 296,168 296,169 297,169 298,169 299,170 301,170 304,170 307,170 312,170 312,177 222,177 222,170 227,170 227,170 233,170 235,170 237,169 239,169 240,169 241,169 242,168 242,168 243,166 243,166 244,166 244,166 244,166 244,166 246,166 246,166 247,165 247,165 248,165 248,164 248,164 249,163 249,163 249,162 250,161 251,157 251,157 251,139 251,65 251,65 251,56 251,51 250,48 250,44 249,40 249,40 248,38 248,36 247,35 247,35 246,34 244,33 243,31 242,30 241,29 240,28 239,27 237,27 235,26 234,26 232,24 230,24 228,23 227,23 225,23 222,23 222,23 220,23 217,23 214,24 211,24 206,27 200,28 200,28 194,31 189,36 186,38 183,40 179,43 176,47 176,49 176,57 176,139 176,139 176,148 176,154 176,157 177,159 177,161 177,162 178,163 178,163 178,163 178,163 178,163 178,164 178,164 178,164 179,165 179,165 179,165 179,165 180,166 182,166 185,168 185,168 185,168 185,168 186,169 187,169 187,169 189,169 190,170 192,170 196,170 198,170 205,170 205,177 111,177 111,170 111,170 119,170 125,170 127,170 129,169 132,169 134,168 134,168 135,166 135,166 136,165 137,164 139,163 139,161 140,159 141,157 141,157 141,139 141,65 141,65 141,59 141,56 140,51 140,48 139,44 137,40 136,35 136,35 133,33 130,30 127,28 125,27 123,26 121,26 120,24 119,24 116,23 115,23 112,23 111,23 111,23 107,23 105,23 101,24 99,24 97,26 94,27 88,28 88,28 80,33 77,35 73,37 70,40 68,41 65,44 63,47 63,139 63,139 63,147 63,150 63,152 64,156 64,157 64,158 65,159 65,161 65,162 66,163 66,163 66,163 66,164 66,164 66,164 68,165 68,165 68,165 68,165 69,166 70,166 73,168 73,168 73,168 73,168 75,169 76,169 76,169 77,169 78,170 80,170 83,170 86,170 93,170 93,177 3,177 3,170 3,170 8,170 12,170 13,170 15,170 16,169 17,169 17,169 19,169 20,168 20,168 20,168 20,168 20,168 21,166 22,166 23,165 26,164 27,164 28,163 28,163 28,163 29,161 29,158 30,156 30,152 30,147 30,139 30,73 30,73 30,61 30,50 30,45 29,42 29,40 28,38 28,37 28,37 28,36 28,36 28,35 28,34 27,33 27,31 26,30 26,29 26,29 26,28 26,28 26,28 24,28 24,28 23,28 23,28 22,27 21,27 20,27 19,26 17,26 16,26 16,26 15,26 15,26 15,26 14,26 13,26 10,27 8,27 7,28 5,28 5,28 3,28 0,22 54,0 63,0">
            <text:p/>
          </draw:polygon>
          <draw:polygon draw:style-name="gr51" draw:text-style-name="P56" draw:layer="Légende" svg:width="0.533cm" svg:height="0.104cm" svg:x="1.296cm" svg:y="19.4cm" svg:viewBox="0 0 534 105" draw:points="0,0 534,0 534,105 0,105">
            <text:p/>
          </draw:polygon>
          <draw:polygon draw:style-name="gr14" draw:text-style-name="P14" draw:layer="Légende" svg:width="0.53cm" svg:height="0.104cm" svg:x="1.83cm" svg:y="19.4cm" svg:viewBox="0 0 531 105" draw:points="0,0 531,0 531,105 0,105">
            <text:p/>
          </draw:polygon>
          <draw:polygon draw:style-name="gr51" draw:text-style-name="P56" draw:layer="Légende" svg:width="0.533cm" svg:height="0.104cm" svg:x="2.362cm" svg:y="19.4cm" svg:viewBox="0 0 534 105" draw:points="0,0 534,0 534,105 0,105">
            <text:p/>
          </draw:polygon>
          <draw:polygon draw:style-name="gr14" draw:text-style-name="P14" draw:layer="Légende" svg:width="0.53cm" svg:height="0.104cm" svg:x="2.895cm" svg:y="19.4cm" svg:viewBox="0 0 531 105" draw:points="0,0 531,0 531,105 0,105">
            <text:p/>
          </draw:polygon>
          <draw:polygon draw:style-name="gr51" draw:text-style-name="P56" draw:layer="Légende" svg:width="0.534cm" svg:height="0.104cm" svg:x="3.427cm" svg:y="19.4cm" svg:viewBox="0 0 535 105" draw:points="0,0 535,0 535,105 0,105">
            <text:p/>
          </draw:polygon>
        </draw:g>
        <draw:frame draw:style-name="gr52" draw:text-style-name="P58" draw:layer="Légende" svg:width="3.163cm" svg:height="0.965cm" svg:x="20.139cm" svg:y="18.838cm">
          <draw:text-box>
            <text:p text:style-name="P57"><text:span text:style-name="T36">Le fond de carte est issu du </text:span></text:p>
            <text:p text:style-name="P57"><text:span text:style-name="T36">site histoire-géographie de l'académie d'Aix-Marseille</text:span></text:p>
          </draw:text-box>
        </draw:frame>
        <draw:custom-shape draw:style-name="gr53" draw:text-style-name="P8" draw:layer="Légende" svg:width="8.6cm" svg:height="1.4cm" svg:x="20.1cm" svg:y="18.6cm">
          <text:p/>
          <draw:enhanced-geometry svg:viewBox="0 0 21600 21600" draw:mirror-horizontal="false" draw:mirror-vertical="false" draw:type="rectangle" draw:enhanced-path="M 0 0 L 21600 0 21600 21600 0 21600 0 0 Z N"/>
        </draw:custom-shape>
        <draw:frame draw:style-name="gr54" draw:text-style-name="P46" draw:layer="Populaires" svg:width="6.63cm" svg:height="0.862cm" svg:x="22.086cm" svg:y="7.069cm">
          <draw:text-box>
            <text:p text:style-name="P41"><text:span text:style-name="T25">Démocraties populaires en 1989</text:span></text:p>
          </draw:text-box>
        </draw:frame>
        <draw:line draw:style-name="gr9" draw:text-style-name="P8" draw:layer="Légende" svg:x1="20.101cm" svg:y1="5.65cm" svg:x2="28.701cm" svg:y2="5.65cm">
          <text:p/>
        </draw:line>
        <draw:frame draw:style-name="gr55" draw:text-style-name="P46" draw:layer="Indep URSS" svg:width="6.538cm" svg:height="0.766cm" svg:x="22.062cm" svg:y="4.517cm">
          <draw:text-box>
            <text:p text:style-name="P57"><text:span text:style-name="T24">Proclamation d’indépendance</text:span></text:p>
          </draw:text-box>
        </draw:frame>
        <draw:frame draw:style-name="gr56" draw:text-style-name="P59" draw:layer="Indep URSS" svg:width="1.965cm" svg:height="0.683cm" svg:x="20.339cm" svg:y="4.559cm">
          <draw:text-box>
            <text:p text:style-name="P41"><text:span text:style-name="T37">08/1991</text:span></text:p>
          </draw:text-box>
        </draw:frame>
        <draw:frame draw:style-name="gr57" draw:text-style-name="P60" draw:layer="UE" svg:width="8.049cm" svg:height="0.806cm" svg:x="20.456cm" svg:y="15.215cm">
          <draw:text-box>
            <text:p><text:span text:style-name="T38">Europe de l’ouest :</text:span></text:p>
          </draw:text-box>
        </draw:frame>
        <draw:frame draw:style-name="gr57" draw:text-style-name="P60" draw:layer="Populaires" svg:width="8.049cm" svg:height="0.806cm" svg:x="20.456cm" svg:y="5.815cm">
          <draw:text-box>
            <text:p><text:span text:style-name="T38">Démocraties populaires :</text:span></text:p>
          </draw:text-box>
        </draw:frame>
        <draw:frame draw:style-name="gr57" draw:text-style-name="P60" draw:layer="Sortie" svg:width="8.049cm" svg:height="0.806cm" svg:x="20.456cm" svg:y="5.815cm">
          <draw:text-box>
            <text:p><text:span text:style-name="T38">Démocraties populaires :</text:span></text:p>
          </draw:text-box>
        </draw:frame>
        <draw:frame draw:style-name="gr58" draw:text-style-name="P61" draw:layer="Sortie" svg:width="6.837cm" svg:height="0.725cm" svg:x="22.064cm" svg:y="8.239cm">
          <draw:text-box>
            <text:p text:style-name="P36"><text:span text:style-name="T25">Année de sortie du communisme</text:span></text:p>
          </draw:text-box>
        </draw:frame>
        <draw:frame draw:style-name="gr59" draw:text-style-name="P42" draw:layer="Sortie" svg:width="1.965cm" svg:height="0.683cm" svg:x="20.44cm" svg:y="8.26cm">
          <draw:text-box>
            <text:p text:style-name="P41"><text:span text:style-name="T39">(1989)</text:span></text:p>
          </draw:text-box>
        </draw:frame>
        <draw:polygon draw:style-name="gr60" draw:text-style-name="P62" draw:layer="Rep soviétiques" svg:width="0.895cm" svg:height="0.508cm" svg:x="20.742cm" svg:y="3.577cm" svg:viewBox="0 0 896 509" draw:points="0,0 896,0 896,509 0,509">
          <text:p/>
        </draw:polygon>
        <draw:frame draw:style-name="gr61" draw:text-style-name="P61" draw:layer="Rep soviétiques" svg:width="6.439cm" svg:height="0.763cm" svg:x="22.061cm" svg:y="3.45cm">
          <draw:text-box>
            <text:p text:style-name="P36"><text:span text:style-name="T24">Autres républiques fédérées</text:span></text:p>
          </draw:text-box>
        </draw:frame>
        <draw:polygon draw:style-name="gr62" draw:text-style-name="P63" draw:layer="URSS" svg:width="0.895cm" svg:height="0.508cm" svg:x="20.743cm" svg:y="2.466cm" svg:viewBox="0 0 896 509" draw:points="0,0 896,0 896,509 0,509">
          <text:p/>
        </draw:polygon>
        <draw:frame draw:style-name="gr63" draw:text-style-name="P46" draw:layer="URSS" svg:width="5.23cm" svg:height="0.802cm" svg:x="22.076cm" svg:y="2.319cm">
          <draw:text-box>
            <text:p text:style-name="P41"><text:span text:style-name="T24">Russie</text:span></text:p>
          </draw:text-box>
        </draw:frame>
        <draw:frame draw:style-name="gr57" draw:text-style-name="P60" draw:layer="URSS" svg:width="8.049cm" svg:height="0.806cm" svg:x="20.457cm" svg:y="1.215cm">
          <draw:text-box>
            <text:p><text:span text:style-name="T38">URSS :</text:span></text:p>
          </draw:text-box>
        </draw:frame>
        <draw:frame draw:style-name="gr57" draw:text-style-name="P60" draw:layer="Rep soviétiques" svg:width="8.049cm" svg:height="0.806cm" svg:x="20.458cm" svg:y="1.215cm">
          <draw:text-box>
            <text:p><text:span text:style-name="T38">URSS :</text:span></text:p>
          </draw:text-box>
        </draw:frame>
        <draw:frame draw:style-name="gr57" draw:text-style-name="P60" draw:layer="Indep URSS" svg:width="8.049cm" svg:height="0.806cm" svg:x="20.458cm" svg:y="1.215cm">
          <draw:text-box>
            <text:p><text:span text:style-name="T38">URSS :</text:span></text:p>
          </draw:text-box>
        </draw:frame>
        <draw:frame draw:style-name="gr64" draw:text-style-name="P46" draw:layer="UE" svg:width="6.23cm" svg:height="0.763cm" svg:x="22.07cm" svg:y="16.34cm">
          <draw:text-box>
            <text:p text:style-name="P41"><text:span text:style-name="T24">L’Union européenne </text:span><text:span text:style-name="T39">en 1989</text:span></text:p>
          </draw:text-box>
        </draw:frame>
        <draw:frame draw:style-name="gr57" draw:text-style-name="P60" draw:layer="Réunification" svg:width="8.049cm" svg:height="0.806cm" svg:x="20.457cm" svg:y="15.215cm">
          <draw:text-box>
            <text:p><text:span text:style-name="T38">Europe de l’ouest :</text:span></text:p>
          </draw:text-box>
        </draw:frame>
        <draw:polygon draw:style-name="gr65" draw:text-style-name="P64" draw:layer="Yougo" svg:width="0.895cm" svg:height="0.508cm" svg:x="20.743cm" svg:y="10.946cm" svg:viewBox="0 0 896 509" draw:points="0,0 896,0 896,509 0,509">
          <text:p/>
        </draw:polygon>
        <draw:frame draw:style-name="gr66" draw:text-style-name="P46" draw:layer="Yougo" svg:width="5.73cm" svg:height="0.763cm" svg:x="22.076cm" svg:y="10.819cm">
          <draw:text-box>
            <text:p text:style-name="P41"><text:span text:style-name="T24">La Yougoslavie en 1989</text:span></text:p>
          </draw:text-box>
        </draw:frame>
        <draw:frame draw:style-name="gr57" draw:text-style-name="P60" draw:layer="Yougo" svg:width="8.049cm" svg:height="0.806cm" svg:x="20.455cm" svg:y="9.715cm">
          <draw:text-box>
            <text:p><text:span text:style-name="T38">Yougoslavie :</text:span></text:p>
          </draw:text-box>
        </draw:frame>
        <draw:frame draw:style-name="gr67" draw:text-style-name="P61" draw:layer="Eclatement" svg:width="6.339cm" svg:height="0.763cm" svg:x="22.064cm" svg:y="11.939cm">
          <draw:text-box>
            <text:p text:style-name="P36"><text:span text:style-name="T24">Éclatement à partir de 1990</text:span></text:p>
          </draw:text-box>
        </draw:frame>
        <draw:polygon draw:style-name="gr68" draw:text-style-name="P65" draw:layer="Eclatement" svg:width="0.895cm" svg:height="0.508cm" svg:x="20.745cm" svg:y="12.047cm" svg:viewBox="0 0 896 509" draw:points="0,0 896,0 896,509 0,509">
          <text:p/>
        </draw:polygon>
        <draw:frame draw:style-name="gr57" draw:text-style-name="P60" draw:layer="Eclatement" svg:width="8.049cm" svg:height="0.806cm" svg:x="20.456cm" svg:y="9.715cm">
          <draw:text-box>
            <text:p><text:span text:style-name="T38">Yougoslavie :</text:span></text:p>
          </draw:text-box>
        </draw:frame>
        <draw:frame draw:style-name="gr69" draw:text-style-name="P61" draw:layer="Violentes" svg:width="6.437cm" svg:height="0.725cm" svg:x="22.064cm" svg:y="13.64cm">
          <draw:text-box>
            <text:p text:style-name="P36"><text:span text:style-name="T25">sortie violente du communisme</text:span></text:p>
          </draw:text-box>
        </draw:frame>
        <draw:frame draw:style-name="gr70" draw:text-style-name="P66" draw:layer="PAYS" svg:width="6.7cm" svg:height="2.147cm" svg:x="12.6cm" svg:y="4.254cm">
          <draw:text-box>
            <text:p text:style-name="P30"><text:span text:style-name="T11">URSS</text:span><text:span text:style-name="T12"> </text:span></text:p>
            <text:p text:style-name="P30"><text:span text:style-name="T40">puis</text:span><text:span text:style-name="T12"> </text:span></text:p>
            <text:p text:style-name="P30"><text:span text:style-name="T12">Russie</text:span></text:p>
            <text:p text:style-name="P30"><text:span text:style-name="T41">à partir du 26 décembre 1991</text:span></text:p>
          </draw:text-box>
        </draw:frame>
        <draw:custom-shape draw:style-name="gr71" draw:text-style-name="P67" draw:layer="Violentes" svg:width="0.8cm" svg:height="0.8cm" svg:x="20.852cm" svg:y="13.552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1" draw:text-style-name="P67" draw:layer="Violentes" svg:width="0.8cm" svg:height="0.8cm" svg:x="9.301cm" svg:y="12.601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1" draw:text-style-name="P67" draw:layer="Violentes" svg:width="0.8cm" svg:height="0.8cm" svg:x="6.551cm" svg:y="13.751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4" draw:text-style-name="P68" draw:layer="PAYS" svg:width="2.87cm" svg:height="0.813cm" svg:x="5.9cm" svg:y="14.288cm">
          <draw:text-box>
            <text:p><text:span text:style-name="T5">Yougoslavie</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2" svg:font-family="Arial" style:font-family-generic="swiss"/>
    <style:font-face style:name="Arial3" svg:font-family="Arial" style:font-adornments="Normal" style:font-family-generic="swis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2" draw:display-name="Gradient 12" draw:style="radial" draw:cx="50%" draw:cy="50%" draw:start-color="#333333" draw:end-color="#ffffff" draw:start-intensity="100%" draw:end-intensity="100%" draw:border="34%"/>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5" draw:display-name="Hatching 15" draw:style="single" draw:color="#000000" draw:distance="0.2cm" draw:rotation="2700"/>
    <draw:hatch draw:name="Hatching_20_43" draw:display-name="Hatching 43" draw:style="single" draw:color="#000000" draw:distance="0.25cm" draw:rotation="0"/>
    <draw:hatch draw:name="langue_20_40" draw:display-name="langue 40" draw:style="single" draw:color="#000000" draw:distance="0.4cm" draw:rotation="2700"/>
    <draw:fill-image draw:name="_32_0_20_Percent" draw:display-name="20 Percent" xlink:href="Pictures/1000000000000008000000086CDD10A8240B2120.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Line_20_Style_20_1" draw:display-name="Line Style 1" draw:style="rect" draw:dots1="1" draw:dots1-length="0.05cm" draw:dots2="1" draw:dots2-length="0.05cm" draw:distance="0.05cm"/>
    <draw:stroke-dash draw:name="Line_20_Style_20_4" draw:display-name="Line Style 4" draw:style="rect" draw:dots1="1" draw:dots1-length="0.2cm" draw:dots2="1" draw:dots2-length="0.2cm" draw:distance="0.1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égende"/>
      <draw:layer draw:name="PAYS"/>
      <draw:layer draw:name="URSS"/>
      <draw:layer draw:name="Rep soviétiques"/>
      <draw:layer draw:name="Indep URSS"/>
      <draw:layer draw:name="Populaires"/>
      <draw:layer draw:name="Sortie"/>
      <draw:layer draw:name="Yougo"/>
      <draw:layer draw:name="Eclatement"/>
      <draw:layer draw:name="Violentes"/>
      <draw:layer draw:name="UE"/>
      <draw:layer draw:name="Réunification"/>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16T00:42:41.604000000</meta:creation-date>
    <dc:date>2019-12-04T10:30:01.265000000</dc:date>
    <meta:editing-duration>P4DT21S</meta:editing-duration>
    <meta:editing-cycles>192</meta:editing-cycles>
    <meta:generator>LibreOffice/6.3.3.2$Windows_x86 LibreOffice_project/a64200df03143b798afd1ec74a12ab50359878ed</meta:generator>
    <meta:document-statistic meta:object-count="194"/>
  </office:meta>
</office:document-meta>
</file>