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dash" draw:stroke-dash="Line_20_Style_20_7" svg:stroke-width="0.01cm" svg:stroke-color="#333333"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none"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4" style:family="graphic" style:parent-style-name="standard">
      <style:graphic-properties draw:stroke="none" svg:stroke-width="0.01cm" svg:stroke-color="#000000" draw:marker-start-width="0.163cm" draw:marker-end-width="0.163cm" draw:fill="solid" draw:fill-color="#cccccc" draw:textarea-horizontal-align="center" draw:textarea-vertical-align="middle" fo:padding-top="0.005cm" fo:padding-bottom="0.005cm" fo:padding-left="0.005cm" fo:padding-right="0.005cm"/>
    </style:style>
    <style:style style:name="gr5" style:family="graphic" style:parent-style-name="standard">
      <style:graphic-properties draw:stroke="solid" svg:stroke-width="0cm" svg:stroke-color="#999999" draw:marker-start-width="0.148cm" draw:marker-end-width="0.148cm" draw:fill="solid" draw:fill-color="#f79448" draw:opacity="100%" draw:textarea-horizontal-align="center" draw:textarea-vertical-align="middle" fo:padding-top="0cm" fo:padding-bottom="0cm" fo:padding-left="0cm" fo:padding-right="0cm" draw:shadow-opacity="100%"/>
    </style:style>
    <style:style style:name="gr6" style:family="graphic" style:parent-style-name="standard">
      <style:graphic-properties draw:stroke="none" svg:stroke-color="#000000" draw:fill="none" draw:fill-color="#ffffff" fo:min-height="0.243cm"/>
    </style:style>
    <style:style style:name="gr7"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8" style:family="graphic" style:parent-style-name="standard">
      <style:graphic-properties draw:stroke="none" svg:stroke-color="#000000" draw:fill="none" draw:fill-color="#fe990e" fo:min-height="0.243cm"/>
    </style:style>
    <style:style style:name="gr9"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10"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11" style:family="graphic" style:parent-style-name="standard">
      <style:graphic-properties draw:stroke="none" svg:stroke-color="#000000" draw:fill="none" draw:fill-color="#ffffff" fo:min-height="0.574cm"/>
    </style:style>
    <style:style style:name="gr12" style:family="graphic" style:parent-style-name="standard">
      <style:graphic-properties draw:stroke="solid" svg:stroke-width="0.01cm" svg:stroke-color="#999999" draw:marker-start-width="0.163cm" draw:marker-end-width="0.163cm" draw:fill="solid" draw:fill-color="#f79448" draw:textarea-horizontal-align="center" draw:textarea-vertical-align="middle" fo:padding-top="0.005cm" fo:padding-bottom="0.005cm" fo:padding-left="0.005cm" fo:padding-right="0.005cm"/>
    </style:style>
    <style:style style:name="gr13" style:family="graphic" style:parent-style-name="standard">
      <style:graphic-properties draw:stroke="none" svg:stroke-width="0cm" svg:stroke-color="#000000" draw:marker-start-width="0.148cm" draw:marker-end-width="0.148cm" draw:fill="solid" draw:fill-color="#f79448" draw:opacity="100%" draw:textarea-horizontal-align="center" draw:textarea-vertical-align="middle" fo:padding-top="0cm" fo:padding-bottom="0cm" fo:padding-left="0cm" fo:padding-right="0cm" draw:shadow-opacity="100%"/>
    </style:style>
    <style:style style:name="gr14" style:family="graphic" style:parent-style-name="standard">
      <style:graphic-properties draw:stroke="solid" draw:stroke-dash="Line_20_Style_20_1"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15"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407927"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407927"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7" style:family="graphic" style:parent-style-name="standard">
      <style:graphic-properties draw:stroke="none" svg:stroke-color="#000000" draw:fill="none" draw:fill-color="#ffffff" fo:min-height="0.543cm"/>
    </style:style>
    <style:style style:name="gr18" style:family="graphic" style:parent-style-name="standard">
      <style:graphic-properties draw:stroke="none" draw:stroke-dash="Line_20_Style_20_7" svg:stroke-color="#000000" draw:fill="none" draw:fill-color="#ffffff" fo:min-height="0.488cm"/>
    </style:style>
    <style:style style:name="gr19" style:family="graphic" style:parent-style-name="standard">
      <style:graphic-properties draw:stroke="none" draw:fill="solid" draw:fill-color="#407927" draw:textarea-horizontal-align="justify" draw:textarea-vertical-align="middle" draw:auto-grow-height="false" fo:min-height="3.691cm" fo:min-width="0.213cm" draw:shadow="hidden"/>
    </style:style>
    <style:style style:name="gr20" style:family="graphic" style:parent-style-name="standard">
      <style:graphic-properties draw:stroke="none" draw:stroke-dash="Line_20_Style_20_7" svg:stroke-color="#000000" draw:fill="none" draw:fill-color="#ffffff" fo:min-height="0.433cm"/>
    </style:style>
    <style:style style:name="gr21" style:family="graphic" style:parent-style-name="objectwithoutfill">
      <style:graphic-properties draw:stroke="solid" svg:stroke-width="0.04cm" draw:marker-start-width="0.36cm" draw:marker-end-width="0.36cm" draw:fill="solid" draw:fill-color="#407927" draw:textarea-horizontal-align="center" draw:textarea-vertical-align="middle" fo:padding-top="0.145cm" fo:padding-bottom="0.145cm" fo:padding-left="0.27cm" fo:padding-right="0.27cm"/>
    </style:style>
    <style:style style:name="gr22" style:family="graphic" style:parent-style-name="standard">
      <style:graphic-properties draw:stroke="none" draw:stroke-dash="Line_20_Style_20_7" svg:stroke-color="#000000" draw:fill="none" draw:fill-color="#ffffff" fo:min-height="0.319cm"/>
    </style:style>
    <style:style style:name="gr23" style:family="graphic" style:parent-style-name="objectwithoutfill">
      <style:graphic-properties draw:stroke="dash" draw:stroke-dash="Line_20_Style_20_9" svg:stroke-width="0.08cm" svg:stroke-color="#407927" draw:marker-start-width="0.42cm" draw:marker-end-width="0.42cm" draw:fill="solid" draw:fill-color="#407927" draw:textarea-horizontal-align="center" draw:textarea-vertical-align="middle" fo:padding-top="0.165cm" fo:padding-bottom="0.165cm" fo:padding-left="0.29cm" fo:padding-right="0.29cm"/>
    </style:style>
    <style:style style:name="gr24" style:family="graphic" style:parent-style-name="standard">
      <style:graphic-properties draw:stroke="none" svg:stroke-width="0.01cm" svg:stroke-color="#000000" draw:marker-start-width="0.163cm" draw:marker-end-width="0.163cm" draw:fill="solid" draw:fill-color="#407927" draw:opacity="100%" draw:textarea-horizontal-align="center" draw:textarea-vertical-align="middle" fo:padding-top="0.005cm" fo:padding-bottom="0.005cm" fo:padding-left="0.005cm" fo:padding-right="0.005cm" draw:shadow-opacity="100%"/>
    </style:style>
    <style:style style:name="gr25" style:family="graphic" style:parent-style-name="standard">
      <style:graphic-properties draw:stroke="none" draw:stroke-dash="Line_20_Style_20_7" svg:stroke-color="#000000" draw:fill="none" draw:fill-color="#ffffff" fo:min-height="0.637cm"/>
    </style:style>
    <style:style style:name="gr26" style:family="graphic" style:parent-style-name="objectwithoutfill">
      <style:graphic-properties draw:stroke="dash" draw:stroke-dash="Line_20_Style_20_9" svg:stroke-width="0.08cm" svg:stroke-color="#f79448" draw:marker-start-width="0.42cm" draw:marker-end="" draw:marker-end-width="0.25cm" draw:fill="none" draw:textarea-horizontal-align="center" draw:textarea-vertical-align="middle" fo:padding-top="0.165cm" fo:padding-bottom="0.165cm" fo:padding-left="0.29cm" fo:padding-right="0.29cm"/>
    </style:style>
    <style:style style:name="gr27" style:family="graphic" style:parent-style-name="objectwithoutfill">
      <style:graphic-properties draw:stroke="dash" draw:stroke-dash="Line_20_Style_20_9" svg:stroke-width="0.08cm" svg:stroke-color="#f79448" draw:marker-start-width="0.42cm" draw:marker-end-width="0.42cm" draw:fill="none" draw:textarea-horizontal-align="center" draw:textarea-vertical-align="middle" fo:padding-top="0.165cm" fo:padding-bottom="0.165cm" fo:padding-left="0.29cm" fo:padding-right="0.29cm"/>
    </style:style>
    <style:style style:name="gr28" style:family="graphic" style:parent-style-name="objectwithoutfill">
      <style:graphic-properties draw:stroke="dash" draw:stroke-dash="Line_20_Style_20_9" svg:stroke-width="0.08cm" svg:stroke-color="#f58220" draw:marker-start-width="0.42cm" draw:marker-end="" draw:marker-end-width="0.3cm" draw:fill="none" draw:textarea-horizontal-align="center" draw:textarea-vertical-align="middle" fo:padding-top="0.165cm" fo:padding-bottom="0.165cm" fo:padding-left="0.29cm" fo:padding-right="0.29cm"/>
    </style:style>
    <style:style style:name="gr29" style:family="graphic" style:parent-style-name="standard">
      <style:graphic-properties draw:stroke="none" svg:stroke-color="#000000" draw:fill="none" draw:fill-color="#ffffff" fo:min-height="0.475cm"/>
    </style:style>
    <style:style style:name="gr30" style:family="graphic" style:parent-style-name="objectwithoutfill">
      <style:graphic-properties draw:stroke="dash" draw:stroke-dash="Line_20_Style_20_9" svg:stroke-width="0.08cm" svg:stroke-color="#407927" draw:marker-start-width="0.42cm" draw:marker-end="" draw:marker-end-width="0.3cm" draw:fill="none" draw:textarea-horizontal-align="center" draw:textarea-vertical-align="middle" fo:padding-top="0.165cm" fo:padding-bottom="0.165cm" fo:padding-left="0.29cm" fo:padding-right="0.29cm"/>
    </style:style>
    <style:style style:name="gr31" style:family="graphic" style:parent-style-name="standard">
      <style:graphic-properties draw:stroke="solid" svg:stroke-width="0cm" svg:stroke-color="#999999" draw:marker-start-width="0.148cm" draw:marker-end-width="0.148cm" draw:fill="solid" draw:fill-color="#f79448" draw:textarea-horizontal-align="center" draw:textarea-vertical-align="middle" fo:padding-top="0cm" fo:padding-bottom="0cm" fo:padding-left="0cm" fo:padding-right="0cm"/>
    </style:style>
    <style:style style:name="gr32" style:family="graphic" style:parent-style-name="objectwithoutfill">
      <style:graphic-properties draw:stroke="solid" svg:stroke-width="0.04cm" draw:marker-start-width="0.36cm" draw:marker-end-width="0.36cm" draw:fill="solid" draw:fill-color="#f79448" draw:textarea-horizontal-align="center" draw:textarea-vertical-align="middle" fo:padding-top="0.145cm" fo:padding-bottom="0.145cm" fo:padding-left="0.27cm" fo:padding-right="0.27cm"/>
    </style:style>
    <style:style style:name="gr33"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f58220"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34" style:family="graphic" style:parent-style-name="objectwithoutfill">
      <style:graphic-properties draw:stroke="solid" svg:stroke-width="0.04cm" draw:marker-start-width="0.36cm" draw:marker-end-width="0.36cm" draw:fill="solid" draw:fill-color="#f58220" draw:textarea-horizontal-align="center" draw:textarea-vertical-align="middle" fo:padding-top="0.145cm" fo:padding-bottom="0.145cm" fo:padding-left="0.27cm" fo:padding-right="0.27cm"/>
    </style:style>
    <style:style style:name="gr35" style:family="graphic" style:parent-style-name="standard">
      <style:graphic-properties draw:stroke="none" svg:stroke-width="0cm" svg:stroke-color="#000000" draw:marker-start-width="0.148cm" draw:marker-end-width="0.148cm" draw:fill="solid" draw:fill-color="#407927" draw:textarea-horizontal-align="center" draw:textarea-vertical-align="middle" fo:padding-top="0cm" fo:padding-bottom="0cm" fo:padding-left="0cm" fo:padding-right="0cm"/>
    </style:style>
    <style:style style:name="gr36" style:family="graphic" style:parent-style-name="objectwithoutfill">
      <style:graphic-properties draw:stroke="dash" draw:stroke-dash="Fine_20_Dashed" svg:stroke-width="0.1cm" draw:marker-start-width="0.45cm" draw:marker-end-width="0.45cm" draw:fill="none" draw:textarea-horizontal-align="center" draw:textarea-vertical-align="middle" fo:padding-top="0.175cm" fo:padding-bottom="0.175cm" fo:padding-left="0.3cm" fo:padding-right="0.3cm"/>
    </style:style>
    <style:style style:name="gr37" style:family="graphic" style:parent-style-name="objectwithoutfill">
      <style:graphic-properties draw:stroke="dash" draw:stroke-dash="_33__20_Dashes_20_3_20_Dots_20__28_var_29_" svg:stroke-width="0.1cm" draw:marker-start-width="0.45cm" draw:marker-end-width="0.45cm" draw:fill="none" draw:textarea-horizontal-align="center" draw:textarea-vertical-align="middle" fo:padding-top="0.175cm" fo:padding-bottom="0.175cm" fo:padding-left="0.3cm" fo:padding-right="0.3cm"/>
    </style:style>
    <style:style style:name="gr38" style:family="graphic" style:parent-style-name="standard">
      <style:graphic-properties draw:fill="none" draw:textarea-horizontal-align="justify" draw:textarea-vertical-align="middle" draw:auto-grow-height="false" fo:min-height="18.75cm" fo:min-width="27.2cm"/>
    </style:style>
    <style:style style:name="gr39" style:family="graphic" style:parent-style-name="standard">
      <style:graphic-properties draw:stroke="none" svg:stroke-width="0.01cm" svg:stroke-color="#000000" draw:marker-start-width="0.163cm" draw:marker-end-width="0.163cm" draw:fill-color="#999999" draw:textarea-horizontal-align="center" draw:textarea-vertical-align="middle" fo:padding-top="0.005cm" fo:padding-bottom="0.005cm" fo:padding-left="0.005cm" fo:padding-right="0.005cm"/>
    </style:style>
    <style:style style:name="gr40" style:family="graphic" style:parent-style-name="standard">
      <style:graphic-properties draw:stroke="none" draw:fill="solid" draw:fill-color="#999999" draw:textarea-horizontal-align="justify" draw:textarea-vertical-align="middle" draw:auto-grow-height="false" fo:min-height="0.229cm" fo:min-width="0.5cm"/>
    </style:style>
    <style:style style:name="gr41" style:family="graphic" style:parent-style-name="standard">
      <style:graphic-properties draw:stroke="none" svg:stroke-width="0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42" style:family="graphic" style:parent-style-name="standard">
      <style:graphic-properties draw:stroke="none" draw:stroke-dash="Fine_20_Dashed" draw:fill="solid" draw:fill-color="#999999" draw:textarea-horizontal-align="center" draw:textarea-vertical-align="middle"/>
    </style:style>
    <style:style style:name="gr43" style:family="graphic" style:parent-style-name="standard">
      <style:graphic-properties draw:stroke="none" draw:fill="solid" draw:fill-color="#999999" draw:textarea-horizontal-align="justify" draw:textarea-vertical-align="middle" draw:auto-grow-height="false" fo:min-height="0.516cm" fo:min-width="0cm"/>
    </style:style>
    <style:style style:name="gr44" style:family="graphic" style:parent-style-name="standard">
      <style:graphic-properties draw:stroke="none" draw:fill="solid" draw:fill-color="#999999" draw:textarea-horizontal-align="center" draw:textarea-vertical-align="middle"/>
    </style:style>
    <style:style style:name="gr45"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46" style:family="graphic" style:parent-style-name="standard">
      <style:graphic-properties draw:stroke="none" svg:stroke-width="0cm" draw:marker-start-width="0.3cm" draw:marker-end-width="0.3cm" draw:fill="solid" draw:fill-color="#999999" draw:textarea-horizontal-align="center" draw:textarea-vertical-align="middle" fo:padding-top="0.125cm" fo:padding-bottom="0.125cm" fo:padding-left="0.25cm" fo:padding-right="0.25cm"/>
    </style:style>
    <style:style style:name="gr47" style:family="graphic" style:parent-style-name="standard">
      <style:graphic-properties draw:stroke="none" svg:stroke-width="0.01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48" style:family="graphic" style:parent-style-name="standard">
      <style:graphic-properties draw:stroke="none" svg:stroke-width="0.01cm" svg:stroke-color="#000000" draw:marker-start-width="0.178cm" draw:marker-end-width="0.178cm" draw:fill="solid" draw:fill-color="#999999" draw:textarea-horizontal-align="center" draw:textarea-vertical-align="middle" fo:padding-top="0.005cm" fo:padding-bottom="0.005cm" fo:padding-left="0.005cm" fo:padding-right="0.005cm"/>
    </style:style>
    <style:style style:name="gr49" style:family="graphic" style:parent-style-name="standard">
      <style:graphic-properties draw:stroke="none" draw:fill="solid" draw:fill-color="#999999" draw:textarea-horizontal-align="justify" draw:textarea-vertical-align="middle" draw:auto-grow-height="false" fo:min-height="0.212cm" fo:min-width="0.411cm"/>
    </style:style>
    <style:style style:name="gr50" style:family="graphic" style:parent-style-name="objectwithoutfill">
      <style:graphic-properties draw:stroke="dash" draw:stroke-dash="Fine_20_Dashed" svg:stroke-width="0.1cm" svg:stroke-color="#000000" draw:marker-start-width="0.45cm" draw:marker-end-width="0.45cm" draw:fill="none" draw:textarea-horizontal-align="center" draw:textarea-vertical-align="middle" fo:padding-top="0.175cm" fo:padding-bottom="0.175cm" fo:padding-left="0.3cm" fo:padding-right="0.3cm"/>
    </style:style>
    <style:style style:name="gr51" style:family="graphic" style:parent-style-name="standard">
      <style:graphic-properties draw:stroke="none" draw:stroke-dash="Line_20_Style_20_7" svg:stroke-color="#000000" draw:fill="none" draw:fill-color="#ffffff" fo:min-height="0.865cm"/>
    </style:style>
    <style:style style:name="gr52" style:family="graphic" style:parent-style-name="standard">
      <style:graphic-properties draw:stroke="none" draw:stroke-dash="Line_20_Style_20_7" svg:stroke-color="#000000" draw:fill="none" draw:fill-color="#ffffff" fo:min-height="0.483cm"/>
    </style:style>
    <style:style style:name="gr53" style:family="graphic" style:parent-style-name="standard">
      <style:graphic-properties draw:stroke="none" draw:stroke-dash="Line_20_Style_20_7" svg:stroke-color="#000000" draw:fill="none" draw:fill-color="#ffffff" fo:min-height="0.357cm"/>
    </style:style>
    <style:style style:name="gr54" style:family="graphic" style:parent-style-name="standard">
      <style:graphic-properties draw:stroke="none" draw:stroke-dash="Line_20_Style_20_7" svg:stroke-color="#000000" draw:fill="none" draw:fill-color="#ffffff" fo:min-height="0.532cm"/>
    </style:style>
    <style:style style:name="gr55" style:family="graphic" style:parent-style-name="standard">
      <style:graphic-properties draw:stroke="none" draw:stroke-dash="Line_20_Style_20_7" svg:stroke-color="#000000" draw:fill="none" draw:fill-color="#ffffff" fo:min-height="0.445cm"/>
    </style:style>
    <style:style style:name="gr56" style:family="graphic" style:parent-style-name="standard">
      <style:graphic-properties draw:stroke="none" svg:stroke-color="#000000" draw:fill="none" draw:fill-color="#ffffff" fo:min-height="0.49cm"/>
    </style:style>
    <style:style style:name="gr57" style:family="graphic" style:parent-style-name="standard">
      <style:graphic-properties draw:fill="none" draw:textarea-horizontal-align="justify" draw:textarea-vertical-align="middle" draw:auto-grow-height="false" fo:min-height="4.24cm" fo:min-width="26.47cm"/>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stroke="none" draw:fill="none" fo:min-height="0.636cm"/>
    </style:style>
    <style:style style:name="gr60" style:family="graphic" style:parent-style-name="standard">
      <style:graphic-properties draw:stroke="none" draw:fill="none" fo:min-height="0.475cm"/>
    </style:style>
    <style:style style:name="gr61" style:family="graphic" style:parent-style-name="standard">
      <style:graphic-properties draw:stroke="none" draw:fill="none" fo:min-height="0.572cm"/>
    </style:style>
    <style:style style:name="gr62" style:family="graphic" style:parent-style-name="standard">
      <style:graphic-properties draw:stroke="none" draw:stroke-dash="Line_20_Style_20_7" svg:stroke-color="#ffdaa2" draw:fill="none" draw:fill-color="#ffffff" fo:min-height="0.475cm"/>
    </style:style>
    <style:style style:name="gr63" style:family="graphic" style:parent-style-name="standard">
      <style:graphic-properties draw:stroke="none" draw:stroke-dash="Line_20_Style_20_7" svg:stroke-color="#ffdaa2" draw:fill="none" draw:fill-color="#ffffff" fo:min-height="0.698cm"/>
    </style:style>
    <style:style style:name="gr64" style:family="graphic" style:parent-style-name="standard">
      <style:graphic-properties draw:stroke="none" draw:stroke-dash="Line_20_Style_20_7" svg:stroke-color="#000000" draw:fill="none" draw:fill-color="#ffffff" fo:min-height="0.567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style:paragraph-properties fo:text-align="center"/>
    </style:style>
    <style:style style:name="P3" style:family="paragraph">
      <loext:graphic-properties draw:fill="solid" draw:fill-color="#cccccc"/>
      <style:paragraph-properties fo:text-align="center"/>
    </style:style>
    <style:style style:name="P4" style:family="paragraph">
      <loext:graphic-properties draw:fill="solid" draw:fill-color="#f79448" draw:opacity="100%"/>
      <style:paragraph-properties fo:text-align="center"/>
    </style:style>
    <style:style style:name="P5" style:family="paragraph">
      <style:paragraph-properties fo:text-align="end"/>
    </style:style>
    <style:style style:name="P6" style:family="paragraph">
      <loext:graphic-properties draw:fill="none" draw:fill-color="#ffffff"/>
      <style:paragraph-properties fo:text-align="end"/>
    </style:style>
    <style:style style:name="P7" style:family="paragraph">
      <loext:graphic-properties draw:fill="solid" draw:fill-color="#ffffff"/>
      <style:paragraph-properties fo:text-align="center"/>
    </style:style>
    <style:style style:name="P8" style:family="paragraph">
      <loext:graphic-properties draw:fill="none" draw:fill-color="#fe990e"/>
      <style:paragraph-properties fo:text-align="center"/>
      <style:text-properties fo:font-size="6pt" style:font-size-asian="6pt" style:font-size-complex="6pt"/>
    </style:style>
    <style:style style:name="P9" style:family="paragraph">
      <loext:graphic-properties draw:fill="solid" draw:fill-color="#c2c1c1"/>
      <style:paragraph-properties fo:text-align="center"/>
    </style:style>
    <style:style style:name="P10" style:family="paragraph">
      <style:paragraph-properties fo:margin-top="1cm" fo:margin-bottom="0cm" fo:line-height="100%" fo:text-align="center"/>
    </style:style>
    <style:style style:name="P11"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12" style:family="paragraph">
      <loext:graphic-properties draw:fill="solid" draw:fill-color="#f79448"/>
      <style:paragraph-properties fo:text-align="center"/>
    </style:style>
    <style:style style:name="P13" style:family="paragraph">
      <loext:graphic-properties draw:fill="solid" draw:fill-color="#000000"/>
      <style:paragraph-properties fo:text-align="center"/>
    </style:style>
    <style:style style:name="P14" style:family="paragraph">
      <loext:graphic-properties draw:fill="solid" draw:fill-color="#40792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407927"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text-properties fo:color="#000000" fo:font-size="12pt" style:font-size-asian="12pt" style:font-size-complex="12pt"/>
    </style:style>
    <style:style style:name="P17" style:family="paragraph">
      <loext:graphic-properties draw:fill="none" draw:fill-color="#ffffff"/>
      <style:paragraph-properties fo:text-align="center"/>
      <style:text-properties fo:text-transform="uppercase" fo:font-size="11pt" fo:font-weight="bold" style:font-size-asian="11pt" style:font-weight-asian="bold" style:font-size-complex="11pt" style:font-weight-complex="bold"/>
    </style:style>
    <style:style style:name="P18" style:family="paragraph">
      <loext:graphic-properties draw:fill="solid" draw:fill-color="#407927"/>
      <style:paragraph-properties fo:text-align="center"/>
    </style:style>
    <style:style style:name="P19"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0" style:family="paragraph">
      <loext:graphic-properties draw:fill="solid" draw:fill-color="#407927" draw:opacity="100%"/>
      <style:paragraph-properties fo:text-align="center"/>
    </style:style>
    <style:style style:name="P21" style:family="paragraph">
      <style:paragraph-properties fo:text-align="start"/>
    </style:style>
    <style:style style:name="P22" style:family="paragraph">
      <loext:graphic-properties draw:fill="none" draw:fill-color="#ffffff"/>
      <style:paragraph-properties fo:text-align="star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3" style:family="paragraph">
      <loext:graphic-properties draw:fill="none"/>
      <style:paragraph-properties fo:text-align="center"/>
    </style:style>
    <style:style style:name="P24" style:family="paragraph">
      <style:paragraph-properties fo:text-align="start" style:text-autospace="ideograph-alpha" style:punctuation-wrap="simple" style:line-break="strict" style:writing-mode="lr-tb">
        <style:tab-stops/>
      </style:paragraph-properties>
      <style:text-properties fo:hyphenate="false"/>
    </style:style>
    <style:style style:name="P25"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26" style:family="paragraph">
      <loext:graphic-properties draw:fill="solid" draw:fill-color="#f58220"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58220"/>
      <style:paragraph-properties fo:text-align="center"/>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9"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30" style:family="paragraph">
      <loext:graphic-properties draw:fill-color="#999999"/>
      <style:paragraph-properties fo:text-align="center"/>
    </style:style>
    <style:style style:name="P31" style:family="paragraph">
      <loext:graphic-properties draw:fill="solid" draw:fill-color="#999999"/>
      <style:paragraph-properties fo:text-align="center"/>
    </style:style>
    <style:style style:name="P32" style:family="paragraph">
      <loext:graphic-properties draw:fill="none" draw:fill-color="#ffffff"/>
      <style:paragraph-properties fo:text-align="center"/>
      <style:text-properties fo:text-transform="uppercase" fo:color="#ffffff" fo:font-size="11pt" fo:font-weight="bold" style:font-size-asian="11pt" style:font-weight-asian="bold" style:font-size-complex="11pt" style:font-weight-complex="bold"/>
    </style:style>
    <style:style style:name="P33" style:family="paragraph">
      <loext:graphic-properties draw:fill="none"/>
    </style:style>
    <style:style style:name="P34" style:family="paragraph">
      <loext:graphic-properties draw:fill="none" draw:fill-color="#ffffff"/>
      <style:paragraph-properties fo:text-align="center"/>
      <style:text-properties fo:font-variant="normal" fo:text-transform="none" fo:color="#673604" fo:font-size="12pt" fo:font-style="italic" style:text-underline-style="solid" style:text-underline-width="auto" style:text-underline-color="#673604" fo:font-weight="bold" style:font-size-asian="11pt" style:font-style-asian="italic" style:font-weight-asian="bold" style:font-size-complex="11pt" style:font-style-complex="italic" style:font-weight-complex="bold"/>
    </style:style>
    <style:style style:name="P35" style:family="paragraph">
      <loext:graphic-properties draw:fill="none" draw:fill-color="#ffffff"/>
      <style:paragraph-properties fo:text-align="end"/>
      <style:text-properties fo:font-variant="normal" fo:text-transform="none" fo:color="#673604" fo:font-size="12pt" fo:font-style="italic" style:text-underline-style="solid" style:text-underline-width="auto" style:text-underline-color="#673604" fo:font-weight="bold" style:font-size-asian="11pt" style:font-style-asian="italic" style:font-weight-asian="bold" style:font-size-complex="11pt" style:font-style-complex="italic" style:font-weight-complex="bold"/>
    </style:style>
    <style:style style:name="P36" style:family="paragraph">
      <loext:graphic-properties draw:fill="none" draw:fill-color="#ffffff"/>
      <style:paragraph-properties fo:text-align="start"/>
      <style:text-properties fo:font-variant="normal" fo:text-transform="none" fo:color="#673604" fo:font-size="12pt" fo:font-style="italic" style:text-underline-style="solid" style:text-underline-width="auto" style:text-underline-color="#673604" fo:font-weight="bold" style:font-size-asian="11pt" style:font-style-asian="italic" style:font-weight-asian="bold" style:font-size-complex="11pt" style:font-style-complex="italic" style:font-weight-complex="bold"/>
    </style:style>
    <style:style style:name="P37" style:family="paragraph">
      <loext:graphic-properties draw:fill="none" draw:fill-color="#ffffff"/>
      <style:paragraph-properties fo:text-align="end"/>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8" style:family="paragraph">
      <loext:graphic-properties draw:fill="none" draw:fill-color="#ffffff"/>
      <style:paragraph-properties fo:text-align="center"/>
      <style:text-properties fo:text-transform="uppercase" fo:font-size="11pt" fo:font-weight="normal" fo:background-color="#ffffff" style:font-size-asian="11pt" style:font-weight-asian="normal" style:font-size-complex="11pt" style:font-weight-complex="normal"/>
    </style:style>
    <style:style style:name="T1"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6pt" style:font-size-asian="6pt" style:font-size-complex="6pt"/>
    </style:style>
    <style:style style:name="T3" style:family="text">
      <style:text-properties style:font-name="Arial1" fo:font-size="14pt" fo:font-weight="bold" style:font-size-asian="14pt" style:font-weight-asian="bold" style:font-size-complex="14pt" style:font-weight-complex="bold"/>
    </style:style>
    <style:style style:name="T4" style:family="text">
      <style:text-properties style:text-position="super 58%" style:font-name="Arial1" fo:font-size="14pt" fo:font-weight="bold" style:font-size-asian="14pt" style:font-weight-asian="bold" style:font-size-complex="14pt" style:font-weight-complex="bold"/>
    </style:style>
    <style:style style:name="T5" style:family="text">
      <style:text-properties fo:color="#000000" fo:font-size="12pt" style:font-size-asian="12pt" style:font-size-complex="12pt"/>
    </style:style>
    <style:style style:name="T6" style:family="text">
      <style:text-properties fo:text-transform="uppercase" fo:font-size="11pt" fo:font-weight="bold" style:font-size-asian="11pt" style:font-weight-asian="bold" style:font-size-complex="11pt" style:font-weight-complex="bold"/>
    </style:style>
    <style:style style:name="T7" style:family="text">
      <style:text-properties fo:font-variant="normal" fo:text-transform="none" fo:color="#000000" fo:font-size="8pt" fo:font-style="italic" fo:font-weight="bold" style:font-size-asian="8pt" style:font-style-asian="italic" style:font-weight-asian="bold" style:font-size-complex="8pt" style:font-style-complex="italic" style:font-weight-complex="bold"/>
    </style:style>
    <style:style style:name="T8"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variant="normal" fo:text-transform="none" fo:color="#000000" fo:font-size="9pt" fo:font-style="italic" fo:font-weight="bold" style:font-size-asian="9pt" style:font-style-asian="italic" style:font-weight-asian="bold" style:font-size-complex="9pt" style:font-style-complex="italic" style:font-weight-complex="bold"/>
    </style:style>
    <style:style style:name="T15" style:family="text">
      <style:text-properties fo:color="#0000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8" style:family="text">
      <style:text-properties fo:font-variant="normal" fo:text-transform="none" fo:color="#673604" fo:font-size="12pt" fo:font-style="italic" style:text-underline-style="solid" style:text-underline-width="auto" style:text-underline-color="#673604" fo:font-weight="bold" style:font-size-asian="11pt" style:font-style-asian="italic" style:font-weight-asian="bold" style:font-size-complex="11pt" style:font-style-complex="italic" style:font-weight-complex="bold"/>
    </style:style>
    <style:style style:name="T19" style:family="text">
      <style:text-properties fo:text-transform="uppercase" fo:font-size="11pt" fo:font-weight="bold" fo:background-color="#ffffff" style:font-size-asian="11pt" style:font-weight-asian="bold"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2cm" svg:y="2.331cm">
          <text:p/>
        </draw:rect>
        <draw:line draw:style-name="gr2" draw:text-style-name="P2" draw:layer="Cadre" svg:x1="1.42cm" svg:y1="9.299cm" svg:x2="23.08cm" svg:y2="9.327cm">
          <text:p/>
        </draw:line>
        <draw:path draw:style-name="gr3" draw:text-style-name="P3"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4" draw:text-style-name="P3" draw:layer="layout" svg:width="0.054cm" svg:height="0.054cm" svg:x="14.905cm" svg:y="8.041cm" svg:viewBox="0 0 55 55" draw:points="0,0 0,27 27,27 55,55 55,27 27,27 0,27">
          <text:p/>
        </draw:polygon>
        <draw:polygon draw:style-name="gr4" draw:text-style-name="P3" draw:layer="layout" svg:width="0.054cm" svg:height="0.054cm" svg:x="13.025cm" svg:y="3.02cm" svg:viewBox="0 0 55 55" draw:points="0,27 27,55 55,27 27,0">
          <text:p/>
        </draw:polygon>
        <draw:polygon draw:style-name="gr4" draw:text-style-name="P3" draw:layer="layout" svg:width="0.082cm" svg:height="0.026cm" svg:x="13.495cm" svg:y="3.02cm" svg:viewBox="0 0 83 27" draw:points="0,0 0,27 27,27 56,27 83,27 27,0">
          <text:p/>
        </draw:polygon>
        <draw:polygon draw:style-name="gr4" draw:text-style-name="P3" draw:layer="layout" svg:width="0.276cm" svg:height="0.109cm" svg:x="13.08cm" svg:y="2.855cm" svg:viewBox="0 0 277 110" draw:points="83,0 28,0 28,27 28,55 0,55 28,82 56,82 83,82 111,82 139,110 193,110 277,110 277,82 249,82 193,55 166,27 166,0 139,0">
          <text:p/>
        </draw:polygon>
        <draw:polygon draw:style-name="gr4" draw:text-style-name="P3"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4" draw:text-style-name="P3" draw:layer="layout" svg:width="0.026cm" svg:height="0.054cm" svg:x="19.796cm" svg:y="4.041cm" svg:viewBox="0 0 27 55" draw:points="0,0 0,27 0,55 27,55 27,27">
          <text:p/>
        </draw:polygon>
        <draw:polygon draw:style-name="gr4" draw:text-style-name="P3" draw:layer="layout" svg:width="0.11cm" svg:height="0.053cm" svg:x="19.768cm" svg:y="3.572cm" svg:viewBox="0 0 111 54" draw:points="27,0 0,0 0,27 27,27 55,54 111,54 83,27 55,27">
          <text:p/>
        </draw:polygon>
        <draw:polygon draw:style-name="gr4" draw:text-style-name="P3"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4" draw:text-style-name="P3" draw:layer="layout" svg:width="0.054cm" svg:height="0.081cm" svg:x="19.879cm" svg:y="4.538cm" svg:viewBox="0 0 55 82" draw:points="27,27 0,0 0,54 27,82 27,54 55,0 27,0">
          <text:p/>
        </draw:polygon>
        <draw:polygon draw:style-name="gr4" draw:text-style-name="P3" draw:layer="layout" svg:width="0.026cm" svg:height="0.081cm" svg:x="19.879cm" svg:y="4.648cm" svg:viewBox="0 0 27 82" draw:points="0,0 0,55 27,82 27,55">
          <text:p/>
        </draw:polygon>
        <draw:polygon draw:style-name="gr4" draw:text-style-name="P3"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4" draw:text-style-name="P3" draw:layer="layout" svg:width="0.027cm" svg:height="0.055cm" svg:x="19.823cm" svg:y="4.923cm" svg:viewBox="0 0 28 56" draw:points="0,27 0,56 28,27 28,0">
          <text:p/>
        </draw:polygon>
        <draw:polygon draw:style-name="gr4" draw:text-style-name="P3"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4" draw:text-style-name="P3" draw:layer="layout" svg:width="0.137cm" svg:height="0.165cm" svg:x="19.879cm" svg:y="5.696cm" svg:viewBox="0 0 138 166" draw:points="55,0 55,27 27,27 0,0 0,27 0,56 0,82 27,82 27,110 27,138 55,138 82,166 82,138 82,110 110,110 138,27 110,27 82,27">
          <text:p/>
        </draw:polygon>
        <draw:polygon draw:style-name="gr4" draw:text-style-name="P3"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4" draw:text-style-name="P3" draw:layer="layout" svg:width="0.109cm" svg:height="0.357cm" svg:x="19.602cm" svg:y="6.634cm" svg:viewBox="0 0 110 358" draw:points="27,0 0,27 0,55 0,83 0,165 0,193 0,221 0,248 27,276 56,304 82,331 110,358 110,276 110,193 82,137 56,55 56,0">
          <text:p/>
        </draw:polygon>
        <draw:polygon draw:style-name="gr4" draw:text-style-name="P3" draw:layer="layout" svg:width="0.165cm" svg:height="0.166cm" svg:x="18.911cm" svg:y="7.24cm" svg:viewBox="0 0 166 167" draw:points="82,0 55,0 55,28 55,56 27,56 27,83 0,111 0,139 27,139 27,167 55,167 82,167 110,167 138,167 166,111 138,56 166,0 138,0 110,0">
          <text:p/>
        </draw:polygon>
        <draw:g>
          <draw:polygon draw:style-name="gr4" draw:text-style-name="P3"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4" draw:text-style-name="P3" draw:layer="layout" svg:width="0.11cm" svg:height="0.33cm" svg:x="19.823cm" svg:y="8.151cm" svg:viewBox="0 0 111 331" draw:points="111,0 83,27 83,54 83,82 83,110 56,110 56,165 28,221 0,247 0,303 0,331 28,275 28,247 83,193 83,137 111,110 111,82 111,27">
            <text:p/>
          </draw:polygon>
          <draw:polygon draw:style-name="gr4" draw:text-style-name="P3" draw:layer="layout" svg:width="0.026cm" svg:height="0.054cm" svg:x="20.21cm" svg:y="7.821cm" svg:viewBox="0 0 27 55" draw:points="27,0 0,0 0,27 0,55 27,55 27,27">
            <text:p/>
          </draw:polygon>
          <draw:polygon draw:style-name="gr4" draw:text-style-name="P3"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4" draw:text-style-name="P3" draw:layer="layout" svg:width="0.082cm" svg:height="0.136cm" svg:x="19.934cm" svg:y="7.903cm" svg:viewBox="0 0 83 137" draw:points="0,27 27,27 55,54 83,82 83,137 83,110 83,54 83,27 55,27 27,0">
            <text:p/>
          </draw:polygon>
          <draw:polygon draw:style-name="gr4" draw:text-style-name="P3" draw:layer="layout" svg:width="0.081cm" svg:height="0.136cm" svg:x="20.1cm" svg:y="8.068cm" svg:viewBox="0 0 82 137" draw:points="0,0 0,27 0,56 27,83 27,110 27,137 54,110 82,83 82,27 54,27 27,0">
            <text:p/>
          </draw:polygon>
          <draw:polygon draw:style-name="gr4" draw:text-style-name="P3" draw:layer="layout" svg:width="0.054cm" svg:height="0.082cm" svg:x="20.182cm" svg:y="7.985cm" svg:viewBox="0 0 55 83" draw:points="0,28 0,56 55,83 55,56 27,28 0,28 0,0">
            <text:p/>
          </draw:polygon>
          <draw:polygon draw:style-name="gr4" draw:text-style-name="P3" draw:layer="layout" svg:width="0.111cm" svg:height="0.166cm" svg:x="20.265cm" svg:y="7.985cm" svg:viewBox="0 0 112 167" draw:points="0,0 0,28 28,56 56,83 56,111 83,139 112,167 83,83 83,28 56,28 56,0 28,0">
            <text:p/>
          </draw:polygon>
          <draw:polygon draw:style-name="gr4" draw:text-style-name="P3" draw:layer="layout" svg:width="0.054cm" svg:height="0.165cm" svg:x="20.293cm" svg:y="8.096cm" svg:viewBox="0 0 55 166" draw:points="0,0 0,28 0,56 27,82 27,110 27,138 55,166 55,138 55,110 55,82 27,56 27,28 0,28">
            <text:p/>
          </draw:polygon>
          <draw:polygon draw:style-name="gr4" draw:text-style-name="P3" draw:layer="layout" svg:width="0.027cm" svg:height="0.164cm" svg:x="20.265cm" svg:y="8.151cm" svg:viewBox="0 0 28 165" draw:points="0,0 0,27 0,82 0,110 0,165 0,137 0,110 0,82 28,82 0,54">
            <text:p/>
          </draw:polygon>
          <draw:polygon draw:style-name="gr4" draw:text-style-name="P3" draw:layer="layout" svg:width="0.054cm" svg:height="0.054cm" svg:x="20.293cm" svg:y="8.261cm" svg:viewBox="0 0 55 55" draw:points="27,0 0,0 0,55 55,27">
            <text:p/>
          </draw:polygon>
          <draw:polygon draw:style-name="gr4" draw:text-style-name="P3" draw:layer="layout" svg:width="0.082cm" svg:height="0.22cm" svg:x="20.154cm" svg:y="8.151cm" svg:viewBox="0 0 83 221" draw:points="56,0 56,27 28,54 28,82 28,110 0,137 0,165 28,193 56,193 83,221 83,165 56,110">
            <text:p/>
          </draw:polygon>
          <draw:polygon draw:style-name="gr4" draw:text-style-name="P3" draw:layer="layout" svg:width="0.026cm" svg:height="0.054cm" svg:x="20.182cm" svg:y="8.62cm" svg:viewBox="0 0 27 55" draw:points="27,0 0,0 0,27 0,55 27,27">
            <text:p/>
          </draw:polygon>
          <draw:polygon draw:style-name="gr4" draw:text-style-name="P3"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polygon draw:style-name="gr4" draw:text-style-name="P3" draw:layer="layout" svg:width="0.055cm" svg:height="0.138cm" svg:x="20.265cm" svg:y="9.833cm" svg:viewBox="0 0 56 139" draw:points="56,0 28,0 0,139 28,83 28,56 56,28">
          <text:p/>
        </draw:polygon>
        <draw:polygon draw:style-name="gr4" draw:text-style-name="P3" draw:layer="layout" svg:width="0.026cm" svg:height="0.081cm" svg:x="20.237cm" svg:y="9.862cm" svg:viewBox="0 0 27 82" draw:points="0,82 27,27 27,0 0,0 0,27 0,55">
          <text:p/>
        </draw:polygon>
        <draw:polygon draw:style-name="gr4" draw:text-style-name="P3" draw:layer="layout" svg:width="0.11cm" svg:height="0.138cm" svg:x="21.315cm" svg:y="10.165cm" svg:viewBox="0 0 111 139" draw:points="0,111 28,139 55,111 82,56 111,28 82,28 82,0 82,28 55,56 55,83 28,111">
          <text:p/>
        </draw:polygon>
        <draw:polygon draw:style-name="gr4" draw:text-style-name="P3" draw:layer="layout" svg:width="0.026cm" svg:height="0.081cm" svg:x="21.095cm" svg:y="10.027cm" svg:viewBox="0 0 27 82" draw:points="0,0 0,55 0,82 27,27 0,27">
          <text:p/>
        </draw:polygon>
        <draw:polygon draw:style-name="gr4" draw:text-style-name="P3" draw:layer="layout" svg:width="0.082cm" svg:height="0.026cm" svg:x="21.232cm" svg:y="9.558cm" svg:viewBox="0 0 83 27" draw:points="0,0 56,27 83,27 56,0">
          <text:p/>
        </draw:polygon>
        <draw:polygon draw:style-name="gr4" draw:text-style-name="P3" draw:layer="layout" svg:width="0.054cm" svg:height="0.082cm" svg:x="21.26cm" svg:y="9.448cm" svg:viewBox="0 0 55 83" draw:points="0,0 0,83 27,55 55,27 27,27">
          <text:p/>
        </draw:polygon>
        <draw:polygon draw:style-name="gr4" draw:text-style-name="P3" draw:layer="layout" svg:width="0.026cm" svg:height="0.137cm" svg:x="22.973cm" svg:y="10.276cm" svg:viewBox="0 0 27 138" draw:points="0,0 0,28 0,55 0,82 0,110 27,138 0,82 27,55">
          <text:p/>
        </draw:polygon>
        <draw:polygon draw:style-name="gr4" draw:text-style-name="P3" draw:layer="layout" svg:width="0.081cm" svg:height="0.082cm" svg:x="22.835cm" svg:y="10.221cm" svg:viewBox="0 0 82 83" draw:points="27,0 0,27 27,55 55,55 55,83 82,83 55,55">
          <text:p/>
        </draw:polygon>
        <draw:polygon draw:style-name="gr4" draw:text-style-name="P3" draw:layer="layout" svg:width="0.026cm" svg:height="0.026cm" svg:x="22.697cm" svg:y="10.221cm" svg:viewBox="0 0 27 27" draw:points="27,0 0,0 27,27">
          <text:p/>
        </draw:polygon>
        <draw:polygon draw:style-name="gr4" draw:text-style-name="P3" draw:layer="layout" svg:width="0.026cm" svg:height="0.081cm" svg:x="22.753cm" svg:y="10.248cm" svg:viewBox="0 0 27 82" draw:points="27,0 0,27 0,56 0,82 27,56 27,27">
          <text:p/>
        </draw:polygon>
        <draw:polygon draw:style-name="gr4" draw:text-style-name="P3" draw:layer="layout" svg:width="0.055cm" svg:height="0.082cm" svg:x="22.697cm" svg:y="10.11cm" svg:viewBox="0 0 56 83" draw:points="27,0 0,0 27,0 0,27 27,55 56,83 56,27 27,27">
          <text:p/>
        </draw:polygon>
        <draw:polygon draw:style-name="gr4" draw:text-style-name="P3" draw:layer="layout" svg:width="0.053cm" svg:height="0.054cm" svg:x="22.062cm" svg:y="9.586cm" svg:viewBox="0 0 54 55" draw:points="0,27 27,55 54,27 27,27 27,0 0,0">
          <text:p/>
        </draw:polygon>
        <draw:polygon draw:style-name="gr4" draw:text-style-name="P3" draw:layer="layout" svg:width="0.055cm" svg:height="0.164cm" svg:x="22.614cm" svg:y="9.972cm" svg:viewBox="0 0 56 165" draw:points="0,0 0,55 0,82 0,110 27,137 56,165 56,110 27,55 27,27">
          <text:p/>
        </draw:polygon>
        <draw:polygon draw:style-name="gr4" draw:text-style-name="P3" draw:layer="layout" svg:width="0.193cm" svg:height="0.22cm" svg:x="22.338cm" svg:y="9.668cm" svg:viewBox="0 0 194 221" draw:points="27,0 0,0 27,27 56,55 83,83 111,111 138,138 138,165 138,193 167,221 194,193 167,165 167,111 138,83 83,27 56,27">
          <text:p/>
        </draw:polygon>
        <draw:polygon draw:style-name="gr4" draw:text-style-name="P3"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4" draw:text-style-name="P3" draw:layer="layout" svg:width="0.054cm" svg:height="0.081cm" svg:x="20.846cm" svg:y="9.338cm" svg:viewBox="0 0 55 82" draw:points="27,0 0,27 27,82 27,54 55,54 55,27">
          <text:p/>
        </draw:polygon>
        <draw:polygon draw:style-name="gr4" draw:text-style-name="P3" draw:layer="layout" svg:width="0.027cm" svg:height="0.054cm" svg:x="20.707cm" svg:y="9.062cm" svg:viewBox="0 0 28 55" draw:points="28,0 0,0 0,55 28,27">
          <text:p/>
        </draw:polygon>
        <draw:polygon draw:style-name="gr4" draw:text-style-name="P3"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4" draw:text-style-name="P3" draw:layer="layout" svg:width="0.193cm" svg:height="0.11cm" svg:x="20.652cm" svg:y="9.668cm" svg:viewBox="0 0 194 111" draw:points="194,27 138,0 111,27 83,27 55,27 27,27 0,55 27,55 55,55 27,83 27,111 55,83 83,55 138,83 194,111 194,83 194,55">
          <text:p/>
        </draw:polygon>
        <draw:polygon draw:style-name="gr4" draw:text-style-name="P3" draw:layer="layout" svg:width="0.082cm" svg:height="0.055cm" svg:x="20.514cm" svg:y="9.723cm" svg:viewBox="0 0 83 56" draw:points="83,0 28,0 0,0 0,28 56,56 83,56 83,28">
          <text:p/>
        </draw:polygon>
        <draw:polygon draw:style-name="gr4" draw:text-style-name="P3" draw:layer="layout" svg:width="0.055cm" svg:height="0.026cm" svg:x="20.79cm" svg:y="9.558cm" svg:viewBox="0 0 56 27" draw:points="0,0 0,27 28,27 56,27 56,0">
          <text:p/>
        </draw:polygon>
        <draw:polygon draw:style-name="gr4" draw:text-style-name="P3" draw:layer="layout" svg:width="0.026cm" svg:height="0.026cm" svg:x="20.652cm" svg:y="9.558cm" svg:viewBox="0 0 27 27" draw:points="0,0 0,27 27,27 27,0">
          <text:p/>
        </draw:polygon>
        <draw:polygon draw:style-name="gr4" draw:text-style-name="P3" draw:layer="layout" svg:width="0.055cm" svg:height="0.026cm" svg:x="20.486cm" svg:y="9.558cm" svg:viewBox="0 0 56 27" draw:points="0,0 0,27 27,27 56,27 27,0">
          <text:p/>
        </draw:polygon>
        <draw:polygon draw:style-name="gr4" draw:text-style-name="P3" draw:layer="layout" svg:width="0.055cm" svg:height="0.026cm" svg:x="20.403cm" svg:y="9.558cm" svg:viewBox="0 0 56 27" draw:points="0,0 0,27 56,27 56,0">
          <text:p/>
        </draw:polygon>
        <draw:polygon draw:style-name="gr4" draw:text-style-name="P3" draw:layer="layout" svg:width="0.054cm" svg:height="0.055cm" svg:x="20.293cm" svg:y="9.503cm" svg:viewBox="0 0 55 56" draw:points="27,0 0,28 27,56 55,28">
          <text:p/>
        </draw:polygon>
        <draw:polygon draw:style-name="gr4" draw:text-style-name="P3"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4" draw:text-style-name="P3" draw:layer="layout" svg:width="0.026cm" svg:height="0.082cm" svg:x="19.768cm" svg:y="9.723cm" svg:viewBox="0 0 27 83" draw:points="27,0 0,28 0,83 27,56 27,28">
          <text:p/>
        </draw:polygon>
        <draw:polygon draw:style-name="gr4" draw:text-style-name="P3"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4" draw:text-style-name="P3" draw:layer="layout" svg:width="0.027cm" svg:height="0.082cm" svg:x="20.873cm" svg:y="10.137cm" svg:viewBox="0 0 28 83" draw:points="28,0 28,27 0,56 0,83 28,83 28,56 28,27">
          <text:p/>
        </draw:polygon>
        <draw:polygon draw:style-name="gr4" draw:text-style-name="P3" draw:layer="layout" svg:width="0.054cm" svg:height="0.026cm" svg:x="20.348cm" svg:y="10.248cm" svg:viewBox="0 0 55 27" draw:points="55,0 28,0 0,0 0,27 28,27">
          <text:p/>
        </draw:polygon>
        <draw:polygon draw:style-name="gr4" draw:text-style-name="P3" draw:layer="layout" svg:width="0.027cm" svg:height="0.026cm" svg:x="20.265cm" svg:y="10.248cm" svg:viewBox="0 0 28 27" draw:points="0,27 28,27 28,0">
          <text:p/>
        </draw:polygon>
        <draw:polygon draw:style-name="gr4" draw:text-style-name="P3" draw:layer="layout" svg:width="0.054cm" svg:height="0.055cm" svg:x="20.459cm" svg:y="10.165cm" svg:viewBox="0 0 55 56" draw:points="27,28 0,28 0,56 27,56 55,56 55,28 55,0">
          <text:p/>
        </draw:polygon>
        <draw:polygon draw:style-name="gr4" draw:text-style-name="P3" draw:layer="layout" svg:width="0.276cm" svg:height="0.22cm" svg:x="20.265cm" svg:y="10.276cm" svg:viewBox="0 0 277 221" draw:points="222,28 194,0 166,28 138,28 112,55 56,82 28,110 0,138 0,166 0,193 0,221 0,193 28,193 83,166 83,138 138,82 166,55 194,55 222,55 222,28 249,28 277,0 249,0">
          <text:p/>
        </draw:polygon>
        <draw:polygon draw:style-name="gr4" draw:text-style-name="P3" draw:layer="layout" svg:width="0.248cm" svg:height="0.055cm" svg:x="19.989cm" svg:y="10.248cm" svg:viewBox="0 0 249 56" draw:points="28,0 0,27 0,56 56,56 83,56 112,56 139,56 166,56 222,27 249,27 249,0 222,0 222,27 166,0 139,0 112,27 83,0 56,0">
          <text:p/>
        </draw:polygon>
        <draw:polygon draw:style-name="gr4" draw:text-style-name="P3" draw:layer="layout" svg:width="0.165cm" svg:height="0.081cm" svg:x="19.768cm" svg:y="10.248cm" svg:viewBox="0 0 166 82" draw:points="138,0 111,0 111,27 55,27 27,27 27,56 0,56 0,82 83,82 111,56 138,56 166,56 166,27 138,27">
          <text:p/>
        </draw:polygon>
        <draw:polygon draw:style-name="gr4" draw:text-style-name="P3" draw:layer="layout" svg:width="0.027cm" svg:height="0.055cm" svg:x="19.712cm" svg:y="10.248cm" svg:viewBox="0 0 28 56" draw:points="28,0 0,27 0,56 28,56 28,27">
          <text:p/>
        </draw:polygon>
        <draw:polygon draw:style-name="gr4" draw:text-style-name="P3" draw:layer="layout" svg:width="0.081cm" svg:height="0.055cm" svg:x="19.602cm" svg:y="10.248cm" svg:viewBox="0 0 82 56" draw:points="27,0 0,0 27,27 56,56 56,27 82,0 56,0">
          <text:p/>
        </draw:polygon>
        <draw:polygon draw:style-name="gr4" draw:text-style-name="P3"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4" draw:text-style-name="P3" draw:layer="layout" svg:width="0.055cm" svg:height="0.082cm" svg:x="18.359cm" svg:y="9.171cm" svg:viewBox="0 0 56 83" draw:points="0,27 27,56 27,83 56,83 56,56 27,56 27,27 27,0">
          <text:p/>
        </draw:polygon>
        <draw:polygon draw:style-name="gr4" draw:text-style-name="P3" draw:layer="layout" svg:width="0.054cm" svg:height="0.026cm" svg:x="18.248cm" svg:y="9.062cm" svg:viewBox="0 0 55 27" draw:points="0,0 0,27 55,27 27,0">
          <text:p/>
        </draw:polygon>
        <draw:polygon draw:style-name="gr4" draw:text-style-name="P3" draw:layer="layout" svg:width="0.053cm" svg:height="0.11cm" svg:x="18.442cm" svg:y="9.475cm" svg:viewBox="0 0 54 111" draw:points="0,27 27,56 27,83 54,111 54,56 27,27 27,0 27,27">
          <text:p/>
        </draw:polygon>
        <draw:polygon draw:style-name="gr4" draw:text-style-name="P3" draw:layer="layout" svg:width="0.026cm" svg:height="0.054cm" svg:x="19.16cm" svg:y="9.641cm" svg:viewBox="0 0 27 55" draw:points="0,0 0,55 27,55">
          <text:p/>
        </draw:polygon>
        <draw:polygon draw:style-name="gr4" draw:text-style-name="P3" draw:layer="layout" svg:width="0.11cm" svg:height="0.164cm" svg:x="18.966cm" svg:y="9.531cm" svg:viewBox="0 0 111 165" draw:points="0,0 0,55 27,55 55,82 55,137 83,165 83,137 111,110 83,82 55,27 55,0 55,27">
          <text:p/>
        </draw:polygon>
        <draw:polygon draw:style-name="gr4" draw:text-style-name="P3"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4" draw:text-style-name="P3" draw:layer="layout" svg:width="0.026cm" svg:height="0.027cm" svg:x="17.889cm" svg:y="8.096cm" svg:viewBox="0 0 27 28" draw:points="27,0 0,0 27,28">
          <text:p/>
        </draw:polygon>
        <draw:polygon draw:style-name="gr4" draw:text-style-name="P3" draw:layer="layout" svg:width="0.026cm" svg:height="0.026cm" svg:x="17.917cm" svg:y="8.013cm" svg:viewBox="0 0 27 27" draw:points="27,0 0,0 0,27 0,0">
          <text:p/>
        </draw:polygon>
        <draw:polygon draw:style-name="gr4" draw:text-style-name="P3" draw:layer="layout" svg:width="0.026cm" svg:height="0.054cm" svg:x="17.917cm" svg:y="7.93cm" svg:viewBox="0 0 27 55" draw:points="0,0 0,55 0,27 27,27">
          <text:p/>
        </draw:polygon>
        <draw:polygon draw:style-name="gr4" draw:text-style-name="P3"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4" draw:text-style-name="P3" draw:layer="layout" svg:width="0.026cm" svg:height="0.054cm" svg:x="11.395cm" svg:y="8.924cm" svg:viewBox="0 0 27 55" draw:points="0,55 27,55 27,27 27,0 0,27">
          <text:p/>
        </draw:polygon>
        <draw:polygon draw:style-name="gr4" draw:text-style-name="P3" draw:layer="layout" svg:width="0.026cm" svg:height="0.026cm" svg:x="9.489cm" svg:y="6.496cm" svg:viewBox="0 0 27 27" draw:points="0,27 27,27 27,0">
          <text:p/>
        </draw:polygon>
        <draw:polygon draw:style-name="gr4" draw:text-style-name="P3" draw:layer="layout" svg:width="0.026cm" svg:height="0.026cm" svg:x="9.572cm" svg:y="6.524cm" svg:viewBox="0 0 27 27" draw:points="0,27 27,27 27,0 0,0">
          <text:p/>
        </draw:polygon>
        <draw:polygon draw:style-name="gr4" draw:text-style-name="P3" draw:layer="layout" svg:width="0.055cm" svg:height="0.054cm" svg:x="9.654cm" svg:y="6.469cm" svg:viewBox="0 0 56 55" draw:points="56,0 28,0 28,27 0,55 28,55 56,27">
          <text:p/>
        </draw:polygon>
        <draw:polygon draw:style-name="gr4" draw:text-style-name="P3"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4" draw:text-style-name="P3"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4" draw:text-style-name="P3" draw:layer="layout" svg:width="0.137cm" svg:height="0.11cm" svg:x="13.025cm" svg:y="5.805cm" svg:viewBox="0 0 138 111" draw:points="83,28 27,28 27,56 0,56 0,83 0,111 27,111 55,111 83,83 83,56 138,0 111,0 111,28">
          <text:p/>
        </draw:polygon>
        <draw:polygon draw:style-name="gr4" draw:text-style-name="P3" draw:layer="layout" svg:width="0.193cm" svg:height="0.054cm" svg:x="12.39cm" svg:y="5.834cm" svg:viewBox="0 0 194 55" draw:points="28,0 0,0 28,27 56,27 83,27 83,55 112,55 138,27 166,55 194,27 138,27 112,27 83,0 56,0">
          <text:p/>
        </draw:polygon>
        <draw:polygon draw:style-name="gr4" draw:text-style-name="P3" draw:layer="layout" svg:width="0.221cm" svg:height="0.137cm" svg:x="11.589cm" svg:y="5.585cm" svg:viewBox="0 0 222 138" draw:points="167,0 139,0 83,27 56,0 28,0 0,27 28,27 28,56 83,83 112,83 139,111 167,138 195,138 195,111 195,56 222,27 222,0 195,0">
          <text:p/>
        </draw:polygon>
        <draw:polygon draw:style-name="gr4" draw:text-style-name="P3" draw:layer="layout" svg:width="0.109cm" svg:height="0.22cm" svg:x="11.285cm" svg:y="5.31cm" svg:viewBox="0 0 110 221" draw:points="27,27 0,27 27,55 27,82 0,111 27,166 27,221 55,193 55,166 110,193 110,166 110,111 82,111 82,27 55,0">
          <text:p/>
        </draw:polygon>
        <draw:polygon draw:style-name="gr4" draw:text-style-name="P3" draw:layer="layout" svg:width="0.055cm" svg:height="0.11cm" svg:x="11.312cm" svg:y="5.172cm" svg:viewBox="0 0 56 111" draw:points="28,0 0,28 0,56 0,83 28,111 56,83 28,28">
          <text:p/>
        </draw:polygon>
        <draw:polygon draw:style-name="gr4" draw:text-style-name="P3" draw:layer="layout" svg:width="0.054cm" svg:height="0.026cm" svg:x="10.898cm" svg:y="5.447cm" svg:viewBox="0 0 55 27" draw:points="0,27 27,27 55,27 55,0 27,0">
          <text:p/>
        </draw:polygon>
        <draw:polygon draw:style-name="gr4" draw:text-style-name="P3"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4" draw:text-style-name="P3"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4" draw:text-style-name="P3" draw:layer="layout" svg:width="0.082cm" svg:height="0.109cm" svg:x="11.368cm" svg:y="4.041cm" svg:viewBox="0 0 83 110" draw:points="83,27 55,27 27,0 27,27 0,55 27,82 55,110 83,82">
          <text:p/>
        </draw:polygon>
        <draw:polygon draw:style-name="gr4" draw:text-style-name="P3" draw:layer="layout" svg:width="0.027cm" svg:height="0.026cm" svg:x="11.589cm" svg:y="4.124cm" svg:viewBox="0 0 28 27" draw:points="0,0 0,27 28,27 28,0">
          <text:p/>
        </draw:polygon>
        <draw:polygon draw:style-name="gr4" draw:text-style-name="P3" draw:layer="layout" svg:width="0.053cm" svg:height="0.026cm" svg:x="11.976cm" svg:y="3.848cm" svg:viewBox="0 0 54 27" draw:points="0,0 0,27 27,27 54,27 54,0">
          <text:p/>
        </draw:polygon>
        <draw:polygon draw:style-name="gr4" draw:text-style-name="P3" draw:layer="layout" svg:width="0.054cm" svg:height="0.082cm" svg:x="11.754cm" svg:y="3.93cm" svg:viewBox="0 0 55 83" draw:points="0,27 28,83 55,27 55,0 28,0 0,0">
          <text:p/>
        </draw:polygon>
        <draw:polygon draw:style-name="gr4" draw:text-style-name="P3" draw:layer="layout" svg:width="0.138cm" svg:height="0.054cm" svg:x="11.644cm" svg:y="2.717cm" svg:viewBox="0 0 139 55" draw:points="0,0 0,27 0,55 27,27 83,27 83,55 139,27 83,0 56,0 83,0">
          <text:p/>
        </draw:polygon>
        <draw:polygon draw:style-name="gr4" draw:text-style-name="P3" draw:layer="layout" svg:width="0.303cm" svg:height="0.053cm" svg:x="11.561cm" svg:y="2.607cm" svg:viewBox="0 0 304 54" draw:points="0,0 27,0 56,27 83,27 56,27 27,54 56,54 83,54 139,54 139,27 222,54 277,27 304,0 277,0 249,0 167,0 111,0 83,0 27,0">
          <text:p/>
        </draw:polygon>
        <draw:polygon draw:style-name="gr4" draw:text-style-name="P3"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4" draw:text-style-name="P3"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4" draw:text-style-name="P3" draw:layer="layout" svg:width="0.082cm" svg:height="0.137cm" svg:x="6.808cm" svg:y="4.73cm" svg:viewBox="0 0 83 138" draw:points="0,82 0,110 28,138 56,110 83,110 83,82 83,56 56,82 28,82 56,56 83,28 83,0 56,28 28,56">
          <text:p/>
        </draw:polygon>
        <draw:polygon draw:style-name="gr4" draw:text-style-name="P3" draw:layer="layout" svg:width="0.082cm" svg:height="0.081cm" svg:x="6.671cm" svg:y="4.73cm" svg:viewBox="0 0 83 82" draw:points="0,0 0,56 55,56 55,82 83,82 83,56 83,28 55,28">
          <text:p/>
        </draw:polygon>
        <draw:polygon draw:style-name="gr4" draw:text-style-name="P3" draw:layer="layout" svg:width="0.136cm" svg:height="0.11cm" svg:x="6.754cm" svg:y="4.454cm" svg:viewBox="0 0 137 111" draw:points="27,0 0,27 27,55 82,83 137,111 137,83 110,55">
          <text:p/>
        </draw:polygon>
        <draw:polygon draw:style-name="gr4" draw:text-style-name="P3" draw:layer="layout" svg:width="0.027cm" svg:height="0.081cm" svg:x="5.04cm" svg:y="6.717cm" svg:viewBox="0 0 28 82" draw:points="28,0 0,0 0,27 0,82 0,54 28,27">
          <text:p/>
        </draw:polygon>
        <draw:polygon draw:style-name="gr4" draw:text-style-name="P3" draw:layer="layout" svg:width="0.055cm" svg:height="0.027cm" svg:x="4.929cm" svg:y="6.579cm" svg:viewBox="0 0 56 28" draw:points="27,0 0,0 0,28 27,28 56,28 56,0">
          <text:p/>
        </draw:polygon>
        <draw:polygon draw:style-name="gr4" draw:text-style-name="P3" draw:layer="layout" svg:width="0.027cm" svg:height="0.053cm" svg:x="4.873cm" svg:y="6.717cm" svg:viewBox="0 0 28 54" draw:points="0,27 0,54 28,54 28,27 28,0 0,0">
          <text:p/>
        </draw:polygon>
        <draw:polygon draw:style-name="gr4" draw:text-style-name="P3" draw:layer="layout" svg:width="0.054cm" svg:height="0.055cm" svg:x="4.847cm" svg:y="6.661cm" svg:viewBox="0 0 55 56" draw:points="0,27 0,56 55,56 55,27 55,0 27,0">
          <text:p/>
        </draw:polygon>
        <draw:polygon draw:style-name="gr4" draw:text-style-name="P3" draw:layer="layout" svg:width="0.026cm" svg:height="0.026cm" svg:x="4.459cm" svg:y="7.075cm" svg:viewBox="0 0 27 27" draw:points="27,0 0,0 0,27 27,27">
          <text:p/>
        </draw:polygon>
        <draw:polygon draw:style-name="gr4" draw:text-style-name="P3"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4" draw:text-style-name="P3" draw:layer="layout" svg:width="0.136cm" svg:height="0.053cm" svg:x="4.736cm" svg:y="7.407cm" svg:viewBox="0 0 137 54" draw:points="0,27 27,54 55,54 83,54 111,54 137,54 83,27 55,0 27,0 0,0">
          <text:p/>
        </draw:polygon>
        <draw:polygon draw:style-name="gr4" draw:text-style-name="P3" draw:layer="layout" svg:width="0.081cm" svg:height="0.027cm" svg:x="5.151cm" svg:y="7.13cm" svg:viewBox="0 0 82 28" draw:points="55,0 27,0 27,28 0,28 55,28 82,0">
          <text:p/>
        </draw:polygon>
        <draw:polygon draw:style-name="gr4" draw:text-style-name="P3"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4" draw:text-style-name="P3" draw:layer="layout" svg:width="0.137cm" svg:height="0.054cm" svg:x="5.566cm" svg:y="7.434cm" svg:viewBox="0 0 138 55" draw:points="27,0 27,27 0,55 27,55 55,55 82,55 110,55 138,55 138,27 110,0 82,0 55,0">
          <text:p/>
        </draw:polygon>
        <draw:polygon draw:style-name="gr4" draw:text-style-name="P3" draw:layer="layout" svg:width="0.026cm" svg:height="0.026cm" svg:x="5.98cm" svg:y="7.821cm" svg:viewBox="0 0 27 27" draw:points="0,0 0,27 27,0">
          <text:p/>
        </draw:polygon>
        <draw:polygon draw:style-name="gr4" draw:text-style-name="P3" draw:layer="layout" svg:width="0.026cm" svg:height="0.054cm" svg:x="5.952cm" svg:y="7.655cm" svg:viewBox="0 0 27 55" draw:points="27,0 0,0 0,55 27,27">
          <text:p/>
        </draw:polygon>
        <draw:polygon draw:style-name="gr4" draw:text-style-name="P3" draw:layer="layout" svg:width="0.055cm" svg:height="0.055cm" svg:x="5.896cm" svg:y="8.206cm" svg:viewBox="0 0 56 56" draw:points="0,0 0,28 0,56 27,56 56,28 56,0 27,0">
          <text:p/>
        </draw:polygon>
        <draw:polygon draw:style-name="gr4" draw:text-style-name="P3" draw:layer="layout" svg:width="0.082cm" svg:height="0.109cm" svg:x="7.14cm" svg:y="14.275cm" svg:viewBox="0 0 83 110" draw:points="0,0 27,27 0,27 0,56 0,110 27,83 56,56 83,27 56,0 56,27 27,0">
          <text:p/>
        </draw:polygon>
        <draw:polygon draw:style-name="gr4" draw:text-style-name="P3" draw:layer="layout" svg:width="0.055cm" svg:height="0.082cm" svg:x="7.057cm" svg:y="14.275cm" svg:viewBox="0 0 56 83" draw:points="56,0 27,27 0,27 0,56 0,83 27,83 56,56 56,27">
          <text:p/>
        </draw:polygon>
        <draw:polygon draw:style-name="gr4" draw:text-style-name="P3" draw:layer="layout" svg:width="0.081cm" svg:height="0.054cm" svg:x="6.698cm" svg:y="14.607cm" svg:viewBox="0 0 82 55" draw:points="56,0 27,0 0,0 27,27 27,55 82,55">
          <text:p/>
        </draw:polygon>
        <draw:polygon draw:style-name="gr4" draw:text-style-name="P3"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4" draw:text-style-name="P3" draw:layer="layout" svg:width="0.053cm" svg:height="0.027cm" svg:x="6.505cm" svg:y="14.523cm" svg:viewBox="0 0 54 28" draw:points="0,0 0,28 27,28 54,28 27,0">
          <text:p/>
        </draw:polygon>
        <draw:polygon draw:style-name="gr4" draw:text-style-name="P3" draw:layer="layout" svg:width="0.082cm" svg:height="0.055cm" svg:x="6.394cm" svg:y="14.496cm" svg:viewBox="0 0 83 56" draw:points="27,0 0,0 0,27 27,56 83,27 55,27 55,0">
          <text:p/>
        </draw:polygon>
        <draw:polygon draw:style-name="gr4" draw:text-style-name="P3" draw:layer="layout" svg:width="0.027cm" svg:height="0.026cm" svg:x="6.2cm" svg:y="14.275cm" svg:viewBox="0 0 28 27" draw:points="0,0 0,27 28,27">
          <text:p/>
        </draw:polygon>
        <draw:polygon draw:style-name="gr4" draw:text-style-name="P3" draw:layer="layout" svg:width="0.082cm" svg:height="0.109cm" svg:x="6.062cm" svg:y="14.083cm" svg:viewBox="0 0 83 110" draw:points="27,55 0,82 27,110 55,110 83,110 83,82 55,28 27,28 0,0 27,28">
          <text:p/>
        </draw:polygon>
        <draw:polygon draw:style-name="gr4" draw:text-style-name="P3" draw:layer="layout" svg:width="0.026cm" svg:height="0.026cm" svg:x="5.98cm" svg:y="13.724cm" svg:viewBox="0 0 27 27" draw:points="27,0 0,0 0,27 27,27">
          <text:p/>
        </draw:polygon>
        <draw:polygon draw:style-name="gr4" draw:text-style-name="P3" draw:layer="layout" svg:width="0.082cm" svg:height="0.137cm" svg:x="5.813cm" svg:y="13.475cm" svg:viewBox="0 0 83 138" draw:points="0,0 0,55 27,111 27,138 83,138 56,55 56,27 27,0">
          <text:p/>
        </draw:polygon>
        <draw:polygon draw:style-name="gr4" draw:text-style-name="P3" draw:layer="layout" svg:width="0.055cm" svg:height="0.137cm" svg:x="3.52cm" svg:y="9.309cm" svg:viewBox="0 0 56 138" draw:points="0,0 0,28 27,55 27,82 0,111 0,138 27,111 56,82 56,55 27,28 27,0">
          <text:p/>
        </draw:polygon>
        <draw:polygon draw:style-name="gr4" draw:text-style-name="P3"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4" draw:text-style-name="P3" draw:layer="layout" svg:width="0.109cm" svg:height="0.026cm" svg:x="9.6cm" svg:y="2.937cm" svg:viewBox="0 0 110 27" draw:points="27,0 0,0 27,27 54,27 82,27 110,27 82,0">
          <text:p/>
        </draw:polygon>
        <draw:polygon draw:style-name="gr4" draw:text-style-name="P3" draw:layer="layout" svg:width="0.109cm" svg:height="0.054cm" svg:x="8.163cm" svg:y="3.02cm" svg:viewBox="0 0 110 55" draw:points="0,27 27,27 0,55 27,55 54,55 82,55 110,27 82,27 82,0 54,0 27,0 0,0">
          <text:p/>
        </draw:polygon>
        <draw:polygon draw:style-name="gr4" draw:text-style-name="P3" draw:layer="layout" svg:width="0.053cm" svg:height="0.026cm" svg:x="6.754cm" svg:y="3.378cm" svg:viewBox="0 0 54 27" draw:points="27,0 0,0 27,27 54,27">
          <text:p/>
        </draw:polygon>
        <draw:polygon draw:style-name="gr4" draw:text-style-name="P3" draw:layer="layout" svg:width="0.026cm" svg:height="0.026cm" svg:x="6.698cm" svg:y="3.378cm" svg:viewBox="0 0 27 27" draw:points="27,0 0,0 27,27">
          <text:p/>
        </draw:polygon>
        <draw:polygon draw:style-name="gr4" draw:text-style-name="P3" draw:layer="layout" svg:width="0.081cm" svg:height="0.054cm" svg:x="6.505cm" svg:y="3.461cm" svg:viewBox="0 0 82 55" draw:points="54,0 27,0 27,27 0,27 0,55 54,27 82,0">
          <text:p/>
        </draw:polygon>
        <draw:polygon draw:style-name="gr4" draw:text-style-name="P3" draw:layer="layout" svg:width="0.111cm" svg:height="0.055cm" svg:x="6.366cm" svg:y="3.405cm" svg:viewBox="0 0 112 56" draw:points="0,56 28,56 83,56 112,56 112,27 112,0 83,0 56,0 28,27">
          <text:p/>
        </draw:polygon>
        <draw:polygon draw:style-name="gr4" draw:text-style-name="P3"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4" draw:text-style-name="P3" draw:layer="layout" svg:width="0.026cm" svg:height="0.027cm" svg:x="7.14cm" svg:y="3.102cm" svg:viewBox="0 0 27 28" draw:points="0,0 0,28 27,28 27,0">
          <text:p/>
        </draw:polygon>
        <draw:polygon draw:style-name="gr4" draw:text-style-name="P3" draw:layer="layout" svg:width="0.137cm" svg:height="0.081cm" svg:x="6.974cm" svg:y="3.075cm" svg:viewBox="0 0 138 82" draw:points="82,0 55,27 0,82 27,82 55,82 82,82 82,56 138,27 110,0">
          <text:p/>
        </draw:polygon>
        <draw:polygon draw:style-name="gr4" draw:text-style-name="P3" draw:layer="layout" svg:width="0.055cm" svg:height="0cm" svg:x="6.781cm" svg:y="14.607cm" svg:viewBox="0 0 56 0" draw:points="27,0 0,0 27,0 56,0">
          <text:p/>
        </draw:polygon>
        <draw:polygon draw:style-name="gr4" draw:text-style-name="P3"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ath draw:style-name="gr5" draw:text-style-name="P4" draw:layer="Espagnols" svg:width="4.256cm" svg:height="7.226cm" svg:x="2.721cm" svg:y="6.112cm" svg:viewBox="0 0 4257 7227" svg:d="M3015 2294c-95 56-194 105-298 145-100 38-271 65-357 129-99 74-139 149-211 255-61 91-83 207-97 303-13 95 47 179 49 275 1 96-9 192 19 288 28 98 74 192 106 289 32 99 51 212 125 289 86 90 145 199 231 288 78 82 102 208 183 289 91 91 177 174 259 269 66 77 59 191 77 289 17 97 155 182 180 278 27 103-73 223 32 299 100 73 101 247 241 279 112 26 209 86 327 96 107 9 214 34 317 68 19 6 39 12 59 17v70l-28 28v27l-27 28v55l-29 27h-27-28-28l-54 29-56-29-27-27h-29-27-28-28l28 27h28l83 29v55 28 27h56l27 55v28 27 55l-27 28-28 27-28 28h-27-56v27h-14c-28-9-55-19-83-27-76-23-186-67-264-59-65 6-209-215-272-199-79 19-56 209-125 251-33 20-51 148-80 173h-18v-29-27-28l-28-55-27-27-29-55v-28h-27v-27h27v-28-27-110-28-55l-27-29 27-55-27-27v-28-27l-28-28v-27l-27-83-28-83v-27h28l-28-28v-28l-27-55-28-28v-55-55l28-28-28-27v-28-27-29-27l-28-27v-27-29-27-28l-28-55v-54-27-29l-27-27v-111l-28-110-28-27v-84l-27-55-28-55v-27l-27-28-56-28v-27l-28-28-27-28h-28l-82-27-56-27-56-56h-27l-28-28v-27h-28l-27-28-27-55-28-27v-28-28-27h-27l27-28-27-27-28-55-27-55-28-28h-28v-55l-27-56-28-81-55-56v-55l-28-28-55-83v-27l-28-28-28-27-27-28-28-28v-28h28l-28-27v-28-28l-27-27 27-55v-28h28v-27l55-55v-29-26h-55v-28h-28l28-27-28-84 28-55v-28-27l27-27v-28-27-28l28-28h55l28-55v-27h28l-28-28 28-27v-28l28-27h27l28-29v-55-55-55-27-28-28h27v-27-28-55h-27v-27l-28-28h-27v-28-55l55-28v-28h-28-27l-28-27-28-27-28 54-27 28h-28v28 55l-55 28v-28-28h-28l-27-27v-28h-28-27-56v-28l-28 28v-28-54l-28-28v-28h-27v-27l-27-28h-28l28 28-28 27-28-27-27-28 27-27v-29-27-27l-27-55-29-27v-28l-27-27-28-29v-27h28v-28h-28-55l-55-26h-55l-28-29h-28l-28-27-26-28-29-55-54-55-28-55v-28h-28l-27-27v27h-28l-28-27-27 27h-27l-28 28-28 27h-27l-29-27-55-28-28-27-54-29-28-27-55-28v-27h-29l-27-55h-28l-26-28h-29v-27h-27l-28-28v-28l-55-27v-28l-28-28v-54l28-56 55-83 28-56v-27l-28-82-28-83-27-55v-27 27-27-28l-28-27h-28v-28l-28-27 28-29v-55-27l-8-8c24-44 54-84 81-124 50-74 123-121 191-171 60-43 130-75 205-82s217 145 266 212c34 47 100 114 149 173l-27 27v28 27l-27 29v27l-28 55h-28v28 27l-27 28v27l-28 28v28 27l-28 55v27 55l-27 28v28 83l27 28v26 28l28 83v28h55l28 28v27h28 27 27l29-27h54l28 27v-27h55v-28l28-28v-27-28l28-28 27-28v-26-56h27 28l28-28h27 29 27 138v28l-28 28h-27l-27 28h27l-27 26v28h-28v28h28l-28 28v27 28 28l-28 27h-27v-27l-29 27v83l-27 111-56 55v27h28l28 28v-28h27 29 27 28l28-27 27 27h27 28 55l29 28h27v27 56 27l-27 28v27l-29 29v54 27l-27 29v55 82 27 27l27 56 29 28v55h27v28l28 27-28-55 28 28h27l28 27 27-27 83-28 56-28 28 28h27l28 28 27 54 28 28 28 28v-56h27v-54l55-28h28l-28-55h28v-55l27-29 27-27h28v27l28-27v-27l27-27 29 27 55-27 55-28v-27l27-28h28 28v28 27l-28 28h-28v27 27 27 29l-27 27v28 27l27 28v28h28v-28-28l28-55-28-27v-29l28-27 55-27h28 28v-27h-28v-28-27l28-28 27 55 28 28v27l27 27 28 27h28l27 29 56-29 28 29 27 27h83 27 29v-27h-29v-29h29 83 82l-28 29h-54l26 27h28v28h28 28l27 27 19 18c-72 14-143 31-210 71z">
          <text:p/>
        </draw:path>
        <draw:polygon draw:style-name="gr4" draw:text-style-name="P3"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4" draw:text-style-name="P3"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4" draw:text-style-name="P3"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gon draw:style-name="gr4" draw:text-style-name="P3"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frame draw:style-name="gr6" draw:text-style-name="P6" draw:layer="Cadre" svg:width="9.263cm" svg:height="0.493cm" svg:x="8.25cm" svg:y="14.469cm">
          <draw:text-box>
            <text:p text:style-name="P5"><text:span text:style-name="T1">Le fond de carte est issu du site histoire-géographie de l'académie d'Aix-Marseille</text:span></text:p>
          </draw:text-box>
        </draw:frame>
        <draw:polygon draw:style-name="gr7" draw:text-style-name="P7" draw:layer="Cadre" svg:width="2.794cm" svg:height="0.806cm" svg:x="1.638cm" svg:y="13.939cm" svg:viewBox="0 0 2795 807" draw:points="0,0 2795,0 2795,807 0,807">
          <text:p/>
        </draw:polygon>
        <draw:frame draw:style-name="gr8" draw:text-style-name="P8" draw:layer="Cadre" svg:width="2.767cm" svg:height="0.493cm" svg:x="1.665cm" svg:y="14.048cm">
          <draw:text-box>
            <text:p text:style-name="P2"><text:span text:style-name="T2">3000 km (équateur)</text:span></text:p>
          </draw:text-box>
        </draw:frame>
        <draw:g>
          <draw:polygon draw:style-name="gr9" draw:text-style-name="P9" draw:layer="Cadre" svg:width="0.713cm" svg:height="0.076cm" svg:x="1.954cm" svg:y="14.549cm" svg:viewBox="0 0 714 77" draw:points="0,0 714,0 714,77 0,77">
            <text:p/>
          </draw:polygon>
          <draw:polygon draw:style-name="gr10" draw:text-style-name="P7" draw:layer="Cadre" svg:width="0.711cm" svg:height="0.076cm" svg:x="2.667cm" svg:y="14.549cm" svg:viewBox="0 0 712 77" draw:points="0,0 712,0 712,77 0,77">
            <text:p/>
          </draw:polygon>
          <draw:polygon draw:style-name="gr9" draw:text-style-name="P9" draw:layer="Cadre" svg:width="0.713cm" svg:height="0.076cm" svg:x="3.38cm" svg:y="14.549cm" svg:viewBox="0 0 714 77" draw:points="0,0 714,0 714,77 0,77">
            <text:p/>
          </draw:polygon>
        </draw:g>
        <draw:frame draw:style-name="gr11" draw:text-style-name="P11" draw:layer="Cadre" svg:width="21.549cm" svg:height="0.824cm" svg:x="1.471cm" svg:y="1.247cm">
          <draw:text-box>
            <text:p text:style-name="P10"><text:span text:style-name="T3">Les Empires espagnol et portugais à la fin du XVI</text:span><text:span text:style-name="T4">ème </text:span><text:span text:style-name="T3">siècle</text:span></text:p>
          </draw:text-box>
        </draw:frame>
        <draw:g>
          <draw:polygon draw:style-name="gr12" draw:text-style-name="P12" draw:layer="Espagnols" svg:width="0.026cm" svg:height="0.026cm" svg:x="4.461cm" svg:y="7.075cm" svg:viewBox="0 0 27 27" draw:points="27,0 0,0 0,27 27,27">
            <text:p/>
          </draw:polygon>
          <draw:polygon draw:style-name="gr12" draw:text-style-name="P12" draw:layer="Espagnols" svg:width="0.717cm" svg:height="0.33cm" svg:x="4.3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12" draw:text-style-name="P12" draw:layer="Espagnols" svg:width="0.136cm" svg:height="0.053cm" svg:x="4.738cm" svg:y="7.407cm" svg:viewBox="0 0 137 54" draw:points="0,27 27,54 55,54 83,54 111,54 137,54 83,27 55,0 27,0 0,0">
            <text:p/>
          </draw:polygon>
          <draw:polygon draw:style-name="gr12" draw:text-style-name="P12" draw:layer="Espagnols" svg:width="0.081cm" svg:height="0.027cm" svg:x="5.153cm" svg:y="7.13cm" svg:viewBox="0 0 82 28" draw:points="55,0 27,0 27,28 0,28 55,28 82,0">
            <text:p/>
          </draw:polygon>
          <draw:polygon draw:style-name="gr12" draw:text-style-name="P12" draw:layer="Espagnols" svg:width="0.47cm" svg:height="0.247cm" svg:x="5.042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g>
        <draw:polygon draw:style-name="gr13" draw:text-style-name="P4" draw:layer="Espagnols" svg:width="0.801cm" svg:height="0.69cm" svg:x="10.125cm" svg:y="5.088cm" svg:viewBox="0 0 802 691" draw:points="802,110 774,138 746,138 718,110 692,110 664,82 636,110 609,82 553,82 525,55 525,27 500,55 443,55 415,27 387,27 359,27 304,27 276,27 249,27 221,27 166,0 166,27 111,0 83,27 55,55 0,55 27,82 27,110 27,138 55,138 83,138 83,165 138,165 166,138 194,165 194,193 194,220 166,247 166,275 166,330 138,386 138,468 138,496 111,551 111,579 138,579 194,606 194,633 194,666 220,691 249,662 276,662 305,634 496,635 496,606 497,579 525,579 525,551 553,551 553,523 580,496 609,468 609,441 609,413 609,358 636,330 664,275 664,250 690,249 746,220 802,193 802,165 802,138">
          <text:p/>
        </draw:polygon>
        <draw:custom-shape draw:style-name="gr14" draw:text-style-name="P13" draw:layer="layout" svg:width="0.08cm" svg:height="0.08cm" svg:x="10.29cm" svg:y="5.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5" draw:text-style-name="P14" draw:layer="Portugais" svg:x1="13.566cm" svg:y1="17.635cm" svg:x2="13.566cm" svg:y2="17.639cm">
          <text:p/>
        </draw:line>
        <draw:polygon draw:style-name="gr16" draw:text-style-name="P15" draw:layer="Portugais" svg:width="0.895cm" svg:height="0.508cm" svg:x="12.65cm" svg:y="17.366cm" svg:viewBox="0 0 896 509" draw:points="0,0 896,0 896,509 0,509">
          <text:p/>
        </draw:polygon>
        <draw:frame draw:style-name="gr17" draw:text-style-name="P16" draw:layer="Portugais" svg:width="3.474cm" svg:height="0.793cm" svg:x="15.8cm" svg:y="17.254cm">
          <draw:text-box>
            <text:p><text:span text:style-name="T5">portugaises</text:span></text:p>
          </draw:text-box>
        </draw:frame>
        <draw:frame draw:style-name="gr18" draw:text-style-name="P17" draw:layer="noms" svg:width="1.786cm" svg:height="0.738cm" svg:x="15.906cm" svg:y="6.335cm">
          <draw:text-box>
            <text:p text:style-name="P2"><text:span text:style-name="T6">Inde</text:span></text:p>
          </draw:text-box>
        </draw:frame>
        <draw:path draw:style-name="gr19" draw:text-style-name="P18" draw:layer="Portugais" svg:width="0.964cm" svg:height="2.331cm" svg:x="7.006cm" svg:y="9.406cm" svg:viewBox="0 0 965 2332" svg:d="M0 0l27 14 83 27 27 28 55 27v29 27 28 55l28-29v-26l27 26 28-26h27l28 26h56 27l28 29h55 27 28l55 27h29l27 28 28 27 28 28 27 28 27 27v27h28l28 28h83l28 28v27l26 28v28 28 27 28 27 28 55 28 55l-26 27-28 55-28 28-28 56-27 27-28 28-28 82v28l-27 55h-55l-28 27 28 28-28 27v56l28-56v28 28 27 27 28 28 27l28 28h-28v28l28 110v28l-28 27v28l-28 28 28 55v27 28l-28 27-27 28v56l-29 55v55 55h-27l-28 28h-28l28 27h-28l-27 28h-55-55-56l28 27-83 29-28 27h-18c-138-482-228-1331-229-2332z">
          <text:p/>
        </draw:path>
        <draw:frame draw:style-name="gr20" draw:text-style-name="P17" draw:layer="noms" svg:width="1.987cm" svg:height="0.683cm" svg:x="6.844cm" svg:y="9.725cm">
          <draw:text-box>
            <text:p text:style-name="P2"><text:span text:style-name="T6">Brésil</text:span></text:p>
          </draw:text-box>
        </draw:frame>
        <draw:frame draw:style-name="gr18" draw:text-style-name="P17" draw:layer="noms" svg:width="1.786cm" svg:height="0.738cm" svg:x="17.747cm" svg:y="5.965cm">
          <draw:text-box>
            <text:p text:style-name="P2"><text:span text:style-name="T6">Chine</text:span></text:p>
          </draw:text-box>
        </draw:frame>
        <draw:circle draw:style-name="gr21" draw:text-style-name="P18" draw:layer="Portugais" svg:width="0.364cm" svg:height="0.364cm" svg:x="14.285cm" svg:y="17.435cm">
          <text:p/>
        </draw:circle>
        <draw:frame draw:style-name="gr22" draw:text-style-name="P19" draw:layer="noms" svg:width="1.587cm" svg:height="0.569cm" svg:x="7.647cm" svg:y="5.008cm">
          <draw:text-box>
            <text:p text:style-name="P2"><text:span text:style-name="T7">Açores</text:span></text:p>
          </draw:text-box>
        </draw:frame>
        <draw:frame draw:style-name="gr22" draw:text-style-name="P19" draw:layer="noms" svg:width="1.587cm" svg:height="0.569cm" svg:x="7.678cm" svg:y="5.926cm">
          <draw:text-box>
            <text:p text:style-name="P2"><text:span text:style-name="T7">Madère</text:span></text:p>
          </draw:text-box>
        </draw:frame>
        <draw:g>
          <draw:path draw:style-name="gr23" draw:text-style-name="P18" draw:layer="routes" svg:width="5.541cm" svg:height="7.52cm" draw:transform="rotate (-1.5707963267949) translate (16.462cm 7.694cm)" svg:viewBox="0 0 5542 7521" svg:d="M0 7514c177 52 817-207 991-257 196-56 379-327 324-523-59-159-230-229-139-359 110-156 502-290 644-421 137-126 284-226 398-397 110-164 194-320 305-474 81-113 115-426 337-322 154 72 285 188 459 230 162 39 313 120 474 168 166 50 336 33 505 31 163-1 324 14 489-46 160-58 304-141 413-291 104-143 77-572-77-629-292-108 387-166 392-420 97-227-84-381-260-605-198-231-379-270-562-297-161-24-693-133-854-144-163-12-416 266-448 58-28-180-340-562-510-700-172-140-236-220-403-367-147-130-1296-1042-1453-1163-171-132-327-229-499-362l-328-224">
            <text:p/>
          </draw:path>
          <draw:path draw:style-name="gr23" draw:text-style-name="P18" draw:layer="routes" svg:width="1.669cm" svg:height="1.406cm" draw:transform="rotate (0.728325896857234) translate (17.9933805093187cm 8.12686887695958cm)" svg:viewBox="0 0 1670 1407" svg:d="M0 1407c942 0 1670-1407 1670-1407">
            <text:p/>
          </draw:path>
          <draw:path draw:style-name="gr23" draw:text-style-name="P18" draw:layer="routes" svg:width="1.22cm" svg:height="2.544cm" draw:transform="rotate (-1.5707963267949) translate (18.903cm 8.008cm)" svg:viewBox="0 0 1221 2545" svg:d="M0 2415c121 39 272 129 391 130 119-40 309-163 386-280 68-104 91-139 115-258 22-111 1-224 10-338 9-123-21-232-63-339-50-129-112-257-191-370-77-110-80-228-53-339 33-132 201-178 318-243 114-63 259-247 308-378">
            <text:p/>
          </draw:path>
          <draw:path draw:style-name="gr23" draw:text-style-name="P18" draw:layer="routes" svg:width="2.374cm" svg:height="6.086cm" draw:transform="rotate (-3.14159265358979) translate (10.049cm 11.59cm)" svg:viewBox="0 0 2375 6087" svg:d="M0 6087c183 0 335-170 470-266 140-100 275-193 410-291 124-89 118-1371 199-1508 71-121 22-1870 22-2007 0-140 933-1907 1089-1975l185-40">
            <text:p/>
          </draw:path>
        </draw:g>
        <draw:circle draw:style-name="gr21" draw:text-style-name="P18" draw:layer="Portugais" svg:width="0.364cm" svg:height="0.364cm" svg:x="18.718cm" svg:y="9.038cm">
          <text:p/>
        </draw:circle>
        <draw:path draw:style-name="gr24" draw:text-style-name="P20" draw:layer="Portugais" svg:width="5.36cm" svg:height="6.979cm" svg:x="9.381cm" svg:y="5.805cm" svg:viewBox="0 0 5361 6980" svg:d="M977 346c-125 145-555 570-596 765-39 186-15 5-73 183-53 163-55 478-59 662-4 182 133 353 184 522 55 183 236 337 419 338 177 0 401-29 573-44 164-15 331-41 485 44 180 99 324 124 404 323 69 171-117 314-66 492 53 182 189 211 279 375 90 162 73 487 96 662 22 169-144 343-154 514-10 166 105 255 117 427 12 170-36 383 52 536 91 158 87 344 187 486 82 116 509 131 504-126 214-255 170-436 405-547 63-142 111-140 95-306-25-258 364-545 465-720 85-146 137-153 37-339-82-152-132-97-74-291 49-167-9-314 96-476 120-186 364-428 455-625 94-205 419-413 312-656-22-50-157-59-201-101v-15h27l56 27 27-27 28-29h27l84-27v27l27-27h28v-27l28 27v-27h27 27v-27h56l-28 54h28v27 56l-28 28v27 28 82l-28 28v28l-27 27h-27v28h27l-27 28-56 82v83 28l-27 28-29 27v28 27l-27 28v27h-28l-27 55-28 29-27 27-28 55-28 28-27 27-56 28-28 27-55 83-27 28-28 54v28l-28 28-27 55-55 83h-29l-26 28v26l-28 29h-28v27 28h-28l-27 83v27h-29v27 56l-27 27v28 28 28l27-28 29 28-29 27 29 28-29 55v27h29l-29 83v28 27h29v29h-29l29 54 27 27 28 29v27 55 55 55 28l-55 138 27 27v55l-27 83-56 83-56 27-26 28-28 28h-28-28l-54 27 27 28-27 28-28 27-55 55-55 55h-28v28l-28 28v28 27 56l28 54v28 55 28 56l-28 54v27l-27 55-28 28h-56l-26 27h-29l-27 29v54h27l-27 27-28 29-27 110v28 27h-29l-27 27-28 56-55 27-27 56-28 55-28 28-83 82-56 83-82 55h-28-27-28l-28 28-28 27-26-27v27h-29-27l-28-27-55 27h-27l-83 28h-27-28-28-27v27l-29-27-27-28-28-27v27h-28v-27-28-27-28l-27-27v-28l27-28v-27l-27-83-27-111-28-27v-28-55-27h-28-27v-28-55l-29-55v-29l-27-27h27l-27-27 27-27h-27l27-56-27-28h27l-27-55v-27-27-27-29l-28-27 28-28v-27l-28-56-26-27-29-27 29-56-29-55v-56l-27-27v-55l-28-28-55-27v-28-83-28l27-54v-28l-27-28h27v-28l28-83v-82l28-55v-28-27h27 29l26-55v-55-55-28-27l-26-29v-27l-29-83 29-27v-55-56l-29-55v-27l-27-28v-55l27-28h-27l-28-55-28-28v-28h-27v-54l-28-28-28-28v-27l-28-28-26-27-29-29v-26h-27v-28h-28v-27-29-27l-28-28 28-27v-28-28-27l28-27v-28-27-28-28-27l27-55v-28-27h-27l27-28v-27-29-82h-27l-28 27-28-55-55-27v27h-27-55-28l-28 28h-28l-27-28-28-27v-28-27-28-28l-55-27h-27-55l27-28-83 28h-27-56l-83 27h-27l-28 28-55 28-110 55-56-28-28-27h-55l-28 27-27-27h-55l-56 27-28 28-56 27h-54-28l-27-27-55-28-55-55-28-28-82-55-29-55-55-27-28-56-27-28-28-27h-28v-56-54l-27-28v-28-27h-27-28v-28-27h-28v-29l-84-54-27-55-28-27 55-28h-27-28l28-56h27l-27-27v-28h-28v-26l-27-29 27-27 28-55 27-83v-28-55l29-56v-55-56-26l-29-55h29v-28l-29-83v-28-28h-27v-26-28-28l27-28 29-27 27-28v-56l28-27v-27l28-82h28l27-56v-55l27-55 56-27 27-28v-56l56-27 56-28 27-27v-28h27 28 28v-27l27-55 28-28 27-55v-56-27-27l28-56v-28-27h27l28-28h27l27-28v-27h56l28-27v-28l56-55 27-55 28-29v56l55 28 28-28h27 28 27 29 54l28-27h28v-29h27 17c-1 162-255 217-366 346z">
          <text:p/>
        </draw:path>
        <draw:circle draw:style-name="gr21" draw:text-style-name="P18" draw:layer="Portugais" svg:width="0.364cm" svg:height="0.364cm" svg:x="19.031cm" svg:y="6.776cm">
          <text:p/>
        </draw:circle>
        <draw:frame draw:style-name="gr22" draw:text-style-name="P22" draw:layer="noms" svg:width="1.425cm" svg:height="0.569cm" svg:x="19.254cm" svg:y="6.71cm">
          <draw:text-box>
            <text:p text:style-name="P21"><text:span text:style-name="T7">Macao</text:span></text:p>
          </draw:text-box>
        </draw:frame>
        <draw:frame draw:style-name="gr25" draw:text-style-name="P22" draw:layer="noms" svg:width="1.515cm" svg:height="0.887cm" svg:x="17.765cm" svg:y="9.311cm">
          <draw:text-box>
            <text:p text:style-name="P21"><text:span text:style-name="T7">Malaca</text:span></text:p>
          </draw:text-box>
        </draw:frame>
        <draw:frame draw:style-name="gr22" draw:text-style-name="P22" draw:layer="noms" svg:width="1.425cm" svg:height="0.569cm" svg:x="15.023cm" svg:y="7.536cm">
          <draw:text-box>
            <text:p text:style-name="P5"><text:span text:style-name="T7">Goa</text:span></text:p>
          </draw:text-box>
        </draw:frame>
        <draw:polyline draw:style-name="gr26" draw:text-style-name="P23" draw:layer="routes" svg:width="5.115cm" svg:height="1.291cm" svg:x="5.117cm" svg:y="5.769cm" svg:viewBox="0 0 5116 1292" draw:points="5116,0 4324,748 3160,1095 2548,1209 1830,1269 1301,1277 0,1292">
          <text:p/>
        </draw:polyline>
        <draw:path draw:style-name="gr27" draw:text-style-name="P23" draw:layer="routes" svg:width="2.037cm" svg:height="2.403cm" draw:transform="rotate (-1.96297180971802) translate (5.39683016374333cm 8.61594953608388cm)" svg:viewBox="0 0 2038 2404" svg:d="M0 2404c1679-563 2038-2404 2038-2404">
          <text:p/>
        </draw:path>
        <draw:path draw:style-name="gr27" draw:text-style-name="P23" draw:layer="routes" svg:width="1.336cm" svg:height="1.162cm" draw:transform="rotate (-2.33664680257001) translate (3.184cm 7.707cm)" svg:viewBox="0 0 1337 1163" svg:d="M0 0c834 0 1337 1163 1337 1163">
          <text:p/>
        </draw:path>
        <draw:path draw:style-name="gr27" draw:text-style-name="P23" draw:layer="routes" svg:width="1.048cm" svg:height="0.71cm" draw:transform="rotate (-2.64225395459422) translate (4.7849866215712cm 7.31114231402078cm)" svg:viewBox="0 0 1049 711" svg:d="M0 10c120-50 162 97 200 169 48 91 97 167 110 276 13 106 78 198 163 245 76 43 576-52 576-52">
          <text:p/>
        </draw:path>
        <draw:circle draw:style-name="gr21" draw:text-style-name="P18" draw:layer="Portugais" svg:width="0.364cm" svg:height="0.364cm" svg:x="8.294cm" svg:y="5.516cm">
          <text:p/>
        </draw:circle>
        <draw:circle draw:style-name="gr21" draw:text-style-name="P18" draw:layer="Portugais" svg:width="0.364cm" svg:height="0.364cm" svg:x="8.992cm" svg:y="5.824cm">
          <text:p/>
        </draw:circle>
        <draw:circle draw:style-name="gr21" draw:text-style-name="P18" draw:layer="Portugais" svg:width="0.364cm" svg:height="0.364cm" svg:x="8.735cm" svg:y="7.472cm">
          <text:p/>
        </draw:circle>
        <draw:frame draw:style-name="gr22" draw:text-style-name="P19" draw:layer="noms" svg:width="1.587cm" svg:height="0.569cm" svg:x="3.08cm" svg:y="7.107cm">
          <draw:text-box>
            <text:p text:style-name="P2"><text:span text:style-name="T7">Mexico</text:span></text:p>
          </draw:text-box>
        </draw:frame>
        <draw:frame draw:style-name="gr22" draw:text-style-name="P19" draw:layer="noms" svg:width="1.789cm" svg:height="0.569cm" svg:x="10.24cm" svg:y="5.42cm">
          <draw:text-box>
            <text:p text:style-name="P21"><text:span text:style-name="T7">Séville</text:span></text:p>
          </draw:text-box>
        </draw:frame>
        <draw:frame draw:style-name="gr25" draw:text-style-name="P19" draw:layer="noms" svg:width="1.741cm" svg:height="0.887cm" svg:x="7.425cm" svg:y="7.027cm">
          <draw:text-box>
            <text:p text:style-name="P2"><text:span text:style-name="T7">Cap-Vert</text:span></text:p>
          </draw:text-box>
        </draw:frame>
        <draw:path draw:style-name="gr27" draw:text-style-name="P23" draw:layer="routes" svg:width="1.984cm" svg:height="1.833cm" draw:transform="rotate (-2.33664680257001) translate (23.052cm 7.823cm)" svg:viewBox="0 0 1985 1834" svg:d="M0 0c802 261 1985 1834 1985 1834">
          <text:p/>
        </draw:path>
        <draw:line draw:style-name="gr28" draw:text-style-name="P23" draw:layer="routes" svg:x1="20.034cm" svg:y1="16.57cm" svg:x2="21.934cm" svg:y2="16.58cm">
          <text:p/>
        </draw:line>
        <draw:frame draw:style-name="gr29" draw:text-style-name="P25" draw:layer="routes" svg:width="3.426cm" svg:height="0.725cm" svg:x="23.141cm" svg:y="16.238cm">
          <draw:text-box>
            <text:p text:style-name="P24"><text:span text:style-name="T8">espagnoles</text:span></text:p>
          </draw:text-box>
        </draw:frame>
        <draw:line draw:style-name="gr30" draw:text-style-name="P23" draw:layer="routes" svg:x1="20.049cm" svg:y1="17.606cm" svg:x2="21.949cm" svg:y2="17.616cm">
          <text:p/>
        </draw:line>
        <draw:frame draw:style-name="gr29" draw:text-style-name="P25" draw:layer="routes" svg:width="3.14cm" svg:height="0.725cm" svg:x="23.171cm" svg:y="17.288cm">
          <draw:text-box>
            <text:p text:style-name="P24"><text:span text:style-name="T8">portugaises</text:span></text:p>
          </draw:text-box>
        </draw:frame>
        <draw:g>
          <draw:polygon draw:style-name="gr31" draw:text-style-name="P12" draw:layer="Espagnols" svg:width="0.193cm" svg:height="0.413cm" svg:x="19.825cm" svg:y="7.352cm" svg:viewBox="0 0 194 414" draw:points="0,0 28,56 56,166 28,193 56,193 56,249 56,277 28,249 0,249 0,277 28,304 28,332 28,359 56,414 83,414 111,414 166,359 166,332 166,304 166,249 194,277 194,193 166,193 194,166 166,138 138,56 138,28 111,56 56,28">
            <text:p/>
          </draw:polygon>
          <draw:polygon draw:style-name="gr31" draw:text-style-name="P12" draw:layer="Espagnols" svg:width="0.11cm" svg:height="0.33cm" svg:x="19.825cm" svg:y="8.152cm" svg:viewBox="0 0 111 331" draw:points="111,0 83,27 83,54 83,82 83,110 56,110 56,165 28,221 0,247 0,303 0,331 28,275 28,247 83,193 83,137 111,110 111,82 111,27">
            <text:p/>
          </draw:polygon>
          <draw:polygon draw:style-name="gr31" draw:text-style-name="P12" draw:layer="Espagnols" svg:width="0.026cm" svg:height="0.054cm" svg:x="20.212cm" svg:y="7.822cm" svg:viewBox="0 0 27 55" draw:points="27,0 0,0 0,27 0,55 27,55 27,27">
            <text:p/>
          </draw:polygon>
          <draw:polygon draw:style-name="gr31" draw:text-style-name="P12" draw:layer="Espagnols" svg:width="0.303cm" svg:height="0.247cm" svg:x="19.936cm" svg:y="7.738cm" svg:viewBox="0 0 304 248" draw:points="27,27 27,56 0,83 27,83 27,111 83,167 83,138 83,111 111,138 167,193 167,138 167,111 194,138 221,193 249,221 304,248 304,221 277,193 249,167 249,138 221,111 221,138 194,138 194,111 167,83 138,83 138,111 111,111 83,83 55,27 55,0">
            <text:p/>
          </draw:polygon>
          <draw:polygon draw:style-name="gr31" draw:text-style-name="P12" draw:layer="Espagnols" svg:width="0.082cm" svg:height="0.136cm" svg:x="19.936cm" svg:y="7.904cm" svg:viewBox="0 0 83 137" draw:points="0,27 27,27 55,54 83,82 83,137 83,110 83,54 83,27 55,27 27,0">
            <text:p/>
          </draw:polygon>
          <draw:polygon draw:style-name="gr31" draw:text-style-name="P12" draw:layer="Espagnols" svg:width="0.081cm" svg:height="0.136cm" svg:x="20.102cm" svg:y="8.069cm" svg:viewBox="0 0 82 137" draw:points="0,0 0,27 0,56 27,83 27,110 27,137 54,110 82,83 82,27 54,27 27,0">
            <text:p/>
          </draw:polygon>
          <draw:polygon draw:style-name="gr31" draw:text-style-name="P12" draw:layer="Espagnols" svg:width="0.054cm" svg:height="0.082cm" svg:x="20.184cm" svg:y="7.986cm" svg:viewBox="0 0 55 83" draw:points="0,28 0,56 55,83 55,56 27,28 0,28 0,0">
            <text:p/>
          </draw:polygon>
          <draw:polygon draw:style-name="gr31" draw:text-style-name="P12" draw:layer="Espagnols" svg:width="0.111cm" svg:height="0.166cm" svg:x="20.267cm" svg:y="7.986cm" svg:viewBox="0 0 112 167" draw:points="0,0 0,28 28,56 56,83 56,111 83,139 112,167 83,83 83,28 56,28 56,0 28,0">
            <text:p/>
          </draw:polygon>
          <draw:polygon draw:style-name="gr31" draw:text-style-name="P12" draw:layer="Espagnols" svg:width="0.054cm" svg:height="0.165cm" svg:x="20.295cm" svg:y="8.097cm" svg:viewBox="0 0 55 166" draw:points="0,0 0,28 0,56 27,82 27,110 27,138 55,166 55,138 55,110 55,82 27,56 27,28 0,28">
            <text:p/>
          </draw:polygon>
          <draw:polygon draw:style-name="gr31" draw:text-style-name="P12" draw:layer="Espagnols" svg:width="0.027cm" svg:height="0.164cm" svg:x="20.267cm" svg:y="8.152cm" svg:viewBox="0 0 28 165" draw:points="0,0 0,27 0,82 0,110 0,165 0,137 0,110 0,82 28,82 0,54">
            <text:p/>
          </draw:polygon>
          <draw:polygon draw:style-name="gr31" draw:text-style-name="P12" draw:layer="Espagnols" svg:width="0.054cm" svg:height="0.054cm" svg:x="20.295cm" svg:y="8.262cm" svg:viewBox="0 0 55 55" draw:points="27,0 0,0 0,55 55,27">
            <text:p/>
          </draw:polygon>
          <draw:polygon draw:style-name="gr31" draw:text-style-name="P12" draw:layer="Espagnols" svg:width="0.082cm" svg:height="0.22cm" svg:x="20.156cm" svg:y="8.152cm" svg:viewBox="0 0 83 221" draw:points="56,0 56,27 28,54 28,82 28,110 0,137 0,165 28,193 56,193 83,221 83,165 56,110">
            <text:p/>
          </draw:polygon>
          <draw:polygon draw:style-name="gr31" draw:text-style-name="P12" draw:layer="Espagnols" svg:width="0.026cm" svg:height="0.054cm" svg:x="20.184cm" svg:y="8.621cm" svg:viewBox="0 0 27 55" draw:points="27,0 0,0 0,27 0,55 27,27">
            <text:p/>
          </draw:polygon>
          <draw:polygon draw:style-name="gr31" draw:text-style-name="P12" draw:layer="Espagnols" svg:width="0.331cm" svg:height="0.441cm" svg:x="20.184cm" svg:y="8.2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circle draw:style-name="gr32" draw:text-style-name="P12" draw:layer="Espagnols" svg:width="0.364cm" svg:height="0.364cm" svg:x="9.39cm" svg:y="6.278cm">
          <text:p/>
        </draw:circle>
        <draw:polygon draw:style-name="gr33" draw:text-style-name="P26" draw:layer="Espagnols" svg:width="0.895cm" svg:height="0.508cm" svg:x="12.652cm" svg:y="16.346cm" svg:viewBox="0 0 896 509" draw:points="0,0 896,0 896,509 0,509">
          <text:p/>
        </draw:polygon>
        <draw:frame draw:style-name="gr29" draw:text-style-name="P16" draw:layer="Espagnols" svg:width="2.914cm" svg:height="0.725cm" svg:x="15.8cm" svg:y="16.238cm">
          <draw:text-box>
            <text:p><text:span text:style-name="T5">espagnoles</text:span></text:p>
          </draw:text-box>
        </draw:frame>
        <draw:circle draw:style-name="gr34" draw:text-style-name="P27" draw:layer="Espagnols" svg:width="0.364cm" svg:height="0.364cm" svg:x="14.28cm" svg:y="16.419cm">
          <text:p/>
        </draw:circle>
        <draw:polygon draw:style-name="gr35" draw:text-style-name="P18" draw:layer="Portugais" svg:width="0.193cm" svg:height="0.467cm" svg:x="10.124cm" svg:y="5.225cm" svg:viewBox="0 0 194 468" draw:points="27,0 55,0 83,0 83,27 138,27 166,0 194,27 194,55 194,82 166,110 166,137 166,193 138,247 138,330 138,357 111,413 111,441 83,441 83,468 27,468 0,441 0,357 0,330 27,302 27,220 27,193 27,164 27,55 27,27">
          <text:p/>
        </draw:polygon>
        <draw:custom-shape draw:style-name="gr14" draw:text-style-name="P13" draw:layer="layout" svg:width="0.08cm" svg:height="0.08cm" svg:x="10.12cm" svg:y="5.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19" draw:layer="noms" svg:width="1.789cm" svg:height="0.569cm" svg:x="9.047cm" svg:y="5.06cm">
          <draw:text-box>
            <text:p text:style-name="P2"><text:span text:style-name="T7">Lisbonne</text:span></text:p>
          </draw:text-box>
        </draw:frame>
        <draw:frame draw:style-name="gr22" draw:text-style-name="P22" draw:layer="noms" svg:width="3.275cm" svg:height="0.569cm" svg:x="7.28cm" svg:y="11.528cm">
          <draw:text-box>
            <text:p text:style-name="P21"><text:span text:style-name="T7">Rio de Janeiro</text:span></text:p>
          </draw:text-box>
        </draw:frame>
        <draw:frame draw:style-name="gr29" draw:text-style-name="P25" draw:layer="richesses" svg:width="6.746cm" svg:height="0.725cm" svg:x="4.807cm" svg:y="18.75cm">
          <draw:text-box>
            <text:p text:style-name="P24"><text:span text:style-name="T8">Richesses rapportées en Europe</text:span></text:p>
          </draw:text-box>
        </draw:frame>
        <draw:custom-shape draw:style-name="gr14" draw:text-style-name="P13" draw:layer="layout" svg:width="0.08cm" svg:height="0.08cm" svg:x="3.261cm" svg:y="7.4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21" draw:text-style-name="P18" draw:layer="Portugais" svg:width="0.364cm" svg:height="0.364cm" svg:x="16.333cm" svg:y="7.655cm">
          <text:p/>
        </draw:circle>
        <draw:custom-shape draw:style-name="gr14" draw:text-style-name="P13" draw:layer="layout" svg:width="0.08cm" svg:height="0.08cm" svg:x="16.477cm" svg:y="7.7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9" draw:text-style-name="P25" draw:layer="traités" svg:width="5.969cm" svg:height="0.725cm" svg:x="4.803cm" svg:y="16.244cm">
          <draw:text-box>
            <text:p text:style-name="P24"><text:span text:style-name="T8">Traité de Tordesillas (1494)</text:span></text:p>
          </draw:text-box>
        </draw:frame>
        <draw:frame draw:style-name="gr29" draw:text-style-name="P25" draw:layer="traités" svg:width="6.074cm" svg:height="0.725cm" svg:x="4.8cm" svg:y="17.294cm">
          <draw:text-box>
            <text:p text:style-name="P24"><text:span text:style-name="T8">Traité de Saragosse (1529)</text:span></text:p>
          </draw:text-box>
        </draw:frame>
        <draw:line draw:style-name="gr36" draw:text-style-name="P23" draw:layer="traités" svg:x1="1.962cm" svg:y1="16.577cm" svg:x2="3.862cm" svg:y2="16.577cm">
          <text:p/>
        </draw:line>
        <draw:line draw:style-name="gr37" draw:text-style-name="P23" draw:layer="traités" svg:x1="1.959cm" svg:y1="17.617cm" svg:x2="3.859cm" svg:y2="17.617cm">
          <text:p/>
        </draw:line>
        <draw:frame draw:style-name="gr25" draw:text-style-name="P19" draw:layer="noms" svg:width="2.776cm" svg:height="0.887cm" svg:x="18.98cm" svg:y="9.23cm">
          <draw:text-box>
            <text:p text:style-name="P2"><text:span text:style-name="T7">Îles</text:span></text:p>
            <text:p text:style-name="P2"><text:span text:style-name="T7"><text:s/></text:span><text:span text:style-name="T7">Moluques</text:span></text:p>
          </draw:text-box>
        </draw:frame>
        <draw:custom-shape draw:style-name="gr14" draw:text-style-name="P13" draw:layer="layout" svg:width="0.08cm" svg:height="0.08cm" svg:x="19.181cm" svg:y="6.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20.682cm" svg:y="9.5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standard" draw:layer="Cadre" svg:width="4.82cm" svg:height="0.813cm" svg:x="23.5cm" svg:y="14.107cm">
          <table:table table:template-name="default" table:use-first-row-styles="true" table:use-banding-rows-styles="true">
            <table:table-column table:style-name="co1"/>
            <table:table-column table:style-name="co2"/>
            <table:table-row table:style-name="ro1">
              <table:table-cell table:style-name="ce1">
                <text:p text:style-name="P28"><text:span text:style-name="T9">GP</text:span></text:p>
              </table:table-cell>
              <table:table-cell table:style-name="ce2">
                <text:p text:style-name="P29"><text:span text:style-name="T10">Fond de carte : </text:span><text:span text:style-name="T11">©</text:span><text:span text:style-name="T12"> </text:span><text:span text:style-name="T10">Daniel Dalet</text:span></text:p>
                <text:p text:style-name="P29"><text:span text:style-name="T13">Réalisation : Gaël PERRON</text:span></text:p>
              </table:table-cell>
            </table:table-row>
          </table:table>
          <draw:image xlink:href="Pictures/TablePreview1.svm" xlink:type="simple" xlink:show="embed" xlink:actuate="onLoad"/>
        </draw:frame>
        <draw:custom-shape draw:style-name="gr38" draw:text-style-name="P23" draw:layer="layout" svg:width="27.7cm" svg:height="19cm" svg:x="1cm" svg:y="1cm">
          <text:p/>
          <draw:enhanced-geometry svg:viewBox="0 0 21600 21600" draw:mirror-horizontal="false" draw:mirror-vertical="false" draw:type="rectangle" draw:enhanced-path="M 0 0 L 21600 0 21600 21600 0 21600 0 0 Z N"/>
        </draw:custom-shape>
        <draw:g>
          <draw:polygon draw:style-name="gr39" draw:text-style-name="P30" draw:layer="inconnu" svg:width="0.137cm" svg:height="0.11cm" svg:x="19.908cm" svg:y="10.359cm" svg:viewBox="0 0 138 111" draw:points="55,0 0,27 55,56 82,83 111,111 138,111 138,83 111,56 111,27 82,0">
            <text:p/>
          </draw:polygon>
          <draw:custom-shape draw:style-name="gr40" draw:text-style-name="P31" draw:layer="inconnu" svg:width="1.412cm" svg:height="0.677cm" svg:x="4.974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41" draw:text-style-name="P31" draw:layer="inconnu" svg:width="1.512cm" svg:height="0.942cm" svg:x="8.152cm" svg:y="2.524cm" svg:viewBox="0 0 1513 943" draw:points="1062,0 1091,0 1146,0 1201,0 1229,0 1256,0 1394,0 1450,0 1504,0 1513,8 1166,428 749,540 175,943 273,667 364,414 0,20 41,0 123,0 150,0 206,0 399,0 510,27 510,0 538,0 620,0 648,0 676,0 786,0 842,0 842,27 1008,0">
            <text:p/>
          </draw:polygon>
          <draw:path draw:style-name="gr41" draw:text-style-name="P31" draw:layer="inconnu" svg:width="4.653cm" svg:height="3.056cm" svg:x="1.809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42" draw:text-style-name="P31" draw:layer="inconnu" svg:width="3.769cm" svg:height="5.824cm" svg:x="9.876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43" draw:text-style-name="P31" draw:layer="inconnu" svg:width="0.276cm" svg:height="1.082cm" draw:transform="rotate (0.314159265358979) translate (5.861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4" draw:text-style-name="P31" draw:layer="inconnu" svg:width="1.784cm" svg:height="2.119cm" svg:x="5.164cm" svg:y="10.002cm" svg:viewBox="0 0 1785 2120" svg:d="M1737 223c-18-112-430-184-688-171-230 11-478 68-690-23-322-139-461 256-276 460 205 226 475 358 621 644 114 223 296 440 251 670-69 355 247 406 370 181s280-441 345-690c62-236 127-371 113-622z">
            <text:p/>
          </draw:path>
          <draw:path draw:style-name="gr45" draw:text-style-name="P31" draw:layer="inconnu" svg:width="5.191cm" svg:height="2.026cm" svg:x="14.606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46" draw:text-style-name="P31" draw:layer="inconnu" svg:width="0.481cm" svg:height="0.686cm" svg:x="19.32cm" svg:y="8.923cm" svg:viewBox="0 0 482 687" svg:d="M344 64c-16 126 23 23-75 94-159 116 13 201-198 188-129-8-55 175 10 230 72 61 162 114 256 111 171-6-46-69 68-158 75-58 76-259 43-337l25-85 9-85-74-22z">
            <text:p/>
          </draw:path>
          <draw:polygon draw:style-name="gr45" draw:text-style-name="P31" draw:layer="inconnu" svg:width="0.081cm" svg:height="0.081cm" svg:x="2.416cm" svg:y="2.882cm" svg:viewBox="0 0 82 82" draw:points="0,27 27,27 27,82 82,55 54,27 54,0 27,0">
            <text:p/>
          </draw:polygon>
          <draw:polygon draw:style-name="gr45" draw:text-style-name="P31" draw:layer="inconnu" svg:width="0.082cm" svg:height="0.055cm" svg:x="1.421cm" svg:y="3.654cm" svg:viewBox="0 0 83 56" draw:points="0,28 83,0 56,28 28,56 0,56">
            <text:p/>
          </draw:polygon>
          <draw:polygon draw:style-name="gr45" draw:text-style-name="P31" draw:layer="inconnu" svg:width="0.109cm" svg:height="0.053cm" svg:x="1.67cm" svg:y="3.572cm" svg:viewBox="0 0 110 54" draw:points="82,0 82,27 56,27 27,27 0,27 27,54 82,54 82,27 110,27">
            <text:p/>
          </draw:polygon>
          <draw:polygon draw:style-name="gr45" draw:text-style-name="P31" draw:layer="inconnu" svg:width="0.055cm" svg:height="0.026cm" svg:x="2.581cm" svg:y="3.405cm" svg:viewBox="0 0 56 27" draw:points="0,0 28,27 56,0 28,0">
            <text:p/>
          </draw:polygon>
          <draw:polygon draw:style-name="gr45" draw:text-style-name="P31" draw:layer="inconnu" svg:width="0.136cm" svg:height="0.082cm" svg:x="2.444cm" svg:y="3.433cm" svg:viewBox="0 0 137 83" draw:points="0,83 27,56 82,56 110,28 137,28 137,0 110,0 82,28 55,28 27,28">
            <text:p/>
          </draw:polygon>
          <draw:polygon draw:style-name="gr45" draw:text-style-name="P31" draw:layer="inconnu" svg:width="0.081cm" svg:height="0.081cm" svg:x="2.222cm" svg:y="3.131cm" svg:viewBox="0 0 82 82" draw:points="0,27 27,54 55,82 55,54 82,27 82,0">
            <text:p/>
          </draw:polygon>
          <draw:polygon draw:style-name="gr47" draw:text-style-name="P31" draw:layer="inconnu" svg:width="0.136cm" svg:height="0.247cm" svg:x="3.136cm" svg:y="4.152cm" svg:viewBox="0 0 137 248" draw:points="0,0 0,27 27,111 0,138 0,167 27,193 27,221 54,248 82,248 82,221 110,193 137,167 137,111 110,56 110,27 54,0 27,0">
            <text:p/>
          </draw:polygon>
          <draw:polygon draw:style-name="gr45" draw:text-style-name="P31" draw:layer="inconnu" svg:width="0.055cm" svg:height="0.082cm" svg:x="3.108cm" svg:y="3.931cm" svg:viewBox="0 0 56 83" draw:points="0,27 28,83 28,55 56,27 56,0 28,0">
            <text:p/>
          </draw:polygon>
          <draw:polygon draw:style-name="gr45" draw:text-style-name="P31" draw:layer="inconnu" svg:width="0.109cm" svg:height="0.081cm" svg:x="3.136cm" svg:y="3.849cm" svg:viewBox="0 0 110 82" draw:points="0,82 27,82 82,55 110,0 82,0 54,0">
            <text:p/>
          </draw:polygon>
          <draw:polygon draw:style-name="gr47" draw:text-style-name="P31" draw:layer="inconnu" svg:width="0.193cm" svg:height="0.081cm" svg:x="6.312cm" svg:y="2.579cm" svg:viewBox="0 0 194 82" draw:points="138,0 111,27 83,27 55,27 27,27 0,27 27,55 55,55 55,82 83,82 138,82 167,55 194,27 167,27">
            <text:p/>
          </draw:polygon>
          <draw:polygon draw:style-name="gr47" draw:text-style-name="P31" draw:layer="inconnu" svg:width="0.496cm" svg:height="0.165cm" svg:x="5.152cm" svg:y="2.551cm" svg:viewBox="0 0 497 166" draw:points="221,0 221,28 166,56 138,83 27,110 0,138 27,138 27,166 55,166 82,166 111,166 193,138 221,138 248,138 304,110 387,110 497,110 497,83 470,56 442,56 387,28 332,28 304,0 248,0">
            <text:p/>
          </draw:polygon>
          <draw:polygon draw:style-name="gr47" draw:text-style-name="P31" draw:layer="inconnu" svg:width="0.69cm" svg:height="0.303cm" svg:x="5.373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47" draw:text-style-name="P31" draw:layer="inconnu" svg:width="0.441cm" svg:height="0.11cm" svg:x="5.732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47" draw:text-style-name="P31" draw:layer="inconnu" svg:width="0.331cm" svg:height="0.054cm" svg:x="5.539cm" svg:y="2.468cm" svg:viewBox="0 0 332 55" draw:points="276,27 249,0 166,0 110,0 82,27 55,27 0,27 27,55 82,27 82,55 137,27 166,55 193,55 221,27 221,55 249,55 276,55 303,27 332,0 303,0">
            <text:p/>
          </draw:polygon>
          <draw:polygon draw:style-name="gr47" draw:text-style-name="P31" draw:layer="inconnu" svg:width="0.027cm" svg:height="0.055cm" svg:x="6.008cm" svg:y="2.661cm" svg:viewBox="0 0 28 56" draw:points="28,28 28,0 0,28 28,28 28,56">
            <text:p/>
          </draw:polygon>
          <draw:polygon draw:style-name="gr47" draw:text-style-name="P31" draw:layer="inconnu" svg:width="0.137cm" svg:height="0.054cm" svg:x="6.008cm" svg:y="2.468cm" svg:viewBox="0 0 138 55" draw:points="28,0 28,27 0,27 0,55 28,55 55,55 138,27 110,0">
            <text:p/>
          </draw:polygon>
          <draw:polygon draw:style-name="gr47" draw:text-style-name="P31" draw:layer="inconnu" svg:width="0.164cm" svg:height="0.027cm" svg:x="6.036cm" svg:y="2.44cm" svg:viewBox="0 0 165 28" draw:points="54,0 27,0 0,0 82,28 137,28 165,28 137,0 110,0">
            <text:p/>
          </draw:polygon>
          <draw:polygon draw:style-name="gr47" draw:text-style-name="P31" draw:layer="inconnu" svg:width="0.165cm" svg:height="0.082cm" svg:x="6.367cm" svg:y="2.44cm" svg:viewBox="0 0 166 83" draw:points="56,0 28,0 0,0 0,28 28,28 0,56 56,56 56,83 83,83 112,83 166,83 166,56 112,28 112,0 83,0">
            <text:p/>
          </draw:polygon>
          <draw:polygon draw:style-name="gr47" draw:text-style-name="P31" draw:layer="inconnu" svg:width="0.221cm" svg:height="0.137cm" svg:x="6.174cm" svg:y="2.689cm" svg:viewBox="0 0 222 138" draw:points="27,55 0,55 0,82 27,111 27,138 56,138 83,138 111,138 166,138 222,111 166,55 193,55 222,55 222,27 193,0 166,27 138,27 111,27 83,27 83,55">
            <text:p/>
          </draw:polygon>
          <draw:polygon draw:style-name="gr47" draw:text-style-name="P31" draw:layer="inconnu" svg:width="0.276cm" svg:height="0.11cm" svg:x="6.45cm" svg:y="2.717cm" svg:viewBox="0 0 277 111" draw:points="0,83 28,111 56,111 56,83 138,83 166,83 222,55 249,55 277,27 249,27 193,27 166,0 110,0 82,0 56,0 28,27">
            <text:p/>
          </draw:polygon>
          <draw:polygon draw:style-name="gr47" draw:text-style-name="P31" draw:layer="inconnu" svg:width="0.137cm" svg:height="0.054cm" svg:x="7.141cm" svg:y="2.8cm" svg:viewBox="0 0 138 55" draw:points="0,0 0,27 83,27 110,27 138,55 138,27 110,0 83,0 27,0">
            <text:p/>
          </draw:polygon>
          <draw:polygon draw:style-name="gr47" draw:text-style-name="P31" draw:layer="inconnu" svg:width="0.138cm" svg:height="0.054cm" svg:x="6.616cm" svg:y="2.496cm" svg:viewBox="0 0 139 55" draw:points="0,0 0,27 0,55 83,55 139,55 111,27 83,27 27,0">
            <text:p/>
          </draw:polygon>
          <draw:polygon draw:style-name="gr47" draw:text-style-name="P31" draw:layer="inconnu" svg:width="0.635cm" svg:height="0.164cm" svg:x="6.589cm" svg:y="2.579cm" svg:viewBox="0 0 636 165" draw:points="415,165 526,165 581,165 608,165 636,165 636,137 608,110 526,110 387,110 332,110 277,110 221,82 221,55 193,27 167,27 83,27 55,0 27,0 0,0 0,27 27,27 55,55 138,55 138,110 167,137 193,137 221,137 387,165">
            <text:p/>
          </draw:polygon>
          <draw:polygon draw:style-name="gr47" draw:text-style-name="P31" draw:layer="inconnu" svg:width="1.38cm" svg:height="0.275cm" svg:x="6.837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47" draw:text-style-name="P31" draw:layer="inconnu" svg:width="0.11cm" svg:height="0.027cm" svg:x="6.533cm" svg:y="2.661cm" svg:viewBox="0 0 111 28" draw:points="27,0 0,0 27,28 56,28 83,28 111,28 111,0 56,0">
            <text:p/>
          </draw:polygon>
          <draw:path draw:style-name="gr48" draw:text-style-name="P31" draw:layer="inconnu" svg:width="0.647cm" svg:height="0.202cm" svg:x="6.61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47" draw:text-style-name="P31" draw:layer="inconnu" svg:width="0.137cm" svg:height="0.081cm" svg:x="6.063cm" svg:y="2.91cm" svg:viewBox="0 0 138 82" draw:points="111,0 83,0 55,0 0,27 27,55 55,55 111,82 138,82 138,55 138,27 138,0">
            <text:p/>
          </draw:polygon>
          <draw:polygon draw:style-name="gr45" draw:text-style-name="P31" draw:layer="inconnu" svg:width="0.111cm" svg:height="0.137cm" svg:x="3.273cm" svg:y="3.682cm" svg:viewBox="0 0 112 138" draw:points="112,0 83,27 28,55 0,82 28,82 28,111 28,138 28,111 56,82 83,82 112,27">
            <text:p/>
          </draw:polygon>
          <draw:polygon draw:style-name="gr45" draw:text-style-name="P31" draw:layer="inconnu" svg:width="0.082cm" svg:height="0.053cm" svg:x="3.301cm" svg:y="3.6cm" svg:viewBox="0 0 83 54" draw:points="0,54 55,54 55,0 83,0 27,27">
            <text:p/>
          </draw:polygon>
          <draw:polygon draw:style-name="gr45" draw:text-style-name="P31" draw:layer="inconnu" svg:width="0.026cm" svg:height="0.026cm" svg:x="3.412cm" svg:y="3.626cm" svg:viewBox="0 0 27 27" draw:points="27,0 0,0 0,27 27,27">
            <text:p/>
          </draw:polygon>
          <draw:polygon draw:style-name="gr45" draw:text-style-name="P31" draw:layer="inconnu" svg:width="0.081cm" svg:height="0.082cm" svg:x="3.412cm" svg:y="3.516cm" svg:viewBox="0 0 82 83" draw:points="82,0 27,56 0,83 54,56 82,56 82,27">
            <text:p/>
          </draw:polygon>
          <draw:polygon draw:style-name="gr45" draw:text-style-name="P31" draw:layer="inconnu" svg:width="0.109cm" svg:height="0.055cm" svg:x="3.356cm" svg:y="3.516cm" svg:viewBox="0 0 110 56" draw:points="56,27 56,0 28,27 0,27 0,56 28,56 56,56 82,27 110,27 82,0">
            <text:p/>
          </draw:polygon>
          <draw:polygon draw:style-name="gr47" draw:text-style-name="P31" draw:layer="inconnu" svg:width="0.055cm" svg:height="0.054cm" svg:x="6.201cm" svg:y="3.903cm" svg:viewBox="0 0 56 55" draw:points="0,0 0,55 28,27 56,0 28,0">
            <text:p/>
          </draw:polygon>
          <draw:polygon draw:style-name="gr47" draw:text-style-name="P31" draw:layer="inconnu" svg:width="0.055cm" svg:height="0.055cm" svg:x="5.925cm" svg:y="4.151cm" svg:viewBox="0 0 56 56" draw:points="0,0 28,27 56,56 56,27 56,0 28,0">
            <text:p/>
          </draw:polygon>
          <draw:polygon draw:style-name="gr47" draw:text-style-name="P31" draw:layer="inconnu" svg:width="0.109cm" svg:height="0.275cm" svg:x="22.782cm" svg:y="11.628cm" svg:viewBox="0 0 110 276" draw:points="27,55 27,83 27,137 0,193 27,193 27,221 55,276 55,248 82,276 110,248 82,221 82,193 55,165 55,111 55,55 55,27 27,27 27,0 27,27">
            <text:p/>
          </draw:polygon>
          <draw:polygon draw:style-name="gr47" draw:text-style-name="P31" draw:layer="inconnu" svg:width="0.883cm" svg:height="0.55cm" svg:x="20.848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47" draw:text-style-name="P31" draw:layer="inconnu" svg:width="0.551cm" svg:height="0.66cm" svg:x="21.788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47" draw:text-style-name="P31" draw:layer="inconnu" svg:width="0.026cm" svg:height="0.054cm" svg:x="20.129cm" svg:y="13.587cm" svg:viewBox="0 0 27 55" draw:points="0,55 27,27 27,0 0,0">
            <text:p/>
          </draw:polygon>
          <draw:polygon draw:style-name="gr47" draw:text-style-name="P31" draw:layer="inconnu" svg:width="0.386cm" svg:height="0.303cm" svg:x="19.936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47" draw:text-style-name="P31" draw:layer="inconnu" svg:width="0.026cm" svg:height="0.054cm" svg:x="20.378cm" svg:y="13.615cm" svg:viewBox="0 0 27 55" draw:points="0,0 0,55 27,27 27,0">
            <text:p/>
          </draw:polygon>
          <draw:polygon draw:style-name="gr39" draw:text-style-name="P30" draw:layer="inconnu" svg:width="0.054cm" svg:height="0.053cm" svg:x="22.975cm" svg:y="10.525cm" svg:viewBox="0 0 55 54" draw:points="0,0 0,27 27,27 55,54 27,27 27,0">
            <text:p/>
          </draw:polygon>
          <draw:polygon draw:style-name="gr39" draw:text-style-name="P30" draw:layer="inconnu" svg:width="0.082cm" svg:height="0.054cm" svg:x="22.865cm" svg:y="10.414cm" svg:viewBox="0 0 83 55" draw:points="55,0 27,27 27,0 0,0 0,27 27,55 55,55 83,55">
            <text:p/>
          </draw:polygon>
          <draw:polygon draw:style-name="gr39" draw:text-style-name="P30" draw:layer="inconnu" svg:width="0.026cm" svg:height="0.054cm" svg:x="22.257cm" svg:y="10.442cm" svg:viewBox="0 0 27 55" draw:points="27,0 0,0 0,27 27,55 27,27">
            <text:p/>
          </draw:polygon>
          <draw:polygon draw:style-name="gr39" draw:text-style-name="P30" draw:layer="inconnu" svg:width="0.054cm" svg:height="0.055cm" svg:x="22.23cm" svg:y="10.387cm" svg:viewBox="0 0 55 56" draw:points="0,0 0,28 27,28 27,56 55,56 55,28 27,28 55,0 27,0">
            <text:p/>
          </draw:polygon>
          <draw:polygon draw:style-name="gr39" draw:text-style-name="P30" draw:layer="inconnu" svg:width="0.11cm" svg:height="0.055cm" svg:x="20.681cm" svg:y="10.607cm" svg:viewBox="0 0 111 56" draw:points="56,0 27,28 0,28 0,56 56,28 56,56 83,28 111,28 111,0">
            <text:p/>
          </draw:polygon>
          <draw:polygon draw:style-name="gr39" draw:text-style-name="P30" draw:layer="inconnu" svg:width="0.054cm" svg:height="0.054cm" svg:x="20.184cm" svg:y="10.497cm" svg:viewBox="0 0 55 55" draw:points="55,0 27,28 0,28 27,55 55,28">
            <text:p/>
          </draw:polygon>
          <draw:polygon draw:style-name="gr39" draw:text-style-name="P30" draw:layer="inconnu" svg:width="0.026cm" svg:height="0.027cm" svg:x="20.102cm" svg:y="10.497cm" svg:viewBox="0 0 27 28" draw:points="27,0 0,0 0,28">
            <text:p/>
          </draw:polygon>
          <draw:polygon draw:style-name="gr47" draw:text-style-name="P31" draw:layer="inconnu" svg:width="3.066cm" svg:height="3.061cm" svg:x="18.721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41" draw:text-style-name="P31" draw:layer="inconnu" svg:width="0.721cm" svg:height="0.875cm" svg:x="21.513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47" draw:text-style-name="P31" draw:layer="inconnu" svg:width="0.027cm" svg:height="0.026cm" svg:x="16.73cm" svg:y="2.523cm" svg:viewBox="0 0 28 27" draw:points="28,0 0,0 28,27">
            <text:p/>
          </draw:polygon>
          <draw:polygon draw:style-name="gr47" draw:text-style-name="P31" draw:layer="inconnu" svg:width="0.053cm" svg:height="0.027cm" svg:x="16.565cm" svg:y="2.551cm" svg:viewBox="0 0 54 28" draw:points="0,0 0,28 27,28 54,28 54,0 27,0">
            <text:p/>
          </draw:polygon>
          <draw:polygon draw:style-name="gr47" draw:text-style-name="P31" draw:layer="inconnu" svg:width="0.302cm" svg:height="0.109cm" svg:x="16.509cm" svg:y="2.413cm" svg:viewBox="0 0 303 110" draw:points="138,0 138,27 110,55 110,27 82,55 56,27 27,27 0,27 27,55 27,82 82,82 138,110 193,110 221,82 249,82 277,82 249,55 303,55 303,27 277,27 221,27 166,27">
            <text:p/>
          </draw:polygon>
          <draw:polygon draw:style-name="gr47" draw:text-style-name="P31" draw:layer="inconnu" svg:width="0.137cm" svg:height="0.055cm" svg:x="16.786cm" svg:y="2.523cm" svg:viewBox="0 0 138 56" draw:points="27,0 0,56 55,27 82,27 138,27 55,0">
            <text:p/>
          </draw:polygon>
          <draw:polygon draw:style-name="gr47" draw:text-style-name="P31" draw:layer="inconnu" svg:width="0.193cm" svg:height="0.026cm" svg:x="16.896cm" svg:y="2.413cm" svg:viewBox="0 0 194 27" draw:points="83,0 56,27 0,27 28,27 56,27 112,27 139,27 194,27 166,0 139,27 112,27">
            <text:p/>
          </draw:polygon>
          <draw:polygon draw:style-name="gr47" draw:text-style-name="P31" draw:layer="inconnu" svg:width="0.386cm" svg:height="0.082cm" svg:x="14.463cm" svg:y="2.44cm" svg:viewBox="0 0 387 83" draw:points="0,56 27,56 55,56 111,28 167,28 138,83 167,56 193,83 221,83 249,83 277,83 332,83 360,83 387,83 387,56 387,28 360,28 332,28 304,28 277,0 249,0 111,0 83,0 83,28 55,28">
            <text:p/>
          </draw:polygon>
          <draw:polygon draw:style-name="gr47" draw:text-style-name="P31" draw:layer="inconnu" svg:width="0.193cm" svg:height="0.081cm" svg:x="14.933cm" svg:y="2.468cm" svg:viewBox="0 0 194 82" draw:points="0,27 0,82 27,82 139,55 194,55 167,27 139,27 111,27 83,0 56,0 27,0">
            <text:p/>
          </draw:polygon>
          <draw:custom-shape draw:style-name="gr49" draw:text-style-name="P31" draw:layer="inconnu" svg:width="0.911cm" svg:height="0.462cm" svg:x="12.652cm" svg:y="18.864cm">
            <text:p/>
            <draw:enhanced-geometry svg:viewBox="0 0 21600 21600" draw:type="rectangle" draw:enhanced-path="M 0 0 L 21600 0 21600 21600 0 21600 0 0 Z N"/>
          </draw:custom-shape>
        </draw:g>
        <draw:path draw:style-name="gr50" draw:text-style-name="P23" draw:layer="traités" svg:width="11.201cm" svg:height="5.779cm" draw:transform="skewX (5.75360245614227E-017) rotate (-2.09788576089718) translate (14.2019744364636cm 5.25314454334456cm)" svg:viewBox="0 0 11202 5780" svg:d="M0 5779c8941 87 11202-5779 11202-5779">
          <text:p/>
        </draw:path>
        <draw:frame draw:style-name="gr51" draw:text-style-name="P17" draw:layer="noms" svg:width="2.807cm" svg:height="1.115cm" svg:x="3.174cm" svg:y="8.209cm">
          <draw:text-box>
            <text:p text:style-name="P2"><text:span text:style-name="T6">Nouvelle-</text:span></text:p>
            <text:p text:style-name="P2"><text:span text:style-name="T6">Espagne</text:span></text:p>
          </draw:text-box>
        </draw:frame>
        <draw:frame draw:style-name="gr52" draw:text-style-name="P19" draw:layer="noms" svg:width="1.796cm" svg:height="0.733cm" svg:x="9.554cm" svg:y="6.109cm">
          <draw:text-box>
            <text:p text:style-name="P2"><text:span text:style-name="T7">Canaries</text:span></text:p>
          </draw:text-box>
        </draw:frame>
        <draw:path draw:style-name="gr37" draw:text-style-name="P23" draw:layer="traités" svg:width="9.815cm" svg:height="8.477cm" draw:transform="skewX (-8.95293306569627E-017) rotate (1.04370689269261) translate (11.9763219302773cm 10.9105986236365cm)" svg:viewBox="0 0 9816 8478" svg:d="M0 7887c10715 3239 9796-7887 9796-7887">
          <text:p/>
        </draw:path>
        <draw:frame draw:style-name="gr51" draw:text-style-name="P17" draw:layer="noms" svg:width="3.045cm" svg:height="1.115cm" svg:x="3.725cm" svg:y="11.073cm">
          <draw:text-box>
            <text:p text:style-name="P2"><text:span text:style-name="T6">Nouvelle-</text:span></text:p>
            <text:p text:style-name="P2"><text:span text:style-name="T6">Castille</text:span></text:p>
          </draw:text-box>
        </draw:frame>
        <draw:custom-shape draw:style-name="gr14" draw:text-style-name="P13" draw:layer="layout" svg:width="0.08cm" svg:height="0.08cm" svg:x="7.497cm" svg:y="11.5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4.692cm" svg:y="10.4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3" draw:text-style-name="P19" draw:layer="noms" svg:width="1.253cm" svg:height="0.607cm" svg:x="4.48cm" svg:y="10.008cm">
          <draw:text-box>
            <text:p text:style-name="P21"><text:span text:style-name="T14">Lima</text:span></text:p>
          </draw:text-box>
        </draw:frame>
        <draw:polygon draw:style-name="gr4" draw:text-style-name="P3"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circle draw:style-name="gr21" draw:text-style-name="P18" draw:layer="Portugais" svg:width="0.364cm" svg:height="0.364cm" svg:x="11.68cm" svg:y="10.259cm">
          <text:p/>
        </draw:circle>
        <draw:frame draw:style-name="gr54" draw:text-style-name="P32" draw:layer="noms" svg:width="2.404cm" svg:height="0.782cm" svg:x="11.708cm" svg:y="10.149cm">
          <draw:text-box>
            <text:p text:style-name="P2"><text:span text:style-name="T6">Angola</text:span></text:p>
          </draw:text-box>
        </draw:frame>
        <draw:frame draw:style-name="gr55" draw:text-style-name="P17" draw:layer="noms" svg:width="3.288cm" svg:height="0.695cm" svg:x="13.656cm" svg:y="11.013cm">
          <draw:text-box>
            <text:p text:style-name="P2"><text:span text:style-name="T6">Mozambique</text:span></text:p>
          </draw:text-box>
        </draw:frame>
        <draw:custom-shape draw:style-name="gr14" draw:text-style-name="P13" draw:layer="layout" svg:width="0.08cm" svg:height="0.08cm" svg:x="11.82cm" svg:y="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21" draw:text-style-name="P18" draw:layer="Portugais" svg:width="0.364cm" svg:height="0.364cm" svg:x="13.408cm" svg:y="11.003cm">
          <text:p/>
        </draw:circle>
        <draw:custom-shape draw:style-name="gr14" draw:text-style-name="P13" draw:layer="layout" svg:width="0.08cm" svg:height="0.08cm" svg:x="13.55cm" svg:y="11.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6" draw:text-style-name="P25" draw:layer="inconnu" svg:width="12.162cm" svg:height="0.74cm" svg:x="15.807cm" svg:y="18.725cm">
          <draw:text-box>
            <text:p text:style-name="P24"><text:span text:style-name="T8">Territoires inconnus des Européens à la fin du XVI</text:span><text:span text:style-name="T15">ème</text:span><text:span text:style-name="T8">siècle</text:span><text:span text:style-name="T16"> </text:span></text:p>
          </draw:text-box>
        </draw:frame>
        <draw:custom-shape draw:style-name="gr57" draw:text-style-name="P23" draw:layer="légende" svg:width="26.97cm" svg:height="4.49cm" svg:x="1.42cm" svg:y="15.21cm">
          <text:p/>
          <draw:enhanced-geometry svg:viewBox="0 0 21600 21600" draw:mirror-horizontal="false" draw:mirror-vertical="false" draw:type="rectangle" draw:enhanced-path="M 0 0 L 21600 0 21600 21600 0 21600 0 0 Z N"/>
        </draw:custom-shape>
        <draw:line draw:style-name="gr58" draw:text-style-name="P23" draw:layer="légende" svg:x1="11.9cm" svg:y1="18.466cm" svg:x2="11.9cm" svg:y2="19.716cm">
          <text:p/>
        </draw:line>
        <draw:line draw:style-name="gr58" draw:text-style-name="P23" draw:layer="légende" svg:x1="1.42cm" svg:y1="18.46cm" svg:x2="28.39cm" svg:y2="18.46cm">
          <text:p/>
        </draw:line>
        <draw:line draw:style-name="gr58" draw:text-style-name="P23" draw:layer="légende" svg:x1="19.17cm" svg:y1="15.211cm" svg:x2="19.17cm" svg:y2="18.461cm">
          <text:p/>
        </draw:line>
        <draw:line draw:style-name="gr58" draw:text-style-name="P23" draw:layer="légende" svg:x1="11.9cm" svg:y1="15.216cm" svg:x2="11.9cm" svg:y2="18.466cm">
          <text:p/>
        </draw:line>
        <draw:frame draw:style-name="gr59" draw:text-style-name="P33" draw:layer="légende" svg:width="7.687cm" svg:height="0.886cm" svg:x="1.662cm" svg:y="15.35cm">
          <draw:text-box>
            <text:p><text:span text:style-name="T17">Lignes de partage du monde</text:span></text:p>
          </draw:text-box>
        </draw:frame>
        <draw:frame draw:style-name="gr60" draw:text-style-name="P33" draw:layer="légende" svg:width="6.086cm" svg:height="0.725cm" svg:x="12.35cm" svg:y="15.358cm">
          <draw:text-box>
            <text:p><text:span text:style-name="T17">Les possessions...</text:span></text:p>
          </draw:text-box>
        </draw:frame>
        <draw:frame draw:style-name="gr61" draw:text-style-name="P33" draw:layer="légende" svg:width="8.47cm" svg:height="0.822cm" svg:x="19.702cm" svg:y="15.35cm">
          <draw:text-box>
            <text:p><text:span text:style-name="T17">Les principales routes commerciales...</text:span></text:p>
          </draw:text-box>
        </draw:frame>
        <draw:circle draw:style-name="gr21" draw:text-style-name="P18" draw:layer="Portugais" svg:width="0.364cm" svg:height="0.364cm" svg:x="9.929cm" svg:y="8.591cm">
          <text:p/>
        </draw:circle>
        <draw:custom-shape draw:style-name="gr14" draw:text-style-name="P13" draw:layer="layout" svg:width="0.08cm" svg:height="0.08cm" svg:x="8.881cm" svg:y="7.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9.141cm" svg:y="5.9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9.531cm" svg:y="6.4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8.441cm" svg:y="5.6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19" draw:layer="noms" svg:width="4.012cm" svg:height="0.569cm" svg:x="10.085cm" svg:y="8.156cm">
          <draw:text-box>
            <text:p text:style-name="P21"><text:span text:style-name="T7">Sao Jorge da Mina</text:span></text:p>
          </draw:text-box>
        </draw:frame>
        <draw:frame draw:style-name="gr62" draw:text-style-name="P34" draw:layer="richesses" svg:width="1.87cm" svg:height="0.725cm" svg:x="2.092cm" svg:y="18.733cm">
          <draw:text-box>
            <text:p text:style-name="P2"><text:span text:style-name="T18">épices</text:span></text:p>
          </draw:text-box>
        </draw:frame>
        <draw:frame draw:style-name="gr62" draw:text-style-name="P34" draw:layer="richesses" svg:width="1.87cm" svg:height="0.725cm" svg:x="16.436cm" svg:y="7.062cm">
          <draw:text-box>
            <text:p text:style-name="P2"><text:span text:style-name="T18">épices</text:span></text:p>
          </draw:text-box>
        </draw:frame>
        <draw:frame draw:style-name="gr62" draw:text-style-name="P35" draw:layer="richesses" svg:width="1.87cm" svg:height="0.725cm" svg:x="17.3cm" svg:y="6.488cm">
          <draw:text-box>
            <text:p text:style-name="P5"><text:span text:style-name="T18">soie</text:span></text:p>
          </draw:text-box>
        </draw:frame>
        <draw:frame draw:style-name="gr62" draw:text-style-name="P34" draw:layer="richesses" svg:width="1.87cm" svg:height="0.725cm" svg:x="3.643cm" svg:y="7.462cm">
          <draw:text-box>
            <text:p text:style-name="P2"><text:span text:style-name="T18">sucre</text:span></text:p>
          </draw:text-box>
        </draw:frame>
        <draw:frame draw:style-name="gr62" draw:text-style-name="P36" draw:layer="richesses" svg:width="1.87cm" svg:height="0.725cm" svg:x="6.977cm" svg:y="10.087cm">
          <draw:text-box>
            <text:p text:style-name="P21"><text:span text:style-name="T18">sucre</text:span></text:p>
          </draw:text-box>
        </draw:frame>
        <draw:frame draw:style-name="gr62" draw:text-style-name="P36" draw:layer="richesses" svg:width="1.87cm" svg:height="0.725cm" svg:x="6.977cm" svg:y="10.588cm">
          <draw:text-box>
            <text:p text:style-name="P21"><text:span text:style-name="T18">bois</text:span></text:p>
          </draw:text-box>
        </draw:frame>
        <draw:frame draw:style-name="gr62" draw:text-style-name="P34" draw:layer="richesses" svg:width="1.102cm" svg:height="0.725cm" svg:x="4.577cm" svg:y="9.417cm">
          <draw:text-box>
            <text:p text:style-name="P2"><text:span text:style-name="T18">or</text:span></text:p>
          </draw:text-box>
        </draw:frame>
        <draw:frame draw:style-name="gr62" draw:text-style-name="P34" draw:layer="richesses" svg:width="1.87cm" svg:height="0.725cm" svg:x="2.584cm" svg:y="6.323cm">
          <draw:text-box>
            <text:p text:style-name="P2"><text:span text:style-name="T18">argent</text:span></text:p>
          </draw:text-box>
        </draw:frame>
        <draw:frame draw:style-name="gr62" draw:text-style-name="P36" draw:layer="richesses" svg:width="1.87cm" svg:height="0.725cm" svg:x="5.188cm" svg:y="10.352cm">
          <draw:text-box>
            <text:p text:style-name="P21"><text:span text:style-name="T18">argent</text:span></text:p>
          </draw:text-box>
        </draw:frame>
        <draw:frame draw:style-name="gr62" draw:text-style-name="P36" draw:layer="richesses" svg:width="1.82cm" svg:height="0.725cm" svg:x="11.85cm" svg:y="10.628cm">
          <draw:text-box>
            <text:p text:style-name="P21"><text:span text:style-name="T18">ivoire</text:span></text:p>
          </draw:text-box>
        </draw:frame>
        <draw:frame draw:style-name="gr63" draw:text-style-name="P34" draw:layer="richesses" svg:width="3.242cm" svg:height="0.948cm" svg:x="11.247cm" svg:y="11.193cm">
          <draw:text-box>
            <text:p text:style-name="P2"><text:span text:style-name="T18">or</text:span></text:p>
          </draw:text-box>
        </draw:frame>
        <draw:frame draw:style-name="gr62" draw:text-style-name="P34" draw:layer="richesses" svg:width="1.351cm" svg:height="0.725cm" svg:x="9.415cm" svg:y="7.428cm">
          <draw:text-box>
            <text:p text:style-name="P2"><text:span text:style-name="T18">or</text:span></text:p>
          </draw:text-box>
        </draw:frame>
        <draw:circle draw:style-name="gr21" draw:text-style-name="P18" draw:layer="Portugais" svg:width="0.364cm" svg:height="0.364cm" svg:x="15.908cm" svg:y="7.028cm">
          <text:p/>
        </draw:circle>
        <draw:custom-shape draw:style-name="gr14" draw:text-style-name="P13" draw:layer="layout" svg:width="0.08cm" svg:height="0.08cm" svg:x="16.045cm" svg:y="7.1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08cm" svg:height="0.08cm" svg:x="10.071cm" svg:y="8.7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37" draw:layer="noms" svg:width="1.425cm" svg:height="0.569cm" svg:x="14.646cm" svg:y="6.873cm">
          <draw:text-box>
            <text:p text:style-name="P5"><text:span text:style-name="T7">Diu</text:span></text:p>
          </draw:text-box>
        </draw:frame>
        <draw:circle draw:style-name="gr21" draw:text-style-name="P18" draw:layer="Portugais" svg:width="0.364cm" svg:height="0.364cm" svg:x="16.515cm" svg:y="8.039cm">
          <text:p/>
        </draw:circle>
        <draw:custom-shape draw:style-name="gr14" draw:text-style-name="P13" draw:layer="layout" svg:width="0.08cm" svg:height="0.08cm" svg:x="16.657cm" svg:y="8.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37" draw:layer="noms" svg:width="1.79cm" svg:height="0.569cm" svg:x="16.425cm" svg:y="7.939cm">
          <draw:text-box>
            <text:p text:style-name="P5"><text:span text:style-name="T7">Calicut</text:span></text:p>
          </draw:text-box>
        </draw:frame>
        <draw:custom-shape draw:style-name="gr14" draw:text-style-name="P13" draw:layer="layout" svg:width="0.08cm" svg:height="0.08cm" svg:x="5.693cm" svg:y="12.2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4" draw:text-style-name="P22" draw:layer="noms" svg:width="2.209cm" svg:height="0.817cm" svg:x="3.937cm" svg:y="12.237cm">
          <draw:text-box>
            <text:p text:style-name="P21"><text:span text:style-name="T14">Valparaiso</text:span></text:p>
          </draw:text-box>
        </draw:frame>
        <draw:circle draw:style-name="gr32" draw:text-style-name="P12" draw:layer="Espagnols" svg:width="0.364cm" svg:height="0.364cm" svg:x="19.79cm" svg:y="7.478cm">
          <text:p/>
        </draw:circle>
        <draw:frame draw:style-name="gr20" draw:text-style-name="P38" draw:layer="noms" svg:width="3.035cm" svg:height="0.683cm" svg:x="19.925cm" svg:y="8.058cm">
          <draw:text-box>
            <text:p text:style-name="P2"><text:span text:style-name="T19">Philippines</text:span></text:p>
          </draw:text-box>
        </draw:frame>
        <draw:custom-shape draw:style-name="gr14" draw:text-style-name="P13" draw:layer="layout" svg:width="0.08cm" svg:height="0.08cm" svg:x="19.932cm" svg:y="7.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22" draw:layer="noms" svg:width="1.594cm" svg:height="0.569cm" svg:x="19.955cm" svg:y="7.311cm">
          <draw:text-box>
            <text:p text:style-name="P21"><text:span text:style-name="T7">Manille</text:span></text:p>
          </draw:text-box>
        </draw:frame>
        <draw:frame draw:style-name="gr22" draw:text-style-name="P19" draw:layer="noms" svg:width="1.587cm" svg:height="0.569cm" svg:x="4.416cm" svg:y="6.596cm">
          <draw:text-box>
            <text:p text:style-name="P2"><text:span text:style-name="T7">Cuba</text:span></text:p>
          </draw:text-box>
        </draw:frame>
        <draw:custom-shape draw:style-name="gr14" draw:text-style-name="P13" draw:layer="layout" svg:width="0.08cm" svg:height="0.08cm" svg:x="18.858cm" svg:y="9.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_33__20_Dashes_20_3_20_Dots_20__28_var_29_" draw:display-name="3 Dashes 3 Dots (var)" draw:style="rect" draw:dots1="3" draw:dots1-length="197%" draw:dots2="3" draw:distance="10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1" draw:display-name="Line Style 1" draw:style="rect" draw:dots1="1" draw:dots1-length="0.05cm" draw:dots2="1" draw:dots2-length="0.05cm" draw:distance="0.05cm"/>
    <draw:stroke-dash draw:name="Line_20_Style_20_7" draw:display-name="Line Style 7" draw:style="rect" draw:dots1="1" draw:dots1-length="0.05cm" draw:dots2="1" draw:dots2-length="0.05cm" draw:distance="0.1cm"/>
    <draw:stroke-dash draw:name="Line_20_Style_20_9" draw:display-name="Line Style 9" draw:style="rect" draw:dots1="1" draw:dots1-length="0.1cm" draw:dots2="1" draw:dots2-length="0.1cm" draw:distance="0.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noms"/>
      <draw:layer draw:name="traités"/>
      <draw:layer draw:name="Portugais"/>
      <draw:layer draw:name="Espagnols"/>
      <draw:layer draw:name="routes"/>
      <draw:layer draw:name="richesses"/>
      <draw:layer draw:name="inconnu"/>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18T17:57:49.979000000</dc:date>
    <meta:editing-cycles>454</meta:editing-cycles>
    <meta:editing-duration>P7DT2H38M48S</meta:editing-duration>
    <meta:document-statistic meta:object-count="361"/>
    <meta:user-defined meta:name="Info 1"/>
    <meta:user-defined meta:name="Info 2"/>
    <meta:user-defined meta:name="Info 3"/>
    <meta:user-defined meta:name="Info 4"/>
  </office:meta>
</office:document-meta>
</file>