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2" svg:font-family="Arial" style:font-family-generic="swiss"/>
    <style:font-face style:name="Arial1" svg:font-family="Arial" style:font-adornments="Normal" style:font-family-generic="swiss"/>
    <style:font-face style:name="Lucida Sans Unicode" svg:font-family="'Lucida Sans Unicode'" style:font-pitch="variable"/>
    <style:font-face style:name="MS Gothic1" svg:font-family="'MS Gothic'" style:font-pitch="variable"/>
    <style:font-face style:name="Tahoma1" svg:font-family="Tahoma" style:font-pitch="variable"/>
    <style:font-face style:name="Arial3" svg:font-family="Arial"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Gothic3" svg:font-family="'MS Gothic'"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3" svg:font-family="Tahoma" style:font-family-generic="swiss" style:font-pitch="variable"/>
    <style:font-face style:name="Lucida Sans Unicode1" svg:font-family="'Lucida Sans Unicode'"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1" svg:stroke-width="0cm" svg:stroke-color="#666666" draw:marker-start-width="0.3cm" draw:marker-end-width="0.3cm" draw:stroke-linejoin="none" svg:stroke-linecap="butt" draw:fill="solid" draw:fill-color="#fe990e" draw:textarea-horizontal-align="center" draw:textarea-vertical-align="middle" fo:padding-top="0.125cm" fo:padding-bottom="0.125cm" fo:padding-left="0.25cm" fo:padding-right="0.25cm"/>
    </style:style>
    <style:style style:name="gr2" style:family="graphic" style:parent-style-name="standard">
      <style:graphic-properties draw:stroke="none" draw:stroke-dash="Dashed_20__28_var_29__20_1" svg:stroke-width="0cm" svg:stroke-color="#666666" draw:marker-start-width="0.3cm" draw:marker-end-width="0.3cm" draw:stroke-linejoin="round" svg:stroke-linecap="butt" draw:fill="solid" draw:fill-color="#fe990e" draw:textarea-horizontal-align="center" draw:textarea-vertical-align="middle" fo:padding-top="0.125cm" fo:padding-bottom="0.125cm" fo:padding-left="0.25cm" fo:padding-right="0.25cm"/>
    </style:style>
    <style:style style:name="gr3" style:family="graphic" style:parent-style-name="standard">
      <style:graphic-properties draw:stroke="none" draw:stroke-dash="Dashed_20__28_var_29__20_1" svg:stroke-width="0cm" svg:stroke-color="#666666" draw:marker-start-width="0.3cm" draw:marker-end-width="0.3cm" draw:stroke-linejoin="none" svg:stroke-linecap="butt" draw:fill="solid" draw:fill-color="#ffce0d" draw:textarea-horizontal-align="center" draw:textarea-vertical-align="middle" fo:padding-top="0.125cm" fo:padding-bottom="0.125cm" fo:padding-left="0.25cm" fo:padding-right="0.25cm"/>
    </style:style>
    <style:style style:name="gr4" style:family="graphic" style:parent-style-name="standard">
      <style:graphic-properties draw:stroke="none" draw:stroke-dash="Dashed_20__28_var_29__20_1" svg:stroke-width="0cm" svg:stroke-color="#666666" draw:marker-start-width="0.3cm" draw:marker-end-width="0.3cm" draw:stroke-linejoin="round" svg:stroke-linecap="butt" draw:fill="solid" draw:fill-color="#0064fa" draw:textarea-horizontal-align="center" draw:textarea-vertical-align="middle" fo:padding-top="0.125cm" fo:padding-bottom="0.125cm" fo:padding-left="0.25cm" fo:padding-right="0.25cm"/>
    </style:style>
    <style:style style:name="gr5" style:family="graphic" style:parent-style-name="standard">
      <style:graphic-properties draw:stroke="none" draw:stroke-dash="Dashed_20__28_var_29__20_1" svg:stroke-width="0cm" svg:stroke-color="#666666" draw:marker-start-width="0.3cm" draw:marker-end-width="0.3cm" draw:stroke-linejoin="none" svg:stroke-linecap="butt" draw:fill="solid" draw:fill-color="#0064fa" draw:textarea-horizontal-align="center" draw:textarea-vertical-align="middle" fo:padding-top="0.125cm" fo:padding-bottom="0.125cm" fo:padding-left="0.25cm" fo:padding-right="0.25cm"/>
    </style:style>
    <style:style style:name="gr6" style:family="graphic" style:parent-style-name="standard">
      <style:graphic-properties draw:stroke="none" draw:stroke-dash="Dashed_20__28_var_29__20_1" svg:stroke-width="0cm" svg:stroke-color="#666666" draw:marker-start-width="0.3cm" draw:marker-end-width="0.3cm" draw:stroke-linejoin="round" svg:stroke-linecap="butt" draw:fill="solid" draw:fill-color="#ffce0d" draw:textarea-horizontal-align="center" draw:textarea-vertical-align="middle" fo:padding-top="0.125cm" fo:padding-bottom="0.125cm" fo:padding-left="0.25cm" fo:padding-right="0.25cm"/>
    </style:style>
    <style:style style:name="gr7" style:family="graphic" style:parent-style-name="standard">
      <style:graphic-properties draw:stroke="none" draw:stroke-dash="Dashed_20__28_var_29__20_1" svg:stroke-width="0cm" svg:stroke-color="#666666" draw:marker-start-width="0.3cm" draw:marker-end-width="0.3cm" draw:stroke-linejoin="none" svg:stroke-linecap="butt" draw:fill="solid" draw:fill-color="#ff6633" draw:textarea-horizontal-align="center" draw:textarea-vertical-align="middle" fo:padding-top="0.125cm" fo:padding-bottom="0.125cm" fo:padding-left="0.25cm" fo:padding-right="0.25cm"/>
    </style:style>
    <style:style style:name="gr8" style:family="graphic" style:parent-style-name="standard">
      <style:graphic-properties draw:stroke="none" draw:stroke-dash="Dashed_20__28_var_29__20_1" svg:stroke-width="0cm" svg:stroke-color="#666666" draw:marker-start-width="0.3cm" draw:marker-end-width="0.3cm" draw:stroke-linejoin="round" svg:stroke-linecap="butt" draw:fill="solid" draw:fill-color="#ff6633" draw:textarea-horizontal-align="center" draw:textarea-vertical-align="middle" fo:padding-top="0.125cm" fo:padding-bottom="0.125cm" fo:padding-left="0.25cm" fo:padding-right="0.25cm"/>
    </style:style>
    <style:style style:name="gr9" style:family="graphic" style:parent-style-name="standard">
      <style:graphic-properties svg:stroke-width="0cm" svg:stroke-color="#000000" draw:marker-start-width="0.3cm" draw:marker-end-width="0.3cm" draw:fill="none" draw:textarea-horizontal-align="justify" draw:textarea-vertical-align="middle" draw:auto-grow-height="false" fo:min-height="16.748cm" fo:min-width="26cm" fo:padding-top="0.125cm" fo:padding-bottom="0.125cm" fo:padding-left="0.25cm" fo:padding-right="0.25cm"/>
    </style:style>
    <style:style style:name="gr10" style:family="graphic" style:parent-style-name="standard">
      <style:graphic-properties draw:stroke="none" svg:stroke-color="#000000" draw:fill="none" draw:fill-color="#ffffff" fo:min-height="0.758cm"/>
      <style:paragraph-properties style:writing-mode="lr-tb"/>
    </style:style>
    <style:style style:name="gr11" style:family="graphic" style:parent-style-name="standard">
      <style:graphic-properties draw:fill="none" draw:textarea-horizontal-align="justify" draw:textarea-vertical-align="middle" draw:auto-grow-height="false" fo:min-height="18.74cm" fo:min-width="27.2cm"/>
    </style:style>
    <style:style style:name="gr12" style:family="graphic" style:parent-style-name="standard">
      <style:graphic-properties svg:stroke-width="0cm" svg:stroke-color="#000000" draw:marker-start-width="0.3cm" draw:marker-end-width="0.3cm" draw:fill="solid" draw:fill-color="#ffffff" draw:textarea-horizontal-align="justify" draw:textarea-vertical-align="middle" draw:auto-grow-height="false" fo:min-height="18.75cm" fo:min-width="6.7cm" fo:padding-top="0.125cm" fo:padding-bottom="0.125cm" fo:padding-left="0.25cm" fo:padding-right="0.25cm"/>
    </style:style>
    <style:style style:name="gr13" style:family="graphic" style:parent-style-name="objectwithoutfill">
      <style:graphic-properties svg:stroke-width="0cm" svg:stroke-color="#000000" draw:marker-start-width="0.11cm" draw:marker-end-width="0.11cm" draw:fill="none" draw:textarea-vertical-align="middle" fo:padding-top="0.125cm" fo:padding-bottom="0.125cm" fo:padding-left="0.25cm" fo:padding-right="0.25cm"/>
    </style:style>
    <style:style style:name="gr14" style:family="graphic" style:parent-style-name="standard">
      <style:graphic-properties draw:stroke="solid" draw:stroke-dash="Dashed_20__28_var_29__20_1" svg:stroke-width="0cm" svg:stroke-color="#999999" draw:marker-start-width="0.3cm" draw:marker-end-width="0.3cm" draw:stroke-linejoin="none" svg:stroke-linecap="butt" draw:fill="none" draw:fill-color="#ffffff" draw:textarea-horizontal-align="center" draw:textarea-vertical-align="middle" fo:padding-top="0.125cm" fo:padding-bottom="0.125cm" fo:padding-left="0.25cm" fo:padding-right="0.25cm"/>
    </style:style>
    <style:style style:name="gr15" style:family="graphic" style:parent-style-name="standard">
      <style:graphic-properties draw:stroke="solid" draw:stroke-dash="Dashed_20__28_var_29__20_1" svg:stroke-width="0cm" svg:stroke-color="#999999" draw:marker-start-width="0.3cm" draw:marker-end-width="0.3cm" draw:stroke-linejoin="round" svg:stroke-linecap="butt" draw:fill="none" draw:fill-color="#ffffff" draw:textarea-horizontal-align="center" draw:textarea-vertical-align="middle" fo:padding-top="0.125cm" fo:padding-bottom="0.125cm" fo:padding-left="0.25cm" fo:padding-right="0.25cm"/>
    </style:style>
    <style:style style:name="gr16" style:family="graphic" style:parent-style-name="standard">
      <style:graphic-properties draw:stroke="solid" draw:stroke-dash="Dashed_20__28_var_29__20_1" svg:stroke-width="0cm" svg:stroke-color="#666666" draw:marker-start-width="0.3cm" draw:marker-end-width="0.3cm" draw:stroke-linejoin="none" svg:stroke-linecap="butt" draw:fill="none" draw:fill-color="#ffffff" draw:textarea-horizontal-align="center" draw:textarea-vertical-align="middle" fo:padding-top="0.125cm" fo:padding-bottom="0.125cm" fo:padding-left="0.25cm" fo:padding-right="0.25cm"/>
    </style:style>
    <style:style style:name="gr17" style:family="graphic" style:parent-style-name="standard">
      <style:graphic-properties draw:stroke="solid" draw:stroke-dash="Dashed_20__28_var_29__20_1" svg:stroke-width="0cm" svg:stroke-color="#666666" draw:marker-start-width="0.3cm" draw:marker-end-width="0.3cm" draw:stroke-linejoin="round" svg:stroke-linecap="butt" draw:fill="none" draw:fill-color="#ffffff" draw:textarea-horizontal-align="center" draw:textarea-vertical-align="middle" fo:padding-top="0.125cm" fo:padding-bottom="0.125cm" fo:padding-left="0.25cm" fo:padding-right="0.25cm"/>
    </style:style>
    <style:style style:name="gr18" style:family="graphic" style:parent-style-name="standard" style:list-style-name="L1">
      <style:graphic-properties draw:stroke="none" svg:stroke-width="0cm" svg:stroke-color="#000000" draw:marker-start-width="0.3cm" draw:marker-end-width="0.3cm" draw:fill="none" draw:fill-color="#ffffff" fo:min-height="0.502cm"/>
      <style:paragraph-properties style:writing-mode="lr-tb"/>
    </style:style>
    <style:style style:name="gr19" style:family="graphic" style:parent-style-name="standard" style:list-style-name="L1">
      <style:graphic-properties draw:stroke="none" svg:stroke-width="0cm" svg:stroke-color="#000000" draw:marker-start-width="0.3cm" draw:marker-end-width="0.3cm" draw:fill="none" draw:fill-color="#ffffff" fo:min-height="0.475cm"/>
      <style:paragraph-properties style:writing-mode="lr-tb"/>
    </style:style>
    <style:style style:name="gr20" style:family="graphic" style:parent-style-name="standard" style:list-style-name="L1">
      <style:graphic-properties draw:stroke="none" svg:stroke-width="0cm" svg:stroke-color="#000000" draw:marker-start-width="0.3cm" draw:marker-end-width="0.3cm" draw:fill="none" draw:fill-color="#ffffff" fo:min-height="0.949cm"/>
      <style:paragraph-properties style:writing-mode="lr-tb"/>
    </style:style>
    <style:style style:name="gr21" style:family="graphic" style:parent-style-name="standard" style:list-style-name="L1">
      <style:graphic-properties draw:stroke="none" svg:stroke-width="0cm" svg:stroke-color="#000000" draw:marker-start-width="0.3cm" draw:marker-end-width="0.3cm" draw:fill="none" draw:fill-color="#ffffff" fo:min-height="1.025cm"/>
      <style:paragraph-properties style:writing-mode="lr-tb"/>
    </style:style>
    <style:style style:name="gr22" style:family="graphic" style:parent-style-name="standard" style:list-style-name="L1">
      <style:graphic-properties draw:stroke="solid" svg:stroke-width="0cm" svg:stroke-color="#666666" draw:marker-start="" draw:marker-start-width="0.3cm" draw:marker-start-center="false" draw:marker-end="" draw:marker-end-width="0.3cm" draw:marker-end-center="false" draw:fill="solid" draw:fill-color="#0064fa" draw:opacity="100%" draw:textarea-horizontal-align="center" draw:textarea-vertical-align="middle" fo:padding-top="0.125cm" fo:padding-bottom="0.125cm" fo:padding-left="0.25cm" fo:padding-right="0.25cm" draw:shadow="hidden" draw:shadow-offset-x="0.3cm" draw:shadow-offset-y="0.3cm" draw:shadow-color="#808080" draw:shadow-opacity="100%"/>
    </style:style>
    <style:style style:name="gr23" style:family="graphic" style:parent-style-name="standard" style:list-style-name="L1">
      <style:graphic-properties draw:stroke="none" svg:stroke-width="0cm" svg:stroke-color="#000000" draw:marker-start-width="0.3cm" draw:marker-end-width="0.3cm" draw:fill="none" draw:fill-color="#ffffff" fo:min-height="1.025cm"/>
      <style:paragraph-properties style:writing-mode="lr-tb"/>
    </style:style>
    <style:style style:name="gr24" style:family="graphic" style:parent-style-name="standard" style:list-style-name="L1">
      <style:graphic-properties draw:stroke="solid" svg:stroke-width="0.03cm" svg:stroke-color="#6b4794" draw:marker-start="" draw:marker-start-width="0.345cm" draw:marker-start-center="false" draw:marker-end="" draw:marker-end-width="0.345cm" draw:marker-end-center="false" draw:fill="solid" draw:fill-color="#9966cc" draw:opacity="40%" draw:textarea-horizontal-align="center" draw:textarea-vertical-align="middle" fo:padding-top="0.14cm" fo:padding-bottom="0.14cm" fo:padding-left="0.265cm" fo:padding-right="0.265cm" draw:shadow="hidden" draw:shadow-offset-x="0.3cm" draw:shadow-offset-y="0.3cm" draw:shadow-color="#808080" draw:shadow-opacity="40%"/>
    </style:style>
    <style:style style:name="gr25" style:family="graphic" style:parent-style-name="standard">
      <style:graphic-properties draw:stroke="none" svg:stroke-color="#000000" draw:fill="none" draw:fill-color="#ffffff" fo:min-height="1.025cm"/>
      <style:paragraph-properties style:writing-mode="lr-tb"/>
    </style:style>
    <style:style style:name="gr26" style:family="graphic" style:parent-style-name="standard">
      <style:graphic-properties draw:stroke="solid" draw:stroke-dash="Dashed_20__28_var_29__20_1" svg:stroke-width="0.03cm" svg:stroke-color="#6b4794" draw:marker-start-width="0.345cm" draw:marker-end-width="0.345cm" draw:stroke-linejoin="round" svg:stroke-linecap="butt" draw:fill="solid" draw:fill-color="#9966cc" draw:opacity="40%" draw:textarea-horizontal-align="center" draw:textarea-vertical-align="middle" fo:padding-top="0.14cm" fo:padding-bottom="0.14cm" fo:padding-left="0.265cm" fo:padding-right="0.265cm" draw:shadow-opacity="40%"/>
    </style:style>
    <style:style style:name="gr27" style:family="graphic" style:parent-style-name="standard">
      <style:graphic-properties draw:stroke="solid" draw:stroke-dash="Dashed_20__28_var_29__20_1" svg:stroke-width="0.03cm" svg:stroke-color="#6b4794" draw:marker-start-width="0.345cm" draw:marker-end-width="0.345cm" draw:stroke-linejoin="none" svg:stroke-linecap="butt" draw:fill="solid" draw:fill-color="#9966cc" draw:opacity="40%" draw:textarea-horizontal-align="center" draw:textarea-vertical-align="middle" fo:padding-top="0.14cm" fo:padding-bottom="0.14cm" fo:padding-left="0.265cm" fo:padding-right="0.265cm" draw:shadow-opacity="40%"/>
    </style:style>
    <style:style style:name="gr28" style:family="graphic" style:parent-style-name="standard">
      <style:graphic-properties draw:stroke="solid" draw:stroke-dash="Dashed_20__28_var_29__20_1" svg:stroke-width="0.03cm" svg:stroke-color="#6b4794" draw:marker-start-width="0.345cm" draw:marker-end-width="0.345cm" draw:stroke-linejoin="round" svg:stroke-linecap="round" draw:fill="solid" draw:fill-color="#9966cc" draw:opacity="40%" draw:textarea-horizontal-align="center" draw:textarea-vertical-align="middle" fo:padding-top="0.14cm" fo:padding-bottom="0.14cm" fo:padding-left="0.265cm" fo:padding-right="0.265cm" draw:shadow-opacity="40%"/>
    </style:style>
    <style:style style:name="gr29" style:family="graphic" style:parent-style-name="standard">
      <style:graphic-properties draw:stroke="none" svg:stroke-color="#000000" draw:fill="none" draw:fill-color="#ffffff" fo:min-height="0.562cm"/>
      <style:paragraph-properties style:writing-mode="lr-tb"/>
    </style:style>
    <style:style style:name="gr30" style:family="graphic" style:parent-style-name="standard">
      <style:graphic-properties draw:stroke="none" svg:stroke-color="#000000" draw:fill="none" draw:fill-color="#ffffff" fo:min-height="0.475cm"/>
      <style:paragraph-properties style:writing-mode="lr-tb"/>
    </style:style>
    <style:style style:name="gr31" style:family="graphic" style:parent-style-name="standard" style:list-style-name="L1">
      <style:graphic-properties draw:stroke="none" svg:stroke-width="0cm" svg:stroke-color="#000000" draw:marker-start-width="0.3cm" draw:marker-end-width="0.3cm" draw:fill="none" draw:fill-color="#ffffff" fo:min-height="0.513cm"/>
      <style:paragraph-properties style:writing-mode="lr-tb"/>
    </style:style>
    <style:style style:name="gr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6633" draw:opacity="80%" draw:textarea-horizontal-align="center" draw:textarea-vertical-align="middle" fo:padding-top="0.125cm" fo:padding-bottom="0.125cm" fo:padding-left="0.25cm" fo:padding-right="0.25cm" draw:shadow="hidden" draw:shadow-offset-x="0.3cm" draw:shadow-offset-y="0.3cm" draw:shadow-color="#808080" draw:shadow-opacity="80%"/>
    </style:style>
    <style:style style:name="gr33" style:family="graphic" style:parent-style-name="standard">
      <style:graphic-properties draw:stroke="none" draw:stroke-dash="Dashed_20__28_var_29__20_1" svg:stroke-width="0cm" svg:stroke-color="#666666" draw:stroke-linejoin="none" svg:stroke-linecap="butt" draw:fill="solid" draw:fill-color="#ffffff" draw:textarea-horizontal-align="center" draw:textarea-vertical-align="middle"/>
    </style:style>
    <style:style style:name="gr34" style:family="graphic" style:parent-style-name="standard" style:list-style-name="L1">
      <style:graphic-properties draw:stroke="none" svg:stroke-width="0cm" svg:stroke-color="#000000" draw:marker-start-width="0.3cm" draw:marker-end-width="0.3cm" draw:fill="none" draw:fill-color="#ffffff" fo:min-height="0.513cm"/>
      <style:paragraph-properties style:writing-mode="lr-tb"/>
    </style:style>
    <style:style style:name="gr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e990e" draw:opacity="70%" draw:textarea-horizontal-align="center" draw:textarea-vertical-align="middle" fo:padding-top="0.125cm" fo:padding-bottom="0.125cm" fo:padding-left="0.25cm" fo:padding-right="0.25cm" draw:shadow="hidden" draw:shadow-offset-x="0.3cm" draw:shadow-offset-y="0.3cm" draw:shadow-color="#808080" draw:shadow-opacity="70%"/>
    </style:style>
    <style:style style:name="gr36" style:family="graphic" style:parent-style-name="standard" style:list-style-name="L1">
      <style:graphic-properties draw:stroke="none" svg:stroke-width="0cm" svg:stroke-color="#000000" draw:marker-start-width="0.3cm" draw:marker-end-width="0.3cm" draw:fill="none" draw:fill-color="#ffffff" fo:min-height="0.513cm"/>
      <style:paragraph-properties style:writing-mode="lr-tb"/>
    </style:style>
    <style:style style:name="gr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ce0d" draw:opacity="70%" draw:textarea-horizontal-align="center" draw:textarea-vertical-align="middle" fo:padding-top="0.125cm" fo:padding-bottom="0.125cm" fo:padding-left="0.25cm" fo:padding-right="0.25cm" draw:shadow="hidden" draw:shadow-offset-x="0.3cm" draw:shadow-offset-y="0.3cm" draw:shadow-color="#808080" draw:shadow-opacity="70%"/>
    </style:style>
    <style:style style:name="gr38" style:family="graphic" style:parent-style-name="standard">
      <style:graphic-properties draw:stroke="none" svg:stroke-color="#000000" draw:fill="none" draw:fill-color="#ffffff" fo:min-height="0.439cm"/>
      <style:paragraph-properties style:writing-mode="lr-tb"/>
    </style:style>
    <style:style style:name="gr39" style:family="graphic" style:parent-style-name="standard">
      <style:graphic-properties svg:stroke-width="0.05cm" svg:stroke-color="#000000" draw:marker-start-width="0.375cm" draw:marker-end-width="0.375cm" draw:fill-color="#ffffff" draw:textarea-horizontal-align="justify" draw:textarea-vertical-align="middle" draw:auto-grow-height="false" fo:min-height="0cm" fo:min-width="0cm" fo:padding-top="0.15cm" fo:padding-bottom="0.15cm" fo:padding-left="0.275cm" fo:padding-right="0.275cm"/>
    </style:style>
    <style:style style:name="gr40" style:family="graphic" style:parent-style-name="standard" style:list-style-name="L1">
      <style:graphic-properties draw:stroke="none" svg:stroke-color="#000000" draw:fill="none" draw:fill-color="#ffffff" fo:min-height="0.357cm"/>
      <style:paragraph-properties style:writing-mode="lr-tb"/>
    </style:style>
    <style:style style:name="gr41" style:family="graphic" style:parent-style-name="standard" style:list-style-name="L1">
      <style:graphic-properties draw:stroke="none" svg:stroke-color="#000000" draw:fill="none" draw:fill-color="#ffffff" fo:min-height="0.357cm"/>
      <style:paragraph-properties style:writing-mode="lr-tb"/>
    </style:style>
    <style:style style:name="gr42" style:family="graphic" style:parent-style-name="standard" style:list-style-name="L1">
      <style:graphic-properties draw:stroke="none" svg:stroke-color="#000000" draw:fill="none" draw:fill-color="#ffffff" fo:min-height="0.713cm"/>
      <style:paragraph-properties style:writing-mode="lr-tb"/>
    </style:style>
    <style:style style:name="gr43" style:family="graphic" style:parent-style-name="standard" style:list-style-name="L1">
      <style:graphic-properties draw:stroke="none" svg:stroke-color="#000000" draw:fill="none" draw:fill-color="#ffffff" fo:min-height="0.357cm"/>
      <style:paragraph-properties style:writing-mode="lr-tb"/>
    </style:style>
    <style:style style:name="gr44" style:family="graphic" style:parent-style-name="standard" style:list-style-name="L1">
      <style:graphic-properties draw:stroke="none" svg:stroke-color="#000000" draw:fill="none" draw:fill-color="#ffffff" fo:min-height="0.357cm"/>
      <style:paragraph-properties style:writing-mode="lr-tb"/>
    </style:style>
    <style:style style:name="gr45" style:family="graphic" style:parent-style-name="standard" style:list-style-name="L1">
      <style:graphic-properties draw:stroke="none" svg:stroke-color="#000000" draw:fill="none" draw:fill-color="#ffffff" fo:min-height="0.357cm"/>
      <style:paragraph-properties style:writing-mode="lr-tb"/>
    </style:style>
    <style:style style:name="gr46" style:family="graphic" style:parent-style-name="standard" style:list-style-name="L1">
      <style:graphic-properties draw:stroke="none" svg:stroke-color="#000000" draw:fill="none" draw:fill-color="#ffffff" fo:min-height="0.357cm"/>
      <style:paragraph-properties style:writing-mode="lr-tb"/>
    </style:style>
    <style:style style:name="gr47" style:family="graphic" style:parent-style-name="standard" style:list-style-name="L1">
      <style:graphic-properties draw:stroke="none" svg:stroke-width="0cm" svg:stroke-color="#000000" draw:marker-start-width="0.3cm" draw:marker-end-width="0.3cm" draw:fill="none" draw:fill-color="#ffffff" fo:min-height="0.513cm"/>
      <style:paragraph-properties style:writing-mode="lr-tb"/>
    </style:style>
    <style:style style:name="gr48" style:family="graphic" style:parent-style-name="standard">
      <style:graphic-properties draw:fill="gradient" draw:fill-gradient-name="Gradient_20_9" draw:gradient-step-count="79" draw:textarea-horizontal-align="justify" draw:textarea-vertical-align="middle" draw:auto-grow-height="false" fo:min-height="0cm" fo:min-width="0cm"/>
    </style:style>
    <style:style style:name="gr49" style:family="graphic" style:parent-style-name="standard">
      <style:graphic-properties draw:stroke="none" svg:stroke-color="#000000" draw:fill="none" draw:fill-color="#ffffff" fo:min-height="0.357cm"/>
      <style:paragraph-properties style:writing-mode="lr-tb"/>
    </style:style>
    <style:style style:name="gr50" style:family="graphic" style:parent-style-name="standard">
      <style:graphic-properties draw:stroke="none" svg:stroke-color="#000000" draw:fill="none" draw:fill-color="#ffffff" fo:min-height="0.276cm"/>
      <style:paragraph-properties style:writing-mode="lr-tb"/>
    </style:style>
    <style:style style:name="gr51" style:family="graphic" style:parent-style-name="standard" style:list-style-name="L1">
      <style:graphic-properties draw:stroke="none" svg:stroke-width="0cm" svg:stroke-color="#000000" draw:marker-start-width="0.3cm" draw:marker-end-width="0.3cm" draw:fill="none" draw:fill-color="#ffffff" fo:min-height="0.513cm"/>
      <style:paragraph-properties style:writing-mode="lr-tb"/>
    </style:style>
    <style:style style:name="gr52" style:family="graphic" style:parent-style-name="standard" style:list-style-name="L1">
      <style:graphic-properties draw:stroke="solid" svg:stroke-width="0cm" svg:stroke-color="#ff0000" draw:marker-start="" draw:marker-start-width="0.3cm" draw:marker-start-center="false" draw:marker-end="" draw:marker-end-width="0.3cm" draw:marker-end-center="false" draw:fill="none" draw:fill-color="#ff9966" draw:opacity="70%" draw:textarea-horizontal-align="center" draw:textarea-vertical-align="middle" fo:padding-top="0.125cm" fo:padding-bottom="0.125cm" fo:padding-left="0.25cm" fo:padding-right="0.25cm" draw:shadow="hidden" draw:shadow-offset-x="0.3cm" draw:shadow-offset-y="0.3cm" draw:shadow-color="#808080" draw:shadow-opacity="70%"/>
    </style:style>
    <style:style style:name="gr53" style:family="graphic" style:parent-style-name="standard" style:list-style-name="L1">
      <style:graphic-properties draw:stroke="none" svg:stroke-width="0cm" svg:stroke-color="#000000" draw:marker-start-width="0.3cm" draw:marker-end-width="0.3cm" draw:fill="none" draw:fill-color="#ffffff" fo:min-height="1.025cm"/>
      <style:paragraph-properties style:writing-mode="lr-tb"/>
    </style:style>
    <style:style style:name="gr54" style:family="graphic" style:parent-style-name="standard" style:list-style-name="L1">
      <style:graphic-properties svg:stroke-width="0.05cm" draw:marker-start-width="0.375cm" draw:marker-end-width="0.375cm" draw:fill-color="#ffffff" draw:opacity="50%" draw:textarea-horizontal-align="justify" draw:textarea-vertical-align="middle" draw:auto-grow-height="false" fo:min-height="0.611cm" fo:min-width="1.551cm" fo:padding-top="0.15cm" fo:padding-bottom="0.15cm" fo:padding-left="0.275cm" fo:padding-right="0.275cm" fo:wrap-option="no-wrap" draw:shadow-opacity="50%"/>
      <style:paragraph-properties style:writing-mode="lr-tb"/>
    </style:style>
    <style:style style:name="gr55" style:family="graphic" style:parent-style-name="standard" style:list-style-name="L1">
      <style:graphic-properties svg:stroke-width="0.05cm" draw:marker-start-width="0.375cm" draw:marker-end-width="0.375cm" draw:fill="solid" draw:fill-color="#ffffff" draw:opacity="50%" draw:textarea-horizontal-align="justify" draw:textarea-vertical-align="middle" draw:auto-grow-height="false" fo:min-height="0.607cm" fo:min-width="1.088cm" fo:padding-top="0.15cm" fo:padding-bottom="0.15cm" fo:padding-left="0.275cm" fo:padding-right="0.275cm" fo:wrap-option="no-wrap" draw:shadow-opacity="50%"/>
      <style:paragraph-properties style:writing-mode="lr-tb"/>
    </style:style>
    <style:style style:name="gr56" style:family="graphic" style:parent-style-name="standard" style:list-style-name="L1">
      <style:graphic-properties svg:stroke-width="0.05cm" draw:marker-start-width="0.375cm" draw:marker-end-width="0.375cm" draw:fill="solid" draw:fill-color="#ffffff" draw:opacity="50%" draw:textarea-horizontal-align="justify" draw:textarea-vertical-align="middle" draw:auto-grow-height="false" fo:min-height="0.607cm" fo:min-width="1.477cm" fo:padding-top="0.15cm" fo:padding-bottom="0.15cm" fo:padding-left="0.275cm" fo:padding-right="0.275cm" fo:wrap-option="no-wrap" draw:shadow-opacity="50%"/>
      <style:paragraph-properties style:writing-mode="lr-tb"/>
    </style:style>
    <style:style style:name="gr57" style:family="graphic" style:parent-style-name="standard" style:list-style-name="L1">
      <style:graphic-properties svg:stroke-width="0.05cm" svg:stroke-color="#000000" draw:marker-start-width="0.375cm" draw:marker-end-width="0.375cm" draw:fill-color="#ffffff" draw:textarea-horizontal-align="justify" draw:textarea-vertical-align="middle" draw:auto-grow-height="false" fo:min-height="0.565cm" fo:min-width="1.109cm" fo:padding-top="0.15cm" fo:padding-bottom="0.15cm" fo:padding-left="0.275cm" fo:padding-right="0.275cm"/>
      <style:paragraph-properties style:writing-mode="lr-tb"/>
    </style:style>
    <style:style style:name="gr58" style:family="graphic" style:parent-style-name="objectwithoutfill">
      <style:graphic-properties draw:stroke="solid" draw:stroke-dash="Line_20_Style_20_9" svg:stroke-width="0.04cm" svg:stroke-color="#ff0000" draw:marker-start-width="0.36cm" draw:marker-end-width="0.36cm" svg:stroke-linecap="butt" draw:fill="none" draw:textarea-horizontal-align="center" draw:textarea-vertical-align="middle" fo:padding-top="0.145cm" fo:padding-bottom="0.145cm" fo:padding-left="0.27cm" fo:padding-right="0.27cm"/>
    </style:style>
    <style:style style:name="gr59" style:family="graphic" style:parent-style-name="standard">
      <style:graphic-properties draw:stroke="solid" draw:stroke-dash="Line_20_Style_20_9" svg:stroke-width="0.04cm" svg:stroke-color="#ff0000" draw:marker-start-width="0.36cm" draw:marker-end-width="0.36cm" draw:stroke-linejoin="round" svg:stroke-linecap="round" draw:fill="none" draw:fill-color="#ffffff" draw:textarea-horizontal-align="center" draw:textarea-vertical-align="middle" fo:padding-top="0.145cm" fo:padding-bottom="0.145cm" fo:padding-left="0.27cm" fo:padding-right="0.27cm"/>
    </style:style>
    <style:style style:name="gr60" style:family="graphic" style:parent-style-name="objectwithoutfill">
      <style:graphic-properties draw:stroke="solid" draw:stroke-dash="Line_20_Style_20_9" svg:stroke-width="0.04cm" svg:stroke-color="#ff0000" draw:marker-start-width="0.36cm" draw:marker-end-width="0.36cm" svg:stroke-linecap="round" draw:fill="none" draw:textarea-horizontal-align="center" draw:textarea-vertical-align="middle" fo:padding-top="0.145cm" fo:padding-bottom="0.145cm" fo:padding-left="0.27cm" fo:padding-right="0.27cm"/>
    </style:style>
    <style:style style:name="gr61" style:family="graphic" style:parent-style-name="objectwithoutfill">
      <style:graphic-properties draw:stroke="solid" draw:stroke-dash="Line_20_Style_20_9" svg:stroke-width="0.04cm" svg:stroke-color="#ff0000" draw:marker-start-width="0.359cm" draw:marker-end-width="0.359cm" draw:fill="none" draw:textarea-horizontal-align="center" draw:textarea-vertical-align="middle" fo:padding-top="0.144cm" fo:padding-bottom="0.144cm" fo:padding-left="0.269cm" fo:padding-right="0.269cm"/>
    </style:style>
    <style:style style:name="gr62" style:family="graphic" style:parent-style-name="objectwithoutfill">
      <style:graphic-properties draw:stroke="solid" draw:stroke-dash="Line_20_Style_20_2" svg:stroke-width="0.04cm" svg:stroke-color="#ff0000" draw:marker-start-width="0.36cm" draw:marker-end-width="0.36cm" draw:fill="none" draw:textarea-horizontal-align="center" draw:textarea-vertical-align="middle" fo:padding-top="0.145cm" fo:padding-bottom="0.145cm" fo:padding-left="0.27cm" fo:padding-right="0.27cm"/>
    </style:style>
    <style:style style:name="gr63" style:family="graphic" style:parent-style-name="objectwithoutfill">
      <style:graphic-properties svg:stroke-width="0.04cm" svg:stroke-color="#ff0000" draw:marker-start-width="0.36cm" draw:marker-end-width="0.36cm" draw:fill="none" draw:textarea-horizontal-align="center" draw:textarea-vertical-align="middle" fo:padding-top="0.145cm" fo:padding-bottom="0.145cm" fo:padding-left="0.27cm" fo:padding-right="0.27cm"/>
    </style:style>
    <style:style style:name="gr64" style:family="graphic" style:parent-style-name="objectwithoutfill">
      <style:graphic-properties draw:stroke="solid" draw:stroke-dash="Line_20_Style_20_9" svg:stroke-width="0.04cm" svg:stroke-color="#ff0000" draw:marker-start-width="0.359cm" draw:marker-end-width="0.359cm" svg:stroke-linecap="round" draw:fill="none" draw:textarea-horizontal-align="center" draw:textarea-vertical-align="middle" fo:padding-top="0.144cm" fo:padding-bottom="0.144cm" fo:padding-left="0.269cm" fo:padding-right="0.269cm"/>
    </style:style>
    <style:style style:name="gr65" style:family="graphic" style:parent-style-name="standard">
      <style:graphic-properties draw:stroke="solid" draw:stroke-dash="Line_20_Style_20_9" svg:stroke-width="0.04cm" svg:stroke-color="#ff0000" draw:marker-start-width="0.359cm" draw:marker-end-width="0.359cm" draw:stroke-linejoin="round" svg:stroke-linecap="round" draw:fill="none" draw:fill-color="#9966cc" draw:opacity="40%" draw:textarea-horizontal-align="center" draw:textarea-vertical-align="middle" fo:padding-top="0.144cm" fo:padding-bottom="0.144cm" fo:padding-left="0.269cm" fo:padding-right="0.269cm" draw:shadow-opacity="40%"/>
    </style:style>
    <style:style style:name="gr66" style:family="graphic" style:parent-style-name="standard">
      <style:graphic-properties draw:stroke="solid" draw:stroke-dash="Dashed_20__28_var_29__20_1" svg:stroke-width="0.04cm" svg:stroke-color="#ff0000" draw:marker-start-width="0.36cm" draw:marker-end-width="0.36cm" draw:stroke-linejoin="round" svg:stroke-linecap="butt" draw:fill="none" draw:fill-color="#ffffff" draw:textarea-horizontal-align="center" draw:textarea-vertical-align="middle" fo:padding-top="0.145cm" fo:padding-bottom="0.145cm" fo:padding-left="0.27cm" fo:padding-right="0.27cm"/>
    </style:style>
    <style:style style:name="gr67" style:family="graphic" style:parent-style-name="standard">
      <style:graphic-properties draw:stroke="solid" draw:stroke-dash="Dashed_20__28_var_29__20_1" svg:stroke-width="0.04cm" svg:stroke-color="#ff0000" draw:marker-start-width="0.36cm" draw:marker-end-width="0.36cm" draw:stroke-linejoin="round" svg:stroke-linecap="butt" draw:fill="none" draw:fill-color="#008000" draw:textarea-horizontal-align="center" draw:textarea-vertical-align="middle" fo:padding-top="0.145cm" fo:padding-bottom="0.145cm" fo:padding-left="0.27cm" fo:padding-right="0.27cm"/>
    </style:style>
    <style:style style:name="gr68" style:family="graphic" style:parent-style-name="standard">
      <style:graphic-properties draw:stroke="solid" draw:stroke-dash="Dashed_20__28_var_29__20_1" svg:stroke-width="0.04cm" svg:stroke-color="#ff0000" draw:marker-start-width="0.36cm" draw:marker-end-width="0.36cm" draw:stroke-linejoin="round" svg:stroke-linecap="round" draw:fill="none" draw:fill-color="#008000" draw:textarea-horizontal-align="center" draw:textarea-vertical-align="middle" fo:padding-top="0.145cm" fo:padding-bottom="0.145cm" fo:padding-left="0.27cm" fo:padding-right="0.27cm"/>
    </style:style>
    <style:style style:name="co1" style:family="table-column">
      <style:table-column-properties style:column-width="1.164cm" style:use-optimal-column-width="false"/>
    </style:style>
    <style:style style:name="co2" style:family="table-column">
      <style:table-column-properties style:column-width="3.66cm" style:use-optimal-column-width="false"/>
    </style:style>
    <style:style style:name="ro1" style:family="table-row">
      <style:table-row-properties style:row-height="0.933cm" style:use-optimal-row-height="false"/>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Times New Roman"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loext:opacity="0%" style:text-outline="false" style:text-line-through-style="none" style:text-line-through-type="none" style:text-position="0% 100%" style:font-name="Arial3"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e990e"/>
      <style:paragraph-properties fo:text-align="center"/>
    </style:style>
    <style:style style:name="P2" style:family="paragraph">
      <loext:graphic-properties draw:fill="solid" draw:fill-color="#ffce0d"/>
      <style:paragraph-properties fo:text-align="center"/>
    </style:style>
    <style:style style:name="P3" style:family="paragraph">
      <loext:graphic-properties draw:fill="solid" draw:fill-color="#0064fa"/>
      <style:paragraph-properties fo:text-align="center"/>
    </style:style>
    <style:style style:name="P4" style:family="paragraph">
      <loext:graphic-properties draw:fill="solid" draw:fill-color="#ff6633"/>
      <style:paragraph-properties fo:text-align="center"/>
    </style:style>
    <style:style style:name="P5" style:family="paragraph">
      <loext:graphic-properties draw:fill="none"/>
      <style:paragraph-properties fo:text-align="center"/>
    </style:style>
    <style:style style:name="P6" style:family="paragraph">
      <style:paragraph-properties fo:margin-top="0cm" fo:margin-bottom="0cm" fo:line-height="100%" fo:text-align="center"/>
    </style:style>
    <style:style style:name="P7" style:family="paragraph">
      <loext:graphic-properties draw:fill="none" draw:fill-color="#ffffff"/>
      <style:paragraph-properties fo:margin-top="0cm" fo:margin-bottom="0cm" fo:line-height="100%" fo:text-align="center" style:writing-mode="lr-tb"/>
      <style:text-properties fo:font-size="12pt" fo:font-weight="bold" style:font-size-asian="12pt" style:font-weight-asian="bold" style:font-size-complex="12pt" style:font-weight-complex="bold"/>
    </style:style>
    <style:style style:name="P8" style:family="paragraph">
      <loext:graphic-properties draw:fill="solid" draw:fill-color="#ffffff"/>
      <style:paragraph-properties fo:text-align="center"/>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3"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1" style:family="paragraph">
      <loext:graphic-properties draw:fill="none" draw:fill-color="#ffffff"/>
      <style:paragraph-properties fo:text-align="center"/>
    </style:style>
    <style:style style:name="P12" style:family="paragraph">
      <style:paragraph-properties fo:margin-left="0cm" fo:margin-right="0cm" fo:margin-top="0cm" fo:margin-bottom="0cm" fo:line-height="100%" fo:text-align="justify" fo:text-indent="0cm"/>
    </style:style>
    <style:style style:name="P13" style:family="paragraph">
      <loext:graphic-properties draw:fill="none" draw:fill-color="#ffffff"/>
      <style:paragraph-properties fo:margin-left="0cm" fo:margin-right="0cm" fo:margin-top="0cm" fo:margin-bottom="0cm" fo:line-height="100%" fo:text-align="justify" fo:text-indent="0cm" style:writing-mode="lr-tb"/>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agraph-properties fo:margin-left="0cm" fo:margin-right="0cm" fo:margin-top="0cm" fo:margin-bottom="0cm" fo:line-height="100%" fo:text-align="start" fo:text-indent="0cm"/>
    </style:style>
    <style:style style:name="P15" style:family="paragraph">
      <loext:graphic-properties draw:fill="none" draw:fill-color="#ffffff"/>
      <style:paragraph-properties fo:margin-left="0cm" fo:margin-right="0cm" fo:margin-top="0cm" fo:margin-bottom="0cm" fo:line-height="100%" fo:text-align="justify" fo:text-indent="0cm" style:writing-mode="lr-tb"/>
      <style:text-properties fo:color="#000000" loext:opacity="100%" fo:font-size="13pt" style:font-size-asian="13pt" style:font-size-complex="13pt"/>
    </style:style>
    <style:style style:name="P16" style:family="paragraph">
      <loext:graphic-properties draw:fill="solid" draw:fill-color="#0064fa" draw:opacity="10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 style:family="paragraph">
      <loext:graphic-properties draw:fill="solid" draw:fill-color="#9966cc" draw:opacity="4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8" style:family="paragraph">
      <loext:graphic-properties draw:fill="none" draw:fill-color="#ffffff"/>
      <style:paragraph-properties style:writing-mode="lr-tb"/>
      <style:text-properties fo:color="#000000" loext:opacity="100%" fo:font-size="13pt" style:font-size-asian="13pt" style:font-size-complex="13pt"/>
    </style:style>
    <style:style style:name="P19" style:family="paragraph">
      <loext:graphic-properties draw:fill="solid" draw:fill-color="#9966cc" draw:opacity="40%"/>
      <style:paragraph-properties fo:text-align="center"/>
    </style:style>
    <style:style style:name="P20" style:family="paragraph">
      <style:paragraph-properties fo:text-align="start"/>
    </style:style>
    <style:style style:name="P21" style:family="paragraph">
      <loext:graphic-properties draw:fill="none" draw:fill-color="#ffffff"/>
      <style:paragraph-properties fo:text-align="start" style:writing-mode="lr-tb"/>
      <style:text-properties fo:color="#000000" loext:opacity="100%" style:font-name="Arial" fo:font-size="12pt" fo:background-color="transparent" style:font-size-asian="12pt" style:font-size-complex="12pt"/>
    </style:style>
    <style:style style:name="P22" style:family="paragraph">
      <loext:graphic-properties draw:fill="solid" draw:fill-color="#ff6633" draw:opacity="8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3" style:family="paragraph">
      <loext:graphic-properties draw:fill="solid" draw:fill-color="#fe990e" draw:opacity="7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ffce0d" draw:opacity="7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5" style:family="paragraph">
      <loext:graphic-properties draw:fill-color="#ffffff"/>
      <style:paragraph-properties fo:text-align="center"/>
    </style:style>
    <style:style style:name="P26" style:family="paragraph">
      <loext:graphic-properties draw:fill="none" draw:fill-color="#ffffff"/>
      <style:paragraph-properties fo:margin-left="0cm" fo:margin-right="0cm" fo:margin-top="0cm" fo:margin-bottom="0cm" fo:line-height="100%" fo:text-align="start" fo:text-indent="0cm" style:writing-mode="lr-tb"/>
      <style:text-properties fo:color="#000000" loext:opacity="100%" style:font-name="Arial" fo:font-size="12pt" fo:background-color="transparent" style:font-size-asian="12pt" style:font-size-complex="12pt"/>
    </style:style>
    <style:style style:name="P27" style:family="paragraph">
      <loext:graphic-properties draw:fill="gradient" draw:fill-gradient-name="Gradient_20_9" draw:gradient-step-count="79"/>
      <style:paragraph-properties fo:text-align="center"/>
    </style:style>
    <style:style style:name="P28" style:family="paragraph">
      <style:paragraph-properties fo:text-align="end"/>
    </style:style>
    <style:style style:name="P29" style:family="paragraph">
      <loext:graphic-properties draw:fill="none" draw:fill-color="#ffffff"/>
      <style:paragraph-properties fo:text-align="end" style:writing-mode="lr-tb"/>
      <style:text-properties fo:color="#000000" loext:opacity="100%" style:font-name="Arial" fo:font-size="12pt" fo:background-color="transparent" style:font-size-asian="12pt" style:font-size-complex="12pt"/>
    </style:style>
    <style:style style:name="P30" style:family="paragraph">
      <loext:graphic-properties draw:fill="none" draw:fill-color="#ff9966" draw:opacity="7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3"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1" style:family="paragraph">
      <style:paragraph-properties fo:margin-left="0cm" fo:margin-right="0cm" fo:margin-top="0cm" fo:margin-bottom="0cm" fo:line-height="100%" fo:text-align="center" fo:text-indent="0cm" style:writing-mode="lr-tb"/>
    </style:style>
    <style:style style:name="P32" style:family="paragraph">
      <loext:graphic-properties draw:fill-color="#ffffff" draw:opacity="50%"/>
      <style:paragraph-properties fo:margin-left="0cm" fo:margin-right="0cm" fo:margin-top="0cm" fo:margin-bottom="0cm" fo:line-height="100%" fo:text-align="center" fo:text-indent="0cm" style:writing-mode="lr-tb"/>
    </style:style>
    <style:style style:name="P33" style:family="paragraph">
      <loext:graphic-properties draw:fill="solid" draw:fill-color="#ffffff" draw:opacity="50%"/>
      <style:paragraph-properties fo:margin-left="0cm" fo:margin-right="0cm" fo:margin-top="0cm" fo:margin-bottom="0cm" fo:line-height="100%" fo:text-align="center" fo:text-indent="0cm" style:writing-mode="lr-tb"/>
    </style:style>
    <style:style style:name="P34" style:family="paragraph">
      <loext:graphic-properties draw:fill-color="#ffffff"/>
      <style:paragraph-properties fo:margin-left="0cm" fo:margin-right="0cm" fo:margin-top="0cm" fo:margin-bottom="0cm" fo:line-height="100%" fo:text-align="center" fo:text-indent="0cm" style:writing-mode="lr-tb"/>
    </style:style>
    <style:style style:name="P35" style:family="paragraph">
      <loext:graphic-properties draw:fill="none" draw:fill-color="#9966cc" draw:opacity="40%"/>
      <style:paragraph-properties fo:text-align="center"/>
    </style:style>
    <style:style style:name="P36" style:family="paragraph">
      <loext:graphic-properties draw:fill="none" draw:fill-color="#008000"/>
      <style:paragraph-properties fo:text-align="center"/>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use-window-font-color="true" loext:opacity="0%"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3" style:family="text">
      <style:text-properties style:use-window-font-color="true" loext:opacity="0%" style:text-outline="false" style:text-line-through-style="none" style:text-line-through-type="none" style:text-position="0% 100%" style:font-name="Arial3"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loext:opacity="0%"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use-window-font-color="true" loext:opacity="0%"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000000" loext:opacity="100%"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color="#000000" loext:opacity="100%" fo:font-size="13pt" style:font-size-asian="13pt" style:font-size-complex="13pt"/>
    </style:style>
    <style:style style:name="T8" style:family="text">
      <style:text-properties fo:color="#000000" loext:opacity="100%" style:font-name="Arial" fo:font-size="10.5pt" fo:background-color="transparent" style:font-size-asian="10.5pt" style:font-size-complex="10.5pt"/>
    </style:style>
    <style:style style:name="T9" style:family="text">
      <style:text-properties fo:color="#000000" loext:opacity="100%" style:font-name="Arial" fo:font-size="9pt" fo:background-color="transparent" style:font-size-asian="9pt" style:font-size-complex="9pt"/>
    </style:style>
    <style:style style:name="T10" style:family="text">
      <style:text-properties fo:color="#000000" loext:opacity="100%" style:font-name="Arial" fo:font-size="7pt" fo:background-color="transparent" style:font-size-asian="7pt" style:font-size-complex="7pt"/>
    </style:style>
    <style:style style:name="T11" style:family="text">
      <style:text-properties fo:font-size="10.5pt" fo:font-weight="bold" style:font-size-asian="10.5pt" style:font-weight-asian="bold" style:font-size-complex="10.5pt" style:font-weight-complex="bold"/>
    </style:style>
    <style:style style:name="T12" style:family="text">
      <style:text-properties fo:font-size="10.5pt" style:font-size-asian="10.5pt" style:font-size-complex="10.5pt"/>
    </style:style>
    <style:style style:name="T13" style:family="text">
      <style:text-properties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polygon draw:style-name="gr1" draw:text-style-name="P1" draw:layer="56-65" svg:width="0.02cm" svg:height="0.016cm" svg:x="17.039cm" svg:y="12.803cm" svg:viewBox="0 0 21 17" draw:points="0,0 15,17 21,0 15,17">
            <text:p/>
          </draw:polygon>
          <draw:polygon draw:style-name="gr2" draw:text-style-name="P1" draw:layer="56-65" svg:width="0.02cm" svg:height="0.016cm" svg:x="17.039cm" svg:y="12.803cm" svg:viewBox="0 0 21 17" draw:points="0,0 15,17 21,0 15,17">
            <text:p/>
          </draw:polygon>
          <draw:polygon draw:style-name="gr1" draw:text-style-name="P1" draw:layer="56-65" svg:width="0.252cm" svg:height="0.386cm" svg:x="16.823cm" svg:y="12.416cm" svg:viewBox="0 0 253 387" draw:points="0,6 6,0 59,33 45,66 74,66 83,33 96,51 106,33 120,33 201,143 201,211 217,251 217,286 237,295 253,362 217,380 217,387 178,356 134,321 83,269 74,245 38,202 38,177 38,135 23,120 6,66">
            <text:p/>
          </draw:polygon>
          <draw:polygon draw:style-name="gr1" draw:text-style-name="P1" draw:layer="56-65" svg:width="0.601cm" svg:height="0.479cm" svg:x="17.447cm" svg:y="12.383cm" svg:viewBox="0 0 602 480" draw:points="290,178 297,236 326,210 350,210 326,178 335,168 350,127 371,110 388,127 410,60 432,0 447,17 447,42 452,17 468,17 468,42 492,42 492,66 506,85 514,85 514,101 506,110 529,110 544,101 573,127 602,127 602,151 573,151 551,168 544,168 529,168 564,210 514,219 506,210 492,219 506,244 394,236 371,320 335,327 326,413 261,454 199,480 118,464 82,464 14,438 0,396 37,396 59,413 75,413 82,370 95,327 135,320 199,286 277,195">
            <text:p/>
          </draw:polygon>
        </draw:g>
        <draw:g>
          <draw:polygon draw:style-name="gr3" draw:text-style-name="P2" draw:layer="Post-65" svg:width="0.295cm" svg:height="0.499cm" svg:x="6.498cm" svg:y="12.239cm" svg:viewBox="0 0 296 500" draw:points="104,0 193,66 164,137 200,110 273,162 261,230 215,255 200,312 261,356 296,465 252,473 179,500 104,473 83,406 104,312 83,271 67,211 43,230 0,178 21,137 21,110 67,94 43,51">
            <text:p/>
          </draw:polygon>
          <draw:polygon draw:style-name="gr3" draw:text-style-name="P2" draw:layer="Post-65" svg:width="0.276cm" svg:height="0.31cm" svg:x="6.698cm" svg:y="12.4cm" svg:viewBox="0 0 277 311" draw:points="73,0 148,25 209,0 277,25 238,66 252,160 267,202 231,269 209,245 148,261 136,311 95,303 59,193 0,151 15,94 59,66">
            <text:p/>
          </draw:polygon>
        </draw:g>
        <draw:g>
          <draw:polygon draw:style-name="gr4" draw:text-style-name="P3" draw:layer="affaiblies" svg:width="0.201cm" svg:height="0.444cm" svg:x="9.839cm" svg:y="9.615cm" svg:viewBox="0 0 202 445" draw:points="45,0 59,11 83,0 97,26 121,26 143,26 173,26 194,42 202,51 173,108 173,153 158,219 135,219 143,270 143,286 143,310 158,337 158,354 135,380 135,429 83,445 59,429 22,429 39,403 39,328 39,310 22,310 22,294 0,294 15,244 22,226 59,117">
            <text:p/>
          </draw:polygon>
          <draw:g>
            <draw:polygon draw:style-name="gr4" draw:text-style-name="P3" draw:layer="affaiblies" svg:width="0.758cm" svg:height="0.663cm" svg:x="9.86cm" svg:y="9.479cm" svg:viewBox="0 0 759 664" draw:points="461,25 482,65 564,93 603,93 603,76 639,93 662,117 685,108 721,117 745,108 759,117 745,134 745,159 721,185 685,226 639,226 617,242 603,242 603,286 581,310 529,362 546,385 564,428 564,445 546,462 521,488 505,513 505,529 492,539 461,539 432,565 424,606 410,597 395,597 388,606 373,606 351,606 336,606 307,606 278,622 253,622 216,664 172,640 157,606 157,581 121,565 112,565 112,513 136,488 136,472 121,445 121,422 121,404 112,354 136,354 149,286 149,242 179,185 172,177 149,159 121,159 99,159 76,159 60,134 40,142 23,134 40,117 23,93 16,93 16,76 0,32 23,25 60,25 60,5 83,0 112,5 172,5 210,5 269,25 336,25 395,25">
              <text:p/>
            </draw:polygon>
            <draw:polygon draw:style-name="gr5" draw:text-style-name="P3" draw:layer="affaiblies" svg:width="0.067cm" svg:height="0.05cm" svg:x="10.567cm" svg:y="9.814cm" svg:viewBox="0 0 68 51" draw:points="38,51 29,43 29,24 0,24 38,0 38,18 68,18 53,24">
              <text:p/>
            </draw:polygon>
            <draw:polygon draw:style-name="gr5" draw:text-style-name="P3" draw:layer="affaiblies" svg:width="0.021cm" svg:height="0.016cm" svg:x="10.643cm" svg:y="9.798cm" svg:viewBox="0 0 22 17" draw:points="22,17 0,0 22,0">
              <text:p/>
            </draw:polygon>
            <draw:polygon draw:style-name="gr5" draw:text-style-name="P3" draw:layer="affaiblies" svg:width="0.022cm" svg:height="0.023cm" svg:x="10.487cm" svg:y="9.884cm" svg:viewBox="0 0 23 24" draw:points="23,24 0,17 23,0">
              <text:p/>
            </draw:polygon>
          </draw:g>
          <draw:g>
            <draw:polygon draw:style-name="gr5" draw:text-style-name="P3" draw:layer="affaiblies" svg:width="0.773cm" svg:height="0.792cm" svg:x="10.139cm" svg:y="8.805cm" svg:viewBox="0 0 774 793" draw:points="446,0 446,18 469,34 482,18 499,44 506,60 558,110 565,85 581,127 618,143 626,143 654,143 678,143 736,178 774,195 751,236 722,286 722,328 700,328 700,354 678,387 654,430 654,440 678,430 700,457 715,480 700,480 715,548 686,548 700,565 715,633 736,640 760,640 751,656 751,674 736,683 722,674 722,683 722,700 700,700 678,708 678,743 626,743 604,727 595,708 581,708 558,708 558,700 528,700 520,700 506,708 469,743 469,783 446,793 410,783 363,767 328,750 328,767 289,767 208,743 184,700 208,608 215,590 208,572 215,507 245,548 230,507 208,498 208,457 156,397 156,354 134,347 97,328 30,303 15,280 30,280 15,260 39,260 30,255 0,255 15,236 53,219 75,219 97,219 134,255 147,236 170,236 193,236 184,178 170,127 193,127 215,127 215,154 245,169 275,169 289,143 313,127 363,110 373,85 373,18">
              <text:p/>
            </draw:polygon>
            <draw:polygon draw:style-name="gr5" draw:text-style-name="P3" draw:layer="affaiblies" svg:width="0.075cm" svg:height="0.142cm" svg:x="10.934cm" svg:y="9.547cm" svg:viewBox="0 0 76 143" draw:points="45,0 61,0 61,11 61,26 76,43 76,66 76,77 61,94 61,108 61,118 45,135 45,143 39,143 23,143 15,135 23,135 23,118 15,118 15,108 0,108 15,94 15,77 0,77 0,66 15,66 0,51 15,51 15,43 23,26 39,26 45,26 45,11">
              <text:p/>
            </draw:polygon>
          </draw:g>
          <draw:g>
            <draw:polygon draw:style-name="gr5" draw:text-style-name="P3" draw:layer="affaiblies" svg:width="0.714cm" svg:height="0.815cm" svg:x="10.823cm" svg:y="9.177cm" svg:viewBox="0 0 715 816" draw:points="230,25 267,25 267,0 305,0 326,0 363,25 403,59 409,59 403,65 439,108 446,135 439,151 409,135 403,125 379,125 379,135 350,151 326,159 341,190 326,201 326,236 409,327 462,422 535,462 558,462 565,479 558,488 558,505 603,530 661,554 715,613 715,640 692,640 676,624 661,597 625,590 617,597 594,658 617,664 625,664 640,724 603,731 603,767 581,801 558,816 558,791 565,775 565,750 581,731 545,624 535,624 506,613 506,597 497,570 467,570 462,554 446,554 439,547 439,514 386,514 350,505 312,445 305,438 267,396 245,379 224,379 230,352 224,335 210,303 193,267 156,262 126,262 96,267 74,303 68,303 68,285 74,267 53,267 29,262 15,190 0,177 29,177 15,108 29,108 68,93 74,108 96,82 149,93 156,82 156,59 172,59 186,65 193,65 210,82 210,59 224,59">
              <text:p/>
            </draw:polygon>
            <draw:polygon draw:style-name="gr5" draw:text-style-name="P3" draw:layer="affaiblies" svg:width="0.171cm" svg:height="0.118cm" svg:x="11.187cm" svg:y="9.969cm" svg:viewBox="0 0 172 119" draw:points="157,119 119,108 104,93 75,76 23,51 0,42 0,11 16,0 23,11 39,0 45,0 83,11 172,0 172,26 157,51 172,93">
              <text:p/>
            </draw:polygon>
            <draw:polygon draw:style-name="gr5" draw:text-style-name="P3" draw:layer="affaiblies" svg:width="0.104cm" svg:height="0.194cm" svg:x="10.911cm" svg:y="9.707cm" svg:viewBox="0 0 105 195" draw:points="45,195 23,178 23,135 23,127 23,94 23,83 0,43 9,26 23,26 68,0 83,0 105,61 97,66 97,83 83,178 61,160">
              <text:p/>
            </draw:polygon>
          </draw:g>
          <draw:polygon draw:style-name="gr5" draw:text-style-name="P3" draw:layer="affaiblies" svg:width="0.213cm" svg:height="0.285cm" svg:x="10.635cm" svg:y="8.552cm" svg:viewBox="0 0 214 286" draw:points="0,226 0,203 21,185 59,185 29,178 21,159 43,118 59,51 83,93 96,134 119,154 104,108 119,77 104,77 104,51 142,26 177,11 186,42 186,26 200,0 214,51 200,93 177,93 186,159 162,159 142,178 162,219 156,251 156,286 119,270 126,244 96,226 66,219 43,219 21,226 6,244">
            <text:p/>
          </draw:polygon>
          <draw:polygon draw:style-name="gr5" draw:text-style-name="P3" draw:layer="affaiblies" svg:width="0.215cm" svg:height="0.176cm" svg:x="10.584cm" svg:y="8.772cm" svg:viewBox="0 0 216 177" draw:points="0,33 37,6 53,6 59,26 73,6 95,0 119,0 148,6 179,26 173,51 209,66 216,109 194,118 179,135 179,177 173,177 135,160 119,118 112,143 59,94 53,77 37,51 23,66 0,51">
            <text:p/>
          </draw:polygon>
          <draw:g>
            <draw:polygon draw:style-name="gr5" draw:text-style-name="P3" draw:layer="affaiblies" svg:width="0.445cm" svg:height="0.884cm" svg:x="10.078cm" svg:y="8.021cm" svg:viewBox="0 0 446 885" draw:points="38,885 15,868 53,842 89,782 112,775 157,775 178,733 149,749 97,733 89,715 59,733 53,708 112,648 112,606 89,606 75,606 89,598 136,571 178,571 171,539 171,505 171,488 157,488 149,428 149,422 171,397 149,397 112,402 75,422 53,402 75,336 75,320 75,295 38,295 23,354 23,310 23,251 53,218 23,226 0,202 23,177 38,143 15,134 23,94 53,75 53,48 59,48 75,0 119,6 171,0 171,43 119,75 119,94 112,118 149,108 229,108 244,134 215,177 178,243 194,251 171,269 149,286 194,286 252,354 289,428 334,472 349,531 334,531 365,582 349,598 365,623 372,606 402,598 446,639 423,708 402,715 387,733 372,749 423,756 402,801 365,816 311,801 289,801 229,816 178,816 149,826 119,859 97,859">
              <text:p/>
            </draw:polygon>
            <draw:polygon draw:style-name="gr5" draw:text-style-name="P3" draw:layer="affaiblies" svg:width="0.141cm" svg:height="0.125cm" svg:x="9.975cm" svg:y="8.383cm" svg:viewBox="0 0 142 126" draw:points="38,34 59,17 96,0 104,0 126,42 119,60 126,60 142,101 104,126 96,110 83,110 45,65 45,85 45,101 38,110 9,101 0,65 9,60 9,42">
              <text:p/>
            </draw:polygon>
            <draw:polygon draw:style-name="gr5" draw:text-style-name="P3" draw:layer="affaiblies" svg:width="0.037cm" svg:height="0.065cm" svg:x="10.034cm" svg:y="8.047cm" svg:viewBox="0 0 38 66" draw:points="0,66 0,48 0,41 0,22 9,22 9,17 38,0 38,17 23,41 38,41 23,48">
              <text:p/>
            </draw:polygon>
            <draw:polygon draw:style-name="gr5" draw:text-style-name="P3" draw:layer="affaiblies" svg:width="0.058cm" svg:height="0.05cm" svg:x="10.043cm" svg:y="8.129cm" svg:viewBox="0 0 59 51" draw:points="51,51 36,51 51,51 29,51 15,25 0,25 15,0 29,11 29,0 36,0 36,35 59,35">
              <text:p/>
            </draw:polygon>
            <draw:polygon draw:style-name="gr5" draw:text-style-name="P3" draw:layer="affaiblies" svg:width="0.035cm" svg:height="0.025cm" svg:x="10.237cm" svg:y="7.96cm" svg:viewBox="0 0 36 26" draw:points="36,26 0,26 0,0 14,17 36,17">
              <text:p/>
            </draw:polygon>
            <draw:polygon draw:style-name="gr4" draw:text-style-name="P3" draw:layer="affaiblies" svg:width="0.035cm" svg:height="0.025cm" svg:x="10.237cm" svg:y="7.96cm" svg:viewBox="0 0 36 26" draw:points="36,26 0,26 0,0 14,17 36,17">
              <text:p/>
            </draw:polygon>
            <draw:polygon draw:style-name="gr5" draw:text-style-name="P3" draw:layer="affaiblies" svg:width="0.008cm" svg:height="0.025cm" svg:x="10.01cm" svg:y="8.155cm" svg:viewBox="0 0 9 26" draw:points="9,26 0,26 0,0 9,11">
              <text:p/>
            </draw:polygon>
            <draw:polygon draw:style-name="gr5" draw:text-style-name="P3" draw:layer="affaiblies" svg:width="0.022cm" svg:height="0.01cm" svg:x="9.997cm" svg:y="8.129cm" svg:viewBox="0 0 23 11" draw:points="23,11 0,0 23,0">
              <text:p/>
            </draw:polygon>
          </draw:g>
        </draw:g>
        <draw:g>
          <draw:polygon draw:style-name="gr1" draw:text-style-name="P1" draw:layer="56-65" svg:width="1.308cm" svg:height="1.416cm" svg:x="9.877cm" svg:y="10.059cm" svg:viewBox="0 0 1309 1417" draw:points="408,160 429,160 452,136 488,127 513,109 533,94 571,66 646,43 707,43 743,26 766,17 818,17 854,43 877,43 901,26 936,0 945,0 974,17 981,0 1033,26 1078,17 1078,26 1055,43 1055,60 1055,109 1055,178 1013,246 1033,303 1055,312 1071,371 1117,397 1137,549 1153,642 1169,735 1153,776 1169,843 1137,877 1175,944 1175,969 1198,1010 1226,994 1271,1021 1309,1077 1250,1119 1018,1264 922,1366 818,1407 758,1417 743,1407 758,1374 743,1349 721,1330 692,1322 660,1308 624,1281 624,1264 237,952 0,767 0,659 23,642 82,600 119,600 141,591 163,600 214,591 290,516 312,489 312,463 312,446 358,439 358,413 467,397 467,380 467,354 452,328 445,271 445,238 429,195">
            <text:p/>
          </draw:polygon>
          <draw:polygon draw:style-name="gr1" draw:text-style-name="P1" draw:layer="56-65" svg:width="0.059cm" svg:height="0.092cm" svg:x="11.186cm" svg:y="13.194cm" svg:viewBox="0 0 60 93" draw:points="0,51 21,25 21,11 45,0 60,11 60,25 38,51 38,93 16,93 16,76">
            <text:p/>
          </draw:polygon>
          <draw:polygon draw:style-name="gr2" draw:text-style-name="P1" draw:layer="56-65" svg:width="0.059cm" svg:height="0.092cm" svg:x="11.186cm" svg:y="13.194cm" svg:viewBox="0 0 60 93" draw:points="0,51 21,25 21,11 45,0 60,11 60,25 38,51 38,93 16,93 16,76">
            <text:p/>
          </draw:polygon>
          <draw:polygon draw:style-name="gr1" draw:text-style-name="P1" draw:layer="56-65" svg:width="0.192cm" svg:height="0.456cm" svg:x="10.463cm" svg:y="11.961cm" svg:viewBox="0 0 193 457" draw:points="106,35 120,0 135,0 157,35 179,61 179,66 193,127 179,154 179,178 172,195 157,238 135,246 135,287 135,369 142,440 106,440 59,457 59,423 59,415 59,238 45,211 38,178 15,154 0,112 23,102 45,86 83,66">
            <text:p/>
          </draw:polygon>
          <draw:polygon draw:style-name="gr1" draw:text-style-name="P1" draw:layer="56-65" svg:width="0.5cm" svg:height="0.422cm" svg:x="10.07cm" svg:y="11.761cm" svg:viewBox="0 0 501 423" draw:points="357,17 357,43 373,66 379,94 409,125 431,125 431,135 409,135 409,151 455,177 477,177 491,195 477,202 501,236 477,269 441,286 416,303 394,312 373,312 357,312 343,303 319,303 313,312 165,303 157,328 165,380 165,423 121,380 83,380 68,412 45,412 23,371 0,356 0,336 0,312 9,286 0,245 30,236 45,236 68,202 68,177 83,177 68,135 97,125 121,151 143,135 126,109 157,109 165,94 215,66 224,26 282,26 296,0">
            <text:p/>
          </draw:polygon>
          <draw:polygon draw:style-name="gr1" draw:text-style-name="P1" draw:layer="56-65" svg:width="0.134cm" svg:height="0.161cm" svg:x="12.264cm" svg:y="13.04cm" svg:viewBox="0 0 135 162" draw:points="0,26 37,17 37,44 59,26 73,17 95,0 112,26 112,44 135,51 135,85 112,110 73,151 37,162 37,151 30,110 30,85 30,66 14,51">
            <text:p/>
          </draw:polygon>
          <draw:polygon draw:style-name="gr2" draw:text-style-name="P1" draw:layer="56-65" svg:width="0.134cm" svg:height="0.161cm" svg:x="12.264cm" svg:y="13.04cm" svg:viewBox="0 0 135 162" draw:points="0,26 37,17 37,44 59,26 73,17 95,0 112,26 112,44 135,51 135,85 112,110 73,151 37,162 37,151 30,110 30,85 30,66 14,51">
            <text:p/>
          </draw:polygon>
          <draw:polygon draw:style-name="gr1" draw:text-style-name="P1" draw:layer="56-65" svg:width="0.371cm" svg:height="0.462cm" svg:x="9.877cm" svg:y="12.088cm" svg:viewBox="0 0 372 463" draw:points="37,43 59,6 66,26 95,43 95,26 105,6 119,0 134,0 141,26 163,26 193,6 193,26 216,43 237,83 261,83 277,51 314,51 358,94 358,109 372,160 372,185 350,202 350,243 319,287 350,354 358,397 358,421 335,403 335,380 319,403 290,397 261,403 193,403 134,421 59,463 45,403 59,354 45,336 37,328 6,328 0,294 0,287 0,261 0,226 6,226 23,185 6,177 23,160 45,160 37,135 37,118 37,94 23,83 23,51">
            <text:p/>
          </draw:polygon>
          <draw:polygon draw:style-name="gr1" draw:text-style-name="P1" draw:layer="56-65" svg:width="0.379cm" svg:height="0.445cm" svg:x="10.978cm" svg:y="12.704cm" svg:viewBox="0 0 380 446" draw:points="171,6 171,0 225,0 269,0 290,0 306,0 290,26 290,76 312,66 342,66 350,76 365,101 350,118 342,135 342,178 380,202 380,269 365,294 350,320 350,354 342,354 327,320 290,336 246,294 229,336 209,336 194,320 185,363 209,380 209,429 194,429 185,421 171,429 148,446 89,380 68,354 89,363 89,354 53,336 37,309 53,309 37,294 53,278 37,269 30,278 15,243 0,211 30,211 37,160 53,178 75,160 37,143 37,118 53,118 53,94 97,94 135,94 171,94">
            <text:p/>
          </draw:polygon>
          <draw:polygon draw:style-name="gr1" draw:text-style-name="P1" draw:layer="56-65" svg:width="0.289cm" svg:height="0.445cm" svg:x="10.196cm" svg:y="12.064cm" svg:viewBox="0 0 290 446" draw:points="39,118 39,77 30,26 39,0 185,11 193,0 214,0 230,11 214,26 245,51 245,77 230,109 251,118 251,143 251,160 267,185 251,210 251,243 251,286 267,337 290,362 281,380 230,386 193,403 125,430 88,446 39,446 39,421 30,380 0,311 30,269 30,226 52,210 52,185 39,135">
            <text:p/>
          </draw:polygon>
          <draw:polygon draw:style-name="gr1" draw:text-style-name="P1" draw:layer="56-65" svg:width="0.468cm" svg:height="0.396cm" svg:x="9.453cm" svg:y="11.938cm" svg:viewBox="0 0 469 397" draw:points="89,0 134,0 134,18 171,26 194,18 209,18 246,18 246,26 252,43 267,43 290,66 327,43 349,43 365,26 372,18 403,66 408,85 425,94 425,127 430,137 430,160 461,195 447,203 447,236 461,245 461,271 461,287 469,312 447,312 430,328 447,337 430,380 425,380 403,369 403,397 372,397 349,397 349,354 335,312 304,312 277,312 277,271 267,261 267,236 246,195 178,203 171,203 148,245 134,245 111,271 95,245 89,220 37,178 22,154 0,137 22,94 73,66 89,43 73,26 89,18">
            <text:p/>
          </draw:polygon>
          <draw:polygon draw:style-name="gr1" draw:text-style-name="P1" draw:layer="56-65" svg:width="0.493cm" svg:height="0.801cm" svg:x="10.955cm" svg:y="11.91cm" svg:viewBox="0 0 494 802" draw:points="365,0 388,0 388,26 410,45 424,86 424,120 424,163 432,203 462,230 403,230 372,230 365,263 410,315 432,328 447,380 462,397 462,423 432,440 410,507 403,516 403,574 410,583 410,626 432,642 432,683 483,735 494,735 483,776 494,793 410,776 312,793 292,793 247,793 194,793 194,802 112,793 89,776 89,719 89,683 59,667 53,667 39,642 15,626 0,626 23,574 39,516 75,473 112,446 135,446 148,440 171,465 171,473 194,473 215,446 229,446 215,423 252,338 277,315 277,271 312,263 306,230 327,203 327,178 350,137 372,154 403,112 388,66 365,51">
            <text:p/>
          </draw:polygon>
          <draw:polygon draw:style-name="gr1" draw:text-style-name="P1" draw:layer="56-65" svg:width="0.513cm" svg:height="0.723cm" svg:x="12.592cm" svg:y="12.511cm" svg:viewBox="0 0 514 724" draw:points="15,66 23,42 59,26 97,0 112,26 121,26 157,42 231,66 291,108 358,117 388,66 410,66 447,66 470,82 514,82 456,159 456,422 492,472 483,505 447,531 447,548 424,554 395,572 388,615 358,683 335,724 252,642 252,597 23,438 0,438 0,354 45,267 75,226 45,159 39,117 39,93 15,82">
            <text:p/>
          </draw:polygon>
          <draw:polygon draw:style-name="gr1" draw:text-style-name="P1" draw:layer="56-65" svg:width="0.478cm" svg:height="0.641cm" svg:x="11.125cm" svg:y="12.603cm" svg:viewBox="0 0 479 642" draw:points="321,101 351,60 357,0 411,0 447,0 479,0 479,43 469,66 447,127 447,169 433,202 433,246 433,279 433,303 394,346 372,346 357,380 351,397 321,423 321,464 321,505 313,549 291,577 262,591 253,600 230,631 216,600 201,591 179,591 164,615 142,615 136,600 122,600 104,591 83,600 83,615 59,642 45,615 0,549 23,531 38,523 45,531 59,531 59,483 38,464 45,423 59,439 83,439 99,397 142,439 179,423 194,457 201,457 201,423 216,397 230,371 230,303 194,279 194,238 201,220 216,202 201,177 194,169 164,169 142,177 142,127 157,101 142,101 239,83">
            <text:p/>
          </draw:polygon>
          <draw:polygon draw:style-name="gr1" draw:text-style-name="P1" draw:layer="56-65" svg:width="0.491cm" svg:height="1.044cm" svg:x="13.136cm" svg:y="13.765cm" svg:viewBox="0 0 492 1045" draw:points="119,1045 95,1018 42,1003 20,951 20,868 6,843 0,756 20,715 38,708 95,606 95,598 95,565 83,540 66,514 66,446 95,354 104,320 131,311 156,295 178,311 178,295 199,286 223,295 214,269 260,243 260,269 290,251 273,243 296,202 296,226 320,202 335,202 312,186 320,160 335,177 335,160 320,118 350,118 350,135 371,109 378,118 394,75 378,33 409,26 417,0 417,26 431,26 431,49 446,66 477,177 492,243 467,295 446,269 431,269 431,295 446,336 417,386 417,423 371,582 296,776 223,994 193,1018 156,1028">
            <text:p/>
          </draw:polygon>
          <draw:polygon draw:style-name="gr1" draw:text-style-name="P1" draw:layer="56-65" svg:width="0.202cm" svg:height="0.589cm" svg:x="12.509cm" svg:y="13.556cm" svg:viewBox="0 0 203 590" draw:points="9,0 45,16 68,32 106,125 106,166 121,177 106,218 106,320 126,320 159,345 179,396 203,411 194,452 179,505 163,521 159,521 159,563 143,590 126,563 106,521 97,494 106,452 106,396 83,385 45,396 23,345 9,351 0,320 9,285 9,243 39,243 45,236 23,210 39,193 39,141 39,108 59,100 59,82 45,59 23,32">
            <text:p/>
          </draw:polygon>
          <draw:polygon draw:style-name="gr2" draw:text-style-name="P1" draw:layer="56-65" svg:width="0.202cm" svg:height="0.589cm" svg:x="12.509cm" svg:y="13.556cm" svg:viewBox="0 0 203 590" draw:points="9,0 45,16 68,32 106,125 106,166 121,177 106,218 106,320 126,320 159,345 179,396 203,411 194,452 179,505 163,521 159,521 159,563 143,590 126,563 106,521 97,494 106,452 106,396 83,385 45,396 23,345 9,351 0,320 9,285 9,243 39,243 45,236 23,210 39,193 39,141 39,108 59,100 59,82 45,59 23,32">
            <text:p/>
          </draw:polygon>
          <draw:polygon draw:style-name="gr1" draw:text-style-name="P1" draw:layer="56-65" svg:width="1.049cm" svg:height="1.119cm" svg:x="9.646cm" svg:y="11.011cm" svg:viewBox="0 0 1050 1120" draw:points="466,0 854,310 854,328 891,354 921,369 951,378 974,396 989,422 974,454 989,462 1050,454 1050,597 1033,613 1018,683 995,731 974,724 854,731 840,748 780,765 718,748 705,775 646,775 639,816 587,842 580,859 549,859 564,885 544,900 520,874 490,885 505,927 490,927 490,950 466,985 452,985 423,993 430,1037 423,1062 423,1087 394,1104 372,1104 362,1077 349,1077 335,1087 326,1104 326,1120 295,1104 290,1087 267,1120 237,1087 237,1062 229,1053 229,1016 214,1011 209,993 178,945 171,950 156,967 131,967 95,993 73,967 58,967 52,950 52,945 52,909 22,885 14,885 0,859 14,816 0,808 0,775 14,765 14,731 37,699 73,731 82,708 156,724 171,708 178,724 408,724 430,664 408,638 362,0">
            <text:p/>
          </draw:polygon>
          <draw:polygon draw:style-name="gr1" draw:text-style-name="P1" draw:layer="56-65" svg:width="1.011cm" svg:height="1.147cm" svg:x="9.333cm" svg:y="10.168cm" svg:viewBox="0 0 1012 1148" draw:points="952,51 973,85 988,127 988,162 997,219 1012,245 1012,270 1012,286 901,304 901,328 856,337 856,354 856,380 833,406 759,481 707,490 685,481 662,490 625,490 565,532 545,548 545,658 545,768 326,774 326,953 268,977 252,994 252,1021 252,1120 15,1120 0,1148 15,1080 38,1044 53,1021 59,994 74,969 96,927 142,869 142,817 170,768 230,692 268,625 335,599 386,572 446,506 483,440 467,406 467,337 491,304 505,262 545,203 588,178 662,137 685,67 707,0 744,0 780,44 841,44 877,44 901,26 914,51">
            <text:p/>
          </draw:polygon>
          <draw:polygon draw:style-name="gr1" draw:text-style-name="P1" draw:layer="56-65" svg:width="0.781cm" svg:height="0.96cm" svg:x="9.333cm" svg:y="10.825cm" svg:viewBox="0 0 782 961" draw:points="545,0 782,186 676,186 722,824 744,851 722,911 491,911 484,894 469,911 394,894 387,917 350,885 326,917 326,953 313,961 275,953 268,934 252,911 237,911 232,869 210,869 178,824 157,817 96,824 53,824 21,851 38,800 59,732 53,648 21,607 53,607 53,564 38,516 21,531 15,489 0,489 15,463 252,463 252,362 252,336 268,319 326,295 326,117 545,109">
            <text:p/>
          </draw:polygon>
          <draw:polygon draw:style-name="gr1" draw:text-style-name="P1" draw:layer="56-65" svg:width="0.999cm" svg:height="0.885cm" svg:x="10.426cm" svg:y="11.136cm" svg:viewBox="0 0 1000 886" draw:points="761,0 843,26 894,66 941,42 955,93 955,154 977,178 977,203 1000,244 991,251 977,488 881,624 865,649 858,683 858,716 843,749 821,760 799,775 686,749 664,760 642,775 620,783 582,801 506,760 432,775 411,749 374,733 337,716 337,733 292,733 269,749 253,783 217,820 217,886 194,860 172,825 157,825 143,860 121,825 136,820 121,801 97,801 53,775 53,760 75,760 75,749 53,749 23,716 16,692 0,666 0,640 60,624 75,606 194,599 217,606 239,557 253,488 269,472 269,328 374,286 470,185 699,42">
            <text:p/>
          </draw:polygon>
          <draw:polygon draw:style-name="gr1" draw:text-style-name="P1" draw:layer="56-65" svg:width="0.758cm" svg:height="0.707cm" svg:x="10.598cm" svg:y="11.852cm" svg:viewBox="0 0 759 708" draw:points="685,0 707,43 721,59 721,108 745,125 759,169 730,210 707,195 685,236 685,262 662,286 670,320 632,328 632,369 609,397 573,479 587,505 573,505 550,531 529,531 529,523 505,499 492,505 468,505 432,531 395,571 379,631 356,683 350,674 350,683 297,700 261,683 261,700 215,708 194,700 157,642 165,631 165,615 143,615 135,571 82,548 9,548 0,479 0,397 0,354 22,346 39,303 45,286 45,262 58,236 45,177 45,169 45,101 82,66 97,33 121,17 165,17 165,0 201,17 238,33 261,59 335,43 410,83 447,66 468,59 492,43 513,33 625,59 648,43 670,33">
            <text:p/>
          </draw:polygon>
          <draw:polygon draw:style-name="gr1" draw:text-style-name="P1" draw:layer="56-65" svg:width="0.125cm" svg:height="0.126cm" svg:x="12.264cm" svg:y="12.956cm" svg:viewBox="0 0 126 127" draw:points="52,17 73,17 73,26 112,0 126,43 126,83 126,101 112,109 95,83 73,101 59,109 37,127 37,101 0,109 0,101 14,83 30,43 52,26">
            <text:p/>
          </draw:polygon>
          <draw:polygon draw:style-name="gr1" draw:text-style-name="P1" draw:layer="56-65" svg:width="0.757cm" svg:height="0.733cm" svg:x="11.811cm" svg:y="13.479cm" svg:viewBox="0 0 758 734" draw:points="580,0 602,43 624,43 638,51 660,66 683,66 698,77 705,77 719,108 743,134 758,159 758,177 735,185 735,218 735,269 719,286 743,312 735,320 705,320 705,362 698,397 705,428 512,498 527,529 527,554 512,554 482,554 431,571 431,606 394,623 357,648 326,714 296,734 290,714 230,714 200,707 178,689 142,672 132,672 83,689 59,640 0,580 15,354 132,354 132,336 132,320 132,269 132,185 156,202 170,243 214,202 230,243 273,269 296,269 326,269 326,243 335,243 371,294 409,294 446,354 452,380 490,362 490,380 503,294 482,294 482,312 452,294 424,269 409,251 424,218 424,185 431,159 431,108 424,93 446,66 452,26 452,6">
            <text:p/>
          </draw:polygon>
          <draw:polygon draw:style-name="gr1" draw:text-style-name="P1" draw:layer="56-65" svg:width="0.386cm" svg:height="0.318cm" svg:x="9.31cm" svg:y="11.642cm" svg:viewBox="0 0 387 319" draw:points="43,32 74,5 120,5 179,0 200,5 232,51 253,51 261,93 275,93 291,117 296,134 336,142 336,177 350,185 336,226 350,251 358,251 387,277 387,310 350,310 336,310 314,319 275,310 275,294 232,294 135,294 106,310 83,310 38,319 83,294 38,294 23,267 96,251 96,243 120,243 142,226 200,251 232,226 193,226 157,210 106,210 38,226 38,210 43,202 23,202 6,185 0,142 6,117 38,77">
            <text:p/>
          </draw:polygon>
          <draw:polygon draw:style-name="gr1" draw:text-style-name="P1" draw:layer="56-65" svg:width="0.192cm" svg:height="0.244cm" svg:x="9.566cm" svg:y="12.131cm" svg:viewBox="0 0 193 245" draw:points="0,77 21,51 37,51 58,11 66,11 134,0 156,42 156,66 163,77 163,119 193,119 193,142 178,142 178,177 156,202 134,245 82,219 21,185 21,159 0,119 0,93">
            <text:p/>
          </draw:polygon>
          <draw:polygon draw:style-name="gr2" draw:text-style-name="P1" draw:layer="56-65" svg:width="0.192cm" svg:height="0.244cm" svg:x="9.566cm" svg:y="12.131cm" svg:viewBox="0 0 193 245" draw:points="0,77 21,51 37,51 58,11 66,11 134,0 156,42 156,66 163,77 163,119 193,119 193,142 178,142 178,177 156,202 134,245 82,219 21,185 21,159 0,119 0,93">
            <text:p/>
          </draw:polygon>
          <draw:polygon draw:style-name="gr1" draw:text-style-name="P1" draw:layer="56-65" svg:width="0.639cm" svg:height="0.98cm" svg:x="13.047cm" svg:y="12.004cm" svg:viewBox="0 0 640 981" draw:points="110,85 126,60 134,44 185,110 223,127 290,85 341,94 403,68 424,68 484,60 520,60 566,44 595,26 602,0 640,18 625,60 625,68 625,127 617,195 566,270 557,303 557,328 506,413 506,440 440,557 326,683 252,752 134,860 37,981 0,928 0,666 59,590 89,574 126,574 148,533 231,507 252,507 440,286 379,286 185,203 148,178 95,110">
            <text:p/>
          </draw:polygon>
          <draw:polygon draw:style-name="gr1" draw:text-style-name="P1" draw:layer="56-65" svg:width="1.041cm" svg:height="1.372cm" svg:x="11.827cm" svg:y="11.246cm" svg:viewBox="0 0 1042 1373" draw:points="178,0 908,6 922,48 945,75 936,75 968,243 997,269 1035,295 1042,310 1035,354 1003,336 983,362 983,378 959,378 945,422 945,462 922,554 908,648 901,690 877,708 848,756 840,826 825,842 804,842 787,868 787,893 782,927 782,1003 751,1016 707,1016 707,1059 751,1087 787,1129 840,1171 848,1205 864,1238 886,1238 886,1290 877,1290 864,1265 825,1290 787,1306 782,1331 743,1356 692,1356 654,1356 648,1373 624,1356 572,1347 565,1356 513,1314 488,1290 475,1290 475,1306 439,1306 439,1290 429,1306 416,1314 394,1306 373,1290 373,1265 344,1248 335,1205 297,1178 282,1136 277,1129 261,1129 252,1104 216,1104 199,1044 178,1016 141,1016 141,993 104,993 95,977 95,962 82,951 104,934 95,893 59,842 45,826 59,801 28,783 28,749 23,714 23,708 7,690 0,708 0,673 23,648 7,606 28,582 23,554 28,539 59,494 45,488 68,472 119,462 119,185 119,159 178,159">
            <text:p/>
          </draw:polygon>
          <draw:polygon draw:style-name="gr1" draw:text-style-name="P1" draw:layer="56-65" svg:width="0.685cm" svg:height="0.787cm" svg:x="12.301cm" svg:y="12.947cm" svg:viewBox="0 0 686 788" draw:points="76,11 97,0 194,0 290,0 313,0 545,160 545,203 626,287 604,338 604,389 618,423 626,430 642,446 642,465 626,473 642,516 626,557 642,610 648,667 678,677 686,692 686,708 663,735 618,751 588,760 565,776 565,760 545,760 530,776 506,788 469,788 462,788 433,788 411,776 389,788 371,776 328,788 313,776 313,735 278,642 253,626 216,610 210,610 194,600 172,600 149,583 136,574 112,574 89,533 59,465 23,423 0,380 0,321 0,287 0,255 38,246 76,203 97,178 97,143 76,137 76,120 89,110 89,94 89,51">
            <text:p/>
          </draw:polygon>
          <draw:polygon draw:style-name="gr1" draw:text-style-name="P1" draw:layer="56-65" svg:width="0.111cm" svg:height="0.35cm" svg:x="10.411cm" svg:y="12.072cm" svg:viewBox="0 0 112 351" draw:points="15,0 31,0 53,0 68,42 89,65 97,100 112,125 112,303 112,308 112,343 97,343 76,351 53,327 38,277 38,234 38,201 53,177 38,149 38,134 38,108 15,100 31,65 31,42 0,16">
            <text:p/>
          </draw:polygon>
          <draw:polygon draw:style-name="gr1" draw:text-style-name="P1" draw:layer="56-65" svg:width="0.662cm" svg:height="1.189cm" svg:x="11.284cm" svg:y="11.145cm" svg:viewBox="0 0 663 1190" draw:points="83,33 156,0 663,286 663,565 610,574 588,590 602,598 572,640 565,656 572,683 551,708 565,749 542,775 542,810 551,791 565,810 565,816 572,852 572,885 602,902 588,928 565,928 528,945 513,985 491,995 467,1028 454,1036 431,1052 371,1062 350,1079 357,1094 350,1120 312,1129 298,1129 277,1145 260,1129 230,1145 199,1161 194,1145 156,1171 132,1190 132,1161 119,1145 104,1094 83,1079 38,1028 45,995 74,995 132,995 104,969 96,928 96,885 96,852 83,810 59,791 59,765 38,765 23,749 0,708 0,672 6,640 23,615 119,479 132,243 142,236 119,195 119,169 96,143 96,83">
            <text:p/>
          </draw:polygon>
          <draw:polygon draw:style-name="gr2" draw:text-style-name="P1" draw:layer="56-65" svg:width="0.662cm" svg:height="1.189cm" svg:x="11.284cm" svg:y="11.145cm" svg:viewBox="0 0 663 1190" draw:points="83,33 156,0 663,286 663,565 610,574 588,590 602,598 572,640 565,656 572,683 551,708 565,749 542,775 542,810 551,791 565,810 565,816 572,852 572,885 602,902 588,928 565,928 528,945 513,985 491,995 467,1028 454,1036 431,1052 371,1062 350,1079 357,1094 350,1120 312,1129 298,1129 277,1145 260,1129 230,1145 199,1161 194,1145 156,1171 132,1190 132,1161 119,1145 104,1094 83,1079 38,1028 45,995 74,995 132,995 104,969 96,928 96,885 96,852 83,810 59,791 59,765 38,765 23,749 0,708 0,672 6,640 23,615 119,479 132,243 142,236 119,195 119,169 96,143 96,83">
            <text:p/>
          </draw:polygon>
          <draw:polygon draw:style-name="gr1" draw:text-style-name="P1" draw:layer="56-65" svg:width="0.259cm" svg:height="0.573cm" svg:x="10.889cm" svg:y="10.032cm" svg:viewBox="0 0 260 574" draw:points="66,43 88,11 125,0 156,11 163,51 200,26 215,43 186,66 178,109 200,135 215,178 186,220 156,261 163,297 186,297 186,315 215,315 223,328 245,354 245,380 260,404 215,421 163,473 178,531 141,574 125,574 105,421 58,397 42,338 21,328 0,271 42,203 42,135 42,86 42,66 66,51">
            <text:p/>
          </draw:polygon>
          <draw:polygon draw:style-name="gr1" draw:text-style-name="P1" draw:layer="56-65" svg:width="0.35cm" svg:height="0.403cm" svg:x="12.316cm" svg:y="12.577cm" svg:viewBox="0 0 351 404" draw:points="75,25 83,16 136,25 157,42 165,25 201,25 253,25 292,0 292,16 314,25 314,49 320,93 351,159 320,201 277,286 277,370 179,370 83,370 60,379 23,404 23,396 0,396 9,303 23,262 45,219 83,177 107,153 83,108 83,82 83,49">
            <text:p/>
          </draw:polygon>
          <draw:polygon draw:style-name="gr1" draw:text-style-name="P1" draw:layer="56-65" svg:width="1.219cm" svg:height="1.374cm" svg:x="11.203cm" svg:y="12.484cm" svg:viewBox="0 0 1220 1375" draw:points="401,118 401,77 401,66 430,43 466,11 512,51 549,66 587,77 624,77 647,94 670,51 683,51 719,51 743,43 781,26 801,26 824,26 840,11 847,0 876,11 900,11 907,26 937,26 944,11 967,11 996,26 996,51 1019,66 1041,77 1054,66 1063,51 1063,66 1099,66 1099,51 1113,51 1136,77 1189,118 1196,143 1196,177 1196,202 1220,245 1196,270 1158,312 1136,354 1121,397 1113,488 1113,498 1092,513 1077,554 1063,572 1063,582 1077,606 1092,623 1092,642 1092,666 1099,708 1099,716 1099,749 1099,785 1099,842 1121,885 1158,928 1189,995 1063,1003 1063,1022 1054,1062 1033,1088 1041,1104 1041,1155 1033,1180 1033,1213 1019,1248 1033,1265 1063,1288 1092,1308 1092,1288 1113,1288 1099,1375 1099,1356 1063,1375 1054,1349 1019,1288 982,1288 944,1238 937,1238 937,1265 907,1265 884,1265 840,1238 824,1196 781,1238 766,1196 743,1180 743,1196 719,1180 683,1196 654,1196 647,1213 632,1196 632,1171 632,1113 624,1104 593,1072 624,1022 609,977 593,928 534,928 534,885 497,892 466,911 466,934 452,934 452,962 401,962 394,977 335,977 295,911 295,892 281,868 281,852 277,816 237,816 118,816 88,826 66,816 45,816 4,816 0,801 21,801 21,760 45,733 45,716 58,716 66,733 88,733 103,708 126,708 141,716 156,749 178,716 185,708 214,692 237,666 244,623 244,582 244,539 277,513 281,498 295,462 319,462 356,422 356,397 356,363 356,320 371,286 371,245 394,185 401,159">
            <text:p/>
          </draw:polygon>
          <draw:polygon draw:style-name="gr1" draw:text-style-name="P1" draw:layer="56-65" svg:width="0.813cm" svg:height="0.631cm" svg:x="11.357cm" svg:y="12.072cm" svg:viewBox="0 0 814 632" draw:points="59,258 82,242 121,217 126,234 157,217 185,201 201,217 225,201 238,201 277,190 283,167 277,151 297,134 356,125 379,108 394,100 416,65 439,59 454,16 492,0 514,0 529,16 564,65 573,108 551,125 564,134 564,151 573,167 611,167 611,190 647,190 670,217 685,278 721,278 729,303 745,303 752,310 767,351 803,378 814,422 788,422 783,438 752,438 745,422 721,422 691,411 685,422 670,438 647,438 625,438 587,454 564,462 529,462 514,462 492,505 468,488 432,488 394,479 356,462 312,422 277,454 244,479 244,488 244,529 215,529 179,529 126,529 121,587 89,632 82,613 89,570 82,570 30,520 30,479 9,462 9,422 0,411 0,351 9,345 30,278">
            <text:p/>
          </draw:polygon>
        </draw:g>
        <draw:g>
          <draw:polygon draw:style-name="gr3" draw:text-style-name="P2" draw:layer="Post-65" svg:width="0.796cm" svg:height="0.895cm" svg:x="11.149cm" svg:y="13.302cm" svg:viewBox="0 0 797 896" draw:points="99,0 119,0 142,11 172,0 291,0 328,0 335,34 335,51 350,77 350,94 389,159 447,159 454,143 506,143 506,119 521,119 521,94 551,77 588,66 588,110 648,110 663,159 678,203 648,255 678,286 686,296 686,356 686,380 700,397 707,380 737,380 774,363 797,380 797,363 797,446 797,499 797,514 797,533 678,533 663,760 724,820 746,868 626,896 603,896 581,896 545,896 454,887 433,868 425,844 172,852 157,852 119,827 99,820 59,844 54,844 23,844 15,844 15,785 0,750 23,735 54,666 54,599 76,539 83,514 112,490 136,472 142,406 136,356 112,296 99,230 119,203 83,77 54,11 83,11">
            <text:p/>
          </draw:polygon>
          <draw:polygon draw:style-name="gr3" draw:text-style-name="P2" draw:layer="Post-65" svg:width="0.573cm" svg:height="0.689cm" svg:x="11.669cm" svg:y="14.188cm" svg:viewBox="0 0 574 690" draw:points="343,0 356,42 396,93 396,119 432,142 468,159 478,202 492,202 500,251 514,286 536,286 574,294 574,335 551,362 530,362 492,404 478,404 468,422 455,428 432,462 432,499 410,514 374,531 343,597 312,597 277,597 239,597 201,571 165,571 165,624 126,664 104,664 104,673 68,673 30,690 30,647 45,624 30,597 23,554 0,531 9,310 68,310 83,42 165,26 216,5 239,42 283,5 298,5 321,0">
            <text:p/>
          </draw:polygon>
          <draw:polygon draw:style-name="gr3" draw:text-style-name="P2" draw:layer="Post-65" svg:width="0.694cm" svg:height="1.239cm" svg:x="12.324cm" svg:y="13.656cm" svg:viewBox="0 0 695 1240" draw:points="307,77 350,66 366,77 389,66 412,77 441,77 447,77 484,77 506,66 522,51 545,51 545,66 567,51 598,43 642,26 665,0 680,26 665,66 665,110 665,143 680,178 665,185 680,220 680,286 695,296 680,321 665,337 680,354 656,380 626,421 620,430 603,446 567,464 559,488 484,513 441,539 426,557 426,572 389,606 350,640 291,707 283,733 291,775 307,826 314,887 314,868 330,887 330,936 314,959 307,1019 314,1004 330,1029 291,1062 194,1103 172,1113 149,1138 126,1155 136,1179 149,1171 149,1179 149,1240 126,1240 99,1221 112,1179 99,1155 99,1138 99,1087 99,1029 76,959 90,936 76,927 68,887 136,816 149,783 149,760 157,733 186,690 172,666 172,640 172,606 186,606 172,599 186,583 186,572 186,531 186,488 172,446 172,430 126,430 112,421 90,403 76,397 31,403 15,380 15,354 0,321 194,251 210,245 232,296 268,286 291,296 291,354 283,397 291,421 314,464 330,488 345,464 345,421 350,421 366,403 380,354 389,312 366,296 345,245 314,220 291,220 291,118">
            <text:p/>
          </draw:polygon>
          <draw:polygon draw:style-name="gr3" draw:text-style-name="P2" draw:layer="Post-65" svg:width="0.849cm" svg:height="0.92cm" svg:x="11.163cm" svg:y="14.121cm" svg:viewBox="0 0 850 921" draw:points="731,48 783,32 790,32 826,48 850,66 826,66 805,75 790,75 746,108 723,75 672,93 588,108 574,378 514,378 506,598 492,885 470,885 439,908 432,921 410,908 379,908 358,908 320,892 320,851 315,851 298,851 283,885 277,892 225,842 201,775 201,741 194,714 179,623 165,582 157,513 157,462 157,422 126,378 84,251 39,159 23,118 0,66 0,22 9,22 39,22 45,22 84,0 104,6 143,32 157,32 410,22 419,48 439,66 530,75 566,75 588,75 611,75">
            <text:p/>
          </draw:polygon>
          <draw:polygon draw:style-name="gr3" draw:text-style-name="P2" draw:layer="Post-65" svg:width="0.498cm" svg:height="0.506cm" svg:x="12.012cm" svg:y="14.036cm" svg:viewBox="0 0 499 507" draw:points="0,154 30,159 89,159 96,178 126,159 157,93 194,66 231,51 231,17 282,0 313,0 327,0 343,26 387,17 402,26 425,42 440,51 483,51 483,66 499,108 499,154 499,194 499,203 483,219 499,226 483,226 483,260 483,286 499,312 469,354 461,380 461,403 446,440 379,507 365,488 327,507 289,488 252,488 231,488 231,446 194,440 172,440 157,403 149,354 136,354 126,312 89,296 53,270 53,244 15,194">
            <text:p/>
          </draw:polygon>
          <draw:polygon draw:style-name="gr3" draw:text-style-name="P2" draw:layer="Post-65" svg:width="1.033cm" svg:height="0.993cm" svg:x="11.439cm" svg:y="14.524cm" svg:viewBox="0 0 1034 994" draw:points="803,0 783,26 759,26 723,68 709,68 699,85 685,94 662,127 662,162 641,178 603,195 573,262 544,262 505,262 469,262 432,236 395,236 395,287 358,328 335,328 335,337 297,337 261,354 261,312 277,287 261,262 252,220 229,195 215,480 194,480 163,507 157,517 135,507 103,507 82,507 43,490 43,446 39,446 22,446 7,480 0,490 7,533 43,625 97,733 103,775 97,817 75,817 75,835 103,902 97,944 103,944 103,927 135,927 135,952 143,952 163,977 201,994 215,968 229,952 290,952 335,944 335,927 395,927 432,927 505,944 514,927 550,927 564,912 611,912 730,817 796,752 855,692 855,666 899,615 899,590 983,507 1011,440 1034,372 1011,372 983,354 983,380 938,380 899,328 938,287 983,287 983,271 983,220 983,162 960,94 975,68 960,60 951,18 938,0 899,18 862,0 825,0">
            <text:p/>
          </draw:polygon>
          <draw:polygon draw:style-name="gr3" draw:text-style-name="P2" draw:layer="Post-65" svg:width="0.141cm" svg:height="0.167cm" svg:x="12.101cm" svg:y="15.014cm" svg:viewBox="0 0 142 168" draw:points="132,109 68,125 59,168 23,151 6,101 0,83 6,66 38,26 96,0 119,17 142,59 132,83">
            <text:p/>
          </draw:polygon>
          <draw:polygon draw:style-name="gr6" draw:text-style-name="P2" draw:layer="Post-65" svg:width="0.141cm" svg:height="0.167cm" svg:x="12.101cm" svg:y="15.014cm" svg:viewBox="0 0 142 168" draw:points="132,109 68,125 59,168 23,151 6,101 0,83 6,66 38,26 96,0 119,17 142,59 132,83">
            <text:p/>
          </draw:polygon>
          <draw:polygon draw:style-name="gr3" draw:text-style-name="P2" draw:layer="Post-65" svg:width="0.096cm" svg:height="0.092cm" svg:x="12.337cm" svg:y="14.81cm" svg:viewBox="0 0 97 93" draw:points="84,0 97,25 84,65 84,93 40,93 0,42 40,0">
            <text:p/>
          </draw:polygon>
          <draw:polygon draw:style-name="gr3" draw:text-style-name="P2" draw:layer="Post-65" svg:width="0.141cm" svg:height="0.167cm" svg:x="12.101cm" svg:y="15.014cm" svg:viewBox="0 0 142 168" draw:points="38,26 96,0 119,17 142,59 132,83 132,109 68,125 59,168 23,151 6,101 0,83 6,66">
            <text:p/>
          </draw:polygon>
        </draw:g>
        <draw:polygon draw:style-name="gr6" draw:text-style-name="P2" draw:layer="Post-65" svg:width="0.044cm" svg:height="0.118cm" svg:x="13.605cm" svg:y="10.935cm" svg:viewBox="0 0 45 119" draw:points="9,103 0,33 9,26 21,0 45,26 45,66 45,103 36,119 21,103">
          <text:p/>
        </draw:polygon>
        <draw:g>
          <draw:polygon draw:style-name="gr3" draw:text-style-name="P2" draw:layer="Post-65" svg:width="0.468cm" svg:height="0.65cm" svg:x="13.725cm" svg:y="11.002cm" svg:viewBox="0 0 469 651" draw:points="193,202 193,143 201,118 201,94 232,94 237,94 232,66 216,66 201,11 216,0 232,0 275,77 358,109 396,118 446,186 469,202 446,287 396,364 387,364 373,354 358,386 350,430 358,473 296,489 275,514 275,540 261,556 201,566 201,606 193,623 170,623 106,641 74,651 0,473 193,386 216,245">
            <text:p/>
          </draw:polygon>
          <draw:polygon draw:style-name="gr6" draw:text-style-name="P2" draw:layer="Post-65" svg:width="0.468cm" svg:height="0.65cm" svg:x="13.725cm" svg:y="11.002cm" svg:viewBox="0 0 469 651" draw:points="193,202 193,143 201,118 201,94 232,94 237,94 232,66 216,66 201,11 216,0 232,0 275,77 358,109 396,118 446,186 469,202 446,287 396,364 387,364 373,354 358,386 350,430 358,473 296,489 275,514 275,540 261,556 201,566 201,606 193,623 170,623 106,641 74,651 0,473 193,386 216,245">
            <text:p/>
          </draw:polygon>
          <draw:polygon draw:style-name="gr3" draw:text-style-name="P2" draw:layer="Post-65" svg:width="0.319cm" svg:height="0.294cm" svg:x="13.643cm" svg:y="10.918cm" svg:viewBox="0 0 320 295" draw:points="0,136 9,120 9,151 23,160 30,177 68,177 83,160 157,160 186,151 216,120 252,66 283,24 297,0 314,17 314,43 314,83 297,83 283,94 297,151 314,151 320,177 314,177 283,177 283,202 277,228 277,286 261,295 68,261 59,228 30,193 9,160">
            <text:p/>
          </draw:polygon>
          <draw:polygon draw:style-name="gr6" draw:text-style-name="P2" draw:layer="Post-65" svg:width="0.319cm" svg:height="0.294cm" svg:x="13.643cm" svg:y="10.918cm" svg:viewBox="0 0 320 295" draw:points="0,136 9,120 9,151 23,160 30,177 68,177 83,160 157,160 186,151 216,120 252,66 283,24 297,0 314,17 314,43 314,83 297,83 283,94 297,151 314,151 320,177 314,177 283,177 283,202 277,228 277,286 261,295 68,261 59,228 30,193 9,160">
            <text:p/>
          </draw:polygon>
          <draw:polygon draw:style-name="gr3" draw:text-style-name="P2" draw:layer="Post-65" svg:width="0.619cm" svg:height="0.479cm" svg:x="13.18cm" svg:y="11.474cm" svg:viewBox="0 0 620 480" draw:points="546,0 620,177 565,202 559,245 559,261 403,327 366,343 335,380 307,380 292,380 230,421 149,438 112,446 112,480 76,480 23,480 0,463 136,397 179,380 216,354 216,343 172,369 172,327 210,286 230,220 335,59">
            <text:p/>
          </draw:polygon>
          <draw:polygon draw:style-name="gr6" draw:text-style-name="P2" draw:layer="Post-65" svg:width="0.619cm" svg:height="0.479cm" svg:x="13.18cm" svg:y="11.474cm" svg:viewBox="0 0 620 480" draw:points="546,0 620,177 565,202 559,245 559,261 403,327 366,343 335,380 307,380 292,380 230,421 149,438 112,446 112,480 76,480 23,480 0,463 136,397 179,380 216,354 216,343 172,369 172,327 210,286 230,220 335,59">
            <text:p/>
          </draw:polygon>
          <draw:polygon draw:style-name="gr3" draw:text-style-name="P2" draw:layer="Post-65" svg:width="0.095cm" svg:height="0.134cm" svg:x="13.085cm" svg:y="11.957cm" svg:viewBox="0 0 96 135" draw:points="90,0 96,48 54,75 54,93 90,75 96,93 90,108 74,135 59,119 15,119 0,75 23,48 38,24 59,5">
            <text:p/>
          </draw:polygon>
          <draw:polygon draw:style-name="gr6" draw:text-style-name="P2" draw:layer="Post-65" svg:width="0.095cm" svg:height="0.134cm" svg:x="13.085cm" svg:y="11.957cm" svg:viewBox="0 0 96 135" draw:points="90,0 96,48 54,75 54,93 90,75 96,93 90,108 74,135 59,119 15,119 0,75 23,48 38,24 59,5">
            <text:p/>
          </draw:polygon>
        </draw:g>
        <draw:polygon draw:style-name="gr7" draw:text-style-name="P4" draw:layer="46-55" svg:width="0.081cm" svg:height="0.135cm" svg:x="12.59cm" svg:y="10.235cm" svg:viewBox="0 0 82 136" draw:points="39,17 82,0 82,25 82,60 59,85 59,94 45,125 23,125 23,136 0,136 0,109 15,85 23,43">
          <text:p/>
        </draw:polygon>
        <draw:polygon draw:style-name="gr7" draw:text-style-name="P4" draw:layer="46-55" svg:width="0.081cm" svg:height="0.311cm" svg:x="12.554cm" svg:y="10.362cm" svg:viewBox="0 0 82 312" draw:points="37,11 59,11 59,0 82,0 82,11 59,51 59,66 53,66 53,94 59,120 59,178 59,227 59,287 37,312 37,254 23,211 0,178 14,143 0,120 14,110 23,66">
          <text:p/>
        </draw:polygon>
        <draw:g>
          <draw:polygon draw:style-name="gr8" draw:text-style-name="P4" draw:layer="46-55" svg:width="0.296cm" svg:height="0.478cm" svg:x="18.04cm" svg:y="11.499cm" svg:viewBox="0 0 297 479" draw:points="297,479 288,454 267,438 253,421 230,397 216,386 210,354 194,369 216,421 210,421 179,386 134,369 119,386 112,386 96,369 75,354 83,327 83,303 75,303 59,327 53,320 23,236 0,177 23,195 38,210 53,195 38,143 38,83 53,0 75,0 119,17 134,0 142,17 142,43 142,83 172,108 172,143 157,195 119,210 112,243 134,286 134,303 134,327 172,354 179,346 179,327 216,327 230,369 239,369 239,354 288,369 267,386 275,411 297,421">
            <text:p/>
          </draw:polygon>
          <draw:polygon draw:style-name="gr8" draw:text-style-name="P4" draw:layer="46-55" svg:width="0.096cm" svg:height="0.126cm" svg:x="18.353cm" svg:y="11.961cm" svg:viewBox="0 0 97 127" draw:points="97,127 75,112 53,66 23,61 0,17 59,0 75,17 83,35 75,61">
            <text:p/>
          </draw:polygon>
          <draw:polygon draw:style-name="gr8" draw:text-style-name="P4" draw:layer="46-55" svg:width="0.067cm" svg:height="0.118cm" svg:x="18.212cm" svg:y="12.021cm" svg:viewBox="0 0 68 119" draw:points="0,119 0,42 0,0 23,0 37,25 45,5 68,25 68,51 59,65">
            <text:p/>
          </draw:polygon>
          <draw:polygon draw:style-name="gr8" draw:text-style-name="P4" draw:layer="46-55" svg:width="0.156cm" svg:height="0.225cm" svg:x="17.906cm" svg:y="12.047cm" svg:viewBox="0 0 157 226" draw:points="0,226 39,193 60,177 89,125 112,94 134,83 134,43 148,0 148,26 148,43 157,83 134,94 134,125 112,135 89,177 60,193 30,217">
            <text:p/>
          </draw:polygon>
          <draw:polygon draw:style-name="gr8" draw:text-style-name="P4" draw:layer="46-55" svg:width="0.058cm" svg:height="0.108cm" svg:x="18.367cm" svg:y="12.047cm" svg:viewBox="0 0 59 109" draw:points="45,109 21,43 9,43 0,0 9,17 38,17 38,43 59,94">
            <text:p/>
          </draw:polygon>
          <draw:polygon draw:style-name="gr8" draw:text-style-name="P4" draw:layer="46-55" svg:width="0.288cm" svg:height="0.327cm" svg:x="18.235cm" svg:y="12.181cm" svg:viewBox="0 0 289 328" draw:points="215,328 198,312 198,303 198,286 193,303 140,286 118,219 132,195 118,168 82,151 94,195 73,177 59,168 59,177 45,177 37,151 15,177 0,219 0,195 0,135 45,125 59,93 94,82 104,108 94,125 94,135 132,108 140,82 171,93 171,59 177,66 193,59 215,59 198,0 237,26 260,43 260,82 251,93 275,93 275,151 289,195 260,202 275,262 260,262 237,195 198,236 230,269">
            <text:p/>
          </draw:polygon>
          <draw:polygon draw:style-name="gr8" draw:text-style-name="P4" draw:layer="46-55" svg:width="0.066cm" svg:height="0.15cm" svg:x="18.25cm" svg:y="12.087cm" svg:viewBox="0 0 67 151" draw:points="45,151 22,120 9,120 0,83 22,66 45,6 58,0 67,6 58,51 45,109 58,151">
            <text:p/>
          </draw:polygon>
          <draw:polygon draw:style-name="gr8" draw:text-style-name="P4" draw:layer="46-55" svg:width="0.029cm" svg:height="0.124cm" svg:x="18.307cm" svg:y="12.071cm" svg:viewBox="0 0 30 125" draw:points="9,125 0,125 21,59 30,0 30,65 21,82">
            <text:p/>
          </draw:polygon>
          <draw:polygon draw:style-name="gr8" draw:text-style-name="P4" draw:layer="46-55" svg:width="0.052cm" svg:height="0.042cm" svg:x="18.339cm" svg:y="12.154cm" svg:viewBox="0 0 53 43" draw:points="38,43 0,26 15,17 38,0 53,17">
            <text:p/>
          </draw:polygon>
        </draw:g>
        <draw:polygon draw:style-name="gr8" draw:text-style-name="P4" draw:layer="46-55" svg:width="0.582cm" svg:height="1.456cm" svg:x="16.245cm" svg:y="10.699cm" svg:viewBox="0 0 583 1457" draw:points="31,511 53,511 40,444 59,437 59,368 97,368 120,311 120,267 120,242 148,218 148,159 194,108 246,93 252,108 268,93 252,51 268,26 277,26 277,0 314,0 344,42 344,66 365,66 388,202 374,235 374,242 365,242 328,267 344,302 314,302 328,336 344,368 365,352 374,352 411,352 402,368 411,379 425,437 461,437 461,478 446,511 505,527 505,547 505,553 522,553 546,571 583,571 558,588 546,595 558,614 529,621 522,639 483,655 469,682 446,664 461,687 402,706 388,723 374,747 374,790 365,797 365,814 374,814 388,841 432,924 446,949 461,994 446,1010 446,1043 432,1076 432,1103 500,1187 500,1220 522,1302 505,1348 483,1413 483,1439 469,1457 461,1413 469,1389 469,1320 461,1320 469,1302 469,1237 432,1153 432,1187 425,1187 411,1119 402,1043 388,994 388,949 365,949 350,924 344,901 328,907 328,949 306,975 252,1010 246,1018 216,1010 231,994 216,1010 194,1010 194,994 171,1010 171,924 188,857 171,814 135,764 135,774 97,732 120,747 135,732 97,706 89,682 75,664 53,655 40,655 0,595 16,588 40,595">
          <text:p/>
        </draw:polygon>
        <draw:g>
          <draw:polygon draw:style-name="gr8" draw:text-style-name="P4" draw:layer="46-55" svg:width="0.698cm" svg:height="0.858cm" svg:x="16.513cm" svg:y="12.495cm" svg:viewBox="0 0 699 859" draw:points="603,859 565,791 545,775 513,749 454,707 454,683 409,639 373,571 373,563 335,505 335,488 298,438 290,411 261,397 230,303 237,285 164,243 156,210 142,210 104,149 96,149 6,66 0,33 0,0 38,0 96,33 142,33 193,83 193,108 278,177 313,210 350,260 373,243 387,260 394,303 417,303 431,328 454,346 491,369 506,386 477,397 506,397 530,386 545,397 549,421 530,438 549,438 530,462 549,479 588,488 603,529 626,571 612,597 633,590 662,590 685,631 699,639 671,683 685,700 685,740 671,842 633,815 626,842 603,831">
            <text:p/>
          </draw:polygon>
          <draw:polygon draw:style-name="gr8" draw:text-style-name="P4" draw:layer="46-55" svg:width="0.044cm" svg:height="0.082cm" svg:x="16.647cm" svg:y="12.798cm" svg:viewBox="0 0 45 83" draw:points="31,83 0,6 9,0 45,41">
            <text:p/>
          </draw:polygon>
          <draw:polygon draw:style-name="gr8" draw:text-style-name="P4" draw:layer="46-55" svg:width="0.044cm" svg:height="0.05cm" svg:x="16.551cm" svg:y="12.688cm" svg:viewBox="0 0 45 51" draw:points="45,51 0,17 0,0 45,43">
            <text:p/>
          </draw:polygon>
          <draw:polygon draw:style-name="gr8" draw:text-style-name="P4" draw:layer="46-55" svg:width="0.027cm" svg:height="0.059cm" svg:x="16.744cm" svg:y="12.982cm" svg:viewBox="0 0 28 60" draw:points="21,60 0,17 0,0 5,0 28,43">
            <text:p/>
          </draw:polygon>
          <draw:polygon draw:style-name="gr8" draw:text-style-name="P4" draw:layer="46-55" svg:width="0.415cm" svg:height="0.559cm" svg:x="18.017cm" svg:y="12.779cm" svg:viewBox="0 0 416 560" draw:points="75,560 45,548 45,523 59,480 45,423 45,398 9,398 9,354 0,348 23,328 38,305 45,280 38,245 45,203 75,195 83,137 83,127 97,68 104,61 119,86 136,68 142,45 179,45 179,61 231,61 290,68 357,68 393,26 409,0 416,18 409,61 387,86 372,112 311,112 290,112 231,112 194,102 163,102 136,102 104,102 97,137 97,195 119,203 136,238 157,238 179,195 201,203 217,203 231,195 262,195 277,178 290,178 311,195 298,203 277,203 239,238 194,280 163,280 239,354 239,380 231,415 253,415 253,440 277,440 277,465 239,465 217,480 217,490 179,490 194,440 142,398 142,380 157,354 142,328 136,348 104,354 104,371 104,415 104,465 104,507 104,560 83,548">
            <text:p/>
          </draw:polygon>
          <draw:polygon draw:style-name="gr8" draw:text-style-name="P4" draw:layer="46-55" svg:width="0.647cm" svg:height="0.6cm" svg:x="17.392cm" svg:y="12.62cm" svg:viewBox="0 0 648 601" draw:points="59,159 73,203 141,228 178,228 260,245 320,220 386,178 394,94 430,85 454,0 565,11 565,26 551,43 551,51 544,51 544,66 565,85 574,110 574,118 565,154 587,159 624,203 648,220 632,228 574,245 551,262 544,312 551,354 506,397 468,423 476,440 468,507 447,557 356,601 350,539 320,539 297,557 297,513 290,533 260,513 252,533 229,539 216,533 194,557 178,513 156,507 118,513 104,507 82,513 82,464 82,440 73,380 45,354 23,354 37,337 9,328 23,296 0,271 0,228 9,185 23,159 37,154 45,154">
            <text:p/>
          </draw:polygon>
          <draw:polygon draw:style-name="gr8" draw:text-style-name="P4" draw:layer="46-55" svg:width="0.632cm" svg:height="0.681cm" svg:x="18.814cm" svg:y="12.932cm" svg:viewBox="0 0 633 682" draw:points="633,194 623,682 558,599 529,615 498,599 498,554 478,506 478,479 439,403 394,368 312,327 261,312 239,286 247,286 247,270 239,270 201,270 201,260 185,270 163,244 179,219 179,201 163,219 157,244 143,270 121,286 104,260 121,226 104,219 89,201 59,201 82,194 104,194 143,177 157,177 163,177 179,159 163,153 126,153 82,159 68,126 68,108 45,93 0,82 0,65 9,42 45,25 89,0 126,25 179,42 185,49 201,93 185,126 216,194 216,177 225,177 239,194 239,201 239,219 261,244 283,226 335,159 394,153 379,126 432,93 529,153 587,159">
            <text:p/>
          </draw:polygon>
          <draw:polygon draw:style-name="gr8" draw:text-style-name="P4" draw:layer="46-55" svg:width="0.09cm" svg:height="0.076cm" svg:x="19.215cm" svg:y="13.48cm" svg:viewBox="0 0 91 77" draw:points="0,77 31,26 76,0 91,6 91,43 68,66">
            <text:p/>
          </draw:polygon>
          <draw:polygon draw:style-name="gr8" draw:text-style-name="P4" draw:layer="46-55" svg:width="0.597cm" svg:height="0.219cm" svg:x="17.145cm" svg:y="13.352cm" svg:viewBox="0 0 598 220" draw:points="598,220 557,203 504,178 476,195 440,178 409,178 363,169 328,154 252,127 209,135 149,109 73,94 88,85 38,66 0,60 15,60 29,60 52,26 66,0 126,17 126,0 149,0 170,17 185,26 209,17 223,60 319,66 342,66 350,43 379,43 387,60 401,60 440,60 462,66 484,109 521,135 536,127 566,127 598,135 581,154 581,178 598,203">
            <text:p/>
          </draw:polygon>
          <draw:polygon draw:style-name="gr8" draw:text-style-name="P4" draw:layer="46-55" svg:width="0.067cm" svg:height="0.025cm" svg:x="17.644cm" svg:y="13.42cm" svg:viewBox="0 0 68 26" draw:points="38,26 0,17 0,0 68,0 59,17 45,17">
            <text:p/>
          </draw:polygon>
          <draw:polygon draw:style-name="gr8" draw:text-style-name="P4" draw:layer="46-55" svg:width="0.052cm" svg:height="0.044cm" svg:x="17.304cm" svg:y="13.109cm" svg:viewBox="0 0 53 45" draw:points="0,45 14,0 53,0 53,45 30,26">
            <text:p/>
          </draw:polygon>
          <draw:polygon draw:style-name="gr8" draw:text-style-name="P4" draw:layer="46-55" svg:width="0.037cm" svg:height="0.042cm" svg:x="17.332cm" svg:y="12.604cm" svg:viewBox="0 0 38 43" draw:points="7,43 0,17 7,0 23,17 38,43">
            <text:p/>
          </draw:polygon>
          <draw:polygon draw:style-name="gr8" draw:text-style-name="P4" draw:layer="46-55" svg:width="0.109cm" svg:height="0.108cm" svg:x="17.145cm" svg:y="13.024cm" svg:viewBox="0 0 110 109" draw:points="110,109 66,101 52,60 29,34 0,34 29,34 29,0 38,0 38,17 52,17 52,0 66,0 73,17 73,66 110,83 95,101">
            <text:p/>
          </draw:polygon>
          <draw:polygon draw:style-name="gr8" draw:text-style-name="P4" draw:layer="46-55" svg:width="0.251cm" svg:height="0.15cm" svg:x="18.305cm" svg:y="13.547cm" svg:viewBox="0 0 252 151" draw:points="30,151 0,151 9,119 22,93 58,66 97,51 119,26 178,0 252,0 224,26 215,26 185,42 97,93 58,135 43,135">
            <text:p/>
          </draw:polygon>
          <draw:polygon draw:style-name="gr8" draw:text-style-name="P4" draw:layer="46-55" svg:width="0.044cm" svg:height="0.076cm" svg:x="18.799cm" svg:y="13.446cm" svg:viewBox="0 0 45 77" draw:points="15,77 0,60 36,0 45,34">
            <text:p/>
          </draw:polygon>
          <draw:polygon draw:style-name="gr8" draw:text-style-name="P4" draw:layer="46-55" svg:width="0.096cm" svg:height="0.226cm" svg:x="18.583cm" svg:y="12.755cm" svg:viewBox="0 0 97 227" draw:points="45,227 23,193 9,150 9,135 0,109 0,83 9,43 37,0 23,24 37,66 9,83 23,94 37,83 45,83 45,66 82,49 82,83 45,109 97,150 37,135 37,150">
            <text:p/>
          </draw:polygon>
          <draw:polygon draw:style-name="gr8" draw:text-style-name="P4" draw:layer="46-55" svg:width="0.193cm" svg:height="0.066cm" svg:x="18.605cm" svg:y="13.134cm" svg:viewBox="0 0 194 67" draw:points="194,67 135,42 111,24 111,42 75,42 75,24 45,42 22,24 14,42 0,24 22,0 75,0 97,0 111,0 135,0 157,0 178,24 194,42">
            <text:p/>
          </draw:polygon>
          <draw:polygon draw:style-name="gr8" draw:text-style-name="P4" draw:layer="46-55" svg:width="0.075cm" svg:height="0.05cm" svg:x="18.492cm" svg:y="13.152cm" svg:viewBox="0 0 76 51" draw:points="39,51 0,6 0,0 68,0 76,41">
            <text:p/>
          </draw:polygon>
          <draw:polygon draw:style-name="gr8" draw:text-style-name="P4" draw:layer="46-55" svg:width="0.215cm" svg:height="0.064cm" svg:x="18.076cm" svg:y="13.523cm" svg:viewBox="0 0 216 65" draw:points="97,65 59,65 45,49 0,49 0,34 15,24 45,11 82,24 105,34 121,24 173,34 179,24 194,24 194,11 202,0 216,11 194,34 143,49 136,65 105,49">
            <text:p/>
          </draw:polygon>
          <draw:polygon draw:style-name="gr8" draw:text-style-name="P4" draw:layer="46-55" svg:width="0.11cm" svg:height="0.082cm" svg:x="18.024cm" svg:y="13.615cm" svg:viewBox="0 0 111 83" draw:points="90,83 68,51 29,24 0,24 0,11 38,11 68,0 74,24 96,24 111,51 96,66">
            <text:p/>
          </draw:polygon>
          <draw:polygon draw:style-name="gr8" draw:text-style-name="P4" draw:layer="46-55" svg:width="0.155cm" svg:height="0.064cm" svg:x="17.883cm" svg:y="13.523cm" svg:viewBox="0 0 156 65" draw:points="0,65 0,34 20,24 52,24 59,34 74,34 83,24 59,11 83,0 95,11 110,11 131,24 141,11 156,49 110,49 110,34 95,34 83,65 59,65">
            <text:p/>
          </draw:polygon>
          <draw:polygon draw:style-name="gr8" draw:text-style-name="P4" draw:layer="46-55" svg:width="0.044cm" svg:height="0.058cm" svg:x="17.823cm" svg:y="13.532cm" svg:viewBox="0 0 45 59" draw:points="38,59 0,42 0,26 22,42 16,17 22,0 45,0">
            <text:p/>
          </draw:polygon>
          <draw:polygon draw:style-name="gr8" draw:text-style-name="P4" draw:layer="46-55" svg:width="0.081cm" svg:height="0.033cm" svg:x="17.741cm" svg:y="13.522cm" svg:viewBox="0 0 82 34" draw:points="45,34 23,24 0,24 0,0 23,11 45,0 82,24 45,24">
            <text:p/>
          </draw:polygon>
        </draw:g>
        <draw:polygon draw:style-name="gr7" draw:text-style-name="P4" draw:layer="46-55" svg:width="0.336cm" svg:height="0.327cm" svg:x="16.944cm" svg:y="11.801cm" svg:viewBox="0 0 337 328" draw:points="179,26 179,51 216,51 230,66 239,51 239,17 267,0 290,26 328,26 328,51 337,119 337,177 312,195 290,202 252,220 230,226 239,262 239,286 201,295 141,328 112,312 97,312 97,286 82,271 75,286 45,262 45,226 15,154 0,108 38,83 38,26 82,17 136,26 141,17 172,26">
          <text:p/>
        </draw:polygon>
        <draw:polygon draw:style-name="gr7" draw:text-style-name="P4" draw:layer="46-55" svg:width="0.504cm" svg:height="0.682cm" svg:x="16.767cm" svg:y="11.184cm" svg:viewBox="0 0 505 683" draw:points="59,85 59,101 95,101 82,17 95,0 118,0 131,26 163,43 163,60 163,101 214,127 260,127 277,154 290,154 295,178 295,219 277,219 252,219 252,245 319,303 335,312 356,346 379,380 416,421 446,462 490,507 490,554 505,554 505,590 505,615 505,640 466,640 446,615 416,631 416,666 408,683 394,666 356,666 356,640 371,615 371,554 371,531 356,523 356,507 335,488 319,457 312,421 312,413 277,354 252,328 214,312 199,346 178,346 163,354 141,328 118,354 103,354 82,380 66,369 66,312 82,260 66,245 59,219 37,236 23,219 37,195 5,169 0,178 0,154 5,134 37,127 23,108 37,101">
          <text:p/>
        </draw:polygon>
        <draw:polygon draw:style-name="gr7" draw:text-style-name="P4" draw:layer="46-55" svg:width="0.513cm" svg:height="1.155cm" svg:x="16.885cm" svg:y="11.11cm" svg:viewBox="0 0 514 1156" draw:points="0,77 15,66 23,66 45,66 59,51 83,51 104,77 119,51 157,34 157,11 194,0 217,26 277,34 290,34 277,77 326,143 358,137 373,143 358,162 335,162 335,185 312,185 290,210 290,255 277,270 253,279 239,354 290,422 312,472 373,539 394,557 410,565 431,599 455,631 470,631 470,675 506,785 506,810 514,826 506,844 506,852 514,868 506,892 514,912 492,952 455,978 431,978 417,1004 358,1029 350,1045 335,1088 312,1062 312,1113 277,1113 231,1156 231,1072 239,1062 231,1029 217,1029 199,1019 262,985 298,978 298,952 290,918 312,912 350,892 373,886 394,868 394,810 388,743 388,716 388,692 388,666 388,631 373,631 373,583 326,539 298,498 262,457 239,422 217,389 199,380 136,321 136,296 157,296 178,296 178,255 172,228 157,228 141,203 96,203 45,178 45,137 45,118 15,101">
          <text:p/>
        </draw:polygon>
        <draw:polygon draw:style-name="gr7" draw:text-style-name="P4" draw:layer="46-55" svg:width="0.274cm" svg:height="0.353cm" svg:x="13.135cm" svg:y="11.581cm" svg:viewBox="0 0 275 354" draw:points="42,354 38,310 21,236 0,159 0,126 0,93 38,65 38,17 42,17 66,17 119,0 237,65 237,126 275,110 252,177 216,219 216,260 261,236 261,244 223,270 178,286">
          <text:p/>
        </draw:polygon>
        <draw:polygon draw:style-name="gr8" draw:text-style-name="P4" draw:layer="46-55" svg:width="0.268cm" svg:height="0.336cm" svg:x="12.591cm" svg:y="10.347cm" svg:viewBox="0 0 269 337" draw:points="23,65 59,65 75,82 82,82 112,82 171,49 229,0 269,93 215,126 134,149 134,159 194,226 179,242 171,267 143,286 134,286 82,337 0,327 23,303 23,242 23,194 23,134 15,108 15,82 23,82">
          <text:p/>
        </draw:polygon>
        <draw:polygon draw:style-name="gr8" draw:text-style-name="P4" draw:layer="46-55" svg:width="0.402cm" svg:height="0.41cm" svg:x="12.614cm" svg:y="10.017cm" svg:viewBox="0 0 403 411" draw:points="15,108 22,125 53,108 58,101 58,82 58,42 75,42 89,59 121,59 157,42 209,59 252,59 306,16 335,16 365,16 388,0 403,16 388,42 350,66 350,101 350,134 350,194 335,236 291,277 209,328 148,380 89,411 58,411 53,411 39,396 0,396 22,354 22,345 39,312 39,303 58,277 58,243 58,219 15,236 15,202 15,177 0,149">
          <text:p/>
        </draw:polygon>
        <draw:polygon draw:style-name="gr7" draw:text-style-name="P4" draw:layer="46-55" svg:width="0.141cm" svg:height="0.285cm" svg:x="15.501cm" svg:y="12.181cm" svg:viewBox="0 0 142 286" draw:points="59,286 38,243 23,177 0,125 15,125 23,66 15,59 23,43 38,17 23,0 83,43 83,59 112,93 142,168 132,243">
          <text:p/>
        </draw:polygon>
        <draw:polygon draw:style-name="gr7" draw:text-style-name="P4" draw:layer="46-55" svg:width="0.209cm" svg:height="0.108cm" svg:x="15.992cm" svg:y="10.725cm" svg:viewBox="0 0 210 109" draw:points="0,60 39,43 53,0 89,17 136,17 149,0 172,26 172,60 194,66 210,109 112,109 112,101 75,109 30,101 0,83">
          <text:p/>
        </draw:polygon>
        <draw:polygon draw:style-name="gr8" draw:text-style-name="P4" draw:layer="46-55" svg:width="0.989cm" svg:height="1.045cm" svg:x="11.012cm" svg:y="10.386cm" svg:viewBox="0 0 990 1046" draw:points="0,220 15,220 53,178 39,118 89,66 135,51 121,26 121,0 186,11 252,26 291,43 350,51 374,118 469,154 604,227 641,186 655,154 641,85 662,43 715,26 723,26 737,11 783,11 820,26 835,51 894,85 967,118 953,135 967,186 953,227 967,297 990,859 990,1018 931,1018 931,1046 424,759 350,791 306,815 252,775 171,748 135,691 89,666 59,682 39,640 39,614 0,548 30,514 15,446 30,406 15,312">
          <text:p/>
        </draw:polygon>
        <draw:polygon draw:style-name="gr8" draw:text-style-name="P4" draw:layer="46-55" svg:width="1.787cm" svg:height="2.181cm" svg:x="14.734cm" svg:y="10.126cm" svg:viewBox="0 0 1788 2182" draw:points="492,0 506,0 551,60 565,94 574,127 588,178 611,195 633,220 598,262 574,236 565,245 574,271 588,271 588,303 611,369 648,354 663,369 746,423 723,480 710,507 723,533 693,549 723,574 767,600 819,625 865,641 939,666 998,683 1007,700 1045,725 1066,708 1095,733 1103,733 1140,733 1161,733 1161,749 1221,749 1215,666 1221,625 1258,615 1258,659 1258,683 1288,700 1333,708 1371,700 1371,708 1469,708 1453,666 1429,659 1429,625 1453,625 1491,615 1507,600 1511,590 1511,557 1563,549 1572,523 1601,507 1659,523 1682,489 1705,480 1720,489 1705,523 1727,523 1727,549 1720,574 1743,557 1743,574 1764,574 1788,600 1780,600 1764,625 1780,666 1764,683 1758,666 1705,683 1659,733 1659,792 1631,815 1631,842 1631,886 1608,944 1572,944 1572,1010 1550,1018 1563,1087 1542,1087 1527,1053 1507,1018 1507,984 1475,1018 1469,1018 1453,1010 1445,1010 1429,952 1445,944 1453,912 1491,902 1491,875 1507,859 1491,835 1348,842 1355,835 1348,792 1312,769 1274,733 1252,733 1238,792 1258,815 1274,815 1297,842 1258,842 1258,875 1238,886 1258,912 1297,928 1288,968 1333,1120 1297,1128 1297,1104 1274,1146 1258,1128 1258,1087 1252,1087 1252,1120 1199,1146 1176,1164 1176,1169 1192,1214 1176,1238 1161,1255 1154,1280 1103,1297 1103,1280 1081,1297 1095,1297 1035,1390 984,1433 939,1482 909,1517 923,1523 881,1549 850,1569 826,1594 819,1594 790,1609 783,1660 790,1702 790,1726 790,1770 783,1770 805,1810 783,1871 767,1902 783,2014 746,2014 723,2073 753,2082 746,2099 693,2099 670,2123 670,2149 633,2182 551,2046 565,2056 514,1939 478,1871 432,1760 410,1677 374,1609 312,1407 298,1348 283,1255 283,1195 277,1169 277,1164 283,1146 277,1128 262,1104 283,1104 283,1087 253,1087 253,1120 225,1128 253,1146 239,1189 165,1214 121,1189 39,1087 60,1087 121,1061 121,1037 68,1061 7,1018 0,984 7,968 0,968 0,952 21,952 21,944 83,944 104,944 126,928 143,944 157,928 157,912 121,815 97,809 97,733 45,725 83,659 97,641 104,625 121,659 194,625 201,615 216,600 216,557 277,523 277,480 298,446 320,397 351,369 320,328 351,303 374,287 374,262 320,245 312,220 283,203 283,135 253,94 277,65 335,65 374,85 432,60 478,15">
          <text:p/>
        </draw:polygon>
        <draw:polygon draw:style-name="gr8" draw:text-style-name="P4" draw:layer="46-55" svg:width="0.988cm" svg:height="1.118cm" svg:x="14.236cm" svg:y="9.993cm" svg:viewBox="0 0 989 1119" draw:points="772,16 810,0 893,42 930,82 989,135 975,151 930,194 870,219 833,202 772,202 750,226 782,267 782,337 810,354 817,379 870,396 870,422 849,438 817,462 849,505 817,530 796,581 772,615 772,658 714,691 714,732 699,748 692,759 616,791 601,759 595,775 581,791 542,859 595,868 595,944 616,949 654,1044 654,1059 640,1076 624,1059 601,1076 581,1076 519,1076 519,1086 497,1086 497,1103 482,1119 423,1086 409,1044 402,1019 371,1019 363,975 343,968 311,975 245,993 245,1009 214,993 193,975 147,993 94,993 57,1009 57,968 74,909 94,909 125,884 147,884 147,868 156,868 156,832 134,832 125,775 88,732 52,724 0,641 88,666 134,666 170,666 193,658 251,641 328,615 328,530 343,514 348,505 363,505 402,505 409,479 423,462 446,479 460,479 482,488 504,462 497,422 504,396 504,354 542,327 535,303 519,267 542,267 595,267 581,226 595,202 601,151 595,82 601,49 640,25 678,16">
          <text:p/>
        </draw:polygon>
        <draw:custom-shape draw:style-name="gr9" draw:text-style-name="P5" draw:layer="Cadre" svg:width="26.5cm" svg:height="16.998cm" svg:x="1cm" svg:y="3cm">
          <text:p/>
          <draw:enhanced-geometry svg:viewBox="0 0 21600 21600" draw:mirror-horizontal="false" draw:mirror-vertical="false" draw:type="rectangle" draw:enhanced-path="M 0 0 L 21600 0 21600 21600 0 21600 0 0 Z N"/>
        </draw:custom-shape>
        <draw:frame draw:style-name="gr10" draw:text-style-name="P7" draw:layer="Cadre" svg:width="19.516cm" svg:height="1.008cm" svg:x="1.353cm" svg:y="1.54cm">
          <draw:text-box>
            <text:p text:style-name="P6"><text:span text:style-name="T1">L’émergence d’un nouveau monde issu de la décolonisation</text:span></text:p>
          </draw:text-box>
        </draw:frame>
        <draw:custom-shape draw:style-name="gr11" draw:text-style-name="P5" draw:layer="Cadre" svg:width="27.7cm" svg:height="18.99cm" svg:x="1cm" svg:y="1cm">
          <text:p/>
          <draw:enhanced-geometry svg:viewBox="0 0 21600 21600" draw:mirror-horizontal="false" draw:mirror-vertical="false" draw:type="rectangle" draw:enhanced-path="M 0 0 L 21600 0 21600 21600 0 21600 0 0 Z N"/>
        </draw:custom-shape>
        <draw:custom-shape draw:style-name="gr12" draw:text-style-name="P8" draw:layer="Légende" svg:width="7.2cm" svg:height="19cm" svg:x="21.5cm" svg:y="1cm">
          <text:p/>
          <draw:enhanced-geometry svg:viewBox="0 0 21600 21600" draw:mirror-horizontal="false" draw:mirror-vertical="false" draw:type="rectangle" draw:enhanced-path="M 0 0 L 21600 0 21600 21600 0 21600 0 0 Z N"/>
        </draw:custom-shape>
        <draw:line draw:style-name="gr13" draw:text-style-name="P5" draw:layer="Légende" svg:x1="21.5cm" svg:y1="7.601cm" svg:x2="28.7cm" svg:y2="7.601cm">
          <text:p/>
        </draw:line>
        <draw:line draw:style-name="gr13" draw:text-style-name="P5" draw:layer="Légende" svg:x1="21.5cm" svg:y1="14.701cm" svg:x2="28.7cm" svg:y2="14.701cm">
          <text:p/>
        </draw:line>
        <draw:frame draw:style-name="standard" draw:layer="layout" svg:width="4.823cm" svg:height="0.932cm" svg:x="1.317cm" svg:y="18.746cm">
          <table:table table:template-name="default" table:use-first-row-styles="true" table:use-banding-rows-styles="true">
            <table:table-column table:style-name="co1"/>
            <table:table-column table:style-name="co2"/>
            <table:table-row table:style-name="ro1">
              <table:table-cell table:style-name="ce1">
                <text:p text:style-name="P9"><text:span text:style-name="T2">GP</text:span></text:p>
              </table:table-cell>
              <table:table-cell table:style-name="ce2">
                <text:p text:style-name="P10"><text:span text:style-name="T3">Fond de carte : </text:span><text:span text:style-name="T4">CART'OOo</text:span></text:p>
                <text:p text:style-name="P10"><text:span text:style-name="T5">Réalisation : Gaël PERRON</text:span></text:p>
              </table:table-cell>
            </table:table-row>
          </table:table>
          <draw:image xlink:href="Pictures/TablePreview1.svm" xlink:type="simple" xlink:show="embed" xlink:actuate="onLoad"/>
        </draw:frame>
        <draw:polygon draw:style-name="gr14" draw:text-style-name="P11" draw:layer="layout" svg:width="0.118cm" svg:height="0.268cm" svg:x="11.571cm" svg:y="9.569cm" svg:viewBox="0 0 119 269" draw:points="0,66 23,26 45,0 95,43 95,66 95,83 95,109 105,135 119,177 95,243 68,269 68,261 45,226 9,202 23,202 23,159 28,149 23,135 23,94">
          <text:p/>
        </draw:polygon>
        <draw:polygon draw:style-name="gr15" draw:text-style-name="P11" draw:layer="layout" svg:width="0.118cm" svg:height="0.268cm" svg:x="11.571cm" svg:y="9.569cm" svg:viewBox="0 0 119 269" draw:points="0,66 23,26 45,0 95,43 95,66 95,83 95,109 105,135 119,177 95,243 68,269 68,261 45,226 9,202 23,202 23,159 28,149 23,135 23,94">
          <text:p/>
        </draw:polygon>
        <draw:polygon draw:style-name="gr14" draw:text-style-name="P11" draw:layer="layout" svg:width="0.215cm" svg:height="0.176cm" svg:x="10.582cm" svg:y="8.769cm" svg:viewBox="0 0 216 177" draw:points="0,33 37,6 53,6 59,26 73,6 95,0 119,0 148,6 179,26 173,51 209,66 216,109 194,118 179,135 179,177 173,177 135,160 119,118 112,143 59,94 53,77 37,51 23,66 0,51">
          <text:p/>
        </draw:polygon>
        <draw:polygon draw:style-name="gr16" draw:text-style-name="P11" draw:layer="layout" svg:width="0.349cm" svg:height="0.25cm" svg:x="11.773cm" svg:y="9.436cm" svg:viewBox="0 0 350 251" draw:points="0,0 23,5 15,22 15,42 53,22 82,42 97,42 135,42 171,48 179,42 209,22 268,0 277,5 327,5 335,22 350,22 350,65 335,65 312,93 327,134 306,149 335,185 312,185 291,177 238,202 229,202 229,243 194,251 171,243 148,243 135,226 39,243 39,202 0,159 15,149 0,134 0,117 15,108 23,93 15,75 0,48">
          <text:p/>
        </draw:polygon>
        <draw:polygon draw:style-name="gr17" draw:text-style-name="P11" draw:layer="layout" svg:width="0.349cm" svg:height="0.25cm" svg:x="11.773cm" svg:y="9.436cm" svg:viewBox="0 0 350 251" draw:points="0,0 23,5 15,22 15,42 53,22 82,42 97,42 135,42 171,48 179,42 209,22 268,0 277,5 327,5 335,22 350,22 350,65 335,65 312,93 327,134 306,149 335,185 312,185 291,177 238,202 229,202 229,243 194,251 171,243 148,243 135,226 39,243 39,202 0,159 15,149 0,134 0,117 15,108 23,93 15,75 0,48">
          <text:p/>
        </draw:polygon>
        <draw:polygon draw:style-name="gr14" draw:text-style-name="P11" draw:layer="layout" svg:width="0.155cm" svg:height="0.217cm" svg:x="10.887cm" svg:y="8.205cm" svg:viewBox="0 0 156 218" draw:points="20,211 20,151 5,136 0,151 0,83 0,43 20,60 28,17 58,33 58,0 103,0 125,43 156,60 141,83 118,83 118,101 118,109 103,136 82,151 82,195 82,218 58,218">
          <text:p/>
        </draw:polygon>
        <draw:polygon draw:style-name="gr14" draw:text-style-name="P11" draw:layer="layout" svg:width="0.081cm" svg:height="0.109cm" svg:x="11.05cm" svg:y="8.304cm" svg:viewBox="0 0 82 110" draw:points="59,110 52,110 37,77 0,26 15,26 23,11 37,26 52,11 59,0 73,0 82,34 59,51 73,67 59,77">
          <text:p/>
        </draw:polygon>
        <draw:polygon draw:style-name="gr15" draw:text-style-name="P11" draw:layer="layout" svg:width="0.081cm" svg:height="0.109cm" svg:x="11.05cm" svg:y="8.304cm" svg:viewBox="0 0 82 110" draw:points="59,110 52,110 37,77 0,26 15,26 23,11 37,26 52,11 59,0 73,0 82,34 59,51 73,67 59,77">
          <text:p/>
        </draw:polygon>
        <draw:polygon draw:style-name="gr14" draw:text-style-name="P11" draw:layer="layout" svg:width="0.052cm" svg:height="0.043cm" svg:x="10.976cm" svg:y="8.354cm" svg:viewBox="0 0 53 44" draw:points="53,44 30,44 15,26 0,17 37,0">
          <text:p/>
        </draw:polygon>
        <draw:polygon draw:style-name="gr15" draw:text-style-name="P11" draw:layer="layout" svg:width="0.052cm" svg:height="0.043cm" svg:x="10.976cm" svg:y="8.354cm" svg:viewBox="0 0 53 44" draw:points="53,44 30,44 15,26 0,17 37,0">
          <text:p/>
        </draw:polygon>
        <draw:polygon draw:style-name="gr14" draw:text-style-name="P11" draw:layer="layout" svg:width="0.036cm" svg:height="0.025cm" svg:x="11.05cm" svg:y="8.414cm" svg:viewBox="0 0 37 26" draw:points="23,26 0,26 15,0 23,7 37,7 37,26">
          <text:p/>
        </draw:polygon>
        <draw:polygon draw:style-name="gr15" draw:text-style-name="P11" draw:layer="layout" svg:width="0.036cm" svg:height="0.025cm" svg:x="11.05cm" svg:y="8.414cm" svg:viewBox="0 0 37 26" draw:points="23,26 0,26 15,0 23,7 37,7 37,26">
          <text:p/>
        </draw:polygon>
        <draw:polygon draw:style-name="gr16" draw:text-style-name="P11" draw:layer="layout" svg:width="0.662cm" svg:height="1.204cm" svg:x="11.476cm" svg:y="6.68cm" svg:viewBox="0 0 663 1205" draw:points="394,125 408,151 416,193 452,218 476,243 452,320 527,462 512,546 512,565 512,588 534,588 534,613 534,639 564,656 549,725 602,766 624,776 663,808 587,943 466,1104 446,1120 378,1120 335,1145 282,1161 214,1205 178,1171 178,1161 199,1161 199,1129 193,1161 178,1145 178,1129 156,1120 125,1120 118,1104 104,1059 118,1052 104,1011 118,1011 95,951 82,874 82,859 104,834 104,808 118,808 141,791 125,776 156,766 156,749 178,741 193,700 223,639 237,613 260,588 282,588 273,565 273,521 237,494 223,479 199,479 193,454 178,423 193,354 163,328 163,320 178,303 156,286 156,236 118,193 82,193 37,168 0,125 0,108 20,125 5,100 20,100 59,108 95,151 125,151 156,151 163,141 193,151 214,168 223,168 223,141 251,141 251,100 251,59 273,17 296,17 312,17 350,0 356,17 394,33 416,59 408,83">
          <text:p/>
        </draw:polygon>
        <draw:polygon draw:style-name="gr17" draw:text-style-name="P11" draw:layer="layout" svg:width="0.662cm" svg:height="1.204cm" svg:x="11.476cm" svg:y="6.68cm" svg:viewBox="0 0 663 1205" draw:points="394,125 408,151 416,193 452,218 476,243 452,320 527,462 512,546 512,565 512,588 534,588 534,613 534,639 564,656 549,725 602,766 624,776 663,808 587,943 466,1104 446,1120 378,1120 335,1145 282,1161 214,1205 178,1171 178,1161 199,1161 199,1129 193,1161 178,1145 178,1129 156,1120 125,1120 118,1104 104,1059 118,1052 104,1011 118,1011 95,951 82,874 82,859 104,834 104,808 118,808 141,791 125,776 156,766 156,749 178,741 193,700 223,639 237,613 260,588 282,588 273,565 273,521 237,494 223,479 199,479 193,454 178,423 193,354 163,328 163,320 178,303 156,286 156,236 118,193 82,193 37,168 0,125 0,108 20,125 5,100 20,100 59,108 95,151 125,151 156,151 163,141 193,151 214,168 223,168 223,141 251,141 251,100 251,59 273,17 296,17 312,17 350,0 356,17 394,33 416,59 408,83">
          <text:p/>
        </draw:polygon>
        <draw:g>
          <draw:polygon draw:style-name="gr14" draw:text-style-name="P11" draw:layer="layout" svg:width="0.773cm" svg:height="0.792cm" svg:x="10.136cm" svg:y="8.802cm" svg:viewBox="0 0 774 793" draw:points="446,0 446,18 469,34 482,18 499,44 506,60 558,110 565,85 581,127 618,143 626,143 654,143 678,143 736,178 774,195 751,236 722,286 722,328 700,328 700,354 678,387 654,430 654,440 678,430 700,457 715,480 700,480 715,548 686,548 700,565 715,633 736,640 760,640 751,656 751,674 736,683 722,674 722,683 722,700 700,700 678,708 678,743 626,743 604,727 595,708 581,708 558,708 558,700 528,700 520,700 506,708 469,743 469,783 446,793 410,783 363,767 328,750 328,767 289,767 208,743 184,700 208,608 215,590 208,572 215,507 245,548 230,507 208,498 208,457 156,397 156,354 134,347 97,328 30,303 15,280 30,280 15,260 39,260 30,255 0,255 15,236 53,219 75,219 97,219 134,255 147,236 170,236 193,236 184,178 170,127 193,127 215,127 215,154 245,169 275,169 289,143 313,127 363,110 373,85 373,18">
            <text:p/>
          </draw:polygon>
          <draw:polygon draw:style-name="gr14" draw:text-style-name="P11" draw:layer="layout" svg:width="0.075cm" svg:height="0.142cm" svg:x="10.931cm" svg:y="9.544cm" svg:viewBox="0 0 76 143" draw:points="45,0 61,0 61,11 61,26 76,43 76,66 76,77 61,94 61,108 61,118 45,135 45,143 39,143 23,143 15,135 23,135 23,118 15,118 15,108 0,108 15,94 15,77 0,77 0,66 15,66 0,51 15,51 15,43 23,26 39,26 45,26 45,11">
            <text:p/>
          </draw:polygon>
        </draw:g>
        <draw:polygon draw:style-name="gr14" draw:text-style-name="P11" draw:layer="layout" svg:width="0.036cm" svg:height="0.081cm" svg:x="10.328cm" svg:y="7.8cm" svg:viewBox="0 0 37 82" draw:points="14,82 14,49 0,40 14,40 0,9 22,0 22,24 37,49">
          <text:p/>
        </draw:polygon>
        <draw:polygon draw:style-name="gr14" draw:text-style-name="P11" draw:layer="layout" svg:width="0.037cm" svg:height="0.041cm" svg:x="10.03cm" svg:y="7.605cm" svg:viewBox="0 0 38 42" draw:points="23,42 0,17 9,0 38,26">
          <text:p/>
        </draw:polygon>
        <draw:polygon draw:style-name="gr15" draw:text-style-name="P11" draw:layer="layout" svg:width="0.037cm" svg:height="0.041cm" svg:x="10.03cm" svg:y="7.605cm" svg:viewBox="0 0 38 42" draw:points="23,42 0,17 9,0 38,26">
          <text:p/>
        </draw:polygon>
        <draw:polygon draw:style-name="gr14" draw:text-style-name="P11" draw:layer="layout" svg:width="0.26cm" svg:height="0.38cm" svg:x="9.817cm" svg:y="8.374cm" svg:viewBox="0 0 261 381" draw:points="193,42 163,48 163,66 156,75 163,108 193,118 201,108 201,93 201,75 237,118 252,118 261,134 252,149 237,134 252,177 252,202 252,218 252,251 237,269 237,285 237,328 201,328 156,335 125,362 125,354 105,362 66,381 42,381 21,381 42,354 6,354 6,335 38,328 0,328 6,310 38,310 38,294 42,285 83,269 95,269 83,251 66,269 42,269 59,251 66,226 83,218 42,202 21,177 42,159 59,159 42,149 38,118 21,134 38,108 59,108 83,118 105,108 119,108 125,93 141,75 141,66 105,66 119,48 125,42 163,6 193,0 216,6">
          <text:p/>
        </draw:polygon>
        <draw:polygon draw:style-name="gr16" draw:text-style-name="P11" draw:layer="layout" svg:width="0.565cm" svg:height="0.388cm" svg:x="9.161cm" svg:y="7.067cm" svg:viewBox="0 0 566 389" draw:points="282,389 209,363 171,339 73,339 73,312 88,312 126,286 95,251 95,210 28,210 14,202 73,185 134,185 148,178 134,178 110,159 134,135 88,108 37,135 0,119 28,93 52,108 59,93 37,76 52,65 59,34 88,65 110,65 88,26 126,0 171,51 156,108 171,142 193,108 209,119 223,119 223,65 231,51 252,108 267,93 267,65 290,51 313,76 342,93 327,51 362,76 386,51 410,65 424,51 424,26 446,11 461,51 521,34 498,65 521,65 508,108 521,108 566,159 566,185 557,202 544,245 521,251 508,286 461,296 410,319 379,355 327,380">
          <text:p/>
        </draw:polygon>
        <draw:g>
          <draw:polygon draw:style-name="gr14" draw:text-style-name="P11" draw:layer="layout" svg:width="0.714cm" svg:height="0.815cm" svg:x="10.82cm" svg:y="9.174cm" svg:viewBox="0 0 715 816" draw:points="230,25 267,25 267,0 305,0 326,0 363,25 403,59 409,59 403,65 439,108 446,135 439,151 409,135 403,125 379,125 379,135 350,151 326,159 341,190 326,201 326,236 409,327 462,422 535,462 558,462 565,479 558,488 558,505 603,530 661,554 715,613 715,640 692,640 676,624 661,597 625,590 617,597 594,658 617,664 625,664 640,724 603,731 603,767 581,801 558,816 558,791 565,775 565,750 581,731 545,624 535,624 506,613 506,597 497,570 467,570 462,554 446,554 439,547 439,514 386,514 350,505 312,445 305,438 267,396 245,379 224,379 230,352 224,335 210,303 193,267 156,262 126,262 96,267 74,303 68,303 68,285 74,267 53,267 29,262 15,190 0,177 29,177 15,108 29,108 68,93 74,108 96,82 149,93 156,82 156,59 172,59 186,65 193,65 210,82 210,59 224,59">
            <text:p/>
          </draw:polygon>
          <draw:polygon draw:style-name="gr14" draw:text-style-name="P11" draw:layer="layout" svg:width="0.171cm" svg:height="0.118cm" svg:x="11.184cm" svg:y="9.966cm" svg:viewBox="0 0 172 119" draw:points="157,119 119,108 104,93 75,76 23,51 0,42 0,11 16,0 23,11 39,0 45,0 83,11 172,0 172,26 157,51 172,93">
            <text:p/>
          </draw:polygon>
          <draw:polygon draw:style-name="gr14" draw:text-style-name="P11" draw:layer="layout" svg:width="0.104cm" svg:height="0.194cm" svg:x="10.908cm" svg:y="9.704cm" svg:viewBox="0 0 105 195" draw:points="45,195 23,178 23,135 23,127 23,94 23,83 0,43 9,26 23,26 68,0 83,0 105,61 97,66 97,83 83,178 61,160">
            <text:p/>
          </draw:polygon>
        </draw:g>
        <draw:polygon draw:style-name="gr14" draw:text-style-name="P11" draw:layer="layout" svg:width="0.051cm" svg:height="0.065cm" svg:x="10.76cm" svg:y="8.876cm" svg:viewBox="0 0 52 66" draw:points="0,66 0,24 15,11 38,0 29,24 52,34 52,66 29,66">
          <text:p/>
        </draw:polygon>
        <draw:polygon draw:style-name="gr14" draw:text-style-name="P11" draw:layer="layout" svg:width="0.014cm" svg:height="0.025cm" svg:x="11.288cm" svg:y="10.141cm" svg:viewBox="0 0 15 26" draw:points="15,26 0,0 15,11">
          <text:p/>
        </draw:polygon>
        <draw:polygon draw:style-name="gr15" draw:text-style-name="P11" draw:layer="layout" svg:width="0.014cm" svg:height="0.025cm" svg:x="11.288cm" svg:y="10.141cm" svg:viewBox="0 0 15 26" draw:points="15,26 0,0 15,11">
          <text:p/>
        </draw:polygon>
        <draw:polygon draw:style-name="gr14" draw:text-style-name="P11" draw:layer="layout" svg:width="0.213cm" svg:height="0.285cm" svg:x="10.633cm" svg:y="8.55cm" svg:viewBox="0 0 214 286" draw:points="0,226 0,203 21,185 59,185 29,178 21,159 43,118 59,51 83,93 96,134 119,154 104,108 119,77 104,77 104,51 142,26 177,11 186,42 186,26 200,0 214,51 200,93 177,93 186,159 162,159 142,178 162,219 156,251 156,286 119,270 126,244 96,226 66,219 43,219 21,226 6,244">
          <text:p/>
        </draw:polygon>
        <draw:polygon draw:style-name="gr16" draw:text-style-name="P11" draw:layer="layout" svg:width="1.287cm" svg:height="1.533cm" svg:x="10.694cm" svg:y="6.562cm" svg:viewBox="0 0 1288 1534" draw:points="1258,159 1235,159 1176,243 1190,202 1199,177 1176,151 1138,134 1132,117 1093,134 1079,134 1055,134 1034,177 1034,217 1034,258 1005,258 1005,285 996,285 975,267 946,258 937,267 907,267 878,267 841,226 801,217 787,217 801,243 783,226 783,243 752,243 752,267 752,294 766,310 752,328 706,310 670,294 661,310 661,335 661,362 625,354 593,362 593,396 572,422 587,462 572,472 534,531 534,554 506,581 506,664 490,714 466,775 490,791 490,801 490,842 439,824 416,842 379,885 379,927 394,950 379,976 394,1037 408,1111 416,1128 439,1155 430,1178 408,1196 430,1248 430,1279 416,1321 394,1321 394,1330 379,1347 379,1423 350,1413 319,1390 319,1330 319,1321 312,1330 312,1356 297,1356 312,1390 282,1423 261,1396 252,1413 261,1423 223,1483 194,1526 126,1534 82,1507 37,1457 37,1423 68,1439 59,1413 68,1373 59,1373 45,1390 23,1413 4,1390 37,1347 45,1347 59,1330 45,1330 68,1306 104,1264 59,1279 45,1306 37,1279 23,1306 23,1264 4,1221 4,1196 82,1196 126,1196 141,1178 126,1171 126,1178 104,1178 82,1178 23,1178 4,1171 4,1155 23,1145 0,1128 23,1111 68,1111 82,1111 45,1086 4,1086 4,1070 37,1070 59,1059 104,1044 104,1059 118,1059 104,1037 59,1037 59,1016 104,1001 118,1016 156,993 104,993 104,976 141,993 178,1001 156,976 163,967 199,993 194,967 178,950 194,950 194,927 252,892 261,927 312,909 335,868 335,859 335,842 312,868 277,909 237,885 277,859 277,842 312,791 335,801 350,775 335,775 358,731 372,707 394,714 408,690 379,690 379,683 372,690 372,647 394,664 379,647 394,613 416,613 408,581 466,570 466,554 408,570 408,531 430,488 452,462 529,462 529,445 466,445 506,422 513,422 529,438 529,422 513,402 529,396 506,402 490,396 529,378 534,378 534,362 564,362 564,378 572,362 564,362 572,328 593,328 625,328 625,310 593,328 572,328 587,294 593,294 625,267 625,258 632,243 625,243 593,258 587,243 593,217 670,202 691,226 706,226 706,217 685,217 670,185 706,159 721,202 721,177 729,159 744,217 752,217 766,202 752,177 783,159 787,151 824,177 824,134 801,134 783,108 818,108 865,108 878,117 901,93 901,48 922,82 937,65 922,48 937,22 975,22 996,22 975,65 975,108 982,117 982,93 1034,22 1034,48 1041,82 1055,65 1064,48 1079,42 1055,22 1064,0 1102,0 1132,5 1132,22 1102,42 1132,48 1102,65 1132,65 1153,22 1159,22 1176,42 1190,22 1227,48 1213,48 1235,48 1258,82 1227,108 1153,108 1190,117 1213,151 1227,134 1249,134 1272,151 1288,159">
          <text:p/>
        </draw:polygon>
        <draw:polygon draw:style-name="gr14" draw:text-style-name="P11" draw:layer="layout" svg:width="0.065cm" svg:height="0.065cm" svg:x="11.201cm" svg:y="6.83cm" svg:viewBox="0 0 66 66" draw:points="5,66 0,41 28,0 45,25 58,0 66,25 28,60 22,66">
          <text:p/>
        </draw:polygon>
        <draw:polygon draw:style-name="gr15" draw:text-style-name="P11" draw:layer="layout" svg:width="0.065cm" svg:height="0.065cm" svg:x="11.201cm" svg:y="6.83cm" svg:viewBox="0 0 66 66" draw:points="5,66 0,41 28,0 45,25 58,0 66,25 28,60 22,66">
          <text:p/>
        </draw:polygon>
        <draw:polygon draw:style-name="gr14" draw:text-style-name="P11" draw:layer="layout" svg:width="0.038cm" svg:height="0.05cm" svg:x="11.161cm" svg:y="6.821cm" svg:viewBox="0 0 39 51" draw:points="23,51 9,51 39,34 23,34 0,51 0,24 23,24 23,0 39,11 39,34">
          <text:p/>
        </draw:polygon>
        <draw:polygon draw:style-name="gr15" draw:text-style-name="P11" draw:layer="layout" svg:width="0.038cm" svg:height="0.05cm" svg:x="11.161cm" svg:y="6.821cm" svg:viewBox="0 0 39 51" draw:points="23,51 9,51 39,34 23,34 0,51 0,24 23,24 23,0 39,11 39,34">
          <text:p/>
        </draw:polygon>
        <draw:polygon draw:style-name="gr14" draw:text-style-name="P11" draw:layer="layout" svg:width="0.446cm" svg:height="0.235cm" svg:x="10.991cm" svg:y="8.996cm" svg:viewBox="0 0 447 236" draw:points="237,25 275,42 296,42 326,0 363,16 424,25 424,65 447,93 447,108 431,126 409,126 394,126 409,134 409,194 387,202 387,219 363,219 296,236 237,236 231,236 193,202 156,178 134,178 96,178 96,202 59,202 53,202 53,194 21,194 21,178 15,178 0,159 0,153 15,134 53,153 53,134 74,134 83,153 119,134 142,134 156,126 193,126 210,134 193,108 193,65 237,60">
          <text:p/>
        </draw:polygon>
        <draw:polygon draw:style-name="gr15" draw:text-style-name="P11" draw:layer="layout" svg:width="0.446cm" svg:height="0.235cm" svg:x="10.991cm" svg:y="8.996cm" svg:viewBox="0 0 447 236" draw:points="237,25 275,42 296,42 326,0 363,16 424,25 424,65 447,93 447,108 431,126 409,126 394,126 409,134 409,194 387,202 387,219 363,219 296,236 237,236 231,236 193,202 156,178 134,178 96,178 96,202 59,202 53,202 53,194 21,194 21,178 15,178 0,159 0,153 15,134 53,153 53,134 74,134 83,153 119,134 142,134 156,126 193,126 210,134 193,108 193,65 237,60">
          <text:p/>
        </draw:polygon>
        <draw:polygon draw:style-name="gr14" draw:text-style-name="P11" draw:layer="layout" svg:width="0.603cm" svg:height="0.559cm" svg:x="11.228cm" svg:y="8.423cm" svg:viewBox="0 0 604 560" draw:points="312,26 506,26 545,101 565,154 581,203 530,236 565,280 581,331 604,380 521,507 530,548 521,560 506,548 468,531 439,523 424,531 403,531 366,548 360,542 343,507 312,523 283,490 283,480 230,464 230,457 210,440 186,457 172,457 149,440 149,423 149,413 136,413 97,398 97,380 75,380 59,380 75,354 59,347 53,305 53,286 38,286 30,245 38,236 0,203 0,195 30,169 16,127 30,110 38,110 38,85 112,60 126,26 149,18 157,18 230,0 247,26 253,44 283,44 307,60">
          <text:p/>
        </draw:polygon>
        <draw:polygon draw:style-name="gr14" draw:text-style-name="P11" draw:layer="layout" svg:width="0.201cm" svg:height="0.444cm" svg:x="9.837cm" svg:y="9.613cm" svg:viewBox="0 0 202 445" draw:points="45,0 59,11 83,0 97,26 121,26 143,26 173,26 194,42 202,51 173,108 173,153 158,219 135,219 143,270 143,286 143,310 158,337 158,354 135,380 135,429 83,445 59,429 22,429 39,403 39,328 39,310 22,310 22,294 0,294 15,244 22,226 59,117">
          <text:p/>
        </draw:polygon>
        <draw:polygon draw:style-name="gr16" draw:text-style-name="P11" draw:layer="layout" svg:width="0.543cm" svg:height="0.422cm" svg:x="11.639cm" svg:y="9.062cm" svg:viewBox="0 0 544 423" draw:points="326,18 372,0 438,112 446,112 461,246 483,271 544,246 544,303 505,312 505,287 498,287 498,312 498,328 498,348 483,397 466,397 461,380 408,380 402,374 340,397 312,415 304,423 267,415 231,415 214,415 185,397 148,415 148,397 156,380 134,374 118,348 134,328 118,328 110,348 88,328 58,312 58,303 58,271 14,246 14,220 0,195 28,195 28,178 52,169 52,154 58,127 73,66 95,43 118,26 134,18 156,18 267,43">
          <text:p/>
        </draw:polygon>
        <draw:polygon draw:style-name="gr17" draw:text-style-name="P11" draw:layer="layout" svg:width="0.543cm" svg:height="0.422cm" svg:x="11.639cm" svg:y="9.062cm" svg:viewBox="0 0 544 423" draw:points="326,18 372,0 438,112 446,112 461,246 483,271 544,246 544,303 505,312 505,287 498,287 498,312 498,328 498,348 483,397 466,397 461,380 408,380 402,374 340,397 312,415 304,423 267,415 231,415 214,415 185,397 148,415 148,397 156,380 134,374 118,348 134,328 118,328 110,348 88,328 58,312 58,303 58,271 14,246 14,220 0,195 28,195 28,178 52,169 52,154 58,127 73,66 95,43 118,26 134,18 156,18 267,43">
          <text:p/>
        </draw:polygon>
        <draw:polygon draw:style-name="gr14" draw:text-style-name="P11" draw:layer="layout" svg:width="0.633cm" svg:height="1.569cm" svg:x="11.044cm" svg:y="6.806cm" svg:viewBox="0 0 634 1570" draw:points="432,0 468,43 513,66 550,66 587,110 587,160 609,178 595,195 595,203 624,228 609,297 624,328 634,354 587,354 587,369 536,354 529,406 497,423 513,440 497,473 492,507 497,514 513,533 492,574 476,615 468,625 432,651 416,641 416,651 403,666 394,692 371,692 356,725 371,733 356,733 342,733 342,776 335,776 320,776 320,793 320,816 320,860 320,868 312,868 312,903 312,934 335,995 342,1004 356,995 379,1036 403,1045 416,1088 379,1129 394,1156 371,1171 371,1179 356,1171 335,1195 312,1215 282,1215 312,1221 312,1265 312,1288 297,1308 312,1321 297,1398 277,1483 215,1483 201,1500 178,1509 178,1524 185,1534 178,1570 157,1570 126,1570 118,1570 118,1524 89,1483 103,1467 89,1458 103,1458 103,1432 82,1398 58,1349 30,1308 43,1281 30,1256 22,1265 9,1239 0,1179 0,1171 30,1179 30,1105 43,1088 43,1079 67,1079 82,1036 82,1004 58,953 82,934 89,911 67,887 58,868 43,793 30,733 43,708 30,683 30,641 67,600 89,582 141,600 141,557 141,549 118,533 141,473 157,423 157,337 185,312 185,287 223,228 238,220 223,178 244,154 244,118 277,110 312,118 312,94 312,66 320,51 356,66 403,85 416,66 403,51 403,26 403,0">
          <text:p/>
        </draw:polygon>
        <draw:polygon draw:style-name="gr15" draw:text-style-name="P11" draw:layer="layout" svg:width="0.633cm" svg:height="1.569cm" svg:x="11.044cm" svg:y="6.806cm" svg:viewBox="0 0 634 1570" draw:points="432,0 468,43 513,66 550,66 587,110 587,160 609,178 595,195 595,203 624,228 609,297 624,328 634,354 587,354 587,369 536,354 529,406 497,423 513,440 497,473 492,507 497,514 513,533 492,574 476,615 468,625 432,651 416,641 416,651 403,666 394,692 371,692 356,725 371,733 356,733 342,733 342,776 335,776 320,776 320,793 320,816 320,860 320,868 312,868 312,903 312,934 335,995 342,1004 356,995 379,1036 403,1045 416,1088 379,1129 394,1156 371,1171 371,1179 356,1171 335,1195 312,1215 282,1215 312,1221 312,1265 312,1288 297,1308 312,1321 297,1398 277,1483 215,1483 201,1500 178,1509 178,1524 185,1534 178,1570 157,1570 126,1570 118,1570 118,1524 89,1483 103,1467 89,1458 103,1458 103,1432 82,1398 58,1349 30,1308 43,1281 30,1256 22,1265 9,1239 0,1179 0,1171 30,1179 30,1105 43,1088 43,1079 67,1079 82,1036 82,1004 58,953 82,934 89,911 67,887 58,868 43,793 30,733 43,708 30,683 30,641 67,600 89,582 141,600 141,557 141,549 118,533 141,473 157,423 157,337 185,312 185,287 223,228 238,220 223,178 244,154 244,118 277,110 312,118 312,94 312,66 320,51 356,66 403,85 416,66 403,51 403,26 403,0">
          <text:p/>
        </draw:polygon>
        <draw:polygon draw:style-name="gr14" draw:text-style-name="P11" draw:layer="layout" svg:width="0.261cm" svg:height="0.177cm" svg:x="10.788cm" svg:y="9.104cm" svg:viewBox="0 0 262 178" draw:points="68,26 83,26 99,26 106,26 120,26 126,26 126,18 142,0 157,0 164,0 164,18 179,18 186,18 203,18 217,26 203,44 203,51 217,68 224,68 224,85 239,85 253,94 262,94 253,127 239,127 239,151 224,135 217,135 203,127 186,127 186,151 179,162 126,151 106,178 99,162 59,178 45,151 23,127 0,135 0,127 23,85 45,51 45,26">
          <text:p/>
        </draw:polygon>
        <draw:polygon draw:style-name="gr15" draw:text-style-name="P11" draw:layer="layout" svg:width="0.261cm" svg:height="0.177cm" svg:x="10.788cm" svg:y="9.104cm" svg:viewBox="0 0 262 178" draw:points="68,26 83,26 99,26 106,26 120,26 126,26 126,18 142,0 157,0 164,0 164,18 179,18 186,18 203,18 217,26 203,44 203,51 217,68 224,68 224,85 239,85 253,94 262,94 253,127 239,127 239,151 224,135 217,135 203,127 186,127 186,151 179,162 126,151 106,178 99,162 59,178 45,151 23,127 0,135 0,127 23,85 45,51 45,26">
          <text:p/>
        </draw:polygon>
        <draw:polygon draw:style-name="gr14" draw:text-style-name="P11" draw:layer="layout" svg:width="0.044cm" svg:height="0.025cm" svg:x="10.499cm" svg:y="9.569cm" svg:viewBox="0 0 45 26" draw:points="0,0 21,26 45,17">
          <text:p/>
        </draw:polygon>
        <draw:polygon draw:style-name="gr15" draw:text-style-name="P11" draw:layer="layout" svg:width="0.044cm" svg:height="0.025cm" svg:x="10.499cm" svg:y="9.569cm" svg:viewBox="0 0 45 26" draw:points="0,0 21,26 45,17">
          <text:p/>
        </draw:polygon>
        <draw:polygon draw:style-name="gr16" draw:text-style-name="P11" draw:layer="layout" svg:width="1.169cm" svg:height="0.53cm" svg:x="12.002cm" svg:y="9.613cm" svg:viewBox="0 0 1170 531" draw:points="8,26 60,0 83,11 104,11 97,42 165,76 231,76 239,76 261,93 297,93 311,66 350,51 387,26 431,11 513,11 513,0 529,0 529,11 566,42 587,42 626,66 626,51 632,66 685,93 699,76 723,93 789,76 818,93 879,76 922,42 1014,26 1057,66 1071,108 1071,159 1133,185 1103,219 1133,286 1139,328 1139,339 1155,380 1170,422 1139,422 1080,404 1044,396 1014,422 999,404 976,422 946,422 917,422 864,464 818,464 767,447 730,464 699,464 685,447 669,447 669,488 669,506 664,514 632,531 626,514 611,488 626,464 626,447 587,472 529,447 491,506 431,514 395,514 387,488 320,464 291,464 291,506 275,506 239,514 201,506 194,472 157,464 143,464 136,472 97,472 97,464 143,447 83,447 75,430 97,430 97,422 75,422 75,396 75,363 45,339 8,339 23,328 8,312 23,312 39,328 60,328 45,312 60,286 45,286 39,251 45,228 0,228 0,185 39,159 60,153 97,159 97,153 104,135 121,153 165,153 165,135 217,108 194,108 136,93 75,108 60,119 23,153 0,177 0,153 23,119 0,119 23,108 23,76 39,66 39,51">
          <text:p/>
        </draw:polygon>
        <draw:polygon draw:style-name="gr14" draw:text-style-name="P11" draw:layer="layout" svg:width="0.386cm" svg:height="0.261cm" svg:x="11.386cm" svg:y="9.038cm" svg:viewBox="0 0 387 262" draw:points="342,18 387,44 373,51 350,66 328,94 314,154 305,178 305,196 282,203 282,220 253,220 209,220 194,230 149,230 134,246 126,262 74,246 38,220 29,220 29,196 15,178 15,154 15,94 0,86 15,86 38,86 52,66 52,51 59,66 110,86 149,51 194,26 209,26 253,0 267,0 305,0 314,18">
          <text:p/>
        </draw:polygon>
        <draw:polygon draw:style-name="gr16" draw:text-style-name="P11" draw:layer="layout" svg:width="0.134cm" svg:height="0.092cm" svg:x="12.397cm" svg:y="10.167cm" svg:viewBox="0 0 135 93" draw:points="53,93 15,85 0,51 15,51 23,44 38,44 53,26 74,26 135,0 111,44 111,51 96,51 74,85 53,85">
          <text:p/>
        </draw:polygon>
        <draw:polygon draw:style-name="gr17" draw:text-style-name="P11" draw:layer="layout" svg:width="0.134cm" svg:height="0.092cm" svg:x="12.397cm" svg:y="10.167cm" svg:viewBox="0 0 135 93" draw:points="53,93 15,85 0,51 15,51 23,44 38,44 53,26 74,26 135,0 111,44 111,51 96,51 74,85 53,85">
          <text:p/>
        </draw:polygon>
        <draw:polygon draw:style-name="gr16" draw:text-style-name="P11" draw:layer="layout" svg:width="0.401cm" svg:height="0.461cm" svg:x="11.639cm" svg:y="9.636cm" svg:viewBox="0 0 402 462" draw:points="171,43 267,26 281,43 304,43 326,51 362,43 362,0 372,0 402,26 402,43 386,51 386,82 362,93 362,108 349,93 304,82 290,66 267,82 252,82 245,93 214,108 245,149 231,134 214,134 231,149 231,159 194,149 156,127 171,127 171,108 148,127 148,159 194,226 171,260 148,260 185,269 231,310 245,369 209,337 185,354 209,396 194,396 156,369 194,437 194,446 194,462 156,437 156,446 156,462 148,462 134,421 110,421 119,446 110,437 95,403 95,380 58,354 88,328 119,310 171,337 185,328 148,303 119,303 58,310 37,260 58,260 58,244 37,244 0,202 28,177 52,108 73,82 110,82 119,51 148,66">
          <text:p/>
        </draw:polygon>
        <draw:polygon draw:style-name="gr17" draw:text-style-name="P11" draw:layer="layout" svg:width="0.401cm" svg:height="0.461cm" svg:x="11.639cm" svg:y="9.636cm" svg:viewBox="0 0 402 462" draw:points="171,43 267,26 281,43 304,43 326,51 362,43 362,0 372,0 402,26 402,43 386,51 386,82 362,93 362,108 349,93 304,82 290,66 267,82 252,82 245,93 214,108 245,149 231,134 214,134 231,149 231,159 194,149 156,127 171,127 171,108 148,127 148,159 194,226 171,260 148,260 185,269 231,310 245,369 209,337 185,354 209,396 194,396 156,369 194,437 194,446 194,462 156,437 156,446 156,462 148,462 134,421 110,421 119,446 110,437 95,403 95,380 58,354 88,328 119,310 171,337 185,328 148,303 119,303 58,310 37,260 58,260 58,244 37,244 0,202 28,177 52,108 73,82 110,82 119,51 148,66">
          <text:p/>
        </draw:polygon>
        <draw:polygon draw:style-name="gr16" draw:text-style-name="P11" draw:layer="layout" svg:width="0.171cm" svg:height="0.05cm" svg:x="11.854cm" svg:y="10.167cm" svg:viewBox="0 0 172 51" draw:points="89,51 75,42 30,42 0,42 0,17 30,17 39,0 53,24 89,24 97,24 134,24 148,42 172,42 172,51">
          <text:p/>
        </draw:polygon>
        <draw:polygon draw:style-name="gr17" draw:text-style-name="P11" draw:layer="layout" svg:width="0.171cm" svg:height="0.05cm" svg:x="11.854cm" svg:y="10.167cm" svg:viewBox="0 0 172 51" draw:points="89,51 75,42 30,42 0,42 0,17 30,17 39,0 53,24 89,24 97,24 134,24 148,42 172,42 172,51">
          <text:p/>
        </draw:polygon>
        <draw:polygon draw:style-name="gr16" draw:text-style-name="P11" draw:layer="layout" svg:width="0.081cm" svg:height="0.093cm" svg:x="11.825cm" svg:y="9.882cm" svg:viewBox="0 0 82 94" draw:points="45,66 23,43 0,17 9,0 28,24 59,24 68,66 82,83 82,94 68,94">
          <text:p/>
        </draw:polygon>
        <draw:polygon draw:style-name="gr17" draw:text-style-name="P11" draw:layer="layout" svg:width="0.081cm" svg:height="0.093cm" svg:x="11.825cm" svg:y="9.882cm" svg:viewBox="0 0 82 94" draw:points="45,66 23,43 0,17 9,0 28,24 59,24 68,66 82,83 82,94 68,94">
          <text:p/>
        </draw:polygon>
        <draw:polygon draw:style-name="gr16" draw:text-style-name="P11" draw:layer="layout" svg:width="0.044cm" svg:height="0.025cm" svg:x="11.98cm" svg:y="9.855cm" svg:viewBox="0 0 45 26" draw:points="45,26 21,26 21,9 9,26 0,9 30,0 45,9">
          <text:p/>
        </draw:polygon>
        <draw:polygon draw:style-name="gr17" draw:text-style-name="P11" draw:layer="layout" svg:width="0.044cm" svg:height="0.025cm" svg:x="11.98cm" svg:y="9.855cm" svg:viewBox="0 0 45 26" draw:points="45,26 21,26 21,9 9,26 0,9 30,0 45,9">
          <text:p/>
        </draw:polygon>
        <draw:polygon draw:style-name="gr16" draw:text-style-name="P11" draw:layer="layout" svg:width="0.022cm" svg:height="0.032cm" svg:x="12.124cm" svg:y="10.118cm" svg:viewBox="0 0 23 33" draw:points="0,33 0,6 23,0 15,24">
          <text:p/>
        </draw:polygon>
        <draw:polygon draw:style-name="gr17" draw:text-style-name="P11" draw:layer="layout" svg:width="0.022cm" svg:height="0.032cm" svg:x="12.124cm" svg:y="10.118cm" svg:viewBox="0 0 23 33" draw:points="0,33 0,6 23,0 15,24">
          <text:p/>
        </draw:polygon>
        <draw:polygon draw:style-name="gr16" draw:text-style-name="P11" draw:layer="layout" svg:width="0.022cm" svg:height="0.025cm" svg:x="11.988cm" svg:y="9.923cm" svg:viewBox="0 0 23 26" draw:points="23,26 0,26 15,26 0,0 15,17">
          <text:p/>
        </draw:polygon>
        <draw:polygon draw:style-name="gr17" draw:text-style-name="P11" draw:layer="layout" svg:width="0.022cm" svg:height="0.025cm" svg:x="11.988cm" svg:y="9.923cm" svg:viewBox="0 0 23 26" draw:points="23,26 0,26 15,26 0,0 15,17">
          <text:p/>
        </draw:polygon>
        <draw:polygon draw:style-name="gr14" draw:text-style-name="P11" draw:layer="layout" svg:width="0.014cm" svg:height="0.024cm" svg:x="10.856cm" svg:y="9.477cm" svg:viewBox="0 0 15 25" draw:points="15,7 0,7 0,25 0,7 0,0">
          <text:p/>
        </draw:polygon>
        <draw:polygon draw:style-name="gr15" draw:text-style-name="P11" draw:layer="layout" svg:width="0.014cm" svg:height="0.024cm" svg:x="10.856cm" svg:y="9.477cm" svg:viewBox="0 0 15 25" draw:points="15,7 0,7 0,25 0,7 0,0">
          <text:p/>
        </draw:polygon>
        <draw:polygon draw:style-name="gr14" draw:text-style-name="P11" draw:layer="layout" svg:width="0.029cm" svg:height="0.01cm" svg:x="11.012cm" svg:y="9.19cm" svg:viewBox="0 0 30 11" draw:points="30,11 15,0 0,0 30,0">
          <text:p/>
        </draw:polygon>
        <draw:polygon draw:style-name="gr15" draw:text-style-name="P11" draw:layer="layout" svg:width="0.029cm" svg:height="0.01cm" svg:x="11.012cm" svg:y="9.19cm" svg:viewBox="0 0 30 11" draw:points="30,11 15,0 0,0 30,0">
          <text:p/>
        </draw:polygon>
        <draw:polygon draw:style-name="gr14" draw:text-style-name="P11" draw:layer="layout" svg:width="0.617cm" svg:height="0.32cm" svg:x="11.133cm" svg:y="8.802cm" svg:viewBox="0 0 618 321" draw:points="408,144 439,128 447,154 461,170 497,154 520,154 534,144 564,154 602,170 618,177 594,254 564,254 559,236 520,236 507,236 461,260 447,260 403,288 364,321 312,304 305,288 282,260 282,219 223,210 185,195 156,236 131,236 95,219 95,210 73,178 68,169 28,143 28,110 0,101 0,77 0,60 14,77 126,18 131,0 156,0 171,0 194,0 194,18 229,34 244,34 244,44 244,60 267,77 282,77 305,60 326,77 326,85 380,101 380,110 379,111">
          <text:p/>
        </draw:polygon>
        <draw:polygon draw:style-name="gr16" draw:text-style-name="P11" draw:layer="layout" svg:width="0.84cm" svg:height="0.792cm" svg:x="14.169cm" svg:y="9.864cm" svg:viewBox="0 0 841 793" draw:points="572,0 608,34 626,42 646,168 683,142 719,110 766,85 802,101 817,101 841,110 817,110 825,127 841,142 744,142 707,153 669,178 662,210 669,277 662,328 646,354 662,396 608,396 586,396 603,430 608,456 572,480 572,522 564,547 572,590 550,615 528,607 513,607 491,590 477,607 467,631 431,631 415,631 409,640 394,656 394,743 319,767 261,783 237,793 200,793 156,793 68,767 82,708 104,673 97,631 39,615 39,547 9,480 23,456 9,440 0,396 23,387 9,370 23,320 23,260 97,286 97,320 156,260 142,254 237,194 237,127 281,110 334,127 415,153 477,110 491,127 505,101 564,77 550,60">
          <text:p/>
        </draw:polygon>
        <draw:polygon draw:style-name="gr17" draw:text-style-name="P11" draw:layer="layout" svg:width="0.84cm" svg:height="0.792cm" svg:x="14.169cm" svg:y="9.864cm" svg:viewBox="0 0 841 793" draw:points="572,0 608,34 626,42 646,168 683,142 719,110 766,85 802,101 817,101 841,110 817,110 825,127 841,142 744,142 707,153 669,178 662,210 669,277 662,328 646,354 662,396 608,396 586,396 603,430 608,456 572,480 572,522 564,547 572,590 550,615 528,607 513,607 491,590 477,607 467,631 431,631 415,631 409,640 394,656 394,743 319,767 261,783 237,793 200,793 156,793 68,767 82,708 104,673 97,631 39,615 39,547 9,480 23,456 9,440 0,396 23,387 9,370 23,320 23,260 97,286 97,320 156,260 142,254 237,194 237,127 281,110 334,127 415,153 477,110 491,127 505,101 564,77 550,60">
          <text:p/>
        </draw:polygon>
        <draw:polygon draw:style-name="gr16" draw:text-style-name="P11" draw:layer="layout" svg:width="0.311cm" svg:height="0.436cm" svg:x="15.971cm" svg:y="10.859cm" svg:viewBox="0 0 312 437" draw:points="95,388 52,235 59,193 20,177 0,151 20,141 20,107 59,107 37,81 20,81 0,59 14,0 37,0 73,34 110,59 118,100 110,107 252,100 267,125 252,141 252,167 214,177 209,209 192,218 209,278 214,278 229,285 237,285 267,250 267,285 289,318 303,354 312,437 289,429 273,437 267,395 252,343 214,302 177,285 170,250 131,235 131,261 156,261 170,302 156,318 170,343 156,388 131,354 131,343 118,354 131,388 110,388">
          <text:p/>
        </draw:polygon>
        <draw:polygon draw:style-name="gr17" draw:text-style-name="P11" draw:layer="layout" svg:width="0.311cm" svg:height="0.436cm" svg:x="15.971cm" svg:y="10.859cm" svg:viewBox="0 0 312 437" draw:points="95,388 52,235 59,193 20,177 0,151 20,141 20,107 59,107 37,81 20,81 0,59 14,0 37,0 73,34 110,59 118,100 110,107 252,100 267,125 252,141 252,167 214,177 209,209 192,218 209,278 214,278 229,285 237,285 267,250 267,285 289,318 303,354 312,437 289,429 273,437 267,395 252,343 214,302 177,285 170,250 131,235 131,261 156,261 170,302 156,318 170,343 156,388 131,354 131,343 118,354 131,388 110,388">
          <text:p/>
        </draw:polygon>
        <draw:polygon draw:style-name="gr16" draw:text-style-name="P11" draw:layer="layout" svg:width="0.209cm" svg:height="0.108cm" svg:x="15.992cm" svg:y="10.724cm" svg:viewBox="0 0 210 109" draw:points="0,60 39,43 53,0 89,17 136,17 149,0 172,26 172,60 194,66 210,109 112,109 112,101 75,109 30,101 0,83">
          <text:p/>
        </draw:polygon>
        <draw:polygon draw:style-name="gr16" draw:text-style-name="P11" draw:layer="layout" svg:width="0.582cm" svg:height="1.456cm" svg:x="16.244cm" svg:y="10.698cm" svg:viewBox="0 0 583 1457" draw:points="31,511 53,511 40,444 59,437 59,368 97,368 120,311 120,267 120,242 148,218 148,159 194,108 246,93 252,108 268,93 252,51 268,26 277,26 277,0 314,0 344,42 344,66 365,66 388,202 374,235 374,242 365,242 328,267 344,302 314,302 328,336 344,368 365,352 374,352 411,352 402,368 411,379 425,437 461,437 461,478 446,511 505,527 505,547 505,553 522,553 546,571 583,571 558,588 546,595 558,614 529,621 522,639 483,655 469,682 446,664 461,687 402,706 388,723 374,747 374,790 365,797 365,814 374,814 388,841 432,924 446,949 461,994 446,1010 446,1043 432,1076 432,1103 500,1187 500,1220 522,1302 505,1348 483,1413 483,1439 469,1457 461,1413 469,1389 469,1320 461,1320 469,1302 469,1237 432,1153 432,1187 425,1187 411,1119 402,1043 388,994 388,949 365,949 350,924 344,901 328,907 328,949 306,975 252,1010 246,1018 216,1010 231,994 216,1010 194,1010 194,994 171,1010 171,924 188,857 171,814 135,764 135,774 97,732 120,747 135,732 97,706 89,682 75,664 53,655 40,655 0,595 16,588 40,595">
          <text:p/>
        </draw:polygon>
        <draw:polygon draw:style-name="gr16" draw:text-style-name="P11" draw:layer="layout" svg:width="0.058cm" svg:height="0.081cm" svg:x="17.741cm" svg:y="12.534cm" svg:viewBox="0 0 59 82" draw:points="0,24 36,0 36,24 59,58 36,58 9,82">
          <text:p/>
        </draw:polygon>
        <draw:polygon draw:style-name="gr16" draw:text-style-name="P11" draw:layer="layout" svg:width="0.111cm" svg:height="0.294cm" svg:x="18.002cm" svg:y="10.916cm" svg:viewBox="0 0 112 295" draw:points="59,295 53,295 53,269 23,245 0,193 0,151 15,120 53,24 74,0 112,24 112,66 96,94 89,193 74,245">
          <text:p/>
        </draw:polygon>
        <draw:polygon draw:style-name="gr17" draw:text-style-name="P11" draw:layer="layout" svg:width="0.111cm" svg:height="0.294cm" svg:x="18.002cm" svg:y="10.916cm" svg:viewBox="0 0 112 295" draw:points="59,295 53,295 53,269 23,245 0,193 0,151 15,120 53,24 74,0 112,24 112,66 96,94 89,193 74,245">
          <text:p/>
        </draw:polygon>
        <draw:polygon draw:style-name="gr16" draw:text-style-name="P11" draw:layer="layout" svg:width="3.52cm" svg:height="3.327cm" svg:x="14.913cm" svg:y="8.027cm" svg:viewBox="0 0 3521 3328" draw:points="2614,18 2642,0 2680,18 2754,33 2791,41 2813,60 2926,238 2971,287 3007,371 3030,413 3053,440 3112,440 3148,440 3244,498 3307,631 3335,631 3394,615 3414,574 3476,549 3521,523 3521,591 3521,656 3511,683 3511,918 3439,887 3401,945 3452,1105 3439,1190 3439,1215 3414,1190 3394,1173 3394,1215 3365,1239 3357,1272 3335,1282 3307,1298 3307,1308 3321,1339 3297,1339 3260,1339 3239,1308 3208,1322 3208,1365 3201,1391 3178,1416 3126,1458 3104,1527 3053,1542 3022,1570 2986,1611 2949,1652 2932,1636 2954,1611 2954,1593 2971,1585 2949,1570 2932,1542 2971,1458 2926,1416 2873,1450 2836,1527 2798,1570 2791,1611 2769,1627 2717,1627 2731,1694 2754,1744 2777,1738 2813,1761 2828,1804 2851,1830 2873,1811 2909,1771 2932,1744 2986,1771 3022,1771 3053,1771 3053,1830 3022,1811 2954,1855 2971,1872 2926,1939 2887,2004 2887,2047 2954,2092 3007,2190 3030,2208 3044,2251 3080,2294 3104,2319 3044,2302 3022,2294 3007,2302 3030,2302 3065,2343 3112,2401 3080,2411 3065,2445 3030,2445 3022,2470 3044,2452 3044,2478 3089,2452 3126,2478 3141,2494 3112,2520 3141,2520 3141,2544 3112,2544 3126,2560 3126,2586 3112,2586 3112,2604 3141,2621 3112,2631 3112,2621 3104,2631 3080,2697 3053,2764 3030,2764 3030,2781 3044,2797 3030,2824 3030,2866 3030,2890 3007,2933 2986,2957 2949,2975 2954,2983 2926,3025 2895,3042 2887,3042 2864,3108 2813,3118 2798,3134 2777,3118 2769,3134 2754,3118 2717,3150 2680,3108 2695,3176 2633,3200 2618,3185 2618,3200 2597,3218 2574,3226 2538,3245 2501,3261 2501,3245 2487,3287 2515,3312 2478,3328 2464,3268 2456,3245 2478,3226 2442,3200 2426,3226 2403,3218 2382,3200 2365,3200 2365,3226 2345,3226 2330,3218 2299,3226 2247,3159 2262,3118 2247,3118 2189,3108 2166,3083 2129,3092 2129,3118 2091,3134 2078,3159 2055,3134 2030,3134 2016,3150 1995,3150 1987,3150 1972,3159 1951,3159 1934,3176 1951,3261 1913,3261 1913,3245 1877,3245 1853,3226 1838,3226 1838,3218 1838,3200 1777,3185 1793,3150 1793,3108 1756,3108 1742,3049 1732,3042 1742,3025 1705,3025 1695,3025 1675,3042 1659,3009 1646,2975 1675,2975 1659,2938 1695,2914 1705,2914 1705,2907 1720,2873 1695,2740 1675,2740 1675,2713 1646,2672 1607,2672 1607,2697 1584,2672 1562,2672 1562,2655 1540,2672 1548,2646 1548,2621 1524,2621 1540,2586 1524,2581 1504,2586 1480,2621 1421,2604 1392,2621 1384,2646 1331,2655 1331,2687 1326,2697 1312,2713 1273,2723 1250,2723 1228,2697 1214,2713 1170,2713 1132,2697 1118,2740 1079,2756 1079,2713 1043,2723 975,2723 937,2713 923,2723 865,2697 841,2697 841,2655 819,2672 783,2655 766,2621 744,2621 729,2631 708,2586 602,2538 565,2520 484,2470 470,2452 431,2470 409,2401 409,2368 394,2368 387,2343 394,2335 417,2360 454,2319 431,2294 409,2278 394,2224 387,2190 373,2158 326,2098 312,2098 253,2047 216,2004 134,1964 95,1981 81,1964 72,1948 95,1948 117,1922 81,1830 45,1811 23,1811 0,1744 23,1744 15,1694 72,1652 104,1636 117,1652 170,1636 178,1593 253,1585 277,1542 373,1482 387,1365 326,1215 297,1215 394,1163 431,1173 454,1147 431,1129 447,985 574,985 602,953 574,853 611,836 640,820 647,767 685,749 685,793 708,810 722,820 744,836 783,887 805,853 819,860 826,887 841,876 886,928 923,985 923,1030 937,1062 923,1079 937,1122 996,1147 1079,1163 1118,1163 1176,1206 1235,1232 1250,1232 1273,1256 1312,1339 1348,1385 1406,1385 1421,1365 1540,1365 1562,1349 1659,1349 1682,1385 1800,1416 1838,1416 1860,1432 1898,1432 1972,1365 2150,1339 2171,1308 2203,1282 2211,1232 2247,1206 2247,1147 2225,1122 2225,1079 2234,1054 2262,1062 2307,1062 2360,1062 2365,1054 2382,995 2419,995 2464,945 2464,918 2487,887 2501,887 2515,903 2524,903 2524,876 2538,876 2560,836 2614,820 2656,836 2671,820 2642,776 2618,749 2574,708 2538,683 2501,701 2478,743 2456,727 2419,727 2403,743 2365,701 2382,683 2382,656 2382,549 2389,507 2419,507 2464,523 2524,457 2501,413 2515,328 2538,195 2524,169 2501,137 2478,137 2501,66">
          <text:p/>
        </draw:polygon>
        <draw:polygon draw:style-name="gr17" draw:text-style-name="P11" draw:layer="layout" svg:width="3.52cm" svg:height="3.327cm" svg:x="14.913cm" svg:y="8.027cm" svg:viewBox="0 0 3521 3328" draw:points="2614,18 2642,0 2680,18 2754,33 2791,41 2813,60 2926,238 2971,287 3007,371 3030,413 3053,440 3112,440 3148,440 3244,498 3307,631 3335,631 3394,615 3414,574 3476,549 3521,523 3521,591 3521,656 3511,683 3511,918 3439,887 3401,945 3452,1105 3439,1190 3439,1215 3414,1190 3394,1173 3394,1215 3365,1239 3357,1272 3335,1282 3307,1298 3307,1308 3321,1339 3297,1339 3260,1339 3239,1308 3208,1322 3208,1365 3201,1391 3178,1416 3126,1458 3104,1527 3053,1542 3022,1570 2986,1611 2949,1652 2932,1636 2954,1611 2954,1593 2971,1585 2949,1570 2932,1542 2971,1458 2926,1416 2873,1450 2836,1527 2798,1570 2791,1611 2769,1627 2717,1627 2731,1694 2754,1744 2777,1738 2813,1761 2828,1804 2851,1830 2873,1811 2909,1771 2932,1744 2986,1771 3022,1771 3053,1771 3053,1830 3022,1811 2954,1855 2971,1872 2926,1939 2887,2004 2887,2047 2954,2092 3007,2190 3030,2208 3044,2251 3080,2294 3104,2319 3044,2302 3022,2294 3007,2302 3030,2302 3065,2343 3112,2401 3080,2411 3065,2445 3030,2445 3022,2470 3044,2452 3044,2478 3089,2452 3126,2478 3141,2494 3112,2520 3141,2520 3141,2544 3112,2544 3126,2560 3126,2586 3112,2586 3112,2604 3141,2621 3112,2631 3112,2621 3104,2631 3080,2697 3053,2764 3030,2764 3030,2781 3044,2797 3030,2824 3030,2866 3030,2890 3007,2933 2986,2957 2949,2975 2954,2983 2926,3025 2895,3042 2887,3042 2864,3108 2813,3118 2798,3134 2777,3118 2769,3134 2754,3118 2717,3150 2680,3108 2695,3176 2633,3200 2618,3185 2618,3200 2597,3218 2574,3226 2538,3245 2501,3261 2501,3245 2487,3287 2515,3312 2478,3328 2464,3268 2456,3245 2478,3226 2442,3200 2426,3226 2403,3218 2382,3200 2365,3200 2365,3226 2345,3226 2330,3218 2299,3226 2247,3159 2262,3118 2247,3118 2189,3108 2166,3083 2129,3092 2129,3118 2091,3134 2078,3159 2055,3134 2030,3134 2016,3150 1995,3150 1987,3150 1972,3159 1951,3159 1934,3176 1951,3261 1913,3261 1913,3245 1877,3245 1853,3226 1838,3226 1838,3218 1838,3200 1777,3185 1793,3150 1793,3108 1756,3108 1742,3049 1732,3042 1742,3025 1705,3025 1695,3025 1675,3042 1659,3009 1646,2975 1675,2975 1659,2938 1695,2914 1705,2914 1705,2907 1720,2873 1695,2740 1675,2740 1675,2713 1646,2672 1607,2672 1607,2697 1584,2672 1562,2672 1562,2655 1540,2672 1548,2646 1548,2621 1524,2621 1540,2586 1524,2581 1504,2586 1480,2621 1421,2604 1392,2621 1384,2646 1331,2655 1331,2687 1326,2697 1312,2713 1273,2723 1250,2723 1228,2697 1214,2713 1170,2713 1132,2697 1118,2740 1079,2756 1079,2713 1043,2723 975,2723 937,2713 923,2723 865,2697 841,2697 841,2655 819,2672 783,2655 766,2621 744,2621 729,2631 708,2586 602,2538 565,2520 484,2470 470,2452 431,2470 409,2401 409,2368 394,2368 387,2343 394,2335 417,2360 454,2319 431,2294 409,2278 394,2224 387,2190 373,2158 326,2098 312,2098 253,2047 216,2004 134,1964 95,1981 81,1964 72,1948 95,1948 117,1922 81,1830 45,1811 23,1811 0,1744 23,1744 15,1694 72,1652 104,1636 117,1652 170,1636 178,1593 253,1585 277,1542 373,1482 387,1365 326,1215 297,1215 394,1163 431,1173 454,1147 431,1129 447,985 574,985 602,953 574,853 611,836 640,820 647,767 685,749 685,793 708,810 722,820 744,836 783,887 805,853 819,860 826,887 841,876 886,928 923,985 923,1030 937,1062 923,1079 937,1122 996,1147 1079,1163 1118,1163 1176,1206 1235,1232 1250,1232 1273,1256 1312,1339 1348,1385 1406,1385 1421,1365 1540,1365 1562,1349 1659,1349 1682,1385 1800,1416 1838,1416 1860,1432 1898,1432 1972,1365 2150,1339 2171,1308 2203,1282 2211,1232 2247,1206 2247,1147 2225,1122 2225,1079 2234,1054 2262,1062 2307,1062 2360,1062 2365,1054 2382,995 2419,995 2464,945 2464,918 2487,887 2501,887 2515,903 2524,903 2524,876 2538,876 2560,836 2614,820 2656,836 2671,820 2642,776 2618,749 2574,708 2538,683 2501,701 2478,743 2456,727 2419,727 2403,743 2365,701 2382,683 2382,656 2382,549 2389,507 2419,507 2464,523 2524,457 2501,413 2515,328 2538,195 2524,169 2501,137 2478,137 2501,66">
          <text:p/>
        </draw:polygon>
        <draw:polygon draw:style-name="gr16" draw:text-style-name="P11" draw:layer="layout" svg:width="1.787cm" svg:height="2.181cm" svg:x="14.734cm" svg:y="10.124cm" svg:viewBox="0 0 1788 2182" draw:points="492,0 506,0 551,60 565,94 574,127 588,178 611,195 633,220 598,262 574,236 565,245 574,271 588,271 588,303 611,369 648,354 663,369 746,423 723,480 710,507 723,533 693,549 723,574 767,600 819,625 865,641 939,666 998,683 1007,700 1045,725 1066,708 1095,733 1103,733 1140,733 1161,733 1161,749 1221,749 1215,666 1221,625 1258,615 1258,659 1258,683 1288,700 1333,708 1371,700 1371,708 1469,708 1453,666 1429,659 1429,625 1453,625 1491,615 1507,600 1511,590 1511,557 1563,549 1572,523 1601,507 1659,523 1682,489 1705,480 1720,489 1705,523 1727,523 1727,549 1720,574 1743,557 1743,574 1764,574 1788,600 1780,600 1764,625 1780,666 1764,683 1758,666 1705,683 1659,733 1659,792 1631,815 1631,842 1631,886 1608,944 1572,944 1572,1010 1550,1018 1563,1087 1542,1087 1527,1053 1507,1018 1507,984 1475,1018 1469,1018 1453,1010 1445,1010 1429,952 1445,944 1453,912 1491,902 1491,875 1507,859 1491,835 1348,842 1355,835 1348,792 1312,769 1274,733 1252,733 1238,792 1258,815 1274,815 1297,842 1258,842 1258,875 1238,886 1258,912 1297,928 1288,968 1333,1120 1297,1128 1297,1104 1274,1146 1258,1128 1258,1087 1252,1087 1252,1120 1199,1146 1176,1164 1176,1169 1192,1214 1176,1238 1161,1255 1154,1280 1103,1297 1103,1280 1081,1297 1095,1297 1035,1390 984,1433 939,1482 909,1517 923,1523 881,1549 850,1569 826,1594 819,1594 790,1609 783,1660 790,1702 790,1726 790,1770 783,1770 805,1810 783,1871 767,1902 783,2014 746,2014 723,2073 753,2082 746,2099 693,2099 670,2123 670,2149 633,2182 551,2046 565,2056 514,1939 478,1871 432,1760 410,1677 374,1609 312,1407 298,1348 283,1255 283,1195 277,1169 277,1164 283,1146 277,1128 262,1104 283,1104 283,1087 253,1087 253,1120 225,1128 253,1146 239,1189 165,1214 121,1189 39,1087 60,1087 121,1061 121,1037 68,1061 7,1018 0,984 7,968 0,968 0,952 21,952 21,944 83,944 104,944 126,928 143,944 157,928 157,912 121,815 97,809 97,733 45,725 83,659 97,641 104,625 121,659 194,625 201,615 216,600 216,557 277,523 277,480 298,446 320,397 351,369 320,328 351,303 374,287 374,262 320,245 312,220 283,203 283,135 253,94 277,65 335,65 374,85 432,60 478,15">
          <text:p/>
        </draw:polygon>
        <draw:polygon draw:style-name="gr16" draw:text-style-name="P11" draw:layer="layout" svg:width="0.02cm" svg:height="0.016cm" svg:x="17.042cm" svg:y="12.803cm" svg:viewBox="0 0 21 17" draw:points="0,0 15,17 21,0 15,17">
          <text:p/>
        </draw:polygon>
        <draw:polygon draw:style-name="gr17" draw:text-style-name="P11" draw:layer="layout" svg:width="0.02cm" svg:height="0.016cm" svg:x="17.042cm" svg:y="12.803cm" svg:viewBox="0 0 21 17" draw:points="0,0 15,17 21,0 15,17">
          <text:p/>
        </draw:polygon>
        <draw:polygon draw:style-name="gr16" draw:text-style-name="P11" draw:layer="layout" svg:width="0.61cm" svg:height="0.676cm" svg:x="12.821cm" svg:y="10.006cm" svg:viewBox="0 0 611 677" draw:points="194,26 225,0 261,11 320,26 351,26 358,51 374,77 396,118 417,118 447,118 456,136 432,143 447,186 417,203 417,230 410,246 410,287 447,321 456,354 506,389 538,406 566,465 566,473 566,516 588,533 588,566 611,608 604,608 574,608 538,608 530,651 514,677 396,677 320,642 320,582 283,566 277,557 225,533 97,446 39,430 0,338 83,287 126,246 143,203 143,143 143,110 143,77 179,51">
          <text:p/>
        </draw:polygon>
        <draw:polygon draw:style-name="gr17" draw:text-style-name="P11" draw:layer="layout" svg:width="0.61cm" svg:height="0.676cm" svg:x="12.821cm" svg:y="10.006cm" svg:viewBox="0 0 611 677" draw:points="194,26 225,0 261,11 320,26 351,26 358,51 374,77 396,118 417,118 447,118 456,136 432,143 447,186 417,203 417,230 410,246 410,287 447,321 456,354 506,389 538,406 566,465 566,473 566,516 588,533 588,566 611,608 604,608 574,608 538,608 530,651 514,677 396,677 320,642 320,582 283,566 277,557 225,533 97,446 39,430 0,338 83,287 126,246 143,203 143,143 143,110 143,77 179,51">
          <text:p/>
        </draw:polygon>
        <draw:polygon draw:style-name="gr16" draw:text-style-name="P11" draw:layer="layout" svg:width="1.287cm" svg:height="1.204cm" svg:x="13.104cm" svg:y="9.796cm" svg:viewBox="0 0 1288 1205" draw:points="209,66 290,109 282,127 326,195 379,211 439,245 534,261 602,236 618,236 597,245 597,261 632,245 618,211 677,195 715,127 759,127 818,109 833,143 914,169 1070,245 1086,328 1086,388 1070,440 1086,457 1064,463 1070,507 1086,523 1070,549 1103,615 1103,683 1161,700 1168,743 1145,776 1132,836 1182,918 1220,928 1257,969 1264,1028 1288,1028 1288,1062 1279,1062 1279,1079 1257,1079 1226,1103 1205,1103 1189,1161 1189,1205 1161,1189 1103,1171 1035,1171 976,1161 909,1145 878,1079 850,1036 811,1052 787,1062 759,1079 737,1096 691,1079 640,1052 602,1028 580,995 534,985 498,918 483,887 462,876 439,816 424,792 403,816 365,792 365,776 350,776 350,816 326,816 305,776 305,743 282,725 282,683 282,675 252,615 223,600 171,565 163,531 126,498 126,457 135,440 135,413 163,397 148,354 171,346 163,328 135,328 112,328 89,287 73,261 68,236 52,195 37,154 37,143 30,101 0,35 30,0 73,66 163,85">
          <text:p/>
        </draw:polygon>
        <draw:polygon draw:style-name="gr17" draw:text-style-name="P11" draw:layer="layout" svg:width="1.287cm" svg:height="1.204cm" svg:x="13.104cm" svg:y="9.796cm" svg:viewBox="0 0 1288 1205" draw:points="209,66 290,109 282,127 326,195 379,211 439,245 534,261 602,236 618,236 597,245 597,261 632,245 618,211 677,195 715,127 759,127 818,109 833,143 914,169 1070,245 1086,328 1086,388 1070,440 1086,457 1064,463 1070,507 1086,523 1070,549 1103,615 1103,683 1161,700 1168,743 1145,776 1132,836 1182,918 1220,928 1257,969 1264,1028 1288,1028 1288,1062 1279,1062 1279,1079 1257,1079 1226,1103 1205,1103 1189,1161 1189,1205 1161,1189 1103,1171 1035,1171 976,1161 909,1145 878,1079 850,1036 811,1052 787,1062 759,1079 737,1096 691,1079 640,1052 602,1028 580,995 534,985 498,918 483,887 462,876 439,816 424,792 403,816 365,792 365,776 350,776 350,816 326,816 305,776 305,743 282,725 282,683 282,675 252,615 223,600 171,565 163,531 126,498 126,457 135,440 135,413 163,397 148,354 171,346 163,328 135,328 112,328 89,287 73,261 68,236 52,195 37,154 37,143 30,101 0,35 30,0 73,66 163,85">
          <text:p/>
        </draw:polygon>
        <draw:polygon draw:style-name="gr16" draw:text-style-name="P11" draw:layer="layout" svg:width="0.601cm" svg:height="0.858cm" svg:x="18.545cm" svg:y="9.282cm" svg:viewBox="0 0 602 859" draw:points="326,859 297,842 267,815 267,800 267,775 277,749 267,733 229,733 199,749 141,775 95,800 95,791 82,775 82,791 82,815 82,834 59,815 37,815 0,834 0,791 23,775 37,760 59,749 73,707 95,690 82,666 118,656 118,666 136,666 141,666 229,640 238,623 252,640 267,656 277,640 297,623 277,599 290,572 312,513 297,462 335,437 335,462 326,480 326,488 335,513 350,513 356,505 410,480 430,397 447,397 447,328 454,260 447,177 447,195 430,177 430,159 430,108 447,82 430,51 454,43 468,82 483,66 492,66 492,43 468,43 468,0 483,17 506,17 514,82 544,108 565,159 580,202 587,202 587,260 565,286 587,337 565,337 551,354 551,397 580,488 580,580 602,615 580,623 580,666 544,690 551,640 530,623 530,656 530,666 514,656 506,666 506,707 492,733 468,683 454,690 447,733 424,723 388,749 394,723 356,723 356,690 350,690 350,733 371,749 371,775 335,791">
          <text:p/>
        </draw:polygon>
        <draw:polygon draw:style-name="gr17" draw:text-style-name="P11" draw:layer="layout" svg:width="0.601cm" svg:height="0.858cm" svg:x="18.545cm" svg:y="9.282cm" svg:viewBox="0 0 602 859" draw:points="326,859 297,842 267,815 267,800 267,775 277,749 267,733 229,733 199,749 141,775 95,800 95,791 82,775 82,791 82,815 82,834 59,815 37,815 0,834 0,791 23,775 37,760 59,749 73,707 95,690 82,666 118,656 118,666 136,666 141,666 229,640 238,623 252,640 267,656 277,640 297,623 277,599 290,572 312,513 297,462 335,437 335,462 326,480 326,488 335,513 350,513 356,505 410,480 430,397 447,397 447,328 454,260 447,177 447,195 430,177 430,159 430,108 447,82 430,51 454,43 468,82 483,66 492,66 492,43 468,43 468,0 483,17 506,17 514,82 544,108 565,159 580,202 587,202 587,260 565,286 587,337 565,337 551,354 551,397 580,488 580,580 602,615 580,623 580,666 544,690 551,640 530,623 530,656 530,666 514,656 506,666 506,707 492,733 468,683 454,690 447,733 424,723 388,749 394,723 356,723 356,690 350,690 350,733 371,749 371,775 335,791">
          <text:p/>
        </draw:polygon>
        <draw:polygon draw:style-name="gr16" draw:text-style-name="P11" draw:layer="layout" svg:width="0.335cm" svg:height="0.462cm" svg:x="18.917cm" svg:y="8.836cm" svg:viewBox="0 0 336 463" draw:points="53,463 39,446 39,403 0,380 0,338 23,294 0,251 15,245 39,251 75,251 59,202 75,202 59,143 53,66 23,11 39,0 75,26 136,94 194,135 215,135 238,160 269,160 277,109 290,118 290,177 312,226 336,220 336,226 312,245 297,251 252,269 229,294 229,354 229,380 136,338 97,320 82,338 75,363 59,338 39,354 39,363 75,380 82,403 97,403 82,430 75,430 59,463">
          <text:p/>
        </draw:polygon>
        <draw:polygon draw:style-name="gr17" draw:text-style-name="P11" draw:layer="layout" svg:width="0.335cm" svg:height="0.462cm" svg:x="18.917cm" svg:y="8.836cm" svg:viewBox="0 0 336 463" draw:points="53,463 39,446 39,403 0,380 0,338 23,294 0,251 15,245 39,251 75,251 59,202 75,202 59,143 53,66 23,11 39,0 75,26 136,94 194,135 215,135 238,160 269,160 277,109 290,118 290,177 312,226 336,220 336,226 312,245 297,251 252,269 229,294 229,354 229,380 136,338 97,320 82,338 75,363 59,338 39,354 39,363 75,380 82,403 97,403 82,430 75,430 59,463">
          <text:p/>
        </draw:polygon>
        <draw:polygon draw:style-name="gr16" draw:text-style-name="P11" draw:layer="layout" svg:width="0.028cm" svg:height="0.065cm" svg:x="18.463cm" svg:y="10.783cm" svg:viewBox="0 0 29 66" draw:points="0,66 0,51 9,24 9,11 21,11 29,0 9,51 21,66">
          <text:p/>
        </draw:polygon>
        <draw:polygon draw:style-name="gr16" draw:text-style-name="P11" draw:layer="layout" svg:width="0.037cm" svg:height="0.025cm" svg:x="18.531cm" svg:y="10.631cm" svg:viewBox="0 0 38 26" draw:points="15,26 0,17 38,0 29,17">
          <text:p/>
        </draw:polygon>
        <draw:polygon draw:style-name="gr16" draw:text-style-name="P11" draw:layer="layout" svg:width="0.268cm" svg:height="0.336cm" svg:x="12.59cm" svg:y="10.346cm" svg:viewBox="0 0 269 337" draw:points="23,65 59,65 75,82 82,82 112,82 171,49 229,0 269,93 215,126 134,149 134,159 194,226 179,242 171,267 143,286 134,286 82,337 0,327 23,303 23,242 23,194 23,134 15,108 15,82 23,82">
          <text:p/>
        </draw:polygon>
        <draw:polygon draw:style-name="gr16" draw:text-style-name="P11" draw:layer="layout" svg:width="0.336cm" svg:height="0.327cm" svg:x="16.944cm" svg:y="11.801cm" svg:viewBox="0 0 337 328" draw:points="179,26 179,51 216,51 230,66 239,51 239,17 267,0 290,26 328,26 328,51 337,119 337,177 312,195 290,202 252,220 230,226 239,262 239,286 201,295 141,328 112,312 97,312 97,286 82,271 75,286 45,262 45,226 15,154 0,108 38,83 38,26 82,17 136,26 141,17 172,26">
          <text:p/>
        </draw:polygon>
        <draw:polygon draw:style-name="gr16" draw:text-style-name="P11" draw:layer="layout" svg:width="0.044cm" svg:height="0.118cm" svg:x="13.603cm" svg:y="10.933cm" svg:viewBox="0 0 45 119" draw:points="9,103 0,33 9,26 21,0 45,26 45,66 45,103 36,119 21,103">
          <text:p/>
        </draw:polygon>
        <draw:polygon draw:style-name="gr16" draw:text-style-name="P11" draw:layer="layout" svg:width="0.335cm" svg:height="0.566cm" svg:x="18.017cm" svg:y="9.2cm" svg:viewBox="0 0 336 567" draw:points="336,43 336,59 319,66 311,109 298,168 311,168 319,218 298,243 290,261 262,286 262,303 230,311 216,356 216,387 201,387 230,412 277,454 290,454 290,479 230,505 201,548 163,567 142,531 136,531 136,567 119,548 97,548 104,521 75,521 83,479 97,463 104,463 83,454 83,412 97,387 83,371 75,371 38,356 38,371 23,371 0,356 23,286 75,243 97,218 104,193 104,151 136,136 157,168 194,168 216,168 201,136 201,125 230,109 253,100 262,66 290,43 290,0 311,17">
          <text:p/>
        </draw:polygon>
        <draw:polygon draw:style-name="gr17" draw:text-style-name="P11" draw:layer="layout" svg:width="0.335cm" svg:height="0.566cm" svg:x="18.017cm" svg:y="9.2cm" svg:viewBox="0 0 336 567" draw:points="336,43 336,59 319,66 311,109 298,168 311,168 319,218 298,243 290,261 262,286 262,303 230,311 216,356 216,387 201,387 230,412 277,454 290,454 290,479 230,505 201,548 163,567 142,531 136,531 136,567 119,548 97,548 104,521 75,521 83,479 97,463 104,463 83,454 83,412 97,387 83,371 75,371 38,356 38,371 23,371 0,356 23,286 75,243 97,218 104,193 104,151 136,136 157,168 194,168 216,168 201,136 201,125 230,109 253,100 262,66 290,43 290,0 311,17">
          <text:p/>
        </draw:polygon>
        <draw:polygon draw:style-name="gr16" draw:text-style-name="P11" draw:layer="layout" svg:width="0.229cm" svg:height="0.429cm" svg:x="18.197cm" svg:y="9.653cm" svg:viewBox="0 0 230 430" draw:points="23,93 52,51 110,26 110,0 168,110 215,185 215,251 230,270 230,312 215,354 192,354 177,354 177,379 155,363 155,354 140,379 140,387 132,379 118,387 132,403 118,419 110,403 95,419 73,430 73,379 59,387 52,337 59,320 52,312 52,294 59,286 59,270 52,251 23,202 15,185 15,178 52,185 37,159 23,142 15,117 0,110 23,110">
          <text:p/>
        </draw:polygon>
        <draw:polygon draw:style-name="gr17" draw:text-style-name="P11" draw:layer="layout" svg:width="0.229cm" svg:height="0.429cm" svg:x="18.197cm" svg:y="9.653cm" svg:viewBox="0 0 230 430" draw:points="23,93 52,51 110,26 110,0 168,110 215,185 215,251 230,270 230,312 215,354 192,354 177,354 177,379 155,363 155,354 140,379 140,387 132,379 118,387 132,403 118,419 110,403 95,419 73,430 73,379 59,387 52,337 59,320 52,312 52,294 59,286 59,270 52,251 23,202 15,185 15,178 52,185 37,159 23,142 15,117 0,110 23,110">
          <text:p/>
        </draw:polygon>
        <draw:polygon draw:style-name="gr16" draw:text-style-name="P11" draw:layer="layout" svg:width="0.094cm" svg:height="0.109cm" svg:x="13.336cm" svg:y="10.613cm" svg:viewBox="0 0 95 110" draw:points="0,68 15,45 23,0 59,0 74,18 89,18 89,35 59,45 74,60 95,110 59,110 52,86">
          <text:p/>
        </draw:polygon>
        <draw:polygon draw:style-name="gr17" draw:text-style-name="P11" draw:layer="layout" svg:width="0.094cm" svg:height="0.109cm" svg:x="13.336cm" svg:y="10.613cm" svg:viewBox="0 0 95 110" draw:points="0,68 15,45 23,0 59,0 74,18 89,18 89,35 59,45 74,60 95,110 59,110 52,86">
          <text:p/>
        </draw:polygon>
        <draw:polygon draw:style-name="gr16" draw:text-style-name="P11" draw:layer="layout" svg:width="0.504cm" svg:height="0.682cm" svg:x="16.767cm" svg:y="11.184cm" svg:viewBox="0 0 505 683" draw:points="59,85 59,101 95,101 82,17 95,0 118,0 131,26 163,43 163,60 163,101 214,127 260,127 277,154 290,154 295,178 295,219 277,219 252,219 252,245 319,303 335,312 356,346 379,380 416,421 446,462 490,507 490,554 505,554 505,590 505,615 505,640 466,640 446,615 416,631 416,666 408,683 394,666 356,666 356,640 371,615 371,554 371,531 356,523 356,507 335,488 319,457 312,421 312,413 277,354 252,328 214,312 199,346 178,346 163,354 141,328 118,354 103,354 82,380 66,369 66,312 82,260 66,245 59,219 37,236 23,219 37,195 5,169 0,178 0,154 5,134 37,127 23,108 37,101">
          <text:p/>
        </draw:polygon>
        <draw:polygon draw:style-name="gr16" draw:text-style-name="P11" draw:layer="layout" svg:width="1.988cm" svg:height="1.044cm" svg:x="15.598cm" svg:y="8.414cm" svg:viewBox="0 0 1989 1045" draw:points="582,26 582,0 766,51 855,159 915,159 1019,118 1069,134 1175,177 1191,202 1234,226 1273,226 1361,226 1488,177 1526,77 1637,118 1705,118 1696,159 1696,269 1696,294 1682,312 1719,354 1735,337 1771,337 1793,354 1817,312 1853,294 1890,320 1934,362 1957,385 1989,430 1974,445 1928,430 1875,445 1853,488 1838,488 1838,513 1830,513 1817,496 1802,496 1779,529 1779,554 1735,606 1696,606 1682,666 1675,673 1622,673 1578,673 1549,666 1540,690 1540,733 1563,760 1563,816 1526,842 1517,892 1488,918 1465,950 1287,976 1213,1045 1175,1045 1153,1027 1117,1027 997,995 976,961 877,961 855,976 736,976 722,995 663,995 627,950 588,868 565,842 551,842 492,816 432,775 394,775 312,760 252,733 239,690 252,673 239,640 239,597 201,539 157,488 143,496 136,472 121,462 97,496 58,445 38,430 21,422 0,406 0,362 15,337 97,294 97,269 136,226 143,210 179,185 252,177 277,202 351,185 356,226 410,243 492,243 604,226 582,185 565,142 544,77 551,66">
          <text:p/>
        </draw:polygon>
        <draw:polygon draw:style-name="gr17" draw:text-style-name="P11" draw:layer="layout" svg:width="1.988cm" svg:height="1.044cm" svg:x="15.598cm" svg:y="8.414cm" svg:viewBox="0 0 1989 1045" draw:points="582,26 582,0 766,51 855,159 915,159 1019,118 1069,134 1175,177 1191,202 1234,226 1273,226 1361,226 1488,177 1526,77 1637,118 1705,118 1696,159 1696,269 1696,294 1682,312 1719,354 1735,337 1771,337 1793,354 1817,312 1853,294 1890,320 1934,362 1957,385 1989,430 1974,445 1928,430 1875,445 1853,488 1838,488 1838,513 1830,513 1817,496 1802,496 1779,529 1779,554 1735,606 1696,606 1682,666 1675,673 1622,673 1578,673 1549,666 1540,690 1540,733 1563,760 1563,816 1526,842 1517,892 1488,918 1465,950 1287,976 1213,1045 1175,1045 1153,1027 1117,1027 997,995 976,961 877,961 855,976 736,976 722,995 663,995 627,950 588,868 565,842 551,842 492,816 432,775 394,775 312,760 252,733 239,690 252,673 239,640 239,597 201,539 157,488 143,496 136,472 121,462 97,496 58,445 38,430 21,422 0,406 0,362 15,337 97,294 97,269 136,226 143,210 179,185 252,177 277,202 351,185 356,226 410,243 492,243 604,226 582,185 565,142 544,77 551,66">
          <text:p/>
        </draw:polygon>
        <draw:polygon draw:style-name="gr16" draw:text-style-name="P11" draw:layer="layout" svg:width="0.529cm" svg:height="0.327cm" svg:x="15.426cm" svg:y="10.547cm" svg:viewBox="0 0 530 328" draw:points="53,0 89,17 194,66 215,110 231,101 252,101 268,137 306,153 328,137 328,178 350,178 410,202 424,194 461,202 530,202 521,245 530,328 469,328 469,312 447,312 410,312 403,312 374,286 350,303 314,278 306,262 246,245 171,219 126,202 75,178 30,153 0,126 30,110 15,85 30,60">
          <text:p/>
        </draw:polygon>
        <draw:polygon draw:style-name="gr17" draw:text-style-name="P11" draw:layer="layout" svg:width="0.529cm" svg:height="0.327cm" svg:x="15.426cm" svg:y="10.547cm" svg:viewBox="0 0 530 328" draw:points="53,0 89,17 194,66 215,110 231,101 252,101 268,137 306,153 328,137 328,178 350,178 410,202 424,194 461,202 530,202 521,245 530,328 469,328 469,312 447,312 410,312 403,312 374,286 350,303 314,278 306,262 246,245 171,219 126,202 75,178 30,153 0,126 30,110 15,85 30,60">
          <text:p/>
        </draw:polygon>
        <draw:polygon draw:style-name="gr16" draw:text-style-name="P11" draw:layer="layout" svg:width="0.468cm" svg:height="0.65cm" svg:x="13.722cm" svg:y="11cm" svg:viewBox="0 0 469 651" draw:points="193,202 193,143 201,118 201,94 232,94 237,94 232,66 216,66 201,11 216,0 232,0 275,77 358,109 396,118 446,186 469,202 446,287 396,364 387,364 373,354 358,386 350,430 358,473 296,489 275,514 275,540 261,556 201,566 201,606 193,623 170,623 106,641 74,651 0,473 193,386 216,245">
          <text:p/>
        </draw:polygon>
        <draw:polygon draw:style-name="gr17" draw:text-style-name="P11" draw:layer="layout" svg:width="0.468cm" svg:height="0.65cm" svg:x="13.722cm" svg:y="11cm" svg:viewBox="0 0 469 651" draw:points="193,202 193,143 201,118 201,94 232,94 237,94 232,66 216,66 201,11 216,0 232,0 275,77 358,109 396,118 446,186 469,202 446,287 396,364 387,364 373,354 358,386 350,430 358,473 296,489 275,514 275,540 261,556 201,566 201,606 193,623 170,623 106,641 74,651 0,473 193,386 216,245">
          <text:p/>
        </draw:polygon>
        <draw:polygon draw:style-name="gr16" draw:text-style-name="P11" draw:layer="layout" svg:width="0.988cm" svg:height="1.118cm" svg:x="14.236cm" svg:y="9.991cm" svg:viewBox="0 0 989 1119" draw:points="772,16 810,0 893,42 930,82 989,135 975,151 930,194 870,219 833,202 772,202 750,226 782,267 782,337 810,354 817,379 870,396 870,422 849,438 817,462 849,505 817,530 796,581 772,615 772,658 714,691 714,732 699,748 692,759 616,791 601,759 595,775 581,791 542,859 595,868 595,944 616,949 654,1044 654,1059 640,1076 624,1059 601,1076 581,1076 519,1076 519,1086 497,1086 497,1103 482,1119 423,1086 409,1044 402,1019 371,1019 363,975 343,968 311,975 245,993 245,1009 214,993 193,975 147,993 94,993 57,1009 57,968 74,909 94,909 125,884 147,884 147,868 156,868 156,832 134,832 125,775 88,732 52,724 0,641 88,666 134,666 170,666 193,658 251,641 328,615 328,530 343,514 348,505 363,505 402,505 409,479 423,462 446,479 460,479 482,488 504,462 497,422 504,396 504,354 542,327 535,303 519,267 542,267 595,267 581,226 595,202 601,151 595,82 601,49 640,25 678,16">
          <text:p/>
        </draw:polygon>
        <draw:polygon draw:style-name="gr16" draw:text-style-name="P11" draw:layer="layout" svg:width="1.364cm" svg:height="1.27cm" svg:x="12.575cm" svg:y="10.436cm" svg:viewBox="0 0 1365 1271" draw:points="15,236 95,245 149,195 157,195 185,177 194,150 209,135 149,66 149,60 231,34 283,0 344,17 470,101 521,127 530,135 566,150 566,211 642,245 761,245 812,261 819,287 856,287 873,328 894,346 894,369 917,369 917,386 937,412 968,421 977,463 977,479 968,479 977,504 991,529 1014,563 1035,599 1050,599 1064,614 1072,640 1096,671 1125,706 1132,739 1326,775 1339,765 1365,809 1339,950 1148,1035 937,1094 834,1255 797,1271 797,1210 679,1145 625,1161 602,1161 598,1161 598,1210 559,1237 521,1161 484,1118 426,1009 388,943 344,927 306,857 306,809 306,775 246,655 194,630 172,588 185,572 136,504 89,412 53,346 30,328 0,328 15,277">
          <text:p/>
        </draw:polygon>
        <draw:polygon draw:style-name="gr17" draw:text-style-name="P11" draw:layer="layout" svg:width="1.364cm" svg:height="1.27cm" svg:x="12.575cm" svg:y="10.436cm" svg:viewBox="0 0 1365 1271" draw:points="15,236 95,245 149,195 157,195 185,177 194,150 209,135 149,66 149,60 231,34 283,0 344,17 470,101 521,127 530,135 566,150 566,211 642,245 761,245 812,261 819,287 856,287 873,328 894,346 894,369 917,369 917,386 937,412 968,421 977,463 977,479 968,479 977,504 991,529 1014,563 1035,599 1050,599 1064,614 1072,640 1096,671 1125,706 1132,739 1326,775 1339,765 1365,809 1339,950 1148,1035 937,1094 834,1255 797,1271 797,1210 679,1145 625,1161 602,1161 598,1161 598,1210 559,1237 521,1161 484,1118 426,1009 388,943 344,927 306,857 306,809 306,775 246,655 194,630 172,588 185,572 136,504 89,412 53,346 30,328 0,328 15,277">
          <text:p/>
        </draw:polygon>
        <draw:polygon draw:style-name="gr16" draw:text-style-name="P11" draw:layer="layout" svg:width="0.141cm" svg:height="0.285cm" svg:x="15.501cm" svg:y="12.181cm" svg:viewBox="0 0 142 286" draw:points="59,286 38,243 23,177 0,125 15,125 23,66 15,59 23,43 38,17 23,0 83,43 83,59 112,93 142,168 132,243">
          <text:p/>
        </draw:polygon>
        <draw:polygon draw:style-name="gr16" draw:text-style-name="P11" draw:layer="layout" svg:width="0.402cm" svg:height="0.41cm" svg:x="12.613cm" svg:y="10.016cm" svg:viewBox="0 0 403 411" draw:points="15,108 22,125 53,108 58,101 58,82 58,42 75,42 89,59 121,59 157,42 209,59 252,59 306,16 335,16 365,16 388,0 403,16 388,42 350,66 350,101 350,134 350,194 335,236 291,277 209,328 148,380 89,411 58,411 53,411 39,396 0,396 22,354 22,345 39,312 39,303 58,277 58,243 58,219 15,236 15,202 15,177 0,149">
          <text:p/>
        </draw:polygon>
        <draw:polygon draw:style-name="gr16" draw:text-style-name="P11" draw:layer="layout" svg:width="0.529cm" svg:height="1.146cm" svg:x="16.609cm" svg:y="11.338cm" svg:viewBox="0 0 530 1147" draw:points="157,0 157,26 163,16 194,42 179,65 194,82 216,65 223,93 238,108 223,159 223,218 238,226 261,202 277,202 297,177 320,202 335,193 358,193 373,159 410,177 432,202 470,260 470,267 476,303 492,335 514,354 514,369 530,380 530,402 530,462 514,488 506,488 476,479 470,488 416,479 373,488 373,546 335,570 350,615 379,688 358,664 297,622 238,615 252,554 194,570 194,622 194,664 163,723 157,791 141,815 157,900 194,883 201,934 216,934 238,1044 277,1061 312,1061 335,1111 320,1111 312,1130 297,1111 290,1147 261,1147 277,1111 223,1077 216,1085 194,1044 163,1016 136,967 118,934 104,950 104,975 95,967 82,908 95,859 104,831 104,815 118,799 118,775 141,707 157,664 136,580 136,546 68,462 68,437 82,402 82,369 95,354 82,308 68,285 23,202 9,177 0,177 0,159 9,149 9,108 23,82 37,65 95,48 82,26 104,42 118,16">
          <text:p/>
        </draw:polygon>
        <draw:polygon draw:style-name="gr16" draw:text-style-name="P11" draw:layer="layout" svg:width="0.319cm" svg:height="0.294cm" svg:x="13.64cm" svg:y="10.916cm" svg:viewBox="0 0 320 295" draw:points="0,136 9,120 9,151 23,160 30,177 68,177 83,160 157,160 186,151 216,120 252,66 283,24 297,0 314,17 314,43 314,83 297,83 283,94 297,151 314,151 320,177 314,177 283,177 283,202 277,228 277,286 261,295 68,261 59,228 30,193 9,160">
          <text:p/>
        </draw:polygon>
        <draw:polygon draw:style-name="gr17" draw:text-style-name="P11" draw:layer="layout" svg:width="0.319cm" svg:height="0.294cm" svg:x="13.64cm" svg:y="10.916cm" svg:viewBox="0 0 320 295" draw:points="0,136 9,120 9,151 23,160 30,177 68,177 83,160 157,160 186,151 216,120 252,66 283,24 297,0 314,17 314,43 314,83 297,83 283,94 297,151 314,151 320,177 314,177 283,177 283,202 277,228 277,286 261,295 68,261 59,228 30,193 9,160">
          <text:p/>
        </draw:polygon>
        <draw:polygon draw:style-name="gr16" draw:text-style-name="P11" draw:layer="layout" svg:width="0.513cm" svg:height="1.155cm" svg:x="16.885cm" svg:y="11.11cm" svg:viewBox="0 0 514 1156" draw:points="0,77 15,66 23,66 45,66 59,51 83,51 104,77 119,51 157,34 157,11 194,0 217,26 277,34 290,34 277,77 326,143 358,137 373,143 358,162 335,162 335,185 312,185 290,210 290,255 277,270 253,279 239,354 290,422 312,472 373,539 394,557 410,565 431,599 455,631 470,631 470,675 506,785 506,810 514,826 506,844 506,852 514,868 506,892 514,912 492,952 455,978 431,978 417,1004 358,1029 350,1045 335,1088 312,1062 312,1113 277,1113 231,1156 231,1072 239,1062 231,1029 217,1029 199,1019 262,985 298,978 298,952 290,918 312,912 350,892 373,886 394,868 394,810 388,743 388,716 388,692 388,666 388,631 373,631 373,583 326,539 298,498 262,457 239,422 217,389 199,380 136,321 136,296 157,296 178,296 178,255 172,228 157,228 141,203 96,203 45,178 45,137 45,118 15,101">
          <text:p/>
        </draw:polygon>
        <draw:polygon draw:style-name="gr16" draw:text-style-name="P11" draw:layer="layout" svg:width="0.147cm" svg:height="0.102cm" svg:x="4.687cm" svg:y="11.741cm" svg:viewBox="0 0 148 103" draw:points="0,60 23,34 37,0 88,17 134,44 148,86 119,103 52,86">
          <text:p/>
        </draw:polygon>
        <draw:polygon draw:style-name="gr17" draw:text-style-name="P11" draw:layer="layout" svg:width="0.147cm" svg:height="0.102cm" svg:x="4.687cm" svg:y="11.741cm" svg:viewBox="0 0 148 103" draw:points="0,60 23,34 37,0 88,17 134,44 148,86 119,103 52,86">
          <text:p/>
        </draw:polygon>
        <draw:g>
          <draw:polygon draw:style-name="gr16" draw:text-style-name="P11" draw:layer="layout" svg:width="0.252cm" svg:height="0.386cm" svg:x="16.826cm" svg:y="12.416cm" svg:viewBox="0 0 253 387" draw:points="0,6 6,0 59,33 45,66 74,66 83,33 96,51 106,33 120,33 201,143 201,211 217,251 217,286 237,295 253,362 217,380 217,387 178,356 134,321 83,269 74,245 38,202 38,177 38,135 23,120 6,66">
            <text:p/>
          </draw:polygon>
          <draw:polygon draw:style-name="gr16" draw:text-style-name="P11" draw:layer="layout" svg:width="0.601cm" svg:height="0.479cm" svg:x="17.45cm" svg:y="12.383cm" svg:viewBox="0 0 602 480" draw:points="290,178 297,236 326,210 350,210 326,178 335,168 350,127 371,110 388,127 410,60 432,0 447,17 447,42 452,17 468,17 468,42 492,42 492,66 506,85 514,85 514,101 506,110 529,110 544,101 573,127 602,127 602,151 573,151 551,168 544,168 529,168 564,210 514,219 506,210 492,219 506,244 394,236 371,320 335,327 326,413 261,454 199,480 118,464 82,464 14,438 0,396 37,396 59,413 75,413 82,370 95,327 135,320 199,286 277,195">
            <text:p/>
          </draw:polygon>
        </draw:g>
        <draw:polygon draw:style-name="gr16" draw:text-style-name="P11" draw:layer="layout" svg:width="0.037cm" svg:height="0.044cm" svg:x="17.042cm" svg:y="12.778cm" svg:viewBox="0 0 38 45" draw:points="38,0 21,26 15,45 0,26 0,18">
          <text:p/>
        </draw:polygon>
        <draw:polygon draw:style-name="gr17" draw:text-style-name="P11" draw:layer="layout" svg:width="0.037cm" svg:height="0.044cm" svg:x="17.042cm" svg:y="12.778cm" svg:viewBox="0 0 38 45" draw:points="38,0 21,26 15,45 0,26 0,18">
          <text:p/>
        </draw:polygon>
        <draw:polygon draw:style-name="gr16" draw:text-style-name="P11" draw:layer="layout" svg:width="0.619cm" svg:height="0.479cm" svg:x="13.177cm" svg:y="11.472cm" svg:viewBox="0 0 620 480" draw:points="546,0 620,177 565,202 559,245 559,261 403,327 366,343 335,380 307,380 292,380 230,421 149,438 112,446 112,480 76,480 23,480 0,463 136,397 179,380 216,354 216,343 172,369 172,327 210,286 230,220 335,59">
          <text:p/>
        </draw:polygon>
        <draw:polygon draw:style-name="gr17" draw:text-style-name="P11" draw:layer="layout" svg:width="0.619cm" svg:height="0.479cm" svg:x="13.177cm" svg:y="11.472cm" svg:viewBox="0 0 620 480" draw:points="546,0 620,177 565,202 559,245 559,261 403,327 366,343 335,380 307,380 292,380 230,421 149,438 112,446 112,480 76,480 23,480 0,463 136,397 179,380 216,354 216,343 172,369 172,327 210,286 230,220 335,59">
          <text:p/>
        </draw:polygon>
        <draw:polygon draw:style-name="gr16" draw:text-style-name="P11" draw:layer="layout" svg:width="0.147cm" svg:height="0.15cm" svg:x="17.317cm" svg:y="11.38cm" svg:viewBox="0 0 148 151" draw:points="53,6 39,6 39,43 0,66 0,120 59,151 83,120 121,109 121,66 148,43 148,6 135,0 121,6 59,6">
          <text:p/>
        </draw:polygon>
        <draw:polygon draw:style-name="gr17" draw:text-style-name="P11" draw:layer="layout" svg:width="0.147cm" svg:height="0.15cm" svg:x="17.317cm" svg:y="11.38cm" svg:viewBox="0 0 148 151" draw:points="53,6 39,6 39,43 0,66 0,120 59,151 83,120 121,109 121,66 148,43 148,6 135,0 121,6 59,6">
          <text:p/>
        </draw:polygon>
        <draw:polygon draw:style-name="gr16" draw:text-style-name="P11" draw:layer="layout" svg:width="0.021cm" svg:height="0.025cm" svg:x="15.189cm" svg:y="12.551cm" svg:viewBox="0 0 22 26" draw:points="14,11 22,26 14,26 0,26 0,0 14,0">
          <text:p/>
        </draw:polygon>
        <draw:polygon draw:style-name="gr17" draw:text-style-name="P11" draw:layer="layout" svg:width="0.021cm" svg:height="0.025cm" svg:x="15.189cm" svg:y="12.551cm" svg:viewBox="0 0 22 26" draw:points="14,11 22,26 14,26 0,26 0,0 14,0">
          <text:p/>
        </draw:polygon>
        <draw:polygon draw:style-name="gr16" draw:text-style-name="P11" draw:layer="layout" svg:width="0.767cm" svg:height="0.773cm" svg:x="11.966cm" svg:y="10.48cm" svg:viewBox="0 0 768 774" draw:points="15,26 45,26 97,26 253,66 334,60 334,26 357,42 372,26 423,42 446,66 446,42 455,42 469,60 513,60 581,42 587,0 602,26 587,60 611,93 624,134 624,194 611,194 611,219 602,286 587,312 529,260 513,219 505,203 483,168 469,168 469,178 483,203 544,303 544,328 581,396 611,461 685,614 699,630 685,630 707,707 736,723 745,748 768,774 38,766 15,203 0,134 15,93 0,42">
          <text:p/>
        </draw:polygon>
        <draw:polygon draw:style-name="gr16" draw:text-style-name="P11" draw:layer="layout" svg:width="1.308cm" svg:height="1.416cm" svg:x="9.875cm" svg:y="10.058cm" svg:viewBox="0 0 1309 1417" draw:points="408,160 429,160 452,136 488,127 513,109 533,94 571,66 646,43 707,43 743,26 766,17 818,17 854,43 877,43 901,26 936,0 945,0 974,17 981,0 1033,26 1078,17 1078,26 1055,43 1055,60 1055,109 1055,178 1013,246 1033,303 1055,312 1071,371 1117,397 1137,549 1153,642 1169,735 1153,776 1169,843 1137,877 1175,944 1175,969 1198,1010 1226,994 1271,1021 1309,1077 1250,1119 1018,1264 922,1366 818,1407 758,1417 743,1407 758,1374 743,1349 721,1330 692,1322 660,1308 624,1281 624,1264 237,952 0,767 0,659 23,642 82,600 119,600 141,591 163,600 214,591 290,516 312,489 312,463 312,446 358,439 358,413 467,397 467,380 467,354 452,328 445,271 445,238 429,195">
          <text:p/>
        </draw:polygon>
        <draw:polygon draw:style-name="gr16" draw:text-style-name="P11" draw:layer="layout" svg:width="0.796cm" svg:height="0.895cm" svg:x="11.147cm" svg:y="13.301cm" svg:viewBox="0 0 797 896" draw:points="99,0 119,0 142,11 172,0 291,0 328,0 335,34 335,51 350,77 350,94 389,159 447,159 454,143 506,143 506,119 521,119 521,94 551,77 588,66 588,110 648,110 663,159 678,203 648,255 678,286 686,296 686,356 686,380 700,397 707,380 737,380 774,363 797,380 797,363 797,446 797,499 797,514 797,533 678,533 663,760 724,820 746,868 626,896 603,896 581,896 545,896 454,887 433,868 425,844 172,852 157,852 119,827 99,820 59,844 54,844 23,844 15,844 15,785 0,750 23,735 54,666 54,599 76,539 83,514 112,490 136,472 142,406 136,356 112,296 99,230 119,203 83,77 54,11 83,11">
          <text:p/>
        </draw:polygon>
        <draw:polygon draw:style-name="gr16" draw:text-style-name="P11" draw:layer="layout" svg:width="0.059cm" svg:height="0.092cm" svg:x="11.184cm" svg:y="13.193cm" svg:viewBox="0 0 60 93" draw:points="0,51 21,25 21,11 45,0 60,11 60,25 38,51 38,93 16,93 16,76">
          <text:p/>
        </draw:polygon>
        <draw:polygon draw:style-name="gr17" draw:text-style-name="P11" draw:layer="layout" svg:width="0.059cm" svg:height="0.092cm" svg:x="11.184cm" svg:y="13.193cm" svg:viewBox="0 0 60 93" draw:points="0,51 21,25 21,11 45,0 60,11 60,25 38,51 38,93 16,93 16,76">
          <text:p/>
        </draw:polygon>
        <draw:polygon draw:style-name="gr16" draw:text-style-name="P11" draw:layer="layout" svg:width="0.953cm" svg:height="1.072cm" svg:x="12.531cm" svg:y="11.557cm" svg:viewBox="0 0 954 1073" draw:points="335,0 356,86 388,162 410,220 416,220 416,186 447,228 454,228 492,246 544,297 574,354 609,380 624,380 641,398 609,406 587,423 574,446 551,473 565,517 609,517 624,533 609,557 663,626 699,651 894,733 954,733 767,953 745,953 663,979 641,1022 604,1022 574,1038 530,1038 506,1022 468,1022 447,1022 416,1073 350,1065 290,1022 216,995 179,979 179,929 157,929 141,893 136,862 82,820 45,776 0,751 0,708 45,708 75,692 75,615 82,583 82,557 97,533 121,533 136,517 141,446 172,398 194,380 201,338 216,246 238,154 238,110 252,66 277,66 277,51 297,26 328,45">
          <text:p/>
        </draw:polygon>
        <draw:polygon draw:style-name="gr16" draw:text-style-name="P11" draw:layer="layout" svg:width="0.192cm" svg:height="0.456cm" svg:x="10.461cm" svg:y="11.96cm" svg:viewBox="0 0 193 457" draw:points="106,35 120,0 135,0 157,35 179,61 179,66 193,127 179,154 179,178 172,195 157,238 135,246 135,287 135,369 142,440 106,440 59,457 59,423 59,415 59,238 45,211 38,178 15,154 0,112 23,102 45,86 83,66">
          <text:p/>
        </draw:polygon>
        <draw:polygon draw:style-name="gr16" draw:text-style-name="P11" draw:layer="layout" svg:width="0.573cm" svg:height="0.689cm" svg:x="11.667cm" svg:y="14.187cm" svg:viewBox="0 0 574 690" draw:points="343,0 356,42 396,93 396,119 432,142 468,159 478,202 492,202 500,251 514,286 536,286 574,294 574,335 551,362 530,362 492,404 478,404 468,422 455,428 432,462 432,499 410,514 374,531 343,597 312,597 277,597 239,597 201,571 165,571 165,624 126,664 104,664 104,673 68,673 30,690 30,647 45,624 30,597 23,554 0,531 9,310 68,310 83,42 165,26 216,5 239,42 283,5 298,5 321,0">
          <text:p/>
        </draw:polygon>
        <draw:polygon draw:style-name="gr16" draw:text-style-name="P11" draw:layer="layout" svg:width="0.5cm" svg:height="0.422cm" svg:x="10.068cm" svg:y="11.76cm" svg:viewBox="0 0 501 423" draw:points="357,17 357,43 373,66 379,94 409,125 431,125 431,135 409,135 409,151 455,177 477,177 491,195 477,202 501,236 477,269 441,286 416,303 394,312 373,312 357,312 343,303 319,303 313,312 165,303 157,328 165,380 165,423 121,380 83,380 68,412 45,412 23,371 0,356 0,336 0,312 9,286 0,245 30,236 45,236 68,202 68,177 83,177 68,135 97,125 121,151 143,135 126,109 157,109 165,94 215,66 224,26 282,26 296,0">
          <text:p/>
        </draw:polygon>
        <draw:polygon draw:style-name="gr16" draw:text-style-name="P11" draw:layer="layout" svg:width="0.134cm" svg:height="0.161cm" svg:x="12.262cm" svg:y="13.039cm" svg:viewBox="0 0 135 162" draw:points="0,26 37,17 37,44 59,26 73,17 95,0 112,26 112,44 135,51 135,85 112,110 73,151 37,162 37,151 30,110 30,85 30,66 14,51">
          <text:p/>
        </draw:polygon>
        <draw:polygon draw:style-name="gr17" draw:text-style-name="P11" draw:layer="layout" svg:width="0.134cm" svg:height="0.161cm" svg:x="12.262cm" svg:y="13.039cm" svg:viewBox="0 0 135 162" draw:points="0,26 37,17 37,44 59,26 73,17 95,0 112,26 112,44 135,51 135,85 112,110 73,151 37,162 37,151 30,110 30,85 30,66 14,51">
          <text:p/>
        </draw:polygon>
        <draw:polygon draw:style-name="gr16" draw:text-style-name="P11" draw:layer="layout" svg:width="0.095cm" svg:height="0.134cm" svg:x="13.082cm" svg:y="11.955cm" svg:viewBox="0 0 96 135" draw:points="90,0 96,48 54,75 54,93 90,75 96,93 90,108 74,135 59,119 15,119 0,75 23,48 38,24 59,5">
          <text:p/>
        </draw:polygon>
        <draw:polygon draw:style-name="gr17" draw:text-style-name="P11" draw:layer="layout" svg:width="0.095cm" svg:height="0.134cm" svg:x="13.082cm" svg:y="11.955cm" svg:viewBox="0 0 96 135" draw:points="90,0 96,48 54,75 54,93 90,75 96,93 90,108 74,135 59,119 15,119 0,75 23,48 38,24 59,5">
          <text:p/>
        </draw:polygon>
        <draw:polygon draw:style-name="gr16" draw:text-style-name="P11" draw:layer="layout" svg:width="0.371cm" svg:height="0.462cm" svg:x="9.875cm" svg:y="12.087cm" svg:viewBox="0 0 372 463" draw:points="37,43 59,6 66,26 95,43 95,26 105,6 119,0 134,0 141,26 163,26 193,6 193,26 216,43 237,83 261,83 277,51 314,51 358,94 358,109 372,160 372,185 350,202 350,243 319,287 350,354 358,397 358,421 335,403 335,380 319,403 290,397 261,403 193,403 134,421 59,463 45,403 59,354 45,336 37,328 6,328 0,294 0,287 0,261 0,226 6,226 23,185 6,177 23,160 45,160 37,135 37,118 37,94 23,83 23,51">
          <text:p/>
        </draw:polygon>
        <draw:polygon draw:style-name="gr16" draw:text-style-name="P11" draw:layer="layout" svg:width="0.379cm" svg:height="0.445cm" svg:x="10.976cm" svg:y="12.703cm" svg:viewBox="0 0 380 446" draw:points="171,6 171,0 225,0 269,0 290,0 306,0 290,26 290,76 312,66 342,66 350,76 365,101 350,118 342,135 342,178 380,202 380,269 365,294 350,320 350,354 342,354 327,320 290,336 246,294 229,336 209,336 194,320 185,363 209,380 209,429 194,429 185,421 171,429 148,446 89,380 68,354 89,363 89,354 53,336 37,309 53,309 37,294 53,278 37,269 30,278 15,243 0,211 30,211 37,160 53,178 75,160 37,143 37,118 53,118 53,94 97,94 135,94 171,94">
          <text:p/>
        </draw:polygon>
        <draw:polygon draw:style-name="gr16" draw:text-style-name="P11" draw:layer="layout" svg:width="0.209cm" svg:height="0.058cm" svg:x="9.331cm" svg:y="11.851cm" svg:viewBox="0 0 210 59" draw:points="15,17 83,0 134,0 170,17 210,17 178,43 119,17 96,33 74,33 74,43 0,59 0,43 15,33">
          <text:p/>
        </draw:polygon>
        <draw:polygon draw:style-name="gr16" draw:text-style-name="P11" draw:layer="layout" svg:width="0.289cm" svg:height="0.445cm" svg:x="10.194cm" svg:y="12.063cm" svg:viewBox="0 0 290 446" draw:points="39,118 39,77 30,26 39,0 185,11 193,0 214,0 230,11 214,26 245,51 245,77 230,109 251,118 251,143 251,160 267,185 251,210 251,243 251,286 267,337 290,362 281,380 230,386 193,403 125,430 88,446 39,446 39,421 30,380 0,311 30,269 30,226 52,210 52,185 39,135">
          <text:p/>
        </draw:polygon>
        <draw:polygon draw:style-name="gr16" draw:text-style-name="P11" draw:layer="layout" svg:width="0.468cm" svg:height="0.396cm" svg:x="9.451cm" svg:y="11.937cm" svg:viewBox="0 0 469 397" draw:points="89,0 134,0 134,18 171,26 194,18 209,18 246,18 246,26 252,43 267,43 290,66 327,43 349,43 365,26 372,18 403,66 408,85 425,94 425,127 430,137 430,160 461,195 447,203 447,236 461,245 461,271 461,287 469,312 447,312 430,328 447,337 430,380 425,380 403,369 403,397 372,397 349,397 349,354 335,312 304,312 277,312 277,271 267,261 267,236 246,195 178,203 171,203 148,245 134,245 111,271 95,245 89,220 37,178 22,154 0,137 22,94 73,66 89,43 73,26 89,18">
          <text:p/>
        </draw:polygon>
        <draw:polygon draw:style-name="gr16" draw:text-style-name="P11" draw:layer="layout" svg:width="0.193cm" svg:height="0.136cm" svg:x="9.346cm" svg:y="11.937cm" svg:viewBox="0 0 194 137" draw:points="0,26 45,18 68,18 96,0 194,0 194,18 178,26 194,43 178,66 126,94 104,137 96,110 83,127 83,66 45,66 45,60 23,43">
          <text:p/>
        </draw:polygon>
        <draw:polygon draw:style-name="gr16" draw:text-style-name="P11" draw:layer="layout" svg:width="0.493cm" svg:height="0.801cm" svg:x="10.953cm" svg:y="11.909cm" svg:viewBox="0 0 494 802" draw:points="365,0 388,0 388,26 410,45 424,86 424,120 424,163 432,203 462,230 403,230 372,230 365,263 410,315 432,328 447,380 462,397 462,423 432,440 410,507 403,516 403,574 410,583 410,626 432,642 432,683 483,735 494,735 483,776 494,793 410,776 312,793 292,793 247,793 194,793 194,802 112,793 89,776 89,719 89,683 59,667 53,667 39,642 15,626 0,626 23,574 39,516 75,473 112,446 135,446 148,440 171,465 171,473 194,473 215,446 229,446 215,423 252,338 277,315 277,271 312,263 306,230 327,203 327,178 350,137 372,154 403,112 388,66 365,51">
          <text:p/>
        </draw:polygon>
        <draw:polygon draw:style-name="gr16" draw:text-style-name="P11" draw:layer="layout" svg:width="0.513cm" svg:height="0.723cm" svg:x="12.59cm" svg:y="12.51cm" svg:viewBox="0 0 514 724" draw:points="15,66 23,42 59,26 97,0 112,26 121,26 157,42 231,66 291,108 358,117 388,66 410,66 447,66 470,82 514,82 456,159 456,422 492,472 483,505 447,531 447,548 424,554 395,572 388,615 358,683 335,724 252,642 252,597 23,438 0,438 0,354 45,267 75,226 45,159 39,117 39,93 15,82">
          <text:p/>
        </draw:polygon>
        <draw:polygon draw:style-name="gr16" draw:text-style-name="P11" draw:layer="layout" svg:width="0.006cm" svg:height="0.043cm" svg:x="13.171cm" svg:y="13.721cm" svg:viewBox="0 0 7 44" draw:points="7,44 0,26 0,11 0,0 7,0">
          <text:p/>
        </draw:polygon>
        <draw:polygon draw:style-name="gr17" draw:text-style-name="P11" draw:layer="layout" svg:width="0.006cm" svg:height="0.043cm" svg:x="13.171cm" svg:y="13.721cm" svg:viewBox="0 0 7 44" draw:points="7,44 0,26 0,11 0,0 7,0">
          <text:p/>
        </draw:polygon>
        <draw:polygon draw:style-name="gr16" draw:text-style-name="P11" draw:layer="layout" svg:width="0.478cm" svg:height="0.641cm" svg:x="11.123cm" svg:y="12.602cm" svg:viewBox="0 0 479 642" draw:points="321,101 351,60 357,0 411,0 447,0 479,0 479,43 469,66 447,127 447,169 433,202 433,246 433,279 433,303 394,346 372,346 357,380 351,397 321,423 321,464 321,505 313,549 291,577 262,591 253,600 230,631 216,600 201,591 179,591 164,615 142,615 136,600 122,600 104,591 83,600 83,615 59,642 45,615 0,549 23,531 38,523 45,531 59,531 59,483 38,464 45,423 59,439 83,439 99,397 142,439 179,423 194,457 201,457 201,423 216,397 230,371 230,303 194,279 194,238 201,220 216,202 201,177 194,169 164,169 142,177 142,127 157,101 142,101 239,83">
          <text:p/>
        </draw:polygon>
        <draw:polygon draw:style-name="gr16" draw:text-style-name="P11" draw:layer="layout" svg:width="0.238cm" svg:height="0.302cm" svg:x="9.695cm" svg:y="12.248cm" svg:viewBox="0 0 239 303" draw:points="59,0 89,0 104,42 104,82 126,82 157,82 157,59 179,65 179,101 179,126 179,134 186,168 216,168 225,177 239,194 225,244 239,303 179,286 68,194 0,126 23,82 45,59 45,25 59,25">
          <text:p/>
        </draw:polygon>
        <draw:polygon draw:style-name="gr16" draw:text-style-name="P11" draw:layer="layout" svg:width="0.989cm" svg:height="1.045cm" svg:x="11.012cm" svg:y="10.386cm" svg:viewBox="0 0 990 1046" draw:points="0,220 15,220 53,178 39,118 89,66 135,51 121,26 121,0 186,11 252,26 291,43 350,51 374,118 469,154 604,227 641,186 655,154 641,85 662,43 715,26 723,26 737,11 783,11 820,26 835,51 894,85 967,118 953,135 967,186 953,227 967,297 990,859 990,1018 931,1018 931,1046 424,759 350,791 306,815 252,775 171,748 135,691 89,666 59,682 39,640 39,614 0,548 30,514 15,446 30,406 15,312">
          <text:p/>
        </draw:polygon>
        <draw:polygon draw:style-name="gr16" draw:text-style-name="P11" draw:layer="layout" svg:width="0.491cm" svg:height="1.044cm" svg:x="13.134cm" svg:y="13.764cm" svg:viewBox="0 0 492 1045" draw:points="119,1045 95,1018 42,1003 20,951 20,868 6,843 0,756 20,715 38,708 95,606 95,598 95,565 83,540 66,514 66,446 95,354 104,320 131,311 156,295 178,311 178,295 199,286 223,295 214,269 260,243 260,269 290,251 273,243 296,202 296,226 320,202 335,202 312,186 320,160 335,177 335,160 320,118 350,118 350,135 371,109 378,118 394,75 378,33 409,26 417,0 417,26 431,26 431,49 446,66 477,177 492,243 467,295 446,269 431,269 431,295 446,336 417,386 417,423 371,582 296,776 223,994 193,1018 156,1028">
          <text:p/>
        </draw:polygon>
        <draw:polygon draw:style-name="gr16" draw:text-style-name="P11" draw:layer="layout" svg:width="0.202cm" svg:height="0.589cm" svg:x="12.507cm" svg:y="13.555cm" svg:viewBox="0 0 203 590" draw:points="9,0 45,16 68,32 106,125 106,166 121,177 106,218 106,320 126,320 159,345 179,396 203,411 194,452 179,505 163,521 159,521 159,563 143,590 126,563 106,521 97,494 106,452 106,396 83,385 45,396 23,345 9,351 0,320 9,285 9,243 39,243 45,236 23,210 39,193 39,141 39,108 59,100 59,82 45,59 23,32">
          <text:p/>
        </draw:polygon>
        <draw:polygon draw:style-name="gr17" draw:text-style-name="P11" draw:layer="layout" svg:width="0.202cm" svg:height="0.589cm" svg:x="12.507cm" svg:y="13.555cm" svg:viewBox="0 0 203 590" draw:points="9,0 45,16 68,32 106,125 106,166 121,177 106,218 106,320 126,320 159,345 179,396 203,411 194,452 179,505 163,521 159,521 159,563 143,590 126,563 106,521 97,494 106,452 106,396 83,385 45,396 23,345 9,351 0,320 9,285 9,243 39,243 45,236 23,210 39,193 39,141 39,108 59,100 59,82 45,59 23,32">
          <text:p/>
        </draw:polygon>
        <draw:polygon draw:style-name="gr16" draw:text-style-name="P11" draw:layer="layout" svg:width="1.049cm" svg:height="1.119cm" svg:x="9.644cm" svg:y="11.01cm" svg:viewBox="0 0 1050 1120" draw:points="466,0 854,310 854,328 891,354 921,369 951,378 974,396 989,422 974,454 989,462 1050,454 1050,597 1033,613 1018,683 995,731 974,724 854,731 840,748 780,765 718,748 705,775 646,775 639,816 587,842 580,859 549,859 564,885 544,900 520,874 490,885 505,927 490,927 490,950 466,985 452,985 423,993 430,1037 423,1062 423,1087 394,1104 372,1104 362,1077 349,1077 335,1087 326,1104 326,1120 295,1104 290,1087 267,1120 237,1087 237,1062 229,1053 229,1016 214,1011 209,993 178,945 171,950 156,967 131,967 95,993 73,967 58,967 52,950 52,945 52,909 22,885 14,885 0,859 14,816 0,808 0,775 14,765 14,731 37,699 73,731 82,708 156,724 171,708 178,724 408,724 430,664 408,638 362,0">
          <text:p/>
        </draw:polygon>
        <draw:polygon draw:style-name="gr16" draw:text-style-name="P11" draw:layer="layout" svg:width="1.011cm" svg:height="1.147cm" svg:x="9.331cm" svg:y="10.167cm" svg:viewBox="0 0 1012 1148" draw:points="952,51 973,85 988,127 988,162 997,219 1012,245 1012,270 1012,286 901,304 901,328 856,337 856,354 856,380 833,406 759,481 707,490 685,481 662,490 625,490 565,532 545,548 545,658 545,768 326,774 326,953 268,977 252,994 252,1021 252,1120 15,1120 0,1148 15,1080 38,1044 53,1021 59,994 74,969 96,927 142,869 142,817 170,768 230,692 268,625 335,599 386,572 446,506 483,440 467,406 467,337 491,304 505,262 545,203 588,178 662,137 685,67 707,0 744,0 780,44 841,44 877,44 901,26 914,51">
          <text:p/>
        </draw:polygon>
        <draw:polygon draw:style-name="gr16" draw:text-style-name="P11" draw:layer="layout" svg:width="0.781cm" svg:height="0.96cm" svg:x="9.331cm" svg:y="10.824cm" svg:viewBox="0 0 782 961" draw:points="545,0 782,186 676,186 722,824 744,851 722,911 491,911 484,894 469,911 394,894 387,917 350,885 326,917 326,953 313,961 275,953 268,934 252,911 237,911 232,869 210,869 178,824 157,817 96,824 53,824 21,851 38,800 59,732 53,648 21,607 53,607 53,564 38,516 21,531 15,489 0,489 15,463 252,463 252,362 252,336 268,319 326,295 326,117 545,109">
          <text:p/>
        </draw:polygon>
        <draw:polygon draw:style-name="gr16" draw:text-style-name="P11" draw:layer="layout" svg:width="0.022cm" svg:height="0.058cm" svg:x="14.05cm" svg:y="14.371cm" svg:viewBox="0 0 23 59" draw:points="9,59 0,43 0,33 9,0 23,33">
          <text:p/>
        </draw:polygon>
        <draw:polygon draw:style-name="gr17" draw:text-style-name="P11" draw:layer="layout" svg:width="0.022cm" svg:height="0.058cm" svg:x="14.05cm" svg:y="14.371cm" svg:viewBox="0 0 23 59" draw:points="9,59 0,43 0,33 9,0 23,33">
          <text:p/>
        </draw:polygon>
        <draw:polygon draw:style-name="gr16" draw:text-style-name="P11" draw:layer="layout" svg:width="0.694cm" svg:height="1.239cm" svg:x="12.322cm" svg:y="13.655cm" svg:viewBox="0 0 695 1240" draw:points="307,77 350,66 366,77 389,66 412,77 441,77 447,77 484,77 506,66 522,51 545,51 545,66 567,51 598,43 642,26 665,0 680,26 665,66 665,110 665,143 680,178 665,185 680,220 680,286 695,296 680,321 665,337 680,354 656,380 626,421 620,430 603,446 567,464 559,488 484,513 441,539 426,557 426,572 389,606 350,640 291,707 283,733 291,775 307,826 314,887 314,868 330,887 330,936 314,959 307,1019 314,1004 330,1029 291,1062 194,1103 172,1113 149,1138 126,1155 136,1179 149,1171 149,1179 149,1240 126,1240 99,1221 112,1179 99,1155 99,1138 99,1087 99,1029 76,959 90,936 76,927 68,887 136,816 149,783 149,760 157,733 186,690 172,666 172,640 172,606 186,606 172,599 186,583 186,572 186,531 186,488 172,446 172,430 126,430 112,421 90,403 76,397 31,403 15,380 15,354 0,321 194,251 210,245 232,296 268,286 291,296 291,354 283,397 291,421 314,464 330,488 345,464 345,421 350,421 366,403 380,354 389,312 366,296 345,245 314,220 291,220 291,118">
          <text:p/>
        </draw:polygon>
        <draw:polygon draw:style-name="gr16" draw:text-style-name="P11" draw:layer="layout" svg:width="0.849cm" svg:height="0.92cm" svg:x="11.161cm" svg:y="14.12cm" svg:viewBox="0 0 850 921" draw:points="731,48 783,32 790,32 826,48 850,66 826,66 805,75 790,75 746,108 723,75 672,93 588,108 574,378 514,378 506,598 492,885 470,885 439,908 432,921 410,908 379,908 358,908 320,892 320,851 315,851 298,851 283,885 277,892 225,842 201,775 201,741 194,714 179,623 165,582 157,513 157,462 157,422 126,378 84,251 39,159 23,118 0,66 0,22 9,22 39,22 45,22 84,0 104,6 143,32 157,32 410,22 419,48 439,66 530,75 566,75 588,75 611,75">
          <text:p/>
        </draw:polygon>
        <draw:polygon draw:style-name="gr16" draw:text-style-name="P11" draw:layer="layout" svg:width="0.999cm" svg:height="0.885cm" svg:x="10.424cm" svg:y="11.135cm" svg:viewBox="0 0 1000 886" draw:points="761,0 843,26 894,66 941,42 955,93 955,154 977,178 977,203 1000,244 991,251 977,488 881,624 865,649 858,683 858,716 843,749 821,760 799,775 686,749 664,760 642,775 620,783 582,801 506,760 432,775 411,749 374,733 337,716 337,733 292,733 269,749 253,783 217,820 217,886 194,860 172,825 157,825 143,860 121,825 136,820 121,801 97,801 53,775 53,760 75,760 75,749 53,749 23,716 16,692 0,666 0,640 60,624 75,606 194,599 217,606 239,557 253,488 269,472 269,328 374,286 470,185 699,42">
          <text:p/>
        </draw:polygon>
        <draw:polygon draw:style-name="gr16" draw:text-style-name="P11" draw:layer="layout" svg:width="0.758cm" svg:height="0.707cm" svg:x="10.596cm" svg:y="11.851cm" svg:viewBox="0 0 759 708" draw:points="685,0 707,43 721,59 721,108 745,125 759,169 730,210 707,195 685,236 685,262 662,286 670,320 632,328 632,369 609,397 573,479 587,505 573,505 550,531 529,531 529,523 505,499 492,505 468,505 432,531 395,571 379,631 356,683 350,674 350,683 297,700 261,683 261,700 215,708 194,700 157,642 165,631 165,615 143,615 135,571 82,548 9,548 0,479 0,397 0,354 22,346 39,303 45,286 45,262 58,236 45,177 45,169 45,101 82,66 97,33 121,17 165,17 165,0 201,17 238,33 261,59 335,43 410,83 447,66 468,59 492,43 513,33 625,59 648,43 670,33">
          <text:p/>
        </draw:polygon>
        <draw:polygon draw:style-name="gr16" draw:text-style-name="P11" draw:layer="layout" svg:width="0.125cm" svg:height="0.126cm" svg:x="12.262cm" svg:y="12.955cm" svg:viewBox="0 0 126 127" draw:points="52,17 73,17 73,26 112,0 126,43 126,83 126,101 112,109 95,83 73,101 59,109 37,127 37,101 0,109 0,101 14,83 30,43 52,26">
          <text:p/>
        </draw:polygon>
        <draw:polygon draw:style-name="gr16" draw:text-style-name="P11" draw:layer="layout" svg:width="0.757cm" svg:height="0.733cm" svg:x="11.809cm" svg:y="13.478cm" svg:viewBox="0 0 758 734" draw:points="580,0 602,43 624,43 638,51 660,66 683,66 698,77 705,77 719,108 743,134 758,159 758,177 735,185 735,218 735,269 719,286 743,312 735,320 705,320 705,362 698,397 705,428 512,498 527,529 527,554 512,554 482,554 431,571 431,606 394,623 357,648 326,714 296,734 290,714 230,714 200,707 178,689 142,672 132,672 83,689 59,640 0,580 15,354 132,354 132,336 132,320 132,269 132,185 156,202 170,243 214,202 230,243 273,269 296,269 326,269 326,243 335,243 371,294 409,294 446,354 452,380 490,362 490,380 503,294 482,294 482,312 452,294 424,269 409,251 424,218 424,185 431,159 431,108 424,93 446,66 452,26 452,6">
          <text:p/>
        </draw:polygon>
        <draw:polygon draw:style-name="gr16" draw:text-style-name="P11" draw:layer="layout" svg:width="0.386cm" svg:height="0.318cm" svg:x="9.308cm" svg:y="11.641cm" svg:viewBox="0 0 387 319" draw:points="43,32 74,5 120,5 179,0 200,5 232,51 253,51 261,93 275,93 291,117 296,134 336,142 336,177 350,185 336,226 350,251 358,251 387,277 387,310 350,310 336,310 314,319 275,310 275,294 232,294 135,294 106,310 83,310 38,319 83,294 38,294 23,267 96,251 96,243 120,243 142,226 200,251 232,226 193,226 157,210 106,210 38,226 38,210 43,202 23,202 6,185 0,142 6,117 38,77">
          <text:p/>
        </draw:polygon>
        <draw:polygon draw:style-name="gr16" draw:text-style-name="P11" draw:layer="layout" svg:width="0.192cm" svg:height="0.244cm" svg:x="9.564cm" svg:y="12.13cm" svg:viewBox="0 0 193 245" draw:points="0,77 21,51 37,51 58,11 66,11 134,0 156,42 156,66 163,77 163,119 193,119 193,142 178,142 178,177 156,202 134,245 82,219 21,185 21,159 0,119 0,93">
          <text:p/>
        </draw:polygon>
        <draw:polygon draw:style-name="gr17" draw:text-style-name="P11" draw:layer="layout" svg:width="0.192cm" svg:height="0.244cm" svg:x="9.564cm" svg:y="12.13cm" svg:viewBox="0 0 193 245" draw:points="0,77 21,51 37,51 58,11 66,11 134,0 156,42 156,66 163,77 163,119 193,119 193,142 178,142 178,177 156,202 134,245 82,219 21,185 21,159 0,119 0,93">
          <text:p/>
        </draw:polygon>
        <draw:polygon draw:style-name="gr16" draw:text-style-name="P11" draw:layer="layout" svg:width="0.498cm" svg:height="0.506cm" svg:x="12.01cm" svg:y="14.035cm" svg:viewBox="0 0 499 507" draw:points="0,154 30,159 89,159 96,178 126,159 157,93 194,66 231,51 231,17 282,0 313,0 327,0 343,26 387,17 402,26 425,42 440,51 483,51 483,66 499,108 499,154 499,194 499,203 483,219 499,226 483,226 483,260 483,286 499,312 469,354 461,380 461,403 446,440 379,507 365,488 327,507 289,488 252,488 231,488 231,446 194,440 172,440 157,403 149,354 136,354 126,312 89,296 53,270 53,244 15,194">
          <text:p/>
        </draw:polygon>
        <draw:polygon draw:style-name="gr16" draw:text-style-name="P11" draw:layer="layout" svg:width="0.639cm" svg:height="0.98cm" svg:x="13.045cm" svg:y="12.003cm" svg:viewBox="0 0 640 981" draw:points="110,85 126,60 134,44 185,110 223,127 290,85 341,94 403,68 424,68 484,60 520,60 566,44 595,26 602,0 640,18 625,60 625,68 625,127 617,195 566,270 557,303 557,328 506,413 506,440 440,557 326,683 252,752 134,860 37,981 0,928 0,666 59,590 89,574 126,574 148,533 231,507 252,507 440,286 379,286 185,203 148,178 95,110">
          <text:p/>
        </draw:polygon>
        <draw:polygon draw:style-name="gr16" draw:text-style-name="P11" draw:layer="layout" svg:width="1.033cm" svg:height="0.993cm" svg:x="11.437cm" svg:y="14.523cm" svg:viewBox="0 0 1034 994" draw:points="803,0 783,26 759,26 723,68 709,68 699,85 685,94 662,127 662,162 641,178 603,195 573,262 544,262 505,262 469,262 432,236 395,236 395,287 358,328 335,328 335,337 297,337 261,354 261,312 277,287 261,262 252,220 229,195 215,480 194,480 163,507 157,517 135,507 103,507 82,507 43,490 43,446 39,446 22,446 7,480 0,490 7,533 43,625 97,733 103,775 97,817 75,817 75,835 103,902 97,944 103,944 103,927 135,927 135,952 143,952 163,977 201,994 215,968 229,952 290,952 335,944 335,927 395,927 432,927 505,944 514,927 550,927 564,912 611,912 730,817 796,752 855,692 855,666 899,615 899,590 983,507 1011,440 1034,372 1011,372 983,354 983,380 938,380 899,328 938,287 983,287 983,271 983,220 983,162 960,94 975,68 960,60 951,18 938,0 899,18 862,0 825,0">
          <text:p/>
        </draw:polygon>
        <draw:polygon draw:style-name="gr16" draw:text-style-name="P11" draw:layer="layout" svg:width="0.141cm" svg:height="0.167cm" svg:x="12.099cm" svg:y="15.013cm" svg:viewBox="0 0 142 168" draw:points="132,109 68,125 59,168 23,151 6,101 0,83 6,66 38,26 96,0 119,17 142,59 132,83">
          <text:p/>
        </draw:polygon>
        <draw:polygon draw:style-name="gr17" draw:text-style-name="P11" draw:layer="layout" svg:width="0.141cm" svg:height="0.167cm" svg:x="12.099cm" svg:y="15.013cm" svg:viewBox="0 0 142 168" draw:points="132,109 68,125 59,168 23,151 6,101 0,83 6,66 38,26 96,0 119,17 142,59 132,83">
          <text:p/>
        </draw:polygon>
        <draw:polygon draw:style-name="gr16" draw:text-style-name="P11" draw:layer="layout" svg:width="1.041cm" svg:height="1.372cm" svg:x="11.825cm" svg:y="11.245cm" svg:viewBox="0 0 1042 1373" draw:points="178,0 908,6 922,48 945,75 936,75 968,243 997,269 1035,295 1042,310 1035,354 1003,336 983,362 983,378 959,378 945,422 945,462 922,554 908,648 901,690 877,708 848,756 840,826 825,842 804,842 787,868 787,893 782,927 782,1003 751,1016 707,1016 707,1059 751,1087 787,1129 840,1171 848,1205 864,1238 886,1238 886,1290 877,1290 864,1265 825,1290 787,1306 782,1331 743,1356 692,1356 654,1356 648,1373 624,1356 572,1347 565,1356 513,1314 488,1290 475,1290 475,1306 439,1306 439,1290 429,1306 416,1314 394,1306 373,1290 373,1265 344,1248 335,1205 297,1178 282,1136 277,1129 261,1129 252,1104 216,1104 199,1044 178,1016 141,1016 141,993 104,993 95,977 95,962 82,951 104,934 95,893 59,842 45,826 59,801 28,783 28,749 23,714 23,708 7,690 0,708 0,673 23,648 7,606 28,582 23,554 28,539 59,494 45,488 68,472 119,462 119,185 119,159 178,159">
          <text:p/>
        </draw:polygon>
        <draw:polygon draw:style-name="gr16" draw:text-style-name="P11" draw:layer="layout" svg:width="0.096cm" svg:height="0.092cm" svg:x="12.335cm" svg:y="14.809cm" svg:viewBox="0 0 97 93" draw:points="84,0 97,25 84,65 84,93 40,93 0,42 40,0">
          <text:p/>
        </draw:polygon>
        <draw:polygon draw:style-name="gr16" draw:text-style-name="P11" draw:layer="layout" svg:width="0.685cm" svg:height="0.787cm" svg:x="12.299cm" svg:y="12.946cm" svg:viewBox="0 0 686 788" draw:points="76,11 97,0 194,0 290,0 313,0 545,160 545,203 626,287 604,338 604,389 618,423 626,430 642,446 642,465 626,473 642,516 626,557 642,610 648,667 678,677 686,692 686,708 663,735 618,751 588,760 565,776 565,760 545,760 530,776 506,788 469,788 462,788 433,788 411,776 389,788 371,776 328,788 313,776 313,735 278,642 253,626 216,610 210,610 194,600 172,600 149,583 136,574 112,574 89,533 59,465 23,423 0,380 0,321 0,287 0,255 38,246 76,203 97,178 97,143 76,137 76,120 89,110 89,94 89,51">
          <text:p/>
        </draw:polygon>
        <draw:polygon draw:style-name="gr16" draw:text-style-name="P11" draw:layer="layout" svg:width="0.111cm" svg:height="0.35cm" svg:x="10.409cm" svg:y="12.071cm" svg:viewBox="0 0 112 351" draw:points="15,0 31,0 53,0 68,42 89,65 97,100 112,125 112,303 112,308 112,343 97,343 76,351 53,327 38,277 38,234 38,201 53,177 38,149 38,134 38,108 15,100 31,65 31,42 0,16">
          <text:p/>
        </draw:polygon>
        <draw:polygon draw:style-name="gr16" draw:text-style-name="P11" draw:layer="layout" svg:width="0.662cm" svg:height="1.189cm" svg:x="11.282cm" svg:y="11.144cm" svg:viewBox="0 0 663 1190" draw:points="83,33 156,0 663,286 663,565 610,574 588,590 602,598 572,640 565,656 572,683 551,708 565,749 542,775 542,810 551,791 565,810 565,816 572,852 572,885 602,902 588,928 565,928 528,945 513,985 491,995 467,1028 454,1036 431,1052 371,1062 350,1079 357,1094 350,1120 312,1129 298,1129 277,1145 260,1129 230,1145 199,1161 194,1145 156,1171 132,1190 132,1161 119,1145 104,1094 83,1079 38,1028 45,995 74,995 132,995 104,969 96,928 96,885 96,852 83,810 59,791 59,765 38,765 23,749 0,708 0,672 6,640 23,615 119,479 132,243 142,236 119,195 119,169 96,143 96,83">
          <text:p/>
        </draw:polygon>
        <draw:polygon draw:style-name="gr17" draw:text-style-name="P11" draw:layer="layout" svg:width="0.662cm" svg:height="1.189cm" svg:x="11.282cm" svg:y="11.144cm" svg:viewBox="0 0 663 1190" draw:points="83,33 156,0 663,286 663,565 610,574 588,590 602,598 572,640 565,656 572,683 551,708 565,749 542,775 542,810 551,791 565,810 565,816 572,852 572,885 602,902 588,928 565,928 528,945 513,985 491,995 467,1028 454,1036 431,1052 371,1062 350,1079 357,1094 350,1120 312,1129 298,1129 277,1145 260,1129 230,1145 199,1161 194,1145 156,1171 132,1190 132,1161 119,1145 104,1094 83,1079 38,1028 45,995 74,995 132,995 104,969 96,928 96,885 96,852 83,810 59,791 59,765 38,765 23,749 0,708 0,672 6,640 23,615 119,479 132,243 142,236 119,195 119,169 96,143 96,83">
          <text:p/>
        </draw:polygon>
        <draw:polygon draw:style-name="gr16" draw:text-style-name="P11" draw:layer="layout" svg:width="0.259cm" svg:height="0.573cm" svg:x="10.887cm" svg:y="10.031cm" svg:viewBox="0 0 260 574" draw:points="66,43 88,11 125,0 156,11 163,51 200,26 215,43 186,66 178,109 200,135 215,178 186,220 156,261 163,297 186,297 186,315 215,315 223,328 245,354 245,380 260,404 215,421 163,473 178,531 141,574 125,574 105,421 58,397 42,338 21,328 0,271 42,203 42,135 42,86 42,66 66,51">
          <text:p/>
        </draw:polygon>
        <draw:polygon draw:style-name="gr16" draw:text-style-name="P11" draw:layer="layout" svg:width="0.35cm" svg:height="0.403cm" svg:x="12.314cm" svg:y="12.576cm" svg:viewBox="0 0 351 404" draw:points="75,25 83,16 136,25 157,42 165,25 201,25 253,25 292,0 292,16 314,25 314,49 320,93 351,159 320,201 277,286 277,370 179,370 83,370 60,379 23,404 23,396 0,396 9,303 23,262 45,219 83,177 107,153 83,108 83,82 83,49">
          <text:p/>
        </draw:polygon>
        <draw:polygon draw:style-name="gr16" draw:text-style-name="P11" draw:layer="layout" svg:width="1.219cm" svg:height="1.374cm" svg:x="11.201cm" svg:y="12.483cm" svg:viewBox="0 0 1220 1375" draw:points="401,118 401,77 401,66 430,43 466,11 512,51 549,66 587,77 624,77 647,94 670,51 683,51 719,51 743,43 781,26 801,26 824,26 840,11 847,0 876,11 900,11 907,26 937,26 944,11 967,11 996,26 996,51 1019,66 1041,77 1054,66 1063,51 1063,66 1099,66 1099,51 1113,51 1136,77 1189,118 1196,143 1196,177 1196,202 1220,245 1196,270 1158,312 1136,354 1121,397 1113,488 1113,498 1092,513 1077,554 1063,572 1063,582 1077,606 1092,623 1092,642 1092,666 1099,708 1099,716 1099,749 1099,785 1099,842 1121,885 1158,928 1189,995 1063,1003 1063,1022 1054,1062 1033,1088 1041,1104 1041,1155 1033,1180 1033,1213 1019,1248 1033,1265 1063,1288 1092,1308 1092,1288 1113,1288 1099,1375 1099,1356 1063,1375 1054,1349 1019,1288 982,1288 944,1238 937,1238 937,1265 907,1265 884,1265 840,1238 824,1196 781,1238 766,1196 743,1180 743,1196 719,1180 683,1196 654,1196 647,1213 632,1196 632,1171 632,1113 624,1104 593,1072 624,1022 609,977 593,928 534,928 534,885 497,892 466,911 466,934 452,934 452,962 401,962 394,977 335,977 295,911 295,892 281,868 281,852 277,816 237,816 118,816 88,826 66,816 45,816 4,816 0,801 21,801 21,760 45,733 45,716 58,716 66,733 88,733 103,708 126,708 141,716 156,749 178,716 185,708 214,692 237,666 244,623 244,582 244,539 277,513 281,498 295,462 319,462 356,422 356,397 356,363 356,320 371,286 371,245 394,185 401,159">
          <text:p/>
        </draw:polygon>
        <draw:polygon draw:style-name="gr16" draw:text-style-name="P11" draw:layer="layout" svg:width="0.813cm" svg:height="0.631cm" svg:x="11.355cm" svg:y="12.071cm" svg:viewBox="0 0 814 632" draw:points="59,258 82,242 121,217 126,234 157,217 185,201 201,217 225,201 238,201 277,190 283,167 277,151 297,134 356,125 379,108 394,100 416,65 439,59 454,16 492,0 514,0 529,16 564,65 573,108 551,125 564,134 564,151 573,167 611,167 611,190 647,190 670,217 685,278 721,278 729,303 745,303 752,310 767,351 803,378 814,422 788,422 783,438 752,438 745,422 721,422 691,411 685,422 670,438 647,438 625,438 587,454 564,462 529,462 514,462 492,505 468,488 432,488 394,479 356,462 312,422 277,454 244,479 244,488 244,529 215,529 179,529 126,529 121,587 89,632 82,613 89,570 82,570 30,520 30,479 9,462 9,422 0,411 0,351 9,345 30,278">
          <text:p/>
        </draw:polygon>
        <draw:polygon draw:style-name="gr16" draw:text-style-name="P11" draw:layer="layout" svg:width="0.141cm" svg:height="0.167cm" svg:x="12.099cm" svg:y="15.013cm" svg:viewBox="0 0 142 168" draw:points="38,26 96,0 119,17 142,59 132,83 132,109 68,125 59,168 23,151 6,101 0,83 6,66">
          <text:p/>
        </draw:polygon>
        <draw:polygon draw:style-name="gr16" draw:text-style-name="P11" draw:layer="layout" svg:width="1.013cm" svg:height="2.718cm" svg:x="6.033cm" svg:y="14.474cm" svg:viewBox="0 0 1014 2719" draw:points="157,75 171,21 194,6 194,0 230,21 291,21 328,65 350,6 410,6 483,93 545,159 618,177 678,210 745,226 776,251 760,310 736,351 714,422 782,428 842,462 902,428 954,378 968,310 954,243 968,177 976,285 1014,351 999,422 954,462 902,513 872,565 834,623 812,664 782,673 782,731 776,801 776,867 776,907 776,917 776,992 776,1015 782,1058 819,1069 857,1110 857,1127 857,1169 902,1195 902,1220 879,1287 857,1354 760,1394 663,1411 567,1411 603,1448 603,1488 587,1548 603,1574 581,1616 499,1616 431,1591 431,1631 446,1665 469,1708 529,1708 545,1724 545,1767 522,1774 505,1750 469,1750 469,1774 499,1807 462,1835 469,1901 469,1986 425,1986 373,2053 363,2120 431,2186 499,2197 469,2298 410,2366 410,2432 363,2499 350,2566 373,2635 410,2719 350,2694 275,2694 216,2694 157,2635 157,2550 112,2550 75,2499 59,2416 97,2374 112,2305 97,2263 112,2213 112,2145 112,2086 112,2036 97,1986 75,1969 112,1969 112,1927 75,1927 75,1859 59,1835 23,1807 23,1708 53,1724 16,1631 16,1530 23,1421 53,1411 16,1313 16,1203 53,1176 39,1092 59,1001 39,907 23,824 0,756 16,673 16,554 53,488 75,428 97,402 75,362 89,336 75,269 75,226 89,202 149,177">
          <text:p/>
        </draw:polygon>
        <draw:polygon draw:style-name="gr17" draw:text-style-name="P11" draw:layer="layout" svg:width="1.013cm" svg:height="2.718cm" svg:x="6.033cm" svg:y="14.474cm" svg:viewBox="0 0 1014 2719" draw:points="157,75 171,21 194,6 194,0 230,21 291,21 328,65 350,6 410,6 483,93 545,159 618,177 678,210 745,226 776,251 760,310 736,351 714,422 782,428 842,462 902,428 954,378 968,310 954,243 968,177 976,285 1014,351 999,422 954,462 902,513 872,565 834,623 812,664 782,673 782,731 776,801 776,867 776,907 776,917 776,992 776,1015 782,1058 819,1069 857,1110 857,1127 857,1169 902,1195 902,1220 879,1287 857,1354 760,1394 663,1411 567,1411 603,1448 603,1488 587,1548 603,1574 581,1616 499,1616 431,1591 431,1631 446,1665 469,1708 529,1708 545,1724 545,1767 522,1774 505,1750 469,1750 469,1774 499,1807 462,1835 469,1901 469,1986 425,1986 373,2053 363,2120 431,2186 499,2197 469,2298 410,2366 410,2432 363,2499 350,2566 373,2635 410,2719 350,2694 275,2694 216,2694 157,2635 157,2550 112,2550 75,2499 59,2416 97,2374 112,2305 97,2263 112,2213 112,2145 112,2086 112,2036 97,1986 75,1969 112,1969 112,1927 75,1927 75,1859 59,1835 23,1807 23,1708 53,1724 16,1631 16,1530 23,1421 53,1411 16,1313 16,1203 53,1176 39,1092 59,1001 39,907 23,824 0,756 16,673 16,554 53,488 75,428 97,402 75,362 89,336 75,269 75,226 89,202 149,177">
          <text:p/>
        </draw:polygon>
        <draw:polygon draw:style-name="gr16" draw:text-style-name="P11" draw:layer="layout" svg:width="0.252cm" svg:height="0.244cm" svg:x="6.442cm" svg:y="17.233cm" svg:viewBox="0 0 253 245" draw:points="53,228 23,120 0,0 38,34 53,77 136,135 194,185 253,203 178,245 112,228">
          <text:p/>
        </draw:polygon>
        <draw:polygon draw:style-name="gr17" draw:text-style-name="P11" draw:layer="layout" svg:width="0.252cm" svg:height="0.244cm" svg:x="6.442cm" svg:y="17.233cm" svg:viewBox="0 0 253 245" draw:points="53,228 23,120 0,0 38,34 53,77 136,135 194,185 253,203 178,245 112,228">
          <text:p/>
        </draw:polygon>
        <draw:polygon draw:style-name="gr16" draw:text-style-name="P11" draw:layer="layout" svg:width="0.044cm" svg:height="0.108cm" svg:x="5.543cm" svg:y="10.766cm" svg:viewBox="0 0 45 109" draw:points="36,109 22,83 22,66 22,26 0,17 0,0 22,17 45,66">
          <text:p/>
        </draw:polygon>
        <draw:polygon draw:style-name="gr17" draw:text-style-name="P11" draw:layer="layout" svg:width="0.044cm" svg:height="0.108cm" svg:x="5.543cm" svg:y="10.766cm" svg:viewBox="0 0 45 109" draw:points="36,109 22,83 22,66 22,26 0,17 0,0 22,17 45,66">
          <text:p/>
        </draw:polygon>
        <draw:polygon draw:style-name="gr16" draw:text-style-name="P11" draw:layer="layout" svg:width="0.029cm" svg:height="0.05cm" svg:x="5.499cm" svg:y="10.933cm" svg:viewBox="0 0 30 51" draw:points="9,51 0,33 9,24 9,0 30,0 30,33">
          <text:p/>
        </draw:polygon>
        <draw:polygon draw:style-name="gr17" draw:text-style-name="P11" draw:layer="layout" svg:width="0.029cm" svg:height="0.05cm" svg:x="5.499cm" svg:y="10.933cm" svg:viewBox="0 0 30 51" draw:points="9,51 0,33 9,24 9,0 30,0 30,33">
          <text:p/>
        </draw:polygon>
        <draw:polygon draw:style-name="gr16" draw:text-style-name="P11" draw:layer="layout" svg:width="0.051cm" svg:height="0.073cm" svg:x="5.588cm" svg:y="10.893cm" svg:viewBox="0 0 52 74" draw:points="52,74 28,65 37,42 0,6 14,0 52,42">
          <text:p/>
        </draw:polygon>
        <draw:polygon draw:style-name="gr17" draw:text-style-name="P11" draw:layer="layout" svg:width="0.051cm" svg:height="0.073cm" svg:x="5.588cm" svg:y="10.893cm" svg:viewBox="0 0 52 74" draw:points="52,74 28,65 37,42 0,6 14,0 52,42">
          <text:p/>
        </draw:polygon>
        <draw:polygon draw:style-name="gr16" draw:text-style-name="P11" draw:layer="layout" svg:width="0.075cm" svg:height="0.032cm" svg:x="5.467cm" svg:y="10.791cm" svg:viewBox="0 0 76 33" draw:points="15,33 0,0 30,0 61,0 76,0">
          <text:p/>
        </draw:polygon>
        <draw:polygon draw:style-name="gr17" draw:text-style-name="P11" draw:layer="layout" svg:width="0.075cm" svg:height="0.032cm" svg:x="5.467cm" svg:y="10.791cm" svg:viewBox="0 0 76 33" draw:points="15,33 0,0 30,0 61,0 76,0">
          <text:p/>
        </draw:polygon>
        <draw:polygon draw:style-name="gr16" draw:text-style-name="P11" draw:layer="layout" svg:width="0.052cm" svg:height="0.025cm" svg:x="5.759cm" svg:y="11.245cm" svg:viewBox="0 0 53 26" draw:points="15,26 0,7 23,0 53,0 38,26">
          <text:p/>
        </draw:polygon>
        <draw:polygon draw:style-name="gr17" draw:text-style-name="P11" draw:layer="layout" svg:width="0.052cm" svg:height="0.025cm" svg:x="5.759cm" svg:y="11.245cm" svg:viewBox="0 0 53 26" draw:points="15,26 0,7 23,0 53,0 38,26">
          <text:p/>
        </draw:polygon>
        <draw:polygon draw:style-name="gr16" draw:text-style-name="P11" draw:layer="layout" svg:width="0.027cm" svg:height="0.05cm" svg:x="5.656cm" svg:y="10.959cm" svg:viewBox="0 0 28 51" draw:points="5,51 5,41 0,6 5,0 28,51">
          <text:p/>
        </draw:polygon>
        <draw:polygon draw:style-name="gr17" draw:text-style-name="P11" draw:layer="layout" svg:width="0.027cm" svg:height="0.05cm" svg:x="5.656cm" svg:y="10.959cm" svg:viewBox="0 0 28 51" draw:points="5,51 5,41 0,6 5,0 28,51">
          <text:p/>
        </draw:polygon>
        <draw:polygon draw:style-name="gr16" draw:text-style-name="P11" draw:layer="layout" svg:width="0.022cm" svg:height="0.065cm" svg:x="5.676cm" svg:y="11.052cm" svg:viewBox="0 0 23 66" draw:points="23,66 0,0 23,58">
          <text:p/>
        </draw:polygon>
        <draw:polygon draw:style-name="gr17" draw:text-style-name="P11" draw:layer="layout" svg:width="0.022cm" svg:height="0.065cm" svg:x="5.676cm" svg:y="11.052cm" svg:viewBox="0 0 23 66" draw:points="23,66 0,0 23,58">
          <text:p/>
        </draw:polygon>
        <draw:polygon draw:style-name="gr16" draw:text-style-name="P11" draw:layer="layout" svg:width="0.013cm" svg:height="0.025cm" svg:x="5.529cm" svg:y="11.01cm" svg:viewBox="0 0 14 26" draw:points="0,26 0,16 14,0 14,26">
          <text:p/>
        </draw:polygon>
        <draw:polygon draw:style-name="gr17" draw:text-style-name="P11" draw:layer="layout" svg:width="0.013cm" svg:height="0.025cm" svg:x="5.529cm" svg:y="11.01cm" svg:viewBox="0 0 14 26" draw:points="0,26 0,16 14,0 14,26">
          <text:p/>
        </draw:polygon>
        <draw:polygon draw:style-name="gr16" draw:text-style-name="P11" draw:layer="layout" svg:width="0.022cm" svg:height="0.016cm" svg:x="5.812cm" svg:y="11.144cm" svg:viewBox="0 0 23 17" draw:points="23,17 0,17 0,0">
          <text:p/>
        </draw:polygon>
        <draw:polygon draw:style-name="gr17" draw:text-style-name="P11" draw:layer="layout" svg:width="0.022cm" svg:height="0.016cm" svg:x="5.812cm" svg:y="11.144cm" svg:viewBox="0 0 23 17" draw:points="23,17 0,17 0,0">
          <text:p/>
        </draw:polygon>
        <draw:polygon draw:style-name="gr16" draw:text-style-name="P11" draw:layer="layout" svg:width="0.022cm" svg:height="0.041cm" svg:x="6.615cm" svg:y="11.868cm" svg:viewBox="0 0 23 42" draw:points="7,42 0,0 7,0 23,26">
          <text:p/>
        </draw:polygon>
        <draw:polygon draw:style-name="gr17" draw:text-style-name="P11" draw:layer="layout" svg:width="0.022cm" svg:height="0.041cm" svg:x="6.615cm" svg:y="11.868cm" svg:viewBox="0 0 23 42" draw:points="7,42 0,0 7,0 23,26">
          <text:p/>
        </draw:polygon>
        <draw:polygon draw:style-name="gr16" draw:text-style-name="P11" draw:layer="layout" svg:width="0.089cm" svg:height="0.194cm" svg:x="4.747cm" svg:y="11.447cm" svg:viewBox="0 0 90 195" draw:points="14,43 52,0 75,0 90,17 75,83 59,135 37,159 14,195 0,177">
          <text:p/>
        </draw:polygon>
        <draw:polygon draw:style-name="gr17" draw:text-style-name="P11" draw:layer="layout" svg:width="0.089cm" svg:height="0.194cm" svg:x="4.747cm" svg:y="11.447cm" svg:viewBox="0 0 90 195" draw:points="14,43 52,0 75,0 90,17 75,83 59,135 37,159 14,195 0,177">
          <text:p/>
        </draw:polygon>
        <draw:polygon draw:style-name="gr16" draw:text-style-name="P11" draw:layer="layout" svg:width="0.781cm" svg:height="0.992cm" svg:x="5.975cm" svg:y="13.555cm" svg:viewBox="0 0 782 993" draw:points="23,422 39,345 39,285 59,193 0,82 75,100 112,66 194,0 268,0 275,100 306,167 363,210 469,243 587,303 603,396 603,479 736,494 782,597 782,699 758,791 714,741 529,741 529,767 491,808 505,859 469,927 409,927 387,987 350,943 289,943 252,918 252,927 229,943 216,993 172,993 149,918 121,834 97,724 59,638 23,587 39,531 53,494 59,505 83,479">
          <text:p/>
        </draw:polygon>
        <draw:polygon draw:style-name="gr17" draw:text-style-name="P11" draw:layer="layout" svg:width="0.781cm" svg:height="0.992cm" svg:x="5.975cm" svg:y="13.555cm" svg:viewBox="0 0 782 993" draw:points="23,422 39,345 39,285 59,193 0,82 75,100 112,66 194,0 268,0 275,100 306,167 363,210 469,243 587,303 603,396 603,479 736,494 782,597 782,699 758,791 714,741 529,741 529,767 491,808 505,859 469,927 409,927 387,987 350,943 289,943 252,918 252,927 229,943 216,993 172,993 149,918 121,834 97,724 59,638 23,587 39,531 53,494 59,505 83,479">
          <text:p/>
        </draw:polygon>
        <draw:polygon draw:style-name="gr16" draw:text-style-name="P11" draw:layer="layout" svg:width="2.494cm" svg:height="2.974cm" svg:x="5.698cm" svg:y="12.449cm" svg:viewBox="0 0 2495 2975" draw:points="1228,219 1273,254 1348,236 1385,168 1406,101 1422,85 1445,110 1481,254 1526,262 1518,320 1445,389 1406,440 1364,506 1445,480 1490,413 1622,430 1586,506 1481,532 1563,548 1659,440 1735,464 1817,496 1877,548 1862,607 1951,572 2048,607 2145,607 2247,675 2339,750 2428,767 2466,835 2495,918 2466,1055 2419,1122 2368,1205 2324,1298 2271,1325 2242,1382 2242,1475 2247,1558 2242,1693 2212,1743 2205,1831 2145,1963 2130,2032 2084,2099 2019,2099 1928,2134 1830,2183 1743,2234 1683,2309 1675,2410 1675,2512 1646,2563 1601,2646 1578,2712 1542,2782 1490,2840 1468,2907 1422,2975 1406,2915 1422,2872 1348,2805 1287,2755 1251,2755 1170,2688 1146,2688 1170,2646 1207,2587 1237,2537 1287,2486 1334,2445 1348,2376 1311,2309 1302,2200 1273,2166 1251,2183 1207,2056 1071,2046 1034,1897 1056,1804 1056,1702 1013,1601 879,1584 879,1501 864,1409 744,1349 640,1315 581,1272 551,1205 545,1106 470,1106 388,1173 351,1205 277,1189 238,1189 216,1189 216,1079 179,1106 121,1106 75,1079 39,1036 0,969 0,886 39,860 45,793 75,743 179,683 231,683 238,683 277,464 269,413 231,389 238,347 277,347 277,320 238,304 238,262 269,254 351,262 351,236 395,236 424,286 432,304 470,328 513,320 610,279 671,236 663,210 603,194 610,127 565,85 626,85 699,110 722,85 797,60 840,16 864,0 879,60 902,101 879,194 902,262 976,286 1049,262 1092,254 1133,262 1146,210 1207,194">
          <text:p/>
        </draw:polygon>
        <draw:polygon draw:style-name="gr17" draw:text-style-name="P11" draw:layer="layout" svg:width="2.494cm" svg:height="2.974cm" svg:x="5.698cm" svg:y="12.449cm" svg:viewBox="0 0 2495 2975" draw:points="1228,219 1273,254 1348,236 1385,168 1406,101 1422,85 1445,110 1481,254 1526,262 1518,320 1445,389 1406,440 1364,506 1445,480 1490,413 1622,430 1586,506 1481,532 1563,548 1659,440 1735,464 1817,496 1877,548 1862,607 1951,572 2048,607 2145,607 2247,675 2339,750 2428,767 2466,835 2495,918 2466,1055 2419,1122 2368,1205 2324,1298 2271,1325 2242,1382 2242,1475 2247,1558 2242,1693 2212,1743 2205,1831 2145,1963 2130,2032 2084,2099 2019,2099 1928,2134 1830,2183 1743,2234 1683,2309 1675,2410 1675,2512 1646,2563 1601,2646 1578,2712 1542,2782 1490,2840 1468,2907 1422,2975 1406,2915 1422,2872 1348,2805 1287,2755 1251,2755 1170,2688 1146,2688 1170,2646 1207,2587 1237,2537 1287,2486 1334,2445 1348,2376 1311,2309 1302,2200 1273,2166 1251,2183 1207,2056 1071,2046 1034,1897 1056,1804 1056,1702 1013,1601 879,1584 879,1501 864,1409 744,1349 640,1315 581,1272 551,1205 545,1106 470,1106 388,1173 351,1205 277,1189 238,1189 216,1189 216,1079 179,1106 121,1106 75,1079 39,1036 0,969 0,886 39,860 45,793 75,743 179,683 231,683 238,683 277,464 269,413 231,389 238,347 277,347 277,320 238,304 238,262 269,254 351,262 351,236 395,236 424,286 432,304 470,328 513,320 610,279 671,236 663,210 603,194 610,127 565,85 626,85 699,110 722,85 797,60 840,16 864,0 879,60 902,101 879,194 902,262 976,286 1049,262 1092,254 1133,262 1146,210 1207,194">
          <text:p/>
        </draw:polygon>
        <draw:polygon draw:style-name="gr16" draw:text-style-name="P11" draw:layer="layout" svg:width="0.541cm" svg:height="3.236cm" svg:x="5.9cm" svg:y="14.143cm" svg:viewBox="0 0 542 3237" draw:points="52,66 73,43 95,0 134,51 172,137 194,246 223,331 246,406 290,406 282,507 223,533 209,557 209,600 223,667 209,692 231,733 209,760 185,820 149,887 149,1005 134,1088 156,1155 172,1238 194,1332 172,1423 185,1508 149,1533 149,1645 185,1742 156,1753 149,1861 149,1961 185,2055 156,2038 156,2141 194,2166 209,2189 209,2259 246,2259 246,2300 209,2300 231,2318 246,2367 246,2418 246,2477 246,2543 231,2594 246,2637 231,2705 194,2747 209,2830 246,2881 290,2881 290,2967 349,3026 408,3026 483,3026 542,3051 497,3059 446,3100 438,3144 438,3210 408,3237 379,3228 349,3185 379,3159 408,3144 379,3092 311,3100 362,3144 343,3170 343,3185 304,3170 311,3144 267,3126 282,3092 252,3117 252,3059 304,3059 304,3026 267,3009 252,3033 223,2990 194,2923 194,2916 149,2856 172,2848 156,2805 185,2805 149,2773 134,2697 134,2654 185,2654 149,2594 95,2594 126,2543 52,2502 28,2518 37,2435 95,2435 126,2502 149,2435 126,2341 134,2325 156,2276 126,2259 126,2208 126,2105 126,2015 73,2015 52,1998 37,1930 52,1853 28,1753 0,1636 28,1577 52,1467 73,1348 73,1249 73,1214 52,1106 52,1022 52,913 68,793 73,683 73,574 68,464 73,424 73,338 73,187">
          <text:p/>
        </draw:polygon>
        <draw:polygon draw:style-name="gr17" draw:text-style-name="P11" draw:layer="layout" svg:width="0.541cm" svg:height="3.236cm" svg:x="5.9cm" svg:y="14.143cm" svg:viewBox="0 0 542 3237" draw:points="52,66 73,43 95,0 134,51 172,137 194,246 223,331 246,406 290,406 282,507 223,533 209,557 209,600 223,667 209,692 231,733 209,760 185,820 149,887 149,1005 134,1088 156,1155 172,1238 194,1332 172,1423 185,1508 149,1533 149,1645 185,1742 156,1753 149,1861 149,1961 185,2055 156,2038 156,2141 194,2166 209,2189 209,2259 246,2259 246,2300 209,2300 231,2318 246,2367 246,2418 246,2477 246,2543 231,2594 246,2637 231,2705 194,2747 209,2830 246,2881 290,2881 290,2967 349,3026 408,3026 483,3026 542,3051 497,3059 446,3100 438,3144 438,3210 408,3237 379,3228 349,3185 379,3159 408,3144 379,3092 311,3100 362,3144 343,3170 343,3185 304,3170 311,3144 267,3126 282,3092 252,3117 252,3059 304,3059 304,3026 267,3009 252,3033 223,2990 194,2923 194,2916 149,2856 172,2848 156,2805 185,2805 149,2773 134,2697 134,2654 185,2654 149,2594 95,2594 126,2543 52,2502 28,2518 37,2435 95,2435 126,2502 149,2435 126,2341 134,2325 156,2276 126,2259 126,2208 126,2105 126,2015 73,2015 52,1998 37,1930 52,1853 28,1753 0,1636 28,1577 52,1467 73,1348 73,1249 73,1214 52,1106 52,1022 52,913 68,793 73,683 73,574 68,464 73,424 73,338 73,187">
          <text:p/>
        </draw:polygon>
        <draw:polygon draw:style-name="gr16" draw:text-style-name="P11" draw:layer="layout" svg:width="0.188cm" svg:height="0.244cm" svg:x="6.309cm" svg:y="17.233cm" svg:viewBox="0 0 189 245" draw:points="136,0 159,120 189,228 112,245 0,203 149,185 91,120 112,77 61,94 61,26 91,0">
          <text:p/>
        </draw:polygon>
        <draw:polygon draw:style-name="gr17" draw:text-style-name="P11" draw:layer="layout" svg:width="0.188cm" svg:height="0.244cm" svg:x="6.309cm" svg:y="17.233cm" svg:viewBox="0 0 189 245" draw:points="136,0 159,120 189,228 112,245 0,203 149,185 91,120 112,77 61,94 61,26 91,0">
          <text:p/>
        </draw:polygon>
        <draw:polygon draw:style-name="gr16" draw:text-style-name="P11" draw:layer="layout" svg:width="0.222cm" svg:height="0.244cm" svg:x="4.932cm" svg:y="12.003cm" svg:viewBox="0 0 223 245" draw:points="9,0 29,0 59,0 83,0 119,26 156,26 178,68 186,94 216,110 223,127 200,127 186,180 186,196 200,220 186,245 178,236 164,196 156,203 142,196 142,154 89,127 45,68 59,110 0,68 9,44">
          <text:p/>
        </draw:polygon>
        <draw:polygon draw:style-name="gr17" draw:text-style-name="P11" draw:layer="layout" svg:width="0.222cm" svg:height="0.244cm" svg:x="4.932cm" svg:y="12.003cm" svg:viewBox="0 0 223 245" draw:points="9,0 29,0 59,0 83,0 119,26 156,26 178,68 186,94 216,110 223,127 200,127 186,180 186,196 200,220 186,245 178,236 164,196 156,203 142,196 142,154 89,127 45,68 59,110 0,68 9,44">
          <text:p/>
        </draw:polygon>
        <draw:polygon draw:style-name="gr16" draw:text-style-name="P11" draw:layer="layout" svg:width="0.223cm" svg:height="0.167cm" svg:x="5.87cm" svg:y="11.364cm" svg:viewBox="0 0 224 168" draw:points="0,125 0,66 0,0 9,0 58,0 121,17 143,43 224,66 201,109 103,109 67,109 23,168">
          <text:p/>
        </draw:polygon>
        <draw:polygon draw:style-name="gr17" draw:text-style-name="P11" draw:layer="layout" svg:width="0.223cm" svg:height="0.167cm" svg:x="5.87cm" svg:y="11.364cm" svg:viewBox="0 0 224 168" draw:points="0,125 0,66 0,0 9,0 58,0 121,17 143,43 224,66 201,109 103,109 67,109 23,168">
          <text:p/>
        </draw:polygon>
        <draw:polygon draw:style-name="gr16" draw:text-style-name="P11" draw:layer="layout" svg:width="0.372cm" svg:height="0.462cm" svg:x="5.231cm" svg:y="12.729cm" svg:viewBox="0 0 373 463" draw:points="142,0 216,43 253,75 299,75 335,94 373,160 335,218 278,294 200,328 156,397 134,463 83,428 45,421 59,354 74,354 83,294 74,269 45,294 0,269 23,243 15,177 38,160 38,135 59,94 59,48 83,43">
          <text:p/>
        </draw:polygon>
        <draw:polygon draw:style-name="gr17" draw:text-style-name="P11" draw:layer="layout" svg:width="0.372cm" svg:height="0.462cm" svg:x="5.231cm" svg:y="12.729cm" svg:viewBox="0 0 373 463" draw:points="142,0 216,43 253,75 299,75 335,94 373,160 335,218 278,294 200,328 156,397 134,463 83,428 45,421 59,354 74,354 83,294 74,269 45,294 0,269 23,243 15,177 38,160 38,135 59,94 59,48 83,43">
          <text:p/>
        </draw:polygon>
        <draw:polygon draw:style-name="gr16" draw:text-style-name="P11" draw:layer="layout" svg:width="0.237cm" svg:height="0.311cm" svg:x="4.544cm" svg:y="11.489cm" svg:viewBox="0 0 238 312" draw:points="216,0 201,135 216,154 230,159 238,159 238,185 201,203 201,229 194,251 179,251 165,286 143,312 59,296 0,245 23,219 9,185 45,135 121,135 136,110 82,51 104,0">
          <text:p/>
        </draw:polygon>
        <draw:polygon draw:style-name="gr17" draw:text-style-name="P11" draw:layer="layout" svg:width="0.237cm" svg:height="0.311cm" svg:x="4.544cm" svg:y="11.489cm" svg:viewBox="0 0 238 312" draw:points="216,0 201,135 216,154 230,159 238,159 238,185 201,203 201,229 194,251 179,251 165,286 143,312 59,296 0,245 23,219 9,185 45,135 121,135 136,110 82,51 104,0">
          <text:p/>
        </draw:polygon>
        <draw:polygon draw:style-name="gr16" draw:text-style-name="P11" draw:layer="layout" svg:width="0.295cm" svg:height="0.499cm" svg:x="6.495cm" svg:y="12.239cm" svg:viewBox="0 0 296 500" draw:points="104,0 193,66 164,137 200,110 273,162 261,230 215,255 200,312 261,356 296,465 252,473 179,500 104,473 83,406 104,312 83,271 67,211 43,230 0,178 21,137 21,110 67,94 43,51">
          <text:p/>
        </draw:polygon>
        <draw:polygon draw:style-name="gr16" draw:text-style-name="P11" draw:layer="layout" svg:width="0.171cm" svg:height="0.135cm" svg:x="5.698cm" svg:y="11.355cm" svg:viewBox="0 0 172 136" draw:points="172,11 172,77 172,136 39,136 0,120 15,77 143,94 112,66 97,33 75,0 134,0">
          <text:p/>
        </draw:polygon>
        <draw:polygon draw:style-name="gr17" draw:text-style-name="P11" draw:layer="layout" svg:width="0.171cm" svg:height="0.135cm" svg:x="5.698cm" svg:y="11.355cm" svg:viewBox="0 0 172 136" draw:points="172,11 172,77 172,136 39,136 0,120 15,77 143,94 112,66 97,33 75,0 134,0">
          <text:p/>
        </draw:polygon>
        <draw:polygon draw:style-name="gr16" draw:text-style-name="P11" draw:layer="layout" svg:width="0.393cm" svg:height="0.209cm" svg:x="4.723cm" svg:y="11.641cm" svg:viewBox="0 0 394 210" draw:points="59,5 95,5 172,5 252,0 297,5 350,5 363,32 335,51 394,66 312,100 290,77 274,100 237,142 194,159 156,210 131,210 118,200 112,183 95,142 52,117 0,100 15,100 23,77 23,51 59,32">
          <text:p/>
        </draw:polygon>
        <draw:polygon draw:style-name="gr17" draw:text-style-name="P11" draw:layer="layout" svg:width="0.393cm" svg:height="0.209cm" svg:x="4.723cm" svg:y="11.641cm" svg:viewBox="0 0 394 210" draw:points="59,5 95,5 172,5 252,0 297,5 350,5 363,32 335,51 394,66 312,100 290,77 274,100 237,142 194,159 156,210 131,210 118,200 112,183 95,142 52,117 0,100 15,100 23,77 23,51 59,32">
          <text:p/>
        </draw:polygon>
        <draw:polygon draw:style-name="gr16" draw:text-style-name="P11" draw:layer="layout" svg:width="0.118cm" svg:height="0.05cm" svg:x="5.461cm" svg:y="11.447cm" svg:viewBox="0 0 119 51" draw:points="68,51 23,51 0,24 23,0 95,17 119,51">
          <text:p/>
        </draw:polygon>
        <draw:polygon draw:style-name="gr16" draw:text-style-name="P11" draw:layer="layout" svg:width="4.592cm" svg:height="3.942cm" svg:x="2.649cm" svg:y="5.501cm" svg:viewBox="0 0 4593 3943" draw:points="744,0 802,24 849,159 946,226 946,202 968,218 982,269 1005,202 1079,159 1355,118 1349,151 1251,177 1118,185 1056,243 1093,251 1221,202 1199,226 1355,177 1349,185 1355,218 1466,151 1466,118 1490,107 1466,269 1490,310 1562,218 1607,202 1592,269 1548,328 1621,328 1659,285 1719,295 1747,362 1860,472 1942,488 1978,571 1972,615 1919,598 1874,623 2016,690 2150,690 2209,775 2209,842 2173,825 2194,934 2194,885 2218,859 2232,868 2254,756 2286,714 2375,714 2425,683 2271,690 2254,683 2307,648 2440,639 2462,749 2485,775 2524,775 2544,859 2567,842 2724,885 2754,842 2777,885 2815,892 2777,842 2784,801 2836,801 2873,842 2851,868 2909,859 2836,951 2859,976 2820,976 2820,1043 2836,1003 2873,1003 2895,908 2918,868 2955,885 3051,842 3067,791 3007,816 3029,775 3067,749 3089,733 3073,756 3096,749 3112,714 3073,733 3067,690 3036,690 2991,648 2991,623 3036,571 3067,571 3051,513 3089,488 3126,462 3133,488 3164,446 3133,438 3194,422 3253,446 3253,513 3230,598 3244,664 3208,648 3223,683 3171,708 3194,749 3223,733 3253,756 3223,775 3194,908 3321,801 3349,885 3326,934 3291,967 3291,1067 3409,993 3476,892 3521,885 3506,859 3535,791 3677,842 3655,859 3699,908 3661,926 3691,934 3677,976 3602,976 3615,1103 3595,1153 3447,1212 3447,1144 3425,1110 3402,1127 3425,1220 3282,1153 3321,1212 3208,1304 3171,1287 3096,1195 3073,1195 3112,1278 3208,1319 3126,1438 3073,1463 3029,1456 3015,1422 2970,1507 2918,1507 2797,1415 2797,1438 2859,1463 2932,1549 2909,1590 2815,1590 2820,1617 2665,1752 2567,1862 2508,2054 2538,2078 2597,2097 2583,2274 2560,2308 2680,2299 2784,2365 2815,2433 2815,2474 2895,2519 2940,2567 3096,2611 3036,2837 3051,2914 3029,2940 3096,2981 3112,3031 3133,3057 3171,3024 3186,3049 3230,2920 3223,2678 3438,2562 3476,2450 3461,2324 3402,2231 3521,2078 3506,1954 3563,1879 3557,1792 3615,1752 3751,1836 3817,1809 3892,1928 3884,1969 4003,2012 3952,2188 3914,2231 3952,2231 3952,2259 3892,2274 3908,2299 3990,2274 4012,2365 4122,2299 4243,2105 4257,2121 4339,2526 4301,2593 4361,2678 4361,2736 4437,2736 4520,2813 4385,2872 4325,2914 4325,2947 4482,2872 4520,2897 4510,2940 4554,2914 4593,2947 4577,3031 4540,3099 4414,3156 4287,3251 3973,3227 3892,3233 3691,3403 3578,3520 3722,3403 3884,3319 3952,3335 4012,3376 3990,3410 3929,3453 3869,3443 3914,3478 3952,3478 3914,3536 3973,3629 4145,3733 3946,3782 3929,3806 3848,3874 3817,3850 3831,3798 3884,3740 3990,3699 3929,3699 3952,3655 3772,3715 3736,3648 3772,3520 3751,3496 3699,3512 3691,3478 3543,3689 3506,3699 3305,3699 3208,3756 3133,3765 3164,3798 3112,3782 3029,3798 2991,3833 3015,3850 3029,3874 2932,3911 2873,3917 2754,3943 2777,3911 2815,3850 2873,3806 2918,3699 2909,3648 2918,3648 2932,3699 2991,3715 3007,3673 2976,3589 2909,3561 2784,3512 2754,3470 2761,3345 2724,3360 2680,3268 2583,3233 2508,3319 2440,3299 2351,3293 2330,3268 2286,3200 2286,3233 2194,3200 2247,3200 2247,3124 2209,3099 2158,3167 513,2981 468,2914 439,2803 319,2704 312,2662 335,2390 373,2340 296,2390 277,2259 335,2172 373,2062 335,1996 296,1920 277,1600 277,1507 246,1482 199,1499 118,1566 83,1372 88,1346 0,1329 199,885">
          <text:p/>
        </draw:polygon>
        <draw:polygon draw:style-name="gr16" draw:text-style-name="P11" draw:layer="layout" svg:width="1.219cm" svg:height="1.677cm" svg:x="6.056cm" svg:y="5.753cm" svg:viewBox="0 0 1220 1678" draw:points="812,1678 758,1678 714,1651 631,1557 564,1515 535,1447 545,1431 558,1406 505,1364 477,1297 446,1271 439,1297 387,1280 363,1280 313,1297 251,1254 268,1187 313,1137 341,1144 423,1169 482,1144 520,1161 535,1119 505,1067 545,1051 603,1010 654,961 654,901 654,832 617,784 603,741 520,749 535,714 581,714 535,640 535,565 499,505 446,505 477,539 461,590 423,590 341,539 350,590 313,565 246,539 156,505 97,457 30,438 0,346 89,363 89,320 0,286 39,195 75,185 68,169 136,101 194,59 282,0 423,17 379,43 313,83 246,143 246,195 208,262 228,328 148,386 224,397 282,320 251,303 282,236 313,219 327,169 379,127 446,83 581,77 564,127 581,151 558,219 499,320 558,279 581,286 640,320 631,279 676,251 721,262 797,286 812,328 752,346 797,369 752,397 817,411 833,480 879,430 915,457 929,498 929,539 974,572 1012,615 974,656 1027,656 1049,714 967,724 1065,784 1012,784 952,809 989,857 1027,927 1101,961 1123,1067 1182,1067 1220,1092 1205,1137 1133,1204 1069,1230 1034,1313 989,1254 952,1161 929,1092 879,1092 893,1144 833,1161 855,1247 893,1313 944,1379 952,1492 915,1566 893,1600 855,1566 797,1499 714,1422 758,1540 812,1625">
          <text:p/>
        </draw:polygon>
        <draw:polygon draw:style-name="gr17" draw:text-style-name="P11" draw:layer="layout" svg:width="1.219cm" svg:height="1.677cm" svg:x="6.056cm" svg:y="5.753cm" svg:viewBox="0 0 1220 1678" draw:points="812,1678 758,1678 714,1651 631,1557 564,1515 535,1447 545,1431 558,1406 505,1364 477,1297 446,1271 439,1297 387,1280 363,1280 313,1297 251,1254 268,1187 313,1137 341,1144 423,1169 482,1144 520,1161 535,1119 505,1067 545,1051 603,1010 654,961 654,901 654,832 617,784 603,741 520,749 535,714 581,714 535,640 535,565 499,505 446,505 477,539 461,590 423,590 341,539 350,590 313,565 246,539 156,505 97,457 30,438 0,346 89,363 89,320 0,286 39,195 75,185 68,169 136,101 194,59 282,0 423,17 379,43 313,83 246,143 246,195 208,262 228,328 148,386 224,397 282,320 251,303 282,236 313,219 327,169 379,127 446,83 581,77 564,127 581,151 558,219 499,320 558,279 581,286 640,320 631,279 676,251 721,262 797,286 812,328 752,346 797,369 752,397 817,411 833,480 879,430 915,457 929,498 929,539 974,572 1012,615 974,656 1027,656 1049,714 967,724 1065,784 1012,784 952,809 989,857 1027,927 1101,961 1123,1067 1182,1067 1220,1092 1205,1137 1133,1204 1069,1230 1034,1313 989,1254 952,1161 929,1092 879,1092 893,1144 833,1161 855,1247 893,1313 944,1379 952,1492 915,1566 893,1600 855,1566 797,1499 714,1422 758,1540 812,1625">
          <text:p/>
        </draw:polygon>
        <draw:polygon draw:style-name="gr16" draw:text-style-name="P11" draw:layer="layout" svg:width="1.743cm" svg:height="1.172cm" svg:x="6.495cm" svg:y="4.328cm" svg:viewBox="0 0 1744 1173" draw:points="439,1173 358,1155 379,1129 373,1106 336,1062 296,1113 164,1106 67,1062 0,1019 6,995 43,952 96,911 179,952 179,887 193,826 252,826 261,892 275,952 336,952 431,887 394,887 336,892 417,683 469,708 514,775 535,733 588,692 529,683 505,624 491,533 514,446 573,440 626,464 648,557 662,640 730,599 685,539 671,472 730,472 850,464 983,422 923,406 1043,312 908,363 789,440 662,422 588,380 662,328 825,296 685,296 567,354 491,286 744,260 469,245 648,187 505,162 505,118 631,110 722,85 744,110 840,137 789,67 864,26 923,67 908,137 983,178 976,85 1056,26 1160,7 1214,137 1220,0 1332,44 1348,137 1386,51 1415,44 1428,94 1452,51 1505,51 1505,110 1608,137 1490,187 1608,178 1699,178 1744,296 1699,337 1608,380 1505,397 1370,397 1415,440 1540,422 1408,490 1332,514 1258,557 1198,599 1133,666 1043,692 947,716 864,708 789,692 708,760 789,760 840,820 782,887 744,927 631,927 610,969 567,995 477,995 439,927 409,995 491,1062 550,1062 491,1147">
          <text:p/>
        </draw:polygon>
        <draw:polygon draw:style-name="gr17" draw:text-style-name="P11" draw:layer="layout" svg:width="1.743cm" svg:height="1.172cm" svg:x="6.495cm" svg:y="4.328cm" svg:viewBox="0 0 1744 1173" draw:points="439,1173 358,1155 379,1129 373,1106 336,1062 296,1113 164,1106 67,1062 0,1019 6,995 43,952 96,911 179,952 179,887 193,826 252,826 261,892 275,952 336,952 431,887 394,887 336,892 417,683 469,708 514,775 535,733 588,692 529,683 505,624 491,533 514,446 573,440 626,464 648,557 662,640 730,599 685,539 671,472 730,472 850,464 983,422 923,406 1043,312 908,363 789,440 662,422 588,380 662,328 825,296 685,296 567,354 491,286 744,260 469,245 648,187 505,162 505,118 631,110 722,85 744,110 840,137 789,67 864,26 923,67 908,137 983,178 976,85 1056,26 1160,7 1214,137 1220,0 1332,44 1348,137 1386,51 1415,44 1428,94 1452,51 1505,51 1505,110 1608,137 1490,187 1608,178 1699,178 1744,296 1699,337 1608,380 1505,397 1370,397 1415,440 1540,422 1408,490 1332,514 1258,557 1198,599 1133,666 1043,692 947,716 864,708 789,692 708,760 789,760 840,820 782,887 744,927 631,927 610,969 567,995 477,995 439,927 409,995 491,1062 550,1062 491,1147">
          <text:p/>
        </draw:polygon>
        <draw:polygon draw:style-name="gr16" draw:text-style-name="P11" draw:layer="layout" svg:width="0.849cm" svg:height="0.742cm" svg:x="4.582cm" svg:y="5.441cm" svg:viewBox="0 0 850 743" draw:points="685,743 626,743 550,708 514,675 514,615 455,656 379,675 282,683 178,656 104,640 104,599 120,565 67,522 4,496 0,440 4,396 104,396 193,413 253,440 335,456 313,422 224,354 142,354 43,328 38,279 59,244 126,244 253,244 96,210 120,194 67,168 96,127 142,108 178,101 164,66 193,60 237,60 296,34 358,16 455,0 441,66 379,108 455,108 491,101 535,134 528,168 477,194 535,194 588,210 610,168 610,108 631,127 663,178 631,244 610,312 631,328 671,303 693,236 722,168 766,108 804,127 825,178 841,219 819,279 789,345 766,396 744,440 759,480 782,532 789,522 819,572 850,615 819,675 782,640 729,640 693,640 671,708 729,683 729,724">
          <text:p/>
        </draw:polygon>
        <draw:polygon draw:style-name="gr17" draw:text-style-name="P11" draw:layer="layout" svg:width="0.849cm" svg:height="0.742cm" svg:x="4.582cm" svg:y="5.441cm" svg:viewBox="0 0 850 743" draw:points="685,743 626,743 550,708 514,675 514,615 455,656 379,675 282,683 178,656 104,640 104,599 120,565 67,522 4,496 0,440 4,396 104,396 193,413 253,440 335,456 313,422 224,354 142,354 43,328 38,279 59,244 126,244 253,244 96,210 120,194 67,168 96,127 142,108 178,101 164,66 193,60 237,60 296,34 358,16 455,0 441,66 379,108 455,108 491,101 535,134 528,168 477,194 535,194 588,210 610,168 610,108 631,127 663,178 631,244 610,312 631,328 671,303 693,236 722,168 766,108 804,127 825,178 841,219 819,279 789,345 766,396 744,440 759,480 782,532 789,522 819,572 850,615 819,675 782,640 729,640 693,640 671,708 729,683 729,724">
          <text:p/>
        </draw:polygon>
        <draw:polygon draw:style-name="gr16" draw:text-style-name="P11" draw:layer="layout" svg:width="0.44cm" svg:height="0.623cm" svg:x="6.533cm" svg:y="4.465cm" svg:viewBox="0 0 441 624" draw:points="156,624 88,613 59,597 0,554 0,479 59,421 186,446 178,380 68,369 6,354 88,303 6,303 59,202 119,243 178,202 119,202 88,159 142,125 216,149 237,125 216,93 261,66 343,0 396,51 373,108 373,193 396,218 380,285 417,328 373,421 417,402 441,487 403,487 343,513 277,546 299,479 246,513 237,571 201,580">
          <text:p/>
        </draw:polygon>
        <draw:polygon draw:style-name="gr17" draw:text-style-name="P11" draw:layer="layout" svg:width="0.44cm" svg:height="0.623cm" svg:x="6.533cm" svg:y="4.465cm" svg:viewBox="0 0 441 624" draw:points="156,624 88,613 59,597 0,554 0,479 59,421 186,446 178,380 68,369 6,354 88,303 6,303 59,202 119,243 178,202 119,202 88,159 142,125 216,149 237,125 216,93 261,66 343,0 396,51 373,108 373,193 396,218 380,285 417,328 373,421 417,402 441,487 403,487 343,513 277,546 299,479 246,513 237,571 201,580">
          <text:p/>
        </draw:polygon>
        <draw:polygon draw:style-name="gr16" draw:text-style-name="P11" draw:layer="layout" svg:width="0.655cm" svg:height="0.471cm" svg:x="4.367cm" svg:y="5.148cm" svg:viewBox="0 0 656 472" draw:points="83,472 45,472 59,422 59,380 29,354 0,310 68,269 104,218 157,218 164,202 157,177 164,177 179,177 278,108 261,75 298,0 380,6 394,26 491,42 491,66 514,93 477,118 530,108 535,108 530,151 565,118 565,108 612,118 633,135 633,218 656,269 595,286 530,295 439,310 394,328 345,362 298,362 282,354 237,403 200,462 157,446">
          <text:p/>
        </draw:polygon>
        <draw:polygon draw:style-name="gr17" draw:text-style-name="P11" draw:layer="layout" svg:width="0.655cm" svg:height="0.471cm" svg:x="4.367cm" svg:y="5.148cm" svg:viewBox="0 0 656 472" draw:points="83,472 45,472 59,422 59,380 29,354 0,310 68,269 104,218 157,218 164,202 157,177 164,177 179,177 278,108 261,75 298,0 380,6 394,26 491,42 491,66 514,93 477,118 530,108 535,108 530,151 565,118 565,108 612,118 633,135 633,218 656,269 595,286 530,295 439,310 394,328 345,362 298,362 282,354 237,403 200,462 157,446">
          <text:p/>
        </draw:polygon>
        <draw:polygon draw:style-name="gr16" draw:text-style-name="P11" draw:layer="layout" svg:width="0.664cm" svg:height="0.505cm" svg:x="6.19cm" svg:y="5.198cm" svg:viewBox="0 0 665 506" draw:points="556,506 469,506 402,479 305,462 194,438 94,411 37,351 58,303 88,243 94,177 88,134 22,108 0,59 14,0 73,0 148,59 178,82 245,134 266,193 230,193 216,218 216,243 245,303 305,310 363,345 461,345 529,328 619,351 665,396 665,422 619,454 587,488">
          <text:p/>
        </draw:polygon>
        <draw:polygon draw:style-name="gr17" draw:text-style-name="P11" draw:layer="layout" svg:width="0.664cm" svg:height="0.505cm" svg:x="6.19cm" svg:y="5.198cm" svg:viewBox="0 0 665 506" draw:points="556,506 469,506 402,479 305,462 194,438 94,411 37,351 58,303 88,243 94,177 88,134 22,108 0,59 14,0 73,0 148,59 178,82 245,134 266,193 230,193 216,218 216,243 245,303 305,310 363,345 461,345 529,328 619,351 665,396 665,422 619,454 587,488">
          <text:p/>
        </draw:polygon>
        <draw:polygon draw:style-name="gr16" draw:text-style-name="P11" draw:layer="layout" svg:width="0.587cm" svg:height="0.37cm" svg:x="5.11cm" svg:y="4.977cm" svg:viewBox="0 0 588 371" draw:points="478,371 357,346 375,321 104,356 75,305 143,287 239,287 292,245 157,238 201,197 194,177 97,238 40,220 0,151 83,109 136,60 201,17 277,0 277,66 314,66 335,103 321,151 314,211 351,220 396,245 432,211 455,151 492,83 565,43 546,109 514,197 530,238 574,211 588,245 546,328">
          <text:p/>
        </draw:polygon>
        <draw:polygon draw:style-name="gr17" draw:text-style-name="P11" draw:layer="layout" svg:width="0.587cm" svg:height="0.37cm" svg:x="5.11cm" svg:y="4.977cm" svg:viewBox="0 0 588 371" draw:points="478,371 357,346 375,321 104,356 75,305 143,287 239,287 292,245 157,238 201,197 194,177 97,238 40,220 0,151 83,109 136,60 201,17 277,0 277,66 314,66 335,103 321,151 314,211 351,220 396,245 432,211 455,151 492,83 565,43 546,109 514,197 530,238 574,211 588,245 546,328">
          <text:p/>
        </draw:polygon>
        <draw:polygon draw:style-name="gr16" draw:text-style-name="P11" draw:layer="layout" svg:width="0.386cm" svg:height="0.506cm" svg:x="6.936cm" svg:y="8.625cm" svg:viewBox="0 0 387 507" draw:points="343,507 290,479 314,412 305,397 267,438 186,463 246,412 186,412 0,397 0,354 52,320 15,303 88,251 88,220 149,143 193,43 267,17 305,0 267,77 170,195 223,169 246,177 223,220 290,220 363,251 343,286 343,328 379,320 387,354 387,397 379,438">
          <text:p/>
        </draw:polygon>
        <draw:polygon draw:style-name="gr17" draw:text-style-name="P11" draw:layer="layout" svg:width="0.386cm" svg:height="0.506cm" svg:x="6.936cm" svg:y="8.625cm" svg:viewBox="0 0 387 507" draw:points="343,507 290,479 314,412 305,397 267,438 186,463 246,412 186,412 0,397 0,354 52,320 15,303 88,251 88,220 149,143 193,43 267,17 305,0 267,77 170,195 223,169 246,177 223,220 290,220 363,251 343,286 343,328 379,320 387,354 387,397 379,438">
          <text:p/>
        </draw:polygon>
        <draw:polygon draw:style-name="gr16" draw:text-style-name="P11" draw:layer="layout" svg:width="0.343cm" svg:height="0.37cm" svg:x="5.557cm" svg:y="5.594cm" svg:viewBox="0 0 344 371" draw:points="68,371 45,356 59,305 45,245 31,202 0,160 0,94 45,66 45,136 68,160 106,126 126,83 164,83 164,60 126,26 164,0 203,0 239,43 314,26 344,60 321,66 285,66 300,83 278,83 217,109 217,136 239,136 262,136 278,218 225,287 179,328 126,311 142,287 106,311 106,346">
          <text:p/>
        </draw:polygon>
        <draw:polygon draw:style-name="gr17" draw:text-style-name="P11" draw:layer="layout" svg:width="0.343cm" svg:height="0.37cm" svg:x="5.557cm" svg:y="5.594cm" svg:viewBox="0 0 344 371" draw:points="68,371 45,356 59,305 45,245 31,202 0,160 0,94 45,66 45,136 68,160 106,126 126,83 164,83 164,60 126,26 164,0 203,0 239,43 314,26 344,60 321,66 285,66 300,83 278,83 217,109 217,136 239,136 262,136 278,218 225,287 179,328 126,311 142,287 106,311 106,346">
          <text:p/>
        </draw:polygon>
        <draw:polygon draw:style-name="gr16" draw:text-style-name="P11" draw:layer="layout" svg:width="0.393cm" svg:height="0.353cm" svg:x="5.759cm" svg:y="6.747cm" svg:viewBox="0 0 394 354" draw:points="350,354 268,320 268,251 230,260 170,320 119,354 74,354 59,327 0,327 15,303 74,260 119,125 170,59 214,0 214,82 253,75 326,177 335,260 386,286 394,327">
          <text:p/>
        </draw:polygon>
        <draw:polygon draw:style-name="gr17" draw:text-style-name="P11" draw:layer="layout" svg:width="0.393cm" svg:height="0.353cm" svg:x="5.759cm" svg:y="6.747cm" svg:viewBox="0 0 394 354" draw:points="350,354 268,320 268,251 230,260 170,320 119,354 74,354 59,327 0,327 15,303 74,260 119,125 170,59 214,0 214,82 253,75 326,177 335,260 386,286 394,327">
          <text:p/>
        </draw:polygon>
        <draw:polygon draw:style-name="gr16" draw:text-style-name="P11" draw:layer="layout" svg:width="0.281cm" svg:height="0.319cm" svg:x="5.812cm" svg:y="5.121cm" svg:viewBox="0 0 282 320" draw:points="157,320 59,310 126,210 9,202 0,159 9,77 30,0 59,26 68,77 89,177 126,77 157,177 161,77 215,77 282,100 274,185 223,269">
          <text:p/>
        </draw:polygon>
        <draw:polygon draw:style-name="gr17" draw:text-style-name="P11" draw:layer="layout" svg:width="0.281cm" svg:height="0.319cm" svg:x="5.812cm" svg:y="5.121cm" svg:viewBox="0 0 282 320" draw:points="157,320 59,310 126,210 9,202 0,159 9,77 30,0 59,26 68,77 89,177 126,77 157,177 161,77 215,77 282,100 274,185 223,269">
          <text:p/>
        </draw:polygon>
        <draw:polygon draw:style-name="gr16" draw:text-style-name="P11" draw:layer="layout" svg:width="0.469cm" svg:height="0.217cm" svg:x="4.99cm" svg:y="4.792cm" svg:viewBox="0 0 470 218" draw:points="68,218 106,135 45,177 0,159 9,108 96,94 157,66 253,26 335,0 411,26 411,0 441,6 470,51 411,75 394,119 373,119 373,151 299,159 277,185 239,159 299,75 217,119 199,151 163,177 179,151 119,185">
          <text:p/>
        </draw:polygon>
        <draw:polygon draw:style-name="gr17" draw:text-style-name="P11" draw:layer="layout" svg:width="0.469cm" svg:height="0.217cm" svg:x="4.99cm" svg:y="4.792cm" svg:viewBox="0 0 470 218" draw:points="68,218 106,135 45,177 0,159 9,108 96,94 157,66 253,26 335,0 411,26 411,0 441,6 470,51 411,75 394,119 373,119 373,151 299,159 277,185 239,159 299,75 217,119 199,151 163,177 179,151 119,185">
          <text:p/>
        </draw:polygon>
        <draw:polygon draw:style-name="gr16" draw:text-style-name="P11" draw:layer="layout" svg:width="0.371cm" svg:height="0.25cm" svg:x="5.855cm" svg:y="5.653cm" svg:viewBox="0 0 372 251" draw:points="45,251 0,228 23,159 73,66 141,0 252,0 372,66 277,118 194,203 73,134 59,178 119,185">
          <text:p/>
        </draw:polygon>
        <draw:polygon draw:style-name="gr17" draw:text-style-name="P11" draw:layer="layout" svg:width="0.371cm" svg:height="0.25cm" svg:x="5.855cm" svg:y="5.653cm" svg:viewBox="0 0 372 251" draw:points="45,251 0,228 23,159 73,66 141,0 252,0 372,66 277,118 194,203 73,134 59,178 119,185">
          <text:p/>
        </draw:polygon>
        <draw:polygon draw:style-name="gr16" draw:text-style-name="P11" draw:layer="layout" svg:width="0.222cm" svg:height="0.311cm" svg:x="2.892cm" svg:y="8.221cm" svg:viewBox="0 0 223 312" draw:points="223,312 149,286 112,226 68,195 0,94 0,17 31,0 149,83 157,160 186,220">
          <text:p/>
        </draw:polygon>
        <draw:polygon draw:style-name="gr17" draw:text-style-name="P11" draw:layer="layout" svg:width="0.222cm" svg:height="0.311cm" svg:x="2.892cm" svg:y="8.221cm" svg:viewBox="0 0 223 312" draw:points="223,312 149,286 112,226 68,195 0,94 0,17 31,0 149,83 157,160 186,220">
          <text:p/>
        </draw:polygon>
        <draw:polygon draw:style-name="gr16" draw:text-style-name="P11" draw:layer="layout" svg:width="0.216cm" svg:height="0.136cm" svg:x="5.58cm" svg:y="4.774cm" svg:viewBox="0 0 217 137" draw:points="83,137 0,137 0,93 9,60 59,0 136,0 217,44 194,70 142,60 142,86 159,93 142,126">
          <text:p/>
        </draw:polygon>
        <draw:polygon draw:style-name="gr17" draw:text-style-name="P11" draw:layer="layout" svg:width="0.216cm" svg:height="0.136cm" svg:x="5.58cm" svg:y="4.774cm" svg:viewBox="0 0 217 137" draw:points="83,137 0,137 0,93 9,60 59,0 136,0 217,44 194,70 142,60 142,86 159,93 142,126">
          <text:p/>
        </draw:polygon>
        <draw:polygon draw:style-name="gr16" draw:text-style-name="P11" draw:layer="layout" svg:width="0.192cm" svg:height="0.177cm" svg:x="5.424cm" svg:y="6.123cm" svg:viewBox="0 0 193 178" draw:points="164,178 106,178 59,151 0,93 43,85 83,42 142,0 178,85 193,151">
          <text:p/>
        </draw:polygon>
        <draw:polygon draw:style-name="gr17" draw:text-style-name="P11" draw:layer="layout" svg:width="0.192cm" svg:height="0.177cm" svg:x="5.424cm" svg:y="6.123cm" svg:viewBox="0 0 193 178" draw:points="164,178 106,178 59,151 0,93 43,85 83,42 142,0 178,85 193,151">
          <text:p/>
        </draw:polygon>
        <draw:polygon draw:style-name="gr16" draw:text-style-name="P11" draw:layer="layout" svg:width="0.193cm" svg:height="0.167cm" svg:x="6.651cm" svg:y="5.837cm" svg:viewBox="0 0 194 168" draw:points="194,168 126,136 82,136 23,136 0,110 23,65 9,44 37,0 68,25 163,60">
          <text:p/>
        </draw:polygon>
        <draw:polygon draw:style-name="gr17" draw:text-style-name="P11" draw:layer="layout" svg:width="0.193cm" svg:height="0.167cm" svg:x="6.651cm" svg:y="5.837cm" svg:viewBox="0 0 194 168" draw:points="194,168 126,136 82,136 23,136 0,110 23,65 9,44 37,0 68,25 163,60">
          <text:p/>
        </draw:polygon>
        <draw:polygon draw:style-name="gr16" draw:text-style-name="P11" draw:layer="layout" svg:width="0.163cm" svg:height="0.15cm" svg:x="6.028cm" svg:y="5.4cm" svg:viewBox="0 0 164 151" draw:points="106,151 29,127 0,77 68,34 156,0 164,34 164,77">
          <text:p/>
        </draw:polygon>
        <draw:polygon draw:style-name="gr17" draw:text-style-name="P11" draw:layer="layout" svg:width="0.163cm" svg:height="0.15cm" svg:x="6.028cm" svg:y="5.4cm" svg:viewBox="0 0 164 151" draw:points="106,151 29,127 0,77 68,34 156,0 164,34 164,77">
          <text:p/>
        </draw:polygon>
        <draw:polygon draw:style-name="gr16" draw:text-style-name="P11" draw:layer="layout" svg:width="0.148cm" svg:height="0.107cm" svg:x="6.465cm" svg:y="6.562cm" svg:viewBox="0 0 149 108" draw:points="68,108 0,93 15,48 53,5 112,0 149,22 126,93">
          <text:p/>
        </draw:polygon>
        <draw:polygon draw:style-name="gr17" draw:text-style-name="P11" draw:layer="layout" svg:width="0.148cm" svg:height="0.107cm" svg:x="6.465cm" svg:y="6.562cm" svg:viewBox="0 0 149 108" draw:points="68,108 0,93 15,48 53,5 112,0 149,22 126,93">
          <text:p/>
        </draw:polygon>
        <draw:polygon draw:style-name="gr16" draw:text-style-name="P11" draw:layer="layout" svg:width="0.12cm" svg:height="0.142cm" svg:x="5.409cm" svg:y="5.508cm" svg:viewBox="0 0 121 143" draw:points="37,143 23,60 0,34 53,0 97,18 121,60 112,101 76,127">
          <text:p/>
        </draw:polygon>
        <draw:polygon draw:style-name="gr17" draw:text-style-name="P11" draw:layer="layout" svg:width="0.12cm" svg:height="0.142cm" svg:x="5.409cm" svg:y="5.508cm" svg:viewBox="0 0 121 143" draw:points="37,143 23,60 0,34 53,0 97,18 121,60 112,101 76,127">
          <text:p/>
        </draw:polygon>
        <draw:polygon draw:style-name="gr16" draw:text-style-name="P11" draw:layer="layout" svg:width="0.185cm" svg:height="0.082cm" svg:x="5.683cm" svg:y="4.691cm" svg:viewBox="0 0 186 83" draw:points="134,83 59,58 0,34 75,0 186,0 186,58">
          <text:p/>
        </draw:polygon>
        <draw:polygon draw:style-name="gr17" draw:text-style-name="P11" draw:layer="layout" svg:width="0.185cm" svg:height="0.082cm" svg:x="5.683cm" svg:y="4.691cm" svg:viewBox="0 0 186 83" draw:points="134,83 59,58 0,34 75,0 186,0 186,58">
          <text:p/>
        </draw:polygon>
        <draw:polygon draw:style-name="gr16" draw:text-style-name="P11" draw:layer="layout" svg:width="0.133cm" svg:height="0.093cm" svg:x="5.9cm" svg:y="7.158cm" svg:viewBox="0 0 134 94" draw:points="37,94 0,86 0,51 52,0 134,26 112,51">
          <text:p/>
        </draw:polygon>
        <draw:polygon draw:style-name="gr17" draw:text-style-name="P11" draw:layer="layout" svg:width="0.133cm" svg:height="0.093cm" svg:x="5.9cm" svg:y="7.158cm" svg:viewBox="0 0 134 94" draw:points="37,94 0,86 0,51 52,0 134,26 112,51">
          <text:p/>
        </draw:polygon>
        <draw:polygon draw:style-name="gr16" draw:text-style-name="P11" draw:layer="layout" svg:width="0.14cm" svg:height="0.093cm" svg:x="6.674cm" svg:y="8.769cm" svg:viewBox="0 0 141 94" draw:points="141,94 82,94 37,51 0,0 22,0 95,33 134,66">
          <text:p/>
        </draw:polygon>
        <draw:polygon draw:style-name="gr17" draw:text-style-name="P11" draw:layer="layout" svg:width="0.14cm" svg:height="0.093cm" svg:x="6.674cm" svg:y="8.769cm" svg:viewBox="0 0 141 94" draw:points="141,94 82,94 37,51 0,0 22,0 95,33 134,66">
          <text:p/>
        </draw:polygon>
        <draw:polygon draw:style-name="gr16" draw:text-style-name="P11" draw:layer="layout" svg:width="0.073cm" svg:height="0.109cm" svg:x="6.072cm" svg:y="7.252cm" svg:viewBox="0 0 74 110" draw:points="21,110 0,85 36,17 74,0 74,42">
          <text:p/>
        </draw:polygon>
        <draw:polygon draw:style-name="gr17" draw:text-style-name="P11" draw:layer="layout" svg:width="0.073cm" svg:height="0.109cm" svg:x="6.072cm" svg:y="7.252cm" svg:viewBox="0 0 74 110" draw:points="21,110 0,85 36,17 74,0 74,42">
          <text:p/>
        </draw:polygon>
        <draw:polygon draw:style-name="gr16" draw:text-style-name="P11" draw:layer="layout" svg:width="0.037cm" svg:height="0.05cm" svg:x="6.243cm" svg:y="7.132cm" svg:viewBox="0 0 38 51" draw:points="7,51 0,0 38,11 38,41">
          <text:p/>
        </draw:polygon>
        <draw:polygon draw:style-name="gr17" draw:text-style-name="P11" draw:layer="layout" svg:width="0.037cm" svg:height="0.05cm" svg:x="6.243cm" svg:y="7.132cm" svg:viewBox="0 0 38 51" draw:points="7,51 0,0 38,11 38,41">
          <text:p/>
        </draw:polygon>
        <draw:polygon draw:style-name="gr16" draw:text-style-name="P11" draw:layer="layout" svg:width="0.036cm" svg:height="0.041cm" svg:x="6.302cm" svg:y="7.117cm" svg:viewBox="0 0 37 42" draw:points="7,42 0,0 23,0 37,25">
          <text:p/>
        </draw:polygon>
        <draw:polygon draw:style-name="gr17" draw:text-style-name="P11" draw:layer="layout" svg:width="0.036cm" svg:height="0.041cm" svg:x="6.302cm" svg:y="7.117cm" svg:viewBox="0 0 37 42" draw:points="7,42 0,0 23,0 37,25">
          <text:p/>
        </draw:polygon>
        <draw:polygon draw:style-name="gr16" draw:text-style-name="P11" draw:layer="layout" svg:width="0.768cm" svg:height="1.222cm" svg:x="5.363cm" svg:y="11.909cm" svg:viewBox="0 0 769 1223" draw:points="121,287 143,338 143,287 194,228 225,220 238,154 292,112 312,118 320,94 417,66 447,51 456,26 492,0 514,26 492,45 456,51 447,94 410,137 379,178 379,203 379,245 395,245 432,328 432,380 478,423 573,423 611,473 745,473 709,540 723,625 745,667 730,708 745,760 769,844 759,826 730,776 686,776 686,800 604,793 573,800 573,844 611,860 611,887 573,887 564,928 604,953 611,1005 573,1223 564,1223 536,1179 551,1113 506,1087 456,1071 417,1103 379,1103 358,1046 297,995 261,936 225,928 201,911 165,893 121,893 82,860 9,820 0,793 23,733 97,683 104,641 97,617 104,574 97,514 104,465 97,440 68,397 82,364 97,380 121,338">
          <text:p/>
        </draw:polygon>
        <draw:polygon draw:style-name="gr17" draw:text-style-name="P11" draw:layer="layout" svg:width="0.768cm" svg:height="1.222cm" svg:x="5.363cm" svg:y="11.909cm" svg:viewBox="0 0 769 1223" draw:points="121,287 143,338 143,287 194,228 225,220 238,154 292,112 312,118 320,94 417,66 447,51 456,26 492,0 514,26 492,45 456,51 447,94 410,137 379,178 379,203 379,245 395,245 432,328 432,380 478,423 573,423 611,473 745,473 709,540 723,625 745,667 730,708 745,760 769,844 759,826 730,776 686,776 686,800 604,793 573,800 573,844 611,860 611,887 573,887 564,928 604,953 611,1005 573,1223 564,1223 536,1179 551,1113 506,1087 456,1071 417,1103 379,1103 358,1046 297,995 261,936 225,928 201,911 165,893 121,893 82,860 9,820 0,793 23,733 97,683 104,641 97,617 104,574 97,514 104,465 97,440 68,397 82,364 97,380 121,338">
          <text:p/>
        </draw:polygon>
        <draw:polygon draw:style-name="gr16" draw:text-style-name="P11" draw:layer="layout" svg:width="0.684cm" svg:height="0.277cm" svg:x="5.052cm" svg:y="11.076cm" svg:viewBox="0 0 685 278" draw:points="454,278 492,217 416,196 394,125 312,125 194,65 215,59 141,42 82,100 0,100 45,65 97,32 178,0 252,0 335,32 416,82 492,125 587,177 573,211 632,217 685,244">
          <text:p/>
        </draw:polygon>
        <draw:polygon draw:style-name="gr17" draw:text-style-name="P11" draw:layer="layout" svg:width="0.684cm" svg:height="0.277cm" svg:x="5.052cm" svg:y="11.076cm" svg:viewBox="0 0 685 278" draw:points="454,278 492,217 416,196 394,125 312,125 194,65 215,59 141,42 82,100 0,100 45,65 97,32 178,0 252,0 335,32 416,82 492,125 587,177 573,211 632,217 685,244">
          <text:p/>
        </draw:polygon>
        <draw:polygon draw:style-name="gr16" draw:text-style-name="P11" draw:layer="layout" svg:width="1.794cm" svg:height="1.548cm" svg:x="3.138cm" svg:y="10.185cm" svg:viewBox="0 0 1795 1549" draw:points="0,6 143,0 143,26 375,135 552,143 552,109 665,109 746,226 761,311 841,362 902,295 962,320 1015,446 1044,498 1057,582 1153,639 1175,623 1170,674 1139,690 1131,755 1117,841 1103,933 1131,1001 1103,992 1131,1061 1170,1135 1192,1220 1251,1247 1288,1279 1385,1264 1445,1237 1528,1195 1549,1153 1573,1069 1601,1043 1669,1016 1720,1001 1795,1016 1795,1069 1758,1128 1720,1169 1742,1179 1720,1264 1699,1237 1684,1264 1659,1264 1624,1304 1512,1304 1489,1356 1542,1415 1528,1438 1453,1438 1416,1489 1429,1523 1407,1549 1370,1489 1288,1438 1237,1438 1139,1482 1015,1396 902,1356 805,1287 724,1264 633,1195 588,1104 612,1087 612,1043 627,1016 604,933 567,841 506,748 394,623 417,582 411,539 351,488 351,446 321,446 290,380 239,269 239,160 136,75 121,226 164,295 201,386 201,428 225,463 262,554 262,514 312,690 335,748 351,781 358,851 335,884 312,825 201,690 217,582 164,514 143,529 68,428 121,446 136,380 83,295 45,243 23,109">
          <text:p/>
        </draw:polygon>
        <draw:polygon draw:style-name="gr17" draw:text-style-name="P11" draw:layer="layout" svg:width="1.794cm" svg:height="1.548cm" svg:x="3.138cm" svg:y="10.185cm" svg:viewBox="0 0 1795 1549" draw:points="0,6 143,0 143,26 375,135 552,143 552,109 665,109 746,226 761,311 841,362 902,295 962,320 1015,446 1044,498 1057,582 1153,639 1175,623 1170,674 1139,690 1131,755 1117,841 1103,933 1131,1001 1103,992 1131,1061 1170,1135 1192,1220 1251,1247 1288,1279 1385,1264 1445,1237 1528,1195 1549,1153 1573,1069 1601,1043 1669,1016 1720,1001 1795,1016 1795,1069 1758,1128 1720,1169 1742,1179 1720,1264 1699,1237 1684,1264 1659,1264 1624,1304 1512,1304 1489,1356 1542,1415 1528,1438 1453,1438 1416,1489 1429,1523 1407,1549 1370,1489 1288,1438 1237,1438 1139,1482 1015,1396 902,1356 805,1287 724,1264 633,1195 588,1104 612,1087 612,1043 627,1016 604,933 567,841 506,748 394,623 417,582 411,539 351,488 351,446 321,446 290,380 239,269 239,160 136,75 121,226 164,295 201,386 201,428 225,463 262,554 262,514 312,690 335,748 351,781 358,851 335,884 312,825 201,690 217,582 164,514 143,529 68,428 121,446 136,380 83,295 45,243 23,109">
          <text:p/>
        </draw:polygon>
        <draw:polygon draw:style-name="gr16" draw:text-style-name="P11" draw:layer="layout" svg:width="0.281cm" svg:height="0.319cm" svg:x="4.837cm" svg:y="11.708cm" svg:viewBox="0 0 282 320" draw:points="20,143 42,143 82,94 125,77 163,33 178,11 199,33 282,0 282,33 273,77 260,135 251,202 251,269 251,320 214,320 178,294 141,245 104,227 125,294 104,294 82,251 42,211 0,143">
          <text:p/>
        </draw:polygon>
        <draw:polygon draw:style-name="gr17" draw:text-style-name="P11" draw:layer="layout" svg:width="0.281cm" svg:height="0.319cm" svg:x="4.837cm" svg:y="11.708cm" svg:viewBox="0 0 282 320" draw:points="20,143 42,143 82,94 125,77 163,33 178,11 199,33 282,0 282,33 273,77 260,135 251,202 251,269 251,320 214,320 178,294 141,245 104,227 125,294 104,294 82,251 42,211 0,143">
          <text:p/>
        </draw:polygon>
        <draw:polygon draw:style-name="gr16" draw:text-style-name="P11" draw:layer="layout" svg:width="0.366cm" svg:height="0.176cm" svg:x="5.118cm" svg:y="12.13cm" svg:viewBox="0 0 367 177" draw:points="37,0 53,26 73,26 112,51 172,26 209,0 283,11 342,51 367,66 367,118 342,159 326,142 312,177 290,108 306,77 283,77 252,51 223,51 157,108 185,159 136,177 112,134 95,134 68,108 15,93 0,66 0,51 15,0">
          <text:p/>
        </draw:polygon>
        <draw:polygon draw:style-name="gr17" draw:text-style-name="P11" draw:layer="layout" svg:width="0.366cm" svg:height="0.176cm" svg:x="5.118cm" svg:y="12.13cm" svg:viewBox="0 0 367 177" draw:points="37,0 53,26 73,26 112,51 172,26 209,0 283,11 342,51 367,66 367,118 342,159 326,142 312,177 290,108 306,77 283,77 252,51 223,51 157,108 185,159 136,177 112,134 95,134 68,108 15,93 0,66 0,51 15,0">
          <text:p/>
        </draw:polygon>
        <draw:polygon draw:style-name="gr16" draw:text-style-name="P11" draw:layer="layout" svg:width="0.558cm" svg:height="0.641cm" svg:x="6.442cm" svg:y="14.296cm" svg:viewBox="0 0 559 642" draw:points="0,185 38,119 23,66 59,26 59,0 246,0 290,51 326,202 462,210 506,339 530,320 559,356 545,422 559,488 545,554 492,608 431,642 373,608 305,599 326,531 350,488 366,430 335,406 268,389 210,356 136,339 74,270">
          <text:p/>
        </draw:polygon>
        <draw:polygon draw:style-name="gr17" draw:text-style-name="P11" draw:layer="layout" svg:width="0.558cm" svg:height="0.641cm" svg:x="6.442cm" svg:y="14.296cm" svg:viewBox="0 0 559 642" draw:points="0,185 38,119 23,66 59,26 59,0 246,0 290,51 326,202 462,210 506,339 530,320 559,356 545,422 559,488 545,554 492,608 431,642 373,608 305,599 326,531 350,488 366,430 335,406 268,389 210,356 136,339 74,270">
          <text:p/>
        </draw:polygon>
        <draw:polygon draw:style-name="gr16" draw:text-style-name="P11" draw:layer="layout" svg:width="0.818cm" svg:height="1.391cm" svg:x="5.214cm" svg:y="12.823cm" svg:viewBox="0 0 819 1392" draw:points="351,0 374,17 411,26 447,82 506,134 530,193 568,193 604,159 656,177 700,202 686,269 715,310 665,310 559,369 530,422 523,488 484,513 484,598 523,664 559,708 604,733 665,733 700,708 700,816 723,816 761,816 819,927 799,1016 799,1077 783,1155 753,1145 753,1188 799,1229 813,1229 799,1265 783,1321 761,1365 737,1392 679,1330 618,1280 506,1213 426,1155 344,1053 315,945 269,901 247,816 194,733 157,639 97,531 0,438 0,328 30,285 75,262 60,328 97,336 149,369 172,303 217,236 292,202 351,125 388,66">
          <text:p/>
        </draw:polygon>
        <draw:polygon draw:style-name="gr17" draw:text-style-name="P11" draw:layer="layout" svg:width="0.818cm" svg:height="1.391cm" svg:x="5.214cm" svg:y="12.823cm" svg:viewBox="0 0 819 1392" draw:points="351,0 374,17 411,26 447,82 506,134 530,193 568,193 604,159 656,177 700,202 686,269 715,310 665,310 559,369 530,422 523,488 484,513 484,598 523,664 559,708 604,733 665,733 700,708 700,816 723,816 761,816 819,927 799,1016 799,1077 783,1155 753,1145 753,1188 799,1229 813,1229 799,1265 783,1321 761,1365 737,1392 679,1330 618,1280 506,1213 426,1155 344,1053 315,945 269,901 247,816 194,733 157,639 97,531 0,438 0,328 30,285 75,262 60,328 97,336 149,369 172,303 217,236 292,202 351,125 388,66">
          <text:p/>
        </draw:polygon>
        <draw:polygon draw:style-name="gr16" draw:text-style-name="P11" draw:layer="layout" svg:width="0.006cm" svg:height="0.025cm" svg:x="6.533cm" svg:y="11.818cm" svg:viewBox="0 0 7 26" draw:points="0,26 0,0 7,0 7,11">
          <text:p/>
        </draw:polygon>
        <draw:polygon draw:style-name="gr17" draw:text-style-name="P11" draw:layer="layout" svg:width="0.006cm" svg:height="0.025cm" svg:x="6.533cm" svg:y="11.818cm" svg:viewBox="0 0 7 26" draw:points="0,26 0,0 7,0 7,11">
          <text:p/>
        </draw:polygon>
        <draw:polygon draw:style-name="gr16" draw:text-style-name="P11" draw:layer="layout" svg:width="0.276cm" svg:height="0.31cm" svg:x="6.695cm" svg:y="12.4cm" svg:viewBox="0 0 277 311" draw:points="73,0 148,25 209,0 277,25 238,66 252,160 267,202 231,269 209,245 148,261 136,311 95,303 59,193 0,151 15,94 59,66">
          <text:p/>
        </draw:polygon>
        <draw:polygon draw:style-name="gr16" draw:text-style-name="P11" draw:layer="layout" svg:width="0.311cm" svg:height="0.403cm" svg:x="6.808cm" svg:y="15.137cm" svg:viewBox="0 0 312 404" draw:points="37,0 59,0 141,66 177,66 237,120 312,185 296,229 312,286 274,355 237,396 156,404 95,363 45,355 0,327 0,254 0,245 0,202 0,137 5,66 5,11">
          <text:p/>
        </draw:polygon>
        <draw:polygon draw:style-name="gr17" draw:text-style-name="P11" draw:layer="layout" svg:width="0.311cm" svg:height="0.403cm" svg:x="6.808cm" svg:y="15.137cm" svg:viewBox="0 0 312 404" draw:points="37,0 59,0 141,66 177,66 237,120 312,185 296,229 312,286 274,355 237,396 156,404 95,363 45,355 0,327 0,254 0,245 0,202 0,137 5,66 5,11">
          <text:p/>
        </draw:polygon>
        <draw:polygon draw:style-name="gr16" draw:text-style-name="P11" draw:layer="layout" svg:width="0.854cm" svg:height="0.841cm" svg:x="5.744cm" svg:y="11.937cm" svg:viewBox="0 0 855 842" draw:points="136,0 89,60 89,85 89,137 68,178 89,236 126,236 136,178 126,110 149,85 209,66 194,43 209,0 229,60 252,60 306,85 312,127 388,127 447,127 467,154 542,160 603,137 564,127 721,127 662,137 690,178 751,178 787,220 796,271 817,271 855,303 796,354 817,397 772,413 772,440 751,480 796,531 751,574 676,600 654,625 581,600 519,600 564,641 558,707 617,723 624,749 564,793 467,834 424,842 388,816 365,733 350,683 365,641 342,600 328,514 365,446 229,446 194,397 97,397 53,354 53,303 15,220 0,220 0,178 0,154 30,110 68,66 75,26 112,18">
          <text:p/>
        </draw:polygon>
        <draw:polygon draw:style-name="gr17" draw:text-style-name="P11" draw:layer="layout" svg:width="0.854cm" svg:height="0.841cm" svg:x="5.744cm" svg:y="11.937cm" svg:viewBox="0 0 855 842" draw:points="136,0 89,60 89,85 89,137 68,178 89,236 126,236 136,178 126,110 149,85 209,66 194,43 209,0 229,60 252,60 306,85 312,127 388,127 447,127 467,154 542,160 603,137 564,127 721,127 662,137 690,178 751,178 787,220 796,271 817,271 855,303 796,354 817,397 772,413 772,440 751,480 796,531 751,574 676,600 654,625 581,600 519,600 564,641 558,707 617,723 624,749 564,793 467,834 424,842 388,816 365,733 350,683 365,641 342,600 328,514 365,446 229,446 194,397 97,397 53,354 53,303 15,220 0,220 0,178 0,154 30,110 68,66 75,26 112,18">
          <text:p/>
        </draw:polygon>
        <draw:g>
          <draw:polygon draw:style-name="gr17" draw:text-style-name="P11" draw:layer="layout" svg:width="3.588cm" svg:height="2.437cm" svg:x="2.834cm" svg:y="8.482cm" svg:viewBox="0 0 3589 2438" draw:points="1972,186 2025,118 2062,143 2062,220 2010,220 2098,254 2098,220 2146,287 2166,312 2254,320 2322,338 2240,364 2181,406 2122,463 2146,463 2189,446 2181,473 2299,463 2375,406 2398,406 2360,430 2337,473 2381,473 2398,498 2433,514 2471,498 2539,489 2539,530 2575,540 2592,574 2553,574 2494,556 2419,582 2322,692 2398,623 2337,749 2316,826 2299,909 2299,977 2351,977 2381,929 2381,843 2398,776 2419,708 2471,667 2494,648 2516,607 2539,600 2612,648 2612,708 2575,760 2553,817 2575,785 2628,776 2628,817 2628,869 2592,929 2539,995 2628,1021 2733,1021 2806,977 2851,934 2844,893 2829,869 2941,869 2987,853 3082,802 3118,718 3322,718 3358,708 3505,498 3515,530 3566,514 3589,540 3552,667 3589,733 3575,785 3491,785 3447,843 3371,893 3322,977 3336,1021 3371,1021 3371,1045 3291,1062 3224,1072 3134,1105 3216,1105 3134,1129 3096,1138 3104,1156 3082,1206 3037,1282 3001,1238 3001,1265 3007,1305 2963,1381 2949,1314 2941,1282 2963,1223 2927,1238 2910,1331 2865,1314 2927,1375 2910,1398 2904,1458 2941,1468 2941,1535 2927,1493 2910,1526 2881,1535 2941,1550 2910,1601 2865,1593 2888,1636 2769,1711 2687,1771 2598,1838 2530,1946 2539,2083 2553,2201 2575,2300 2539,2438 2494,2438 2456,2377 2433,2283 2433,2218 2413,2201 2419,2150 2398,2083 2351,2023 2277,2064 2226,1998 2129,1998 2108,1989 2025,1998 1951,1998 2010,2039 2025,2083 1964,2090 1877,2058 1788,2039 1697,2039 1630,2090 1540,2132 1475,2218 1480,2326 1457,2342 1363,2283 1347,2201 1318,2150 1267,2023 1205,1998 1146,2064 1065,2014 1051,1930 968,1811 856,1811 856,1847 680,1838 447,1728 447,1703 305,1711 290,1636 246,1576 194,1535 126,1526 126,1441 72,1331 90,1288 58,1265 58,1206 90,1223 72,1156 36,1172 13,1072 13,977 0,934 36,817 51,667 126,498 172,354 194,245 210,66 290,109 290,160 282,220 326,178 341,51 326,0">
            <text:p/>
          </draw:polygon>
          <draw:polygon draw:style-name="gr16" draw:text-style-name="P11" draw:layer="layout" svg:width="2.247cm" svg:height="2.73cm" svg:x="1.143cm" svg:y="4.977cm" svg:viewBox="0 0 2248 2731" draw:points="2248,523 1705,1408 1506,1852 1592,1869 1587,1895 1623,2089 1705,2022 1749,2005 1780,2032 1780,2123 1801,2444 1840,2521 1877,2587 1861,2624 1817,2698 1780,2731 1780,2688 1817,2628 1801,2578 1780,2578 1742,2603 1727,2603 1763,2562 1780,2510 1788,2468 1763,2468 1763,2444 1742,2385 1763,2341 1780,2359 1763,2300 1742,2267 1763,2223 1749,2231 1727,2207 1742,2089 1691,2223 1668,2198 1682,2115 1659,2141 1632,2099 1646,2198 1608,2207 1587,2165 1564,2073 1570,2056 1549,2056 1511,1988 1526,1961 1534,1939 1549,1979 1570,1945 1564,1921 1511,1945 1473,1945 1453,1921 1466,1895 1428,1913 1392,1869 1311,1852 1274,1802 1297,1786 1297,1761 1257,1786 1234,1761 1198,1719 1213,1693 1252,1669 1185,1677 1153,1677 1140,1669 1125,1669 1103,1702 1118,1736 1044,1802 998,1786 909,1844 865,1869 814,1869 828,1844 901,1802 850,1802 850,1786 886,1743 947,1669 1006,1633 1019,1652 1057,1633 1044,1625 1080,1592 1028,1592 1044,1559 998,1592 923,1633 850,1702 828,1702 841,1736 814,1743 752,1786 671,1852 694,1869 710,1895 612,1979 514,2032 433,2089 321,2165 262,2207 216,2248 142,2291 142,2267 104,2275 22,2300 29,2275 9,2291 0,2300 0,2275 0,2248 22,2223 90,2223 83,2231 90,2248 104,2231 121,2248 121,2207 157,2165 239,2115 278,2123 298,2073 373,2032 380,2032 380,2022 417,1939 439,1913 514,1828 403,1852 433,1786 358,1879 345,1802 336,1811 321,1770 239,1811 201,1802 225,1786 239,1736 278,1693 313,1541 278,1609 225,1609 179,1592 179,1527 157,1474 201,1434 247,1474 247,1500 283,1458 298,1391 262,1418 239,1434 201,1408 186,1341 201,1298 216,1273 239,1273 262,1213 321,1163 380,1138 358,1138 403,1079 457,1062 439,1105 493,1105 559,1054 588,1062 671,1028 694,962 694,918 746,885 752,853 715,859 626,903 598,877 574,853 514,853 457,792 479,743 479,674 499,700 530,725 559,708 530,700 479,642 457,615 470,571 479,571 612,531 612,549 648,549 648,531 730,498 783,505 746,549 730,591 828,642 872,615 865,659 886,615 872,591 850,591 872,498 886,498 886,565 909,598 962,615 998,571 909,549 901,531 940,498 841,439 865,346 828,211 865,211 923,143 947,169 1028,177 1118,151 1176,101 1297,43 1415,32 1392,83 1438,60 1438,32 1506,0 1570,43 1691,0 1705,43 1632,83 1727,66 1720,125 1749,109 1788,125 1824,169 1788,177 1817,211 1788,211 1840,238 1801,287 1899,238 1937,243 1958,262 1980,320 1980,346 2040,346 2078,397 2158,412">
            <text:p/>
          </draw:polygon>
        </draw:g>
        <draw:polygon draw:style-name="gr16" draw:text-style-name="P11" draw:layer="layout" svg:width="0.104cm" svg:height="0.107cm" svg:x="6.964cm" svg:y="17.057cm" svg:viewBox="0 0 105 108" draw:points="23,108 0,75 23,32 37,0 59,0 82,0 97,26 105,32 59,66">
          <text:p/>
        </draw:polygon>
        <draw:polygon draw:style-name="gr17" draw:text-style-name="P11" draw:layer="layout" svg:width="0.104cm" svg:height="0.107cm" svg:x="6.964cm" svg:y="17.057cm" svg:viewBox="0 0 105 108" draw:points="23,108 0,75 23,32 37,0 59,0 82,0 97,26 105,32 59,66">
          <text:p/>
        </draw:polygon>
        <draw:polygon draw:style-name="gr16" draw:text-style-name="P11" draw:layer="layout" svg:width="0.082cm" svg:height="0.085cm" svg:x="6.889cm" svg:y="17.066cm" svg:viewBox="0 0 83 86" draw:points="23,86 0,68 15,0 83,0 59,60">
          <text:p/>
        </draw:polygon>
        <draw:polygon draw:style-name="gr17" draw:text-style-name="P11" draw:layer="layout" svg:width="0.082cm" svg:height="0.085cm" svg:x="6.889cm" svg:y="17.066cm" svg:viewBox="0 0 83 86" draw:points="23,86 0,68 15,0 83,0 59,60">
          <text:p/>
        </draw:polygon>
        <draw:polygon draw:style-name="gr16" draw:text-style-name="P11" draw:layer="layout" svg:width="0.177cm" svg:height="0.278cm" svg:x="6.926cm" svg:y="12.423cm" svg:viewBox="0 0 178 279" draw:points="45,0 106,26 163,85 178,127 157,194 119,262 45,279 0,245 38,178 23,137 9,44">
          <text:p/>
        </draw:polygon>
        <draw:polygon draw:style-name="gr17" draw:text-style-name="P11" draw:layer="layout" svg:width="0.177cm" svg:height="0.278cm" svg:x="6.926cm" svg:y="12.423cm" svg:viewBox="0 0 178 279" draw:points="45,0 106,26 163,85 178,127 157,194 119,262 45,279 0,245 38,178 23,137 9,44">
          <text:p/>
        </draw:polygon>
        <draw:polygon draw:style-name="gr16" draw:text-style-name="P11" draw:layer="layout" svg:width="0.108cm" svg:height="0.05cm" svg:x="6.154cm" svg:y="11.464cm" svg:viewBox="0 0 109 51" draw:points="88,51 0,34 15,0 73,11 109,24">
          <text:p/>
        </draw:polygon>
        <draw:polygon draw:style-name="gr17" draw:text-style-name="P11" draw:layer="layout" svg:width="0.108cm" svg:height="0.05cm" svg:x="6.154cm" svg:y="11.464cm" svg:viewBox="0 0 109 51" draw:points="88,51 0,34 15,0 73,11 109,24">
          <text:p/>
        </draw:polygon>
        <draw:polygon draw:style-name="gr16" draw:text-style-name="P11" draw:layer="layout" svg:width="2.538cm" svg:height="2.602cm" svg:x="17.532cm" svg:y="13.73cm" svg:viewBox="0 0 2539 2603" draw:points="1868,2603 1839,2554 1830,2536 1830,2520 1830,2492 1795,2520 1780,2520 1810,2492 1810,2466 1773,2477 1780,2477 1780,2509 1697,2562 1659,2520 1623,2509 1601,2477 1592,2492 1555,2466 1526,2450 1519,2426 1496,2384 1496,2341 1519,2291 1482,2206 1506,2189 1506,2181 1466,2181 1438,2189 1460,2163 1466,2123 1460,2047 1438,2071 1407,2140 1385,2140 1363,2156 1370,2123 1400,2123 1407,2056 1443,2005 1460,1962 1466,1945 1466,1879 1460,1939 1443,1939 1407,1988 1370,2014 1325,2056 1302,2086 1311,2113 1287,2113 1281,2086 1281,2071 1281,2032 1266,1988 1251,1945 1229,1939 1229,1895 1243,1879 1213,1871 1229,1852 1206,1828 1185,1836 1153,1811 1131,1811 1072,1761 1014,1770 901,1785 796,1828 737,1811 642,1852 603,1879 582,1921 567,1945 530,1962 521,1962 484,1962 462,1979 447,1945 373,1939 335,1945 278,1979 268,1988 232,2005 179,2032 149,2047 97,2047 59,2014 36,1979 0,1962 13,1913 23,1913 53,1895 59,1828 76,1828 97,1761 89,1702 59,1592 76,1500 59,1450 36,1417 53,1365 23,1308 0,1232 13,1232 23,1273 36,1273 23,1232 23,1190 36,1205 36,1232 53,1232 59,1257 59,1205 53,1171 36,1079 36,1053 59,995 76,945 89,902 112,861 97,918 112,918 136,861 172,852 217,816 290,775 330,775 366,749 403,749 433,743 470,725 582,674 618,599 648,590 648,565 648,523 686,462 700,438 715,438 724,462 746,523 746,480 774,499 760,462 746,422 760,411 774,438 783,422 796,438 818,438 804,438 804,411 804,389 833,354 840,369 840,346 855,328 878,346 855,303 893,279 901,303 938,245 952,236 960,262 990,220 999,245 1057,303 1035,328 1050,354 1072,320 1093,328 1118,346 1131,328 1153,354 1148,328 1153,328 1131,279 1153,245 1170,210 1190,210 1185,169 1213,143 1243,143 1243,127 1251,108 1339,108 1349,108 1339,60 1325,60 1311,34 1339,34 1363,43 1370,43 1385,66 1438,83 1443,101 1482,101 1506,108 1541,101 1564,108 1578,127 1592,143 1578,108 1601,101 1616,108 1623,127 1601,154 1601,169 1592,195 1592,177 1564,195 1555,220 1555,236 1555,262 1519,328 1555,369 1564,389 1592,397 1601,422 1659,480 1735,499 1735,531 1795,565 1816,565 1839,548 1875,462 1912,320 1912,245 1926,220 1912,195 1935,154 1926,143 1935,108 1950,108 1966,34 1994,0 1994,17 2011,43 2011,101 2025,101 2025,127 2031,143 2031,177 2047,177 2047,245 2062,320 2069,303 2092,279 2106,320 2145,346 2145,438 2145,462 2165,507 2180,574 2180,615 2180,642 2188,674 2218,708 2247,708 2262,749 2278,749 2306,775 2322,810 2337,816 2306,836 2322,861 2346,902 2346,918 2373,995 2382,1011 2382,952 2418,995 2418,985 2432,1011 2432,1079 2404,1079 2418,1104 2457,1130 2480,1165 2493,1205 2516,1232 2530,1257 2516,1298 2539,1349 2516,1457 2530,1517 2516,1609 2480,1702 2457,1802 2397,1913 2397,1921 2397,1939 2322,2005 2306,2047 2300,2086 2247,2156 2225,2206 2165,2334 2129,2443 2069,2477 1971,2477 1935,2520 1868,2562 1875,2578">
          <text:p/>
        </draw:polygon>
        <draw:polygon draw:style-name="gr17" draw:text-style-name="P11" draw:layer="layout" svg:width="2.538cm" svg:height="2.602cm" svg:x="17.532cm" svg:y="13.73cm" svg:viewBox="0 0 2539 2603" draw:points="1868,2603 1839,2554 1830,2536 1830,2520 1830,2492 1795,2520 1780,2520 1810,2492 1810,2466 1773,2477 1780,2477 1780,2509 1697,2562 1659,2520 1623,2509 1601,2477 1592,2492 1555,2466 1526,2450 1519,2426 1496,2384 1496,2341 1519,2291 1482,2206 1506,2189 1506,2181 1466,2181 1438,2189 1460,2163 1466,2123 1460,2047 1438,2071 1407,2140 1385,2140 1363,2156 1370,2123 1400,2123 1407,2056 1443,2005 1460,1962 1466,1945 1466,1879 1460,1939 1443,1939 1407,1988 1370,2014 1325,2056 1302,2086 1311,2113 1287,2113 1281,2086 1281,2071 1281,2032 1266,1988 1251,1945 1229,1939 1229,1895 1243,1879 1213,1871 1229,1852 1206,1828 1185,1836 1153,1811 1131,1811 1072,1761 1014,1770 901,1785 796,1828 737,1811 642,1852 603,1879 582,1921 567,1945 530,1962 521,1962 484,1962 462,1979 447,1945 373,1939 335,1945 278,1979 268,1988 232,2005 179,2032 149,2047 97,2047 59,2014 36,1979 0,1962 13,1913 23,1913 53,1895 59,1828 76,1828 97,1761 89,1702 59,1592 76,1500 59,1450 36,1417 53,1365 23,1308 0,1232 13,1232 23,1273 36,1273 23,1232 23,1190 36,1205 36,1232 53,1232 59,1257 59,1205 53,1171 36,1079 36,1053 59,995 76,945 89,902 112,861 97,918 112,918 136,861 172,852 217,816 290,775 330,775 366,749 403,749 433,743 470,725 582,674 618,599 648,590 648,565 648,523 686,462 700,438 715,438 724,462 746,523 746,480 774,499 760,462 746,422 760,411 774,438 783,422 796,438 818,438 804,438 804,411 804,389 833,354 840,369 840,346 855,328 878,346 855,303 893,279 901,303 938,245 952,236 960,262 990,220 999,245 1057,303 1035,328 1050,354 1072,320 1093,328 1118,346 1131,328 1153,354 1148,328 1153,328 1131,279 1153,245 1170,210 1190,210 1185,169 1213,143 1243,143 1243,127 1251,108 1339,108 1349,108 1339,60 1325,60 1311,34 1339,34 1363,43 1370,43 1385,66 1438,83 1443,101 1482,101 1506,108 1541,101 1564,108 1578,127 1592,143 1578,108 1601,101 1616,108 1623,127 1601,154 1601,169 1592,195 1592,177 1564,195 1555,220 1555,236 1555,262 1519,328 1555,369 1564,389 1592,397 1601,422 1659,480 1735,499 1735,531 1795,565 1816,565 1839,548 1875,462 1912,320 1912,245 1926,220 1912,195 1935,154 1926,143 1935,108 1950,108 1966,34 1994,0 1994,17 2011,43 2011,101 2025,101 2025,127 2031,143 2031,177 2047,177 2047,245 2062,320 2069,303 2092,279 2106,320 2145,346 2145,438 2145,462 2165,507 2180,574 2180,615 2180,642 2188,674 2218,708 2247,708 2262,749 2278,749 2306,775 2322,810 2337,816 2306,836 2322,861 2346,902 2346,918 2373,995 2382,1011 2382,952 2418,995 2418,985 2432,1011 2432,1079 2404,1079 2418,1104 2457,1130 2480,1165 2493,1205 2516,1232 2530,1257 2516,1298 2539,1349 2516,1457 2530,1517 2516,1609 2480,1702 2457,1802 2397,1913 2397,1921 2397,1939 2322,2005 2306,2047 2300,2086 2247,2156 2225,2206 2165,2334 2129,2443 2069,2477 1971,2477 1935,2520 1868,2562 1875,2578">
          <text:p/>
        </draw:polygon>
        <draw:polygon draw:style-name="gr16" draw:text-style-name="P11" draw:layer="layout" svg:width="0.551cm" svg:height="0.733cm" svg:x="20.419cm" svg:y="16.661cm" svg:viewBox="0 0 552 734" draw:points="120,734 111,716 83,707 83,683 53,666 53,649 23,649 0,640 15,607 0,607 0,597 23,597 23,572 38,541 59,556 53,531 59,531 59,514 74,506 83,506 83,490 120,472 142,429 142,447 157,447 157,422 178,397 216,397 253,363 328,312 387,254 426,178 431,153 446,137 469,94 484,44 509,0 522,11 522,44 522,51 522,76 522,110 522,94 545,76 545,94 552,110 545,117 545,162 530,202 509,254 484,296 455,337 446,380 455,403 431,397 426,403 411,397 411,403 373,429 335,472 328,531 300,556 278,597 253,624 268,640 253,640 232,666 194,690 178,716">
          <text:p/>
        </draw:polygon>
        <draw:polygon draw:style-name="gr17" draw:text-style-name="P11" draw:layer="layout" svg:width="0.551cm" svg:height="0.733cm" svg:x="20.419cm" svg:y="16.661cm" svg:viewBox="0 0 552 734" draw:points="120,734 111,716 83,707 83,683 53,666 53,649 23,649 0,640 15,607 0,607 0,597 23,597 23,572 38,541 59,556 53,531 59,531 59,514 74,506 83,506 83,490 120,472 142,429 142,447 157,447 157,422 178,397 216,397 253,363 328,312 387,254 426,178 431,153 446,137 469,94 484,44 509,0 522,11 522,44 522,51 522,76 522,110 522,94 545,76 545,94 552,110 545,117 545,162 530,202 509,254 484,296 455,337 446,380 455,403 431,397 426,403 411,397 411,403 373,429 335,472 328,531 300,556 278,597 253,624 268,640 253,640 232,666 194,690 178,716">
          <text:p/>
        </draw:polygon>
        <draw:polygon draw:style-name="gr16" draw:text-style-name="P11" draw:layer="layout" svg:width="0.357cm" svg:height="0.843cm" svg:x="20.985cm" svg:y="15.978cm" svg:viewBox="0 0 358 844" draw:points="15,844 15,799 0,816 0,793 15,759 38,690 38,640 23,615 15,582 0,556 15,531 38,514 59,424 74,440 74,380 74,312 83,312 95,286 74,286 74,244 74,228 83,244 83,228 83,203 74,203 59,219 45,67 38,0 45,0 45,17 45,44 59,51 83,67 95,94 110,94 110,153 95,162 110,194 110,228 119,270 134,312 156,312 178,260 178,244 178,219 216,219 216,260 252,304 290,304 328,260 358,260 358,304 328,337 216,582 141,666 95,724 59,776">
          <text:p/>
        </draw:polygon>
        <draw:polygon draw:style-name="gr17" draw:text-style-name="P11" draw:layer="layout" svg:width="0.357cm" svg:height="0.843cm" svg:x="20.985cm" svg:y="15.978cm" svg:viewBox="0 0 358 844" draw:points="15,844 15,799 0,816 0,793 15,759 38,690 38,640 23,615 15,582 0,556 15,531 38,514 59,424 74,440 74,380 74,312 83,312 95,286 74,286 74,244 74,228 83,244 83,228 83,203 74,203 59,219 45,67 38,0 45,0 45,17 45,44 59,51 83,67 95,94 110,94 110,153 95,162 110,194 110,228 119,270 134,312 156,312 178,260 178,244 178,219 216,219 216,260 252,304 290,304 328,260 358,260 358,304 328,337 216,582 141,666 95,724 59,776">
          <text:p/>
        </draw:polygon>
        <draw:polygon draw:style-name="gr16" draw:text-style-name="P11" draw:layer="layout" svg:width="0.611cm" svg:height="0.605cm" svg:x="19.435cm" svg:y="13.124cm" svg:viewBox="0 0 612 606" draw:points="0,488 9,0 68,26 158,51 203,77 217,77 262,118 283,118 315,143 315,202 419,243 443,294 380,312 403,362 457,403 470,421 479,446 479,488 530,488 538,498 530,513 574,529 559,554 588,571 612,580 588,597 612,597 612,606 574,606 574,597 470,571 443,571 380,513 375,488 359,488 345,462 315,397 298,397 283,397 247,397 239,362 225,362 217,380 203,380 179,362 188,403 166,403 166,421 108,421 126,430 158,471 108,498">
          <text:p/>
        </draw:polygon>
        <draw:polygon draw:style-name="gr17" draw:text-style-name="P11" draw:layer="layout" svg:width="0.611cm" svg:height="0.605cm" svg:x="19.435cm" svg:y="13.124cm" svg:viewBox="0 0 612 606" draw:points="0,488 9,0 68,26 158,51 203,77 217,77 262,118 283,118 315,143 315,202 419,243 443,294 380,312 403,362 457,403 470,421 479,446 479,488 530,488 538,498 530,513 574,529 559,554 588,571 612,580 588,597 612,597 612,606 574,606 574,597 470,571 443,571 380,513 375,488 359,488 345,462 315,397 298,397 283,397 247,397 239,362 225,362 217,380 203,380 179,362 188,403 166,403 166,421 108,421 126,430 158,471 108,498">
          <text:p/>
        </draw:polygon>
        <draw:polygon draw:style-name="gr16" draw:text-style-name="P11" draw:layer="layout" svg:width="0.266cm" svg:height="0.159cm" svg:x="19.915cm" svg:y="13.233cm" svg:viewBox="0 0 267 160" draw:points="131,160 82,160 73,143 52,143 22,135 0,118 0,94 14,101 37,94 58,101 95,94 110,66 118,101 131,94 148,101 171,94 178,66 209,66 215,51 209,11 252,0 267,11 267,51 244,66 244,94 215,101 209,101 194,118">
          <text:p/>
        </draw:polygon>
        <draw:polygon draw:style-name="gr17" draw:text-style-name="P11" draw:layer="layout" svg:width="0.266cm" svg:height="0.159cm" svg:x="19.915cm" svg:y="13.233cm" svg:viewBox="0 0 267 160" draw:points="131,160 82,160 73,143 52,143 22,135 0,118 0,94 14,101 37,94 58,101 95,94 110,66 118,101 131,94 148,101 171,94 178,66 209,66 215,51 209,11 252,0 267,11 267,51 244,66 244,94 215,101 209,101 194,118">
          <text:p/>
        </draw:polygon>
        <draw:polygon draw:style-name="gr16" draw:text-style-name="P11" draw:layer="layout" svg:width="0.147cm" svg:height="0.177cm" svg:x="20.07cm" svg:y="13.107cm" svg:viewBox="0 0 148 178" draw:points="135,178 135,151 121,110 91,68 23,26 0,18 0,0 97,51 135,95 135,110 148,151">
          <text:p/>
        </draw:polygon>
        <draw:polygon draw:style-name="gr17" draw:text-style-name="P11" draw:layer="layout" svg:width="0.147cm" svg:height="0.177cm" svg:x="20.07cm" svg:y="13.107cm" svg:viewBox="0 0 148 178" draw:points="135,178 135,151 121,110 91,68 23,26 0,18 0,0 97,51 135,95 135,110 148,151">
          <text:p/>
        </draw:polygon>
        <draw:polygon draw:style-name="gr16" draw:text-style-name="P11" draw:layer="layout" svg:width="0.08cm" svg:height="0.136cm" svg:x="20.316cm" svg:y="13.301cm" svg:viewBox="0 0 81 137" draw:points="81,137 43,137 27,94 5,77 5,34 0,26 0,0 5,26 22,34 43,51 58,77 65,94 81,119">
          <text:p/>
        </draw:polygon>
        <draw:polygon draw:style-name="gr17" draw:text-style-name="P11" draw:layer="layout" svg:width="0.08cm" svg:height="0.136cm" svg:x="20.316cm" svg:y="13.301cm" svg:viewBox="0 0 81 137" draw:points="81,137 43,137 27,94 5,77 5,34 0,26 0,0 5,26 22,34 43,51 58,77 65,94 81,119">
          <text:p/>
        </draw:polygon>
        <draw:polygon draw:style-name="gr16" draw:text-style-name="P11" draw:layer="layout" svg:width="0.051cm" svg:height="0.124cm" svg:x="20.696cm" svg:y="13.555cm" svg:viewBox="0 0 52 125" draw:points="52,125 37,82 0,59 0,0 14,0 23,32 37,42 52,82">
          <text:p/>
        </draw:polygon>
        <draw:polygon draw:style-name="gr17" draw:text-style-name="P11" draw:layer="layout" svg:width="0.051cm" svg:height="0.124cm" svg:x="20.696cm" svg:y="13.555cm" svg:viewBox="0 0 52 125" draw:points="52,125 37,82 0,59 0,0 14,0 23,32 37,42 52,82">
          <text:p/>
        </draw:polygon>
        <draw:polygon draw:style-name="gr16" draw:text-style-name="P11" draw:layer="layout" svg:width="0.09cm" svg:height="0.065cm" svg:x="20.56cm" svg:y="13.504cm" svg:viewBox="0 0 91 66" draw:points="91,66 68,51 30,24 0,0 15,0 37,17 68,17">
          <text:p/>
        </draw:polygon>
        <draw:polygon draw:style-name="gr17" draw:text-style-name="P11" draw:layer="layout" svg:width="0.09cm" svg:height="0.065cm" svg:x="20.56cm" svg:y="13.504cm" svg:viewBox="0 0 91 66" draw:points="91,66 68,51 30,24 0,0 15,0 37,17 68,17">
          <text:p/>
        </draw:polygon>
        <draw:polygon draw:style-name="gr16" draw:text-style-name="P11" draw:layer="layout" svg:width="0.067cm" svg:height="0.025cm" svg:x="20.628cm" svg:y="13.638cm" svg:viewBox="0 0 68 26" draw:points="68,26 45,26 5,26 0,0 59,0">
          <text:p/>
        </draw:polygon>
        <draw:polygon draw:style-name="gr17" draw:text-style-name="P11" draw:layer="layout" svg:width="0.067cm" svg:height="0.025cm" svg:x="20.628cm" svg:y="13.638cm" svg:viewBox="0 0 68 26" draw:points="68,26 45,26 5,26 0,0 59,0">
          <text:p/>
        </draw:polygon>
        <draw:polygon draw:style-name="gr16" draw:text-style-name="P11" draw:layer="layout" svg:width="0.058cm" svg:height="0.059cm" svg:x="20.434cm" svg:y="13.419cm" svg:viewBox="0 0 59 60" draw:points="36,60 9,26 0,0 21,17 36,26 59,60">
          <text:p/>
        </draw:polygon>
        <draw:polygon draw:style-name="gr17" draw:text-style-name="P11" draw:layer="layout" svg:width="0.058cm" svg:height="0.059cm" svg:x="20.434cm" svg:y="13.419cm" svg:viewBox="0 0 59 60" draw:points="36,60 9,26 0,0 21,17 36,26 59,60">
          <text:p/>
        </draw:polygon>
        <draw:polygon draw:style-name="gr16" draw:text-style-name="P11" draw:layer="layout" svg:width="2.612cm" svg:height="3.268cm" svg:x="7.359cm" svg:y="4.531cm" svg:viewBox="0 0 2613 3269" draw:points="685,3269 641,3253 564,3144 483,3144 424,3049 350,2824 327,2562 314,2359 374,2207 456,2190 521,2147 529,2031 424,1921 564,1987 492,1853 395,1830 424,1743 492,1685 470,1330 432,1213 335,1145 252,1104 179,1128 157,1087 112,1077 121,1145 45,1104 15,1037 59,1016 112,995 75,995 23,976 75,945 59,927 0,951 15,902 112,902 215,945 252,868 201,885 143,885 83,859 121,842 75,834 23,791 0,749 23,683 97,666 157,666 231,658 231,642 297,623 350,623 374,642 456,590 470,548 521,531 483,505 546,488 546,479 521,488 447,505 432,479 395,479 410,446 447,422 529,369 582,328 641,312 648,369 663,369 663,286 699,286 723,328 759,312 819,194 864,202 864,262 921,335 938,335 893,177 1109,151 1117,243 1213,286 1228,269 1213,202 1235,151 1332,243 1391,354 1422,328 1406,269 1468,236 1505,262 1518,262 1444,125 1563,159 1622,236 1622,177 1585,125 1490,92 1468,24 1505,24 1720,24 1890,0 2069,42 2165,92 2129,125 2031,125 1913,135 1830,151 1779,194 1898,159 2055,159 2188,151 2188,218 2225,236 2322,269 2263,312 2241,328 2188,328 2151,354 2084,335 1957,335 1779,411 1793,422 1957,380 2114,380 2129,422 2031,479 2055,505 2151,462 2165,396 2247,380 2247,422 2210,548 2114,666 2182,615 2263,548 2300,479 2322,462 2322,514 2396,514 2428,462 2523,438 2613,488 2599,548 2517,598 2523,623 2457,658 2366,666 2300,666 2396,683 2457,683 2419,749 2300,724 2263,801 2263,816 2308,775 2396,775 2300,902 2210,995 2205,1104 2263,1171 2225,1188 2269,1196 2286,1298 2182,1265 2142,1325 2205,1349 2210,1500 2205,1633 2142,1743 2046,1770 1973,1726 1890,1760 1913,1830 1987,1938 2025,1987 2025,2098 1957,2114 1951,2114 1898,2080 1898,2037 1861,2005 1802,1961 1720,1896 1704,1921 1779,1972 1839,2012 1735,2031 1696,2071 1682,2098 1779,2098 1659,2122 1830,2114 1987,2147 1927,2190 1772,2290 1622,2316 1490,2340 1444,2290 1458,2359 1406,2384 1311,2478 1190,2570 1132,2570 1154,2502 1117,2502 1109,2586 1034,2602 997,2627 952,2712 921,2781 864,2889 819,3032">
          <text:p/>
        </draw:polygon>
        <draw:polygon draw:style-name="gr16" draw:text-style-name="P11" draw:layer="layout" svg:width="0.067cm" svg:height="0.032cm" svg:x="6.465cm" svg:y="12.063cm" svg:viewBox="0 0 68 33" draw:points="53,33 0,33 30,24 30,0 68,0">
          <text:p/>
        </draw:polygon>
        <draw:polygon draw:style-name="gr17" draw:text-style-name="P11" draw:layer="layout" svg:width="0.067cm" svg:height="0.032cm" svg:x="6.465cm" svg:y="12.063cm" svg:viewBox="0 0 68 33" draw:points="53,33 0,33 30,24 30,0 68,0">
          <text:p/>
        </draw:polygon>
        <draw:polygon draw:style-name="gr16" draw:text-style-name="P11" draw:layer="layout" svg:width="0.229cm" svg:height="0.327cm" svg:x="19.23cm" svg:y="16.494cm" svg:viewBox="0 0 230 328" draw:points="59,328 39,320 23,303 39,303 39,286 15,279 0,238 15,177 23,193 23,177 15,33 23,0 39,0 53,17 83,43 142,60 178,43 193,43 230,33 230,43 208,193 193,193 193,177 178,193 178,218 172,243 156,286 135,303 135,279 142,279 142,243 135,243 111,286 97,286 83,328">
          <text:p/>
        </draw:polygon>
        <draw:polygon draw:style-name="gr17" draw:text-style-name="P11" draw:layer="layout" svg:width="0.229cm" svg:height="0.327cm" svg:x="19.23cm" svg:y="16.494cm" svg:viewBox="0 0 230 328" draw:points="59,328 39,320 23,303 39,303 39,286 15,279 0,238 15,177 23,193 23,177 15,33 23,0 39,0 53,17 83,43 142,60 178,43 193,43 230,33 230,43 208,193 193,193 193,177 178,193 178,218 172,243 156,286 135,303 135,279 142,279 142,243 135,243 111,286 97,286 83,328">
          <text:p/>
        </draw:polygon>
        <draw:polygon draw:style-name="gr16" draw:text-style-name="P11" draw:layer="layout" svg:width="0.037cm" svg:height="0.041cm" svg:x="13.9cm" svg:y="14.44cm" svg:viewBox="0 0 38 42" draw:points="23,42 0,34 15,0 38,34">
          <text:p/>
        </draw:polygon>
        <draw:polygon draw:style-name="gr17" draw:text-style-name="P11" draw:layer="layout" svg:width="0.037cm" svg:height="0.041cm" svg:x="13.9cm" svg:y="14.44cm" svg:viewBox="0 0 38 42" draw:points="23,42 0,34 15,0 38,34">
          <text:p/>
        </draw:polygon>
        <draw:polygon draw:style-name="gr16" draw:text-style-name="P11" draw:layer="layout" svg:width="0.111cm" svg:height="0.217cm" svg:x="20.828cm" svg:y="14.541cm" svg:viewBox="0 0 112 218" draw:points="112,218 83,202 83,177 45,142 16,66 0,0 16,5 45,66 59,75 59,108 83,135 112,185">
          <text:p/>
        </draw:polygon>
        <draw:polygon draw:style-name="gr17" draw:text-style-name="P11" draw:layer="layout" svg:width="0.111cm" svg:height="0.217cm" svg:x="20.828cm" svg:y="14.541cm" svg:viewBox="0 0 112 218" draw:points="112,218 83,202 83,177 45,142 16,66 0,0 16,5 45,66 59,75 59,108 83,135 112,185">
          <text:p/>
        </draw:polygon>
        <draw:polygon draw:style-name="gr16" draw:text-style-name="P11" draw:layer="layout" svg:width="0.022cm" svg:height="0.043cm" svg:x="6.517cm" svg:y="11.741cm" svg:viewBox="0 0 23 44" draw:points="23,44 15,44 0,0 23,17">
          <text:p/>
        </draw:polygon>
        <draw:polygon draw:style-name="gr17" draw:text-style-name="P11" draw:layer="layout" svg:width="0.022cm" svg:height="0.043cm" svg:x="6.517cm" svg:y="11.741cm" svg:viewBox="0 0 23 44" draw:points="23,44 15,44 0,0 23,17">
          <text:p/>
        </draw:polygon>
        <draw:polygon draw:style-name="gr16" draw:text-style-name="P11" draw:layer="layout" svg:width="0.037cm" svg:height="0.015cm" svg:x="9.346cm" svg:y="10.395cm" svg:viewBox="0 0 38 16" draw:points="23,16 0,0 7,0 38,16">
          <text:p/>
        </draw:polygon>
        <draw:polygon draw:style-name="gr16" draw:text-style-name="P11" draw:layer="layout" svg:width="0.039cm" svg:height="0.042cm" svg:x="9.353cm" svg:y="10.739cm" svg:viewBox="0 0 40 43" draw:points="16,43 0,11 40,0 31,26">
          <text:p/>
        </draw:polygon>
        <draw:polygon draw:style-name="gr17" draw:text-style-name="P11" draw:layer="layout" svg:width="0.039cm" svg:height="0.042cm" svg:x="9.353cm" svg:y="10.739cm" svg:viewBox="0 0 40 43" draw:points="16,43 0,11 40,0 31,26">
          <text:p/>
        </draw:polygon>
        <draw:polygon draw:style-name="gr16" draw:text-style-name="P11" draw:layer="layout" svg:width="0.022cm" svg:height="0.042cm" svg:x="9.428cm" svg:y="10.75cm" svg:viewBox="0 0 23 43" draw:points="15,43 0,33 23,0">
          <text:p/>
        </draw:polygon>
        <draw:polygon draw:style-name="gr17" draw:text-style-name="P11" draw:layer="layout" svg:width="0.022cm" svg:height="0.042cm" svg:x="9.428cm" svg:y="10.75cm" svg:viewBox="0 0 23 43" draw:points="15,43 0,33 23,0">
          <text:p/>
        </draw:polygon>
        <draw:polygon draw:style-name="gr16" draw:text-style-name="P11" draw:layer="layout" svg:width="0.037cm" svg:height="0.025cm" svg:x="6.495cm" svg:y="11.623cm" svg:viewBox="0 0 38 26" draw:points="8,26 0,26 0,18 22,0 38,18 8,18">
          <text:p/>
        </draw:polygon>
        <draw:polygon draw:style-name="gr17" draw:text-style-name="P11" draw:layer="layout" svg:width="0.037cm" svg:height="0.025cm" svg:x="6.495cm" svg:y="11.623cm" svg:viewBox="0 0 38 26" draw:points="8,26 0,26 0,18 22,0 38,18 8,18">
          <text:p/>
        </draw:polygon>
        <draw:polygon draw:style-name="gr16" draw:text-style-name="P11" draw:layer="layout" svg:width="0.134cm" svg:height="0.109cm" svg:x="11.012cm" svg:y="12.686cm" svg:viewBox="0 0 135 110" draw:points="30,0 53,17 135,26 135,110 97,110 59,110 15,110 0,93 30,44">
          <text:p/>
        </draw:polygon>
        <draw:frame draw:style-name="gr18" draw:text-style-name="P13" draw:layer="Légende" svg:width="6.942cm" svg:height="0.752cm" svg:x="21.6cm" svg:y="1.245cm">
          <draw:text-box>
            <text:p text:style-name="P12"><text:span text:style-name="T6">Un contexte favorable</text:span></text:p>
          </draw:text-box>
        </draw:frame>
        <draw:frame draw:style-name="gr19" draw:text-style-name="P13" draw:layer="Légende" svg:width="6.942cm" svg:height="0.725cm" svg:x="21.6cm" svg:y="7.847cm">
          <draw:text-box>
            <text:p text:style-name="P12"><text:span text:style-name="T6">Les étapes de la décolonisation</text:span></text:p>
          </draw:text-box>
        </draw:frame>
        <draw:frame draw:style-name="gr20" draw:text-style-name="P13" draw:layer="Légende" svg:width="6.942cm" svg:height="1.199cm" svg:x="21.6cm" svg:y="14.947cm">
          <draw:text-box>
            <text:p text:style-name="P14"><text:span text:style-name="T6">L’émergence d’un nouveau monde : le Tiers Monde</text:span></text:p>
          </draw:text-box>
        </draw:frame>
        <draw:frame draw:style-name="gr21" draw:text-style-name="P15" draw:layer="affaiblies" svg:width="5.994cm" svg:height="1.275cm" svg:x="22.848cm" svg:y="2.832cm">
          <draw:text-box>
            <text:p text:style-name="P12"><text:span text:style-name="T7">Les puissances coloniales affaiblies </text:span></text:p>
          </draw:text-box>
        </draw:frame>
        <draw:polygon draw:style-name="gr22" draw:text-style-name="P16" draw:layer="affaiblies" svg:width="0.894cm" svg:height="0.511cm" svg:x="21.853cm" svg:y="3.265cm" svg:viewBox="0 0 895 512" draw:points="0,0 895,0 895,512 0,512">
          <text:p/>
        </draw:polygon>
        <draw:frame draw:style-name="gr23" draw:text-style-name="P15" draw:layer="super" svg:width="5.937cm" svg:height="1.275cm" svg:x="22.848cm" svg:y="4.332cm">
          <draw:text-box>
            <text:p text:style-name="P12"><text:span text:style-name="T7">Les deux superpuissances</text:span></text:p>
            <text:p text:style-name="P12"><text:span text:style-name="T7">hostiles au colonialisme</text:span></text:p>
          </draw:text-box>
        </draw:frame>
        <draw:polygon draw:style-name="gr24" draw:text-style-name="P17" draw:layer="super" svg:width="0.894cm" svg:height="0.511cm" svg:x="21.853cm" svg:y="4.774cm" svg:viewBox="0 0 895 512" draw:points="0,0 895,0 895,512 0,512">
          <text:p/>
        </draw:polygon>
        <draw:frame draw:style-name="gr25" draw:text-style-name="P18" draw:layer="onu" svg:width="5.579cm" svg:height="1.275cm" svg:x="22.949cm" svg:y="5.89cm">
          <draw:text-box>
            <text:p><text:span text:style-name="T7">Siège de l’ONU, tribune de la décolonisation</text:span></text:p>
          </draw:text-box>
        </draw:frame>
        <draw:g>
          <draw:polygon draw:style-name="gr26" draw:text-style-name="P19" draw:layer="super" svg:width="3.588cm" svg:height="2.437cm" svg:x="2.835cm" svg:y="8.483cm" svg:viewBox="0 0 3589 2438" draw:points="1972,186 2025,118 2062,143 2062,220 2010,220 2098,254 2098,220 2146,287 2166,312 2254,320 2322,338 2240,364 2181,406 2122,463 2146,463 2189,446 2181,473 2299,463 2375,406 2398,406 2360,430 2337,473 2381,473 2398,498 2433,514 2471,498 2539,489 2539,530 2575,540 2592,574 2553,574 2494,556 2419,582 2322,692 2398,623 2337,749 2316,826 2299,909 2299,977 2351,977 2381,929 2381,843 2398,776 2419,708 2471,667 2494,648 2516,607 2539,600 2612,648 2612,708 2575,760 2553,817 2575,785 2628,776 2628,817 2628,869 2592,929 2539,995 2628,1021 2733,1021 2806,977 2851,934 2844,893 2829,869 2941,869 2987,853 3082,802 3118,718 3322,718 3358,708 3505,498 3515,530 3566,514 3589,540 3552,667 3589,733 3575,785 3491,785 3447,843 3371,893 3322,977 3336,1021 3371,1021 3371,1045 3291,1062 3224,1072 3134,1105 3216,1105 3134,1129 3096,1138 3104,1156 3082,1206 3037,1282 3001,1238 3001,1265 3007,1305 2963,1381 2949,1314 2941,1282 2963,1223 2927,1238 2910,1331 2865,1314 2927,1375 2910,1398 2904,1458 2941,1468 2941,1535 2927,1493 2910,1526 2881,1535 2941,1550 2910,1601 2865,1593 2888,1636 2769,1711 2687,1771 2598,1838 2530,1946 2539,2083 2553,2201 2575,2300 2539,2438 2494,2438 2456,2377 2433,2283 2433,2218 2413,2201 2419,2150 2398,2083 2351,2023 2277,2064 2226,1998 2129,1998 2108,1989 2025,1998 1951,1998 2010,2039 2025,2083 1964,2090 1877,2058 1788,2039 1697,2039 1630,2090 1540,2132 1475,2218 1480,2326 1457,2342 1363,2283 1347,2201 1318,2150 1267,2023 1205,1998 1146,2064 1065,2014 1051,1930 968,1811 856,1811 856,1847 680,1838 447,1728 447,1703 305,1711 290,1636 246,1576 194,1535 126,1526 126,1441 72,1331 90,1288 58,1265 58,1206 90,1223 72,1156 36,1172 13,1072 13,977 0,934 36,817 51,667 126,498 172,354 194,245 210,66 290,109 290,160 282,220 326,178 341,51 326,0">
            <text:p/>
          </draw:polygon>
          <draw:polygon draw:style-name="gr27" draw:text-style-name="P19" draw:layer="super" svg:width="2.247cm" svg:height="2.73cm" svg:x="1.144cm" svg:y="4.978cm" svg:viewBox="0 0 2248 2731" draw:points="2248,523 1705,1408 1506,1852 1592,1869 1587,1895 1623,2089 1705,2022 1749,2005 1780,2032 1780,2123 1801,2444 1840,2521 1877,2587 1861,2624 1817,2698 1780,2731 1780,2688 1817,2628 1801,2578 1780,2578 1742,2603 1727,2603 1763,2562 1780,2510 1788,2468 1763,2468 1763,2444 1742,2385 1763,2341 1780,2359 1763,2300 1742,2267 1763,2223 1749,2231 1727,2207 1742,2089 1691,2223 1668,2198 1682,2115 1659,2141 1632,2099 1646,2198 1608,2207 1587,2165 1564,2073 1570,2056 1549,2056 1511,1988 1526,1961 1534,1939 1549,1979 1570,1945 1564,1921 1511,1945 1473,1945 1453,1921 1466,1895 1428,1913 1392,1869 1311,1852 1274,1802 1297,1786 1297,1761 1257,1786 1234,1761 1198,1719 1213,1693 1252,1669 1185,1677 1153,1677 1140,1669 1125,1669 1103,1702 1118,1736 1044,1802 998,1786 909,1844 865,1869 814,1869 828,1844 901,1802 850,1802 850,1786 886,1743 947,1669 1006,1633 1019,1652 1057,1633 1044,1625 1080,1592 1028,1592 1044,1559 998,1592 923,1633 850,1702 828,1702 841,1736 814,1743 752,1786 671,1852 694,1869 710,1895 612,1979 514,2032 433,2089 321,2165 262,2207 216,2248 142,2291 142,2267 104,2275 22,2300 29,2275 9,2291 0,2300 0,2275 0,2248 22,2223 90,2223 83,2231 90,2248 104,2231 121,2248 121,2207 157,2165 239,2115 278,2123 298,2073 373,2032 380,2032 380,2022 417,1939 439,1913 514,1828 403,1852 433,1786 358,1879 345,1802 336,1811 321,1770 239,1811 201,1802 225,1786 239,1736 278,1693 313,1541 278,1609 225,1609 179,1592 179,1527 157,1474 201,1434 247,1474 247,1500 283,1458 298,1391 262,1418 239,1434 201,1408 186,1341 201,1298 216,1273 239,1273 262,1213 321,1163 380,1138 358,1138 403,1079 457,1062 439,1105 493,1105 559,1054 588,1062 671,1028 694,962 694,918 746,885 752,853 715,859 626,903 598,877 574,853 514,853 457,792 479,743 479,674 499,700 530,725 559,708 530,700 479,642 457,615 470,571 479,571 612,531 612,549 648,549 648,531 730,498 783,505 746,549 730,591 828,642 872,615 865,659 886,615 872,591 850,591 872,498 886,498 886,565 909,598 962,615 998,571 909,549 901,531 940,498 841,439 865,346 828,211 865,211 923,143 947,169 1028,177 1118,151 1176,101 1297,43 1415,32 1392,83 1438,60 1438,32 1506,0 1570,43 1691,0 1705,43 1632,83 1727,66 1720,125 1749,109 1788,125 1824,169 1788,177 1817,211 1788,211 1840,238 1801,287 1899,238 1937,243 1958,262 1980,320 1980,346 2040,346 2078,397 2158,412">
            <text:p/>
          </draw:polygon>
        </draw:g>
        <draw:path draw:style-name="gr16" draw:text-style-name="P11" draw:layer="layout" svg:width="9.145cm" svg:height="5.299cm" svg:x="11.259cm" svg:y="4.886cm" svg:viewBox="0 0 9146 5300" svg:d="M2041 4359l-43 12h-19l-38 109h38l-21 10 37 35 14 24v68l29 53 60 81h1l51 66 62 27-62 34v50 25l-15-7-21 7 21 67-81-43-1 2-43 17-91-17-43-68-61-24v-51l-14-42-44-41-91 14v-58l-36-66-68-44-1-1-59-49-51-43-82-58v-25l82-118h37l14-61-28-26-62 45v1l-125 50 7 68-22-49-59 40 8 42 111 25 17 10h-32-30l-36 32-62 46-35-20 7-43-45-25-22-17 22-8 45-33-7-9-99-17-14-23h14 7l-21-43v24l-6-8h-16l-36 8-36 68-24 41-59 27-21-27h-3l-15-134h-6l-66-110h-2l-44 18-59 22-112-22h-22l-46-26 23-77 8-7-8-42 85-128-24-49-16-52-37-43 53-31-16-53-22-49-2 2-36-77h-195v-7l16-28h74l-36-151v-2l23-110 60-60 51 87h23l22-16v-70h-3v-48l-14 15-30-60-15-49 136-60 73 17-9 6 9-5h32v-28l58-31 66 16-28-40h-47l-23-69-36 26 121-162 72-134-34-34-25-6-50-43 15-68-31-17v-26-26h-23v-22-20l14-83-74-143 25-76-25-26-35-27-8-40-14-25 57-83h25 26l-13-11h111l-35 11 60 16v41l6-32h98l251 107 97 103-59 93-82 41-336-109 166 150-10 68 30 110 150 67 36-16-28-51-31-17-54-48 23-45 74 45v22h133l-58-125 39-51 60-67h64l53 43v-104l-53-40-6-118-51-26 148 9 45 58-73 24v27l87 66 61-23v-70l44-16-22-24 157-92 22 41 14-32-23-9 67-59h31l-35 16 19 52-19 41 4 17 53-41 24 15v-57l37-11h58l97-57 22 68h23v-43l37-25-60-87 17-24 222 24 151 43 79 69 14-94-87-23v-44h-67l-17-41h17l7-9-29-100-30 25v-50l-23 16 15-43 38-24 5-77-20-134h177l23 69v101l74 75 98 241 74 36-30 24 30 68-52 93 14 32-52 26-44-41-60 25 98 40 119-16-15-34 58-56 14-85-57-112 96-49 59 44 23 92 111 16-89-16-9-51 9-18-45-67-118-24-90 42-44-100-16-120-97-65v-61l38-26-23-124 76 83v60l22 52 44 16 172 24-202-111 8-25h97l-45-16 23-42 43-8 135 50h96v41l-23 19 8 32 36 43v-23l38 91 53 17 68 25 28-25-96-17-38-25 23-43-76-68-21-73-44-18-39-43-89-16-59-67-21-71 273-91 14 19-14 25 38-18-44-67 44 16-6-16-112-25 44-26-59-17v-26h30l6-42h23l-59-16h59l15-93 15 25 38-42 80-7v-26l83-42-59-19 73-24 76-17v41l44-24v24l21-41h17l6-77 15 35 38-8-97-83 59 15 53-35 81 20v-69l-51 43-30-16-53-53-15-153 30-25 59 10 23 42-38 41 53 19 8-19 22 19 15 43 22-34 37 34 16 76 36-27-14-45 96-38 38 34v-34l81-28 134 44 23 22v-22l73 41 9 69-68-26 38 52 21-20 45 35-6 93 6 17-36 8-9 67-59 17 38 18-96 119h-37l6 16-6 118 67-26-30-15 58-53 10 16v-32l58-8-9-34 60 18 61-69h-61l-51 25-9-25 9-41 112-9v26h59v-26l44 26 52 75 23-35-44-33 59-24 157-44 6 17-21 18 15 26h96l-14-17 36-9 76-18 45-59-83-25v-42l24 17v-25l36-27 58 27 216-16 15 24-38 34 8 25-45 67 45 51h30l-38-51 157 51v-33l44 26-23 24 195 85 15-16-15-86-53-94 111 61 46-18 36-59 150 35-28-60 14-25 49 25 25-42-74-24 14-11-28-31-23 16-23-41 60-26-60-60v-9l335-23 28 23-72-19-15 62 52-34 21 34-36 10 50 42 9-136 135-16 43 34v4l-58-4 15 23 132 26 9 43 15-43 103 27-22 16 75 6 141-116 119-16 126 34 83 98 97 35v-41l36 41v-57l83-53 57 9 99-28 13-47 98 47 165 28-39-66-58-52-39 9v-34l-44-59h171l104-67 36 15-13-15 311 42 15-27 114 52 184 40 58 44-3-25 94 34 82 100 75 43v-34l22 44-22-72-98-66h39l44 19 22-19-22-15 62-9 214 86-22 66 38 52-84-42 68 83-120-16 59 31 16 27-16 25 53 25-21 67 88 61-31-17 8 57-58-57 22 57-120-84-7 27-59-27-68-84h-58l-8-25v50l-62 16-72-66-37-93 15 52-36-26 3 26-3 16 94 117 9 154-9 56-14-16-38 16-64-37 6 21h-43l20 85 39-69 71 69 23-32 36 41v25h23l39 58h-16v26h24l126 111 8 92-121-50 15 40-88 93-10 84-27 28-23-20v77h-9l9 9-9 15 9 43h-22l13 9-35 126 22 73-37-5-80-85-56 17-42 49-16 127-38-127-28 136-39-25-36 16-16 25 52 110h-30l15 135 38 67 22 17-6-25 59 8 23 135 5 33 30-16 40 86-17 22-23-17v-66l-30 25 30 195 46 43-6 49-40-9-35 66 5 77 53 77h-38l-36 32-23-6 39 148v71l-39 91-274-572-75-204 24-108-31-85 31 17v-41l27-17 45-269v-154l73-92-36-15 15-35-73-176 44-34 14-7-74-36-43 43 43 135 23 16-7 27-24-27-13 17-38 159-23 25-16-48-20 5-45-158-30 59-45-32-36 58-37-17-39 343 15 71 47-21 28 46-95 7-17 59-22-19-60 44-22-25 61-42-76-24h-21v24l-92-24-23 24v42l-5 17-31-17-23 25-72-8-10 34-21-26-156 43-125 421v25l28 16-36 17-73 244 50 10 59-10 21 108 23-31-13-24 28-27 8 93 52-51 8 51 15-42-23-67 66-10 135 119v24h-21l73 110-16 103 82 378-42 161v132l-85 282-73 92-53 16-43-16-15-26h-30l-53 108v-16-26l15-85-51-158 36-60 75 33v-236l8-24v-69-67l-44 27-62 23-21 43-59 17h-29l-60-135-97-57h-36-59l-22-26-24-42-37-85-45-52-112-175-22-18-37-8-74-17-38-17-28 17-113 50-22 70h22l22 32 14 26-21 134-15 85 22 42-59 66-45-15h-29-68l-111-41-40 99-126 50h-88-38l-42-26-17-24-104-43-51-15-106 42h-59l-89-109-186-51v25l-29 42-8 10 22 66 15 40 23 43-112 17h-82l-53-17-6-43-75 17-23-24-72 7-38 27-9 16-36 43v24l-82 43-15 26-37 18h-1l-8 50-28 15-36 18 30 102-30 32h-127l-17 144 23 18-23 26-36-10-97 50h30l59 152-15 117-1 1-96 60-23 43-76 7-4 42-53 17-15-17-30 17-61 42 8 51h-22l23 66h23l36 20 39 94-25 23-21-7h-15l-37-16-45 23-37 34-38 25-21-127-15-9-39-34-21 61 15 16-60 27-15 24-14-17-61 42-82-25 1-1-51-16h-1l-44 17v66l-96 61 14 6-60 60v-33l-74-27-14-83-157-76-83-26-14-34-61 17h-44l-36 69-60 15-16-142-59-33v-36h38l-23-24-37 17-15-100h15 37l44 16 16-16v-26l-37-26-23-50-37-17-23 43 8 50-31-50 1-2v-68-34l-36-7h-37l-52-110-30-27h30 38l-38-40 29-26 120-16-35-24v-125l-59 18-23-25-59 7-30 26-44 34h-1zM188 3318l-10-76 21-34h23l-7 18v42 9zM96 3388v-35l10-42v-32l13-11-13 52zM8 3530l-8-17v-17l23 17z">
          <text:p/>
        </draw:path>
        <draw:path draw:style-name="gr28" draw:text-style-name="P19" draw:layer="super" svg:width="9.145cm" svg:height="5.299cm" svg:x="11.259cm" svg:y="4.886cm" svg:viewBox="0 0 9146 5300" svg:d="M2041 4359l-43 12h-19l-38 109h38l-21 10 37 35 14 24v68l29 53 60 81h1l51 66 62 27-62 34v50 25l-15-7-21 7 21 67-81-43-1 2-43 17-91-17-43-68-61-24v-51l-14-42-44-41-91 14v-58l-36-66-68-44-1-1-59-49-51-43-82-58v-25l82-118h37l14-61-28-26-62 45v1l-125 50 7 68-22-49-59 40 8 42 111 25 17 10h-32-30l-36 32-62 46-35-20 7-43-45-25-22-17 22-8 45-33-7-9-99-17-14-23h14 7l-21-43v24l-6-8h-16l-36 8-36 68-24 41-59 27-21-27h-3l-15-134h-6l-66-110h-2l-44 18-59 22-112-22h-22l-46-26 23-77 8-7-8-42 85-128-24-49-16-52-37-43 53-31-16-53-22-49-2 2-36-77h-195v-7l16-28h74l-36-151v-2l23-110 60-60 51 87h23l22-16v-70h-3v-48l-14 15-30-60-15-49 136-60 73 17-9 6 9-5h32v-28l58-31 66 16-28-40h-47l-23-69-36 26 121-162 72-134-34-34-25-6-50-43 15-68-31-17v-26-26h-23v-22-20l14-83-74-143 25-76-25-26-35-27-8-40-14-25 57-83h25 26l-13-11h111l-35 11 60 16v41l6-32h98l251 107 97 103-59 93-82 41-336-109 166 150-10 68 30 110 150 67 36-16-28-51-31-17-54-48 23-45 74 45v22h133l-58-125 39-51 60-67h64l53 43v-104l-53-40-6-118-51-26 148 9 45 58-73 24v27l87 66 61-23v-70l44-16-22-24 157-92 22 41 14-32-23-9 67-59h31l-35 16 19 52-19 41 4 17 53-41 24 15v-57l37-11h58l97-57 22 68h23v-43l37-25-60-87 17-24 222 24 151 43 79 69 14-94-87-23v-44h-67l-17-41h17l7-9-29-100-30 25v-50l-23 16 15-43 38-24 5-77-20-134h177l23 69v101l74 75 98 241 74 36-30 24 30 68-52 93 14 32-52 26-44-41-60 25 98 40 119-16-15-34 58-56 14-85-57-112 96-49 59 44 23 92 111 16-89-16-9-51 9-18-45-67-118-24-90 42-44-100-16-120-97-65v-61l38-26-23-124 76 83v60l22 52 44 16 172 24-202-111 8-25h97l-45-16 23-42 43-8 135 50h96v41l-23 19 8 32 36 43v-23l38 91 53 17 68 25 28-25-96-17-38-25 23-43-76-68-21-73-44-18-39-43-89-16-59-67-21-71 273-91 14 19-14 25 38-18-44-67 44 16-6-16-112-25 44-26-59-17v-26h30l6-42h23l-59-16h59l15-93 15 25 38-42 80-7v-26l83-42-59-19 73-24 76-17v41l44-24v24l21-41h17l6-77 15 35 38-8-97-83 59 15 53-35 81 20v-69l-51 43-30-16-53-53-15-153 30-25 59 10 23 42-38 41 53 19 8-19 22 19 15 43 22-34 37 34 16 76 36-27-14-45 96-38 38 34v-34l81-28 134 44 23 22v-22l73 41 9 69-68-26 38 52 21-20 45 35-6 93 6 17-36 8-9 67-59 17 38 18-96 119h-37l6 16-6 118 67-26-30-15 58-53 10 16v-32l58-8-9-34 60 18 61-69h-61l-51 25-9-25 9-41 112-9v26h59v-26l44 26 52 75 23-35-44-33 59-24 157-44 6 17-21 18 15 26h96l-14-17 36-9 76-18 45-59-83-25v-42l24 17v-25l36-27 58 27 216-16 15 24-38 34 8 25-45 67 45 51h30l-38-51 157 51v-33l44 26-23 24 195 85 15-16-15-86-53-94 111 61 46-18 36-59 150 35-28-60 14-25 49 25 25-42-74-24 14-11-28-31-23 16-23-41 60-26-60-60v-9l335-23 28 23-72-19-15 62 52-34 21 34-36 10 50 42 9-136 135-16 43 34v4l-58-4 15 23 132 26 9 43 15-43 103 27-22 16 75 6 141-116 119-16 126 34 83 98 97 35v-41l36 41v-57l83-53 57 9 99-28 13-47 98 47 165 28-39-66-58-52-39 9v-34l-44-59h171l104-67 36 15-13-15 311 42 15-27 114 52 184 40 58 44-3-25 94 34 82 100 75 43v-34l22 44-22-72-98-66h39l44 19 22-19-22-15 62-9 214 86-22 66 38 52-84-42 68 83-120-16 59 31 16 27-16 25 53 25-21 67 88 61-31-17 8 57-58-57 22 57-120-84-7 27-59-27-68-84h-58l-8-25v50l-62 16-72-66-37-93 15 52-36-26 3 26-3 16 94 117 9 154-9 56-14-16-38 16-64-37 6 21h-43l20 85 39-69 71 69 23-32 36 41v25h23l39 58h-16v26h24l126 111 8 92-121-50 15 40-88 93-10 84-27 28-23-20v77h-9l9 9-9 15 9 43h-22l13 9-35 126 22 73-37-5-80-85-56 17-42 49-16 127-38-127-28 136-39-25-36 16-16 25 52 110h-30l15 135 38 67 22 17-6-25 59 8 23 135 5 33 30-16 40 86-17 22-23-17v-66l-30 25 30 195 46 43-6 49-40-9-35 66 5 77 53 77h-38l-36 32-23-6 39 148v71l-39 91-274-572-75-204 24-108-31-85 31 17v-41l27-17 45-269v-154l73-92-36-15 15-35-73-176 44-34 14-7-74-36-43 43 43 135 23 16-7 27-24-27-13 17-38 159-23 25-16-48-20 5-45-158-30 59-45-32-36 58-37-17-39 343 15 71 47-21 28 46-95 7-17 59-22-19-60 44-22-25 61-42-76-24h-21v24l-92-24-23 24v42l-5 17-31-17-23 25-72-8-10 34-21-26-156 43-125 421v25l28 16-36 17-73 244 50 10 59-10 21 108 23-31-13-24 28-27 8 93 52-51 8 51 15-42-23-67 66-10 135 119v24h-21l73 110-16 103 82 378-42 161v132l-85 282-73 92-53 16-43-16-15-26h-30l-53 108v-16-26l15-85-51-158 36-60 75 33v-236l8-24v-69-67l-44 27-62 23-21 43-59 17h-29l-60-135-97-57h-36-59l-22-26-24-42-37-85-45-52-112-175-22-18-37-8-74-17-38-17-28 17-113 50-22 70h22l22 32 14 26-21 134-15 85 22 42-59 66-45-15h-29-68l-111-41-40 99-126 50h-88-38l-42-26-17-24-104-43-51-15-106 42h-59l-89-109-186-51v25l-29 42-8 10 22 66 15 40 23 43-112 17h-82l-53-17-6-43-75 17-23-24-72 7-38 27-9 16-36 43v24l-82 43-15 26-37 18h-1l-8 50-28 15-36 18 30 102-30 32h-127l-17 144 23 18-23 26-36-10-97 50h30l59 152-15 117-1 1-96 60-23 43-76 7-4 42-53 17-15-17-30 17-61 42 8 51h-22l23 66h23l36 20 39 94-25 23-21-7h-15l-37-16-45 23-37 34-38 25-21-127-15-9-39-34-21 61 15 16-60 27-15 24-14-17-61 42-82-25 1-1-51-16h-1l-44 17v66l-96 61 14 6-60 60v-33l-74-27-14-83-157-76-83-26-14-34-61 17h-44l-36 69-60 15-16-142-59-33v-36h38l-23-24-37 17-15-100h15 37l44 16 16-16v-26l-37-26-23-50-37-17-23 43 8 50-31-50 1-2v-68-34l-36-7h-37l-52-110-30-27h30 38l-38-40 29-26 120-16-35-24v-125l-59 18-23-25-59 7-30 26-44 34h-1zM188 3318l-10-76 21-34h23l-7 18v42 9zM96 3388v-35l10-42v-32l13-11-13 52zM8 3530l-8-17v-17l23 17z">
          <text:p/>
        </draw:path>
        <draw:frame draw:style-name="gr29" draw:text-style-name="P21" draw:layer="Nom" svg:width="2.395cm" svg:height="0.812cm" svg:x="14.644cm" svg:y="7.168cm">
          <draw:text-box>
            <text:p text:style-name="P20"><text:span text:style-name="T8">URSS</text:span></text:p>
          </draw:text-box>
        </draw:frame>
        <draw:frame draw:style-name="gr30" draw:text-style-name="P21" draw:layer="Nom" svg:width="2.2cm" svg:height="0.725cm" svg:x="3.185cm" svg:y="9.269cm">
          <draw:text-box>
            <text:p text:style-name="P20"><text:span text:style-name="T8">Etats-Unis</text:span></text:p>
          </draw:text-box>
        </draw:frame>
        <draw:frame draw:style-name="gr31" draw:text-style-name="P15" draw:layer="46-55" svg:width="5.374cm" svg:height="0.763cm" svg:x="22.853cm" svg:y="9.35cm">
          <draw:text-box>
            <text:p text:style-name="P12"><text:span text:style-name="T7">entre 1946 et 1955</text:span></text:p>
          </draw:text-box>
        </draw:frame>
        <draw:polygon draw:style-name="gr32" draw:text-style-name="P22" draw:layer="46-55" svg:width="0.894cm" svg:height="0.511cm" svg:x="21.853cm" svg:y="9.467cm" svg:viewBox="0 0 895 512" draw:points="0,0 895,0 895,512 0,512">
          <text:p/>
        </draw:polygon>
        <draw:polygon draw:style-name="gr33" draw:text-style-name="P8" draw:layer="56-65" svg:width="0.116cm" svg:height="0.199cm" svg:x="22.064cm" svg:y="10.592cm" svg:viewBox="0 0 117 200" draw:points="117,200 87,186 87,162 47,131 17,61 0,0 17,5 47,61 62,68 62,100 87,123 117,171">
          <text:p/>
        </draw:polygon>
        <draw:frame draw:style-name="gr34" draw:text-style-name="P15" draw:layer="56-65" svg:width="5.535cm" svg:height="0.763cm" svg:x="22.853cm" svg:y="10.55cm">
          <draw:text-box>
            <text:p text:style-name="P12"><text:span text:style-name="T7">entre 1956 et 1965</text:span></text:p>
          </draw:text-box>
        </draw:frame>
        <draw:polygon draw:style-name="gr35" draw:text-style-name="P23" draw:layer="56-65" svg:width="0.894cm" svg:height="0.511cm" svg:x="21.853cm" svg:y="10.667cm" svg:viewBox="0 0 895 512" draw:points="0,0 895,0 895,512 0,512">
          <text:p/>
        </draw:polygon>
        <draw:frame draw:style-name="gr36" draw:text-style-name="P15" draw:layer="Post-65" svg:width="5.535cm" svg:height="0.763cm" svg:x="22.853cm" svg:y="11.75cm">
          <draw:text-box>
            <text:p text:style-name="P12"><text:span text:style-name="T7">après 1965</text:span></text:p>
          </draw:text-box>
        </draw:frame>
        <draw:polygon draw:style-name="gr37" draw:text-style-name="P24" draw:layer="Post-65" svg:width="0.894cm" svg:height="0.511cm" svg:x="21.853cm" svg:y="11.875cm" svg:viewBox="0 0 895 512" draw:points="0,0 895,0 895,512 0,512">
          <text:p/>
        </draw:polygon>
        <draw:polygon draw:style-name="gr16" draw:text-style-name="P11" draw:layer="layout" svg:width="0.274cm" svg:height="0.353cm" svg:x="13.135cm" svg:y="11.581cm" svg:viewBox="0 0 275 354" draw:points="42,354 38,310 21,236 0,159 0,126 0,93 38,65 38,17 42,17 66,17 119,0 237,65 237,126 275,110 252,177 216,219 216,260 261,236 261,244 223,270 178,286">
          <text:p/>
        </draw:polygon>
        <draw:g>
          <draw:polygon draw:style-name="gr17" draw:text-style-name="P11" draw:layer="layout" svg:width="0.698cm" svg:height="0.858cm" svg:x="16.513cm" svg:y="12.495cm" svg:viewBox="0 0 699 859" draw:points="603,859 565,791 545,775 513,749 454,707 454,683 409,639 373,571 373,563 335,505 335,488 298,438 290,411 261,397 230,303 237,285 164,243 156,210 142,210 104,149 96,149 6,66 0,33 0,0 38,0 96,33 142,33 193,83 193,108 278,177 313,210 350,260 373,243 387,260 394,303 417,303 431,328 454,346 491,369 506,386 477,397 506,397 530,386 545,397 549,421 530,438 549,438 530,462 549,479 588,488 603,529 626,571 612,597 633,590 662,590 685,631 699,639 671,683 685,700 685,740 671,842 633,815 626,842 603,831">
            <text:p/>
          </draw:polygon>
          <draw:polygon draw:style-name="gr17" draw:text-style-name="P11" draw:layer="layout" svg:width="0.044cm" svg:height="0.082cm" svg:x="16.647cm" svg:y="12.798cm" svg:viewBox="0 0 45 83" draw:points="31,83 0,6 9,0 45,41">
            <text:p/>
          </draw:polygon>
          <draw:polygon draw:style-name="gr17" draw:text-style-name="P11" draw:layer="layout" svg:width="0.044cm" svg:height="0.05cm" svg:x="16.551cm" svg:y="12.688cm" svg:viewBox="0 0 45 51" draw:points="45,51 0,17 0,0 45,43">
            <text:p/>
          </draw:polygon>
          <draw:polygon draw:style-name="gr17" draw:text-style-name="P11" draw:layer="layout" svg:width="0.027cm" svg:height="0.059cm" svg:x="16.744cm" svg:y="12.982cm" svg:viewBox="0 0 28 60" draw:points="21,60 0,17 0,0 5,0 28,43">
            <text:p/>
          </draw:polygon>
          <draw:polygon draw:style-name="gr17" draw:text-style-name="P11" draw:layer="layout" svg:width="0.415cm" svg:height="0.559cm" svg:x="18.017cm" svg:y="12.779cm" svg:viewBox="0 0 416 560" draw:points="75,560 45,548 45,523 59,480 45,423 45,398 9,398 9,354 0,348 23,328 38,305 45,280 38,245 45,203 75,195 83,137 83,127 97,68 104,61 119,86 136,68 142,45 179,45 179,61 231,61 290,68 357,68 393,26 409,0 416,18 409,61 387,86 372,112 311,112 290,112 231,112 194,102 163,102 136,102 104,102 97,137 97,195 119,203 136,238 157,238 179,195 201,203 217,203 231,195 262,195 277,178 290,178 311,195 298,203 277,203 239,238 194,280 163,280 239,354 239,380 231,415 253,415 253,440 277,440 277,465 239,465 217,480 217,490 179,490 194,440 142,398 142,380 157,354 142,328 136,348 104,354 104,371 104,415 104,465 104,507 104,560 83,548">
            <text:p/>
          </draw:polygon>
          <draw:polygon draw:style-name="gr17" draw:text-style-name="P11" draw:layer="layout" svg:width="0.647cm" svg:height="0.6cm" svg:x="17.392cm" svg:y="12.62cm" svg:viewBox="0 0 648 601" draw:points="59,159 73,203 141,228 178,228 260,245 320,220 386,178 394,94 430,85 454,0 565,11 565,26 551,43 551,51 544,51 544,66 565,85 574,110 574,118 565,154 587,159 624,203 648,220 632,228 574,245 551,262 544,312 551,354 506,397 468,423 476,440 468,507 447,557 356,601 350,539 320,539 297,557 297,513 290,533 260,513 252,533 229,539 216,533 194,557 178,513 156,507 118,513 104,507 82,513 82,464 82,440 73,380 45,354 23,354 37,337 9,328 23,296 0,271 0,228 9,185 23,159 37,154 45,154">
            <text:p/>
          </draw:polygon>
          <draw:polygon draw:style-name="gr17" draw:text-style-name="P11" draw:layer="layout" svg:width="0.632cm" svg:height="0.681cm" svg:x="18.814cm" svg:y="12.932cm" svg:viewBox="0 0 633 682" draw:points="633,194 623,682 558,599 529,615 498,599 498,554 478,506 478,479 439,403 394,368 312,327 261,312 239,286 247,286 247,270 239,270 201,270 201,260 185,270 163,244 179,219 179,201 163,219 157,244 143,270 121,286 104,260 121,226 104,219 89,201 59,201 82,194 104,194 143,177 157,177 163,177 179,159 163,153 126,153 82,159 68,126 68,108 45,93 0,82 0,65 9,42 45,25 89,0 126,25 179,42 185,49 201,93 185,126 216,194 216,177 225,177 239,194 239,201 239,219 261,244 283,226 335,159 394,153 379,126 432,93 529,153 587,159">
            <text:p/>
          </draw:polygon>
          <draw:polygon draw:style-name="gr17" draw:text-style-name="P11" draw:layer="layout" svg:width="0.09cm" svg:height="0.076cm" svg:x="19.215cm" svg:y="13.48cm" svg:viewBox="0 0 91 77" draw:points="0,77 31,26 76,0 91,6 91,43 68,66">
            <text:p/>
          </draw:polygon>
          <draw:polygon draw:style-name="gr17" draw:text-style-name="P11" draw:layer="layout" svg:width="0.597cm" svg:height="0.219cm" svg:x="17.145cm" svg:y="13.352cm" svg:viewBox="0 0 598 220" draw:points="598,220 557,203 504,178 476,195 440,178 409,178 363,169 328,154 252,127 209,135 149,109 73,94 88,85 38,66 0,60 15,60 29,60 52,26 66,0 126,17 126,0 149,0 170,17 185,26 209,17 223,60 319,66 342,66 350,43 379,43 387,60 401,60 440,60 462,66 484,109 521,135 536,127 566,127 598,135 581,154 581,178 598,203">
            <text:p/>
          </draw:polygon>
          <draw:polygon draw:style-name="gr17" draw:text-style-name="P11" draw:layer="layout" svg:width="0.067cm" svg:height="0.025cm" svg:x="17.644cm" svg:y="13.42cm" svg:viewBox="0 0 68 26" draw:points="38,26 0,17 0,0 68,0 59,17 45,17">
            <text:p/>
          </draw:polygon>
          <draw:polygon draw:style-name="gr17" draw:text-style-name="P11" draw:layer="layout" svg:width="0.052cm" svg:height="0.044cm" svg:x="17.304cm" svg:y="13.109cm" svg:viewBox="0 0 53 45" draw:points="0,45 14,0 53,0 53,45 30,26">
            <text:p/>
          </draw:polygon>
          <draw:polygon draw:style-name="gr17" draw:text-style-name="P11" draw:layer="layout" svg:width="0.037cm" svg:height="0.042cm" svg:x="17.332cm" svg:y="12.604cm" svg:viewBox="0 0 38 43" draw:points="7,43 0,17 7,0 23,17 38,43">
            <text:p/>
          </draw:polygon>
          <draw:polygon draw:style-name="gr17" draw:text-style-name="P11" draw:layer="layout" svg:width="0.109cm" svg:height="0.108cm" svg:x="17.145cm" svg:y="13.024cm" svg:viewBox="0 0 110 109" draw:points="110,109 66,101 52,60 29,34 0,34 29,34 29,0 38,0 38,17 52,17 52,0 66,0 73,17 73,66 110,83 95,101">
            <text:p/>
          </draw:polygon>
          <draw:polygon draw:style-name="gr17" draw:text-style-name="P11" draw:layer="layout" svg:width="0.251cm" svg:height="0.15cm" svg:x="18.305cm" svg:y="13.547cm" svg:viewBox="0 0 252 151" draw:points="30,151 0,151 9,119 22,93 58,66 97,51 119,26 178,0 252,0 224,26 215,26 185,42 97,93 58,135 43,135">
            <text:p/>
          </draw:polygon>
          <draw:polygon draw:style-name="gr17" draw:text-style-name="P11" draw:layer="layout" svg:width="0.044cm" svg:height="0.076cm" svg:x="18.799cm" svg:y="13.446cm" svg:viewBox="0 0 45 77" draw:points="15,77 0,60 36,0 45,34">
            <text:p/>
          </draw:polygon>
          <draw:polygon draw:style-name="gr17" draw:text-style-name="P11" draw:layer="layout" svg:width="0.096cm" svg:height="0.226cm" svg:x="18.583cm" svg:y="12.755cm" svg:viewBox="0 0 97 227" draw:points="45,227 23,193 9,150 9,135 0,109 0,83 9,43 37,0 23,24 37,66 9,83 23,94 37,83 45,83 45,66 82,49 82,83 45,109 97,150 37,135 37,150">
            <text:p/>
          </draw:polygon>
          <draw:polygon draw:style-name="gr17" draw:text-style-name="P11" draw:layer="layout" svg:width="0.193cm" svg:height="0.066cm" svg:x="18.605cm" svg:y="13.134cm" svg:viewBox="0 0 194 67" draw:points="194,67 135,42 111,24 111,42 75,42 75,24 45,42 22,24 14,42 0,24 22,0 75,0 97,0 111,0 135,0 157,0 178,24 194,42">
            <text:p/>
          </draw:polygon>
          <draw:polygon draw:style-name="gr17" draw:text-style-name="P11" draw:layer="layout" svg:width="0.075cm" svg:height="0.05cm" svg:x="18.492cm" svg:y="13.152cm" svg:viewBox="0 0 76 51" draw:points="39,51 0,6 0,0 68,0 76,41">
            <text:p/>
          </draw:polygon>
          <draw:polygon draw:style-name="gr17" draw:text-style-name="P11" draw:layer="layout" svg:width="0.215cm" svg:height="0.064cm" svg:x="18.076cm" svg:y="13.523cm" svg:viewBox="0 0 216 65" draw:points="97,65 59,65 45,49 0,49 0,34 15,24 45,11 82,24 105,34 121,24 173,34 179,24 194,24 194,11 202,0 216,11 194,34 143,49 136,65 105,49">
            <text:p/>
          </draw:polygon>
          <draw:polygon draw:style-name="gr17" draw:text-style-name="P11" draw:layer="layout" svg:width="0.11cm" svg:height="0.082cm" svg:x="18.024cm" svg:y="13.615cm" svg:viewBox="0 0 111 83" draw:points="90,83 68,51 29,24 0,24 0,11 38,11 68,0 74,24 96,24 111,51 96,66">
            <text:p/>
          </draw:polygon>
          <draw:polygon draw:style-name="gr17" draw:text-style-name="P11" draw:layer="layout" svg:width="0.155cm" svg:height="0.064cm" svg:x="17.883cm" svg:y="13.523cm" svg:viewBox="0 0 156 65" draw:points="0,65 0,34 20,24 52,24 59,34 74,34 83,24 59,11 83,0 95,11 110,11 131,24 141,11 156,49 110,49 110,34 95,34 83,65 59,65">
            <text:p/>
          </draw:polygon>
          <draw:polygon draw:style-name="gr17" draw:text-style-name="P11" draw:layer="layout" svg:width="0.044cm" svg:height="0.058cm" svg:x="17.823cm" svg:y="13.532cm" svg:viewBox="0 0 45 59" draw:points="38,59 0,42 0,26 22,42 16,17 22,0 45,0">
            <text:p/>
          </draw:polygon>
          <draw:polygon draw:style-name="gr17" draw:text-style-name="P11" draw:layer="layout" svg:width="0.081cm" svg:height="0.033cm" svg:x="17.741cm" svg:y="13.522cm" svg:viewBox="0 0 82 34" draw:points="45,34 23,24 0,24 0,0 23,11 45,0 82,24 45,24">
            <text:p/>
          </draw:polygon>
        </draw:g>
        <draw:g>
          <draw:polygon draw:style-name="gr17" draw:text-style-name="P11" draw:layer="layout" svg:width="0.296cm" svg:height="0.478cm" svg:x="18.039cm" svg:y="11.499cm" svg:viewBox="0 0 297 479" draw:points="297,479 288,454 267,438 253,421 230,397 216,386 210,354 194,369 216,421 210,421 179,386 134,369 119,386 112,386 96,369 75,354 83,327 83,303 75,303 59,327 53,320 23,236 0,177 23,195 38,210 53,195 38,143 38,83 53,0 75,0 119,17 134,0 142,17 142,43 142,83 172,108 172,143 157,195 119,210 112,243 134,286 134,303 134,327 172,354 179,346 179,327 216,327 230,369 239,369 239,354 288,369 267,386 275,411 297,421">
            <text:p/>
          </draw:polygon>
          <draw:polygon draw:style-name="gr17" draw:text-style-name="P11" draw:layer="layout" svg:width="0.096cm" svg:height="0.126cm" svg:x="18.352cm" svg:y="11.961cm" svg:viewBox="0 0 97 127" draw:points="97,127 75,112 53,66 23,61 0,17 59,0 75,17 83,35 75,61">
            <text:p/>
          </draw:polygon>
          <draw:polygon draw:style-name="gr17" draw:text-style-name="P11" draw:layer="layout" svg:width="0.067cm" svg:height="0.118cm" svg:x="18.211cm" svg:y="12.021cm" svg:viewBox="0 0 68 119" draw:points="0,119 0,42 0,0 23,0 37,25 45,5 68,25 68,51 59,65">
            <text:p/>
          </draw:polygon>
          <draw:polygon draw:style-name="gr17" draw:text-style-name="P11" draw:layer="layout" svg:width="0.156cm" svg:height="0.225cm" svg:x="17.905cm" svg:y="12.047cm" svg:viewBox="0 0 157 226" draw:points="0,226 39,193 60,177 89,125 112,94 134,83 134,43 148,0 148,26 148,43 157,83 134,94 134,125 112,135 89,177 60,193 30,217">
            <text:p/>
          </draw:polygon>
          <draw:polygon draw:style-name="gr17" draw:text-style-name="P11" draw:layer="layout" svg:width="0.058cm" svg:height="0.108cm" svg:x="18.366cm" svg:y="12.047cm" svg:viewBox="0 0 59 109" draw:points="45,109 21,43 9,43 0,0 9,17 38,17 38,43 59,94">
            <text:p/>
          </draw:polygon>
          <draw:polygon draw:style-name="gr17" draw:text-style-name="P11" draw:layer="layout" svg:width="0.288cm" svg:height="0.327cm" svg:x="18.234cm" svg:y="12.181cm" svg:viewBox="0 0 289 328" draw:points="215,328 198,312 198,303 198,286 193,303 140,286 118,219 132,195 118,168 82,151 94,195 73,177 59,168 59,177 45,177 37,151 15,177 0,219 0,195 0,135 45,125 59,93 94,82 104,108 94,125 94,135 132,108 140,82 171,93 171,59 177,66 193,59 215,59 198,0 237,26 260,43 260,82 251,93 275,93 275,151 289,195 260,202 275,262 260,262 237,195 198,236 230,269">
            <text:p/>
          </draw:polygon>
          <draw:polygon draw:style-name="gr17" draw:text-style-name="P11" draw:layer="layout" svg:width="0.066cm" svg:height="0.15cm" svg:x="18.249cm" svg:y="12.087cm" svg:viewBox="0 0 67 151" draw:points="45,151 22,120 9,120 0,83 22,66 45,6 58,0 67,6 58,51 45,109 58,151">
            <text:p/>
          </draw:polygon>
          <draw:polygon draw:style-name="gr17" draw:text-style-name="P11" draw:layer="layout" svg:width="0.029cm" svg:height="0.124cm" svg:x="18.306cm" svg:y="12.071cm" svg:viewBox="0 0 30 125" draw:points="9,125 0,125 21,59 30,0 30,65 21,82">
            <text:p/>
          </draw:polygon>
          <draw:polygon draw:style-name="gr17" draw:text-style-name="P11" draw:layer="layout" svg:width="0.052cm" svg:height="0.042cm" svg:x="18.338cm" svg:y="12.154cm" svg:viewBox="0 0 53 43" draw:points="38,43 0,26 15,17 38,0 53,17">
            <text:p/>
          </draw:polygon>
        </draw:g>
        <draw:polygon draw:style-name="gr16" draw:text-style-name="P11" draw:layer="layout" svg:width="0.081cm" svg:height="0.135cm" svg:x="12.59cm" svg:y="10.234cm" svg:viewBox="0 0 82 136" draw:points="39,17 82,0 82,25 82,60 59,85 59,94 45,125 23,125 23,136 0,136 0,109 15,85 23,43">
          <text:p/>
        </draw:polygon>
        <draw:polygon draw:style-name="gr16" draw:text-style-name="P11" draw:layer="layout" svg:width="0.081cm" svg:height="0.311cm" svg:x="12.554cm" svg:y="10.361cm" svg:viewBox="0 0 82 312" draw:points="37,11 59,11 59,0 82,0 82,11 59,51 59,66 53,66 53,94 59,120 59,178 59,227 59,287 37,312 37,254 23,211 0,178 14,143 0,120 14,110 23,66">
          <text:p/>
        </draw:polygon>
        <draw:frame draw:style-name="gr29" draw:text-style-name="P21" draw:layer="Nom" svg:width="2.395cm" svg:height="0.812cm" svg:x="16.145cm" svg:y="9.768cm">
          <draw:text-box>
            <text:p text:style-name="P20"><text:span text:style-name="T9">Chine</text:span></text:p>
          </draw:text-box>
        </draw:frame>
        <draw:frame draw:style-name="gr29" draw:text-style-name="P21" draw:layer="Nom" svg:width="2.395cm" svg:height="0.812cm" svg:x="3.34cm" svg:y="7.061cm">
          <draw:text-box>
            <text:p text:style-name="P20"><text:span text:style-name="T9">Canada</text:span></text:p>
          </draw:text-box>
        </draw:frame>
        <draw:frame draw:style-name="gr38" draw:text-style-name="P21" draw:layer="Nom" svg:width="2.395cm" svg:height="0.689cm" svg:x="9.541cm" svg:y="10.482cm">
          <draw:text-box>
            <text:p text:style-name="P20"><text:span text:style-name="T9">Algérie</text:span></text:p>
          </draw:text-box>
        </draw:frame>
        <draw:custom-shape draw:style-name="gr39" draw:text-style-name="P25" draw:layer="onu" svg:width="0.4cm" svg:height="0.4cm" svg:x="22.101cm" svg:y="6.28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39" draw:text-style-name="P25" draw:layer="onu" svg:width="0.4cm" svg:height="0.4cm" svg:x="5.8cm" svg:y="9.38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g>
          <draw:polygon draw:style-name="gr15" draw:text-style-name="P11" draw:layer="layout" svg:width="0.758cm" svg:height="0.663cm" svg:x="9.859cm" svg:y="9.477cm" svg:viewBox="0 0 759 664" draw:points="461,25 482,65 564,93 603,93 603,76 639,93 662,117 685,108 721,117 745,108 759,117 745,134 745,159 721,185 685,226 639,226 617,242 603,242 603,286 581,310 529,362 546,385 564,428 564,445 546,462 521,488 505,513 505,529 492,539 461,539 432,565 424,606 410,597 395,597 388,606 373,606 351,606 336,606 307,606 278,622 253,622 216,664 172,640 157,606 157,581 121,565 112,565 112,513 136,488 136,472 121,445 121,422 121,404 112,354 136,354 149,286 149,242 179,185 172,177 149,159 121,159 99,159 76,159 60,134 40,142 23,134 40,117 23,93 16,93 16,76 0,32 23,25 60,25 60,5 83,0 112,5 172,5 210,5 269,25 336,25 395,25">
            <text:p/>
          </draw:polygon>
          <draw:polygon draw:style-name="gr14" draw:text-style-name="P11" draw:layer="layout" svg:width="0.067cm" svg:height="0.05cm" svg:x="10.566cm" svg:y="9.812cm" svg:viewBox="0 0 68 51" draw:points="38,51 29,43 29,24 0,24 38,0 38,18 68,18 53,24">
            <text:p/>
          </draw:polygon>
          <draw:polygon draw:style-name="gr14" draw:text-style-name="P11" draw:layer="layout" svg:width="0.021cm" svg:height="0.016cm" svg:x="10.642cm" svg:y="9.796cm" svg:viewBox="0 0 22 17" draw:points="22,17 0,0 22,0">
            <text:p/>
          </draw:polygon>
          <draw:polygon draw:style-name="gr14" draw:text-style-name="P11" draw:layer="layout" svg:width="0.022cm" svg:height="0.023cm" svg:x="10.486cm" svg:y="9.882cm" svg:viewBox="0 0 23 24" draw:points="23,24 0,17 23,0">
            <text:p/>
          </draw:polygon>
        </draw:g>
        <draw:g>
          <draw:polygon draw:style-name="gr14" draw:text-style-name="P11" draw:layer="layout" svg:width="0.445cm" svg:height="0.884cm" svg:x="10.076cm" svg:y="8.019cm" svg:viewBox="0 0 446 885" draw:points="38,885 15,868 53,842 89,782 112,775 157,775 178,733 149,749 97,733 89,715 59,733 53,708 112,648 112,606 89,606 75,606 89,598 136,571 178,571 171,539 171,505 171,488 157,488 149,428 149,422 171,397 149,397 112,402 75,422 53,402 75,336 75,320 75,295 38,295 23,354 23,310 23,251 53,218 23,226 0,202 23,177 38,143 15,134 23,94 53,75 53,48 59,48 75,0 119,6 171,0 171,43 119,75 119,94 112,118 149,108 229,108 244,134 215,177 178,243 194,251 171,269 149,286 194,286 252,354 289,428 334,472 349,531 334,531 365,582 349,598 365,623 372,606 402,598 446,639 423,708 402,715 387,733 372,749 423,756 402,801 365,816 311,801 289,801 229,816 178,816 149,826 119,859 97,859">
            <text:p/>
          </draw:polygon>
          <draw:polygon draw:style-name="gr14" draw:text-style-name="P11" draw:layer="layout" svg:width="0.141cm" svg:height="0.125cm" svg:x="9.973cm" svg:y="8.381cm" svg:viewBox="0 0 142 126" draw:points="38,34 59,17 96,0 104,0 126,42 119,60 126,60 142,101 104,126 96,110 83,110 45,65 45,85 45,101 38,110 9,101 0,65 9,60 9,42">
            <text:p/>
          </draw:polygon>
          <draw:polygon draw:style-name="gr14" draw:text-style-name="P11" draw:layer="layout" svg:width="0.037cm" svg:height="0.065cm" svg:x="10.032cm" svg:y="8.045cm" svg:viewBox="0 0 38 66" draw:points="0,66 0,48 0,41 0,22 9,22 9,17 38,0 38,17 23,41 38,41 23,48">
            <text:p/>
          </draw:polygon>
          <draw:polygon draw:style-name="gr14" draw:text-style-name="P11" draw:layer="layout" svg:width="0.058cm" svg:height="0.05cm" svg:x="10.041cm" svg:y="8.127cm" svg:viewBox="0 0 59 51" draw:points="51,51 36,51 51,51 29,51 15,25 0,25 15,0 29,11 29,0 36,0 36,35 59,35">
            <text:p/>
          </draw:polygon>
          <draw:polygon draw:style-name="gr14" draw:text-style-name="P11" draw:layer="layout" svg:width="0.035cm" svg:height="0.025cm" svg:x="10.235cm" svg:y="7.958cm" svg:viewBox="0 0 36 26" draw:points="36,26 0,26 0,0 14,17 36,17">
            <text:p/>
          </draw:polygon>
          <draw:polygon draw:style-name="gr15" draw:text-style-name="P11" draw:layer="layout" svg:width="0.035cm" svg:height="0.025cm" svg:x="10.235cm" svg:y="7.958cm" svg:viewBox="0 0 36 26" draw:points="36,26 0,26 0,0 14,17 36,17">
            <text:p/>
          </draw:polygon>
          <draw:polygon draw:style-name="gr14" draw:text-style-name="P11" draw:layer="layout" svg:width="0.008cm" svg:height="0.025cm" svg:x="10.008cm" svg:y="8.153cm" svg:viewBox="0 0 9 26" draw:points="9,26 0,26 0,0 9,11">
            <text:p/>
          </draw:polygon>
          <draw:polygon draw:style-name="gr14" draw:text-style-name="P11" draw:layer="layout" svg:width="0.022cm" svg:height="0.01cm" svg:x="9.995cm" svg:y="8.127cm" svg:viewBox="0 0 23 11" draw:points="23,11 0,0 23,0">
            <text:p/>
          </draw:polygon>
        </draw:g>
        <draw:frame draw:style-name="gr40" draw:text-style-name="P26" draw:layer="Nom" svg:width="2.395cm" svg:height="0.607cm" svg:x="8.303cm" svg:y="9.631cm">
          <draw:text-box>
            <text:p text:style-name="P14"><text:span text:style-name="T9">Portugal</text:span></text:p>
          </draw:text-box>
        </draw:frame>
        <draw:frame draw:style-name="gr41" draw:text-style-name="P26" draw:layer="Nom" svg:width="2.041cm" svg:height="0.607cm" svg:x="8.325cm" svg:y="9.131cm">
          <draw:text-box>
            <text:p text:style-name="P14"><text:span text:style-name="T9">Espagne</text:span></text:p>
          </draw:text-box>
        </draw:frame>
        <draw:frame draw:style-name="gr42" draw:text-style-name="P26" draw:layer="Nom" svg:width="2.573cm" svg:height="0.963cm" svg:x="8.804cm" svg:y="7.631cm">
          <draw:text-box>
            <text:p text:style-name="P14"><text:span text:style-name="T9">Royaume-Uni</text:span></text:p>
          </draw:text-box>
        </draw:frame>
        <draw:frame draw:style-name="gr43" draw:text-style-name="P26" draw:layer="Nom" svg:width="2.395cm" svg:height="0.607cm" svg:x="10.116cm" svg:y="8.153cm">
          <draw:text-box>
            <text:p text:style-name="P14"><text:span text:style-name="T9">Pays-Bas</text:span></text:p>
          </draw:text-box>
        </draw:frame>
        <draw:frame draw:style-name="gr44" draw:text-style-name="P26" draw:layer="Nom" svg:width="2.395cm" svg:height="0.607cm" svg:x="10.417cm" svg:y="9.453cm">
          <draw:text-box>
            <text:p text:style-name="P14"><text:span text:style-name="T9">Italie</text:span></text:p>
          </draw:text-box>
        </draw:frame>
        <draw:frame draw:style-name="gr45" draw:text-style-name="P26" draw:layer="Nom" svg:width="2.395cm" svg:height="0.607cm" svg:x="10.617cm" svg:y="8.553cm">
          <draw:text-box>
            <text:p text:style-name="P14"><text:span text:style-name="T9">Belgique</text:span></text:p>
          </draw:text-box>
        </draw:frame>
        <draw:frame draw:style-name="gr46" draw:text-style-name="P26" draw:layer="Nom" svg:width="2.395cm" svg:height="0.607cm" svg:x="8.918cm" svg:y="8.753cm">
          <draw:text-box>
            <text:p text:style-name="P14"><text:span text:style-name="T9">France</text:span></text:p>
          </draw:text-box>
        </draw:frame>
        <draw:frame draw:style-name="gr47" draw:text-style-name="P15" draw:layer="Guerre" svg:width="5.535cm" svg:height="0.763cm" svg:x="22.853cm" svg:y="12.952cm">
          <draw:text-box>
            <text:p text:style-name="P12"><text:span text:style-name="T7">Guerres d’indépendance</text:span></text:p>
          </draw:text-box>
        </draw:frame>
        <draw:custom-shape draw:style-name="gr48" draw:text-style-name="P27" draw:layer="Guerre" svg:width="0.4cm" svg:height="0.4cm" svg:x="22.133cm" svg:y="13.124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8" draw:text-style-name="P27" draw:layer="Guerre" svg:width="0.4cm" svg:height="0.4cm" svg:x="11.27cm" svg:y="13.5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8" draw:text-style-name="P27" draw:layer="Guerre" svg:width="0.4cm" svg:height="0.4cm" svg:x="11.274cm" svg:y="14.304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9" draw:text-style-name="P21" draw:layer="Nom" svg:width="2.395cm" svg:height="0.607cm" svg:x="9.883cm" svg:y="13.337cm">
          <draw:text-box>
            <text:p text:style-name="P20"><text:span text:style-name="T9">Angola</text:span></text:p>
          </draw:text-box>
        </draw:frame>
        <draw:frame draw:style-name="gr29" draw:text-style-name="P21" draw:layer="Nom" svg:width="2.395cm" svg:height="0.812cm" svg:x="9.701cm" svg:y="14.263cm">
          <draw:text-box>
            <text:p text:style-name="P20"><text:span text:style-name="T9">Namibie</text:span></text:p>
          </draw:text-box>
        </draw:frame>
        <draw:frame draw:style-name="gr29" draw:text-style-name="P21" draw:layer="Nom" svg:width="2.395cm" svg:height="0.812cm" svg:x="12.431cm" svg:y="14.417cm">
          <draw:text-box>
            <text:p text:style-name="P20"><text:span text:style-name="T9">Mozambique</text:span></text:p>
          </draw:text-box>
        </draw:frame>
        <draw:custom-shape draw:style-name="gr48" draw:text-style-name="P27" draw:layer="Guerre" svg:width="0.4cm" svg:height="0.4cm" svg:x="12.513cm" svg:y="14.136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8" draw:text-style-name="P27" draw:layer="Guerre" svg:width="0.4cm" svg:height="0.4cm" svg:x="12.661cm" svg:y="12.575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9" draw:text-style-name="P21" draw:layer="Nom" svg:width="1.537cm" svg:height="0.812cm" svg:x="12.898cm" svg:y="12.555cm">
          <draw:text-box>
            <text:p text:style-name="P20"><text:span text:style-name="T9">Kenya</text:span></text:p>
          </draw:text-box>
        </draw:frame>
        <draw:frame draw:style-name="gr49" draw:text-style-name="P29" draw:layer="Nom" svg:width="2.395cm" svg:height="0.607cm" svg:x="15.177cm" svg:y="13.573cm">
          <draw:text-box>
            <text:p text:style-name="P28"><text:span text:style-name="T9">Indonésie</text:span></text:p>
          </draw:text-box>
        </draw:frame>
        <draw:custom-shape draw:style-name="gr48" draw:text-style-name="P27" draw:layer="Guerre" svg:width="0.4cm" svg:height="0.4cm" svg:x="16.851cm" svg:y="12.401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0" draw:text-style-name="P21" draw:layer="Guerre" svg:width="1.646cm" svg:height="0.526cm" svg:x="17.032cm" svg:y="12.361cm">
          <draw:text-box>
            <text:p text:style-name="P20"><text:span text:style-name="T10">Malaisie</text:span></text:p>
          </draw:text-box>
        </draw:frame>
        <draw:custom-shape draw:style-name="gr48" draw:text-style-name="P27" draw:layer="Guerre" svg:width="0.4cm" svg:height="0.4cm" svg:x="17.077cm" svg:y="11.529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9" draw:text-style-name="P21" draw:layer="Nom" svg:width="1.959cm" svg:height="0.607cm" svg:x="17.336cm" svg:y="11.421cm">
          <draw:text-box>
            <text:p text:style-name="P20"><text:span text:style-name="T9">Indochine</text:span></text:p>
          </draw:text-box>
        </draw:frame>
        <draw:frame draw:style-name="gr51" draw:text-style-name="P15" draw:layer="TM" svg:width="5.524cm" svg:height="0.763cm" svg:x="23.538cm" svg:y="18.42cm">
          <draw:text-box>
            <text:p text:style-name="P12"><text:span text:style-name="T7">Limites du Tiers Monde</text:span></text:p>
          </draw:text-box>
        </draw:frame>
        <draw:polygon draw:style-name="gr52" draw:text-style-name="P30" draw:layer="TM" svg:width="0.894cm" svg:height="0.511cm" svg:x="22.143cm" svg:y="18.545cm" svg:viewBox="0 0 895 512" draw:points="0,0 895,0 895,512 0,512">
          <text:p/>
        </draw:polygon>
        <draw:polygon draw:style-name="gr15" draw:text-style-name="P11" draw:layer="layout" svg:width="0.587cm" svg:height="0.555cm" svg:x="11.222cm" svg:y="9.19cm" svg:viewBox="0 0 588 556" draw:points="588,448 588,488 565,513 534,498 528,530 490,530 468,556 454,513 445,488 445,464 448,461 448,448 448,420 395,380 395,378 372,406 350,448 313,397 318,397 319,394 274,377 223,361 223,352 251,360 214,317 178,311 156,317 95,251 131,244 82,201 82,174 42,143 23,185 0,132 5,117 37,132 42,118 37,94 0,51 5,43 66,43 134,26 156,26 156,11 178,0 178,26 193,43 193,66 199,66 237,92 290,109 295,92 312,77 313,77 358,77 372,66 418,66 432,92 432,117 476,143 476,174 476,176 476,185 504,202 528,220 535,202 550,202 535,220 550,246 550,295 565,319 572,337 565,356 550,362 550,379 565,396 550,405 549,405">
          <text:p/>
        </draw:polygon>
        <draw:path draw:style-name="gr14" draw:text-style-name="P11" draw:layer="layout" svg:width="0.286cm" svg:height="0.429cm" svg:x="11.02cm" svg:y="8.446cm" svg:viewBox="0 0 287 430" svg:d="M108 422c-25-7-62 7-73-24-8-22-35-39-35-62 0-24 8-43 9-66 2-23 33-59 33-82-1-16-1-70 2-112h10l15-31 46-45 14 34 52 27 6 15 40 26 13 43-31 25v8l38 33-7 8 7 43h15v18l8 42 17 8-17 23h-23l-7 18-111 59-14-17v11c-2-1-5-1-7-2z">
          <text:p/>
        </draw:path>
        <draw:path draw:style-name="gr15" draw:text-style-name="P11" draw:layer="layout" svg:width="0.451cm" svg:height="0.733cm" svg:x="10.776cm" svg:y="8.414cm" svg:viewBox="0 0 452 734" svg:d="M285 220c0 23-31 59-33 82-1 23-9 42-9 66 0 23 27 40 35 62 11 31 48 17 73 24 2 1 5 1 7 2v6 26l28 8v33l38 25 6 9 22 34v9 34l-44 7v41l16 26-16-7h-36l-14 7h-23l-38 20-7-20h-23v20l-36-20-16-7h-16-5-16v-19h-7-15l-15 19v7h-7-16-6-17-13v-42l30-49 22-43-39-17-58-34v-33l-23-8 9-26-9-41v-36l9-31-23-42 23-18h22l-8-68h22l14-41-14-51h53l6 25 16-41h22l-15-10 15-31h-15v-11-34l-7-27v-5l37 5h23l21 21v6 19l16 15h21 25l-10 42h20c-3 42-3 96-2 112z">
          <text:p/>
        </draw:path>
        <draw:frame draw:style-name="gr53" draw:text-style-name="P15" draw:layer="CONF" svg:width="5.581cm" svg:height="1.275cm" svg:x="23.548cm" svg:y="16.734cm">
          <draw:text-box>
            <text:p text:style-name="P12"><text:span text:style-name="T7">Grandes conférences</text:span></text:p>
            <text:p text:style-name="P12"><text:span text:style-name="T7">internationales</text:span></text:p>
          </draw:text-box>
        </draw:frame>
        <draw:custom-shape draw:style-name="gr54" draw:text-style-name="P32" draw:layer="CONF" svg:width="2.101cm" svg:height="0.911cm" svg:x="14.423cm" svg:y="12.687cm">
          <text:p text:style-name="P31"><text:span text:style-name="T11">Bandung</text:span><text:span text:style-name="T12">, </text:span></text:p>
          <text:p text:style-name="P31"><text:span text:style-name="T13">1955</text:span></text:p>
          <draw:enhanced-geometry svg:viewBox="0 0 21600 21600" draw:mirror-horizontal="true" draw:mirror-vertical="false" draw:type="line-callout-1" draw:modifiers="-10245.0999048525 21055.2631578947 -2558.70599429115 13144.736842105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5" draw:text-style-name="P33" draw:layer="CONF" svg:width="1.638cm" svg:height="0.907cm" svg:x="11.392cm" svg:y="10.905cm">
          <text:p text:style-name="P31"><text:span text:style-name="T11">Alger</text:span><text:span text:style-name="T12">, </text:span></text:p>
          <text:p text:style-name="P31"><text:span text:style-name="T13">1973</text:span></text:p>
          <draw:enhanced-geometry svg:viewBox="0 0 21600 21600" draw:mirror-horizontal="false" draw:type="line-callout-1" draw:modifiers="-9093.34960341672 -18578.8546255507 -3294.69188529591 13202.643171806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8" draw:text-style-name="P27" draw:layer="Guerre" svg:width="0.4cm" svg:height="0.4cm" svg:x="10.372cm" svg:y="10.202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56" draw:text-style-name="P33" draw:layer="CONF" svg:width="2.027cm" svg:height="0.907cm" svg:x="13.032cm" svg:y="7.875cm">
          <text:p text:style-name="P31"><text:span text:style-name="T11">Belgrade</text:span><text:span text:style-name="T12">, </text:span></text:p>
          <text:p text:style-name="P31"><text:span text:style-name="T13">1961</text:span></text:p>
          <draw:enhanced-geometry svg:viewBox="0 0 21600 21600" draw:mirror-horizontal="false" draw:type="line-callout-1" draw:modifiers="-15422.4852071006 36824.6696035242 -2630.76923076923 13202.643171806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7" draw:text-style-name="P34" draw:layer="CONF" svg:width="1.659cm" svg:height="0.865cm" svg:x="21.773cm" svg:y="16.974cm">
          <text:p text:style-name="P31"><text:span text:style-name="T11">Alger</text:span><text:span text:style-name="T12">, </text:span></text:p>
          <text:p text:style-name="P31"><text:span text:style-name="T13">1955</text:span></text:p>
          <draw:enhanced-geometry svg:viewBox="0 0 21600 21600" draw:type="rectangle" draw:enhanced-path="M 0 0 L 21600 0 21600 21600 0 21600 0 0 Z N"/>
        </draw:custom-shape>
        <draw:custom-shape draw:style-name="gr48" draw:text-style-name="P27" draw:layer="Guerre" svg:width="0.4cm" svg:height="0.4cm" svg:x="17.345cm" svg:y="13.363cm">
          <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path draw:style-name="gr58" draw:text-style-name="P5" draw:layer="TM" svg:width="2.139cm" svg:height="-0.001cm" draw:transform="rotate (-3.14159265358979) translate (3.16cm 10.201cm)" svg:viewBox="0 0 2140 0" svg:d="M0 0c114 0 2140 0 2140 0">
            <text:p/>
          </draw:path>
          <draw:line draw:style-name="gr59" draw:text-style-name="P11" draw:layer="TM" svg:x1="3.141cm" svg:y1="10.196cm" svg:x2="3.284cm" svg:y2="10.19cm">
            <text:p/>
          </draw:line>
          <draw:line draw:style-name="gr59" draw:text-style-name="P11" draw:layer="TM" svg:x1="3.284cm" svg:y1="10.19cm" svg:x2="3.284cm" svg:y2="10.216cm">
            <text:p/>
          </draw:line>
          <draw:line draw:style-name="gr59" draw:text-style-name="P11" draw:layer="TM" svg:x1="3.284cm" svg:y1="10.216cm" svg:x2="3.516cm" svg:y2="10.325cm">
            <text:p/>
          </draw:line>
          <draw:line draw:style-name="gr59" draw:text-style-name="P11" draw:layer="TM" svg:x1="3.516cm" svg:y1="10.325cm" svg:x2="3.693cm" svg:y2="10.333cm">
            <text:p/>
          </draw:line>
          <draw:line draw:style-name="gr59" draw:text-style-name="P11" draw:layer="TM" svg:x1="3.693cm" svg:y1="10.333cm" svg:x2="3.693cm" svg:y2="10.299cm">
            <text:p/>
          </draw:line>
          <draw:line draw:style-name="gr59" draw:text-style-name="P11" draw:layer="TM" svg:x1="3.693cm" svg:y1="10.299cm" svg:x2="3.806cm" svg:y2="10.299cm">
            <text:p/>
          </draw:line>
          <draw:line draw:style-name="gr59" draw:text-style-name="P11" draw:layer="TM" svg:x1="3.806cm" svg:y1="10.299cm" svg:x2="3.887cm" svg:y2="10.416cm">
            <text:p/>
          </draw:line>
          <draw:line draw:style-name="gr59" draw:text-style-name="P11" draw:layer="TM" svg:x1="3.887cm" svg:y1="10.416cm" svg:x2="3.902cm" svg:y2="10.501cm">
            <text:p/>
          </draw:line>
          <draw:line draw:style-name="gr59" draw:text-style-name="P11" draw:layer="TM" svg:x1="3.902cm" svg:y1="10.501cm" svg:x2="3.982cm" svg:y2="10.552cm">
            <text:p/>
          </draw:line>
          <draw:line draw:style-name="gr59" draw:text-style-name="P11" draw:layer="TM" svg:x1="3.982cm" svg:y1="10.552cm" svg:x2="4.043cm" svg:y2="10.485cm">
            <text:p/>
          </draw:line>
          <draw:line draw:style-name="gr59" draw:text-style-name="P11" draw:layer="TM" svg:x1="4.043cm" svg:y1="10.485cm" svg:x2="4.103cm" svg:y2="10.51cm">
            <text:p/>
          </draw:line>
          <draw:line draw:style-name="gr59" draw:text-style-name="P11" draw:layer="TM" svg:x1="4.103cm" svg:y1="10.51cm" svg:x2="4.156cm" svg:y2="10.636cm">
            <text:p/>
          </draw:line>
          <draw:line draw:style-name="gr59" draw:text-style-name="P11" draw:layer="TM" svg:x1="4.156cm" svg:y1="10.636cm" svg:x2="4.185cm" svg:y2="10.688cm">
            <text:p/>
          </draw:line>
          <draw:line draw:style-name="gr59" draw:text-style-name="P11" draw:layer="TM" svg:x1="4.185cm" svg:y1="10.688cm" svg:x2="4.198cm" svg:y2="10.772cm">
            <text:p/>
          </draw:line>
          <draw:line draw:style-name="gr59" draw:text-style-name="P11" draw:layer="TM" svg:x1="4.198cm" svg:y1="10.772cm" svg:x2="4.294cm" svg:y2="10.829cm">
            <text:p/>
          </draw:line>
          <draw:line draw:style-name="gr59" draw:text-style-name="P11" draw:layer="TM" svg:x1="4.294cm" svg:y1="10.829cm" svg:x2="4.316cm" svg:y2="10.813cm">
            <text:p/>
          </draw:line>
          <draw:path draw:style-name="gr60" draw:text-style-name="P5" draw:layer="TM" svg:width="4.444cm" svg:height="1.171cm" draw:transform="rotate (-0.124441975667196) translate (4.43254368348547cm 9.90530333560341cm)" svg:viewBox="0 0 4445 1172" svg:d="M0 931c45-11 87 11 134 5 44-5 89 13 135 19 45 4 90 28 138 28 45 0 90 12 138 9 45-4 90 21 136 14 50-7 81 7 133 0 46-5 90-3 137-3 43 0 88-11 131-16 59-6 437 220 433 180-3-44 2930-1167 2930-1167">
            <text:p/>
          </draw:path>
          <draw:line draw:style-name="gr61" draw:text-style-name="P5" draw:layer="TM" svg:x1="1.04cm" svg:y1="10.212cm" svg:x2="1.04cm" svg:y2="17.062cm">
            <text:p/>
          </draw:line>
          <draw:path draw:style-name="gr62" draw:text-style-name="P5" draw:layer="TM" svg:width="17.925cm" svg:height="10.141cm" draw:transform="rotate (-0.383972435438753) translate (4.82816148843925cm 7.6417453459585cm)" svg:viewBox="0 0 17926 10142" svg:d="M0 10142c254-36 1869-53 2096-107 211-52 1085-152 1296-217 224-70 2411-769 2635-868 198-86 989-687 1141-921 157-242 753-1111 899-1307 155-208 944-706 1136-832 187-125 1026-521 1221-669 180-139 399-202 558-358 192-188 428-317 599-527 171-212 354-420 508-645 150-220 289-450 428-677 134-217 297-418 452-622 167-217 371-402 542-614 151-186 295-356 465-525 167-166 783-691 1214-855 260-83 625-295 771-312-14-12 542-43 785 6 243 48 1180-92 1180-92">
            <text:p/>
          </draw:path>
          <draw:path draw:style-name="gr63" draw:text-style-name="P5" draw:layer="TM" svg:width="2.721cm" svg:height="2.598cm" draw:transform="rotate (-1.24197629571917) translate (20.5700032172294cm 8.49686058521879cm)" svg:viewBox="0 0 2722 2599" svg:d="M0 2345c108-6 215-21 320-61 93-36 202-12 301 23 113 41 132 173 219 235 81 55 192 90 297 11 93-71 179-145 250-235 63-81 119-172 178-258 54-79 107-160 154-248 48-89 965-1725 1003-1812">
            <text:p/>
          </draw:path>
          <draw:line draw:style-name="gr64" draw:text-style-name="P5" draw:layer="TM" svg:x1="21.45cm" svg:y1="11.072cm" svg:x2="21.45cm" svg:y2="14.352cm">
            <text:p/>
          </draw:line>
          <draw:path draw:style-name="gr65" draw:text-style-name="P35" draw:layer="TM" svg:width="0.091cm" svg:height="-0.001cm" draw:transform="rotate (2.65359859473218) translate (13.394cm 9.91cm)" svg:viewBox="0 0 92 0" svg:d="M0 0c31 0 61 0 92 0">
            <text:p/>
          </draw:path>
          <draw:path draw:style-name="gr65" draw:text-style-name="P35" draw:layer="TM" svg:width="0.001cm" svg:height="0cm" draw:transform="rotate (-2.03453030904979) translate (13.3130001727391cm 9.86700008638818cm)" svg:viewBox="0 0 2 0" svg:d="M0 0c1 0 1 0 2 0">
            <text:p/>
          </draw:path>
          <draw:path draw:style-name="gr65" draw:text-style-name="P35" draw:layer="TM" svg:width="0.045cm" svg:height="0cm" draw:transform="rotate (-2.76512513393462) translate (13.3120003878291cm 9.86900098104488cm)" svg:viewBox="0 0 46 0" svg:d="M0 0c15 0 31 0 46 0">
            <text:p/>
          </draw:path>
          <draw:path draw:style-name="gr65" draw:text-style-name="P35" draw:layer="TM" svg:width="0.092cm" svg:height="-0.001cm" draw:transform="rotate (2.95693681872879) translate (13.269cm 9.886cm)" svg:viewBox="0 0 93 0" svg:d="M0 0c31 0 62 0 93 0">
            <text:p/>
          </draw:path>
          <draw:path draw:style-name="gr65" draw:text-style-name="P35" draw:layer="TM" svg:width="0.079cm" svg:height="-0.001cm" draw:transform="rotate (2.13471220811426) translate (13.178cm 9.869cm)" svg:viewBox="0 0 80 0" svg:d="M0 0c27 0 54 0 80 0">
            <text:p/>
          </draw:path>
          <draw:path draw:style-name="gr65" draw:text-style-name="P35" draw:layer="TM" svg:width="0.015cm" svg:height="0cm" draw:transform="rotate (1.5707963267949) translate (18.35cm 9.261cm)" svg:viewBox="0 0 16 0" svg:d="M0 0c5 0 11 0 16 0">
            <text:p/>
          </draw:path>
          <draw:path draw:style-name="gr65" draw:text-style-name="P35" draw:layer="TM" svg:width="0.025cm" svg:height="0cm" draw:transform="rotate (1.5707963267949) translate (18.35cm 9.245cm)" svg:viewBox="0 0 26 0" svg:d="M0 0c9 0 17 0 26 0">
            <text:p/>
          </draw:path>
          <draw:path draw:style-name="gr65" draw:text-style-name="P35" draw:layer="TM" svg:width="0.085cm" svg:height="-0.001cm" draw:transform="rotate (1.39608886867026) translate (18.3499970029938cm 9.21899947100758cm)" svg:viewBox="0 0 86 0" svg:d="M0 0c29 0 58 0 86 0">
            <text:p/>
          </draw:path>
          <draw:path draw:style-name="gr65" draw:text-style-name="P35" draw:layer="TM" svg:width="0.165cm" svg:height="0cm" draw:transform="rotate (1.88303572997668) translate (18.365cm 9.134cm)" svg:viewBox="0 0 166 0" svg:d="M0 0c55 0 111 0 166 0">
            <text:p/>
          </draw:path>
          <draw:path draw:style-name="gr65" draw:text-style-name="P35" draw:layer="TM" svg:width="0.069cm" svg:height="0cm" draw:transform="rotate (1.03044239037745) translate (18.314cm 8.976cm)" svg:viewBox="0 0 70 0" svg:d="M0 0c23 0 47 0 70 0">
            <text:p/>
          </draw:path>
          <draw:path draw:style-name="gr65" draw:text-style-name="P35" draw:layer="TM" svg:width="0.081cm" svg:height="-0.001cm" draw:transform="rotate (-0.414515697348654) translate (18.350000291157cm 8.91599933829528cm)" svg:viewBox="0 0 82 0" svg:d="M0 0c27 0 55 0 82 0">
            <text:p/>
          </draw:path>
          <draw:path draw:style-name="gr65" draw:text-style-name="P35" draw:layer="TM" svg:width="0.235cm" svg:height="0cm" draw:transform="rotate (1.5707963267949) translate (18.425cm 8.949cm)" svg:viewBox="0 0 236 0" svg:d="M0 0c79 0 157 0 236 0">
            <text:p/>
          </draw:path>
          <draw:path draw:style-name="gr65" draw:text-style-name="P35" draw:layer="TM" svg:width="0.024cm" svg:height="0cm" draw:transform="rotate (1.24913214565234) translate (18.425cm 8.713cm)" svg:viewBox="0 0 25 0" svg:d="M0 0c8 0 17 0 25 0">
            <text:p/>
          </draw:path>
          <draw:path draw:style-name="gr65" draw:text-style-name="P35" draw:layer="TM" svg:width="0.068cm" svg:height="0cm" draw:transform="rotate (1.5707963267949) translate (18.433cm 8.689cm)" svg:viewBox="0 0 69 0" svg:d="M0 0c23 0 46 0 69 0">
            <text:p/>
          </draw:path>
          <draw:path draw:style-name="gr65" draw:text-style-name="P35" draw:layer="TM" svg:width="0.066cm" svg:height="0cm" draw:transform="rotate (1.5707963267949) translate (18.433cm 8.62cm)" svg:viewBox="0 0 67 0" svg:d="M0 0c22 0 45 0 67 0">
            <text:p/>
          </draw:path>
          <draw:path draw:style-name="gr65" draw:text-style-name="P35" draw:layer="TM" svg:width="0.051cm" svg:height="0cm" draw:transform="rotate (-2.59129034043598) translate (18.4330022578243cm 8.55300368010785cm)" svg:viewBox="0 0 52 0" svg:d="M0 0c17 0 34 0 52 0">
            <text:p/>
          </draw:path>
          <draw:path draw:style-name="gr65" draw:text-style-name="P35" draw:layer="TM" svg:width="0.065cm" svg:height="-0.001cm" draw:transform="rotate (-2.78641815080895) translate (18.3890012960662cm 8.58000349434753cm)" svg:viewBox="0 0 66 0" svg:d="M0 0c22 0 44 0 66 0">
            <text:p/>
          </draw:path>
          <draw:path draw:style-name="gr65" draw:text-style-name="P35" draw:layer="TM" svg:width="0.047cm" svg:height="0cm" draw:transform="rotate (-2.02510553108902) translate (18.3270003060558cm 8.6030001494718cm)" svg:viewBox="0 0 48 0" svg:d="M0 0c16 0 32 0 48 0">
            <text:p/>
          </draw:path>
          <draw:path draw:style-name="gr65" draw:text-style-name="P35" draw:layer="TM" svg:width="0.06cm" svg:height="0cm" draw:transform="rotate (-2.8611182427943) translate (18.3060010602464cm 8.64600368054177cm)" svg:viewBox="0 0 61 0" svg:d="M0 0c20 0 41 0 61 0">
            <text:p/>
          </draw:path>
          <draw:path draw:style-name="gr65" draw:text-style-name="P35" draw:layer="TM" svg:width="0.028cm" svg:height="0cm" svg:x="18.247cm" svg:y="8.663cm" svg:viewBox="0 0 29 0" svg:d="M0 0c10 0 19 0 29 0">
            <text:p/>
          </draw:path>
          <draw:path draw:style-name="gr65" draw:text-style-name="P35" draw:layer="TM" svg:width="0.147cm" svg:height="-0.001cm" draw:transform="rotate (1.98897721557274) translate (18.2179941353786cm 8.66300260619332cm)" svg:viewBox="0 0 148 0" svg:d="M0 0c49 0 98 0 148 0">
            <text:p/>
          </draw:path>
          <draw:path draw:style-name="gr65" draw:text-style-name="P35" draw:layer="TM" svg:width="0.112cm" svg:height="0cm" draw:transform="rotate (2.61031442928272) translate (18.1579997258012cm 8.52800046661381cm)" svg:viewBox="0 0 113 0" svg:d="M0 0c38 0 75 0 113 0">
            <text:p/>
          </draw:path>
          <draw:path draw:style-name="gr65" draw:text-style-name="P35" draw:layer="TM" svg:width="0.058cm" svg:height="0cm" svg:x="17.98cm" svg:y="8.471cm" svg:viewBox="0 0 59 0" svg:d="M0 0c20 0 39 0 59 0">
            <text:p/>
          </draw:path>
          <draw:path draw:style-name="gr65" draw:text-style-name="P35" draw:layer="TM" svg:width="0.033cm" svg:height="0cm" draw:transform="rotate (2.27311681779741) translate (17.966cm 8.471cm)" svg:viewBox="0 0 34 0" svg:d="M0 0c11 0 23 0 34 0">
            <text:p/>
          </draw:path>
          <draw:path draw:style-name="gr65" draw:text-style-name="P35" draw:layer="TM" svg:width="0.047cm" svg:height="0cm" draw:transform="rotate (2.08985724633801) translate (17.9439964216483cm 8.44500204436803cm)" svg:viewBox="0 0 48 0" svg:d="M0 0c16 0 32 0 48 0">
            <text:p/>
          </draw:path>
          <draw:path draw:style-name="gr65" draw:text-style-name="P35" draw:layer="TM" svg:width="0.092cm" svg:height="-0.001cm" draw:transform="rotate (1.98129776686396) translate (17.9199952392063cm 8.40300207202835cm)" svg:viewBox="0 0 93 0" svg:d="M0 0c31 0 62 0 93 0">
            <text:p/>
          </draw:path>
          <draw:path draw:style-name="gr65" draw:text-style-name="P35" draw:layer="TM" svg:width="0.068cm" svg:height="-0.001cm" draw:transform="rotate (2.28411239208498) translate (17.882997814219cm 8.31800189138055cm)" svg:viewBox="0 0 69 0" svg:d="M0 0c23 0 46 0 69 0">
            <text:p/>
          </draw:path>
          <draw:path draw:style-name="gr65" draw:text-style-name="P35" draw:layer="TM" svg:width="0.207cm" svg:height="0cm" draw:transform="rotate (2.14012272879545) translate (17.838cm 8.266cm)" svg:viewBox="0 0 208 0" svg:d="M0 0c69 0 139 0 208 0">
            <text:p/>
          </draw:path>
          <draw:path draw:style-name="gr65" draw:text-style-name="P35" draw:layer="TM" svg:width="0.027cm" svg:height="-0.001cm" draw:transform="rotate (2.45585279048122) translate (17.725999813658cm 8.09100022774652cm)" svg:viewBox="0 0 28 0" svg:d="M0 0c9 0 19 0 28 0">
            <text:p/>
          </draw:path>
          <draw:path draw:style-name="gr65" draw:text-style-name="P35" draw:layer="TM" svg:width="0.037cm" svg:height="0cm" draw:transform="rotate (2.92866248484648) translate (17.704cm 8.073cm)" svg:viewBox="0 0 38 0" svg:d="M0 0c13 0 25 0 38 0">
            <text:p/>
          </draw:path>
          <draw:path draw:style-name="gr65" draw:text-style-name="P35" draw:layer="TM" svg:width="0.075cm" svg:height="0cm" draw:transform="rotate (2.91574704838173) translate (17.6669994232125cm 8.06500251033162cm)" svg:viewBox="0 0 76 0" svg:d="M0 0c25 0 51 0 76 0">
            <text:p/>
          </draw:path>
          <draw:path draw:style-name="gr65" draw:text-style-name="P35" draw:layer="TM" svg:width="0.041cm" svg:height="0cm" draw:transform="rotate (2.72096830385916) translate (17.593cm 8.048cm)" svg:viewBox="0 0 42 0" svg:d="M0 0c14 0 28 0 42 0">
            <text:p/>
          </draw:path>
          <draw:path draw:style-name="gr65" draw:text-style-name="P35" draw:layer="TM" svg:width="0.032cm" svg:height="-0.001cm" draw:transform="rotate (-2.59600272941637) translate (17.5550011070972cm 8.03100182372201cm)" svg:viewBox="0 0 33 0" svg:d="M0 0c11 0 22 0 33 0">
            <text:p/>
          </draw:path>
          <draw:path draw:style-name="gr65" draw:text-style-name="P35" draw:layer="TM" svg:width="0.123cm" svg:height="0cm" draw:transform="rotate (-2.72498256113875) translate (17.527cm 8.048cm)" svg:viewBox="0 0 124 0" svg:d="M0 0c41 0 82 0 124 0">
            <text:p/>
          </draw:path>
          <draw:path draw:style-name="gr65" draw:text-style-name="P35" draw:layer="TM" svg:width="0.072cm" svg:height="0cm" draw:transform="rotate (-1.87535628126791) translate (17.414003434936cm 8.09800107973652cm)" svg:viewBox="0 0 73 0" svg:d="M0 0c24 0 49 0 73 0">
            <text:p/>
          </draw:path>
          <draw:path draw:style-name="gr65" draw:text-style-name="P35" draw:layer="TM" svg:width="0.021cm" svg:height="0cm" svg:x="17.392cm" svg:y="8.168cm" svg:viewBox="0 0 22 0" svg:d="M0 0c7 0 15 0 22 0">
            <text:p/>
          </draw:path>
          <draw:path draw:style-name="gr65" draw:text-style-name="P35" draw:layer="TM" svg:width="0.038cm" svg:height="0cm" draw:transform="rotate (-0.968483201931654) translate (17.414cm 8.168cm)" svg:viewBox="0 0 39 0" svg:d="M0 0c13 0 26 0 39 0">
            <text:p/>
          </draw:path>
          <draw:path draw:style-name="gr65" draw:text-style-name="P35" draw:layer="TM" svg:width="0.029cm" svg:height="-0.001cm" draw:transform="rotate (-1.0768681484805) translate (17.4360003429582cm 8.19999981533605cm)" svg:viewBox="0 0 30 0" svg:d="M0 0c10 0 20 0 30 0">
            <text:p/>
          </draw:path>
          <draw:path draw:style-name="gr65" draw:text-style-name="P35" draw:layer="TM" svg:width="0.135cm" svg:height="0cm" draw:transform="rotate (-1.72630516314759) translate (17.4500076144437cm 8.22600119375166cm)" svg:viewBox="0 0 136 0" svg:d="M0 0c45 0 90 0 136 0">
            <text:p/>
          </draw:path>
          <draw:path draw:style-name="gr65" draw:text-style-name="P35" draw:layer="TM" svg:width="0.085cm" svg:height="0cm" draw:transform="rotate (-1.74550378491953) translate (17.4290029970062cm 8.36000052899242cm)" svg:viewBox="0 0 86 0" svg:d="M0 0c29 0 58 0 86 0">
            <text:p/>
          </draw:path>
          <draw:path draw:style-name="gr65" draw:text-style-name="P35" draw:layer="TM" svg:width="0.046cm" svg:height="0cm" draw:transform="rotate (-1.08821278861847) translate (17.414cm 8.445cm)" svg:viewBox="0 0 47 0" svg:d="M0 0c16 0 32 0 47 0">
            <text:p/>
          </draw:path>
          <draw:path draw:style-name="gr65" draw:text-style-name="P35" draw:layer="TM" svg:width="0.088cm" svg:height="-0.001cm" draw:transform="rotate (-2.30016942120333) translate (17.436cm 8.487cm)" svg:viewBox="0 0 89 0" svg:d="M0 0c30 0 59 0 89 0">
            <text:p/>
          </draw:path>
          <draw:path draw:style-name="gr65" draw:text-style-name="P35" draw:layer="TM" svg:width="0.046cm" svg:height="0cm" draw:transform="rotate (2.81992847244724) translate (17.377cm 8.553cm)" svg:viewBox="0 0 47 0" svg:d="M0 0c16 0 32 0 47 0">
            <text:p/>
          </draw:path>
          <draw:path draw:style-name="gr65" draw:text-style-name="P35" draw:layer="TM" svg:width="0.028cm" svg:height="0cm" svg:x="17.332cm" svg:y="8.538cm" svg:viewBox="0 0 29 0" svg:d="M0 0c10 0 19 0 29 0">
            <text:p/>
          </draw:path>
          <draw:path draw:style-name="gr65" draw:text-style-name="P35" draw:layer="TM" svg:width="0.067cm" svg:height="0cm" svg:x="17.25cm" svg:y="8.541cm" svg:viewBox="0 0 68 0" svg:d="M0 0c23 0 45 0 68 0">
            <text:p/>
          </draw:path>
          <draw:path draw:style-name="gr65" draw:text-style-name="P35" draw:layer="TM" svg:width="0.117cm" svg:height="-0.001cm" draw:transform="rotate (2.78781441421054) translate (17.235cm 8.538cm)" svg:viewBox="0 0 118 0" svg:d="M0 0c39 0 79 0 118 0">
            <text:p/>
          </draw:path>
          <draw:path draw:style-name="gr65" draw:text-style-name="P35" draw:layer="TM" svg:width="0.106cm" svg:height="0cm" draw:transform="rotate (-1.95476876223365) translate (17.124cm 8.497cm)" svg:viewBox="0 0 107 0" svg:d="M0 0c36 0 71 0 107 0">
            <text:p/>
          </draw:path>
          <draw:path draw:style-name="gr65" draw:text-style-name="P35" draw:layer="TM" svg:width="0.135cm" svg:height="0cm" draw:transform="rotate (-2.76390340345822) translate (17.0840038696354cm 8.5960097536834cm)" svg:viewBox="0 0 136 0" svg:d="M0 0c45 0 90 0 136 0">
            <text:p/>
          </draw:path>
          <draw:path draw:style-name="gr65" draw:text-style-name="P35" draw:layer="TM" svg:width="0.087cm" svg:height="0cm" svg:x="16.858cm" svg:y="8.646cm" svg:viewBox="0 0 88 0" svg:d="M0 0c29 0 59 0 88 0">
            <text:p/>
          </draw:path>
          <draw:path draw:style-name="gr65" draw:text-style-name="P35" draw:layer="TM" svg:width="0.037cm" svg:height="0cm" svg:x="16.87cm" svg:y="8.646cm" svg:viewBox="0 0 38 0" svg:d="M0 0c13 0 25 0 38 0">
            <text:p/>
          </draw:path>
          <draw:path draw:style-name="gr65" draw:text-style-name="P35" draw:layer="TM" svg:width="0.048cm" svg:height="-0.001cm" draw:transform="rotate (2.58727608315639) translate (16.8319997640665cm 8.6460003811156cm)" svg:viewBox="0 0 49 0" svg:d="M0 0c16 0 33 0 49 0">
            <text:p/>
          </draw:path>
          <draw:path draw:style-name="gr65" draw:text-style-name="P35" draw:layer="TM" svg:width="0.028cm" svg:height="0cm" draw:transform="rotate (2.18707208567409) translate (16.789999491708cm 8.62000036002402cm)" svg:viewBox="0 0 29 0" svg:d="M0 0c10 0 20 0 29 0">
            <text:p/>
          </draw:path>
          <draw:path draw:style-name="gr65" draw:text-style-name="P35" draw:layer="TM" svg:width="0.112cm" svg:height="0cm" draw:transform="rotate (2.74959170359187) translate (16.773cm 8.596cm)" svg:viewBox="0 0 113 0" svg:d="M0 0c38 0 75 0 113 0">
            <text:p/>
          </draw:path>
          <draw:path draw:style-name="gr65" draw:text-style-name="P35" draw:layer="TM" svg:width="0.052cm" svg:height="0cm" draw:transform="rotate (2.85553318918792) translate (16.6689998796565cm 8.55300040915595cm)" svg:viewBox="0 0 53 0" svg:d="M0 0c18 0 35 0 53 0">
            <text:p/>
          </draw:path>
          <draw:path draw:style-name="gr65" draw:text-style-name="P35" draw:layer="TM" svg:width="0.113cm" svg:height="-0.001cm" draw:transform="rotate (-2.76442700223382) translate (16.6180035024106cm 8.53800884157051cm)" svg:viewBox="0 0 114 0" svg:d="M0 0c38 0 76 0 114 0">
            <text:p/>
          </draw:path>
          <draw:path draw:style-name="gr65" draw:text-style-name="P35" draw:layer="TM" svg:width="0.058cm" svg:height="0cm" svg:x="16.45cm" svg:y="8.581cm" svg:viewBox="0 0 59 0" svg:d="M0 0c20 0 39 0 59 0">
            <text:p/>
          </draw:path>
          <draw:path draw:style-name="gr65" draw:text-style-name="P35" draw:layer="TM" svg:width="0.14cm" svg:height="-0.001cm" draw:transform="rotate (2.25548899235227) translate (16.4529959836998cm 8.58000327911774cm)" svg:viewBox="0 0 141 0" svg:d="M0 0c47 0 94 0 141 0">
            <text:p/>
          </draw:path>
          <draw:path draw:style-name="gr65" draw:text-style-name="P35" draw:layer="TM" svg:width="0.192cm" svg:height="-0.001cm" draw:transform="rotate (2.87403367925906) translate (16.364cm 8.471cm)" svg:viewBox="0 0 193 0" svg:d="M0 0c64 0 129 0 193 0">
            <text:p/>
          </draw:path>
          <draw:path draw:style-name="gr65" draw:text-style-name="P35" draw:layer="TM" svg:width="0.024cm" svg:height="0cm" draw:transform="rotate (-1.5707963267949) translate (16.178cm 8.42cm)" svg:viewBox="0 0 25 0" svg:d="M0 0c8 0 17 0 25 0">
            <text:p/>
          </draw:path>
          <draw:path draw:style-name="gr65" draw:text-style-name="P35" draw:layer="TM" svg:width="0.05cm" svg:height="0cm" draw:transform="rotate (-2.17502931383533) translate (16.178cm 8.445cm)" svg:viewBox="0 0 51 0" svg:d="M0 0c17 0 34 0 51 0">
            <text:p/>
          </draw:path>
          <draw:path draw:style-name="gr65" draw:text-style-name="P35" draw:layer="TM" svg:width="0.012cm" svg:height="-0.001cm" draw:transform="rotate (-2.2455406156159) translate (16.1490000334659cm 8.48700002677289cm)" svg:viewBox="0 0 13 0" svg:d="M0 0c4 0 9 0 13 0">
            <text:p/>
          </draw:path>
          <draw:path draw:style-name="gr65" draw:text-style-name="P35" draw:layer="TM" svg:width="0.069cm" svg:height="0cm" draw:transform="rotate (-1.24913214565234) translate (16.1410057007989cm 8.4969981002808cm)" svg:viewBox="0 0 70 0" svg:d="M0 0c23 0 46 0 70 0">
            <text:p/>
          </draw:path>
          <draw:path draw:style-name="gr65" draw:text-style-name="P35" draw:layer="TM" svg:width="0.042cm" svg:height="0cm" draw:transform="rotate (-1.21195663258486) translate (16.163cm 8.563cm)" svg:viewBox="0 0 43 0" svg:d="M0 0c14 0 28 0 43 0">
            <text:p/>
          </draw:path>
          <draw:path draw:style-name="gr65" draw:text-style-name="P35" draw:layer="TM" svg:width="0.048cm" svg:height="-0.001cm" draw:transform="rotate (-1.07966067528369) translate (16.1780012017293cm 8.60299935725776cm)" svg:viewBox="0 0 49 0" svg:d="M0 0c16 0 33 0 49 0">
            <text:p/>
          </draw:path>
          <draw:path draw:style-name="gr65" draw:text-style-name="P35" draw:layer="TM" svg:width="0.112cm" svg:height="0cm" draw:transform="rotate (-2.99097073914268) translate (16.2010002378735cm 8.64600156731454cm)" svg:viewBox="0 0 113 0" svg:d="M0 0c38 0 76 0 113 0">
            <text:p/>
          </draw:path>
          <draw:path draw:style-name="gr65" draw:text-style-name="P35" draw:layer="TM" svg:width="0.081cm" svg:height="0cm" svg:x="15.989cm" svg:y="8.663cm" svg:viewBox="0 0 82 0" svg:d="M0 0c27 0 55 0 82 0">
            <text:p/>
          </draw:path>
          <draw:path draw:style-name="gr65" draw:text-style-name="P35" draw:layer="TM" svg:width="0.055cm" svg:height="-0.001cm" draw:transform="rotate (2.8312731125852) translate (16.007cm 8.663cm)" svg:viewBox="0 0 56 0" svg:d="M0 0c19 0 37 0 56 0">
            <text:p/>
          </draw:path>
          <draw:path draw:style-name="gr65" draw:text-style-name="P35" draw:layer="TM" svg:width="0.042cm" svg:height="0cm" draw:transform="rotate (1.70937546940325) translate (15.9539973944134cm 8.64600036340927cm)" svg:viewBox="0 0 43 0" svg:d="M0 0c14 0 29 0 43 0">
            <text:p/>
          </draw:path>
          <draw:path draw:style-name="gr65" draw:text-style-name="P35" draw:layer="TM" svg:width="0.076cm" svg:height="-0.001cm" draw:transform="rotate (-2.91871410811012) translate (15.9480003686412cm 8.60300162652165cm)" svg:viewBox="0 0 77 0" svg:d="M0 0c26 0 51 0 77 0">
            <text:p/>
          </draw:path>
          <draw:path draw:style-name="gr65" draw:text-style-name="P35" draw:layer="TM" svg:width="0.032cm" svg:height="0cm" draw:transform="rotate (2.33490147331801) translate (15.8729995288507cm 8.62000045150031cm)" svg:viewBox="0 0 33 0" svg:d="M0 0c11 0 22 0 33 0">
            <text:p/>
          </draw:path>
          <draw:path draw:style-name="gr65" draw:text-style-name="P35" draw:layer="TM" svg:width="0.071cm" svg:height="0cm" draw:transform="rotate (-3.04472688010411) translate (15.8500003627866cm 8.59600373352904cm)" svg:viewBox="0 0 72 0" svg:d="M0 0c24 0 48 0 72 0">
            <text:p/>
          </draw:path>
          <draw:path draw:style-name="gr65" draw:text-style-name="P35" draw:layer="TM" svg:width="0.046cm" svg:height="-0.001cm" draw:transform="rotate (-2.523920631309) translate (15.7780022597225cm 8.603003180914cm)" svg:viewBox="0 0 47 0" svg:d="M0 0c16 0 31 0 47 0">
            <text:p/>
          </draw:path>
          <draw:path draw:style-name="gr65" draw:text-style-name="P35" draw:layer="TM" svg:width="0.017cm" svg:height="0cm" draw:transform="rotate (-2.08322499518043) translate (15.7400006273154cm 8.63000035289727cm)" svg:viewBox="0 0 18 0" svg:d="M0 0c6 0 12 0 18 0">
            <text:p/>
          </draw:path>
          <draw:path draw:style-name="gr65" draw:text-style-name="P35" draw:layer="TM" svg:width="0.055cm" svg:height="0cm" draw:transform="rotate (-2.26788083004143) translate (15.7310027142743cm 8.64600227270713cm)" svg:viewBox="0 0 56 0" svg:d="M0 0c19 0 37 0 56 0">
            <text:p/>
          </draw:path>
          <draw:path draw:style-name="gr65" draw:text-style-name="P35" draw:layer="TM" svg:width="0.023cm" svg:height="0cm" draw:transform="rotate (-1.5707963267949) translate (15.695cm 8.689cm)" svg:viewBox="0 0 24 0" svg:d="M0 0c8 0 16 0 24 0">
            <text:p/>
          </draw:path>
          <draw:path draw:style-name="gr65" draw:text-style-name="P35" draw:layer="TM" svg:width="0.092cm" svg:height="0cm" draw:transform="rotate (-2.65866004956296) translate (15.6950015595808cm 8.71300297434661cm)" svg:viewBox="0 0 93 0" svg:d="M0 0c31 0 62 0 93 0">
            <text:p/>
          </draw:path>
          <draw:path draw:style-name="gr65" draw:text-style-name="P35" draw:layer="TM" svg:width="0.029cm" svg:height="0cm" draw:transform="rotate (-2.0940460365428) translate (15.613cm 8.756cm)" svg:viewBox="0 0 30 0" svg:d="M0 0c10 0 20 0 30 0">
            <text:p/>
          </draw:path>
          <draw:path draw:style-name="gr65" draw:text-style-name="P35" draw:layer="TM" svg:width="0.04cm" svg:height="0cm" draw:transform="rotate (-2.68885424562246) translate (15.59800072109cm 8.78200148239157cm)" svg:viewBox="0 0 41 0" svg:d="M0 0c14 0 27 0 41 0">
            <text:p/>
          </draw:path>
          <draw:line draw:style-name="gr65" draw:text-style-name="P35" draw:layer="TM" svg:x1="15.561cm" svg:y1="8.8cm" svg:x2="15.562cm" svg:y2="8.8cm">
            <text:p/>
          </draw:line>
          <draw:path draw:style-name="gr65" draw:text-style-name="P35" draw:layer="TM" svg:width="0.05cm" svg:height="0cm" draw:transform="rotate (-1.72944675580118) translate (15.56cm 8.8cm)" svg:viewBox="0 0 51 0" svg:d="M0 0c17 0 34 0 51 0">
            <text:p/>
          </draw:path>
          <draw:path draw:style-name="gr65" draw:text-style-name="P35" draw:layer="TM" svg:width="0.031cm" svg:height="0cm" draw:transform="rotate (-2.64975887037779) translate (15.552cm 8.85cm)" svg:viewBox="0 0 32 0" svg:d="M0 0c11 0 21 0 32 0">
            <text:p/>
          </draw:path>
          <draw:path draw:style-name="gr65" draw:text-style-name="P35" draw:layer="TM" svg:width="0.039cm" svg:height="-0.001cm" draw:transform="rotate (-2.6778586713349) translate (15.524cm 8.865cm)" svg:viewBox="0 0 40 0" svg:d="M0 0c13 0 27 0 40 0">
            <text:p/>
          </draw:path>
          <draw:path draw:style-name="gr65" draw:text-style-name="P35" draw:layer="TM" svg:width="0.105cm" svg:height="0cm" draw:transform="rotate (-1.28473686239303) translate (15.488cm 8.883cm)" svg:viewBox="0 0 106 0" svg:d="M0 0c35 0 71 0 106 0">
            <text:p/>
          </draw:path>
          <draw:path draw:style-name="gr65" draw:text-style-name="P35" draw:layer="TM" svg:width="0.043cm" svg:height="0cm" draw:transform="rotate (-2.32390589903045) translate (15.518cm 8.985cm)" svg:viewBox="0 0 44 0" svg:d="M0 0c15 0 29 0 44 0">
            <text:p/>
          </draw:path>
          <draw:path draw:style-name="gr65" draw:text-style-name="P35" draw:layer="TM" svg:width="0.126cm" svg:height="0cm" svg:x="15.388cm" svg:y="9.017cm" svg:viewBox="0 0 127 0" svg:d="M0 0c42 0 85 0 127 0">
            <text:p/>
          </draw:path>
          <draw:path draw:style-name="gr65" draw:text-style-name="P35" draw:layer="TM" svg:width="0.144cm" svg:height="-0.001cm" draw:transform="rotate (-1.68825698545412) translate (15.361cm 9.017cm)" svg:viewBox="0 0 145 0" svg:d="M0 0c48 0 97 0 145 0">
            <text:p/>
          </draw:path>
          <draw:path draw:style-name="gr65" draw:text-style-name="P35" draw:layer="TM" svg:width="0.028cm" svg:height="0cm" draw:transform="rotate (-0.664097780383843) translate (15.3440009291773cm 9.16099881284414cm)" svg:viewBox="0 0 29 0" svg:d="M0 0c10 0 19 0 29 0">
            <text:p/>
          </draw:path>
          <draw:path draw:style-name="gr65" draw:text-style-name="P35" draw:layer="TM" svg:width="0.034cm" svg:height="0cm" draw:transform="rotate (-2.29510796637254) translate (15.3670016025222cm 9.17900141779186cm)" svg:viewBox="0 0 35 0" svg:d="M0 0c12 0 23 0 35 0">
            <text:p/>
          </draw:path>
          <draw:path draw:style-name="gr65" draw:text-style-name="P35" draw:layer="TM" svg:width="0.036cm" svg:height="-0.001cm" draw:transform="rotate (2.87071755368027) translate (15.344cm 9.205cm)" svg:viewBox="0 0 37 0" svg:d="M0 0c12 0 25 0 37 0">
            <text:p/>
          </draw:path>
          <draw:path draw:style-name="gr65" draw:text-style-name="P35" draw:layer="TM" svg:width="0.108cm" svg:height="-0.001cm" draw:transform="rotate (-2.66564136657094) translate (15.308cm 9.195cm)" svg:viewBox="0 0 109 0" svg:d="M0 0c36 0 73 0 109 0">
            <text:p/>
          </draw:path>
          <draw:path draw:style-name="gr65" draw:text-style-name="P35" draw:layer="TM" svg:width="0.029cm" svg:height="0cm" svg:x="15.211cm" svg:y="9.245cm" svg:viewBox="0 0 30 0" svg:d="M0 0c10 0 20 0 30 0">
            <text:p/>
          </draw:path>
          <draw:path draw:style-name="gr65" draw:text-style-name="P35" draw:layer="TM" svg:width="0.162cm" svg:height="-0.001cm" draw:transform="rotate (-1.2006119924469) translate (15.2410109188123cm 9.24499576267926cm)" svg:viewBox="0 0 163 0" svg:d="M0 0c54 0 109 0 163 0">
            <text:p/>
          </draw:path>
          <draw:path draw:style-name="gr65" draw:text-style-name="P35" draw:layer="TM" svg:width="0.117cm" svg:height="0cm" draw:transform="rotate (-1.69837989511568) translate (15.3000086591002cm 9.39700111079245cm)" svg:viewBox="0 0 118 0" svg:d="M0 0c39 0 79 0 118 0">
            <text:p/>
          </draw:path>
          <draw:line draw:style-name="gr65" draw:text-style-name="P35" draw:layer="TM" svg:x1="15.285cm" svg:y1="9.514cm" svg:x2="15.284cm" svg:y2="9.515cm">
            <text:p/>
          </draw:line>
          <draw:path draw:style-name="gr65" draw:text-style-name="P35" draw:layer="TM" svg:width="0.112cm" svg:height="-0.001cm" draw:transform="rotate (-2.58291276002641) translate (15.284cm 9.515cm)" svg:viewBox="0 0 113 0" svg:d="M0 0c38 0 75 0 113 0">
            <text:p/>
          </draw:path>
          <draw:path draw:style-name="gr65" draw:text-style-name="P35" draw:layer="TM" svg:width="0.048cm" svg:height="0cm" draw:transform="rotate (-2.0619319783061) translate (15.188cm 9.575cm)" svg:viewBox="0 0 49 0" svg:d="M0 0c16 0 33 0 49 0">
            <text:p/>
          </draw:path>
          <draw:path draw:style-name="gr65" draw:text-style-name="P35" draw:layer="TM" svg:width="0.075cm" svg:height="0cm" draw:transform="rotate (-3.04978833493489) translate (15.1650002925204cm 9.61800317739058cm)" svg:viewBox="0 0 76 0" svg:d="M0 0c25 0 51 0 76 0">
            <text:p/>
          </draw:path>
          <draw:path draw:style-name="gr65" draw:text-style-name="P35" draw:layer="TM" svg:width="0.041cm" svg:height="0cm" draw:transform="rotate (-1.66574223810339) translate (15.089cm 9.625cm)" svg:viewBox="0 0 42 0" svg:d="M0 0c14 0 28 0 42 0">
            <text:p/>
          </draw:path>
          <draw:path draw:style-name="gr65" draw:text-style-name="P35" draw:layer="TM" svg:width="0.055cm" svg:height="0cm" draw:transform="rotate (-2.8312731125852) translate (15.0850011534801cm 9.66700359698306cm)" svg:viewBox="0 0 56 0" svg:d="M0 0c19 0 37 0 56 0">
            <text:p/>
          </draw:path>
          <draw:path draw:style-name="gr65" draw:text-style-name="P35" draw:layer="TM" svg:width="0.022cm" svg:height="-0.001cm" draw:transform="rotate (2.29371170297095) translate (15.0319989123258cm 9.6840009595888cm)" svg:viewBox="0 0 23 0" svg:d="M0 0c8 0 15 0 23 0">
            <text:p/>
          </draw:path>
          <draw:path draw:style-name="gr65" draw:text-style-name="P35" draw:layer="TM" svg:width="0.033cm" svg:height="0cm" draw:transform="rotate (-2.62602239255067) translate (15.017cm 9.667cm)" svg:viewBox="0 0 34 0" svg:d="M0 0c11 0 23 0 34 0">
            <text:p/>
          </draw:path>
          <draw:path draw:style-name="gr65" draw:text-style-name="P35" draw:layer="TM" svg:width="0.073cm" svg:height="0cm" draw:transform="rotate (-2.53858139702575) translate (14.987cm 9.684cm)" svg:viewBox="0 0 74 0" svg:d="M0 0c25 0 49 0 74 0">
            <text:p/>
          </draw:path>
          <draw:path draw:style-name="gr65" draw:text-style-name="P35" draw:layer="TM" svg:width="0.051cm" svg:height="-0.001cm" draw:transform="rotate (-1.4152874904422) translate (14.926004385632cm 9.72599931244413cm)" svg:viewBox="0 0 52 0" svg:d="M0 0c17 0 34 0 52 0">
            <text:p/>
          </draw:path>
          <draw:path draw:style-name="gr65" draw:text-style-name="P35" draw:layer="TM" svg:width="0.021cm" svg:height="0cm" svg:x="14.934cm" svg:y="9.777cm" svg:viewBox="0 0 22 0" svg:d="M0 0c7 0 15 0 22 0">
            <text:p/>
          </draw:path>
          <draw:path draw:style-name="gr65" draw:text-style-name="P35" draw:layer="TM" svg:width="0.069cm" svg:height="0cm" draw:transform="rotate (-1.23551857748679) translate (14.9120030777625cm 9.77699892760736cm)" svg:viewBox="0 0 70 0" svg:d="M0 0c23 0 47 0 70 0">
            <text:p/>
          </draw:path>
          <draw:path draw:style-name="gr65" draw:text-style-name="P35" draw:layer="TM" svg:width="0.022cm" svg:height="0cm" svg:x="14.935cm" svg:y="9.843cm" svg:viewBox="0 0 23 0" svg:d="M0 0c8 0 15 0 23 0">
            <text:p/>
          </draw:path>
          <draw:path draw:style-name="gr65" draw:text-style-name="P35" draw:layer="TM" svg:width="0.04cm" svg:height="-0.001cm" draw:transform="rotate (-0.507018147704353) translate (14.958cm 9.843cm)" svg:viewBox="0 0 41 0" svg:d="M0 0c14 0 27 0 41 0">
            <text:p/>
          </draw:path>
          <draw:path draw:style-name="gr65" draw:text-style-name="P35" draw:layer="TM" svg:width="0.101cm" svg:height="-0.001cm" draw:transform="rotate (-1.17757364632057) translate (14.994005332236cm 9.86299778804386cm)" svg:viewBox="0 0 102 0" svg:d="M0 0c34 0 68 0 102 0">
            <text:p/>
          </draw:path>
          <draw:path draw:style-name="gr65" draw:text-style-name="P35" draw:layer="TM" svg:width="0.033cm" svg:height="0cm" draw:transform="rotate (-2.39790785931501) translate (15.0330016280453cm 9.95700176986585cm)" svg:viewBox="0 0 34 0" svg:d="M0 0c11 0 23 0 34 0">
            <text:p/>
          </draw:path>
          <draw:path draw:style-name="gr65" draw:text-style-name="P35" draw:layer="TM" svg:width="0.021cm" svg:height="-0.001cm" draw:transform="rotate (2.81992847244724) translate (15.008cm 9.98cm)" svg:viewBox="0 0 22 0" svg:d="M0 0c7 0 15 0 22 0">
            <text:p/>
          </draw:path>
          <draw:path draw:style-name="gr65" draw:text-style-name="P35" draw:layer="TM" svg:width="0.014cm" svg:height="0cm" svg:x="14.987cm" svg:y="9.973cm" svg:viewBox="0 0 15 0" svg:d="M0 0c5 0 10 0 15 0">
            <text:p/>
          </draw:path>
          <draw:path draw:style-name="gr65" draw:text-style-name="P35" draw:layer="TM" svg:width="0.039cm" svg:height="0cm" draw:transform="rotate (2.73336014154832) translate (14.97199866521cm 9.97300308599527cm)" svg:viewBox="0 0 40 0" svg:d="M0 0c13 0 27 0 40 0">
            <text:p/>
          </draw:path>
          <draw:path draw:style-name="gr65" draw:text-style-name="P35" draw:layer="TM" svg:width="0.05cm" svg:height="-0.001cm" draw:transform="rotate (-2.66913202507493) translate (14.9350008350017cm 9.95700163384542cm)" svg:viewBox="0 0 51 0" svg:d="M0 0c17 0 34 0 51 0">
            <text:p/>
          </draw:path>
          <draw:path draw:style-name="gr65" draw:text-style-name="P35" draw:layer="TM" svg:width="0.049cm" svg:height="0cm" draw:transform="rotate (-2.39843145809061) translate (14.890000291234cm 9.98000031693655cm)" svg:viewBox="0 0 50 0" svg:d="M0 0c17 0 33 0 50 0">
            <text:p/>
          </draw:path>
          <draw:path draw:style-name="gr65" draw:text-style-name="P35" draw:layer="TM" svg:width="0.044cm" svg:height="0cm" draw:transform="rotate (-2.55969988097488) translate (14.8530003086323cm 10.0140004691338cm)" svg:viewBox="0 0 45 0" svg:d="M0 0c15 0 30 0 45 0">
            <text:p/>
          </draw:path>
          <draw:path draw:style-name="gr65" draw:text-style-name="P35" draw:layer="TM" svg:width="0.128cm" svg:height="0cm" draw:transform="rotate (1.73468274355716) translate (14.815cm 10.039cm)" svg:viewBox="0 0 129 0" svg:d="M0 0c43 0 86 0 129 0">
            <text:p/>
          </draw:path>
          <draw:path draw:style-name="gr65" draw:text-style-name="P35" draw:layer="TM" svg:width="0.016cm" svg:height="-0.001cm" draw:transform="rotate (2.60123871717235) translate (14.794cm 9.912cm)" svg:viewBox="0 0 17 0" svg:d="M0 0c6 0 12 0 17 0">
            <text:p/>
          </draw:path>
          <draw:path draw:style-name="gr65" draw:text-style-name="P35" draw:layer="TM" svg:width="0.051cm" svg:height="0cm" draw:transform="rotate (2.42461139687052) translate (14.779cm 9.903cm)" svg:viewBox="0 0 52 0" svg:d="M0 0c17 0 34 0 52 0">
            <text:p/>
          </draw:path>
          <draw:path draw:style-name="gr65" draw:text-style-name="P35" draw:layer="TM" svg:width="0.064cm" svg:height="-0.001cm" draw:transform="rotate (-1.90240888467382) translate (14.7400035620846cm 9.86900122652408cm)" svg:viewBox="0 0 65 0" svg:d="M0 0c22 0 43 0 65 0">
            <text:p/>
          </draw:path>
          <draw:path draw:style-name="gr65" draw:text-style-name="P35" draw:layer="TM" svg:width="0.021cm" svg:height="-0.001cm" draw:transform="rotate (-0.817686754559344) translate (14.7190006673657cm 9.92999937439694cm)" svg:viewBox="0 0 22 0" svg:d="M0 0c7 0 15 0 22 0">
            <text:p/>
          </draw:path>
          <draw:path draw:style-name="gr65" draw:text-style-name="P35" draw:layer="TM" svg:width="0.065cm" svg:height="0cm" draw:transform="rotate (-2.71869937583157) translate (14.734cm 9.946cm)" svg:viewBox="0 0 66 0" svg:d="M0 0c22 0 44 0 66 0">
            <text:p/>
          </draw:path>
          <draw:path draw:style-name="gr65" draw:text-style-name="P35" draw:layer="TM" svg:width="0.027cm" svg:height="0cm" draw:transform="rotate (-2.12947622035828) translate (14.6740019337799cm 9.97300120882912cm)" svg:viewBox="0 0 28 0" svg:d="M0 0c9 0 19 0 28 0">
            <text:p/>
          </draw:path>
          <draw:path draw:style-name="gr65" draw:text-style-name="P35" draw:layer="TM" svg:width="0.021cm" svg:height="-0.001cm" draw:transform="rotate (2.25967778255706) translate (14.6589992701225cm 9.997000601023cm)" svg:viewBox="0 0 22 0" svg:d="M0 0c7 0 15 0 22 0">
            <text:p/>
          </draw:path>
          <draw:path draw:style-name="gr65" draw:text-style-name="P35" draw:layer="TM" svg:width="0.073cm" svg:height="0cm" draw:transform="rotate (-2.53858139702575) translate (14.645cm 9.98cm)" svg:viewBox="0 0 74 0" svg:d="M0 0c25 0 49 0 74 0">
            <text:p/>
          </draw:path>
          <draw:path draw:style-name="gr65" draw:text-style-name="P35" draw:layer="TM" svg:width="0.085cm" svg:height="0cm" draw:transform="rotate (2.84558481245155) translate (14.5839979543844cm 10.0220067076519cm)" svg:viewBox="0 0 86 0" svg:d="M0 0c29 0 57 0 86 0">
            <text:p/>
          </draw:path>
          <draw:line draw:style-name="gr65" draw:text-style-name="P35" draw:layer="TM" svg:x1="14.502cm" svg:y1="9.997cm" svg:x2="14.503cm" svg:y2="9.996cm">
            <text:p/>
          </draw:line>
          <draw:path draw:style-name="gr65" draw:text-style-name="P35" draw:layer="TM" svg:width="0.052cm" svg:height="-0.001cm" draw:transform="rotate (2.83755629789238) translate (14.5029994332743cm 9.99600180621415cm)" svg:viewBox="0 0 53 0" svg:d="M0 0c18 0 36 0 53 0">
            <text:p/>
          </draw:path>
          <draw:line draw:style-name="gr65" draw:text-style-name="P35" draw:layer="TM" svg:x1="14.452cm" svg:y1="9.98cm" svg:x2="14.453cm" svg:y2="9.98cm">
            <text:p/>
          </draw:line>
          <draw:path draw:style-name="gr65" draw:text-style-name="P35" draw:layer="TM" svg:width="0.046cm" svg:height="0cm" draw:transform="rotate (-2.77297911556859) translate (14.4510013999003cm 9.98000362415933cm)" svg:viewBox="0 0 47 0" svg:d="M0 0c16 0 31 0 47 0">
            <text:p/>
          </draw:path>
          <draw:path draw:style-name="gr65" draw:text-style-name="P35" draw:layer="TM" svg:width="0.065cm" svg:height="0cm" draw:transform="rotate (-1.5707963267949) translate (14.407cm 9.997cm)" svg:viewBox="0 0 66 0" svg:d="M0 0c22 0 44 0 66 0">
            <text:p/>
          </draw:path>
          <draw:path draw:style-name="gr65" draw:text-style-name="P35" draw:layer="TM" svg:width="0.113cm" svg:height="-0.001cm" draw:transform="rotate (-2.57558237716803) translate (14.4070027223834cm 10.0630042848291cm)" svg:viewBox="0 0 114 0" svg:d="M0 0c38 0 76 0 114 0">
            <text:p/>
          </draw:path>
          <draw:path draw:style-name="gr65" draw:text-style-name="P35" draw:layer="TM" svg:width="0.014cm" svg:height="0cm" draw:transform="rotate (-0.404916386462685) translate (14.3110001476095cm 10.1239996556011cm)" svg:viewBox="0 0 15 0" svg:d="M0 0c5 0 10 0 15 0">
            <text:p/>
          </draw:path>
          <draw:path draw:style-name="gr65" draw:text-style-name="P35" draw:layer="TM" svg:width="0.084cm" svg:height="-0.001cm" draw:transform="rotate (-2.35619449019235) translate (14.325cm 10.13cm)" svg:viewBox="0 0 85 0" svg:d="M0 0c28 0 57 0 85 0">
            <text:p/>
          </draw:path>
          <draw:path draw:style-name="gr65" draw:text-style-name="P35" draw:layer="TM" svg:width="0.032cm" svg:height="0cm" draw:transform="rotate (1.5707963267949) translate (14.265cm 10.19cm)" svg:viewBox="0 0 33 0" svg:d="M0 0c11 0 22 0 33 0">
            <text:p/>
          </draw:path>
          <draw:path draw:style-name="gr65" draw:text-style-name="P35" draw:layer="TM" svg:width="0.078cm" svg:height="-0.001cm" draw:transform="rotate (2.79165413856493) translate (14.2649977608358cm 10.1570061353888cm)" svg:viewBox="0 0 79 0" svg:d="M0 0c26 0 53 0 79 0">
            <text:p/>
          </draw:path>
          <draw:path draw:style-name="gr65" draw:text-style-name="P35" draw:layer="TM" svg:width="0.083cm" svg:height="0cm" draw:transform="rotate (1.73782433621075) translate (14.190993875311cm 10.1300010326153cm)" svg:viewBox="0 0 84 0" svg:d="M0 0c28 0 56 0 84 0">
            <text:p/>
          </draw:path>
          <draw:path draw:style-name="gr65" draw:text-style-name="P35" draw:layer="TM" svg:width="0.173cm" svg:height="-0.001cm" draw:transform="rotate (2.69077410779966) translate (14.177cm 10.047cm)" svg:viewBox="0 0 174 0" svg:d="M0 0c58 0 116 0 174 0">
            <text:p/>
          </draw:path>
          <draw:path draw:style-name="gr65" draw:text-style-name="P35" draw:layer="TM" svg:width="0.086cm" svg:height="-0.001cm" draw:transform="rotate (2.83807989666798) translate (14.02cm 9.971cm)" svg:viewBox="0 0 87 0" svg:d="M0 0c29 0 58 0 87 0">
            <text:p/>
          </draw:path>
          <draw:path draw:style-name="gr65" draw:text-style-name="P35" draw:layer="TM" svg:width="0.036cm" svg:height="0cm" draw:transform="rotate (1.96140101339123) translate (13.9369999198585cm 9.94500003299923cm)" svg:viewBox="0 0 37 0" svg:d="M0 0c12 0 25 0 37 0">
            <text:p/>
          </draw:path>
          <draw:path draw:style-name="gr65" draw:text-style-name="P35" draw:layer="TM" svg:width="0.062cm" svg:height="0cm" draw:transform="rotate (-2.86984488905428) translate (13.9230007545801cm 9.911002708076cm)" svg:viewBox="0 0 63 0" svg:d="M0 0c21 0 42 0 63 0">
            <text:p/>
          </draw:path>
          <draw:path draw:style-name="gr65" draw:text-style-name="P35" draw:layer="TM" svg:width="0.043cm" svg:height="0cm" svg:x="13.8cm" svg:y="9.931cm" svg:viewBox="0 0 44 0" svg:d="M0 0c15 0 29 0 44 0">
            <text:p/>
          </draw:path>
          <draw:path draw:style-name="gr65" draw:text-style-name="P35" draw:layer="TM" svg:width="0.077cm" svg:height="0cm" draw:transform="rotate (-2.05163453571933) translate (13.818cm 9.928cm)" svg:viewBox="0 0 78 0" svg:d="M0 0c26 0 52 0 78 0">
            <text:p/>
          </draw:path>
          <draw:path draw:style-name="gr65" draw:text-style-name="P35" draw:layer="TM" svg:width="0.061cm" svg:height="-0.001cm" draw:transform="rotate (-2.89654842660979) translate (13.782cm 9.997cm)" svg:viewBox="0 0 62 0" svg:d="M0 0c21 0 41 0 62 0">
            <text:p/>
          </draw:path>
          <draw:polyline draw:style-name="gr66" draw:text-style-name="P11" draw:layer="TM" svg:width="0.349cm" svg:height="0.151cm" svg:x="13.386cm" svg:y="9.908cm" svg:viewBox="0 0 350 152" draw:points="8,0 0,18 44,86 97,102 157,136 252,152 320,127 336,127 315,136 315,152 350,136 336,102">
            <text:p/>
          </draw:polyline>
          <draw:path draw:style-name="gr67" draw:text-style-name="P36" draw:layer="TM" svg:width="0.046cm" svg:height="0.094cm" svg:x="11.994cm" svg:y="9.646cm" svg:viewBox="0 0 47 95" svg:d="M0 95c3-11 23-13 31-17 0-11 0-21 0-32 5-3 11-7 16-10 0-5 0-10 0-15-10-8-17-13-27-21">
            <text:p/>
          </draw:path>
          <draw:path draw:style-name="gr58" draw:text-style-name="P5" draw:layer="TM" svg:width="3.295cm" svg:height="0.727cm" svg:x="8.819cm" svg:y="9.734cm" svg:viewBox="0 0 3296 728" svg:d="M0 728c86-13 990-291 1076-314 78-21 104 4 184 7 83 3 218-51 300-67 87-17 163-48 249-61 77-12 156-12 235-15 83-3 190-46 272 8 86 57 125 170 204 234 65 53 401 76 484 68 82-8 181 33 249-23 71-59 53-192-53-242-91-43-61-252-21-323">
            <text:p/>
          </draw:path>
          <draw:path draw:style-name="gr68" draw:text-style-name="P36" draw:layer="TM" svg:width="1.124cm" svg:height="0.184cm" svg:x="12.011cm" svg:y="9.617cm" svg:viewBox="0 0 1125 185" svg:d="M0 26c17-9 35-17 52-26 8 4 15 7 23 11 7 0 14 0 21 0-2 10-5 21-7 31 23 11 45 23 68 34 22 0 44 0 66 0 3 0 5 0 8 0 7 6 15 11 22 17 12 0 24 0 36 0 5-9 9-18 14-27 13-5 26-10 39-15 12-8 25-17 37-25 15-5 29-10 44-15 27 0 55 0 82 0 0-4 0-7 0-11 5 0 11 0 16 0 0 4 0 7 0 11 12 10 25 21 37 31 7 0 14 0 21 0 13 8 26 16 39 24 0-5 0-10 0-15 2 5 4 10 6 15 18 9 35 18 53 27 5-6 9-11 14-17 8 6 16 11 24 17 22-6 44-11 66-17 10 6 19 11 29 17 20-6 41-11 61-17 14-11 29-23 43-34 31-5 61-11 92-16 14 13 29 27 43 40 5 14 9 28 14 42 0 17 0 34 0 51 21 9 41 17 62 26">
            <text:p/>
          </draw:path>
        </draw:g>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2" svg:font-family="Arial" style:font-family-generic="swiss"/>
    <style:font-face style:name="Arial1" svg:font-family="Arial" style:font-adornments="Normal" style:font-family-generic="swiss"/>
    <style:font-face style:name="Lucida Sans Unicode" svg:font-family="'Lucida Sans Unicode'" style:font-pitch="variable"/>
    <style:font-face style:name="MS Gothic1" svg:font-family="'MS Gothic'" style:font-pitch="variable"/>
    <style:font-face style:name="Tahoma1" svg:font-family="Tahoma" style:font-pitch="variable"/>
    <style:font-face style:name="Arial3" svg:font-family="Arial"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Gothic3" svg:font-family="'MS Gothic'" style:font-family-generic="swiss" style:font-pitch="variable"/>
    <style:font-face style:name="Mangal1" svg:font-family="Mangal" style:font-family-generic="swiss" style:font-pitch="variable"/>
    <style:font-face style:name="Microsoft YaHei1" svg:font-family="'Microsoft YaHei'" style:font-family-generic="swiss" style:font-pitch="variable"/>
    <style:font-face style:name="Tahoma3" svg:font-family="Tahoma" style:font-family-generic="swiss" style:font-pitch="variable"/>
    <style:font-face style:name="Lucida Sans Unicode1" svg:font-family="'Lucida Sans Unicode'" style:font-family-generic="system" style:font-pitch="variable"/>
    <style:font-face style:name="MS Gothic2"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2"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draw:gradient draw:name="Gradient_20_9" draw:display-name="Gradient 9" draw:style="radial" draw:cx="50%" draw:cy="50%" draw:start-color="#ff0000" draw:end-color="#ffff00" draw:start-intensity="100%" draw:end-intensity="100%" draw:border="34%"/>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hatch draw:name="Hatching_20_17" draw:display-name="Hatching 17" draw:style="double" draw:color="#000000" draw:distance="0.3cm" draw:rotation="2250"/>
    <draw:hatch draw:name="Hatching_20_19" draw:display-name="Hatching 19" draw:style="single" draw:color="#ffffff" draw:distance="0.21cm" draw:rotation="450"/>
    <draw:marker draw:name="Arrow" svg:viewBox="0 0 20 30" svg:d="M10 0l-10 30h20z"/>
    <draw:marker draw:name="Arrow_20_short" draw:display-name="Arrow short" svg:viewBox="0 0 20 13" svg:d="M0 13l10-13 10 13z"/>
    <draw:marker draw:name="Extrémités_20_de_20_flèche_20_1" draw:display-name="Extrémités de flèche 1" svg:viewBox="0 0 20 20" svg:d="M0 20l10-20 10 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draw:stroke-dash draw:name="Line_20_Style_20_1" draw:display-name="Line Style 1" draw:style="rect" draw:dots1="1" draw:dots1-length="0.05cm" draw:dots2="1" draw:dots2-length="0.05cm" draw:distance="0.05cm"/>
    <draw:stroke-dash draw:name="Line_20_Style_20_2" draw:display-name="Line Style 2" draw:style="rect" draw:dots1="1" draw:dots1-length="200%" draw:distance="250%"/>
    <draw:stroke-dash draw:name="Line_20_Style_20_3" draw:display-name="Line Style 3" draw:style="rect" draw:dots1="1" draw:dots1-length="0.3cm" draw:distance="0.1cm"/>
    <draw:stroke-dash draw:name="Line_20_Style_20_7" draw:display-name="Line Style 7" draw:style="rect" draw:dots1="1" draw:dots1-length="0.05cm" draw:dots2="1" draw:dots2-length="0.05cm" draw:distance="0.1cm"/>
    <draw:stroke-dash draw:name="Line_20_Style_20_9" draw:display-name="Line Style 9" draw:style="rect" draw:dots1="1" draw:dots1-length="0.1cm" draw:dots2="1" draw:dots2-length="0.1cm" draw:distance="0.05cm"/>
    <draw:stroke-dash draw:name="Ultrafine_20_Dashed" draw:display-name="Ultrafine Dashed" draw:style="rect" draw:dots1="1" draw:distance="50%"/>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fr" fo:country="FR" style:font-name-asian="Lucida Sans Unicode1"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3" fo:font-family="Arial" style:font-family-generic="roman" style:font-pitch="variable" fo:font-size="18pt" fo:font-style="normal" fo:text-shadow="none" style:text-underline-style="none" fo:font-weight="normal" style:letter-kerning="true" style:font-name-asian="MS Gothic2"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adre"/>
      <draw:layer draw:name="Nom"/>
      <draw:layer draw:name="Légende"/>
      <draw:layer draw:name="affaiblies"/>
      <draw:layer draw:name="super"/>
      <draw:layer draw:name="onu"/>
      <draw:layer draw:name="46-55"/>
      <draw:layer draw:name="56-65"/>
      <draw:layer draw:name="Post-65"/>
      <draw:layer draw:name="Guerre"/>
      <draw:layer draw:name="CONF"/>
      <draw:layer draw:name="TM"/>
    </draw:layer-set>
    <style:master-page style:name="Standard" style:page-layout-name="PM0"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0.6.2$Windows_x86 LibreOffice_project/144abb84a525d8e30c9dbbefa69cbbf2d8d4ae3b</meta:generator>
    <meta:initial-creator>Daniel Dalet</meta:initial-creator>
    <meta:creation-date>2008-03-24T08:45:09</meta:creation-date>
    <dc:date>2022-01-01T16:59:06.477000000</dc:date>
    <meta:editing-cycles>89</meta:editing-cycles>
    <meta:editing-duration>P2DT17H52M48S</meta:editing-duration>
    <meta:document-statistic meta:object-count="792"/>
    <meta:user-defined meta:name="Info 1"/>
    <meta:user-defined meta:name="Info 2"/>
    <meta:user-defined meta:name="Info 3"/>
    <meta:user-defined meta:name="Info 4"/>
  </office:meta>
</office:document-meta>
</file>