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2" svg:font-family="Arial" style:font-family-generic="swiss"/>
    <style:font-face style:name="Arial3" svg:font-family="Arial" style:font-adornments="Normal" style:font-family-generic="swiss"/>
    <style:font-face style:name="Lucida Sans Unicode1" svg:font-family="'Lucida Sans Unicode'" style:font-pitch="variable"/>
    <style:font-face style:name="MS Gothic1" svg:font-family="'MS Gothic'" style:font-pitch="variable"/>
    <style:font-face style:name="Tahoma1" svg:font-family="Tahoma"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Ultrafine_20_Dashed" svg:stroke-width="0cm" svg:stroke-color="#000000" draw:marker-start-width="0.148cm" draw:marker-end-width="0.148cm" svg:stroke-linecap="butt" draw:fill="solid" draw:fill-color="#333333" draw:textarea-horizontal-align="center" draw:textarea-vertical-align="middle" fo:padding-top="0.108cm" fo:padding-bottom="0.108cm" fo:padding-left="0.233cm" fo:padding-right="0.233cm"/>
    </style:style>
    <style:style style:name="gr2" style:family="graphic" style:parent-style-name="standard">
      <style:graphic-properties draw:stroke="dash" draw:stroke-dash="Line_20_Style_20_3" svg:stroke-width="0.1cm" svg:stroke-color="#999999" draw:marker-start-width="0.45cm" draw:marker-end-width="0.45cm" svg:stroke-linecap="butt" draw:textarea-horizontal-align="center" draw:textarea-vertical-align="middle" fo:padding-top="0.175cm" fo:padding-bottom="0.175cm" fo:padding-left="0.3cm" fo:padding-right="0.3cm"/>
    </style:style>
    <style:style style:name="gr3" style:family="graphic" style:parent-style-name="standard">
      <style:graphic-properties draw:stroke="none" draw:stroke-dash="Ultrafine_20_Dashed" svg:stroke-width="0cm" svg:stroke-color="#000000" draw:marker-start-width="0.148cm" draw:marker-end-width="0.148cm" svg:stroke-linecap="butt" draw:fill="solid" draw:fill-color="#cccccc" draw:textarea-horizontal-align="center" draw:textarea-vertical-align="middle" fo:padding-top="0cm" fo:padding-bottom="0cm" fo:padding-left="0cm" fo:padding-right="0cm"/>
    </style:style>
    <style:style style:name="gr4" style:family="graphic" style:parent-style-name="standard">
      <style:graphic-properties draw:stroke="dash" draw:stroke-dash="Dashed_20__28_var_29_" svg:stroke-width="0.06cm" svg:stroke-color="#000000" draw:marker-start-width="0.39cm" draw:marker-end-width="0.39cm" svg:stroke-linecap="butt" draw:fill="none" draw:fill-color="#999999" draw:opacity="20%" draw:textarea-horizontal-align="justify" draw:textarea-vertical-align="middle" draw:auto-grow-height="false" fo:min-height="8.186cm" fo:min-width="7.936cm" fo:padding-top="0.155cm" fo:padding-bottom="0.155cm" fo:padding-left="0.28cm" fo:padding-right="0.28cm" draw:shadow-opacity="20%"/>
    </style:style>
    <style:style style:name="gr5" style:family="graphic" style:parent-style-name="standard">
      <style:graphic-properties draw:stroke="none" svg:stroke-width="0.01cm" draw:marker-start-width="0.215cm" draw:marker-end-width="0.215cm" draw:fill="none" draw:fill-color="#ffffff" draw:textarea-horizontal-align="center" draw:textarea-vertical-align="middle" fo:padding-top="0.13cm" fo:padding-bottom="0.13cm" fo:padding-left="0.255cm" fo:padding-right="0.255cm"/>
    </style:style>
    <style:style style:name="gr6" style:family="graphic" style:parent-style-name="standard">
      <style:graphic-properties draw:stroke="solid" draw:stroke-dash="Ultrafine_20_Dashed" svg:stroke-width="0cm" svg:stroke-color="#000000" draw:marker-start-width="0.148cm" draw:marker-end-width="0.148cm" svg:stroke-linecap="butt" draw:fill="none" draw:fill-color="#6496fa" draw:textarea-horizontal-align="center" draw:textarea-vertical-align="middle" fo:padding-top="0cm" fo:padding-bottom="0cm" fo:padding-left="0cm" fo:padding-right="0cm"/>
    </style:style>
    <style:style style:name="gr7" style:family="graphic" style:parent-style-name="standard">
      <style:graphic-properties draw:stroke="solid" draw:stroke-dash="Ultrafine_20_Dashed" svg:stroke-width="0cm" svg:stroke-color="#000000" draw:marker-start-width="0.148cm" draw:marker-end-width="0.148cm" svg:stroke-linecap="butt" draw:fill="none" draw:fill-color="#ffffff" draw:textarea-horizontal-align="center" draw:textarea-vertical-align="middle" fo:padding-top="0.108cm" fo:padding-bottom="0.108cm" fo:padding-left="0.233cm" fo:padding-right="0.233cm"/>
    </style:style>
    <style:style style:name="gr8" style:family="graphic" style:parent-style-name="standard">
      <style:graphic-properties draw:stroke="solid" draw:stroke-dash="Ultrafine_20_Dashed" svg:stroke-width="0cm" svg:stroke-color="#000000" draw:marker-start-width="0.148cm" draw:marker-end-width="0.148cm" svg:stroke-linecap="butt" draw:fill="none" draw:textarea-horizontal-align="center" draw:textarea-vertical-align="middle" fo:padding-top="0cm" fo:padding-bottom="0cm" fo:padding-left="0cm" fo:padding-right="0cm"/>
    </style:style>
    <style:style style:name="gr9" style:family="graphic" style:parent-style-name="standard">
      <style:graphic-properties draw:stroke="solid" draw:stroke-dash="Ultrafine_20_Dashed" svg:stroke-width="0cm" svg:stroke-color="#000000" draw:marker-start-width="0.3cm" draw:marker-end-width="0.3cm" svg:stroke-linecap="butt" draw:fill="none" draw:textarea-horizontal-align="justify" draw:textarea-vertical-align="middle" draw:auto-grow-height="false" fo:min-height="10.838cm" fo:min-width="14.074cm" fo:padding-top="0.125cm" fo:padding-bottom="0.125cm" fo:padding-left="0.25cm" fo:padding-right="0.25cm"/>
    </style:style>
    <style:style style:name="gr10" style:family="graphic" style:parent-style-name="standard">
      <style:graphic-properties draw:stroke="solid" svg:stroke-width="0cm" svg:stroke-color="#000000" draw:marker-start-width="0.3cm" draw:marker-end-width="0.3cm" draw:fill="none" draw:textarea-horizontal-align="justify" draw:textarea-vertical-align="middle" draw:auto-grow-height="false" fo:min-height="10.838cm" fo:min-width="14.074cm" fo:padding-top="0.125cm" fo:padding-bottom="0.125cm" fo:padding-left="0.25cm" fo:padding-right="0.25cm"/>
    </style:style>
    <style:style style:name="gr11" style:family="graphic" style:parent-style-name="standard">
      <style:graphic-properties draw:fill="none" draw:textarea-horizontal-align="justify" draw:textarea-vertical-align="middle" draw:auto-grow-height="false" fo:min-height="18.74cm" fo:min-width="27.2cm"/>
    </style:style>
    <style:style style:name="gr12" style:family="graphic" style:parent-style-name="standard">
      <style:graphic-properties draw:stroke="none" svg:stroke-color="#000000" draw:fill="none" draw:fill-color="#ffffff" fo:min-height="0.758cm"/>
      <style:paragraph-properties style:writing-mode="lr-tb"/>
    </style:style>
    <style:style style:name="gr13" style:family="graphic" style:parent-style-name="standard">
      <style:graphic-properties draw:stroke="none" svg:stroke-color="#000000" draw:fill="none" draw:fill-color="#ffffff" fo:min-height="0.239cm"/>
      <style:paragraph-properties style:writing-mode="lr-tb"/>
    </style:style>
    <style:style style:name="gr14" style:family="graphic" style:parent-style-name="standard">
      <style:graphic-properties draw:fill="solid" draw:fill-color="#ffffff" draw:textarea-horizontal-align="justify" draw:textarea-vertical-align="middle" draw:auto-grow-height="false" fo:min-height="0cm" fo:min-width="1.81cm"/>
    </style:style>
    <style:style style:name="gr15" style:family="graphic" style:parent-style-name="standard">
      <style:graphic-properties draw:stroke="none" svg:stroke-color="#000000" draw:fill="none" draw:fill-color="#ffffff" fo:min-height="0.243cm"/>
      <style:paragraph-properties style:writing-mode="lr-tb"/>
    </style:style>
    <style:style style:name="gr16" style:family="graphic" style:parent-style-name="standard">
      <style:graphic-properties draw:fill="solid" draw:fill-color="#000000" draw:textarea-horizontal-align="center" draw:textarea-vertical-align="middle"/>
    </style:style>
    <style:style style:name="gr17" style:family="graphic" style:parent-style-name="standard">
      <style:graphic-properties draw:stroke="none" svg:stroke-color="#000000" draw:fill="none" draw:fill-color="#ffffff" fo:min-height="0.357cm"/>
      <style:paragraph-properties style:writing-mode="lr-tb"/>
    </style:style>
    <style:style style:name="gr18" style:family="graphic" style:parent-style-name="standard">
      <style:graphic-properties draw:stroke="none" svg:stroke-color="#000000" draw:fill="none" draw:fill-color="#ffffff" fo:min-height="0.793cm"/>
      <style:paragraph-properties style:writing-mode="lr-tb"/>
    </style:style>
    <style:style style:name="gr19" style:family="graphic" style:parent-style-name="objectwithoutfill">
      <style:graphic-properties svg:stroke-width="0.05cm" svg:stroke-color="#000000" draw:marker-start-width="0.375cm" draw:marker-end-width="0.375cm" draw:fill="solid" draw:fill-color="#ffffff" draw:textarea-horizontal-align="center" draw:textarea-vertical-align="middle" fo:padding-top="0.15cm" fo:padding-bottom="0.15cm" fo:padding-left="0.275cm" fo:padding-right="0.275cm"/>
    </style:style>
    <style:style style:name="gr20" style:family="graphic" style:parent-style-name="standard">
      <style:graphic-properties draw:stroke="dash" draw:stroke-dash="Line_20_Style_20_7" svg:stroke-width="0.1cm" svg:stroke-color="#000000" draw:marker-start-width="0.46cm" draw:marker-end-width="0.46cm" svg:stroke-linecap="butt" draw:fill="none" draw:fill-color="#eb613d" draw:opacity="20%" draw:textarea-horizontal-align="justify" draw:textarea-vertical-align="middle" draw:auto-grow-height="false" fo:min-height="11.173cm" fo:min-width="11.14cm" fo:padding-top="0.175cm" fo:padding-bottom="0.175cm" fo:padding-left="0.3cm" fo:padding-right="0.3cm" draw:shadow-opacity="20%"/>
    </style:style>
    <style:style style:name="gr21" style:family="graphic" style:parent-style-name="standard">
      <style:graphic-properties svg:stroke-width="0.04cm" svg:stroke-color="#000000" draw:marker-start-width="0.36cm" draw:marker-end-width="0.36cm" draw:fill-color="#ffffff" draw:textarea-horizontal-align="justify" draw:textarea-vertical-align="middle" draw:auto-grow-height="false" fo:min-height="2.402cm" fo:min-width="0.132cm" fo:padding-top="0.145cm" fo:padding-bottom="0.145cm" fo:padding-left="0.27cm" fo:padding-right="0.27cm" draw:shadow="hidden"/>
    </style:style>
    <style:style style:name="gr22" style:family="graphic" style:parent-style-name="objectwithoutfill">
      <style:graphic-properties svg:stroke-width="0.1cm" svg:stroke-color="#000000" draw:marker-start-width="0.45cm" draw:marker-end="Arrow" draw:marker-end-width="0.4cm" draw:fill="solid" draw:fill-color="#000000" draw:textarea-horizontal-align="center" draw:textarea-vertical-align="middle" fo:padding-top="0.175cm" fo:padding-bottom="0.175cm" fo:padding-left="0.3cm" fo:padding-right="0.3cm"/>
    </style:style>
    <style:style style:name="gr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25" style:family="graphic" style:parent-style-name="standard">
      <style:graphic-properties draw:stroke="solid" draw:stroke-dash="Ultrafine_20_Dashed" svg:stroke-width="0cm" svg:stroke-color="#000000" draw:marker-start-width="0.3cm" draw:marker-end-width="0.3cm" svg:stroke-linecap="butt" draw:fill="none" draw:fill-color="#99ccff" draw:textarea-horizontal-align="justify" draw:textarea-vertical-align="middle" draw:auto-grow-height="false" fo:min-height="17.248cm" fo:min-width="22.5cm" fo:padding-top="0.125cm" fo:padding-bottom="0.125cm" fo:padding-left="0.25cm" fo:padding-right="0.25cm"/>
    </style:style>
    <style:style style:name="gr26" style:family="graphic" style:parent-style-name="standard">
      <style:graphic-properties svg:stroke-width="0cm" svg:stroke-color="#000000" draw:marker-start-width="0.3cm" draw:marker-end-width="0.3cm" draw:fill="solid" draw:fill-color="#ffffff" draw:textarea-horizontal-align="justify" draw:textarea-vertical-align="middle" draw:auto-grow-height="false" fo:min-height="17.25cm" fo:min-width="8.6cm" fo:padding-top="0.125cm" fo:padding-bottom="0.125cm" fo:padding-left="0.25cm" fo:padding-right="0.25cm"/>
    </style:style>
    <style:style style:name="gr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graphic-properties draw:stroke="none" svg:stroke-width="0cm" svg:stroke-color="#000000" draw:marker-start-width="0.3cm" draw:marker-end-width="0.3cm" draw:fill="none" draw:fill-color="#ffffff" fo:min-height="0.513cm"/>
      <style:paragraph-properties style:writing-mode="lr-tb"/>
    </style:style>
    <style:style style:name="gr2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objectwithoutfill">
      <style:graphic-properties svg:stroke-width="0.05cm" svg:stroke-color="#000000" draw:marker-start-width="0.375cm" draw:marker-end-width="0.375cm" draw:fill="solid" draw:fill-color="#cccccc" draw:textarea-horizontal-align="center" draw:textarea-vertical-align="middle" fo:padding-top="0.15cm" fo:padding-bottom="0.15cm" fo:padding-left="0.275cm" fo:padding-right="0.275cm"/>
    </style:style>
    <style:style style:name="gr31" style:family="graphic" style:parent-style-name="standard">
      <style:graphic-properties draw:stroke="none" svg:stroke-color="#000000" draw:fill="none" draw:fill-color="#ffffff" fo:min-height="1.025cm"/>
      <style:paragraph-properties style:writing-mode="lr-tb"/>
    </style:style>
    <style:style style:name="gr32" style:family="graphic" style:parent-style-name="objectwithoutfill">
      <style:graphic-properties svg:stroke-width="0cm" svg:stroke-color="#000000" draw:marker-start-width="0.11cm" draw:marker-end-width="0.11cm" draw:fill="none" draw:textarea-vertical-align="middle" fo:padding-top="0.125cm" fo:padding-bottom="0.125cm" fo:padding-left="0.25cm" fo:padding-right="0.25cm"/>
    </style:style>
    <style:style style:name="gr33" style:family="graphic" style:parent-style-name="standard">
      <style:graphic-properties draw:stroke="dash" draw:stroke-dash="Dashed_20__28_var_29_" svg:stroke-width="0.06cm" svg:stroke-color="#000000" draw:marker-start-width="0.39cm" draw:marker-end-width="0.39cm" svg:stroke-linecap="butt" draw:fill="none" draw:fill-color="#eb613d" draw:opacity="20%" draw:textarea-horizontal-align="justify" draw:textarea-vertical-align="middle" draw:auto-grow-height="false" fo:min-height="0.578cm" fo:min-width="0.314cm" fo:padding-top="0.155cm" fo:padding-bottom="0.155cm" fo:padding-left="0.28cm" fo:padding-right="0.28cm" draw:shadow-opacity="20%"/>
    </style:style>
    <style:style style:name="gr34" style:family="graphic" style:parent-style-name="standard" style:list-style-name="L1">
      <style:graphic-properties draw:stroke="none" svg:stroke-width="0cm" svg:stroke-color="#000000" draw:marker-start-width="0.3cm" draw:marker-end-width="0.3cm" draw:fill="none" draw:fill-color="#ffffff" fo:min-height="1.025cm"/>
      <style:paragraph-properties style:writing-mode="lr-tb"/>
    </style:style>
    <style:style style:name="gr35" style:family="graphic" style:parent-style-name="standard" style:list-style-name="L1">
      <style:graphic-properties draw:stroke="none" svg:stroke-width="0cm" svg:stroke-color="#000000" draw:marker-start-width="0.3cm" draw:marker-end-width="0.3cm" draw:fill="none" draw:fill-color="#ffffff" fo:min-height="1.537cm"/>
      <style:paragraph-properties style:writing-mode="lr-tb"/>
    </style:style>
    <style:style style:name="gr36" style:family="graphic" style:parent-style-name="objectwithoutfill">
      <style:graphic-properties draw:stroke="solid" draw:stroke-dash="Ultrafine_20_Dashed" svg:stroke-width="0.1cm" svg:stroke-color="#000000" draw:marker-start-width="0.45cm" draw:marker-end="Arrow" draw:marker-end-width="0.4cm" svg:stroke-linecap="butt" draw:fill="solid" draw:fill-color="#000000" draw:textarea-horizontal-align="center" draw:textarea-vertical-align="middle" fo:padding-top="0.175cm" fo:padding-bottom="0.175cm" fo:padding-left="0.3cm" fo:padding-right="0.3cm"/>
    </style:style>
    <style:style style:name="gr37" style:family="graphic" style:parent-style-name="standard" style:list-style-name="L1">
      <style:graphic-properties draw:stroke="none" svg:stroke-width="0cm" svg:stroke-color="#000000" draw:marker-start-width="0.3cm" draw:marker-end-width="0.3cm" draw:fill="none" draw:fill-color="#ffffff" fo:min-height="1.025cm"/>
      <style:paragraph-properties style:writing-mode="lr-tb"/>
    </style:style>
    <style:style style:name="gr38" style:family="graphic" style:parent-style-name="standard">
      <style:graphic-properties draw:stroke="dash" draw:stroke-dash="Line_20_Style_20_7" svg:stroke-width="0.1cm" svg:stroke-color="#000000" draw:marker-start-width="0.45cm" draw:marker-end-width="0.45cm" svg:stroke-linecap="butt" draw:fill="none" draw:fill-color="#fe990e" draw:opacity="30%" draw:textarea-horizontal-align="justify" draw:textarea-vertical-align="middle" draw:auto-grow-height="false" fo:min-height="0.528cm" fo:min-width="0.264cm" fo:padding-top="0.175cm" fo:padding-bottom="0.175cm" fo:padding-left="0.3cm" fo:padding-right="0.3cm" draw:shadow-opacity="30%"/>
    </style:style>
    <style:style style:name="gr39" style:family="graphic" style:parent-style-name="standard" style:list-style-name="L1">
      <style:graphic-properties draw:stroke="none" svg:stroke-width="0cm" svg:stroke-color="#000000" draw:marker-start-width="0.3cm" draw:marker-end-width="0.3cm" draw:fill="none" draw:fill-color="#ffffff" fo:min-height="1.025cm"/>
      <style:paragraph-properties style:writing-mode="lr-tb"/>
    </style:style>
    <style:style style:name="gr40" style:family="graphic" style:parent-style-name="standard">
      <style:graphic-properties draw:stroke="none" svg:stroke-width="0cm" svg:stroke-color="#000000" draw:marker-start-width="0.3cm" draw:marker-end-width="0.3cm" draw:fill="none" draw:fill-color="#ffffff" fo:min-height="0.475cm"/>
      <style:paragraph-properties style:writing-mode="lr-tb"/>
    </style:style>
    <style:style style:name="gr41" style:family="graphic" style:parent-style-name="standard">
      <style:graphic-properties svg:stroke-color="#000000" draw:fill-color="#ffffff" draw:textarea-vertical-align="middle" draw:auto-grow-height="false" fo:min-height="0cm" fo:min-width="0cm"/>
    </style:style>
    <style:style style:name="gr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fo:wrap-option="wrap" draw:shadow="hidden" draw:shadow-offset-x="0.3cm" draw:shadow-offset-y="0.3cm" draw:shadow-color="#808080"/>
    </style:style>
    <style:style style:name="gr43" style:family="graphic" style:parent-style-name="standard" style:list-style-name="L1">
      <style:graphic-properties draw:stroke="none" svg:stroke-width="0cm" svg:stroke-color="#000000" draw:marker-start-width="0.3cm" draw:marker-end-width="0.3cm" draw:fill="none" draw:fill-color="#ffffff" fo:min-height="0.493cm"/>
      <style:paragraph-properties style:writing-mode="lr-tb"/>
    </style:style>
    <style:style style:name="gr44" style:family="graphic" style:parent-style-name="objectwithoutfill">
      <style:graphic-properties draw:stroke="dash" draw:stroke-dash="Line_20_Style_20_3" svg:stroke-width="0.1cm" svg:stroke-color="#999999" draw:marker-start-width="0.45cm" draw:marker-end-width="0.45cm" svg:stroke-linecap="butt" draw:fill="none" draw:textarea-horizontal-align="center" draw:textarea-vertical-align="middle" fo:padding-top="0.175cm" fo:padding-bottom="0.175cm" fo:padding-left="0.3cm" fo:padding-right="0.3cm"/>
    </style:style>
    <style:style style:name="gr45" style:family="graphic" style:parent-style-name="objectwithoutfill">
      <style:graphic-properties draw:stroke="dash" draw:stroke-dash="Line_20_Style_20_7" svg:stroke-width="0cm" svg:stroke-color="#000000" draw:marker-start-width="0.11cm" draw:marker-end-width="0.11cm" draw:fill="none" draw:textarea-vertical-align="middle" fo:padding-top="0.125cm" fo:padding-bottom="0.125cm" fo:padding-left="0.25cm" fo:padding-right="0.25cm"/>
    </style:style>
    <style:style style:name="gr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fo:wrap-option="wrap" draw:shadow="hidden" draw:shadow-offset-x="0.3cm" draw:shadow-offset-y="0.3cm" draw:shadow-color="#808080"/>
    </style:style>
    <style:style style:name="co1" style:family="table-column">
      <style:table-column-properties style:column-width="1.164cm" style:use-optimal-column-width="false"/>
    </style:style>
    <style:style style:name="co2" style:family="table-column">
      <style:table-column-properties style:column-width="3.66cm" style:use-optimal-column-width="false"/>
    </style:style>
    <style:style style:name="ro1" style:family="table-row">
      <style:table-row-properties style:row-height="0.933cm" style:use-optimal-row-height="false"/>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333333"/>
      <style:paragraph-properties fo:text-align="center"/>
    </style:style>
    <style:style style:name="P2" style:family="paragraph">
      <style:paragraph-properties fo:text-align="center"/>
    </style:style>
    <style:style style:name="P3" style:family="paragraph">
      <loext:graphic-properties draw:fill="solid" draw:fill-color="#cccccc"/>
      <style:paragraph-properties fo:text-align="center"/>
    </style:style>
    <style:style style:name="P4" style:family="paragraph">
      <loext:graphic-properties draw:fill="none" draw:fill-color="#999999" draw:opacity="20%"/>
      <style:paragraph-properties fo:text-align="center"/>
    </style:style>
    <style:style style:name="P5" style:family="paragraph">
      <loext:graphic-properties draw:fill="none" draw:fill-color="#ffffff"/>
      <style:paragraph-properties fo:text-align="center"/>
    </style:style>
    <style:style style:name="P6" style:family="paragraph">
      <loext:graphic-properties draw:fill="none" draw:fill-color="#6496fa"/>
      <style:paragraph-properties fo:text-align="center"/>
    </style:style>
    <style:style style:name="P7" style:family="paragraph">
      <loext:graphic-properties draw:fill="none"/>
      <style:paragraph-properties fo:text-align="center"/>
    </style:style>
    <style:style style:name="P8" style:family="paragraph">
      <style:paragraph-properties fo:margin-top="0cm" fo:margin-bottom="0cm" fo:line-height="100%" fo:text-align="center"/>
    </style:style>
    <style:style style:name="P9" style:family="paragraph">
      <loext:graphic-properties draw:fill="none" draw:fill-color="#ffffff"/>
      <style:paragraph-properties fo:margin-top="0cm" fo:margin-bottom="0cm" fo:line-height="100%" fo:text-align="center" style:writing-mode="lr-tb"/>
      <style:text-properties fo:font-size="12pt" fo:font-weight="bold" style:font-size-asian="12pt" style:font-weight-asian="bold" style:font-size-complex="12pt" style:font-weight-complex="bold"/>
    </style:style>
    <style:style style:name="P10" style:family="paragraph">
      <loext:graphic-properties draw:fill="none" draw:fill-color="#ffffff"/>
      <style:paragraph-properties fo:text-align="center" style:writing-mode="lr-tb"/>
      <style:text-properties fo:font-size="6pt" style:font-size-asian="6pt" style:font-size-complex="6pt"/>
    </style:style>
    <style:style style:name="P11" style:family="paragraph">
      <loext:graphic-properties draw:fill="solid" draw:fill-color="#ffffff"/>
      <style:paragraph-properties fo:text-align="center"/>
    </style:style>
    <style:style style:name="P12" style:family="paragraph">
      <style:paragraph-properties fo:text-align="start"/>
    </style:style>
    <style:style style:name="P13" style:family="paragraph">
      <loext:graphic-properties draw:fill="none" draw:fill-color="#ffffff"/>
      <style:paragraph-properties fo:text-align="start" style:writing-mode="lr-tb"/>
    </style:style>
    <style:style style:name="P1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6" style:family="paragraph">
      <loext:graphic-properties draw:fill="solid" draw:fill-color="#000000"/>
      <style:paragraph-properties fo:text-align="center"/>
    </style:style>
    <style:style style:name="P17" style:family="paragraph">
      <style:paragraph-properties fo:text-align="end"/>
      <style:text-properties fo:color="#000000" loext:opacity="100%"/>
    </style:style>
    <style:style style:name="P18" style:family="paragraph">
      <loext:graphic-properties draw:fill="none" draw:fill-color="#ffffff"/>
      <style:paragraph-properties style:writing-mode="lr-tb"/>
      <style:text-properties fo:color="#000000" loext:opacity="100%" style:font-name="Arial1" fo:font-size="12pt" fo:font-style="normal" style:font-size-asian="12pt" style:font-style-asian="normal" style:font-size-complex="12pt" style:font-style-complex="normal"/>
    </style:style>
    <style:style style:name="P19" style:family="paragraph">
      <style:paragraph-properties fo:text-align="end"/>
    </style:style>
    <style:style style:name="P20" style:family="paragraph">
      <style:text-properties fo:color="#000000" loext:opacity="100%"/>
    </style:style>
    <style:style style:name="P21" style:family="paragraph">
      <loext:graphic-properties draw:fill="none" draw:fill-color="#ffffff"/>
      <style:paragraph-properties style:writing-mode="lr-tb"/>
      <style:text-properties fo:color="#000000" loext:opacity="100%" style:font-name="Arial1" fo:font-size="12pt" fo:background-color="transparent" style:font-size-asian="12pt" style:font-size-complex="12pt"/>
    </style:style>
    <style:style style:name="P22" style:family="paragraph">
      <loext:graphic-properties draw:fill="none" draw:fill-color="#eb613d" draw:opacity="20%"/>
      <style:paragraph-properties fo:text-align="center"/>
    </style:style>
    <style:style style:name="P23" style:family="paragraph">
      <loext:graphic-properties draw:fill-color="#ffffff"/>
      <style:paragraph-properties fo:text-align="center"/>
    </style:style>
    <style:style style:name="P24"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5" style:family="paragraph">
      <loext:graphic-properties draw:fill="none" draw:fill-color="#99ccff"/>
      <style:paragraph-properties fo:text-align="center"/>
    </style:style>
    <style:style style:name="P26" style:family="paragraph">
      <loext:graphic-properties draw:fill="solid" draw:fill-color="#3333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7" style:family="paragraph">
      <loext:graphic-properties draw:fill="none" draw:fill-color="#ffffff"/>
      <style:paragraph-properties style:writing-mode="lr-tb"/>
      <style:text-properties fo:color="#000000" loext:opacity="100%" fo:font-size="13pt" style:font-size-asian="13pt" style:font-size-complex="13pt"/>
    </style:style>
    <style:style style:name="P28" style:family="paragraph">
      <loext:graphic-properties draw:fill="solid"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align="justify" fo:text-indent="0cm"/>
    </style:style>
    <style:style style:name="P30" style:family="paragraph">
      <loext:graphic-properties draw:fill="none" draw:fill-color="#ffffff"/>
      <style:paragraph-properties fo:margin-left="0cm" fo:margin-right="0cm" fo:margin-top="0cm" fo:margin-bottom="0cm" fo:line-height="100%" fo:text-align="justify" fo:text-indent="0cm" style:writing-mode="lr-tb"/>
      <style:text-properties fo:color="#000000" loext:opacity="100%" fo:font-size="13pt" style:font-size-asian="13pt" style:font-size-complex="13pt"/>
    </style:style>
    <style:style style:name="P31" style:family="paragraph">
      <style:paragraph-properties fo:margin-left="0cm" fo:margin-right="0cm" fo:margin-top="0cm" fo:margin-bottom="0cm" fo:line-height="100%" fo:text-indent="0cm"/>
    </style:style>
    <style:style style:name="P32" style:family="paragraph">
      <loext:graphic-properties draw:fill="none" draw:fill-color="#ffffff"/>
      <style:paragraph-properties fo:margin-left="0cm" fo:margin-right="0cm" fo:margin-top="0cm" fo:margin-bottom="0cm" fo:line-height="100%" fo:text-indent="0cm" style:writing-mode="lr-tb"/>
      <style:text-properties fo:color="#000000" loext:opacity="100%" fo:font-size="13pt" style:font-size-asian="13pt" style:font-size-complex="13pt"/>
    </style:style>
    <style:style style:name="P33" style:family="paragraph">
      <loext:graphic-properties draw:fill="none" draw:fill-color="#fe990e" draw:opacity="30%"/>
      <style:paragraph-properties fo:text-align="center"/>
    </style:style>
    <style:style style:name="P34" style:family="paragraph">
      <loext:graphic-properties draw:fill="none" draw:fill-color="#ffffff"/>
      <style:paragraph-properties style:writing-mode="lr-tb"/>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P35" style:family="paragraph">
      <loext:graphic-properties draw:fill="none" draw:fill-color="#ffffff"/>
      <style:paragraph-properties fo:text-align="start" style:writing-mode="lr-tb"/>
      <style:text-properties fo:color="#000000" loext:opacity="100%" fo:font-size="13pt" style:font-size-asian="13pt" style:font-size-complex="13pt"/>
    </style:style>
    <style:style style:name="P36" style:family="paragraph">
      <loext:graphic-properties draw:fill="none" draw:fill-color="#ffffff"/>
      <style:paragraph-properties fo:margin-left="0cm" fo:margin-right="0cm" fo:margin-top="0cm" fo:margin-bottom="0cm" fo:line-height="100%" fo:text-indent="0cm" style:writing-mode="lr-tb"/>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P37" style:family="paragraph">
      <style:paragraph-properties fo:text-align="justify"/>
    </style:style>
    <style:style style:name="P38" style:family="paragraph">
      <loext:graphic-properties draw:fill="none" draw:fill-color="#ffffff"/>
      <style:paragraph-properties fo:text-align="justify" style:writing-mode="lr-tb"/>
      <style:text-properties fo:color="#000000" loext:opacity="100%" fo:font-size="13pt" style:font-size-asian="13pt" style:font-size-complex="13pt"/>
    </style:style>
    <style:style style:name="T1" style:family="text">
      <style:text-properties style:font-name="Arial1" fo:font-size="14pt" fo:font-weight="bold" style:font-size-asian="14pt" style:font-weight-asian="bold" style:font-size-complex="14pt" style:font-weight-complex="bold"/>
    </style:style>
    <style:style style:name="T2" style:family="text">
      <style:text-properties fo:font-size="6pt" style:font-size-asian="6pt" style:font-size-complex="6pt"/>
    </style:style>
    <style:style style:name="T3" style:family="text">
      <style:text-properties fo:color="#000000" loext:opacity="10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5" style:family="text">
      <style:text-properties style:use-window-font-color="true" loext:opacity="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use-window-font-color="true" loext:opacity="0%" style:text-outline="false" style:text-line-through-style="none" style:text-line-through-type="none" style:text-position="0% 100%" style:font-name="Arial3"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3" style:font-size-asian="6pt" style:language-asian="zxx" style:country-asian="none" style:font-style-asian="normal" style:font-weight-asian="normal" style:font-name-complex="Arial3"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style:use-window-font-color="true" loext:opacity="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3" style:font-size-asian="6pt" style:language-asian="zxx" style:country-asian="none" style:font-style-asian="normal" style:font-weight-asian="normal" style:font-name-complex="Arial3"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style:use-window-font-color="true" loext:opacity="0%"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000000" loext:opacity="100%" style:font-name="Arial1" fo:font-size="9pt" fo:font-style="normal" style:font-size-asian="9pt" style:font-style-asian="normal" style:font-size-complex="9pt" style:font-style-complex="normal"/>
    </style:style>
    <style:style style:name="T10" style:family="text">
      <style:text-properties fo:color="#000000" loext:opacity="100%" style:font-name="Arial1" fo:font-size="12pt" fo:background-color="transparent" style:font-size-asian="12pt" style:font-size-complex="12pt"/>
    </style:style>
    <style:style style:name="T11" style:family="text">
      <style:text-properties fo:color="#000000" loext:opacity="100%" fo:font-size="13pt" style:font-size-asian="13pt" style:font-size-complex="13pt"/>
    </style:style>
    <style:style style:name="T12" style:family="text">
      <style:text-properties fo:color="#000000" loext:opacity="100%" style:text-outline="false" style:text-line-through-style="none" style:text-line-through-type="none" style:font-name="Arial" fo:font-size="13pt" fo:font-style="normal" fo:text-shadow="none" style:text-underline-style="none" fo:font-weight="normal" style:letter-kerning="true" style:font-name-asian="MS Gothic" style:font-size-asian="13pt" style:font-style-asian="normal" style:font-weight-asian="normal" style:font-name-complex="Tahoma" style:font-size-complex="13pt" style:font-style-complex="normal" style:font-weight-complex="normal" style:text-emphasize="none" style:font-relief="none"/>
    </style:style>
    <style:style style:name="T13" style:family="text">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color="#000000" loext:opacity="100%" fo:font-size="12pt" style:text-underline-style="none" fo:font-weight="bold" style:font-size-asian="12pt" style:font-weight-asian="bold" style:font-size-complex="1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ath draw:style-name="gr1" draw:text-style-name="P1" draw:layer="Cuba" svg:width="2.395cm" svg:height="1.112cm" svg:x="10.92cm" svg:y="12.205cm" svg:viewBox="0 0 2396 1113" svg:d="M335 445h-56v55 57h111v-57zM279 112l-56 55h-56l-55 56-57 55v57l-55 55v55l112-55 55-55 223-112 112-56h55 55l57 56v55h-57 57 55l56 57 56-57 111 57h57v55l55 55h167 168l55 167v56l55 55 112 57v55l55 55-55 55-55 57-57 55 57 56 110-56h112l56 56h112 112l110-56 167-55h56v-57h-56l-112-55-110-55h-167l55-55v-57l-55-55v-111h-56l-112-57v-55l-112-167-110-111v111l55 112-55-55-57-57-110-55h-113-55l-55-111-57-57v57l-55-57h-55-112l-335-55-112 55h-110z">
          <text:p/>
        </draw:path>
        <draw:ellipse draw:style-name="gr2" draw:text-style-name="P2" draw:layer="Blocus" svg:width="6.266cm" svg:height="6.003cm" svg:x="8.546cm" svg:y="10.489cm" draw:kind="arc" draw:start-angle="307.25" draw:end-angle="76.25">
          <text:p/>
        </draw:ellipse>
        <draw:polygon draw:style-name="gr3" draw:text-style-name="P3" draw:layer="EU" svg:width="13.429cm" svg:height="8.011cm" svg:x="4.344cm" svg:y="3.469cm" svg:viewBox="0 0 13430 8012" draw:points="9920,2225 9586,2560 9474,2615 9474,2670 9418,2670 9530,2727 9586,2727 9641,2782 9696,2782 9808,2782 9920,2727 10143,2670 10310,2560 10422,2560 10477,2505 10477,2448 10533,2337 10588,2282 10700,2282 10755,2337 11090,2282 11146,2282 11257,2282 11257,2225 11257,2170 11369,2115 11257,2115 11369,2059 11479,2003 11647,1892 11704,1837 11814,1837 11926,1837 12038,1892 12093,1892 12261,1892 12428,1837 12538,1837 12650,1725 12763,1670 13040,1447 13152,1335 13208,1280 13208,1225 13320,1225 13375,1280 13430,1280 13430,1335 13430,1392 13430,1447 13375,1502 13375,1558 13375,1780 13375,1892 13375,1947 13263,1947 13040,2003 12985,2059 12985,2003 12873,2003 12873,2059 12818,2115 12706,2225 12595,2225 12538,2282 12483,2337 12371,2392 12316,2505 12261,2560 12261,2615 12205,2670 12149,2615 12205,2837 12261,2893 12316,2893 12261,2950 12205,2893 12149,2893 12093,2893 12038,2950 11981,2893 11814,2950 11592,2950 11479,3005 11369,3060 11257,3115 11202,3172 11202,3227 11202,3283 11146,3338 11090,3395 10979,3505 10867,3672 10867,3560 10812,3505 10755,3450 10755,3560 10755,3728 10700,3783 10645,3895 10533,4007 10422,4173 10365,4117 10477,3950 10533,3950 10588,3895 10533,3840 10477,3783 10477,3728 10533,3672 10533,3617 10588,3560 10645,3505 10645,3450 10588,3505 10533,3617 10477,3672 10422,3728 10422,3783 10422,3840 10365,3840 10255,3783 10310,3840 10365,3895 10365,3950 10365,4062 10310,4117 10255,4117 10255,4173 10198,4173 10255,4229 10255,4340 10255,4452 10198,4507 10143,4507 10088,4507 10143,4507 10198,4562 10198,4618 10143,4674 10143,4730 10088,4730 10031,4730 9976,4730 9920,4730 9808,4730 9863,4785 9920,4840 9863,4840 9808,4840 9753,4897 9863,4897 9976,4952 9863,5007 9808,5007 9641,5063 9530,5119 9530,5175 9474,5230 9418,5230 9363,5230 9306,5230 9251,5285 9084,5397 8917,5508 8805,5620 8694,5620 8639,5620 8639,5675 8639,5730 8582,5787 8472,5898 8415,5898 8415,5953 8359,6010 8304,6120 8304,6232 8247,6287 8137,6343 8192,6398 8192,6565 8192,6732 8192,6900 8137,6900 8137,6955 8137,7065 8192,7288 8137,7455 8137,7567 7970,7845 7913,7957 7858,8012 7802,8012 7747,7900 7690,7845 7635,7790 7635,7734 7635,7678 7635,7622 7580,7567 7580,7512 7635,7455 7635,7400 7523,7400 7580,7400 7523,7288 7580,7233 7580,7122 7523,7122 7523,7065 7580,7065 7635,7065 7635,7010 7690,6900 7690,6843 7690,6788 7690,6732 7690,6677 7635,6565 7580,6398 7580,6343 7523,6343 7468,6343 7413,6398 7356,6398 7245,6455 7245,6398 7188,6398 7188,6343 7188,6287 7133,6287 7078,6287 7078,6232 6966,6232 6911,6175 6855,6232 6799,6232 6743,6175 6688,6175 6631,6175 6521,6175 6354,6232 6297,6232 6186,6232 6074,6175 6019,6232 6019,6343 6019,6398 6130,6455 6242,6398 6186,6510 6242,6620 6186,6677 6186,6620 6186,6510 6130,6455 6019,6455 6019,6565 6019,6620 5797,6620 5797,6510 5797,6398 5740,6343 5740,6398 5740,6455 5685,6455 5572,6455 5572,6510 5517,6510 5462,6510 5350,6455 5238,6398 5183,6398 5127,6398 5015,6455 5072,6343 5015,6343 4960,6343 4905,6343 4960,6455 4905,6510 4848,6565 4793,6620 4738,6732 4626,6732 4514,6732 4458,6677 4458,6788 4346,6788 4346,6843 4346,6900 4236,6843 4181,6900 4124,6900 4181,6955 4124,7010 4068,7065 4124,7065 4124,7122 4068,7177 4013,7177 4068,7233 4013,7345 3956,7400 3956,7512 3956,7622 3901,7678 3846,7622 3789,7567 3734,7512 3679,7512 3622,7455 3622,7345 3622,7177 3622,7065 3567,7010 3567,6955 3567,6843 3511,6620 3455,6398 3455,6343 3399,6343 3344,6343 3289,6398 3232,6455 3177,6455 3122,6455 2954,6620 2897,6565 2897,6510 2842,6510 2787,6510 2787,6343 2730,6343 2787,6120 2842,5953 2787,5953 2730,5898 2675,5787 2675,5730 2620,5675 2508,5620 2230,5620 2173,5842 1561,5842 836,5285 335,5285 335,5230 335,4952 335,4897 335,4840 223,4730 167,4674 112,4618 112,4562 55,4562 0,4452 55,4395 112,4340 112,4117 55,3950 112,3895 167,3895 167,3840 167,3783 112,3672 112,3617 112,3560 167,3617 223,3672 223,3395 223,3338 167,3283 167,3227 223,3172 223,3115 223,3060 223,3005 335,2893 390,2782 390,2727 447,2615 390,2505 502,2448 557,2392 724,2337 780,2225 892,2003 947,1892 1004,1780 1059,1725 1059,1670 1281,1502 1394,1447 1728,1113 1839,1002 1895,947 1951,890 2006,835 2006,780 2118,780 2173,724 2173,668 2173,557 2340,335 2340,279 2397,167 2563,279 2620,335 2730,335 2787,335 2842,279 2897,167 3010,0 8359,390 8415,502 8527,557 8639,612 8694,612 8972,668 9029,668 9084,724 9139,780 9139,835 8861,947 8527,1113 8639,1113 8749,1113 8805,1169 8917,1169 9029,1113 9251,1057 9530,947 9530,1002 9474,1057 9418,1057 9306,1113 9418,1225 9474,1225 9530,1280 9696,1225 9920,1280 9863,1280 9920,1335 9920,1392 9920,1447 9863,1447 9808,1447 9753,1392 9641,1392 9474,1447 9306,1502 9196,1502 9139,1614 9084,1670 9029,1780 9196,1670 9251,1725 9196,1725 9139,1780 9029,1837 8972,1947 8861,2059 8749,2170 8694,2337 8582,2392 8527,2505 8472,2615 8472,2727 8639,2670 8749,2615 8805,2560 8861,2505 9029,2282 9139,2115 9196,2003 9306,1947 9363,1837 9418,1725 9474,1725 9530,1670 9586,1670 9696,1614 9696,1558 9753,1502 9808,1558 9863,1614 9920,1670 9920,1725 9920,1780 9863,1837 9696,2003 9641,2115 9753,2059 9863,2059 9863,2170 9863,2225">
          <text:p/>
        </draw:polygon>
        <draw:custom-shape draw:style-name="gr4" draw:text-style-name="P4" draw:layer="Portée" svg:width="12cm" svg:height="12cm" svg:x="6.4cm" svg:y="6.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rect draw:style-name="gr5" draw:text-style-name="P5" draw:layer="layout" svg:width="18.884cm" svg:height="17.01cm" svg:x="0.922cm" svg:y="1.819cm">
          <text:p/>
        </draw:rect>
        <draw:polygon draw:style-name="gr6" draw:text-style-name="P6" draw:layer="layout" svg:width="13.429cm" svg:height="8.011cm" svg:x="4.344cm" svg:y="3.469cm" svg:viewBox="0 0 13430 8012" draw:points="9920,2225 9586,2560 9474,2615 9474,2670 9418,2670 9530,2727 9586,2727 9641,2782 9696,2782 9808,2782 9920,2727 10143,2670 10310,2560 10422,2560 10477,2505 10477,2448 10533,2337 10588,2282 10700,2282 10755,2337 11090,2282 11146,2282 11257,2282 11257,2225 11257,2170 11369,2115 11257,2115 11369,2059 11479,2003 11647,1892 11704,1837 11814,1837 11926,1837 12038,1892 12093,1892 12261,1892 12428,1837 12538,1837 12650,1725 12763,1670 13040,1447 13152,1335 13208,1280 13208,1225 13320,1225 13375,1280 13430,1280 13430,1335 13430,1392 13430,1447 13375,1502 13375,1558 13375,1780 13375,1892 13375,1947 13263,1947 13040,2003 12985,2059 12985,2003 12873,2003 12873,2059 12818,2115 12706,2225 12595,2225 12538,2282 12483,2337 12371,2392 12316,2505 12261,2560 12261,2615 12205,2670 12149,2615 12205,2837 12261,2893 12316,2893 12261,2950 12205,2893 12149,2893 12093,2893 12038,2950 11981,2893 11814,2950 11592,2950 11479,3005 11369,3060 11257,3115 11202,3172 11202,3227 11202,3283 11146,3338 11090,3395 10979,3505 10867,3672 10867,3560 10812,3505 10755,3450 10755,3560 10755,3728 10700,3783 10645,3895 10533,4007 10422,4173 10365,4117 10477,3950 10533,3950 10588,3895 10533,3840 10477,3783 10477,3728 10533,3672 10533,3617 10588,3560 10645,3505 10645,3450 10588,3505 10533,3617 10477,3672 10422,3728 10422,3783 10422,3840 10365,3840 10255,3783 10310,3840 10365,3895 10365,3950 10365,4062 10310,4117 10255,4117 10255,4173 10198,4173 10255,4229 10255,4340 10255,4452 10198,4507 10143,4507 10088,4507 10143,4507 10198,4562 10198,4618 10143,4674 10143,4730 10088,4730 10031,4730 9976,4730 9920,4730 9808,4730 9863,4785 9920,4840 9863,4840 9808,4840 9753,4897 9863,4897 9976,4952 9863,5007 9808,5007 9641,5063 9530,5119 9530,5175 9474,5230 9418,5230 9363,5230 9306,5230 9251,5285 9084,5397 8917,5508 8805,5620 8694,5620 8639,5620 8639,5675 8639,5730 8582,5787 8472,5898 8415,5898 8415,5953 8359,6010 8304,6120 8304,6232 8247,6287 8137,6343 8192,6398 8192,6565 8192,6732 8192,6900 8137,6900 8137,6955 8137,7065 8192,7288 8137,7455 8137,7567 7970,7845 7913,7957 7858,8012 7802,8012 7747,7900 7690,7845 7635,7790 7635,7734 7635,7678 7635,7622 7580,7567 7580,7512 7635,7455 7635,7400 7523,7400 7580,7400 7523,7288 7580,7233 7580,7122 7523,7122 7523,7065 7580,7065 7635,7065 7635,7010 7690,6900 7690,6843 7690,6788 7690,6732 7690,6677 7635,6565 7580,6398 7580,6343 7523,6343 7468,6343 7413,6398 7356,6398 7245,6455 7245,6398 7188,6398 7188,6343 7188,6287 7133,6287 7078,6287 7078,6232 6966,6232 6911,6175 6855,6232 6799,6232 6743,6175 6688,6175 6631,6175 6521,6175 6354,6232 6297,6232 6186,6232 6074,6175 6019,6232 6019,6343 6019,6398 6130,6455 6242,6398 6186,6510 6242,6620 6186,6677 6186,6620 6186,6510 6130,6455 6019,6455 6019,6565 6019,6620 5797,6620 5797,6510 5797,6398 5740,6343 5740,6398 5740,6455 5685,6455 5572,6455 5572,6510 5517,6510 5462,6510 5350,6455 5238,6398 5183,6398 5127,6398 5015,6455 5072,6343 5015,6343 4960,6343 4905,6343 4960,6455 4905,6510 4848,6565 4793,6620 4738,6732 4626,6732 4514,6732 4458,6677 4458,6788 4346,6788 4346,6843 4346,6900 4236,6843 4181,6900 4124,6900 4181,6955 4124,7010 4068,7065 4124,7065 4124,7122 4068,7177 4013,7177 4068,7233 4013,7345 3956,7400 3956,7512 3956,7622 3901,7678 3846,7622 3789,7567 3734,7512 3679,7512 3622,7455 3622,7345 3622,7177 3622,7065 3567,7010 3567,6955 3567,6843 3511,6620 3455,6398 3455,6343 3399,6343 3344,6343 3289,6398 3232,6455 3177,6455 3122,6455 2954,6620 2897,6565 2897,6510 2842,6510 2787,6510 2787,6343 2730,6343 2787,6120 2842,5953 2787,5953 2730,5898 2675,5787 2675,5730 2620,5675 2508,5620 2230,5620 2173,5842 1561,5842 836,5285 335,5285 335,5230 335,4952 335,4897 335,4840 223,4730 167,4674 112,4618 112,4562 55,4562 0,4452 55,4395 112,4340 112,4117 55,3950 112,3895 167,3895 167,3840 167,3783 112,3672 112,3617 112,3560 167,3617 223,3672 223,3395 223,3338 167,3283 167,3227 223,3172 223,3115 223,3060 223,3005 335,2893 390,2782 390,2727 447,2615 390,2505 502,2448 557,2392 724,2337 780,2225 892,2003 947,1892 1004,1780 1059,1725 1059,1670 1281,1502 1394,1447 1728,1113 1839,1002 1895,947 1951,890 2006,835 2006,780 2118,780 2173,724 2173,668 2173,557 2340,335 2340,279 2397,167 2563,279 2620,335 2730,335 2787,335 2842,279 2897,167 3010,0 8359,390 8415,502 8527,557 8639,612 8694,612 8972,668 9029,668 9084,724 9139,780 9139,835 8861,947 8527,1113 8639,1113 8749,1113 8805,1169 8917,1169 9029,1113 9251,1057 9530,947 9530,1002 9474,1057 9418,1057 9306,1113 9418,1225 9474,1225 9530,1280 9696,1225 9920,1280 9863,1280 9920,1335 9920,1392 9920,1447 9863,1447 9808,1447 9753,1392 9641,1392 9474,1447 9306,1502 9196,1502 9139,1614 9084,1670 9029,1780 9196,1670 9251,1725 9196,1725 9139,1780 9029,1837 8972,1947 8861,2059 8749,2170 8694,2337 8582,2392 8527,2505 8472,2615 8472,2727 8639,2670 8749,2615 8805,2560 8861,2505 9029,2282 9139,2115 9196,2003 9306,1947 9363,1837 9418,1725 9474,1725 9530,1670 9586,1670 9696,1614 9696,1558 9753,1502 9808,1558 9863,1614 9920,1670 9920,1725 9920,1780 9863,1837 9696,2003 9641,2115 9753,2059 9863,2059 9863,2170 9863,2225">
          <text:p/>
        </draw:polygon>
        <draw:polygon draw:style-name="gr7" draw:text-style-name="P5" draw:layer="layout" svg:width="0.111cm" svg:height="0.166cm" svg:x="16.269cm" svg:y="15.097cm" svg:viewBox="0 0 112 167" draw:points="0,0 0,112 55,167 112,57 55,57">
          <text:p/>
        </draw:polygon>
        <draw:polygon draw:style-name="gr7" draw:text-style-name="P5" draw:layer="layout" svg:width="0.166cm" svg:height="0.166cm" svg:x="15.989cm" svg:y="16.432cm" svg:viewBox="0 0 167 167" draw:points="0,57 57,112 0,112 0,167 57,167 112,167 167,112 167,0 112,0 57,57">
          <text:p/>
        </draw:polygon>
        <draw:polygon draw:style-name="gr8" draw:text-style-name="P7" draw:layer="layout" svg:width="1.393cm" svg:height="1.446cm" svg:x="19.023cm" svg:y="3.524cm" svg:viewBox="0 0 1394 1447" draw:points="502,557 447,557 447,669 447,724 391,724 335,780 167,835 224,835 279,835 335,892 224,947 167,947 112,1002 57,1057 0,1057 0,1114 167,1114 335,1114 502,1114 669,1114 669,1169 724,1169 781,1114 836,1169 781,1225 724,1225 614,1337 724,1392 781,1337 836,1280 948,1225 1004,1169 1059,1169 1116,1169 1116,1225 1059,1280 1004,1280 1004,1337 948,1392 1116,1337 1116,1392 1116,1447 1171,1392 1226,1337 1338,1169 1226,1169 1338,1057 1171,1114 1116,1057 1116,1002 1226,1002 1338,1002 1338,947 1226,947 1171,892 1226,835 1283,835 1394,724 1394,669 1283,669 1226,612 1116,612 1059,612 1004,612 1004,502 1059,502 1004,447 1004,390 948,390 892,390 836,447 892,335 948,279 1059,224 1116,224 1116,167 1116,112 1171,112 1226,57 1283,0 1171,0 1116,57 1004,112 948,167 836,224 724,279 669,390 557,502 557,557">
          <text:p/>
        </draw:polygon>
        <draw:polygon draw:style-name="gr8" draw:text-style-name="P7" draw:layer="layout" svg:width="0.332cm" svg:height="0.387cm" svg:x="19.056cm" svg:y="4.861cm" svg:viewBox="0 0 333 388" draw:points="0,223 0,333 55,388 110,388 167,333 278,333 333,278 333,223 278,166 167,223 110,223 223,110 278,110 278,55 278,0 167,55 110,110 0,166">
          <text:p/>
        </draw:polygon>
        <draw:polygon draw:style-name="gr8" draw:text-style-name="P7" draw:layer="layout" svg:width="0.389cm" svg:height="0.222cm" svg:x="18.554cm" svg:y="4.861cm" svg:viewBox="0 0 390 223" draw:points="0,0 0,55 55,110 167,110 223,110 167,166 223,223 278,166 335,166 390,110 335,110 335,55 223,55 110,0">
          <text:p/>
        </draw:polygon>
        <draw:polygon draw:style-name="gr8" draw:text-style-name="P7" draw:layer="layout" svg:width="0.499cm" svg:height="0.334cm" svg:x="18.888cm" svg:y="3.914cm" svg:viewBox="0 0 500 335" draw:points="110,0 0,0 55,57 110,167 223,223 278,279 500,335 500,279 445,223 335,167 223,57">
          <text:p/>
        </draw:polygon>
        <draw:polygon draw:style-name="gr8" draw:text-style-name="P7" draw:layer="layout" svg:width="0.444cm" svg:height="0.946cm" svg:x="6.741cm" svg:y="2.801cm" svg:viewBox="0 0 445 947" draw:points="55,55 0,55 55,112 55,167 55,278 110,390 110,445 55,500 55,612 55,723 110,780 278,947 278,890 278,835 333,835 390,723 445,612 445,445 445,390 390,278 390,223 333,167 223,112 166,55 166,0">
          <text:p/>
        </draw:polygon>
        <draw:polygon draw:style-name="gr8" draw:text-style-name="P7" draw:layer="layout" svg:width="0.222cm" svg:height="0.166cm" svg:x="16.101cm" svg:y="2.857cm" svg:viewBox="0 0 223 167" draw:points="0,0 0,57 55,112 223,167 223,57 223,0 112,57">
          <text:p/>
        </draw:polygon>
        <draw:polygon draw:style-name="gr7" draw:text-style-name="P5" draw:layer="layout" svg:width="0.389cm" svg:height="0.944cm" svg:x="9.249cm" svg:y="13.706cm" svg:viewBox="0 0 390 945" draw:points="55,945 0,890 0,835 0,723 0,612 55,445 110,278 110,223 167,223 223,167 278,110 278,0 333,0 390,110 333,390 333,556 278,668 167,780 55,890">
          <text:p/>
        </draw:polygon>
        <draw:polygon draw:style-name="gr7" draw:text-style-name="P5" draw:layer="layout" svg:width="5.906cm" svg:height="6.176cm" svg:x="4.344cm" svg:y="8.754cm" svg:viewBox="0 0 5907 6177" draw:points="3901,2392 3846,2560 3789,2615 3734,2615 3679,2615 3679,2672 3679,2782 3622,2837 3567,2950 3622,2950 3622,3005 3622,3060 3567,3060 3511,3117 3511,3172 3511,3283 3511,3339 3455,3450 3399,3505 3399,3562 3399,3672 3344,3728 3344,3784 3344,3840 3399,3895 3344,4062 3344,4173 3344,4229 3399,4229 3455,4340 3455,4452 3511,4730 3511,4785 3567,4840 3622,4840 3734,4840 3734,4952 3846,5007 3901,5063 3956,5007 4013,5007 4181,4952 4403,4897 4403,4952 4403,5007 4458,4952 4458,4897 4570,4897 4626,4840 4570,4840 4514,4785 4570,4785 4681,4730 4738,4730 4738,4674 4738,4507 4793,4452 4848,4452 4848,4395 4905,4340 4905,4229 4905,4117 4960,4117 5015,4062 5127,4062 5238,4007 5350,4007 5405,4007 5405,3950 5517,3950 5907,3950 5907,4062 5852,4117 5852,4173 5740,4229 5685,4285 5685,4340 5685,4395 5629,4452 5572,4507 5572,4562 5629,4562 5572,4618 5572,4674 5572,4730 5572,4840 5517,4952 5462,5007 5462,5063 5405,5007 5350,4897 5238,4952 5183,4952 5183,5063 5127,5119 5072,5175 5015,5175 5015,5230 4738,5230 4570,5230 4514,5342 4514,5397 4458,5397 4403,5397 4403,5452 4458,5508 4458,5620 4514,5675 4514,5787 4458,5787 4346,5787 4236,5787 4181,5787 4181,5842 4181,5954 4068,6177 3901,6010 3846,5954 3789,5842 3789,5787 3789,5732 3734,5732 3679,5675 3622,5732 3622,5787 3567,5732 3455,5675 3399,5675 3399,5732 3232,5787 3177,5898 3065,5898 2954,5898 2842,5842 2675,5732 2620,5620 2563,5620 2452,5620 2397,5565 2285,5452 2173,5397 2118,5342 2063,5342 2063,5285 2006,5285 1951,5175 1951,5063 1839,5063 1783,5063 1728,5007 1671,4952 1616,4952 1561,4897 1506,4785 1449,4730 1338,4618 1281,4562 1226,4452 1226,4285 1226,4173 1281,4117 1394,3950 1506,3784 1561,3672 1561,3505 1561,3395 1506,3283 1449,3227 1394,3005 1338,2894 1338,2782 1281,2727 1281,2782 1281,2615 1226,2615 1226,2560 1171,2505 1114,2449 1059,2392 1059,2337 1004,2337 1059,2282 1114,2170 1114,2115 1114,2003 1114,1947 1059,1892 1004,1780 1004,1670 1004,1614 947,1558 947,1502 947,1392 892,1335 947,1335 892,1225 836,1113 892,1002 892,890 947,724 947,612 947,502 1004,445 1004,390 947,279 836,335 780,335 780,279 614,502 557,612 502,724 502,780 447,835 502,890 557,1002 614,1057 614,1113 614,1169 557,1335 614,1392 614,1447 557,1502 557,1558 502,1670 557,1670 557,1780 614,1780 614,1837 614,1892 669,2003 669,1947 724,2003 724,2059 780,2059 724,2115 614,2227 614,2282 614,2337 614,2392 614,2449 614,2560 614,2615 557,2727 557,2782 557,2894 614,2782 669,2950 669,3060 724,3117 669,3227 614,3283 557,3339 502,3339 502,3283 447,3172 390,2894 390,2837 335,2782 279,2727 223,2727 167,2782 223,2782 167,2837 112,2727 167,2672 223,2560 335,2505 390,2282 390,2115 335,2059 279,1947 335,1892 279,1892 167,1892 112,1892 112,1780 112,1725 112,1670 55,1670 55,1614 0,1558 112,1614 223,1558 279,1502 279,1447 335,1335 335,1225 279,1113 223,1057 167,1002 167,947 279,445 279,390 223,335 223,279 279,223 335,0 836,0 1561,557 2173,557 2230,335 2508,335 2620,390 2675,445 2675,502 2730,612 2787,668 2842,668 2787,835 2730,1057 2787,1057 2787,1225 2842,1225 2897,1280 2954,1280 2954,1335 3122,1169 3177,1169 3232,1169 3289,1113 3344,1057 3399,1057 3455,1057 3455,1113 3511,1335 3511,1447 3567,1558 3567,1670 3567,1725 3622,1780 3622,1892 3622,2059 3622,2170 3679,2227 3734,2227 3789,2282 3846,2337">
          <text:p/>
        </draw:polygon>
        <draw:polygon draw:style-name="gr7" draw:text-style-name="P5" draw:layer="layout" svg:width="1.058cm" svg:height="1.391cm" svg:x="8.413cm" svg:y="13.984cm" svg:viewBox="0 0 1059 1392" draw:points="390,1392 335,1335 223,1335 167,1280 55,1225 0,1002 0,947 112,724 112,612 112,557 167,557 278,557 390,557 445,557 445,445 390,390 390,278 335,223 335,167 390,167 445,167 445,112 502,0 669,0 947,0 892,167 836,335 836,445 836,557 836,612 892,668 947,724 1004,724 1059,724 947,835 780,890 724,1002 724,1113 557,1225">
          <text:p/>
        </draw:polygon>
        <draw:polygon draw:style-name="gr7" draw:text-style-name="P5" draw:layer="layout" svg:width="0.668cm" svg:height="0.444cm" svg:x="8.802cm" svg:y="15.097cm" svg:viewBox="0 0 669 445" draw:points="0,279 167,112 335,0 390,57 447,112 447,167 502,167 614,223 669,223 669,279 669,390 447,445 335,390 223,390 167,335 55,279">
          <text:p/>
        </draw:polygon>
        <draw:polygon draw:style-name="gr7" draw:text-style-name="P5" draw:layer="layout" svg:width="1.503cm" svg:height="0.946cm" svg:x="9.137cm" svg:y="14.652cm" svg:viewBox="0 0 1504 947" draw:points="335,835 335,724 335,668 279,668 167,612 112,612 112,557 55,502 0,445 0,335 55,223 223,167 279,112 335,57 390,112 445,0 502,57 557,57 724,57 780,57 836,0 947,0 1059,0 1171,0 1337,0 1449,112 1504,167 1504,223 1449,279 1394,335 1337,335 1281,390 1281,445 1226,390 1114,390 1059,557 947,612 836,668 724,668 669,668 612,724 557,780 502,947 445,947 335,890">
          <text:p/>
        </draw:polygon>
        <draw:polygon draw:style-name="gr7" draw:text-style-name="P5" draw:layer="layout" svg:width="1.224cm" svg:height="1.501cm" svg:x="9.416cm" svg:y="14.874cm" svg:viewBox="0 0 1225 1502" draw:points="445,1392 500,1392 557,1392 612,1392 724,1447 835,1502 1002,1502 947,1447 947,1335 947,1225 1002,1057 1002,890 1002,780 1002,724 1057,557 1057,502 1114,445 1169,390 1225,279 1169,167 1225,57 1225,0 1169,57 1114,112 1057,112 1002,167 1002,223 947,167 835,167 780,335 668,390 557,445 445,445 390,445 333,502 278,557 223,724 166,724 55,780 0,835 55,835 55,890 110,890 223,1002 223,1113 223,1169 278,1225 390,1335">
          <text:p/>
        </draw:polygon>
        <draw:polygon draw:style-name="gr7" draw:text-style-name="P5" draw:layer="layout" svg:width="0.78cm" svg:height="1cm" svg:x="9.749cm" svg:y="16.266cm" svg:viewBox="0 0 781 1001" draw:points="112,0 167,0 224,0 279,0 391,55 502,110 669,110 669,223 669,278 669,333 781,500 781,556 724,611 669,723 614,1001 614,945 502,1001 502,945 502,890 502,723 447,668 447,611 391,556 335,556 279,556 335,500 335,445 279,445 224,388 167,333 167,388 224,445 279,500 224,500 167,556 112,500 57,445 57,388 0,333 57,278 57,166 57,110 57,55">
          <text:p/>
        </draw:polygon>
        <draw:polygon draw:style-name="gr7" draw:text-style-name="P5" draw:layer="layout" svg:width="1.503cm" svg:height="0.834cm" svg:x="10.363cm" svg:y="16.822cm" svg:viewBox="0 0 1504 835" draw:points="1337,835 1281,780 1226,780 1169,723 1226,612 1169,557 1281,500 1337,445 1337,390 1226,390 1169,335 1169,278 1114,223 1059,223 1002,223 947,335 892,445 780,445 724,445 724,500 724,612 780,668 780,723 780,780 724,780 669,780 612,780 612,723 557,668 445,668 445,612 390,500 335,445 278,445 167,445 110,445 55,500 0,445 55,167 110,55 167,0 223,55 223,112 223,167 278,223 335,223 278,112 335,167 445,223 502,223 557,278 669,223 892,112 1002,55 1059,55 1169,55 1281,112 1394,167 1449,167 1504,390 1504,500 1504,612 1504,668 1504,723 1449,780 1394,780">
          <text:p/>
        </draw:polygon>
        <draw:polygon draw:style-name="gr8" draw:text-style-name="P7" draw:layer="layout" svg:width="1.503cm" svg:height="0.834cm" svg:x="10.363cm" svg:y="16.822cm" svg:viewBox="0 0 1504 835" draw:points="1337,835 1281,780 1226,780 1169,723 1226,612 1169,557 1281,500 1337,445 1337,390 1226,390 1169,335 1169,278 1114,223 1059,223 1002,223 947,335 892,445 780,445 724,445 724,500 724,612 780,668 780,723 780,780 724,780 669,780 612,780 612,723 557,668 445,668 445,612 390,500 335,445 278,445 167,445 110,445 55,500 0,445 55,167 110,55 167,0 223,55 223,112 223,167 278,223 335,223 278,112 335,167 445,223 502,223 557,278 669,223 892,112 1002,55 1059,55 1169,55 1281,112 1394,167 1449,167 1504,390 1504,500 1504,612 1504,668 1504,723 1449,780 1394,780">
          <text:p/>
        </draw:polygon>
        <draw:polygon draw:style-name="gr7" draw:text-style-name="P5" draw:layer="layout" svg:width="3.454cm" svg:height="3.949cm" svg:x="12.983cm" svg:y="15.876cm" svg:viewBox="0 0 3455 3950" draw:points="612,223 445,278 445,333 445,445 445,556 445,668 445,723 390,778 333,890 390,945 390,1001 390,1168 500,1168 500,1113 557,1113 557,1057 557,1001 557,890 557,778 500,556 557,500 668,445 780,390 892,390 947,333 1002,278 892,223 835,167 892,167 892,110 1002,0 1002,110 1057,223 1114,278 1169,278 1169,333 1225,390 1281,445 1337,556 1392,612 1559,612 1783,612 1894,668 1949,723 2061,778 2173,778 2228,778 2284,723 2340,723 2451,723 2340,723 2284,668 2284,612 2340,612 2396,612 2563,612 2730,556 2897,556 2785,612 2675,668 2730,723 2730,778 2785,778 2841,778 2841,835 2897,890 2953,890 3065,890 3120,945 3232,1001 3232,1113 3232,1168 3232,1223 3232,1280 3232,1335 3120,1390 3287,1390 3399,1335 3455,1446 3399,1446 3343,1502 3343,1558 3232,1613 3175,1668 3232,1835 3287,1947 3232,1947 3175,2003 3120,2003 3065,2003 3065,2058 3008,2170 3008,2225 3008,2280 3008,2337 3008,2392 3175,2560 3120,2725 3065,2782 3008,2782 2841,2837 2785,2837 2730,2893 2730,2948 2618,2893 2563,2893 2508,2893 2451,2948 2396,2893 2340,2893 2116,2893 2173,3060 2173,3115 2173,3170 2173,3338 2228,3393 2284,3450 2340,3450 2340,3505 2284,3560 2228,3672 2116,3783 2006,3838 1894,3838 1783,3950 1726,3950 1671,3950 1616,3950 1559,3895 1449,3838 1449,3672 1392,3560 1281,3393 1281,3283 1281,3227 1337,3170 1337,3115 1392,3060 1337,2948 1337,2893 1281,2837 1225,2782 1225,2615 1281,2448 1337,2225 1057,2225 947,2170 835,2115 724,2058 612,2003 445,1947 333,1891 223,1835 166,1780 166,1725 166,1613 166,1446 166,1280 110,1223 55,1168 0,1057 0,945 55,835 55,723 110,612 166,556 223,445 333,333 445,278">
          <text:p/>
        </draw:polygon>
        <draw:polygon draw:style-name="gr7" draw:text-style-name="P5" draw:layer="layout" svg:width="1.17cm" svg:height="2.391cm" svg:x="15.989cm" svg:y="17.322cm" svg:viewBox="0 0 1171 2392" draw:points="447,0 502,0 614,112 724,167 724,223 781,335 781,390 781,445 892,502 892,557 948,612 1004,612 1059,724 1059,835 1059,947 948,1114 892,1169 836,1337 781,1392 781,1447 892,1614 948,1670 1059,1725 1059,1782 1059,1947 1171,2170 1116,2170 1059,2170 948,2227 836,2282 781,2337 669,2392 614,2337 502,2392 447,2282 391,2170 391,2059 335,2004 335,1947 279,1892 279,1782 279,1725 335,1614 391,1559 391,1447 391,1392 279,1337 224,1280 224,1225 224,1169 224,1114 167,1114 0,947 0,892 0,835 0,780 0,724 57,612 57,557 112,557 167,557 224,502 279,502 224,390 167,223 224,167 335,112 335,57">
          <text:p/>
        </draw:polygon>
        <draw:polygon draw:style-name="gr7" draw:text-style-name="P5" draw:layer="layout" svg:width="1.058cm" svg:height="1.334cm" svg:x="16.77cm" svg:y="18.155cm" svg:viewBox="0 0 1059 1335" draw:points="390,1335 502,1280 557,1280 557,1225 669,1225 724,1225 947,1225 1002,1002 1059,947 1059,890 1002,668 1002,612 1002,557 947,445 947,390 947,279 1002,223 1059,167 1059,112 1059,0 947,0 612,0 502,0 335,0 278,0 278,112 167,279 110,335 55,502 0,557 0,612 110,780 167,835 278,890 278,947 278,1113">
          <text:p/>
        </draw:polygon>
        <draw:polygon draw:style-name="gr7" draw:text-style-name="P5" draw:layer="layout" svg:width="0.723cm" svg:height="1.334cm" svg:x="17.717cm" svg:y="18.212cm" svg:viewBox="0 0 724 1335" draw:points="0,1168 55,945 112,890 112,833 55,611 55,556 55,500 0,388 0,333 0,223 55,166 112,110 112,55 167,55 223,0 279,0 335,55 447,110 614,278 669,388 724,556 669,611 614,668 614,723 557,945 502,1056 390,1168 279,1335 112,1278 55,1223">
          <text:p/>
        </draw:polygon>
        <draw:polygon draw:style-name="gr9" draw:text-style-name="P7" draw:layer="layout" svg:width="14.098cm" svg:height="3.695cm" svg:x="7.074cm" svg:y="2.5cm" svg:viewBox="0 0 14099 3696" draw:points="335,0 335,24 383,0 9188,0 9141,24 9084,24 9084,79 9084,134 9084,191 9029,246 8861,469 8917,469 8917,524 8917,579 8917,636 8973,636 8973,691 9029,802 8973,859 8917,914 8973,914 9029,969 9084,1024 9141,969 9141,914 9196,859 9251,859 9363,859 9363,802 9363,746 9475,691 9530,636 9586,524 9586,469 9586,357 9641,301 9753,134 9698,79 9698,24 9698,0 13415,0 13375,79 13432,24 13542,24 13599,24 13654,79 13654,134 13654,191 13709,191 13766,191 13821,134 13877,191 13934,246 13821,246 13654,246 13487,246 13599,357 13487,357 13320,413 13208,413 13097,469 13152,469 13152,524 13208,469 13320,524 13432,469 13542,469 13654,413 13766,357 13821,413 13821,469 13877,469 13989,413 14044,469 14099,579 14044,579 14044,636 13989,636 13989,691 13934,802 13934,859 13934,914 13877,914 13821,969 13709,969 13599,1024 13487,1024 13432,1024 13320,1081 13208,1136 13097,1248 13042,1248 12985,1248 12875,1304 12763,1359 12595,1304 12483,1304 12261,1304 12038,1248 11759,1248 11704,1248 11592,1304 11536,1248 11481,1304 11481,1359 11369,1359 11314,1359 11259,1471 11259,1526 11202,1581 11034,1581 10924,1637 10867,1693 10867,1749 10757,1749 10645,1859 10533,1859 10477,1859 10367,1859 10477,1916 10533,1916 10477,1971 10477,2026 10310,2082 10255,2138 10200,2249 10422,2082 10645,1916 10867,1804 11146,1749 11369,1693 11592,1637 11704,1693 11759,1749 11704,1804 11704,1859 11536,1916 11314,1971 11202,1916 11259,2026 11259,2082 11369,2082 11369,2138 11424,2138 11369,2194 11314,2194 11259,2249 11314,2249 11314,2304 11259,2361 11259,2416 11314,2471 11369,2527 11424,2527 11481,2694 11536,2749 11592,2694 11648,2749 11704,2694 11759,2694 11871,2694 11926,2749 11926,2806 11816,2806 11704,2861 11648,2916 11424,2972 11314,2972 11259,2972 11146,3028 11091,3084 11034,3139 10924,3251 10757,3361 10757,3306 10757,3251 10700,3251 10645,3194 10700,3139 10700,3084 10757,3084 10812,3084 10812,3028 10812,2972 10979,2916 11034,2916 11034,2861 11091,2861 11146,2861 11202,2861 11259,2806 11314,2806 11314,2749 11259,2806 11202,2806 11146,2749 11202,2694 11259,2694 11259,2639 11091,2694 10924,2749 10645,2861 10645,2749 10645,2527 10645,2471 10700,2416 10700,2361 10700,2304 10700,2249 10645,2249 10589,2194 10477,2194 10477,2249 10422,2304 10310,2416 10032,2639 9920,2694 9808,2806 9698,2806 9530,2861 9363,2861 9308,2861 9196,2806 9084,2806 8973,2806 8917,2861 8749,2972 8639,3028 8527,3084 8472,3028 8416,3028 8359,2972 8359,3028 8359,3084 8304,3084 8249,3084 7970,3084 7858,3139 7802,3139 7858,3194 7858,3251 7802,3306 7747,3417 7692,3417 7580,3417 7468,3417 7413,3473 7245,3473 7133,3529 6966,3639 6855,3696 6800,3696 6688,3639 6743,3639 6743,3584 6855,3529 7190,3194 7245,3139 7357,3084 7468,2916 7635,2806 7635,2694 7635,2639 7747,2694 7747,2749 7747,2806 7802,2861 7914,2861 7970,2861 7914,2806 7914,2749 7914,2583 7914,2527 7858,2527 7747,2471 7747,2416 7692,2361 7635,2361 7692,2416 7692,2527 7580,2471 7525,2471 7580,2416 7635,2416 7580,2361 7525,2361 7413,2361 7245,2304 7301,2249 7301,2138 7357,2082 7357,2026 7357,1971 7301,1916 7245,1859 7245,1749 7245,1637 7245,1581 7190,1581 7078,1526 7023,1471 7023,1526 7023,1637 6966,1581 6911,1637 6911,1581 6855,1526 6855,1637 6800,1693 6688,1637 6633,1693 6576,1693 6409,1749 6354,1693 6298,1637 6242,1637 5964,1581 5909,1581 5797,1526 5685,1471 5629,1359 279,969 335,859 279,859 335,746 335,636 224,691 224,636 279,579 335,524 279,469 335,413 279,413 224,413 224,469 112,469 167,413 167,357 112,357 57,357 57,301 0,301 0,246 57,191 167,134 112,79 167,79 279,24 303,0">
          <text:p/>
        </draw:polygon>
        <draw:polygon draw:style-name="gr10" draw:text-style-name="P7" draw:layer="layout" svg:width="0.728cm" svg:height="0.283cm" svg:x="11.032cm" svg:y="19.714cm" svg:viewBox="0 0 729 284" draw:points="0,284 0,279 0,223 0,112 55,112 223,0 333,57 445,57 445,112 557,167 612,223 668,167 668,223 729,284">
          <text:p/>
        </draw:polygon>
        <draw:polygon draw:style-name="gr10" draw:text-style-name="P7" draw:layer="layout" svg:width="5.238cm" svg:height="1.565cm" svg:x="13.652cm" svg:y="18.433cm" svg:viewBox="0 0 5239 1566" draw:points="208,1566 224,1558 224,1446 224,1390 112,1390 0,1278 0,1223 57,1168 57,1113 112,1113 167,1113 224,1113 390,1056 557,1056 614,1056 669,1113 781,1278 892,1335 948,1390 1004,1390 1059,1390 1116,1390 1226,1278 1338,1278 1449,1223 1561,1113 1616,1001 1673,945 1673,890 1616,890 1561,833 1506,778 1506,611 1506,556 1506,500 1449,333 1673,333 1728,333 1783,388 1840,333 1895,333 1951,333 2063,388 2063,333 2118,278 2173,278 2340,223 2397,223 2452,166 2508,0 2564,0 2564,55 2564,110 2564,166 2620,223 2732,278 2732,333 2732,445 2675,500 2620,611 2620,668 2620,778 2675,833 2675,890 2732,945 2732,1056 2787,1168 2842,1278 2954,1223 3010,1278 3122,1223 3177,1168 3289,1113 3399,1056 3456,1056 3511,1056 3623,1001 3679,1001 3679,945 3791,945 3846,945 4068,945 4124,1001 4181,1056 4348,1113 4458,945 4570,833 4626,723 4682,500 4682,445 4738,388 4793,333 4848,278 4905,278 4905,333 4960,388 5015,445 5015,556 5015,668 5015,778 5072,890 5072,945 5015,1001 5072,1001 5072,1056 5072,1113 5239,1113 5239,1223 5183,1223 5183,1278 5239,1335 5183,1446 5127,1558 5111,1566">
          <text:p/>
        </draw:polygon>
        <draw:custom-shape draw:style-name="gr11" draw:text-style-name="P7" draw:layer="Cadre" svg:width="27.7cm" svg:height="18.99cm" svg:x="1cm" svg:y="1.015cm">
          <text:p/>
          <draw:enhanced-geometry svg:viewBox="0 0 21600 21600" draw:type="rectangle" draw:enhanced-path="M 0 0 L 21600 0 21600 21600 0 21600 0 0 Z N"/>
        </draw:custom-shape>
        <draw:frame draw:style-name="gr12" draw:text-style-name="P9" draw:layer="Cadre" svg:width="26.904cm" svg:height="1.008cm" svg:x="1.353cm" svg:y="1.253cm">
          <draw:text-box>
            <text:p text:style-name="P8"><text:span text:style-name="T1">La crise des missiles de Cuba (1962)</text:span></text:p>
          </draw:text-box>
        </draw:frame>
        <draw:frame draw:style-name="gr13" draw:text-style-name="P10" draw:layer="Cadre" svg:width="2.44cm" svg:height="0.489cm" svg:x="1.305cm" svg:y="17.196cm">
          <draw:text-box>
            <text:p text:style-name="P2"><text:span text:style-name="T2">1 000 km (équateur)</text:span></text:p>
          </draw:text-box>
        </draw:frame>
        <draw:custom-shape draw:style-name="gr14" draw:text-style-name="P11" draw:layer="Cadre" svg:width="2.31cm" svg:height="0.2cm" svg:x="1.335cm" svg:y="17.735cm">
          <text:p/>
          <draw:enhanced-geometry svg:viewBox="0 0 21600 21600" draw:type="rectangle" draw:enhanced-path="M 0 0 L 21600 0 21600 21600 0 21600 0 0 Z N"/>
        </draw:custom-shape>
        <draw:frame draw:style-name="gr15" draw:text-style-name="P13" draw:layer="Cadre" svg:width="9.408cm" svg:height="0.493cm" svg:x="1cm" svg:y="19.408cm">
          <draw:text-box>
            <text:p text:style-name="P12"><text:span text:style-name="T3">Le fond de carte est issu du site histoire-géographie de l'académie d'Aix-Marseille</text:span></text:p>
          </draw:text-box>
        </draw:frame>
        <draw:frame draw:style-name="standard" draw:layer="Cadre" svg:width="4.823cm" svg:height="0.932cm" svg:x="1.178cm" svg:y="18.333cm">
          <table:table table:template-name="default" table:use-first-row-styles="true" table:use-banding-rows-styles="true">
            <table:table-column table:style-name="co1"/>
            <table:table-column table:style-name="co2"/>
            <table:table-row table:style-name="ro1">
              <table:table-cell table:style-name="ce1">
                <text:p text:style-name="P14"><text:span text:style-name="T4">GP</text:span></text:p>
              </table:table-cell>
              <table:table-cell table:style-name="ce2">
                <text:p text:style-name="P15"><text:span text:style-name="T5">Fond de carte : </text:span><text:span text:style-name="T6">©</text:span><text:span text:style-name="T7"> </text:span><text:span text:style-name="T5">Daniel Dalet</text:span></text:p>
                <text:p text:style-name="P15"><text:span text:style-name="T8">Réalisation : Gaël PERRON</text:span></text:p>
              </table:table-cell>
            </table:table-row>
          </table:table>
          <draw:image xlink:href="Pictures/TablePreview1.svm" xlink:type="simple" xlink:show="embed" xlink:actuate="onLoad"/>
        </draw:frame>
        <draw:rect draw:style-name="gr16" draw:text-style-name="P16" draw:layer="Point" svg:width="0.3cm" svg:height="0.3cm" svg:x="14.714cm" svg:y="6.774cm">
          <text:p/>
        </draw:rect>
        <draw:frame draw:style-name="gr17" draw:text-style-name="P18" draw:layer="Nom" svg:width="3.5cm" svg:height="0.607cm" svg:x="11.341cm" svg:y="6.618cm">
          <draw:text-box>
            <text:p text:style-name="P17"><text:span text:style-name="T9">Washington</text:span></text:p>
          </draw:text-box>
        </draw:frame>
        <draw:frame draw:style-name="gr17" draw:text-style-name="P18" draw:layer="Nom" svg:width="3.5cm" svg:height="0.607cm" svg:x="8.841cm" svg:y="12.619cm">
          <draw:text-box>
            <text:p text:style-name="P19"><text:span text:style-name="T9">La Havane</text:span></text:p>
          </draw:text-box>
        </draw:frame>
        <draw:frame draw:style-name="gr18" draw:text-style-name="P21" draw:layer="Nom" svg:width="4cm" svg:height="1.043cm" svg:x="7.122cm" svg:y="5.915cm">
          <draw:text-box>
            <text:p text:style-name="P20"><text:span text:style-name="T10">ETATS-UNIS</text:span></text:p>
          </draw:text-box>
        </draw:frame>
        <draw:path draw:style-name="gr7" draw:text-style-name="P5" draw:layer="layout" svg:width="1.225cm" svg:height="2.002cm" svg:x="12.536cm" svg:y="10.981cm" svg:viewBox="0 0 1226 2003" svg:d="M0 388v112l112-55v-57-110h-57l-55 55zM55 556l57 112 55-57v-55-56h-55zM335 0h-56l-56 55h56 56 112v-55zM669 500h-57l57 56-57 55v112l57-55v-57-55zM1114 1891h-55-55v112l55-57h55l57-55 55-56h-55z">
          <text:p/>
        </draw:path>
        <draw:path draw:style-name="gr7" draw:text-style-name="P5" draw:layer="layout" svg:width="2.395cm" svg:height="1.112cm" svg:x="10.92cm" svg:y="12.204cm" svg:viewBox="0 0 2396 1113" svg:d="M335 445h-56v55 57h111v-57zM279 112l-56 55h-56l-55 56-57 55v57l-55 55v55l112-55 55-55 223-112 112-56h55 55l57 56v55h-57 57 55l56 57 56-57 111 57h57v55l55 55h167 168l55 167v56l55 55 112 57v55l55 55-55 55-55 57-57 55 57 56 110-56h112l56 56h112 112l110-56 167-55h56v-57h-56l-112-55-110-55h-167l55-55v-57l-55-55v-111h-56l-112-57v-55l-112-167-110-111v111l55 112-55-55-57-57-110-55h-113-55l-55-111-57-57v57l-55-57h-55-112l-335-55-112 55h-110z">
          <text:p/>
        </draw:path>
        <draw:polygon draw:style-name="gr8" draw:text-style-name="P7" draw:layer="layout" svg:width="0.109cm" svg:height="0.111cm" svg:x="11.2cm" svg:y="12.649cm" svg:viewBox="0 0 110 112" draw:points="55,0 0,0 0,55 0,112 110,112 110,55">
          <text:p/>
        </draw:polygon>
        <draw:polygon draw:style-name="gr7" draw:text-style-name="P5" draw:layer="layout" svg:width="0.499cm" svg:height="0.222cm" svg:x="12.091cm" svg:y="13.762cm" svg:viewBox="0 0 500 223" draw:points="0,112 55,112 110,167 223,223 333,223 390,223 500,223 445,167 333,55 223,0 166,0 55,55">
          <text:p/>
        </draw:polygon>
        <draw:polygon draw:style-name="gr8" draw:text-style-name="P7" draw:layer="layout" svg:width="0.499cm" svg:height="0.222cm" svg:x="12.091cm" svg:y="13.762cm" svg:viewBox="0 0 500 223" draw:points="0,112 55,112 110,167 223,223 333,223 390,223 500,223 445,167 333,55 223,0 166,0 55,55">
          <text:p/>
        </draw:polygon>
        <draw:polygon draw:style-name="gr7" draw:text-style-name="P5" draw:layer="layout" svg:width="0.166cm" svg:height="0.166cm" svg:x="16.157cm" svg:y="14.596cm" svg:viewBox="0 0 167 167" draw:points="167,0 57,55 57,112 0,167 112,112 167,55">
          <text:p/>
        </draw:polygon>
        <draw:polygon draw:style-name="gr7" draw:text-style-name="P5" draw:layer="layout" svg:width="0.725cm" svg:height="0.667cm" svg:x="13.149cm" svg:y="13.317cm" svg:viewBox="0 0 726 668" draw:points="614,668 669,557 726,278 726,112 726,55 669,55 614,55 559,0 502,0 447,0 335,55 335,112 447,112 502,167 447,223 447,278 391,335 335,390 167,445 112,445 57,445 57,500 0,500 0,557 57,557 112,612 167,668 167,557 224,557 335,557 502,557 559,557 614,612">
          <text:p/>
        </draw:polygon>
        <draw:polygon draw:style-name="gr7" draw:text-style-name="P5" draw:layer="layout" svg:width="0.891cm" svg:height="0.723cm" svg:x="13.763cm" svg:y="13.372cm" svg:viewBox="0 0 892 724" draw:points="0,612 55,668 55,724 112,724 167,612 223,502 335,445 390,390 502,445 724,445 780,445 836,502 780,502 892,445 892,390 892,335 780,335 724,279 669,223 612,167 612,112 557,112 445,112 390,57 335,0 278,0 223,0 167,0 112,57 112,223 55,502">
          <text:p/>
        </draw:polygon>
        <draw:rect draw:style-name="gr16" draw:text-style-name="P16" draw:layer="Point" svg:width="0.3cm" svg:height="0.3cm" svg:x="11.214cm" svg:y="12.174cm">
          <text:p/>
        </draw:rect>
        <draw:frame draw:style-name="gr18" draw:text-style-name="P21" draw:layer="Nom" svg:width="1.737cm" svg:height="1.043cm" svg:x="10.967cm" svg:y="13.013cm">
          <draw:text-box>
            <text:p><text:span text:style-name="T10">CUBA</text:span></text:p>
          </draw:text-box>
        </draw:frame>
        <draw:polygon draw:style-name="gr8" draw:text-style-name="P7" draw:layer="layout" svg:width="0.446cm" svg:height="0.169cm" svg:x="14.933cm" svg:y="13.875cm" svg:viewBox="0 0 447 170" draw:points="112,0 57,0 57,55 0,110 57,110 112,166 167,166 224,166 279,166 413,170 447,166 447,110 391,55 391,0 279,0 167,0">
          <text:p/>
        </draw:polygon>
        <draw:circle draw:style-name="gr19" draw:text-style-name="P11" draw:layer="Bases US" svg:width="0.4cm" svg:height="0.4cm" svg:x="11.869cm" svg:y="11.109cm">
          <text:p/>
        </draw:circle>
        <draw:polygon draw:style-name="gr8" draw:text-style-name="P7" draw:layer="layout" svg:width="3.176cm" svg:height="4.12cm" svg:x="11.26cm" svg:y="15.879cm" svg:viewBox="0 0 3177 4121" draw:points="2340,223 2173,278 2061,333 1951,445 1894,556 1839,612 1783,723 1783,835 1728,945 1728,1057 1783,1168 1894,1280 1894,1335 1894,1446 1894,1613 1894,1725 1894,1780 1951,1835 2061,1891 2340,2003 2452,2058 2563,2115 2675,2170 2785,2225 3065,2225 3010,2448 2953,2615 2953,2782 3010,2837 3065,2893 3065,2948 3120,3060 3065,3115 3065,3170 3010,3227 3010,3283 3010,3393 3120,3560 3177,3672 3177,3728 3177,3838 3065,3672 3010,3616 2953,3616 2785,3616 2620,3672 2563,3672 2508,3672 2452,3672 2452,3728 2396,3783 2396,3838 2508,3950 2620,3950 2620,4005 2620,4117 2613,4121 505,4121 445,4061 445,4005 390,4061 335,4005 223,3950 223,3895 167,3895 110,3895 0,3838 55,3783 110,3728 110,3672 167,3616 167,3505 223,3393 223,3338 335,3283 445,3283 445,3227 445,3170 502,3115 502,3060 557,3005 502,2893 502,2837 502,2782 502,2560 502,2503 502,2448 502,2392 557,2337 557,2280 557,2225 557,2115 557,2003 557,1947 502,1947 445,1891 445,1835 445,1780 502,1725 557,1725 612,1668 612,1613 612,1558 612,1446 612,1335 724,1390 724,1446 724,1502 780,1502 780,1335 780,1280 836,1280 836,1223 892,1223 892,1113 947,1057 1002,1001 1114,1001 1114,890 1114,835 1114,723 1169,612 1226,612 1281,500 1394,445 1449,500 1449,556 1504,500 1504,445 1561,333 1616,333 1671,333 1783,333 1894,278 2006,167 2118,110 2173,0 2228,0 2285,0 2340,55 2340,110">
          <text:p/>
        </draw:polygon>
        <draw:frame draw:style-name="gr17" draw:text-style-name="P18" draw:layer="Nom" svg:width="3.5cm" svg:height="0.607cm" svg:x="12.733cm" svg:y="12.488cm">
          <draw:text-box>
            <text:p text:style-name="P12"><text:span text:style-name="T9">Guantánamo</text:span></text:p>
          </draw:text-box>
        </draw:frame>
        <draw:custom-shape draw:style-name="gr20" draw:text-style-name="P22" draw:layer="Portée" svg:width="16.6cm" svg:height="16.295cm" svg:x="4.001cm" svg:y="3.5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21" draw:text-style-name="P23" draw:layer="Cuba-lancement" svg:width="0.349cm" svg:height="0.799cm" svg:x="10.689cm" svg:y="11.74cm" svg:viewBox="0 0 350 800" draw:points="246,224 246,616 350,800 224,800 210,759 136,759 123,800 0,800 104,616 104,224 104,223 104,222 105,221 105,220 105,219 105,218 105,217 106,216 104,216 174,0 245,216 245,216 245,217 245,218 245,219 246,220 246,221 246,222 246,223">
          <text:p/>
        </draw:polygon>
        <draw:polygon draw:style-name="gr21" draw:text-style-name="P23" draw:layer="Cuba-lancement" svg:width="0.349cm" svg:height="0.799cm" svg:x="12.289cm" svg:y="12.109cm" svg:viewBox="0 0 350 800" draw:points="246,224 246,616 350,800 224,800 210,759 136,759 123,800 0,800 104,616 104,224 104,223 104,222 105,221 105,220 105,219 105,218 105,217 106,216 104,216 174,0 245,216 245,216 245,217 245,218 245,219 246,220 246,221 246,222 246,223">
          <text:p/>
        </draw:polygon>
        <draw:polygon draw:style-name="gr21" draw:text-style-name="P23" draw:layer="Cuba-lancement" svg:width="0.349cm" svg:height="0.799cm" svg:x="11.49cm" svg:y="11.609cm" svg:viewBox="0 0 350 800" draw:points="246,224 246,616 350,800 224,800 210,759 136,759 123,800 0,800 104,616 104,224 104,223 104,222 105,221 105,220 105,219 105,218 105,217 106,216 104,216 174,0 245,216 245,216 245,217 245,218 245,219 246,220 246,221 246,222 246,223">
          <text:p/>
        </draw:polygon>
        <draw:frame draw:style-name="gr17" draw:text-style-name="P18" draw:layer="Nom" svg:width="3.5cm" svg:height="0.607cm" svg:x="10.142cm" svg:y="10.841cm">
          <draw:text-box>
            <text:p text:style-name="P12"><text:span text:style-name="T9">Key West</text:span></text:p>
          </draw:text-box>
        </draw:frame>
        <draw:circle draw:style-name="gr19" draw:text-style-name="P11" draw:layer="Bases US" svg:width="0.4cm" svg:height="0.4cm" svg:x="14.88cm" svg:y="13.73cm">
          <text:p/>
        </draw:circle>
        <draw:frame draw:style-name="gr17" draw:text-style-name="P18" draw:layer="Nom" svg:width="3.5cm" svg:height="0.607cm" svg:x="14.828cm" svg:y="14.037cm">
          <draw:text-box>
            <text:p text:style-name="P12"><text:span text:style-name="T9">Puerto Rico</text:span></text:p>
          </draw:text-box>
        </draw:frame>
        <draw:path draw:style-name="gr22" draw:text-style-name="P16" draw:layer="Demi-tour" svg:width="3.309cm" svg:height="2.859cm" draw:transform="rotate (-1.86750229963393) translate (18.895cm 9.896cm)" svg:viewBox="0 0 3310 2860" svg:d="M0 0c4183 5217 3532 1783 2679 1374">
          <text:p/>
        </draw:path>
        <draw:polygon draw:style-name="gr23" draw:text-style-name="P24" draw:layer="Demi-tour" svg:width="1.833cm" svg:height="0.514cm" svg:x="16.988cm" svg:y="11.552cm" svg:viewBox="0 0 1834 515" draw:points="711,288 711,148 660,148 660,0 594,0 594,148 375,148 375,227 0,227 0,288 0,297 0,376 77,447 156,515 1421,506 1587,447 1717,376 1834,297 1834,248 1265,239 1265,288">
          <text:p/>
        </draw:polygon>
        <draw:polygon draw:style-name="gr24" draw:text-style-name="P24" draw:layer="Demi-tour" svg:width="1.833cm" svg:height="0.514cm" svg:x="17.28cm" svg:y="12.192cm" svg:viewBox="0 0 1834 515" draw:points="711,288 711,148 660,148 660,0 594,0 594,148 375,148 375,227 0,227 0,288 0,297 0,376 77,447 156,515 1421,506 1587,447 1717,376 1834,297 1834,248 1265,239 1265,288">
          <text:p/>
        </draw:polygon>
        <draw:frame draw:style-name="gr18" draw:text-style-name="P21" draw:layer="Nom" svg:width="4cm" svg:height="1.043cm" svg:x="9.005cm" svg:y="2.744cm">
          <draw:text-box>
            <text:p><text:span text:style-name="T10">CANADA</text:span></text:p>
          </draw:text-box>
        </draw:frame>
        <draw:frame draw:style-name="gr18" draw:text-style-name="P21" draw:layer="Nom" svg:width="4cm" svg:height="1.043cm" svg:x="5.49cm" svg:y="12.786cm">
          <draw:text-box>
            <text:p><text:span text:style-name="T10">MEXIQUE</text:span></text:p>
          </draw:text-box>
        </draw:frame>
        <draw:custom-shape draw:style-name="gr25" draw:text-style-name="P25" draw:layer="Cadre" svg:width="23cm" svg:height="17.498cm" svg:x="1cm" svg:y="2.5cm">
          <text:p/>
          <draw:enhanced-geometry svg:viewBox="0 0 21600 21600" draw:mirror-horizontal="false" draw:mirror-vertical="false" draw:type="rectangle" draw:enhanced-path="M 0 0 L 21600 0 21600 21600 0 21600 0 0 Z N"/>
        </draw:custom-shape>
        <draw:custom-shape draw:style-name="gr26" draw:text-style-name="P11" draw:layer="Légende" svg:width="9.1cm" svg:height="17.5cm" svg:x="19.6cm" svg:y="2.5cm">
          <text:p/>
          <draw:enhanced-geometry svg:viewBox="0 0 21600 21600" draw:mirror-horizontal="false" draw:mirror-vertical="false" draw:type="rectangle" draw:enhanced-path="M 0 0 L 21600 0 21600 21600 0 21600 0 0 Z N"/>
        </draw:custom-shape>
        <draw:polygon draw:style-name="gr27" draw:text-style-name="P26" draw:layer="Cuba" svg:width="0.894cm" svg:height="0.511cm" svg:x="20.393cm" svg:y="8.944cm" svg:viewBox="0 0 895 512" draw:points="0,0 895,0 895,512 0,512">
          <text:p/>
        </draw:polygon>
        <draw:frame draw:style-name="gr28" draw:text-style-name="P27" draw:layer="Cuba" svg:width="5.956cm" svg:height="0.763cm" svg:x="21.746cm" svg:y="8.813cm">
          <draw:text-box>
            <text:p><text:span text:style-name="T11">Cuba, allié de l’URSS</text:span></text:p>
          </draw:text-box>
        </draw:frame>
        <draw:frame draw:style-name="gr28" draw:text-style-name="P27" draw:layer="EU" svg:width="4.579cm" svg:height="0.763cm" svg:x="21.748cm" svg:y="3.642cm">
          <draw:text-box>
            <text:p><text:span text:style-name="T11">États-Unis</text:span></text:p>
          </draw:text-box>
        </draw:frame>
        <draw:polygon draw:style-name="gr29" draw:text-style-name="P28" draw:layer="EU" svg:width="0.894cm" svg:height="0.511cm" svg:x="20.403cm" svg:y="3.754cm" svg:viewBox="0 0 895 512" draw:points="0,0 895,0 895,512 0,512">
          <text:p/>
        </draw:polygon>
        <draw:g>
          <draw:circle draw:style-name="gr30" draw:text-style-name="P3" draw:layer="Bases US" svg:width="0.4cm" svg:height="0.4cm" svg:x="20.65cm" svg:y="5.17cm">
            <text:p/>
          </draw:circle>
        </draw:g>
        <draw:frame draw:style-name="gr31" draw:text-style-name="P27" draw:layer="Bases US" svg:width="6.852cm" svg:height="1.275cm" svg:x="21.845cm" svg:y="4.682cm">
          <draw:text-box>
            <text:p><text:span text:style-name="T11">Bases militaires américaines</text:span></text:p>
            <text:p><text:span text:style-name="T11">(au moins 40 000 marines)</text:span></text:p>
          </draw:text-box>
        </draw:frame>
        <draw:line draw:style-name="gr32" draw:text-style-name="P7" draw:layer="Légende" svg:x1="19.599cm" svg:y1="7.701cm" svg:x2="28.699cm" svg:y2="7.701cm">
          <text:p/>
        </draw:line>
        <draw:polygon draw:style-name="gr21" draw:text-style-name="P23" draw:layer="Cuba-lancement" svg:width="0.349cm" svg:height="0.799cm" svg:x="20.675cm" svg:y="11.51cm" svg:viewBox="0 0 350 800" draw:points="246,224 246,616 350,800 224,800 210,759 136,759 123,800 0,800 125,537 104,224 104,223 104,222 105,221 105,220 105,219 105,218 105,217 106,216 104,216 174,0 245,216 245,216 245,217 245,218 245,219 246,220 246,221 246,222 246,223">
          <text:p/>
        </draw:polygon>
        <draw:custom-shape draw:style-name="gr33" draw:text-style-name="P22" draw:layer="Portée" svg:width="1.22cm" svg:height="1.24cm" svg:x="20.23cm" svg:y="13.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4" draw:text-style-name="P30" draw:layer="Portée" svg:width="7.141cm" svg:height="1.275cm" svg:x="21.748cm" svg:y="12.942cm">
          <draw:text-box>
            <text:p text:style-name="P29"><text:span text:style-name="T12">Portée des missiles soviétiques</text:span></text:p>
            <text:p text:style-name="P29"><text:span text:style-name="T12">R-12</text:span></text:p>
          </draw:text-box>
        </draw:frame>
        <draw:frame draw:style-name="gr35" draw:text-style-name="P32" draw:layer="Cuba-lancement" svg:width="7.141cm" svg:height="1.787cm" svg:x="21.748cm" svg:y="11.342cm">
          <draw:text-box>
            <text:p text:style-name="P31"><text:span text:style-name="T12">Bases de lancement de missiles soviétiques identifiées le 14/10</text:span></text:p>
          </draw:text-box>
        </draw:frame>
        <draw:line draw:style-name="gr36" draw:text-style-name="P16" draw:layer="Demi-tour" svg:x1="20.06cm" svg:y1="19.49cm" svg:x2="21.66cm" svg:y2="19.49cm">
          <text:p/>
        </draw:line>
        <draw:frame draw:style-name="gr37" draw:text-style-name="P32" draw:layer="Demi-tour" svg:width="6.703cm" svg:height="1.275cm" svg:x="21.725cm" svg:y="18.443cm">
          <draw:text-box>
            <text:p text:style-name="P31"><text:span text:style-name="T12">Trajet des cargos soviétiques </text:span></text:p>
            <text:p text:style-name="P31"><text:span text:style-name="T12">Demi-tour le 29/10</text:span></text:p>
          </draw:text-box>
        </draw:frame>
        <draw:custom-shape draw:style-name="gr38" draw:text-style-name="P33" draw:layer="Portée" svg:width="1.22cm" svg:height="1.24cm" svg:x="20.23cm" svg:y="14.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9" draw:text-style-name="P30" draw:layer="Portée" svg:width="7.141cm" svg:height="1.275cm" svg:x="21.7cm" svg:y="14.668cm">
          <draw:text-box>
            <text:p text:style-name="P29"><text:span text:style-name="T12">Portée des missiles soviétiques</text:span></text:p>
            <text:p text:style-name="P29"><text:span text:style-name="T12">R-14</text:span></text:p>
          </draw:text-box>
        </draw:frame>
        <draw:frame draw:style-name="gr40" draw:text-style-name="P34" draw:layer="EU" svg:width="5.639cm" svg:height="0.725cm" svg:x="20.1cm" svg:y="2.644cm">
          <draw:text-box>
            <text:p><text:span text:style-name="T13">Bloc occidental</text:span></text:p>
          </draw:text-box>
        </draw:frame>
        <draw:frame draw:style-name="gr40" draw:text-style-name="P34" draw:layer="Cuba" svg:width="5.639cm" svg:height="0.725cm" svg:x="20.101cm" svg:y="7.849cm">
          <draw:text-box>
            <text:p text:style-name="P31"><text:span text:style-name="T13">Bloc oriental</text:span></text:p>
          </draw:text-box>
        </draw:frame>
        <draw:g>
          <draw:circle draw:style-name="gr19" draw:text-style-name="P11" draw:layer="Bases US" svg:width="0.4cm" svg:height="0.4cm" svg:x="20.642cm" svg:y="6.672cm">
            <text:p/>
          </draw:circle>
          <draw:custom-shape draw:style-name="gr41" draw:text-style-name="P23" draw:layer="Bases US" svg:width="0.24cm" svg:height="0.24cm" svg:x="20.722cm" svg:y="6.736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g>
        <draw:frame draw:style-name="gr31" draw:text-style-name="P35" draw:layer="Bases US" svg:width="6.749cm" svg:height="1.275cm" svg:x="21.838cm" svg:y="6.206cm">
          <draw:text-box>
            <text:p text:style-name="P12"><text:span text:style-name="T11">Base américaine sur le territoire cubain</text:span></text:p>
          </draw:text-box>
        </draw:frame>
        <draw:polygon draw:style-name="gr42" draw:text-style-name="P24" draw:layer="Demi-tour" svg:width="1.833cm" svg:height="0.514cm" svg:x="17.259cm" svg:y="10.869cm" svg:viewBox="0 0 1834 515" draw:points="711,288 711,148 660,148 660,0 594,0 594,148 375,148 375,227 0,227 0,288 0,297 0,376 77,447 156,515 1421,506 1587,447 1717,376 1834,297 1834,248 1265,239 1265,288">
          <text:p/>
        </draw:polygon>
        <draw:line draw:style-name="gr32" draw:text-style-name="P7" draw:layer="Légende" svg:x1="19.599cm" svg:y1="10.201cm" svg:x2="28.699cm" svg:y2="10.201cm">
          <text:p/>
        </draw:line>
        <draw:frame draw:style-name="gr43" draw:text-style-name="P36" draw:layer="Légende" svg:width="7.801cm" svg:height="0.743cm" svg:x="20.101cm" svg:y="10.349cm">
          <draw:text-box>
            <text:p text:style-name="P31"><text:span text:style-name="T13">Les étapes de la crise</text:span><text:span text:style-name="T14"> </text:span></text:p>
          </draw:text-box>
        </draw:frame>
        <draw:line draw:style-name="gr44" draw:text-style-name="P7" draw:layer="Légende" svg:x1="20.239cm" svg:y1="17.294cm" svg:x2="21.439cm" svg:y2="17.294cm">
          <text:p/>
        </draw:line>
        <draw:frame draw:style-name="gr31" draw:text-style-name="P38" draw:layer="Légende" svg:width="6.695cm" svg:height="1.275cm" svg:x="21.795cm" svg:y="16.608cm">
          <draw:text-box>
            <text:p text:style-name="P37"><text:span text:style-name="T11">Blocus aéronaval américain </text:span></text:p>
            <text:p text:style-name="P37"><text:span text:style-name="T11">le 24/10</text:span></text:p>
          </draw:text-box>
        </draw:frame>
        <draw:line draw:style-name="gr45" draw:text-style-name="P7" draw:layer="Légende" svg:x1="19.599cm" svg:y1="16.501cm" svg:x2="28.699cm" svg:y2="16.501cm">
          <text:p/>
        </draw:line>
        <draw:line draw:style-name="gr45" draw:text-style-name="P7" draw:layer="Légende" svg:x1="19.599cm" svg:y1="18.001cm" svg:x2="28.699cm" svg:y2="18.001cm">
          <text:p/>
        </draw:line>
        <draw:polygon draw:style-name="gr46" draw:text-style-name="P24" draw:layer="layout" svg:width="1.699cm" svg:height="0.479cm" svg:x="19.943cm" svg:y="18.373cm" svg:viewBox="0 0 1700 480" draw:points="659,268 659,138 612,138 612,0 551,0 551,138 348,138 348,212 0,212 0,268 0,277 0,350 71,417 145,480 1317,472 1471,417 1592,350 1700,277 1700,231 1173,223 1173,268">
          <text:p/>
        </draw:polygon>
        <draw:g>
          <draw:circle draw:style-name="gr19" draw:text-style-name="P11" draw:layer="Bases US" svg:width="0.4cm" svg:height="0.4cm" svg:x="13.02cm" svg:y="13.01cm">
            <text:p/>
          </draw:circle>
          <draw:custom-shape draw:style-name="gr41" draw:text-style-name="P23" draw:layer="Bases US" svg:width="0.24cm" svg:height="0.24cm" svg:x="13.1cm" svg:y="13.074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g>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2" svg:font-family="Arial" style:font-family-generic="swiss"/>
    <style:font-face style:name="Arial3" svg:font-family="Arial" style:font-adornments="Normal" style:font-family-generic="swiss"/>
    <style:font-face style:name="Lucida Sans Unicode1" svg:font-family="'Lucida Sans Unicode'" style:font-pitch="variable"/>
    <style:font-face style:name="MS Gothic1" svg:font-family="'MS Gothic'" style:font-pitch="variable"/>
    <style:font-face style:name="Tahoma1" svg:font-family="Tahoma"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 draw:display-name="Dashed (var)" draw:style="rect" draw:dots1="1" draw:dots1-length="197%" draw:distance="127%"/>
    <draw:stroke-dash draw:name="Line_20_Style_20_1" draw:display-name="Line Style 1" draw:style="rect" draw:dots1="1" draw:dots1-length="0.05cm" draw:dots2="1" draw:dots2-length="0.05cm" draw:distance="0.05cm"/>
    <draw:stroke-dash draw:name="Line_20_Style_20_3" draw:display-name="Line Style 3" draw:style="rect" draw:dots1="1" draw:dots1-length="0.3cm" draw:distance="0.1cm"/>
    <draw:stroke-dash draw:name="Line_20_Style_20_7" draw:display-name="Line Style 7" draw:style="rect" draw:dots1="1" draw:dots1-length="0.05cm" draw:dots2="1" draw:dots2-length="0.05cm" draw:distance="0.1cm"/>
    <draw:stroke-dash draw:name="Ultrafine_20_Dashed" draw:display-name="Ultrafine Dashed" draw:style="rect" draw:dots1="1" draw:distance="50%"/>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start" fo:text-indent="0cm" style:text-autospace="ideograph-alpha"/>
      <style:text-properties fo:color="#000000" loext:opacity="100%" style:font-name="Cambria" fo:font-family="Cambria" style:font-family-generic="roman" style:font-pitch="variable" fo:font-size="12pt" fo:language="fr" fo:country="FR" style:font-name-asian="Cambria" style:font-family-asian="Cambria" style:font-family-generic-asian="roman" style:font-pitch-asian="variable" style:font-size-asian="12pt" style:language-asian="fr" style:country-asian="FR" style:font-name-complex="Cambria" style:font-family-complex="Cambria" style:font-family-generic-complex="roman" style:font-pitch-complex="variable" style:font-size-complex="12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Liberation Sans" fo:font-family="'Liberation Sans'" style:font-family-generic="roman" style:font-pitch="variable" fo:font-size="18pt" style:letter-kerning="true" style:font-name-asian="Arial Unicode MS" style:font-family-asian="'Arial Unicode MS'"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Fond"/>
      <draw:layer draw:name="Point"/>
      <draw:layer draw:name="Nom"/>
      <draw:layer draw:name="Légende"/>
      <draw:layer draw:name="EU"/>
      <draw:layer draw:name="Bases US"/>
      <draw:layer draw:name="Blocus"/>
      <draw:layer draw:name="Cuba"/>
      <draw:layer draw:name="Cuba-lancement"/>
      <draw:layer draw:name="Portée"/>
      <draw:layer draw:name="Demi-tour"/>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0.6.2$Windows_x86 LibreOffice_project/144abb84a525d8e30c9dbbefa69cbbf2d8d4ae3b</meta:generator>
    <meta:initial-creator>Daniel Dalet</meta:initial-creator>
    <meta:creation-date>2008-03-24T08:45:09</meta:creation-date>
    <dc:date>2021-10-09T08:55:14.591000000</dc:date>
    <meta:editing-cycles>435</meta:editing-cycles>
    <meta:editing-duration>P5DT20H49M32S</meta:editing-duration>
    <meta:print-date>2017-12-29T01:49:53.739000000</meta:print-date>
    <meta:document-statistic meta:object-count="101"/>
    <meta:user-defined meta:name="Info 1"/>
    <meta:user-defined meta:name="Info 2"/>
    <meta:user-defined meta:name="Info 3"/>
    <meta:user-defined meta:name="Info 4"/>
  </office:meta>
</office:document-meta>
</file>