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graphics"/>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Pictures/TablePreview1.svm" manifest:media-type=""/>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xmlns:smil="urn:oasis:names:tc:opendocument:xmlns:smil-compatible:1.0" xmlns:anim="urn:oasis:names:tc:opendocument:xmlns:animation:1.0" xmlns:officeooo="http://openoffice.org/2009/office" office:version="1.2">
  <office:scripts/>
  <office:font-face-decls>
    <style:font-face style:name="Arial1" svg:font-family="Arial" style:font-family-generic="swiss"/>
    <style:font-face style:name="Arial" svg:font-family="Arial" style:font-adornments="Normal" style:font-family-generic="swiss"/>
    <style:font-face style:name="Lucida Sans Unicode" svg:font-family="'Lucida Sans Unicode'" style:font-pitch="variable"/>
    <style:font-face style:name="Mangal1" svg:font-family="Mangal" style:font-pitch="variable"/>
    <style:font-face style:name="Microsoft YaHei1" svg:font-family="'Microsoft YaHei'" style:font-pitch="variable"/>
    <style:font-face style:name="Tahoma" svg:font-family="Tahoma" style:font-pitch="variable"/>
    <style:font-face style:name="Arial3" svg:font-family="Arial"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Mangal" svg:font-family="Mangal" style:font-family-generic="swiss" style:font-pitch="variable"/>
    <style:font-face style:name="Microsoft YaHei" svg:font-family="'Microsoft YaHei'" style:font-family-generic="swiss" style:font-pitch="variable"/>
    <style:font-face style:name="Arial Unicode MS" svg:font-family="'Arial Unicode MS'" style:font-family-generic="system" style:font-pitch="variable"/>
    <style:font-face style:name="Mangal2" svg:font-family="Mangal" style:font-family-generic="system" style:font-pitch="variable"/>
    <style:font-face style:name="Microsoft YaHei2"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automatic-styles>
    <style:style style:name="dp1" style:family="drawing-page"/>
    <style:style style:name="gr1" style:family="graphic" style:parent-style-name="standard">
      <style:graphic-properties draw:stroke="none" svg:stroke-width="0cm" svg:stroke-color="#000000" draw:marker-start-width="0.149cm" draw:marker-end-width="0.149cm" draw:fill="solid" draw:fill-color="#999999" draw:fill-hatch-solid="false" draw:textarea-horizontal-align="center" draw:textarea-vertical-align="middle" fo:padding-top="0.108cm" fo:padding-bottom="0.108cm" fo:padding-left="0.233cm" fo:padding-right="0.233cm"/>
    </style:style>
    <style:style style:name="gr2" style:family="graphic" style:parent-style-name="standard">
      <style:graphic-properties draw:stroke="none" draw:stroke-dash="Line_20_Style_20_9" svg:stroke-width="0cm" svg:stroke-color="#000000" draw:marker-start-width="0.149cm" draw:marker-end-width="0.149cm" draw:fill="solid" draw:fill-color="#999999" draw:fill-hatch-solid="false" draw:textarea-horizontal-align="center" draw:textarea-vertical-align="middle" fo:padding-top="0.108cm" fo:padding-bottom="0.108cm" fo:padding-left="0.233cm" fo:padding-right="0.233cm"/>
    </style:style>
    <style:style style:name="gr3" style:family="graphic" style:parent-style-name="standard">
      <style:graphic-properties draw:stroke="none" draw:stroke-dash="Line_20_Style_20_9" svg:stroke-width="0cm" svg:stroke-color="#000000" draw:marker-start-width="0.149cm" draw:marker-end-width="0.149cm" draw:fill="solid" draw:fill-color="#999999" draw:fill-hatch-solid="false" draw:textarea-horizontal-align="center" draw:textarea-vertical-align="middle" fo:padding-top="0cm" fo:padding-bottom="0cm" fo:padding-left="0cm" fo:padding-right="0cm"/>
    </style:style>
    <style:style style:name="gr4" style:family="graphic" style:parent-style-name="standard">
      <style:graphic-properties draw:stroke="none" svg:stroke-width="0cm" draw:marker-start-width="0.215cm" draw:marker-end-width="0.215cm" draw:fill="solid" draw:fill-color="#e6e6e6" draw:textarea-horizontal-align="center" draw:textarea-vertical-align="middle" fo:padding-top="0.13cm" fo:padding-bottom="0.13cm" fo:padding-left="0.255cm" fo:padding-right="0.255cm"/>
    </style:style>
    <style:style style:name="gr5" style:family="graphic" style:parent-style-name="standard">
      <style:graphic-properties draw:stroke="none" svg:stroke-width="0cm" svg:stroke-color="#000000" draw:marker-start-width="0.149cm" draw:marker-end-width="0.149cm" draw:fill="hatch" draw:fill-color="#fbfb40" draw:fill-hatch-name="Hatching_20_24" draw:fill-hatch-solid="false" draw:textarea-horizontal-align="center" draw:textarea-vertical-align="middle" fo:padding-top="0.108cm" fo:padding-bottom="0.108cm" fo:padding-left="0.233cm" fo:padding-right="0.233cm"/>
    </style:style>
    <style:style style:name="gr6" style:family="graphic" style:parent-style-name="standard">
      <style:graphic-properties draw:stroke="none" svg:stroke-color="#000000" draw:fill="none" draw:fill-color="#ffffff" fo:min-height="0.715cm"/>
    </style:style>
    <style:style style:name="gr7" style:family="graphic" style:parent-style-name="standard">
      <style:graphic-properties draw:stroke="solid" svg:stroke-width="0.02cm" svg:stroke-color="#000000" draw:marker-start-width="0.275cm" draw:marker-end-width="0.275cm" draw:fill="none" draw:textarea-horizontal-align="justify" draw:textarea-vertical-align="middle" draw:auto-grow-height="false" fo:min-height="18.73cm" fo:min-width="23.38cm" fo:padding-top="0.185cm" fo:padding-bottom="0.185cm" fo:padding-left="0.31cm" fo:padding-right="0.31cm"/>
    </style:style>
    <style:style style:name="gr8" style:family="graphic" style:parent-style-name="standard">
      <style:graphic-properties svg:stroke-color="#000000" draw:fill="solid" draw:fill-color="#ffffff" draw:textarea-horizontal-align="justify" draw:textarea-vertical-align="middle" draw:auto-grow-height="false" fo:min-height="3.39cm" fo:min-width="15.915cm"/>
    </style:style>
    <style:style style:name="gr9" style:family="graphic" style:parent-style-name="standard">
      <style:graphic-properties draw:stroke="none" svg:stroke-color="#000000" draw:fill="none" draw:fill-color="#ffffff" fo:min-height="1.965cm"/>
    </style:style>
    <style:style style:name="gr10" style:family="graphic" style:parent-style-name="standard">
      <style:graphic-properties draw:stroke="solid" svg:stroke-width="0cm" svg:stroke-color="#000000" draw:marker-start-width="0.245cm" draw:marker-end-width="0.245cm" draw:fill="none" draw:textarea-horizontal-align="justify" draw:textarea-vertical-align="middle" draw:auto-grow-height="false" fo:min-height="18.63cm" fo:min-width="27.08cm" fo:padding-top="0.175cm" fo:padding-bottom="0.175cm" fo:padding-left="0.3cm" fo:padding-right="0.3cm"/>
    </style:style>
    <style:style style:name="gr11" style:family="graphic" style:parent-style-name="standard">
      <style:graphic-properties draw:stroke="solid" draw:stroke-dash="Dashed_20__28_var_29__20_1" svg:stroke-width="0cm" svg:stroke-color="#000000" draw:stroke-linejoin="none" svg:stroke-linecap="butt" draw:fill="solid" draw:fill-color="#ffffff" draw:textarea-horizontal-align="center" draw:textarea-vertical-align="middle"/>
    </style:style>
    <style:style style:name="gr12" style:family="graphic" style:parent-style-name="standard">
      <style:graphic-properties draw:stroke="solid" svg:stroke-width="0.01cm" svg:stroke-color="#000000" draw:marker-start-width="0.164cm" draw:marker-end-width="0.164cm" draw:fill="none" draw:fill-color="#cccccc" draw:textarea-horizontal-align="center" draw:textarea-vertical-align="middle" fo:padding-top="0.113cm" fo:padding-bottom="0.113cm" fo:padding-left="0.238cm" fo:padding-right="0.238cm"/>
    </style:style>
    <style:style style:name="gr13" style:family="graphic" style:parent-style-name="standard">
      <style:graphic-properties draw:stroke="solid" svg:stroke-width="0.01cm" svg:stroke-color="#333333" draw:marker-start-width="0.164cm" draw:marker-end-width="0.164cm" draw:textarea-horizontal-align="center" draw:textarea-vertical-align="middle" fo:padding-top="0.005cm" fo:padding-bottom="0.005cm" fo:padding-left="0.005cm" fo:padding-right="0.005cm"/>
    </style:style>
    <style:style style:name="gr14" style:family="graphic" style:parent-style-name="standard">
      <style:graphic-properties draw:stroke="solid" svg:stroke-width="0.01cm" svg:stroke-color="#333333" draw:marker-start-width="0.164cm" draw:marker-end-width="0.164cm" draw:fill="none" draw:fill-color="#cccccc" draw:textarea-horizontal-align="center" draw:textarea-vertical-align="middle" fo:padding-top="0.113cm" fo:padding-bottom="0.113cm" fo:padding-left="0.238cm" fo:padding-right="0.238cm"/>
    </style:style>
    <style:style style:name="gr15" style:family="graphic" style:parent-style-name="standard">
      <style:graphic-properties draw:stroke="solid" svg:stroke-width="0.01cm" svg:stroke-color="#333333" draw:marker-start-width="0.164cm" draw:marker-end-width="0.164cm" draw:fill="none" draw:fill-color="#ffffff" draw:textarea-horizontal-align="center" draw:textarea-vertical-align="middle" fo:padding-top="0.113cm" fo:padding-bottom="0.113cm" fo:padding-left="0.238cm" fo:padding-right="0.238cm"/>
    </style:style>
    <style:style style:name="gr16" style:family="graphic" style:parent-style-name="standard">
      <style:graphic-properties draw:stroke="solid" svg:stroke-width="0.01cm" svg:stroke-color="#000000" draw:marker-start-width="0.164cm" draw:marker-end-width="0.164cm" draw:fill="solid" draw:fill-color="#cccccc" draw:textarea-horizontal-align="center" draw:textarea-vertical-align="middle" fo:padding-top="0.113cm" fo:padding-bottom="0.113cm" fo:padding-left="0.238cm" fo:padding-right="0.238cm"/>
    </style:style>
    <style:style style:name="gr17" style:family="graphic" style:parent-style-name="standard">
      <style:graphic-properties draw:stroke="solid" svg:stroke-width="0.01cm" svg:stroke-color="#333333" draw:marker-start-width="0.164cm" draw:marker-end-width="0.164cm" draw:fill="solid" draw:fill-color="#cccccc" draw:textarea-horizontal-align="center" draw:textarea-vertical-align="middle" fo:padding-top="0.113cm" fo:padding-bottom="0.113cm" fo:padding-left="0.238cm" fo:padding-right="0.238cm"/>
    </style:style>
    <style:style style:name="gr18" style:family="graphic" style:parent-style-name="standard">
      <style:graphic-properties draw:stroke="solid" svg:stroke-width="0.01cm" svg:stroke-color="#333333" draw:marker-start-width="0.164cm" draw:marker-end-width="0.164cm" draw:fill="solid" draw:fill-color="#ffffff" draw:textarea-horizontal-align="center" draw:textarea-vertical-align="middle" fo:padding-top="0.113cm" fo:padding-bottom="0.113cm" fo:padding-left="0.238cm" fo:padding-right="0.238cm"/>
    </style:style>
    <style:style style:name="gr19" style:family="graphic" style:parent-style-name="standard">
      <style:graphic-properties draw:stroke="none" svg:stroke-color="#000000" draw:fill="none" draw:fill-color="#ffffff" fo:min-height="0.357cm"/>
    </style:style>
    <style:style style:name="gr20" style:family="graphic" style:parent-style-name="standard">
      <style:graphic-properties draw:stroke="none" svg:stroke-color="#000000" draw:fill="none" draw:fill-color="#ffffff" fo:min-height="5.689cm"/>
    </style:style>
    <style:style style:name="gr21" style:family="graphic" style:parent-style-name="standard">
      <style:graphic-properties draw:stroke="none" svg:stroke-color="#000000" draw:fill="none" draw:fill-color="#ffffff" fo:min-height="0.407cm"/>
    </style:style>
    <style:style style:name="gr22" style:family="graphic" style:parent-style-name="standard">
      <style:graphic-properties draw:stroke="none" svg:stroke-color="#000000" draw:fill="none" draw:fill-color="#ffffff" fo:min-height="0.506cm"/>
    </style:style>
    <style:style style:name="gr23" style:family="graphic" style:parent-style-name="standard">
      <style:graphic-properties draw:stroke="solid" svg:stroke-width="0.01cm" svg:stroke-color="#000000" draw:marker-start-width="0.164cm" draw:marker-end-width="0.164cm" draw:fill="none" draw:fill-color="#ffffff" draw:textarea-horizontal-align="center" draw:textarea-vertical-align="middle" fo:padding-top="0.113cm" fo:padding-bottom="0.113cm" fo:padding-left="0.238cm" fo:padding-right="0.238cm"/>
    </style:style>
    <style:style style:name="gr24" style:family="graphic" style:parent-style-name="standard">
      <style:graphic-properties draw:stroke="none" svg:stroke-color="#000000" draw:fill="none" draw:fill-color="#ffffff" fo:min-height="0.65cm"/>
    </style:style>
    <style:style style:name="gr25" style:family="graphic" style:parent-style-name="standard">
      <style:graphic-properties draw:stroke="none" svg:stroke-color="#000000" draw:fill="none" draw:fill-color="#ffffff" fo:min-height="0.85cm"/>
    </style:style>
    <style:style style:name="gr26" style:family="graphic" style:parent-style-name="objectwithoutfill">
      <style:graphic-properties draw:fill="none" draw:textarea-vertical-align="middle"/>
    </style:style>
    <style:style style:name="gr27" style:family="graphic" style:parent-style-name="standard">
      <style:graphic-properties draw:stroke="solid" svg:stroke-width="0cm" draw:marker-start-width="0.2cm" draw:marker-end-width="0.2cm" draw:fill="solid" draw:fill-color="#ffffff" draw:textarea-horizontal-align="center" draw:textarea-vertical-align="middle" fo:padding-top="0.125cm" fo:padding-bottom="0.125cm" fo:padding-left="0.25cm" fo:padding-right="0.25cm"/>
    </style:style>
    <style:style style:name="gr28" style:family="graphic" style:parent-style-name="standard">
      <style:graphic-properties draw:stroke="solid" svg:stroke-width="0cm" svg:stroke-color="#000000" draw:marker-start-width="0.149cm" draw:marker-end-width="0.149cm" draw:fill="none" draw:textarea-horizontal-align="center" draw:textarea-vertical-align="middle" fo:padding-top="0cm" fo:padding-bottom="0cm" fo:padding-left="0cm" fo:padding-right="0cm"/>
    </style:style>
    <style:style style:name="gr29" style:family="graphic" style:parent-style-name="standard">
      <style:graphic-properties draw:stroke="solid" svg:stroke-width="0cm" svg:stroke-color="#000000" draw:marker-start-width="0.149cm" draw:marker-end-width="0.149cm" draw:fill="solid" draw:fill-color="#ffffff" draw:textarea-horizontal-align="center" draw:textarea-vertical-align="middle" fo:padding-top="0.108cm" fo:padding-bottom="0.108cm" fo:padding-left="0.233cm" fo:padding-right="0.233cm"/>
    </style:style>
    <style:style style:name="gr30" style:family="graphic" style:parent-style-name="standard">
      <style:graphic-properties draw:stroke="solid" svg:stroke-width="0cm" svg:stroke-color="#000000" draw:marker-start-width="0.149cm" draw:marker-end-width="0.149cm" draw:fill="none" draw:fill-color="#ffffff" draw:textarea-horizontal-align="center" draw:textarea-vertical-align="middle" fo:padding-top="0.108cm" fo:padding-bottom="0.108cm" fo:padding-left="0.233cm" fo:padding-right="0.233cm"/>
    </style:style>
    <style:style style:name="gr31" style:family="graphic" style:parent-style-name="standard">
      <style:graphic-properties draw:stroke="solid" svg:stroke-width="0cm" svg:stroke-color="#000000" draw:marker-start-width="0.149cm" draw:marker-end-width="0.149cm" draw:textarea-horizontal-align="center" draw:textarea-vertical-align="middle" fo:padding-top="0cm" fo:padding-bottom="0cm" fo:padding-left="0cm" fo:padding-right="0cm"/>
    </style:style>
    <style:style style:name="gr32" style:family="graphic" style:parent-style-name="standard">
      <style:graphic-properties draw:stroke="solid" svg:stroke-width="0cm" svg:stroke-color="#000000" draw:marker-start-width="0.149cm" draw:marker-end-width="0.149cm" draw:fill="none" draw:fill-color="#eb613d" draw:textarea-horizontal-align="center" draw:textarea-vertical-align="middle" fo:padding-top="0.108cm" fo:padding-bottom="0.108cm" fo:padding-left="0.233cm" fo:padding-right="0.233cm"/>
    </style:style>
    <style:style style:name="gr33" style:family="graphic" style:parent-style-name="standard">
      <style:graphic-properties draw:stroke="solid" svg:stroke-width="0cm" svg:stroke-color="#000000" draw:marker-start-width="0.149cm" draw:marker-end-width="0.149cm" svg:stroke-linecap="round" draw:fill="none" draw:fill-color="#e6e64c" draw:textarea-horizontal-align="center" draw:textarea-vertical-align="middle" fo:padding-top="0.108cm" fo:padding-bottom="0.108cm" fo:padding-left="0.233cm" fo:padding-right="0.233cm"/>
    </style:style>
    <style:style style:name="gr34" style:family="graphic" style:parent-style-name="standard">
      <style:graphic-properties draw:stroke="none" svg:stroke-color="#000000" draw:fill="none" draw:fill-color="#ffffff" fo:min-height="0.395cm"/>
    </style:style>
    <style:style style:name="gr35" style:family="graphic" style:parent-style-name="standard">
      <style:graphic-properties draw:stroke="solid" draw:stroke-dash="Ultrafine_20_Dashed" svg:stroke-width="0.06cm" svg:stroke-color="#000000" draw:marker-start-width="0.239cm" draw:marker-end-width="0.239cm" svg:stroke-linecap="round" draw:fill="none" draw:fill-color="#d9d9d9" style:repeat="repeat" draw:textarea-horizontal-align="center" draw:textarea-vertical-align="middle" fo:padding-top="0.138cm" fo:padding-bottom="0.138cm" fo:padding-left="0.263cm" fo:padding-right="0.263cm"/>
    </style:style>
    <style:style style:name="gr36" style:family="graphic" style:parent-style-name="standard">
      <style:graphic-properties draw:stroke="none" svg:stroke-color="#000000" draw:fill="none" draw:fill-color="#ffffff" fo:min-height="0.475cm"/>
    </style:style>
    <style:style style:name="gr37" style:family="graphic" style:parent-style-name="objectwithoutfill">
      <style:graphic-properties svg:stroke-width="0.07cm" svg:stroke-color="#000000" draw:marker-start-width="0.305cm" draw:marker-end-width="0.305cm" draw:fill="none" draw:textarea-vertical-align="middle" fo:padding-top="0.16cm" fo:padding-bottom="0.16cm" fo:padding-left="0.285cm" fo:padding-right="0.285cm"/>
    </style:style>
    <style:style style:name="gr38" style:family="graphic" style:parent-style-name="standard" style:list-style-name="L3">
      <style:graphic-properties draw:stroke="solid" draw:stroke-dash="Line_20_Style_20_4" svg:stroke-width="0cm" svg:stroke-color="#000000" draw:marker-start="" draw:marker-start-width="0.3cm" draw:marker-start-center="false" draw:marker-end="" draw:marker-end-width="0.3cm" draw:marker-end-center="false" draw:fill="solid" draw:fill-color="#999999" draw:textarea-horizontal-align="center" draw:textarea-vertical-align="middle" fo:padding-top="0.125cm" fo:padding-bottom="0.125cm" fo:padding-left="0.25cm" fo:padding-right="0.25cm" draw:shadow="hidden" draw:shadow-offset-x="0.3cm" draw:shadow-offset-y="0.3cm" draw:shadow-color="#808080"/>
    </style:style>
    <style:style style:name="gr39" style:family="graphic" style:parent-style-name="standard" style:list-style-name="L1">
      <style:graphic-properties draw:stroke="none" svg:stroke-color="#000000" draw:fill="none" draw:fill-color="#ffffff" fo:min-height="1.025cm"/>
    </style:style>
    <style:style style:name="gr40"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hatch" draw:fill-color="#fbfb40" draw:fill-hatch-name="Hatching_20_24" draw:fill-hatch-solid="false" draw:opacity="100%" draw:textarea-horizontal-align="center" draw:textarea-vertical-align="middle" fo:padding-top="0.085cm" fo:padding-bottom="0.085cm" fo:padding-left="0.21cm" fo:padding-right="0.21cm" draw:shadow="hidden" draw:shadow-offset-x="0.3cm" draw:shadow-offset-y="0.3cm" draw:shadow-color="#808080" draw:shadow-opacity="100%"/>
    </style:style>
    <style:style style:name="gr41" style:family="graphic" style:parent-style-name="standard" style:list-style-name="L1">
      <style:graphic-properties draw:stroke="none" svg:stroke-color="#000000" draw:fill="none" draw:fill-color="#ffffff" fo:min-height="1.025cm"/>
    </style:style>
    <style:style style:name="co1" style:family="table-column">
      <style:table-column-properties style:column-width="1.214cm" style:use-optimal-column-width="false"/>
    </style:style>
    <style:style style:name="co2" style:family="table-column">
      <style:table-column-properties style:column-width="4.213cm" style:use-optimal-column-width="false"/>
    </style:style>
    <style:style style:name="ro1" style:family="table-row">
      <style:table-row-properties style:row-height="1.014cm"/>
    </style:style>
    <style:style style:name="ce1" style:family="table-cell">
      <loext:graphic-properties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middle" fo:padding-top="0.13cm" fo:padding-bottom="0.13cm" fo:padding-left="0.25cm" fo:padding-right="0.25cm" fo:wrap-option="no-wrap"/>
      <style:paragraph-properties fo:margin-left="0cm" fo:margin-right="0cm" fo:margin-top="0cm" fo:margin-bottom="0cm" fo:line-height="100%" fo:text-align="start" fo:text-indent="0cm" fo:border="0.31pt solid #000000" style:text-autospace="ideograph-alpha" style:punctuation-wrap="simple" style:line-break="strict">
        <style:tab-stops/>
      </style:paragraph-properties>
      <style:text-properties style:use-window-font-color="true" style:text-outline="false" style:text-line-through-style="none" style:text-line-through-type="none" style:text-position="0% 100%" style:font-name="Arial3" fo:font-size="14pt" fo:letter-spacing="normal" fo:language="fr" fo:country="FR" fo:font-style="normal" fo:text-shadow="none" style:text-underline-style="none" fo:font-weight="normal" style:text-underline-mode="continuous" style:text-overline-mode="continuous" style:text-line-through-mode="continuous" style:letter-kerning="true" style:font-name-asian="Microsoft YaHei2" style:font-size-asian="14pt" style:language-asian="zxx" style:country-asian="none" style:font-style-asian="normal" style:font-weight-asian="normal" style:font-name-complex="Mangal2" style:font-size-complex="14pt" style:language-complex="zxx" style:country-complex="none" style:font-style-complex="normal" style:font-weight-complex="normal" style:text-emphasize="none" style:text-scale="100%" style:font-relief="none" style:text-overline-style="none" style:text-overline-color="font-color" fo:hyphenate="false"/>
    </style:style>
    <style:style style:name="ce2" style:family="table-cell">
      <loext:graphic-properties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middle" fo:padding-top="0.13cm" fo:padding-bottom="0.13cm" fo:padding-left="0.25cm" fo:padding-right="0.25cm" fo:wrap-option="no-wrap"/>
      <style:paragraph-properties fo:margin-left="0cm" fo:margin-right="0cm" fo:margin-top="0cm" fo:margin-bottom="0cm" fo:line-height="100%" fo:text-align="start" fo:text-indent="0cm" fo:border="0.31pt solid #000000" style:text-autospace="ideograph-alpha" style:punctuation-wrap="simple" style:line-break="strict">
        <style:tab-stops/>
      </style:paragraph-properties>
      <style:text-properties style:use-window-font-color="true" style:text-outline="false" style:text-line-through-style="none" style:text-line-through-type="none" style:text-position="0% 100%" style:font-name="Arial3" fo:font-size="18pt" fo:letter-spacing="normal" fo:language="fr" fo:country="FR" fo:font-style="normal" fo:text-shadow="none" style:text-underline-style="none" fo:font-weight="normal" style:text-underline-mode="continuous" style:text-overline-mode="continuous" style:text-line-through-mode="continuous" style:letter-kerning="true" style:font-name-asian="Microsoft YaHei2" style:font-size-asian="18pt" style:language-asian="zxx" style:country-asian="none" style:font-style-asian="normal" style:font-weight-asian="normal" style:font-name-complex="Mangal2" style:font-size-complex="18pt" style:language-complex="zxx" style:country-complex="none" style:font-style-complex="normal" style:font-weight-complex="normal" style:text-emphasize="none" style:text-scale="100%" style:font-relief="none" style:text-overline-style="none" style:text-overline-color="font-color" fo:hyphenate="false"/>
    </style:style>
    <style:style style:name="P1" style:family="paragraph">
      <loext:graphic-properties draw:fill="solid" draw:fill-color="#999999" draw:fill-hatch-solid="false"/>
      <style:paragraph-properties fo:text-align="center"/>
    </style:style>
    <style:style style:name="P2" style:family="paragraph">
      <loext:graphic-properties draw:fill="solid" draw:fill-color="#e6e6e6"/>
      <style:paragraph-properties fo:text-align="center"/>
    </style:style>
    <style:style style:name="P3" style:family="paragraph">
      <loext:graphic-properties draw:fill="hatch" draw:fill-color="#fbfb40" draw:fill-hatch-name="Hatching_20_24" draw:fill-hatch-solid="false"/>
      <style:paragraph-properties fo:text-align="center"/>
    </style:style>
    <style:style style:name="P4" style:family="paragraph">
      <style:paragraph-properties fo:text-align="justify"/>
    </style:style>
    <style:style style:name="P5" style:family="paragraph">
      <loext:graphic-properties draw:fill="none" draw:fill-color="#ffffff"/>
      <style:paragraph-properties fo:text-align="justify"/>
    </style:style>
    <style:style style:name="P6" style:family="paragraph">
      <loext:graphic-properties draw:fill="none"/>
      <style:paragraph-properties fo:text-align="center"/>
    </style:style>
    <style:style style:name="P7" style:family="paragraph">
      <loext:graphic-properties draw:fill="solid" draw:fill-color="#ffffff"/>
      <style:paragraph-properties fo:text-align="center"/>
    </style:style>
    <style:style style:name="P8" style:family="paragraph">
      <style:paragraph-properties fo:margin-top="0cm" fo:margin-bottom="0cm" fo:line-height="100%" fo:text-align="center"/>
    </style:style>
    <style:style style:name="P9" style:family="paragraph">
      <loext:graphic-properties draw:fill="none" draw:fill-color="#ffffff"/>
      <style:paragraph-properties fo:margin-top="0cm" fo:margin-bottom="0cm" fo:line-height="100%" fo:text-align="center"/>
      <style:text-properties fo:font-size="14pt" style:text-underline-style="solid" style:text-underline-width="auto" style:text-underline-color="font-color" fo:font-weight="bold" style:font-size-asian="14pt" style:font-weight-asian="bold" style:font-size-complex="14pt" style:font-weight-complex="bold"/>
    </style:style>
    <style:style style:name="P10" style:family="paragraph">
      <loext:graphic-properties draw:fill="none" draw:fill-color="#cccccc"/>
      <style:paragraph-properties fo:text-align="center"/>
    </style:style>
    <style:style style:name="P11" style:family="paragraph">
      <style:paragraph-properties fo:text-align="center"/>
    </style:style>
    <style:style style:name="P12" style:family="paragraph">
      <loext:graphic-properties draw:fill="none" draw:fill-color="#ffffff"/>
      <style:paragraph-properties fo:text-align="center"/>
    </style:style>
    <style:style style:name="P13" style:family="paragraph">
      <loext:graphic-properties draw:fill="solid" draw:fill-color="#cccccc"/>
      <style:paragraph-properties fo:text-align="center"/>
    </style:style>
    <style:style style:name="P14" style:family="paragraph">
      <loext:graphic-properties draw:fill="none" draw:fill-color="#ffffff"/>
      <style:paragraph-properties fo:text-align="center"/>
      <style:text-properties fo:color="#000000" fo:font-size="5.40000009536743pt" fo:font-weight="normal" style:font-size-asian="5.40000009536743pt" style:font-weight-asian="normal" style:font-size-complex="5.40000009536743pt" style:font-weight-complex="normal"/>
    </style:style>
    <style:style style:name="P15" style:family="paragraph">
      <style:paragraph-properties fo:margin-left="0cm" fo:margin-right="0cm" fo:margin-top="0cm" fo:margin-bottom="0cm" fo:line-height="100%" fo:text-indent="0cm"/>
    </style:style>
    <style:style style:name="P16" style:family="paragraph">
      <loext:graphic-properties draw:fill="none" draw:fill-color="#ffffff"/>
      <style:text-properties style:font-name="Arial2" fo:font-size="10pt" style:font-size-asian="10pt" style:font-size-complex="10pt"/>
    </style:style>
    <style:style style:name="P17" style:family="paragraph">
      <loext:graphic-properties draw:fill="none" draw:fill-color="#ffffff"/>
      <style:text-properties fo:color="#000000" fo:font-size="10pt" fo:font-weight="bold" style:font-size-asian="10pt" style:font-weight-asian="bold" style:font-size-complex="10pt" style:font-weight-complex="bold"/>
    </style:style>
    <style:style style:name="P18" style:family="paragraph">
      <loext:graphic-properties draw:fill="none" draw:fill-color="#ffffff"/>
      <style:text-properties fo:color="#ffffff" fo:font-size="10pt" fo:font-weight="bold" style:font-size-asian="10pt" style:font-weight-asian="bold" style:font-size-complex="10pt" style:font-weight-complex="bold"/>
    </style:style>
    <style:style style:name="P19" style:family="paragraph">
      <loext:graphic-properties draw:fill="none" draw:fill-color="#ffffff"/>
      <style:text-properties fo:color="#000000" fo:font-size="12pt" style:text-underline-style="none" style:font-size-asian="12pt" style:font-size-complex="12pt"/>
    </style:style>
    <style:style style:name="P20" style:family="paragraph">
      <loext:graphic-properties draw:fill="none" draw:fill-color="#ffffff"/>
      <style:text-properties fo:color="#ffffff" fo:font-size="12pt" style:text-underline-style="none" style:font-size-asian="12pt" style:font-size-complex="12pt"/>
    </style:style>
    <style:style style:name="P21" style:family="paragraph">
      <loext:graphic-properties draw:fill="none" draw:fill-color="#ffffff"/>
      <style:text-properties fo:color="#000000" fo:font-size="10pt" fo:font-weight="bold" fo:background-color="#ffffff" style:font-size-asian="10pt" style:font-weight-asian="bold" style:font-size-complex="10pt" style:font-weight-complex="bold"/>
    </style:style>
    <style:style style:name="P22" style:family="paragraph">
      <loext:graphic-properties draw:fill="none" draw:fill-color="#eb613d"/>
      <style:paragraph-properties fo:text-align="center"/>
    </style:style>
    <style:style style:name="P23" style:family="paragraph">
      <loext:graphic-properties draw:fill="none" draw:fill-color="#e6e64c"/>
      <style:paragraph-properties fo:text-align="center"/>
    </style:style>
    <style:style style:name="P24" style:family="paragraph">
      <loext:graphic-properties draw:fill="none" draw:fill-color="#d9d9d9" style:repeat="repeat"/>
      <style:paragraph-properties fo:text-align="center"/>
    </style:style>
    <style:style style:name="P25" style:family="paragraph">
      <loext:graphic-properties draw:fill="none" draw:fill-color="#ffffff"/>
      <style:text-properties fo:color="#000000" fo:font-size="12pt" style:font-size-asian="12pt" style:font-size-complex="12pt"/>
    </style:style>
    <style:style style:name="P26" style:family="paragraph">
      <loext:graphic-properties draw:fill="solid" draw:fill-color="#999999"/>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3" fo:font-size="18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27" style:family="paragraph">
      <style:paragraph-properties fo:margin-left="0cm" fo:margin-right="0cm" fo:margin-top="0cm" fo:margin-bottom="0cm" fo:line-height="100%" fo:text-align="justify" fo:text-indent="0cm"/>
    </style:style>
    <style:style style:name="P28" style:family="paragraph">
      <loext:graphic-properties draw:fill="none" draw:fill-color="#ffffff"/>
      <style:paragraph-properties fo:margin-left="0cm" fo:margin-right="0cm" fo:margin-top="0cm" fo:margin-bottom="0cm" fo:line-height="100%" fo:text-align="justify" fo:text-indent="0cm"/>
      <style:text-properties fo:color="#000000" fo:font-size="12pt" style:text-underline-style="none" fo:font-weight="normal" style:font-size-asian="12pt" style:font-weight-asian="normal" style:font-size-complex="12pt" style:font-weight-complex="normal"/>
    </style:style>
    <style:style style:name="P29" style:family="paragraph">
      <loext:graphic-properties draw:fill="hatch" draw:fill-color="#fbfb40" draw:fill-hatch-name="Hatching_20_24" draw:fill-hatch-solid="false" draw:opacity="10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3" fo:font-size="18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30" style:family="paragraph">
      <style:paragraph-properties fo:text-align="start"/>
    </style:style>
    <style:style style:name="P31" style:family="paragraph">
      <loext:graphic-properties draw:fill="none" draw:fill-color="#ffffff"/>
      <style:paragraph-properties fo:margin-left="0cm" fo:margin-right="0cm" fo:margin-top="0cm" fo:margin-bottom="0cm" fo:line-height="100%" fo:text-align="start" fo:text-indent="0cm"/>
      <style:text-properties fo:color="#000000" fo:font-size="12pt" style:font-size-asian="12pt" style:font-size-complex="12pt"/>
    </style:style>
    <style:style style:name="P32" style:family="paragraph">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text-position="0% 100%" fo:letter-spacing="normal" fo:language="fr" fo:country="FR" style:text-underline-mode="continuous" style:text-overline-mode="continuous" style:text-line-through-mode="continuous" style:language-asian="zxx" style:country-asian="none" style:language-complex="zxx" style:country-complex="none" style:text-scale="100%" fo:hyphenate="false"/>
    </style:style>
    <style:style style:name="P33" style:family="paragraph">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style:use-window-font-color="true" style:text-outline="false" style:text-line-through-style="none" style:text-line-through-type="none" style:text-position="0% 100%" style:font-name="Arial3" fo:font-size="18pt" fo:letter-spacing="normal" fo:language="fr" fo:country="FR" fo:font-style="normal" fo:text-shadow="none" style:text-underline-style="none" fo:font-weight="normal" style:text-underline-mode="continuous" style:text-overline-mode="continuous" style:text-line-through-mode="continuous" style:letter-kerning="true" style:font-name-asian="Microsoft YaHei2" style:font-size-asian="18pt" style:language-asian="zxx" style:country-asian="none" style:font-style-asian="normal" style:font-weight-asian="normal" style:font-name-complex="Mangal2" style:font-size-complex="18pt" style:language-complex="zxx" style:country-complex="none" style:font-style-complex="normal" style:font-weight-complex="normal" style:text-emphasize="none" style:text-scale="100%"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style:font-name="Arial2" fo:font-size="6pt" fo:letter-spacing="normal" fo:language="fr" fo:country="FR" fo:font-style="normal" fo:text-shadow="none" style:text-underline-style="none" fo:font-weight="normal" style:text-underline-mode="continuous" style:text-overline-mode="continuous" style:text-line-through-mode="continuous" style:letter-kerning="true" style:font-name-asian="Microsoft YaHei2" style:font-size-asian="6pt" style:language-asian="zxx" style:country-asian="none" style:font-style-asian="normal" style:font-weight-asian="normal" style:font-name-complex="Mangal2" style:font-size-complex="6pt" style:language-complex="zxx" style:country-complex="none" style:font-style-complex="normal" style:font-weight-complex="normal" style:text-emphasize="none" style:text-scale="100%" style:font-relief="none" style:text-overline-style="none" style:text-overline-color="font-color"/>
    </style:style>
    <style:style style:name="T2" style:family="text">
      <style:text-properties fo:font-size="15pt" fo:font-weight="bold" style:font-size-asian="15pt" style:font-weight-asian="bold" style:font-size-complex="15pt" style:font-weight-complex="bold"/>
    </style:style>
    <style:style style:name="T3" style:family="text">
      <style:text-properties fo:font-size="9pt" fo:font-weight="bold" style:font-size-asian="9pt" style:font-weight-asian="bold" style:font-size-complex="9pt" style:font-weight-complex="bold"/>
    </style:style>
    <style:style style:name="T4" style:family="text">
      <style:text-properties fo:font-size="11pt" fo:font-weight="bold" style:font-size-asian="11pt" style:font-weight-asian="bold" style:font-size-complex="11pt" style:font-weight-complex="bold"/>
    </style:style>
    <style:style style:name="T5" style:family="text">
      <style:text-properties fo:color="#000000" fo:font-size="9pt" fo:font-weight="normal" style:font-size-asian="9pt" style:font-weight-asian="normal" style:font-size-complex="9pt" style:font-weight-complex="normal"/>
    </style:style>
    <style:style style:name="T6" style:family="text">
      <style:text-properties style:use-window-font-color="true" style:text-outline="false" style:text-line-through-style="none" style:text-line-through-type="none" style:font-name="Arial2" fo:font-size="12pt" fo:font-style="normal" fo:text-shadow="none" style:text-underline-style="none" fo:font-weight="bold" style:letter-kerning="true" style:font-name-asian="Microsoft YaHei2" style:font-size-asian="12pt" style:font-style-asian="normal" style:font-weight-asian="bold" style:font-name-complex="Mangal2" style:font-size-complex="12pt" style:font-style-complex="normal" style:font-weight-complex="bold" style:text-emphasize="none" style:font-relief="none" style:text-overline-style="none" style:text-overline-color="font-color"/>
    </style:style>
    <style:style style:name="T7" style:family="text">
      <style:text-properties style:use-window-font-color="true" style:text-outline="false" style:text-line-through-style="none" style:text-line-through-type="none" style:font-name="Arial2" fo:font-size="12pt" fo:font-style="normal" fo:text-shadow="none" style:text-underline-style="none" fo:font-weight="normal" style:letter-kerning="true" style:font-name-asian="Microsoft YaHei2" style:font-size-asian="12pt" style:font-style-asian="normal" style:font-weight-asian="normal" style:font-name-complex="Mangal2" style:font-size-complex="12pt" style:font-style-complex="normal" style:font-weight-complex="normal" style:text-emphasize="none" style:font-relief="none" style:text-overline-style="none" style:text-overline-color="font-color"/>
    </style:style>
    <style:style style:name="T8" style:family="text">
      <style:text-properties fo:color="#000000" style:text-outline="false" style:text-line-through-style="none" style:text-line-through-type="none" style:font-name="Arial2" fo:font-size="12pt" fo:font-style="normal" fo:text-shadow="none" style:text-underline-style="none" fo:font-weight="normal" style:letter-kerning="true" fo:background-color="transparent" style:font-name-asian="Microsoft YaHei2" style:font-size-asian="12pt" style:font-style-asian="normal" style:font-weight-asian="normal" style:font-name-complex="Mangal2" style:font-size-complex="12pt" style:font-style-complex="normal" style:font-weight-complex="normal" style:text-emphasize="none" style:font-relief="none" style:text-overline-style="none" style:text-overline-color="font-color"/>
    </style:style>
    <style:style style:name="T9" style:family="text">
      <style:text-properties fo:color="#000000" style:font-name="Arial2" fo:font-size="12pt"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T10" style:family="text">
      <style:text-properties style:font-name="Arial2" fo:font-size="12pt" style:font-size-asian="12pt" style:font-size-complex="12pt"/>
    </style:style>
    <style:style style:name="T11" style:family="text">
      <style:text-properties fo:color="#000000" style:text-outline="false" style:text-line-through-style="none" style:text-line-through-type="none" style:font-name="Arial2" fo:font-size="12pt" fo:font-style="normal" fo:text-shadow="none" style:text-underline-style="none" fo:font-weight="normal" style:letter-kerning="true" style:font-name-asian="Microsoft YaHei2" style:font-size-asian="12pt" style:font-style-asian="normal" style:font-weight-asian="normal" style:font-name-complex="Mangal2" style:font-size-complex="12pt" style:font-style-complex="normal" style:font-weight-complex="normal" style:text-emphasize="none" style:font-relief="none" style:text-overline-style="none" style:text-overline-color="font-color"/>
    </style:style>
    <style:style style:name="T12" style:family="text">
      <style:text-properties style:use-window-font-color="true" style:text-outline="false" style:text-line-through-style="none" style:text-line-through-type="none" style:font-name="Arial2" fo:font-size="12pt" fo:font-style="normal" fo:text-shadow="none" style:text-underline-style="none" style:letter-kerning="true" style:font-name-asian="Microsoft YaHei2" style:font-size-asian="12pt" style:font-style-asian="normal" style:font-name-complex="Mangal2" style:font-size-complex="12pt" style:font-style-complex="normal" style:text-emphasize="none" style:font-relief="none" style:text-overline-style="none" style:text-overline-color="font-color"/>
    </style:style>
    <style:style style:name="T13" style:family="text">
      <style:text-properties fo:color="#000000" fo:font-size="10pt" fo:font-weight="bold" style:font-size-asian="10pt" style:font-weight-asian="bold" style:font-size-complex="10pt" style:font-weight-complex="bold"/>
    </style:style>
    <style:style style:name="T14" style:family="text">
      <style:text-properties fo:color="#000000" fo:font-size="12pt" style:text-underline-style="none" style:font-size-asian="12pt" style:font-size-complex="12pt"/>
    </style:style>
    <style:style style:name="T15" style:family="text">
      <style:text-properties fo:color="#000000" fo:font-size="13pt" style:text-underline-style="none" style:font-size-asian="13pt" style:font-size-complex="13pt"/>
    </style:style>
    <style:style style:name="T16" style:family="text">
      <style:text-properties fo:color="#000000" fo:font-size="10pt" fo:font-weight="bold" fo:background-color="#ffffff" style:font-size-asian="10pt" style:font-weight-asian="bold" style:font-size-complex="10pt" style:font-weight-complex="bold"/>
    </style:style>
    <style:style style:name="T17" style:family="text">
      <style:text-properties fo:color="#000000" fo:font-size="12pt" style:font-size-asian="12pt" style:font-size-complex="12pt"/>
    </style:style>
    <style:style style:name="T18" style:family="text">
      <style:text-properties fo:color="#000000" style:text-outline="false" style:text-line-through-style="none" style:text-line-through-type="none" style:text-position="0% 100%" style:font-name="Arial2" fo:font-size="13pt" fo:letter-spacing="normal" fo:language="fr" fo:country="FR" fo:font-style="normal" fo:text-shadow="none" style:text-underline-style="none" fo:font-weight="normal" style:text-underline-mode="continuous" style:text-overline-mode="continuous" style:text-line-through-mode="continuous" style:letter-kerning="true" style:font-name-asian="Arial Unicode MS" style:font-size-asian="13pt" style:language-asian="zxx" style:country-asian="none" style:font-style-asian="normal" style:font-weight-asian="normal" style:font-name-complex="Mangal2" style:font-size-complex="13pt" style:language-complex="zxx" style:country-complex="none" style:font-style-complex="normal" style:font-weight-complex="normal" style:text-emphasize="none" style:text-scale="100%" style:font-relief="none" style:text-overline-style="none" style:text-overline-color="font-color"/>
    </style:style>
    <style:style style:name="T19" style:family="text">
      <style:text-properties style:use-window-font-color="true" style:text-outline="false" style:text-line-through-style="none" style:text-line-through-type="none" style:text-position="0% 100%" style:font-name="Times New Roman" fo:font-size="12pt" fo:letter-spacing="normal" fo:language="fr" fo:country="FR" fo:font-style="normal" fo:text-shadow="none" style:text-underline-style="none" fo:font-weight="bold" style:text-underline-mode="continuous" style:text-overline-mode="continuous" style:text-line-through-mode="continuous" style:letter-kerning="true" style:font-name-asian="Microsoft YaHei2" style:font-size-asian="12pt" style:language-asian="zxx" style:country-asian="none" style:font-style-asian="normal" style:font-weight-asian="bold" style:font-name-complex="Mangal2" style:font-size-complex="12pt" style:language-complex="zxx" style:country-complex="none" style:font-style-complex="normal" style:font-weight-complex="bold" style:text-emphasize="none" style:text-scale="100%" style:font-relief="none" style:text-overline-style="none" style:text-overline-color="font-color"/>
    </style:style>
    <style:style style:name="T20" style:family="text">
      <style:text-properties style:use-window-font-color="true" style:text-outline="false" style:text-line-through-style="none" style:text-line-through-type="none" style:text-position="0% 100%" style:font-name="Arial2" fo:font-size="6pt" fo:letter-spacing="normal" fo:language="fr" fo:country="FR" fo:font-style="normal" fo:text-shadow="none" style:text-underline-style="none" fo:font-weight="normal" style:text-underline-mode="continuous" style:text-overline-mode="continuous" style:text-line-through-mode="continuous" style:letter-kerning="true" style:font-name-asian="Microsoft YaHei2" style:font-size-asian="6pt" style:language-asian="zxx" style:country-asian="none" style:font-style-asian="normal" style:font-weight-asian="normal" style:font-name-complex="Mangal2" style:font-size-complex="6pt" style:language-complex="zxx" style:country-complex="none" style:font-style-complex="normal" style:font-weight-complex="normal" style:text-emphasize="none" style:text-scale="100%" style:font-relief="none" style:text-overline-style="none" style:text-overline-color="font-color"/>
    </style:style>
    <style:style style:name="T21" style:family="text">
      <style:text-properties style:use-window-font-color="true" style:text-outline="false" style:text-line-through-style="none" style:text-line-through-type="none" style:text-position="0% 100%" style:font-name="Arial" fo:font-size="6pt" fo:letter-spacing="normal" fo:language="fr" fo:country="FR" fo:font-style="normal" fo:text-shadow="none" style:text-underline-style="none" fo:font-weight="normal" style:text-underline-mode="continuous" style:text-overline-mode="continuous" style:text-line-through-mode="continuous" style:letter-kerning="true" style:font-name-asian="Arial" style:font-size-asian="6pt" style:language-asian="zxx" style:country-asian="none" style:font-style-asian="normal" style:font-weight-asian="normal" style:font-name-complex="Arial" style:font-size-complex="6pt" style:language-complex="zxx" style:country-complex="none" style:font-style-complex="normal" style:font-weight-complex="normal" style:text-emphasize="none" style:text-scale="100%" style:font-relief="none" style:text-overline-style="none" style:text-overline-color="font-color"/>
    </style:style>
    <style:style style:name="T22" style:family="text">
      <style:text-properties style:use-window-font-color="true" style:text-outline="false" style:text-line-through-style="none" style:text-line-through-type="none" style:text-position="0% 100%" style:font-name="Arial2" fo:font-size="6pt" fo:letter-spacing="normal" fo:language="fr" fo:country="FR" fo:font-style="normal" fo:text-shadow="none" style:text-underline-style="none" fo:font-weight="normal" style:text-underline-mode="continuous" style:text-overline-mode="continuous" style:text-line-through-mode="continuous" style:letter-kerning="true" style:font-name-asian="Arial" style:font-size-asian="6pt" style:language-asian="zxx" style:country-asian="none" style:font-style-asian="normal" style:font-weight-asian="normal" style:font-name-complex="Arial" style:font-size-complex="6pt" style:language-complex="zxx" style:country-complex="none" style:font-style-complex="normal" style:font-weight-complex="normal" style:text-emphasize="none" style:text-scale="100%" style:font-relief="none" style:text-overline-style="none" style:text-overline-color="font-color"/>
    </style:style>
    <style:style style:name="T23" style:family="text">
      <style:text-properties style:use-window-font-color="true" style:text-outline="false" style:text-line-through-style="none" style:text-line-through-type="none" style:text-position="0% 100%" style:font-name="Arial2" fo:font-size="7pt" fo:letter-spacing="normal" fo:language="fr" fo:country="FR" fo:font-style="normal" fo:text-shadow="none" style:text-underline-style="none" fo:font-weight="normal" style:text-underline-mode="continuous" style:text-overline-mode="continuous" style:text-line-through-mode="continuous" style:letter-kerning="true" style:font-name-asian="Microsoft YaHei2" style:font-size-asian="7pt" style:language-asian="zxx" style:country-asian="none" style:font-style-asian="normal" style:font-weight-asian="normal" style:font-name-complex="Mangal2" style:font-size-complex="7pt" style:language-complex="zxx" style:country-complex="none" style:font-style-complex="normal" style:font-weight-complex="normal" style:text-emphasize="none" style:text-scale="100%" style:font-relief="none" style:text-overline-style="none" style:text-overline-color="font-colo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office:forms form:automatic-focus="false" form:apply-design-mode="false"/>
        <draw:g>
          <draw:path draw:style-name="gr1" draw:text-style-name="P1" draw:layer="CEI" svg:width="23.334cm" svg:height="13.156cm" svg:x="1.667cm" svg:y="4.641cm" svg:viewBox="0 0 23335 13157" svg:d="M20342 13157v-31l31-30h-31-30l30-30h31 30l30-90-30-92 30-29v-31-60h60l30-30 32 30 29 31 30 29 61-29v29l61-29h30 30l30-31 30-30 60-31v-60l91-121 31-60 29-60 32-61v-30l30-30v-59-32-89l-30-61 30-91 30-30v-29-61-31-120l29-61v-30-60-30l31-31v-30-91-29-91-120-31l-31-61v-29l-29-60v-61-30l29-30v-31l-29-29v-92-120l29-91v-89-32-59l-29-30v-31l-30-30v-30h-30v-30-31l-32-30-29-59-31-32-30-30h-30v-29l30-30 30-31h-30-30l-31-30-60-60-30-61-30-59-30-92h-30v-30-60l-32-61 32-31-32-59 32-61h-32v-30-29-32h-29l-61 32-30-32v-29-30l-29-29h-32v-33l-30-29v-30-29-32h-30-60v32h-30v-32-29l-61 29h-31l-61-29h-28v-31h-31-31-59-31v-30l-30 30-30 31v29h-31-60-29v32h-31l31 29h29v30l30-30 30 92v29 30 29 32-32-29l-30-30v-29h-30v-33l-29 33v88 32l-31 59-30 31-31 30v-30-61-29l31-32v-29h-31-30l-31 29-29-29 29-30v-29h-29l-32 29v30l-28 29v32h28l32-32v32 29 30h-32v31h-28v-31-30l-32-29-30-32v-29-30h-31l-28-29h-32v29l-29 30h-31l-29 29h-61l-60 32h-31l-30-32v-29l30-59 31-33v-88l29-32v-60-30l31-61v-59-31h29v-31-29-61h32v-30-60-31-30h29l-29-29h-32v-62-29h32 29l-29-31v-29-32-28-30-62h29v-29-30-30l31-31-31-60v-31h31 29v-30-59l-29-32v-60-29-61l29-60v-32-59-30-31-60l32-61v-29l28-61v-30h31l62-30 28-29 32-61 60-31 30-30 61-61 60-29v-30h30v30 29h30l31-29v-30-31l-31-31h31l30-29h61v-30h29l30-30 31-31v-30l31-30 28-30 32 30v-30h29v-31h31l-31-29h-29v-30l29-31h-29-32v-31-30l32-29 29-31 61-30h31 30l30-30h30v-30l30-31v-29l30-31 32 31h59 31v-31h30v60l-30 31-61 30v30l30 30 31 31h30v-31l29-30 32-30 30-30-30-31 30-29v-31h30 30v-29-30-31l30-30v-31-29l30 29h30v-29h31v-31h30v-29h-30l30-32h30v-29h31l29-31v-29h-29-31l31-31h-31-30-30-31v31h-30v29l-30 31v29-29l-30 29v-29-31h30v-29h-60v-31l-30-30-30-91-32-181v-30l32-30v-31l-32-29v-31l-29-30v-60-30-30l-30-31v-30-60-30h-31l31-30v-31l30-30v-30l29-30 32-30 30-30v-31l-30-30h30l30-30v30h30v-30l30 30h30v-30-60h-30v-30-32l30 32 61 30v30 30h30v30 30l30 31h31l29 30v30h32v-30-30l30-31v61l30 30h29 31v-30l-31-30h31l30-31v-30h-30v-30-60h-31v-30-32-29-31l-29-29v-31-29-61h-30l30-31h29-29v-29l29-31 31 31h30l-30-31v-29l-31 29-59-29-62-61v-31-60h-29l-31 30-30-30v-29-30h30v-32l31-29v-60l29-31h62v-29h30 29v29h-29l-30 31v89 32l30 30 60 29 30 30 30 30v31 30l31 31 30-31 30 31 29 29v60h31v31l30-31h31v31h-31v30 31h-30v29 31 60 29l-31 32 31 30v30l30 60h31l-31 61 31 30v30l30 30v30 91 30 30 60 31l30 60 30 30v30l31 61 29 120v29 92l32 91-32 29-60 31h31v30l29 31-29 29v31h-61v29l61 32 29 29h32v31l30 29 30 31h-60v30l30 31 30 59h-30v31l30 120h29l32 30 29 60 60 61 32 61 29 29 60 31 121 90 31 31 31 30 149 90 61 31 60 30 32 29 29 31 60 30 61 61h31l60 30 31 31 90 29 31 30h29l30 61 62 59 29 31h31l90 30h61v30l30 30v-30-60l-30-60v-61l-30-60 30-29v-122l-30-30v-31l-31-29-30-30h30l-30-31v-31l-30-29v29l-30-29-31-30v-30h-29l-30-31h-32v-30l32-30v-61l30-59v-31l29-31 31-30h30l-30-29h-31-29l-30-31v-30h-62-29v-30l-31-61v-29-31l-30-29v-122l30-29 31-60h29l30-32v-29-60-31l-30-30h-29-31-30l-30-31h-30-31l-31-29-29-31-31-30v-30-30l-29-31h-32l-30-60 30-60h-30v-31l-30-29 30-31h30v31l32 60h-32l32 30 29-30h31 29v-121l-29-30h-31-29l-32-30h-30-30l-29 30v30l-32-30-60-30-30-30-31-30v-31-30-30-30h-28l-31-30h-30l-31 30h-29-31v90h31-31l-31 31-29-31-31-30-61-30v-30l-30-30-30-30-29-31v-30-30l-32-30 32-30h29l-29-30h-61l29-31h32-32-29v-30l29-30h-29l-31-30-61-30h32l-32-30-29-32v-29-31-60l29 31h32v-31l-32-29v-31h32l29-30 31 30 29-30v-31l-29-29h-31v-31-29-61-31-30-30-59 30h31l29 59 61 61 30 30h30v-30l-30-31v-60l-30-29-29-30h-32l32-32 29-29v-212l30-30 30-30 32-30-32-31 32-30h29 31 29l31 30 31-30 29-30h31 61 28l-28-30v-30l-92-30v-31h-29v-60-30h-31v-30-30l-31-30h-29l29-31 31 31h31v-31l-31-30v-30-60l-31-31v-30h31-60v-30l-31-29h-29l29-31h31v-30h29l-29-30v-30l-31-31h-61l-30-60h30l32 30 29-30v-30h-29v-30h29v-32-29-30h-29l29-30v-31-29-31 31l31 29v-29-61-31-59-62-29l-31-61 31-60v-29-32-30h-31l60-29 62-30 90-60 31-31h-31-30l-31-29-29-32v-30h-31-60l-60-29h-62-30-29l-32 29v-29h-29v59-30l-31-29-29-31h-32v31h-29l-30 29h-30v-29h30v-31h-30l-61 31-31-31h-30-30l30 31h30v29 30h-30l-60 32-31-32h-30v61h30v31l-30 29h-31v31 30l-29-30h-30v-31-29-31h30v-29l-60 29-31 31v-60-32h31 30v-30h30 60 30l31-60h30l30-31v-30-29l-30-31v-30-60l-30-61-31-30v-29l-30-31v-31h-31v-30-30h-29l-30 30h-61l-30 30-30-30h-31l-59-30 30-30h-30-30v-60l30-31v-61l30 31h29 31v30h-31 61 61l30-30v30h30l29-30v-31-59l31-61v-29-31-30h30 31v-30h30v-30h30l-30 30h60 31 29v30h32 30v-30l30 30h29v-30-59l32-33 29-29 31-30 29-29h32l29-32 60-29h-30l-30-31h30l30-29h32l-32-32h-30l30-29 32-30h29-29-32-30l-30 30v29l-29-29h-32v-60-32h-29l-31-59h-61l-29-30h-30l-30 30v29-29l-32 29v30 62l-29-62v-30-29-30l29-31v-30-30l32 30v-30-61h30v-30h-30-32l-29 30h-31l31-30v-29h29v-30h-29l-31-31v-30-30l-30-30-30 30-30 30h-31l31 30v31l-31 30-30-30h-31l-59 30h-30-61v29h-30l-31 61v60l-29 30h29l-29 61-30 29v30 62h-30v30h60 29 31v29h30l-30 32v29 31l-31-31-29-29h-92v-32h-60-30v32h-30l-31-32v32h-60v29 31h-60-30l-62 29-29 32v-32l-30 32v29l-31-29-30 29 30 30h-30-29l-32 29h-30l-30 33h-30l30 29h30l-60 30h-30-30l30-30-30 30-61 30h-31l-29 61-32 29-28 31-62 30-30 30h-29l-61 60h-61l-30 30-30 31v29 31h-29l-31 30h-30-31v-30h-30v30 30 30 31l-31 60v30l-29 30h-32l-28 31h-32l32 30 28 30h-28v30 31h-32l-30 29-31 30h-28v31 31h-32l-60 29 31 62 29 29h32 28l31 31h30 32 28 61 31 61 30v29l31 31h29 30l-59 30-31 59-30 61v30h-31-61-29-32l-28-30-62 30h-59-32v-30h-29-31v60 61 29 32l-29 30-32 30h-29v29l-31 31-29 30v31l-61 29h-31v-29l-30 29-30 31-31 60-29 91h-31l-30 30v30 30h30v31l31 30v30h90v30 31l61 29v30l30 30v60 31l-30 30-61 61-30 30-60 30h-31v30l-30 30v60-30-60-30l30-30h31 60v-30l30-31 30-30 31-30v-31-29l-31-61-30-30h-61-29v-29h-31-30-31-28l-31-31h-30-60-32l-89-60-32-61h-29-61-30-61-30-30-31l-29 31-92 90v31l-29 29-31 30v30 31l-30 29v31l-30 30-30 30-31 31v30l31 30-61 30-60 30v30h-30-31l-31 30-29 31-61 60-59 60-32 61-30 60-30-91-30-60v-30l-30-30v-61-30h-30l-30 30h-31v-30-60h31v-30-30l-61-30-60 30h-30l-62 30-91 60v30l-29 30v31l29 90 32 91-32 60v30l-29 31h-30v-31-30-30l-31 30v-30l31-30-31-91 31 30 30 30v-120h-30-31l-31 30v60l-29 61-31 30v30h-29v-60l-31-31-30-30h30v-30l60-30h60l62-60h-31-60l-31 30-60 30-90 60h-61l-60 30-31 31-59 30h-32l-59 30v30h30l29 61h32l-32 31-29 29h-30l-31 31-31-31 31 91 31 29h30v-29l61-60v30l-32 30v29 62h32l29 29 30 30 31 30v31h-31l-30 30v31l-29-31-32 31v29 31h32v29 31h-32-59-91-30-61-61l-29 30v31l29 29v31l-29 29-31 31h-30-30l-62-60h-30-29-31v-31-29 29l-30 31v29h30l31 60v32 60h29v30l-29 30v61l29 60v30h-29l-31 30v-30l-30-30v-30 60l-60-30h-31l-30-30h-29-31l-61-61-30-30h-30l-30-30-30-30-30-30-62-30-89-32-31-29h-31-29l29 29v32l31 30v30h31l30 30 29 30v30l30 31v60l32 90h30v31l30 30 30 30v60 30 61l-30 30-30 30 30 30-30 30-30 60-32 61v59l-59 122v30l-30 31-31 60v61h31-31l-31-31v-30l31-31 31-60 30-152 59-89v-31-29l32-31h30v-30h-30v-30-30l30-30 30-30v-91-30l-30-30-30-61-32-60-30-60-59-61-91-60-121-60-91-30h-60-31-90-31-29-31-31-31-28-32-29-31-29l-61 30h-31-29l-30-30-62-32v-29l-29-31 29-60-150 31h-31-31l-150 29v31h-31v29l-60 32h-29v30l29 30h31l-31 30-29-30-31-30v-30l-30-61-32-31h-28v-29 29l28 60-28 32h-31l-90-32-32-29-30-31-30 31h-30-30v61l-30 30v30h30l30-30h30l30-30-30 60-30 30v30 30l-60-30v61h-30l-31 30-29 30-91 30-30 30h-32-28v-30l-31 30v30l31 31v30h-31l-30 30v30l-31 30-29 30-32 31-30 60h-30-29l-31 30h-31l-30 60-30 31v29l30-60v-60l30-30 31-30 60-30 30-31 62-60 29-30 31-30 30-30-30-61v-30l30-30 59-30h32l30-30v-31-30h31v30l29-30v-30l31-90 29-61 31-91 30 31v-31-29l30-31v-30-31h30l30-29v-31l30-29 62-31v-61l29-30 31-59v-30-32-29l30-60h-30-31-29v-31l-32-29 32 29 29 31h31v-60-61-31l-60-30v-60h-32-30-30l-30-31-30-30v-30-30-30h-30-61l-29 30-31 30-60-30-30 30-32 30h-28-31v-30l-30 30v30l-31 31v30h-29-62l30-30v-61l32-30h-32l32-30v-30h-32-60-60l31-30h-31l-31 30h-60l60-61 31-30 31-30 29 30v-60l-29-30h-31l-31-30-30-30-30 30h-30l-30 30h-31-29l-31 30-31 30h-29v30h29l-29 30-30 31-31 30v60 30l31 30h30l29 31h-59v30 30h30l29 30 62 31h-31l-60-31h-30-31-30-60-31-60l30 31 30 30h31l30 31v60 60l-30 29v-59-30-31h-31v-29l-30-31v31l-30 29h-30v31h-32v30h-29l-30-30-30 60v61h-30l30-61v-30l-30 30h-31v29h-30v-29-30h30l-30-30h-30-31v-60h-30v60h-29l-30-31v61l-62-30h-29v30 30h59 32l-32 29h-59l-31 32h-30-60v30 29l-92-29h-29l-31 29h-30v30l-31-30-29 30-31 30-30 31v30h-30v-30h-29-62v30h29 33v31h-33-29v29 31l-30 29v31l-30-31h-31v-29h-30l30 29 31 31v30l30 31v29l-61-29v29l-30-29v29l30 31 31 29-31 31h31v29l30 62 30 30-30 30h-30l-61 30h-30l-60 61v-31l29-30 61-30 30-30 31-30-31-30h-60l-31 30h-60-29l-31-30-30 30h-31v30h-29l-61-30h-59-33-29-30-30-31l-30 30v30 30 30h-31-30v31h30v30 30 60l-30 30 30 31-30 30 30 30v30l61 30h31 30v30 31l30 60v60l62 30 29 31v29l-29 61-33 30v29l-29 62 29 30v60 31 29 61 60h-29l-30 31h-30-31l31 29v61l60 60v31l29 30 92-30 30 30 31 61 29 29v60l-29 31v30 60l-31 60v-29l31-91v-30-60-31l-31-59h-30l-30-31v31h-29l-33 30h-29v-30-31l-60-61-31-29-30-31h-61v-29-32h30v-29h-30-30l-30-60h30l30-31 30-30 31-31v-60-30-30l30-30v-31-31l31-29h30 30v-30-30h29v-31-29l-29-31h-30-30-31-30l-31-30v-60l-30-30v-30l-30-31-60-30v-60h-30l-62-30-29-30h-30-31v30h-30l-30 30 60 30v30l-30 30-30 31-31-31-30-90h-29-31l-30 30h-31v60 31h-29l29 30v30h31l30 30v30 30h31 29 30v31 60l31 30 30 30v29 31l-30-31-31-59-30-30-29-31h-31-30v-29l-60-31-31-30h-30v-30-30l30-91 31-90 29-60 31-61v-30-60-91h-31-29v61 60 30l-31 30-30 30h-30l-91 31v30l-31 60-29 60-30 31h-31l-30 30v60l30 30v90 91l-30 60v61l-30 30h-31l-30 90v31l-30 30-29 31v29 31 29 92 29h29l60 31h31l60-31h31l30 31 29 30h31v31l31 30v29h30 30v31 29 61l-30 91v29l-30 30-31 31-31 31v30 29l31 31 31 30h30l30 30 30 30 30 61-30-30-30-31-30-30-61 30-31 31v60-30h-29l-30 30v-30-30l30-31v-30l29-30-29-30-30-31-31-29 61-30 29-31v-61-29l31-31 31-30h-31v-30l-31-30v-31-29-31-29h-29l-30-30h-31-30-121l-29 30v29l-31 31v29l-31 61v30l31 90-31 30v31l-30 31-60 30-60 29-32 31-29 60v61h-32l-89 30h-31-29l-31 30h-30l-31 29v31l-28 31v59 61l-31-30v-60-92h-31v-29h-30l-91-60-90-31-32-30v-30-61l-29-29h-30-29v-30l29 30 59-30 32 30 29 29h31l30 31h31l60 30 61-30v30h-31v30l31 30v31l31-31v-30l28-30 61-61 31-29h29l31-30v-31h61l28-31 32-59 29-31v-60l61-30v-60l31-31v-59l-31-31v-30l-29-60 29-31v-61l61-89 30-92v-29l30-61v-30-30l62-31v-31-29l29-30 30-61v-60-30-30-30l-30-30v-30l30-61 30-30 31-60 60-61 31-60h30v-30l29-30v-30l31-31v-30-30h-31l-29-30-30-30-31-30h-60l-31-61h-30l-30-31h-29l-31 60-31 32-30 30h-30l-30 30-60 90-61 121-32 60-59 31h-61l-29 30-31-30-30 30v30 30l-31 30v30h31v31l-31 60v30l-28 60-31 31v29 31l-31 30-30-30-30-31v61l-30 59v31 31l30-31v-31l30 31v31l30 30 31 30-31 30v60 61 60l62 31-31 29-61 61-30 60-61 31v-31h-30l30-60-30-61-31-60v-60l-29-61-61-60v-30l-30-30-29-30-33-31h-28l28-31v-29l-28-60-31-60-61-61-61-30-89-60-31-30-30-31v-30l-31 30v31h-30-30l-30-31-31 212h31l-31 29v31h-59l-32 30h-30l-29-30h-30l-31 30 31 30h-31-29-32v-30-30-31h32l29-29v-31-30h31l-31-30h-90l-31 30-29-30-31 30h-30-31v-30l-30-30-30-30-30-30h-31-60-31l-30 30-29 30h-31v-30l-30-30-31 30-30-30v-31h-30v-30-30l60 30h31v-30-30l30-30 31-30-31-31h31 59l31 31v-31l-31-30h-30-29-31-30-61-60-30v30 31 30h-30v-61-30h-91l-61-30-30-30-60 30h-32-29-29-31-30-31v-30l-29-30-31 60h-30l-30-30h-30l-31-30-30 30-31 30-60 60h-30l-31 31-61-31h-29v31l-30-31v-30l-29-30h-32l61-151v-30l-29-30v-30-30h29 30l29-32h32 29l31 32h30 31v30h29 31v-30-32l30-60 31-29v-31l-31-29v-31l-30-61-60-29-31-31-30-29-31-61v-31 121l-29 60-61 61-59 91h-32v29h-60l-30 31-31 29v32l31 30-31 60-29 30v30l-61 31-61 30-60 30-31-30h-31-29l29-30h31v-31-30-30h-31-29v-30-60h-91-61-29-60v-32h-31-29-122-60-30v62 30l-32 90-59 61v120 61l30 90v30l-30-30v-30-60l-31-30v-61-30l-30-60h-29l-32-61-30-120-30-62v-29-31-89-31l-30-30-30 30h-62-29-30v31 29 60l-30 31v29l30 32h30v30 30h-30v30l-30 30v30 31l-31-31h-30l-30-30v30l-31-30 31-30-31-30v-30l-59-62v-29h30v-31l29-89h31-31l-29-31-30-61v-29h30v-31l29-29v-31l31-30h30l30-61 31-30h30l30-29 29-30v30l32-30 30-61v-30l30-30v-31-29l-30-31v-30h30l30-31v-60-30-31h30v-30-30-30l62-30v-30l29 30-29 30v30l-32 60v61 30l32 61v30 31l29 29v91l30 29 61 151 29 92v60l32 29 60 61h30l30 31 92 29 29 31h60 31 29l61-31h61v-29l30-31h29 31l31-30v-31-29h30v-60l60-31 31-30-31-61v-30-91-29-60-31l-30-90-30-31 30-60v-121-121l-30-90v-60h-30v-30h-31v-31-30l-31-30-29-31h-30-30-92l33-29h28 31 30 30v-31-30h-60 30l30-30h-30v-29h-30v-31-30l30-30v30 30l30 31h29 31v-31-60-30-31h-31-29l-30 31-30-31h-31l-61 31-29-31v-30-30h-60v-30h-31v-30h-29-31-30-61l-30-32-30 32h-30v30 30h-32-29l-61 30-59 30-32 31-30 60v30 60 30l-60 30-92 31h-29l-60 29-31 61-150 151-31 60-30 61-30 30h-61l-30-30-30 30v30l-30 30h-30-31-30v30l30 30-30 31-30 30v30l-30 30-31-30-30 30v61l-30 31-31 29h-30-60l-31 31v60l-30 91-31 89-29 31-60 30h-61-60-121-91-30-61-60-61-60l-150-30-153-31v31l61 30 60 31 61 29h-29l-32 31v29h-29v-29h-31v29 31 30l-30 31v29h30l31 31 29 29-29 31v29l-31 32 31 30-31-30h-61v-32-60-29h-29-62l-30-31-29-29h-31v-31-30h-30-30v30 31 29h-30l-31 31h-151-60l-61 29-30 31h-61-59-61l-61 29-30 32-30 30 30 30 30 30v30h-60l-31 30v61l-90 90-60 91h-30l-31 30v90l31 31 30 30v30h29l-29 30-30 30v30 31h59v29l31 31v89l31 62h-62l-29 30v60l-30 31-62 29h-29l-31 31v61l-61 60v61 60 29l-29 31-31 30v31 90 60 30 30h-61-60l-29-30-30-30-61-60v-31h-31-29v60h-30l-31 31v30l-31 30-29 30-31 60 31 30h29 31l61 31 29 31 92 90 30 30v30 61l-30 60-30 60-31 31h-31-29l-30 30-31 29v31l61 211-30 30-31 31-31 59v61l-29 30v30l29 31 31 30 31 30v61l30 30h60l31 30 30 29-30 153v29 30l30 30 59 31v30l31 61 29 60v29l32 31v89l-32 32-29 29-60 31-91 61h-60v30 59l-30 31-62 31-60 29-61 30-29-90v-31l-121-30-31-29h-29-61l-31 29-60 30-29 31v31l59 29h61-61l30 30h60l32 31h29v30l-29 29h-32-60l-30-29h-30l-29-30-32-31v31 30h-30-30l30-30v-31h-30l-30-30-31 30v-30-29h-30-29v29 30 31l29 30v29h30v31h-30l-29 31 29 30-29 29v-29-30-62l-31 62h-31l-30 30-29 29v-29l29-30h30v-31l-30-31v31h-29l-60 31h-32-29v-31l-31 31-30 30-59 29v-29-30h-32v-31-60l-61-30-29 30h29v29 31l-29-31h-31l31 31v31 89 31 30 60l29 32h31v29h-31v59l31 33v29l30 120 32 30v31l-32 89v92l32 90v30l-32 30h32l28-30h31 30l31 62 61 120 29 180 60 121 61 91 31 30 59 30 31 31 30 30v29 91 30l60 61 32 29 89 61 121 90 31 31 29 61-89 90h-32l-29 30 29 61 32 120 29 30v61l31 120 29 121v60h31v30l61-30h60 90 62 30l29-31v-60h-29v-60-60l29-60v-30l31-30-31-61 31-31v-29-30-30l31-32h30v-29-30l59-30 60-31v-29-30l-29 30-31 29-29 31v-31l29-29 31-30h29v-31-31-120h-29v-31-29l29-31 61-30h31v-30h-31l31-29h29l31 29v-29h30v-32l31-30h60 31l59-29h31 31l30 29 60 30 30 32h30 61l30-32h31l29 32h30v-32l32-30h29l-61-59v-31l-30-30v-30h30 32l29 30v30h30l31-30v-30-61l30-151v-59-31l-30-30v-30l-31-30-59-31v-30-121-91l-32-90v-31h61l91-29h150v-91-30l31-29 30-32h61 60l60-29h30l62-30 60-29v210l-31 60 31 29h61 29v-89-61l32-29 29-32 30-29v29l30 32 31 29 90-29 31-32h30 30 61l60 32 91 29 61 30v-30h29l60-29 31 29v30 61l30 30 60-30 31 30h29l31 91 30 30 61 29 30 31 30 30 31 60v91 91l-31 30v30 31 30 29h31l30-29v-30-31l30-30h31l30 30v31 30l30 59 30 62 31 29h30l60-29h60 31l30 29v30h30l61-30 29 30v31 60l31 30h30 61l30 31h59l32 30v29h-32v62 29h32l60 60v91h30l30-31 30-29h61l30 29 31 31 30 30h29l122 31 30-31 31-30h30v-31-29l-30-31-61-30h-30v-59-32l-30-30v-29-30l-30-91h30v-30l60 30h91 60 31v-30l-31-61v-29-30-32h60l60-30 92 30 60 32 29 30h31v-30l-31-62h-59v-29l-30-30v-31h60 60l-31-30h-29l-60-30v-30-31h30 30l29-30 31-30 31 30 30 30 91 31 90 60 121 61h61 59 122l60 30 61-30h61 60l60 30 92 29h90 60 61l90-29h61l60-30h60l31 30 30 59 60 32 61 59h60 61v30 31l-30 60v150l-31 32-29 29 60 30 30 30h30 30l31-30 30 30 31 60v31l-31 30v31h31l29-31 31-30h29l32 30 29 31h61v29 30h-30l-60 62v30l29 29 61-29 29 29 30 31h32 30v-31l90-29 121-30 120-31 61-31h61 31l28 31-28 31-31 30h-30l-59 29 28 31 31 60 61 91 28 30v60l62 91 59 181 32 60 60 181 30 212v29l31 61v60 30l30 30h30l30-30 62-59h28v-31l61 31 31 29-31 60h31l29 31v30 30 31h31 61 28 122 61l60-31h31l31 31 29 60 60 29 31 62 30 59v30l30 31 31 60 30 60 29 30 62 92 30 29 30 31 60-31 60-29 61-31 31 60v31 29l29 31 61 61 30 29 30 31h31l30-31 29-60 31-30 61 30h30 30 60l92-30h30l30-31 29-29v-31h33 29l30-60 61-61h29 61 31 60l60-60 91-30 30-30h59 33l59 60 30 30h60 92 29l31 30 91 92 30 60v29l30 31h31l59 30 32-30 30-31h59 61l61 31h60 30l61 30h60l61-30 30-31h30l30-29-30-31v-29-61-31l-30-60-30-30-31-30v-61-89-62l31-29 90-91 31-60v-31h30l60 31 60 30h31l120 30 121 31 91 30 92 30 90 29 60 32v30 59 91l31 30 29 30 61 60 90 31h30l30 30h61l61-30 59-31 93-60 120-30h150 122 31l30 30 61 30 60 30h29l31 31 29 30 32 31 29 29 60 31h60 153 151 60l61-31 121-60 121-61 59-30 62-30 90-30 30-30v-30l30-61 61-59 60-91 61-30 60-30 61 30 29 30 62 29h30l60-29 60-30h61 61l59 30h92l61 29 29-29h30l62-60 59-91 60-31 31-30 30-30v-29-61l-30-31-31-29 31-61v-59-92l30-60v-61-60l31-60 29-61 31-59-31-31-29-30-31-61v-30h-30-31-29v-31-29l-31-60 31-61v-30l29-61 61-29 91-30 60-62 31-30h30 61v-29l29-31h30l31-30h91 60 121 30l92-31 59-29h31v29l30 31h29 31 31l30 30v31h29l31 29 30 30 31 31 30 31v30l30 29h61v31l29 60 31 29h31l30 62 29 59 61 31 60 30 31 61 30 61 61 59 61 61 29 29h31 89l32-29 30-31h90 30 31l29-30 31 30h30 61 30l31 31h60 61v29 31h29l60 29h32v61 31l28 30 31 30 30 30h32l89-30 61-30h61l60-30 30-31v-30-31-29-31-29l61-31 30-30 61-59v-31l29-30 30-30 31-31v-30h31l28 30v61l32 30h29l31 31v29 30l-31 30v31l-29 29 29 31 31 60v61l30 60v30l31 30 30 32-30 89 30 60v61h-30v31 59l30 30v61 30l30 31 30 30-30 30-30 29-91-29h-120l-31 91-31 59-30 61-60 60 121 30 31 30v61l60 121 29 90v120 31l-29 61v30l-32 60v30 61h32zM6981 4555h32-32l32 32 30 30h60 31 30v-30l30-32v-29-60l-30-31h-30l-31-29h-30l-30 29v31l-30 29zM8221 4225l-29 60v60l-30 90 30 91v91l29 30-29 30h-30v-30l-62-30-29-30v30h-30v-30l-31-32v-29l-29-31-32 31v29-60-29l-29-31v31 29l-31-29v-31l-29-29-31-61 31 30h29v-30-31 31l31-31 29 31v-31l-29-29v-31-29l29-31-60-30v-31h31v-30-30l-31 30h-29v-30 30l-31 30v-30-30-59l31-32v-29l29-30h31 29v-30l32 30v59l60-59 59-30 30-31v-29-31-30h62l29 30v-30l31-31 30-30v-30l30 30 30 30h31 30l31 31h29l31 30 29 31 33 29h28v31l-28 30v-30l-33 30v30h-29-31v29h-29l-31-29h-30l30 29v32h-30l-31 30v29l-30 30-30 30-30 61zM8434 3711v-30l29-30h31 29l61 30v-30l-28-31h-33-60v-30-30l60-30h33 28l31-30 61 30h28v30l-28-90h28v-31h62v-60l30-30 61 30v-30l-32-30h32v-60-31l60-30v61h61 30 30l30 30 62-30v-31h28l61-30 31-30h60 121 29-29v30h29l32-30 29-31 31 31v30h60l30 30h31 31 29l30 31h30 61l30-31h61l60-30 31-30h30l60 30 30 30h31v31 60 30l-31 30v30h-30l-30 30-60 31v-31h-31-31-29-121l-61 31h-30-121v-31l-30-30-30 30h-31l-29 31-32-31-61 31h-28l-31 30h-30-31l-29-30h-31v30 30l-61 30v-30h-28v30 30l-31-30-31-30v30l-30 30-30 30v-30h-30v30 31 30h-31l-30-30-31 30h-29v-30l-32-31v31 30 30 30l-29 31-30-61v61l-29 30v31h-33v-61h-28v30 60h-31-30-31v-29-31h-28l-33-30-29-31h-60zM9279 1056h31v30l61 30v29l28 31h32l29-31v-29h32l60 29 30 31 60 30v-30-31l-30-29-30-30h-30l-60-30h-32l-29-31-32 31h-28v-31h-31-30-31zM9521 1176h-29v30 60h-32-29-32v61 30l32 30h29 61l31-60 30 60h30v-30h61 60 30l-30-30-29-30-62-31-60-29-30-31zM9824 1237h-61 30v29h31 30v-29zM9733 1266v-29 29 31h60zM9552 1508h-31 31l30 30v31l30-31-30-30zM9704 1538l29 31 30-31v-30h-30zM9824 1478v30l60-30-30-29zM9945 1418v31 29l29 30 31-30h-31v-60-31h-29zM10005 1357l-31 30 31 31 31 60 30 91h30l-30-31v-30l30-30h-30v-29-31h-30v-31zM9915 1659h-31v31l31 29 30-29v-31zM10036 1629l-31 30-31 31v29l-29 61 29-61h31 61v-29h-30v-31zM10216 1599h-29-31v30l-60 30h30v31l30 29h31 29l31 30v-59l30-31h31l29-60h-29zM10519 1538h-61l-30 31v30l-61 30v30 60l31 30h30v-30l30-29h31l30-31v-30h29l31-30v-30h-31zM10187 1357h-31v30h31l29 31h31v-31h-31zM10247 1327l-31 30 31 30h30v-30zM10036 1780l-31 31v29h31v-29zM9582 1418l-30 31 30 29v-29zM10548 1357h31v30 31h31l30-31h-30v-30h-31zM8252 4798l-31 30-29 30h-30l30 30v61 30h29v30 30 30h31 60v30l30-30v-30l-30-60v-61-30l-30-30v-30zM9884 4375h-30l-61 31v29 31 29l31 31h60 31l30-31v-29h-30v-31-29-31zM10187 4587h-31v60l31 30v-30h29v-30h-29zM10367 4495l-30 31h-29 29 30zM10428 4858h-30v30h-31l-30 30v31h30l61-31h61 30v-30h-30zM10548 4798l31 60h31 30v-60-30-31h-30zM11970 2081v30h30v32h31l29-32v-30l-29-29h-31zM12302 2081h-30-30v30l-31 61h-30-29l-30 30v30h-32l-30 31h30v30 29h-30v32l-29-32v32 30h-31v30h31l29 29 30 31h32v30h30 29 30v-30h31l60-31h31 60v-29-30-62-29h30l29-30-59-31-30-30-61-59zM12605 2625v30h-31v29 92h-30l30 60v31 60h-30v30h-30l-62-30-29 30-30-30v-30l-60-30h-31-30l-30-31h-31l-30-30v-30-30-30l-29-32h-62l32-29 30-60h29l30-31v-60h31l60-30h31 30l30-31 30 31h29v30 31 29l32-29v-31l30-30v30h30l30 31v29l31 31zM12785 2716h-29v60l-30-30v-30 30l-31 60-30 61-30 30 30 30v30l-30-30-30 30v31 59 30l-31 60-30 31 30 30v30h31l30-30 30-61h30l31-29v29h30l60-29h31l29-31h31 30l30-30 30-30v-29-31-60l-30-30-60-31v-30l-31-30h-29l-31 30v30-30-60-30zM13178 3047l-30 30h-30 30l30 31 32-31zM12333 3530l-61 30-30 30h91v-60-30zM12393 3802h-60v31h-31-60l30 29 61 31v-31h30v-29h30zM13874 4285l-30 29h-60v31l29 30h-29l-32 31h32 29l31 29 30 31v-31l31-60v-61-29zM15204 4225l-30 29h-30-31l-60-29-30-31-60 31h-31v29 31h-31l31 29h-31v31l-31 30h31v31l31 29h31v31 29h29 31l30 31 30 29h61l30-29 30-31h30 30v-29h-30l-30-31v-29-31-30l30-91v-29zM15537 4194h-30v31l-31 29-31 31v29h31 31v31 30h30v-30h29 30v-31-29h-30v-31-29zM15445 4345l-29 30-31 31v29 31l31 29v-29-31l29-29v-31zM15658 4406h-62-30l-59 29h30 29 62v31l-32 29 32-29h30 30zM15264 4526l-30 29 30 32h31v30h30 30v-30l-30-32h-30-31zM15385 4587l-30 30h61v30h29v-30l-29-30zM15295 4225v29l-31 31v29h31v31-31-29l30-31zM15838 3560l31 30 31 30h59l31 31-31-61v-30h-30-29-31zM16232 3319v30h30 30l31 30v-30l-31-60v-30h-30l-30 30zM16383 3349l30 30v30 30 61 30l-30 30v30h30l31-60 30-30h30 29 62l30-30h29l32-31v-30-30l-32-30v-30l-59-30h-31l-60 30v-30l-30 30h-61v30zM15566 3137h30v61 30h32l30 31v-31-30l-30-30-32-31v-60l-30 31zM15869 2746l-31 30-60 30v-30l-30 30v30 31h-30v30 60 60 30 30l30 31h30v29h30v31h-30l30 30 30 30h62l29 31h61 90v-91-31l31 31 29-60 30-61v-59-31h32l30 31h30v-31-30l30-60h-30-60-32l-30-31h-29l-31-30v-60l-30-30v-32h-30l-30-29h-31v29l31 92v30l-31 30-30-30-29 30v-60h-31zM15990 2595h-31v30h31l60 30h30 31v29 32l29 30v30 30l30 30 32-30 30 30h30 30 31l29-30v-60-30h-29l-31-32v-29-30h-30v-30h-30l-30 30h-62-29-31l-30-30zM16413 2535v29h31 30v31 30l30 30h29 62l30 29h29v-29h32 29 30l31-30 31-30 29-60v-61-31l-60-29-61 29h-61-29-30-31v31l-60 30-30 31zM17864 3319l-30-30-31 30-30 30-61 30v30 30l32 31v30 30h29l61-60 30-31 29-60v-30-30zM17682 3409h-30v30 61l30 60v30 30l30-30v-30-60zM19344 2081l32 30v32 29h60l61-29v-32h28l-28-30v-29-30l-32 30-29-30h-31l-29 30h-32zM19586 451h-30v32l-31 30-28-30-32 30-29 30v29l-31 61v31l31 29h-31-29l29 32 31 29v30l29 29h32l28 62 31 30h30l60 30-28-30-32-30v-29h32v-33-59-29l28-32v-29h32v-31-29l-32-61v-30l-28-30zM22761 121h-31v30l-31 29h-60v30l-29 31h-32l-30 30-30 91h30v30 29l-30 62-29 30h-32l-29 30h29 32 29l30 29 30 32 61-32h31l-31-29v-30l-29-30 29-32v-30-59-31h31l29-30h31 31l30 30v-30-30-30l-30-31 30-30v-59-31zM21974 4495v31 61 60l-30 60h30v-30h30v30 30h32v31l29 30 31 30-31-60v-61-30-30-30-30-32h-29zM23214 4979v-30 30h-30v30h-31l31 30v30-30h30 30 30 30l31-30-31-30h-30-30zM23244 7423h-30 30l30 30 30 29v-29h-30v-30zM23274 7514v-32h-30v62 30 29l-30 32-30 59h30v62h30v29l30-29-30-62 30-30v-29-32-29-30zM23274 7906h-30l30 30v61l30 59v-59-30-31zM19586 8780h-30-31v31 30 31l31 61 30-32v32h32l28-61v-31-30-31l-28 31zM19405 8901l31 32v29h29v-29-61l-29 29zM21581 9868l60 59 32 92v29l30 61 30 60 61 30 29 31h60 32l29 30 92 59v32h29v-32l31-30 29 30 62 61 29 30 31 61v29l-31-29-29-31-31-30-60 30h-31l-61 31h-30-30l30 29v61l30 60 32 30v31 61h-32l-30-30-30-31-29-31-61-59h-31v-31-61l-29-29-32-31-29-60-60-91-32-59-60-91-60-30-61-61-30-29-31-30v-62-29l-89-121-31-61-30-30-30-30-60-61-30-30-30-30-32-30-29-31v-29l-31-30v-62-29h-30-30-31l-30-30h-30l-30-30-30-31h-30l-30-30-32-61-29-29v-30-29l-30-33-31-29v-30-29l-30-32-29-29v-31l-32-30v-31-30-29l61 29h30v-59h-30v-31-31-29 29h-29v-29h-32l-30-30h-30v-31h-30v-59l30 29v-29-31-31l30 31 62 31 29 29v30l91 90 29 31h32l30 31 30 30 30 29-30-29-30-30v30l30 29 30 30h30l30 31h30l31 61-31 29-30-60v31l30 29v32l61 29v59h30l60 33 32 29 30 30-30-59h30l30 29 29 30v29 32-32h31l30 32v29l30 30 31 31 89 60 31 29 91 62 120 59 62 61 30 30h61 29l60 30 32 32 29 29-61-29h-60l-29-32h-32-89l-32 32-60 29-30 30v30 31l30 90zM23335 9807h-31v30 90 30l-30 32h-30-30v30 29l30 30h30 30 31zM23274 10109h-30v30 30 30h-30l30 31v30l30 29v30-30-29h30v-30l-30-61zM23123 10440h-60v31 29 92l30 121v30 29h30 30l-30-29v-30-31-31-59-31l30-30v-31-29l31-31-31-30zM12031 2474h-31-30v30l30 31h-30v29h30 31l-31 31-30-31v31l30 30h31 29l30-30 32-60v-31h-32l-30-30h-60zM847 4466l90-31 31-60 29-30v-31l-29-29-31-31v-29-61-120l-29 29h-61v-59-32h29 32-61l-31-29-30-60-30-31h-29-32v31h-30-60v30 59 62l60 59 91 151 30 60v31z">
            <text:p/>
          </draw:path>
          <draw:path draw:style-name="gr1" draw:text-style-name="P1" draw:layer="CEI" svg:width="1.268cm" svg:height="1.387cm" svg:x="1.757cm" svg:y="15.624cm" svg:viewBox="0 0 1269 1388" svg:d="M0 421l30 62v60 60 91l30 30 61 30 31-90 29-91-29-60h-31v-30l-31-91-30-31-30-29zM1269 421l-30 31h-30-61-90-62l-59 31v-31h-30v-60l-31-121-29-120v-61l-31-30-60 30-30 31v30l30 60v30l29 30-29 29-30 32-31-32-60-29-31-91-30-59v-61l-31-30-29-30h-61l-31 30v60l31 31v30 60h-91v181l31 60-31 61h-29l-31 30h-30v60 30h30l31 31v30h-31-30v30 30 30h-30l-31 30 61 31h61l60 30h60 61l60 30h61 30v31 90l-30 31-31 29-30 30v30h-60-31v31 29l31 61v30l29 59 31 32 30-61 31-30 30-60 30-31 31-29h30v60 30h-30v30l30-30 29-30 31-31v31l31 30 29-30-29-60h29l31-31 30-30 59-30 31-29h31 30 30 61l30 59v30h30l30-30-30-30v-60l-30-61-30-29h-31l31-61v-30-61-30l30-30 30-60v-31-30-60l30-60z">
            <text:p/>
          </draw:path>
          <draw:polygon draw:style-name="gr1" draw:text-style-name="P1" draw:layer="CEI" svg:width="0.543cm" svg:height="1.025cm" svg:x="1.665cm" svg:y="15.412cm" svg:viewBox="0 0 544 1026" draw:points="212,0 181,60 153,91 0,212 60,272 91,333 121,362 121,453 121,544 153,573 181,604 212,694 212,725 242,725 273,785 242,876 212,966 302,1026 334,996 363,996 363,966 363,936 363,906 394,906 423,906 423,876 394,846 363,846 363,814 363,755 394,755 423,725 453,725 484,665 453,604 453,422 544,422 544,362 544,333 515,302 515,241 544,212 453,181 363,121 334,91">
            <text:p/>
          </draw:polygon>
          <draw:polygon draw:style-name="gr2" draw:text-style-name="P1" draw:layer="CEI" svg:width="0.393cm" svg:height="0.965cm" svg:x="1cm" svg:y="10.825cm" svg:viewBox="0 0 394 966" draw:points="0,452 0,814 31,905 60,936 60,966 122,966 122,936 153,905 153,846 213,694 273,573 302,543 334,543 363,514 394,483 363,421 363,362 334,211 334,152 334,121 273,31 242,31 242,0 213,0 153,90 122,180 91,241 60,272 31,362">
            <text:p/>
          </draw:polygon>
          <draw:polygon draw:style-name="gr2" draw:text-style-name="P1" draw:layer="CEI" svg:width="2.267cm" svg:height="3.56cm" svg:x="1cm" svg:y="9.65cm" svg:viewBox="0 0 2268 3561" draw:points="0,1025 60,1057 153,1116 213,1176 242,1176 242,1206 273,1206 334,1297 334,1327 334,1387 363,1477 363,1538 394,1659 363,1690 334,1718 302,1718 273,1749 213,1870 181,1961 153,2022 153,2081 122,2111 122,2143 60,2143 60,2111 31,2081 0,1991 0,2292 31,2292 31,2263 60,2202 60,2172 60,2202 60,2263 60,2292 91,2292 122,2322 153,2322 153,2292 181,2292 213,2292 242,2292 334,2384 363,2413 394,2413 423,2413 454,2384 423,2443 394,2473 423,2534 394,2534 394,2504 363,2473 302,2413 302,2443 302,2473 334,2473 334,2504 302,2504 273,2504 273,2534 302,2594 334,2654 334,2684 363,2716 423,2746 423,2775 423,2806 454,2806 484,2867 484,2927 484,2957 423,2927 394,2896 334,2867 334,2836 302,2836 273,2836 213,2836 181,2806 153,2775 122,2775 122,2806 153,2896 153,2927 181,2957 153,2988 181,2988 181,3016 213,3016 213,3047 213,3078 213,3108 153,3108 122,3137 91,3137 60,3167 60,3198 60,3259 91,3288 122,3288 181,3320 213,3348 242,3348 302,3348 334,3379 334,3408 334,3440 363,3440 394,3408 423,3379 454,3408 484,3408 484,3440 516,3500 575,3500 605,3500 605,3561 636,3561 697,3529 727,3529 727,3500 727,3469 697,3469 697,3440 665,3440 636,3440 605,3408 575,3408 544,3408 516,3408 516,3379 544,3348 575,3259 575,3198 605,3137 636,3078 605,3078 605,3047 605,3108 575,3137 575,3167 544,3198 544,3228 544,3288 516,3348 484,3379 484,3348 484,3288 454,3259 484,3259 516,3259 516,3228 516,3167 516,3137 544,3137 544,3108 516,3108 544,3108 544,3078 544,3047 544,3016 544,2988 516,2988 516,2957 516,2867 516,2836 516,2867 544,2896 575,2927 605,2957 605,2988 636,2988 636,3016 636,3047 665,3047 697,3047 756,3047 786,3078 817,3108 877,3137 938,3167 968,3167 968,3198 968,3228 998,3228 1028,3228 1059,3228 1090,3228 1090,3259 1118,3259 1090,3288 1149,3288 1179,3320 1210,3348 1270,3348 1331,3348 1360,3408 1360,3440 1391,3440 1422,3408 1482,3379 1512,3348 1572,3348 1603,3348 1633,3379 1693,3379 1753,3408 1753,3440 1784,3529 1844,3500 1905,3469 1965,3440 1997,3408 1997,3348 1997,3320 2057,3320 2147,3259 2207,3228 2237,3198 2268,3167 2268,3078 2237,3016 2177,2896 2177,2867 2117,2836 2086,2806 2086,2775 2086,2746 2117,2594 2086,2564 2057,2534 1997,2534 1965,2504 1965,2443 1935,2413 1905,2384 1875,2353 1875,2322 1905,2292 1935,2172 1965,2143 1997,2111 1935,1901 1935,1870 1965,1840 1997,1811 2026,1811 2057,1811 2086,1780 2117,1718 2147,1659 2147,1598 2147,1569 2117,1538 2026,1449 1997,1418 1935,1387 1905,1387 1875,1387 1844,1356 1784,1327 1753,1266 1664,1206 1633,1176 1603,1206 1572,1236 1542,1266 1512,1266 1482,1266 1452,1236 1452,1176 1452,1116 1452,1086 1422,1057 1391,1025 1391,996 1391,965 1360,936 1331,936 1301,904 1301,845 1270,814 1210,783 1210,754 1210,603 1179,542 1149,513 1149,421 1118,361 1090,331 1090,300 1059,240 1028,210 1028,180 968,151 908,120 877,90 847,60 817,30 817,0 697,60 665,90 636,120 636,151 605,210 575,240 544,300 484,361 454,300 454,240 302,240 242,240 153,240 91,210 60,210 31,180 31,210 0,210 0,240">
            <text:p/>
          </draw:polygon>
          <draw:polygon draw:style-name="gr3" draw:text-style-name="P1" draw:layer="CEI" svg:width="1.842cm" svg:height="1.658cm" svg:x="1.817cm" svg:y="9.348cm" svg:viewBox="0 0 1843 1659" draw:points="1692,302 1692,392 1722,421 1753,452 1753,483 1783,483 1753,513 1722,543 1722,573 1722,603 1783,603 1783,633 1813,664 1813,754 1843,814 1783,814 1753,845 1753,905 1722,936 1662,965 1632,965 1601,996 1601,1057 1541,1117 1541,1177 1541,1238 1541,1267 1510,1298 1480,1327 1480,1358 1480,1449 1480,1509 1480,1538 1480,1569 1420,1569 1359,1569 1330,1538 1300,1509 1239,1449 1239,1418 1208,1418 1179,1418 1179,1478 1148,1478 1117,1509 1117,1538 1088,1569 1058,1599 1027,1659 967,1630 936,1569 847,1509 815,1478 785,1509 756,1538 725,1569 695,1569 665,1569 634,1538 634,1478 634,1418 634,1388 604,1358 574,1327 574,1298 574,1267 543,1238 514,1238 483,1206 483,1146 452,1117 393,1086 393,1057 393,905 362,845 332,814 332,724 301,664 272,633 272,603 241,543 211,513 211,483 151,452 90,421 60,392 30,362 0,332 0,302 60,302 90,271 90,241 90,181 121,181 181,211 301,211 393,181 421,151 483,60 514,30 574,0 634,0 695,60 725,90 756,121 876,211 906,271 936,241 967,211 1027,181 1088,181 1148,181 1179,181 1208,211 1208,241 1269,241 1300,241 1330,211 1389,151 1420,181 1480,211 1480,241 1480,271 1510,271 1541,271 1601,271 1632,302 1662,302">
            <text:p/>
          </draw:polygon>
          <draw:polygon draw:style-name="gr2" draw:text-style-name="P1" draw:layer="CEI" svg:width="2.87cm" svg:height="1.327cm" svg:x="7.077cm" svg:y="18.581cm" svg:viewBox="0 0 2871 1328" draw:points="453,875 484,905 514,936 574,905 605,905 665,905 727,905 786,875 816,846 847,875 908,875 937,846 968,875 996,875 1058,846 1089,814 1089,784 1058,754 996,725 968,664 937,604 937,573 908,543 876,483 876,393 816,421 727,452 695,452 665,483 635,483 605,452 544,393 484,241 544,241 605,241 635,212 695,212 727,212 756,212 816,212 816,180 786,152 756,121 727,91 727,60 756,60 786,60 816,31 816,0 876,0 908,31 1089,91 1239,152 1270,180 1270,212 1301,241 1301,272 1331,272 1331,241 1331,152 1360,152 1422,152 1512,121 1603,121 1632,121 1632,152 1723,272 1753,301 1784,333 1813,333 1875,333 1905,301 1934,301 1964,272 1996,301 2055,333 2086,362 2146,393 2237,393 2327,452 2388,483 2479,513 2539,543 2571,573 2600,604 2630,604 2721,573 2781,573 2781,604 2751,604 2751,664 2721,694 2751,725 2781,754 2811,784 2871,905 2842,905 2811,936 2751,966 2660,996 2600,996 2539,996 2479,996 2418,1026 2297,1057 2268,1087 2237,1116 2207,1087 2177,1057 2146,1057 2116,1057 2026,1087 1996,1116 1964,1177 1905,1207 1813,1177 1723,1207 1663,1177 1692,1146 1723,1146 1723,1116 1723,1087 1723,1057 1603,1057 1481,1057 1481,1087 1452,1087 1391,1116 1360,1116 1331,1146 1270,1146 1210,1116 1179,1116 1179,1146 1149,1177 1149,1207 1149,1298 1118,1298 1118,1328 1058,1328 996,1298 937,1267 876,1298 816,1267 756,1267 665,1237 635,1237 605,1207 635,1177 605,1177 574,1146 544,1116 514,1087 514,1057 484,1057 453,1087 394,1087 363,1087 302,1026 242,1026 212,996 181,966 153,905 121,905 0,905 0,875 0,846 31,784 60,784 91,814 181,784 273,784 302,814">
            <text:p/>
          </draw:polygon>
          <draw:polygon draw:style-name="gr2" draw:text-style-name="P1" draw:layer="CEI" svg:width="1.691cm" svg:height="0.935cm" svg:x="6.442cm" svg:y="19.064cm" svg:viewBox="0 0 1692 936" draw:points="0,936 726,936 755,875 786,846 847,846 936,846 968,875 968,936 1692,936 1692,875 1692,846 1631,814 1571,784 1510,814 1451,784 1389,784 1300,754 1269,754 1239,725 1269,694 1239,694 1208,664 1179,633 1147,604 1147,573 1117,573 1088,604 1027,604 996,604 936,543 876,543 847,513 815,483 786,421 755,421 634,421 634,392 634,362 665,301 695,301 726,332 815,301 907,301 936,332 1088,392 1117,332 1088,301 1088,271 1088,211 1179,211 1208,180 1208,90 1208,30 1208,0 1179,0 1117,0 1058,60 1027,60 996,60 847,60 786,30 755,60 726,90 726,121 726,180 665,180 605,180 543,151 574,151 605,180 634,211 634,241 605,241 543,241 514,241 484,271 484,301 452,301 422,271 362,241 302,180 271,180 241,180 211,180 180,211 151,271 180,332 180,362 241,392 271,421 302,452 271,543 241,604 241,664 241,725 180,784 121,814 60,846">
            <text:p/>
          </draw:polygon>
          <draw:polygon draw:style-name="gr2" draw:text-style-name="P1" draw:layer="CEI" svg:width="3.807cm" svg:height="3.681cm" svg:x="4.356cm" svg:y="16.318cm" svg:viewBox="0 0 3808 3682" draw:points="2086,3682 2026,3651 1964,3590 1935,3561 1905,3530 1844,3470 1844,3409 1875,3379 1905,3379 1875,3320 1784,3259 1723,3198 1633,3168 1603,3108 1542,3047 1512,2988 1481,2896 1422,2836 1390,2746 1360,2625 1300,2535 1270,2443 1210,2354 1179,2322 1179,2293 1179,2233 1210,2172 1239,2143 1239,2081 1239,2022 1210,1992 1239,1961 1239,1931 1270,1901 1270,1871 1270,1811 1239,1749 1210,1718 1179,1718 1149,1780 1118,1718 1089,1690 1058,1659 997,1659 968,1659 938,1629 907,1599 907,1569 907,1539 907,1508 938,1478 997,1449 968,1449 968,1419 968,1387 997,1357 997,1327 1028,1298 997,1266 968,1237 938,1206 907,1206 907,1116 877,1057 816,1025 727,936 727,1025 727,1057 665,1025 636,965 605,996 605,1025 575,1025 544,996 515,996 515,965 454,996 363,996 333,996 302,1025 273,1116 273,1145 242,1145 181,1145 153,1116 91,1025 0,996 727,0 1300,180 1331,180 1300,211 1270,211 1210,241 1149,271 1118,301 1118,332 1089,362 1058,452 1089,452 1118,452 1149,452 1149,421 1149,392 1210,301 1239,271 1300,271 1360,241 1360,301 1390,362 1390,392 1360,421 1331,452 1270,513 1239,513 1239,543 1239,603 1300,663 1331,663 1390,663 1422,633 1452,633 1452,603 1481,543 1481,513 1572,694 1663,1086 2026,1206 2056,1237 2086,1266 2177,1266 2237,1298 2297,1298 2297,1357 2297,1387 2327,1478 2358,1508 2358,1539 2358,1629 2327,1690 2327,1718 2358,1718 2418,1690 2418,1718 2418,1749 2388,1780 2358,1871 2358,1901 2327,1931 2297,1931 2297,1961 2267,2022 2297,2022 2297,2052 2388,2112 2418,2143 2388,2172 2388,2202 2388,2322 2418,2322 2479,2354 2539,2384 2571,2384 2571,2414 2600,2475 2660,2504 2691,2564 2721,2564 2751,2596 2781,2564 2812,2564 2872,2564 2901,2535 2933,2504 2963,2504 3023,2504 3054,2504 3054,2475 3114,2443 3174,2414 3233,2384 3446,2322 3446,2354 3476,2384 3507,2414 3537,2443 3537,2475 3476,2475 3446,2475 3415,2475 3355,2475 3325,2504 3204,2504 3265,2655 3325,2716 3355,2746 3386,2746 3415,2716 3446,2716 3537,2684 3597,2655 3597,2746 3628,2806 3658,2836 3658,2867 3688,2927 3718,2988 3779,3016 3808,3047 3808,3078 3779,3108 3718,3137 3688,3137 3658,3108 3628,3137 3567,3137 3537,3108 3507,3137 3446,3168 3386,3168 3325,3168 3295,3168 3233,3198 3204,3168 3174,3137 3204,3078 3174,3047 3174,3016 3174,2957 3265,2957 3295,2927 3295,2836 3295,2775 3295,2746 3265,2746 3204,2746 3145,2806 3114,2806 3084,2806 2933,2806 2872,2775 2841,2806 2812,2836 2812,2867 2812,2927 2751,2927 2691,2927 2630,2896 2660,2896 2691,2927 2721,2957 2721,2988 2691,2988 2630,2988 2600,2988 2571,3016 2571,3047 2539,3047 2509,3016 2449,2988 2388,2927 2358,2927 2327,2927 2297,2927 2267,2957 2237,3016 2267,3078 2267,3108 2327,3137 2358,3168 2388,3198 2358,3289 2327,3349 2327,3409 2327,3470 2267,3530 2207,3561">
            <text:p/>
          </draw:polygon>
          <draw:path draw:style-name="gr2" draw:text-style-name="P1" draw:layer="CEI" svg:width="8.402cm" svg:height="5.792cm" svg:x="3.722cm" svg:y="13.694cm" svg:viewBox="0 0 8403 5793" svg:d="M0 3016l122-28h31l60-31 60 31 30 28h60l60 31 61 31 32 59v61l28 61v61l-28 149v60l28 32 30 28 61 31 726-995 573 181h31 61 30 30v30 31h30 31l30-31 30-30v-31 31 30 31h31 30 29 31v29h31 29v31h-60l-31 30-29 31-30 28-31-28h-30l-30-31-31-30-30 30 30 31h31 30v28 31l-30 31-31 59 91 183 90 391 363 121 31 30 30 30h91l59 31h62v59 31l30 90 29 30v31 90l-29 60v30h29l61-30v30 31l-30 30-31 91v29l-29 30h-30v31l-32 60h32v31l90 61 30 29-30 31v29 121h30l61 32 60 28h31v31l29 61 62 30 30 60h29l31 30 30-30h30 62l29-30 30-30h30 61 31v-30l60-31 59-30 61-31 213-60h29 30l30-30v-31h61l31 31 181 62 151 59 30 30v31l31 30v30h30v-30-91h30 60l91-31h90 31v31l90 121 30 30 31 30h31 60l30-30h30l29-30 32 30 60 30 30 30 61 30h90l91 60 62 31 89 29 59 31 33 29 29 31h31l90-31h61v31h-30v61l-31 30 31 30 30 30 29 30 61 121 30-30 30-30 61-91 60-30h31v-30l-31-91h31l61-31v-29-31l29-120v-90-60l31-91v-31-90h-60-32v-31l32-28h29l60-32h31l303 60h121 30v-28-61l-30-121 30-60 29-62 31-30 30-60 60-90 31-61 30-30 30 30 30 30 31 31h29 62l59-31h31v31l61 60 30 30 60-30 60-30h31l61-61v-30-60-60l29-61 31-89 61-31 29-31h32 29 30l62-30 29-120h29 61l121-30-30-31-31-30-60-59-30-62v-31l-31-60-58 32-62 28-59 31-32-31-29-28-61-92-31-29-29-61-31-59-30-32v-29l-31-61-90-90-30-61-30-31h-31l-61 31h-59-122-30-60-31v-31-28-31l-30-30h-30l30-60-30-31-61-30v30h-29l-61 60-30 31h-31l-29-31v-29-61l-30-60v-30l-31-212-60-182-31-59-60-182-61-90v-60l-30-30-60-90-31-62-29-31 60-28h29l31-31 30-30-30-31h-31-60l-61 31-120 30-121 31-90 28v31h-30-31l-31-31-30-28-60 28-29-28v-31l29-30 31-31h29v-29-31h-60l-29-30-33-31h-28l-31 31-30 30h-31v-30l31-31v-28-31l-31-31-28-31-32 31h-30l-59-31h-32l-29-29 29-30 32-31v-150l28-59v-32-29h-60-60l-61-60-60-32-30-59-30-31h-61l-60 31h-60-31l-61 30h-121-90l-91-30-60-31h-60-61l-61 31-59-31h-122-121l-121-60-91-60-91-31-29-30-31-30-30 30-31 30h-28-31v31 30l59 30h31l30 29h-61-59l31 62v30h59l30 61v29h-30l-31-29-59-32-91-29-61 29h-60v32 60l30 29v32 29h-30-61-30-60l-60-29v29h-30l30 90v30 30l29 30v31 30 29h31l60 31 30 31v31 28h-30l-30 31-30 30-121-30h-31l-29-31-31-28-29-31h-61l-31 31-30 28h-31v-90l-59-60h-32v-30-61h32v-30l-32-30h-59l-30-31h-61-30l-30-29v-59-32l-31-29-60 29h-29v-29l-31-31h-31-60l-61 31h-29l-31-31-31-61-29-59v-31-31l-30-29h-31l-30 29v31 31l-30 30h-31v-30-31-31-29-30h31v-91-91l-31-59-30-32-30-30-60-29-31-31-31-90h-29l-30-31-62 31-29-31v-60-29l-31-30-61 30h-28v29l-61-29-91-30-60-31h-61-30-30l-30 31h-30l-61 30h-31v-30l-30-31v-30l-31 30-28 31-32 30v59 90h-30-60l-31-29 31-61v-210l-60 30-61 30h-31l-60 30h-60-61l-30 31-31 30v29 91h-151l-89 29h-61v31l30 90v92 120 30l60 31 32 30v30l28 29v31 61l-28 150v61 30l-32 29h-29v-29l-31-30h-30-31v30l31 29v31l61 60v-30h29 32l28 30h31l62 30 28 31 30 30h31l60-30v30l62 29 89-29 61 29 31 31 29 31v31 28 31l31 30h29l61 60 60 31v30l31 31v28 31l-31 31v-31h-28v62l-32 29-30 30-60 31-31 30v30 30l-29-30h-31v30h-30v31 30 59l30 32-61-32-29-30v-29l-31-30-29-31-62-30-30-30-30-30h-31l-30-31-28 31-32 30h-30-31-28v30 61 59 30l-32-30-29-29h-31v-30-31l-30-30-31-30h-29l-60-30v30l-31 60h31l28 31v59 91 30l-28 61v29 30 31l-31 31-31 29v30l31 31h31v30l-31 60v31l31 30 28 29h32v30l29 32v30 29 31h-29v-31-29l-32 29v31 30l-28 31-62 29-31 31-29 30-31 31zM1996 2867l30-31h30v60 31 30 31h-30l-30-61zM2509 2716l-30 30h-30v-30l-31-32v32h-30l30 30 61 60v30l30 31h31 60v-31h31v-30h-31l-29 30-31-30-31-31h-30l30-29z">
            <text:p/>
          </draw:path>
          <draw:polygon draw:style-name="gr2" draw:text-style-name="P1" draw:layer="CEI" svg:width="3.052cm" svg:height="3.348cm" svg:x="3.208cm" svg:y="16.65cm" svg:viewBox="0 0 3053 3349" draw:points="0,1508 90,1539 152,1539 181,1539 211,1508 272,1478 333,1478 423,1478 423,1508 453,1539 514,1539 544,1539 574,1569 605,1599 605,1629 635,1599 695,1599 727,1629 756,1660 816,1690 847,1690 847,1749 876,1811 908,1870 937,1931 968,1991 996,2023 996,2052 1028,2082 1118,2111 1148,2172 1148,2232 1148,2323 1179,2354 1179,2384 1239,2474 1269,2504 1269,2564 1301,2625 1330,2684 1360,2684 1422,2716 1422,2776 1390,2806 1390,2897 1360,2957 1330,2988 1330,3047 1330,3078 1360,3078 1390,3138 1422,3198 1451,3198 1481,3198 1542,3228 1571,3289 1571,3320 1603,3349 1844,3349 1875,3259 1875,3228 1905,3228 1964,3228 2026,3259 2055,3259 2116,3259 2206,3259 2267,3228 2359,3198 2388,3138 2418,3047 2448,3017 2479,2988 2508,3017 2539,3017 2600,3047 2660,3047 2690,3047 2690,3017 2751,2988 2781,3047 2811,3047 2842,3108 2901,3138 2932,3138 2992,3138 2992,3078 3023,3047 3053,3047 3023,2988 2932,2927 2871,2867 2781,2836 2751,2776 2690,2716 2660,2655 2629,2564 2570,2504 2539,2414 2508,2293 2448,2203 2418,2111 2359,2023 2327,1991 2327,1962 2327,1902 2359,1840 2388,1811 2388,1749 2388,1690 2359,1660 2388,1629 2388,1599 2418,1569 2418,1539 2418,1478 2388,1418 2359,1387 2327,1387 2297,1449 2267,1387 2237,1357 2206,1327 2146,1327 2116,1327 2086,1297 2055,1267 2055,1237 2055,1207 2055,1176 2086,1146 2146,1116 2116,1116 2116,1087 2116,1056 2146,1026 2146,996 2177,966 2146,935 2116,905 2086,875 2055,875 2055,784 2026,725 1964,693 1875,604 1875,693 1875,725 1813,693 1784,633 1753,664 1753,693 1723,693 1692,664 1663,664 1663,633 1603,664 1511,664 1481,664 1451,693 1422,784 1422,813 1390,813 1330,813 1301,784 1239,693 1148,664 1088,633 1058,633 1058,604 1028,572 1028,513 1058,362 1058,301 1028,241 1028,180 996,121 937,90 876,60 816,60 786,31 727,0 665,31 635,31 514,60 514,90 514,152 514,241 544,211 544,152 544,121 574,121 635,90 665,90 695,60 756,90 816,121 847,152 876,180 876,211 876,241 847,271 816,331 786,362 847,543 816,604 786,604 786,633 756,604 727,572 727,604 727,633 695,633 665,604 665,572 665,543 605,572 574,543 574,513 574,483 544,483 514,451 453,421 453,392 484,392 484,331 514,301 514,271 484,271 484,301 453,331 423,362 393,392 363,421 333,421 302,483 272,513 242,572 242,633 242,664 272,604 302,604 333,633 363,664 393,693 423,693 423,725 393,693 363,693 333,725 333,754 333,784 363,846 333,846 272,846 242,875 272,905 272,966 272,996 302,1026 272,1026 272,1056 211,1087 181,1116 121,1207 30,1327 0,1357 0,1418 0,1449">
            <text:p/>
          </draw:polygon>
        </draw:g>
        <draw:path draw:style-name="gr4" draw:text-style-name="P2" draw:layer="fond" svg:width="24.009cm" svg:height="15.369cm" svg:x="0.995cm" svg:y="4.635cm" svg:viewBox="0 0 24010 15370" svg:d="M21104 14639v-30h-31-30-29-31-31l-30-31h-30-30l-30-28h-60v-31h-31v-31l31 31-31-62v-29-30-31l31-29-31-31h31v-29-32h29 31l30-29 30-30 30-61v-29-31l30-61v-29l31-30v-31-31l31-59v-30l29-31-29-60v-61-29h-31l-31-30v-91-61-60-31-30-59l31-30v-31l31 31v-59h5v-31l31-30h-31-30l30-30h31 30l30-90-30-92 30-29v-31-60h60l30-30 32 30 29 31 30 29 61-29v29l61-29h30 30l30-31 30-30 60-31v-60l91-121 31-60 29-60 32-61v-30l30-30v-59-32-89l-30-61 30-91 30-30v-29-61-31-120l29-61v-30-60-30l31-31v-30-91-29-91-120-31l-31-61v-29l-29-60v-61-30l29-30v-31l-29-29v-92-120l29-91v-89-32-59l-29-30v-31l-30-30v-30h-30v-30-31l-32-30-29-59-31-32-30-30h-30v-29l30-30 30-31h-30-30l-31-30-60-60-30-61-30-59-30-92h-30v-30-60l-32-61 32-31-32-59 32-61h-32v-30-29-32h-29l-61 32-30-32v-29-30l-29-29h-32v-33l-30-29v-30-29-32h-30-60v32h-30v-32-29l-61 29h-31l-61-29h-28v-31h-31-31-59-31v-30l-30 30-30 31v29h-31-60-29v32h-31l31 29h29v30l30-30 30 92v29 30l-30-30v-29h-30v-33l-29 33v88 32l-31 59-30 31-31 30v-30-61-29l31-32v-29h-31-30l-31 29-29-29 29-30v-29h-29l-32 29v30l-28 29v32h28l32-32v32 29 30h-32v31h-28v-31-30l-32-29-30-32v-29-30h-31l-28-29h-32v29l-29 30h-31l-29 29h-61l-60 32h-31l-30-32v-29l30-59 31-33v-88l29-32v-60-30l31-61v-59-31h29v-31-29-61h32v-30-60-31-30h29l-29-29h-32v-62-29h32 29l-29-31v-29-32-28-30-62h29v-29-30-30l31-31-31-60v-31h31 29v-30-59l-29-32v-60-29-61l29-60v-32-59-30-31-60l32-61v-29l28-61v-30h31l62-30 28-29 32-61 60-31 30-30 61-61 60-29v-30h30v30 29h30l31-29v-30-31l-31-31h31l30-29h61v-30h29l30-30 31-31v-30l31-30 28-30 32 30v-30h29v-31h31l-31-29h-29v-30l29-31h-29-32v-31-30l32-29 29-31 61-30h31 30l30-30h30v-30l30-31v-29l30-31 32 31h59 31v-31h30v60l-30 31-61 30v30l30 30 31 31h30v-31l29-30 32-30 30-30-30-31 30-29v-31h30 30v-29-30-31l30-30v-31-29l30 29h30v-29h31v-31h30v-29h-30l30-32h30v-29h31l29-31v-29h-29-31l31-31h-31-30-30-31v31h-30v29l-30 31-30 29v-29-31h30v-29h-60v-31l-30-30-30-91-32-181v-30l32-30v-31l-32-29v-31l-29-30v-60-30-30l-30-31v-30-60-30h-31l31-30v-31l30-30v-30l29-30 32-30 30-30v-31l-30-30h30l30-30v30h30v-30l30 30h30v-30-60h-30v-30-32l30 32 61 30v30 30h30v30 30l30 31h31l29 30v30h32v-30-30l30-31v61l30 30h29 31v-30l-31-30h31l30-31v-30h-30v-30-60h-31v-30-32-29-31l-29-29v-31-29-61h-30l30-31v-29l29-31 31 31h30l-30-31v-29l-31 29-59-29-62-61v-31-60h-29l-31 30-30-30v-29-30h30v-32l31-29v-60l29-31h62v-29h30 29v29h-29l-30 31v89 32l30 30 60 29 30 30 30 30v31 30l31 31 30-31 30 31 29 29v60h31v31l30-31h31v31h-31v30 31h-30v29 31 60 29l-31 32 31 30v30l30 60h31l-31 61 31 30v30l30 30v30 91 30 30 60 31l30 60 30 30v30l31 61 29 120v29 92l32 91-32 29-60 31h31v30l29 31-29 29v31h-61v29l61 32 29 29h32v31l30 29 30 31h-60v30l30 31 30 59h-30v31l30 120h29l32 30 29 60 60 61 32 61 29 29 60 31 121 90 31 31 31 30 149 90 61 31 60 30 32 29 29 31 60 30 61 61h31l60 30 31 31 90 29 31 30h29l30 61 62 59 29 31h31l90 30h61v30l30 30v-30-60l-30-60v-61l-30-60 30-29v-122l-30-30v-31l-31-29-30-30h30l-30-31v-31l-30-29v29l-30-29-31-30v-30h-29l-30-31h-32v-30l32-30v-61l30-59v-31l29-31 31-30h30l-30-29h-31-29l-30-31v-30h-62-29v-30l-31-61v-29-31l-30-29v-122l30-29 31-60h29l30-32v-29-60-31l-30-30h-29-31-30l-30-31h-30-31l-31-29-29-31-31-30v-30-30l-29-31h-32l-30-60 30-60h-30v-31l-30-29 30-31h30v31l32 60h-32l32 30 29-30h31 29v-121l-29-30h-31-29l-32-30h-30-30l-29 30v30l-32-30-60-30-30-30-31-30v-31-30-30-30h-28l-31-30h-30l-31 30h-29-31v90l-31 31-29-31-31-30-61-30v-30l-30-30-30-30-29-31v-30-30l-32-30 32-30h29l-29-30h-61l29-31h-29v-30l29-30h-29l-31-30-61-30h32l-32-30-29-32v-29-31-60l29 31h32v-31l-32-29v-31h32l29-30 31 30 29-30v-31l-29-29h-31v-31-29-61-31-30-30-29h31l29 59 61 61 30 30h30v-30l-30-31v-60l-30-29-29-30h-32l32-32 29-29v-212l30-30 30-30 32-30-32-31 32-30h29 31 29l31 30 31-30 29-30h31 61 28l-28-30v-30l-92-30v-31h-29v-60-30h-31v-30-30l-31-30h-29l29-31 31 31h31v-31l-31-30v-30-60l-31-31v-30h-29v-30l-31-29h-29l29-31h31v-30h29l-29-30v-30l-31-31h-61l-30-60h30l32 30 29-30v-30h-29v-30h29v-32-29-30h-29l29-30v-31-29l31 29v-29-61-31-59-62-29l-31-61 31-60v-29-32-30h-31l60-29 62-30 90-60 31-31h-31-30l-31-29-29-32v-30h-31-60l-60-29h-62-30-29l-32 29v-29h-29v29l-31-29-29-31h-32v31h-29l-30 29h-30v-29h30v-31h-30l-61 31-31-31h-30-30l30 31h30v29 30h-30l-60 32-31-32h-30v61h30v31l-30 29h-31v31 30l-29-30h-30v-31-29-31h30v-29l-60 29-31 31v-60-32h31 30v-30h30 60 30l31-60h30l30-31v-30-29l-30-31v-30-60l-30-61-31-30v-29l-30-31v-31h-31v-30-30h-29l-30 30h-61l-30 30-30-30h-31l-59-30 30-30h-30-30v-60l30-31v-61l30 31h29 31v30h30 61l30-30v30h30l29-30v-31-59l31-61v-29-31-30h30 31v-30h30v-30h30l-30 30h60 31 29v30h32 30v-30l30 30h29v-30-59l32-33 29-29 31-30 29-29h32l29-32 60-29h-30l-30-31h30l30-29h32l-32-32h-30l30-29 32-30h-32-30l-30 30v29l-29-29h-32v-60-32h-29l-31-59h-61l-29-30h-30l-30 30-32 29v30 62l-29-62v-30-29-30l29-31v-30-30l32 30v-30-61h30v-30h-30-32l-29 30h-31l31-30v-29h29v-30h-29l-31-31v-30-30l-30-30-30 30-30 30h-31l31 30v31l-31 30-30-30h-31l-59 30h-30-61v29h-30l-31 61v60l-29 30h29l-29 61-30 29v30 62h-30v30h60 29 31v29h30l-30 32v29 31l-31-31-29-29h-92v-32h-60-30v32h-30l-31-32v32h-60v29 31h-60-30l-62 29-29 32v-32l-30 32v29l-31-29-30 29 30 30h-30-29l-32 29h-30l-30 33h-30l30 29h30l-60 30h-30-30l-61 30h-31l-29 61-32 29-28 31-62 30-30 30h-29l-61 60h-61l-30 30-30 31v29 31h-29l-31 30h-30-31v-30h-30v30 30 30 31l-31 60v30l-29 30h-32l-28 31h-32l32 30 28 30h-28v30 31h-32l-30 29-31 30h-28v31 31h-32l-60 29 31 62 29 29h32 28l31 31h30 32 28 61 31 61 30v29l31 31h29 30l-59 30-31 59-30 61v30h-31-61-29-32l-28-30-62 30h-59-32v-30h-29l61-29v-32h28l-28-30v-29-30l-32 30-29-30h-31l-29 30h-32v29l32 30v32 29h29v60 61 29 32l-29 30-32 30h-29v29l-31 31-29 30v31l-61 29h-31v-29l-30 29-30 31-31 60-29 91h-31l-30 30v30 30h30v31l31 30v30h90v30 31l61 29v30l30 30v60 31l-30 30-61 61-30 30-60 30h-31v30l-30 30v-30-30l30-30h31 60v-30l30-31 30-30 31-30v-31-29l-31-61-30-30h-61-29v-29h-31-30-31-28l-31-31h-30-60-32l-89-60-32-61h-29-61-30-61-30-30-31l-29 31-92 90v31l-29 29-31 30v30 31l-30 29v31l-30 30-30 30-31 31v30l31 30-61 30-60 30v30h-30-31l-31 30-29 31-61 60-59 60-32 61-30 60-30-91-30-60v-30l-30-30v-61-30h-30l-30 30h-31v-30-60h31v-30-30l-61-30-60 30h-30l-62 30-91 60v30l-29 30v31l29 90 32 91-32 60v30l-29 31h-30v-31-30-30l-31 30v-30l31-30-31-91 31 30 30 30v-120h-30-31l31-30h-31-60l-31 30-60 30-90 60h-61l-60 30-31 31-59 30h-32l-59 30v30h30l29 61h32l-32 31-29 29h-30l-31 31-31-31 31 91 31 29h30v-29l61-60v30l-32 30v29 62h32l29 29 30 30 31 30v31h-31l-30 30v31l-29-31-32 31v29 31h32v29 31h-32-59-91-30-61-61l-29 30v31l29 29v31l-29 29-31 31h-30-30l-62-60h-30-29-31v-31l-30 31v29h30l31 60v32 60h29v30l-29 30v61l29 60v30h-29l-31 30v-30l-30-30v30l-60-30h-31l-30-30h-29-31l-61-61-30-30h-30l-30-30-30-30-30-30-62-30-89-32-31-29h-31-29l29 29v32l31 30v30h31l30 30 29 30v30l30 31v60l32 90h30v31l30 30 30 30v60 30 61l-30 30-30 30 30 30-30 30-30 60-32 61v59l-59 122v30l-30 31-31 60v61l-31-31v-30l31-31 31-60 30-152 59-89v-31-29l32-31h30v-30h-30v-30-30l30-30 30-30v-91-30l-30-30-30-61-32-60-30-60-59-61-91-60-121-60-91-30h-60-31-90-31-29-31-31-31-28-32-29-31-29l-61 30h-31-29l-30-30-62-32v-29l-29-31 29-60-150 31h-31-31l-150 29v31h-31v29l-60 32h-29v30l29 30h31l-31 30-29-30-31-30v-30l-30-61-32-31h-28l28 60-28 32h-31l-90-32-32-29-30-31-30 31h-30-30v61l-30 30v30h30l30-30h30l30-30-30 60-30 30v30 30l-60-30v61h-30l-31 30-29 30-91 30-30 30h-32-28v-30l-31 30v30l31 31v30h-31l-30 30v30l-31 30-29 30-32 31-30 60h-30-29l-31 30h-31l-30 60v-60l30-30 31-30 60-30 30-31 62-60 29-30 31-30 30-30-30-61v-30l30-30 59-30h32l30-30v-31-30h31v30l29-30v-30l31-90 29-61 31-91 30 31v-31-29l30-31v-30-31h30l30-29v-31l30-29 62-31v-61l29-30 31-59v-30-32-29l30-60h-30v-60-61-31l-60-30v-60h-32-30-30l-30-31-30-30v-30-30-30h-30-61l-29 30-31 30-60-30-30 30-32 30h-28-31v-30l-30 30v30l-31 31v30h-29-62l30-30v-61l32-30h-32l32-30v-30h-32-60-60l31-30h-31l-31 30h-60l60-61 31-30 31-30 29 30v-60l-29-30h-31l-31-30-30-30-30 30h-30l-30 30h-31-29l-31 30-31 30h-29v30h29l-29 30-30 31-31 30v60 30l31 30h30l29 31h-59v30 30h30l29 30 62 31h-31l-60-31h-30-31-30-60-31-60l30 31 30 30h31l30 31v60 60l-30 29v-59-30-31h-31v-29l-30-31v31l-30 29h-30v31h-32v30h-29l-30-30-30 60v61h-30l30-61v-30l-30 30h-31v29h-30v-29-30h30l-30-30h-30-31v-60h-30v60h-29l-30-31v61l-62-30h-29v30 30h59 32l-32 29h-59l-31 32h-30-60v30 29l-92-29h-29l-31 29h-30v30l-31-30-29 30-31 30-30 31v30h-30v-30h-29-62v30h29 33v31h-33-29v29 31l-30 29v31l-30-31h-31v-29h-30l30 29 31 31v30l30 31v29l-61-29v29l-30-29v29l30 31 31 29-31 31h31v29l30 62 30 30-30 30h-30l-61 30h-30l-60 61v-31l29-30 61-30 30-30 31-30-31-30h-60l-31 30h-60-29l-31-30-30 30h-31v30h-29l-61-30h-59-33-29-30-30-31l-30 30v30 30 30h-31-30v31h30v30 30 60l-30 30 30 31-30 30 30 30v30l61 30h31 30v30 31l30 60v60l62 30 29 31v29l-29 61-33 30v29l-29 62 29 30v60 31 29 61 60h-29l-30 31h-30-31l31 29v61l60 60v31l29 30 92-30 30 30 31 61 29 29v60l-29 31v-60-31l-31-59h-30l-30-31v31h-29l-33 30h-29v-30-31l-60-61-31-29-30-31h-61v-29-32h30v-29h-30-30l-30-60h30l30-31 30-30 31-31v-60-30-30l30-30v-31-31l31-29h30 30v-30-30h29v-31-29l-29-31h-30-30-31-30l-31-30v-60l-30-30v-30l-30-31-60-30v-60h-30l-62-30-29-30h-30-31v30h-30l-30 30 60 30v30l-30 30-30 31-31-31-30-90h-29-31l-30 30h-31v60 31h-29l29 30v30h31l30 30v30 30h31 29 30v31 60l31 30 30 30v29 31l-30-31-31-59-30-30-29-31h-31-30v-29l-60-31-31-30h-30v-30-30l30-91 31-90 29-60 31-61v-30-60-91h-31-29v61 60 30l-31 30-30 30h-30l-91 31v30l-31 60-29 60-30 31h-31l-30 30v60l30 30v90 91l-30 60v61l-30 30h-31l-30 90v31l-30 30-29 31v29 31 29 92 29h29l60 31h31l60-31h31l30 31 29 30h31v31l31 30v29h30 30v31 29 61l-30 91v29l-30 30-31 31-31 31v30 29l31 31 31 30h30l30 30 30 30 30 61-30-30-30-31-30-30-61 30-31 31v30h-29l-30 30v-30-30l30-31v-30l29-30-29-30-30-31-31-29 61-30 29-31v-61-29l31-31 31-30h-31v-30l-31-30v-31-29-31-29h-29l-30-30h-31-30-121l-29 30v29l-31 31v29l-31 61v30l31 90-31 30v31l-30 31-60 30-60 29-32 31-29 60v61h-32l-89 30h-31-29l-31 30h-30l-31 29v31l-28 31v59 61l-31-30v-60-92h-31v-29h-30l-91-60-90-31-32-30v-30-61l-29-29h-30-29v-30l29 30 59-30 32 30 29 29h31l30 31h31l60 30 61-30v30h-31v30l31 30v31l31-31v-30l28-30 61-61 31-29h29l31-30v-31h61l28-31 32-59 29-31v-60l61-30v-60l31-31v-59l-31-31v-30l-29-60 29-31v-61l61-89 30-92v-29l30-61v-30-30l62-31v-31-29l29-30 30-61v-60-30-30-30l-30-30v-30l30-61 30-30 31-60 60-61 31-60h30v-30l29-30v-30l31-31v-30-30h-31l-29-30-30-30-31-30h-60l-31-61h-30l-30-31h-29l-31 60-31 32-30 30h-30l-30 30-60 90-61 121-32 60-59 31h-61l-29 30-31-30-30 30v30 30l-31 30v30h31v31l-31 60v30l-28 60-31 31v29 31l-31 30-30-30-30-31v61l-30 59v31 31l30-31v-31l30 31v31l30 30 31 30-31 30v60 61 60l62 31-31 29-61 61-30 60-61 31v-31h-30l30-60-30-61-31-60v-60l-29-61-61-60v-30l-30-30-29-30-33-31h-28l28-31v-29l-28-60-31-60-61-61-61-30-89-60-31-30-30-31v-30l-31 30v31h-30-30l-30-31-31 212h31l-31 29v31h-59l-32 30h-30l-29-30h-30l-31 30 31 30h-31-29-32v-30-30-31h32l29-29v-31-30h31l-31-30h-90l-31 30-29-30-31 30h-30-31v-30l-30-30-30-30-30-30h-31-60-31l-30 30-29 30h-31v-30l-30-30-31 30-30-30v-31h-30v-30-30l60 30h31v-30-30l30-30 31-30-31-31h31 59l31 31v-31l-31-30h-30-29-31-30-61-60-30v30 31 30h-30v-61-30h-91l-61-30-30-30-60 30h-32-29-29-31-30-31v-30l-29-30-31 60h-30l-30-30h-30l-31-30-30 30-31 30-60 60h-30l-31 31-61-31h-29v31l-30-31v-30l-29-30h-32l61-151v-30l-29-30v-30-30h29 30l29-32h32 29l31 32h30 31v30h29 31v-30-32l30-60 31-29v-31l-31-29v-31l-30-61-60-29-31-31-30-29-31-61v90l-29 60-61 61-59 91h-32v29h-60l-30 31-31 29v32l31 30-31 60-29 30v30l-61 31-61 30-60 30-31-30h-31-29l29-30h31v-31-30-30h-31-29v-30-60h-91-61-29-60v-32h-31-29-122-60-30v62 30l-32 90-59 61v120 61l30 90v30l-30-30v-30-60l-31-30v-61-30l-30-60h-29l-32-61-30-120-30-62v-29-31-89-31l-30-30-30 30h-62-29-30v31 29 60l-30 31v29l30 32h30v30 30h-30v30l-30 30v30 31l-31-31h-30l-30-30v30l-31-30 31-30-31-30v-30l-59-62v-29h30v-31l29-89-29-31-30-61v-29h30v-31l29-29v-31l31-30h30l30-61 31-30h30l30-29 29-30v30l32-30 30-61v-30l30-30v-31-29l-30-31v-30h30l30-31v-60-30-31h30v-30-30-30l62-30v-30l29 30-29 30v30l-32 60v61 30l32 61v30 31l29 29v91l30 29 61 151 29 92v60l32 29 60 61h30l30 31 92 29 29 31h60 31 29l61-31h61v-29l30-31h29 31l31-30v-31-29h30v-60l60-31 31-30-31-61v-30-91-29-60-31l-30-90-30-31 30-60v-121-121l-30-90v-60h-30v-30h-31v-31-30l-31-30-29-31h-30-30-92l33-29h28 31 30 30v-31-30h-30l30-30h-30v-29h-30v-31-30l30-30v30 30l30 31h29 31v-31-60-30-31h-31-29l-30 31-30-31h-6v-31-29l-32-31h-28l28-29v-31l-28 31h-32l32-31v-29-61-121l28 31v29l32 61 30 30 30 31h29 30l31 29h31l-31-29 31-31v-30-31-30-29-31-31h-62l31-30-31-29h-30-29l-30 29v-29-31h30v-30l29-30 30 30h31 31l-31-30v-30l31-31h-31v-30l-61 30v-30-30l-29 30v30 31l-30-31-62 31-28-31h-61l29-30v-30h32 60 30v-29h-30-32l-28-31-32 31h-29l-92 29-60 30v-30h-30l-30-60h30l121-31h30 31 29 32v-30-30l-32-30 32-30-32-30-29 30h-31v-30l-30 30h-31-30v30l-30-30v-30h-60l-60 30h-31-30v-91h30 31l-31-30h-30l30-30v-30h-30v-30h-31v-31l-29 31v30 30l-30 30h-31v-30l31-30h-62-29v-30l-31-31h-30l-30 31v-31l30-30h30v-30h-30l-30-30v-30h-30-31-30l-31 30v30h-30v-30l30-30 31-30h-31l-30 30-29 30v-30l29-30v-30-31-1-59-1-29-1h-30l-29-30v-30h-31l-31 30-59 30h-31l1 1 29 30h60v30l62 30h56l-87 31h-31v-32h-60v32h-59-32l-30-32v-29h-29-31v29 62 30l-30-30v-30-32h-60l-31-29-30 29-30 32h-31-29v-32h29l31-29 30-30v-30h-61v-31h-29l29 61h-29-31v-30h-31v-31h-30-29-32l32 31 29 30 30-30v30 30 29l-30-29h-29l-32 29h-29v-29-60h-30-31-31l-29-31 29 61 31 30v61l-31 90v-30-121-30l-29-30h-31-29l-31-31h-29v-60h-61v31h-31l-30-31h-30-31l-30 31v29 31 30l30 30h-60v-30-30l-29-31h-32v-29h-29v29 31h-30v-31l30-29h-30v-31h-31-31l31 31v29l-60-29-30 29-30 31v-31l30-29h-61-30l-31 29-29-29-61-31h-30v31h-31-31v29h-29l-30-29h-31l31-31v-30h30l-30-31h-31v-29h-30-60-61-29-31v-30l-31-31h-30l-60-31 30 62v30h-30l30 60h30l30 30 31 31h31 59l31 29h-31-30v31 30l-29-30-31-31h-31l-30-29v29h-30v-29l-30-31v-30l-30-31v-29h30v-30-31l-30-31-60 31v-31l29-30-60-29h-31-30l-29-31v-30h-30v30 31l-31-31h-30v-30l30-30-30-30v-31-60h-30v31h-31l-30-31v31 29l30 31v30 30l-30-30h-29v-30-31l-31-88v-32l-31 32 31 28v31l-31 29-30 31v30l-30-30v-31l30-29v-31h-30-30l30-28-30-32-30 32v-32l30-30-30-31v-60h-31-30-30v60 31l-30-60h-32l-28-31-31 31v29h-31v61l-31-30v-31h-28-32l-29 31 29 62v28l32 31v29 31 30h28 31v30h-31v61h31v29l31-29h31 28v29h-28l-31 30h-31l-31-30h-60v-29l32-31v-30l-32-30v-90l-29-31v-28l-31-62h-29v30h-32v32l-29 28v-28-32h-31l-29 32-31 28h-30-30l-30 31h30l30 29h-60v31 30h30l91 30h29v30l60 60h-29l-31-29h-60v-31l-30-30h-60l-30-30h-32l-28-30v30l-31 30h-31v-30h-31v-30-31h-28l-32 31h-60l31 30v30l29-30h32v30 30 31l-32 29v-29h-29-61v29l-31 30-29-59 29-31v-30l-60 30h-29-31v31l-30 59-31 31-29 61v60l-31-31v61h31l-31 31v29 31 30l31 30 29 29h31v32l-31 30h31 30 31l29 30v30h91l122 60h28l31 30 31-30v30 31 30l31 30h28 32l30-30 30-30h30v30h30v30l-30 30h-30-30-30v30h-32v31 30 1l-89 58h-31-30l-32 31-28-31-31 31 31 31v29l28 30-28 31h-31-30-31-29l-31 30h-30v30h-30v30l-61 31-30 30-30 29-30 30-31 62v29l-30 31-30 30v-30l-30-31v31l-31 30v-30l-31-31h-29l-30-29-30-30-31 30-30 29-30-29-30-30h-31l61-32 30-30-30-59v59h-30l-59-29v-30h-32v30l-30 29-31 30h-29-31l31 32v59h-31v31 30h31v30h-31v30l31 31v-31l29-30h31 30l32-30h28 31v30l30 61-30 30h-31v30h31v29 31l60 61v29 31 30h30 31l30-30 30-31h60 31l30 31v30h60v30l31 30v62h30v29 30 29h30 30l61-29 91 29 60-29h61l60-30h30l31-29h29 31v-31h30 31v31l29-31 91-31v-30h30 29l33-30h29v30l30 30h30l60-30h32l-32 30-29 62h61l29 29 31 30h29v-30-29-31l121 31h31l30 29 31 30v-30h29 30v-29l32-31v-31h-32v-30-30h32 30v-30-60l29-31v-30h-29l29-31v-29h31l30-30 30-30h61l30-31 31-30 29-30h30v30l31 30v-30l60-30 61-30 60-31 61-59v30 29l29 31h31v-31l30-29 31-30v30 29 31 30h30l30 30v-60l30-31v31l30 30 30 30h30 31l31 30h60l-31 31v30l31-30h30v30h31 61v30l-32 29h32 59l61-29h30l60 29h60v-59-30l61 30v-30l31-31 30 31h29 31l30-31v-30l31 30h29 32v31h29v-31h31l28 31 32-31h30v31 30h31 29l-29 30-31 29h31l29 31v61h31 29v29l61-60 31-61 60-29h61l60-30-59 32h-62l-60 29-31 61-60 60 30 30v31 30l-30 29v30l-30 31-61 60-30 29h-30-31l-60-29h-120l-91-30h-61l-30-30h-31-60v-31h-60-30-62-29v31l-61-31-30-30-29-29h-32-90-60l-31 29-30 30v31 30h-30-31l-29 30-31 29-30 32-32 29h-28-31l-30 30h-60l-32 30v-30l-29 30h-30l-30 32v30l-30 29 30 30-30 31 30 60-30 30v31l-31 30h31 30v29h-30l-31 30v32 30h-30l-30-30h-30v30l60 29 61 30 30 32v29l30 31h30l29 30 32 31h29v29h31l30 30v30l59 31 32 29 61 31v30l29 30h31v30l30 29 6 1v30l61 30 60 31 61 29h-29l-32 31v29h-29v-29h-31v29 31 30l-30 31v29h30l31 31 29 29-29 31v29l-31 32h-61v-32-60-29h-29-62l-30-31-29-29h-31v-31-30h-30-30v30l-1-2h-30v1h-6v25l-24-26-29-29-32-60v-32-30l-30-59-29-31v-90l-31-30h-30l-31-59-28-31-32-31-30-30-31-29h-6-23l-60-31-3 2-3-2-62 31h-54-6v1 28 1 29h-25-28l-1 1h-5-1l-32 30-29 31-31 29 31 31v29 1l29 29 1 1h30l-30 29h-24l-1 1h-5l-30 29h-55v1h-6l-29 31-62 30-30 29-91 30h-23-6-56l-30-30v-29-30l30-61v-30h25 6 25 6v-30-30-31l29-28v-31l-29-31-62-59v-31h-6-24-6-24-6-24-6-24-6-24-6l-30 31h-25-6-83-6l-93 29h-23-6l-31 30 1 1-29 30h-25-31l-1 1h-5l-30 29-30 30-30 31-30 30h-24-1l-1 1h-4v4l-1 1v-7l-30 30h-54v-59-32l-31-29-30-60-30-31h-6-23-7-25-7v31h-23-7-53-7-31l-29-32-29-27h29 29l-2-2h2l-29-30-31-30v-30l31-61v-1-28-1-30l29 60 31 32v-1-31-1l-31-60v-60-59-2l-29-30-31-30-30-30-90-60-31-31h-30l-60-60-61-30-30-30-61-61-30-30-29-30h-30v1 29 2 28h-32-29l-31 31v-29l31-30v-2-29-1l-30-29 30-30 29-62v-30l32-29v-31-30l30-31v-29-31l-30-30-32-30 62 30-30-30-32-60-60-30-61-60-28-31h-32v-30-30l-30-31h30l32 31 59-31h30v60 2l31-31 29-30h31v59 2h30 31v-2-29-1-29l28-60h-1l1-1-59 31-30-31-31 31h-60v-1l-30-30v-30-30-30h-31v-61h31 30l31-60 29-30-29-30v-61l29 90h1 30v-31l30-28h31 28 2 30l30-30 30 30h30 1 30 29 1 31l28 28h2 29 31 30v31 31h29 2 60 29 1v-31h-1-29v-31-28h29 1l30-31h30 1l30-30v-90h-30v-31l-31-30-30-29v1l-1-1v29h-29v30l-31 31h-29v-31-30h29l31-29v-31h-31-29-2-29l-30-31 30-30-30-29v-31l-31 31h-90-1-29l-31 29h-60-1l-29 30h-30-2v31 31l-28 29v30h-31l-90 31-31 30-30 30-59 30v29h-32v-29l-30-30h-31v30l-29 29v31h-31v31l-29 30v30l-32 30v-30-60-62l-29-29v-30h-31-29l-32-30h-28-31-62l-29 30v-30-30h-31v1508 1 1809 30 1 1 783l60 32-60-31v602 2 360l6 18-6-17v301h6 25 6v-29l23-48v48 29h6 25l31 30h6 25 6v-30h22 6 26 6 23l92 92 29 29h6 25 6 23 6l19-18-25 48-29 30 29 61h-23v-30l-31-31-61-60v6l-6-6v30 30h6 26v31h-26-6-23-6v30l29 60 32 60v30l29 32 60 30v29 31h6 25l30 61v60 27l-55-27-29-31-60-29v-31h-6-26-6-23-6-54l-32-30-28-31h-6-25-6v31l31 90v31l28 30-28 31h6 22v28h6 26v31 31 30h-54-6l-31 29h-25-6l-31 30v31 61l31 29h6 25l59 32 32 28h6 23 6 54l32 31v29 32h6 23 6l31-32 26-26 28 26h6 24v32l32 60h6 53 6 24v61h6 25 6l61-32h24 6v-29-31h-6-24v-29h-6-26-6-23l-31-32h-6-24-6-25-6-22v-29l28-31 31-89v-61l30-61 31-59h-6-25-6v30l-30 29v30l-31 31v30 60l-28 60-26 25v-25-60l-30-29h24 6 26 6v-31-61-30h22 6v-29-30-31-31-28h-6-22v-31-84l22 23 31 31 30 30v31h6 25v28 31h6 23 6 26 6 53l30 31 31 30 60 29 61 30h6 24v31 30h6 24 6 24 6 25 6 25v31h6 22l-28 29h6 53l30 32 31 28h6 54 6 55l29 60v32h6 25 6 2v31l59 29 30 30h60l32 31h29v30l-29 29h-32-60l-30-29h-30l-29-30-32-31v31 30h-30-30l30-30v-31h-30l-30-30-31 30v-30-29h-30-29v29 30 31l29 30v29h30v31h-30l-29 31 29 30-29 29v-29-30-62l-31 62h-31l-30 30-29 29v-29l29-30h30v-31l-30-31v31h-29l-60 31h-32-29v-31l-31 31-30 30-59 29v-29-30h-32v-31-60l-61-30-29 30h29v29 31l-29-31h-31l31 31v31 89 31 30 60l29 32h31v29h-31v59l31 33v29l30 120 32 30v31l-32 89v92l32 90v30l-30 28-6 3 30 60v31 30 30l30 60v30 31 30 30l30 30v30 30l-30 61v31l-29 28h-27v1h-4v31l-30 29v31l-30 29h-27l-1 1h-3l-29 29h-27l1 1h-5l30 60v30l91 91 30 31 30 29 30 121 30 60v1l-30-60-30-121-31-29-30-31-91-90v-31l-29-60h-31-30l-59-30h-93l-29-30h-60l-32-31-29-29h-31l-29-31v-29l-32-60-28-31h-31l-31-30-60-60-31-31v1840 996l31-31-31 32v2625h3265v-1h544l-30-31v-30l-30-59-62-31h-29-30l-61-121-1 1h-29v-31-59l30-31 30-61v-90l31-30v-61l-61-30h-30l-29-59-32-61v-61l-30-30-60-90v-31l-31-30v-90-60l-29-61-91-30-31-30v-29l-11-17 14 16v29l32 30 90 29 30 61v60 91l31 31v30l60 90 30 30v60l32 61 29 59h30l62 32v60l-32 30v91l-30 60-30 31v59 31h26 4l30 60 32 60h29 30l61 30 29 61v31l32 29h235 6 1384l-60-30-61-60-30-31-30-30-61-59h-60-30l-61-31-30-61h6l31 61 59 30h31 60l61 60 30 31 29 29 62 61 60 31h726l1-2h241v2h724v-2h7823 2 150l60-90 61-62 59-59 31-31h30l121-60 122-30 90-31 271-29 121-31 93-60 88-90 61-91 61-91 30-90h61l60-61 30-30 30-30v-60l-30-61-19-39 21 41 29 60v60l-61 59-28 32-31 30h-61l-29 90-61 91-60 90-91 91-91 60-122 30-269 30-93 30-121 31-121 60h-29l-30 31-61 60-60 61-60 89h3596l30-60 29-29v-31-30-31h32v-29l29-91h31l61-61 29-30 31-30 29-30v-30l32-31v-30l30-60-30-30v-30h30l30-30v-31-30h30l30 30 60-30h31 60l30 30 31 31 30 30-30 30 30 30-30 30-31 60-30 31h30v30l-30 30-29 30v30h29l30 30-30 61h30 31l30-30v-31h30v31 30l-30 30v31h-30l30 29h-30l-31 31-30 61-29 29v31h29 30l31-31 30-29h30l31-31v-61l30-29 30-31v-30l30-61 30-30 61-60v-30l30-30h30 30l-30-31 61-30 30-30h30l31-30h30l29-30v29h31v-30h29 62 30v30h29l30-30h61 30v30l31-30 30 30v59 31l30 31v60h60l91 30-29 31h-31-61v30l-30 30h-30v30h30v31 30l30 29-30 30v32l30-32h30 31v-30h31l-31 30v32h31v-32l29 32h30v29h31v-29l30-32v-30-29h30v29l30 30 61-30 60 30v-59l30-29v30h31v29h29v-29h31v59l30 31h32v30l28 30h31v30h-31-90v31h937l-31-61-29-30h-30l-31-61v-30l-30-29v-31-31l-30-59-31-31-30-30-90-31v-29l-91-61-151-90-32-31h-28v-30l-31-29h-30v-31l-31 60-29 61v31l-31 28-89 31-62 30 60-31 92-31 29-28v-31l30-61zM20892 13161v-59-31l32-60v-30l29-61v-30-121l-29-90-62-121v-59l-30-32-120-29 60-60 30-62 30-59 10-10-4 11-31 59-30 61-60 60 121 30 31 30v61l60 121 29 90v120 31l-29 61v30l-32 60v30 59zM20772 13131v-29h28zM20530 13734l-31-30zM20469 13884v-27l2-1v26zM20349 13856h1l28 28zM20801 15062v-60-31l19-35-18 36v30 59l-11 21zM14907 15275l-59 29h-1l60-30h30v1zM14666 15275l-1-1 21 11zM14576 15244h-61l-60 31h-60l-1-1h60l60-31h60 62l1 1zM14333 15214l-59-60-90-31h-92-60-61l-60-30h-61l-90 30-60 31h-61l-121-31h-91-30-60v-1h59 29 91l121 31h62l60-31 90-30h60l61 30h59 62 91l91 31 1 1 58 58 16 16zM13306 15093h-60-273v30l-60-30 59 29v-30h272 61 30v1zM12763 14671l-41-21 39 19 2 2 29 29v1zM12581 14610l-20-11 19 10h60 60v1zM12459 14520l-60-30-30-31 29 29 61 31 2 2zM12218 14369h-90l-3-1h93 59l1 1zM11976 14309l-91 30-59-30-61-30h-61l-16-16 15 14h61l61 30 59 31 91-31 135 55zM11644 13614l59 29v1zM11644 13464v-2l11 24zM11614 13343h-92-29l-1-2h30 90l32 31v1zM11432 13252h-30-30v31l-30 29-3-3 2 2 29-29v-31h31 29 32v1zM11281 13252l-30-60-11-11 10 9 31 61 14 15zM10374 13523l-30-30-59-60v-30h5v31l61 60 27 27zM10103 13433l-31-30-31-30-26-26 3-4 30 30 30 30 30 30zM9649 13946l-297-60h1l303 60zM8319 15063l-30-31-29-28h4l30 30 27 27zM7987 15154l-88-30h1l89 29zM7805 15154l-60-31 30-30h4l-29 31 58 29zM7805 15063v-31-28h5v30 29 30h-5zM7352 15093l-59-30h4l60 30zM20862 12167h7l-7 21zM21104 12167l31-31-31-30-31-31v-29-61l-28-31v-59-31h28v-60l-28-61 28-90-28-31-31-30v-29l-5-20 10 20v30l31 30 30 32-30 89 30 60v61h-30v31 59l30 30v61 30l30 31 30 30-30 30-30 29-6-2zM20984 11442l-31-61-29-30 29-29v-33l31-29v-29-30l-30-30h4l31 31v29 30l-31 30v31l-29 29 29 31 31 60v20zM20924 11170l-32-30v-60l-29-30h6l28 30v61l31 29zM20838 11074v-24h23zM20318 11592h-20l69-23zM20258 11592l-30-29-30-30-31-31v-30-61h7v61 31l28 30 31 30 29 29zM20136 11411h-29l-29-29h4l60 29zM20047 11381v-30-29h6v29 30zM19925 11322l-27-31h3l31 31zM19775 11289l-28-26 2-2 29 28zM19382 11351l-31-29-30-33-29-29-62-59-30-61-30-60-60-31-60-30-32-60-29-61h6l30 62 29 59 61 31 60 30 31 61 30 61 61 59 61 61 29 29zM18958 10897l-29-28-9-27 13 27 30 28zM18898 10778h6v17zM18837 10777l-29-29v-31l-32-30-29-31-30-28-29-30h3l31 29 30 30 31 31 30 31v30l29 28zM18655 10597v-31l-28-29h5l30 30v30zM18536 10536l-31-29v-30h6v29l29 30zM17931 10628h-61-25l1-1h30 55zM17598 11049h31 30v1h-25-31-29v-1zM17356 12195l-60-28h6l56 26zM17206 12167l-59-30h4l59 30zM17114 12257v-1l29-119h2zM17085 12287v29 62 29 31l-2-2v-31-28-61-31h4zM17114 12740l-29 59 15 16-17-17 31-59zM17176 12890v30l29 15-31-15v-31zM17448 12920l29 29h-1l-28-28zM18022 12769l30 61v31l29 59v30 31l-29 30-91 30v30h-30v31 29h-31l-30 30-1-1 30-30h31v-29-31h29v-29l92-31 29-30v-31-29l-29-60v-31l-30-60zM17809 13102l-91 29-59 30-61 31-60 31-31 29v31 29l-29 31-30 30-2 2 1-3 29-31 30-30v-29-31l30-29 60-32 61-29 60-31 92-29 30 29 1 1zM17418 13464l-62 120v-1l60-121 2-6zM17326 13644h-30-61l-29 31-61 60-31 30v-1l29-30 61-59 31-32h60 30l31-29zM17114 13856l-29 29h-2l31-30zM17024 13917l-30 29-121 31h-30-61-30l-1-1h29 60 33l120-30 28-30 33-31h1zM16539 13917l-28 89v32l-31 59 31 62 19 39-21-41-30-61 30-60v-30l30-90 30-31h2zM6414 15304l-29-28h3l32 29v11zM4993 15063l-28-57 4-2 30 59zM4812 15063l-61-29h-30l-27-28 3-2 29 29h31l61 30zM4237 15275l-60-31h5l62 31zM16873 12195l-62-30-31-29-55-28 2-1 61 30 29 30 60 28zM15481 12678l-60-30-61-61-30-30-30-29h6l31 31 29 30 32 31 29 29 56 29zM15269 12527h-29l-30-29-62-31-27-29h5l30 30 61 30 58 29zM14423 12587l-28-28h4l28 28zM14362 12557l-89-30-61-60-30-31-31-31v-89-60-31l-60-30-91-30-91-29-85-29h1l91 30 92 30 90 29 60 32v30 59 91l31 30 29 30 61 60 84 29zM13546 12044l-59-29-60-30h6l60 31 56 28zM13154 12768l-59-28h5l57 28zM13003 12739l-59-30h5l59 30zM12761 12768l-59-28h6l54 27zM12640 12708l-30-90-60-61-31-30-31-29h7l31 30 91 92 30 60v29l5 5zM12307 12498l-30-31-56-59h4l59 60 30 30zM11443 12764l25-24h51zM11309 12768l-54-27 1-1 57 28zM22766 10838h-1l-30 31v29h-29-1v31 30l30 31 60 28 31 62 60 60 60 61v30l31 30-31 29v32h1 30l29 29v30 29h-29l29 62 31 30h30v31l16 30 14 30v30h-29-1l-30 31h-30-1-59-1-30v30l-30 29h1 29 30l31 30v31 30l29 60h-29-30-1v61l-30 60h30l31 62 29 59v30h1 30 30l16 16 14 15h1 28 1 31l30 29v31l16 15 14 15 16 15 14 15h1 30 1v-30-30-31l29-60 31-30 61-31v-28h30v-31l-30-31v1l-1-1-30 31h-61-29-1-30-1v31h-29-1v28h-29l-30-28h-1-31v-31-31l-15-30-14-30 14-15 15-15h31l30 30h1 59 1v-30-91-30-31h30 1l29-30h31 60 1l60-29h59 2 59 1l61-30h28 1 60 1l-31-61-15-15-15-15-15-30-14-31v-59-33-29-120-30-30h28 1 29 1 30 1v-31l31-30h28 1l-15-14-14-15v-31-31h28v31l1-1v1l15-15 16-16 30-31v-28h30v-31-30h30 30 1v-31-29h29 1v-31l30-30h-60-1-30v30l-30 31v29h-30-1-29v-29l-16-15-15-16v1l-1-1-14 16-15 15h-30-1-30v-31l-15-44-15-45-15-31-14-31-32-30-29-60h-1-29-1l16 16 14 15v59 62 28 31 30h-29-1-29-2l-30 31h-29-30l-31 29v31h-60l-61 30h-30-1-29l-46-15-46-15h-1-58l-121-31h-1-30l-29-29h-1-59zM24005 14730v-2231-1h-30l-30-32-31-29-60-31-30-29h-32-28l-31-31v-29-1h-31v1 29l-31-90v-29-1l-28-30-32-30-29 30h-31-61l-29 30v1l29 30v89l32 32v-1-31h29l31-29v-1-59h29v29 1l16 15 16 15v29 31l-32 29h2l-2 2h32v29 29l-32 32-60-32-29-29-61-60-30-31h-30v31h-31v1 28 2 29h61v29l-30 32h1l-1 1h30v28 1 30 1 28 1 30 2 29l59 59 32 61 29 60v61 30l31 31v-2-59-29h29l32 29 28 61 31 60 31 30-31 29 1 1h-1l31 31 31 60 28 30v60 59 2l32 30 60 60v29 1 30h-30l-30 30v1 28l-32 32v1 29 1 58 1 31l-28 60v61 60 28l-31-28v60 2 28l-31 31-59 60h-61v1 29l29 31 32 29v31l-16 15-16 14-14-14-15-15-46 15-46 14v-28-1-31l-29 31h-30-30v-60h30v-1-30-61-60l30-28v-2-30-2l-60 62v31 29l-31 31v1 29h-61v30l-29 30v31 1 28 1h29v30 29 1 30 2h31 30 31l20 19 10 10-15 45-15 44v1 89 2 30l30 30 30 29 61-29h29v29 30h-29-32v2 29 1 29h-29-30l1 1h-1l30 29h29l31 30h-31v1 30h-29-30-30l-31 30h-30-31l-60 29h-31l-59 62-62 59-29 31-31 30-30 31-30 29-61 31-60 30-60 90-30-31-31 31-29 61-31 29v1 60 1h452l32-61v-1-28l59-31 31-30 91-30 91-61v30 1 90l-30 90-31 30h1l-1 1h363v-1-29l31-60v-1-30l-31-62v-28l31-61v-30l28-60 62-31v-30-1h-30-60l-31-29h-31v-30-60-2-28-1-30-30l31 61v58 2h31v30l28-30v-2-28h32l30-30v90l30-30 30-60 31-31 60-30zM23793 10446h-53-7v29 31 90l31 121v31 29h6v1h30 30l-30-29v-30-31-31-59-31l30-30v-31-29l31-31-31-30-3 3-3-4zM1456 4348l-28-86 28 58zM580 3082l15-14-15 15-15 15zM158 3323l45-14-45 15-62 61zM1124 2963l-30 30v30 30l1-1v1l30-30 30-29-30-31-1 1zM822 2511v-32h-32l-19 21-10 11v59l1-1v1l28-29zM851 2631v-2l1 1v-29l-30-31v31zM882 2086v-28l-31 28-29 31-32 31h-28-1l15 16 14 15-28 29-1 1 20 19 9 10 16 16 15 15 61 30v-30l31-31h29 1v-30h-29l19-19 10-10v-31l-30-30-1-1zM1215 1665h-1-60-1v31l91 29 61 61 16 30 14 30 30 30v61 30l31 30v30h60 1l15-15 15-15h30 60 1l14-15 15-15-60-30-30-61h-60l-61-30-31-29-29-62-15-15-15-15-31-29zM3331 1061h-31v-29-1l-29-30v2l-1-1v30l30 30 30 61v-4l1 2zM3300 1061l1 1h-1zM5145 1303l-1 1-1-1-19 20-10 10-10 11-21 19h2l-1 1h30v60h90v31h31 29l1-1h1l29-30h-29l-31-31 31-60v-30l-2 1v-1l-40 20-19 10zM5205 1243v-30l-2 2v-3l-29 31-31 59h3l-1 1h30l91-31zM5387 1303h29 1v-31h-1-59-1-60-1v31h1 29 1 60zM5084 1272h-30-31l31 31h30zM5023 1182h-29-62l31 31 31 30zM4873 1121h-32l-29 30h1l-1 1h30 30 30l-1-1h1zM4630 4171l30-32 31-89 9-9-3 9-31 89-29 31-60 30h-5zM4721 3960v-61l30-30h6l-30 30v60l-6 18zM4872 3840l30-31v-61l31-29 2 2-26 26v61l-30 31-31 29h-5zM4993 3719v-32l30-30 32-29-32-30v-32h7v30l30 30-30 31-30 30v30l-30 30-3-3zM5143 3536v-29l32-30 2 3-26 26v30l-30 30h-7zM5296 3477l29-61 31-60 151-152 30-60 14-5-7 4-31 61-150 151-31 60-30 61-30 30h-6zM5717 3083l62-29v-30-61-30l30-59 30-31 60-30 61-30h5l-59 29-59 30-32 31-30 60v30 60 30l-60 30-92 31h-2zM6021 2753v-31h7v30 30h-7zM6081 2692l1-1 3 3-27 28h-7zM6293 2751v1h-24v-1zM6443 2842h7l-61 31-3-3zM6262 2631h-29l29-29zM6293 2570l-1 1v-60-61-29-31h1v29 30 62zM6232 2359l-30-29h-60-91l-80 40 80-41h91 60zM5900 2419l16-14-17 16h-29l-31-31h1l29 29zM5749 2419l60-29-60 31-32-31v-60-92-29h-29-60v-1h60 31v30 91 61zM5719 1937l-61 60 59-59v-30-60l-29 29h-30v-1h30l31-30v61zM5658 1846v2l-30-31-3 3 2-4zM5537 2058l60-182v1l-90 361-31 62h-29v-1h29l31-61zM5296 2480l90-90-90 91h-31l1-1zM5234 2540l25-48-24 50-31 29-29-29v-2l30 30zM5144 2570h31v1h-31zM5387 1846v29l-1 1v-30l-30-30-15-45 16 45zM5205 1695l15-14-15 15h-61v-31-60h1v60 30zM3421 1575l19-6-18 6-15 7zM3240 1635l106-26-167 56zM2877 1876l16-15-15 15-30 31h-1zM2604 1937l32-30-31 30-10 10zM5688 1484h-29v-29h-1v-1h-31v59h1v2h31l29 30h30 1v-32zM5779 1513h-30v32 30h60v-1h1v-29l-30-31zM5869 1575v30l31-30 31-30h-2l1-1h-30-30v1h-1zM5869 1665l1 1 30 29h30 1l29-29 1-1v-30h-1-29-1-30zM6262 1876v-1l1 1v-30-31h-30l-31-30v-29-1l-60-30v30 1 29 1l30 30zM6202 1876h-29v-30l-1 2v-2l-20 40-10 20v1h30 30v-1zM6505 1997l-30-30-32 30 1 1 31 30 29 30 1-1 29-29 1-1v-30zM3240 971h-31v31h31zM791 2782l-30 29-29 31h29v30l30 31h1 30 1l30-31v-60-30l-1 2v-2l-30 59-30-59-1 1zM732 2993v-31h-30l-32 31v31l60-30zM36 1816h29l31-31-31-29v-30l-60-31v181zM2968 3082h-30-31v1h-1v60h1 30 1 28v31h2 29 1l31-92zM2001 3263h-31-29l-31 31-30 30h-60v1h-1v31h1 89l31 30h31 90 60l17-16 15-14-61-32 29-28v-1l1-1v-31h-31-29zM1668 3114l-121 29h4l-4 1h91 121 30 60 32l29-30h-151-90zM1488 4593l-31 30 30-30 30-60zM2757 3626l-1 1v-1l-15 16-16 15-29 60v29h-26l-1 1h-4l-28 30h-28v-60l-28-31-3 3-2-3-31 31-31 30v31l-60 29h4l-4 2h60l31 31 59 28h92v-1h5v-120h55l30 31 2-4 3 3 31-61-31-31v-29l-30-31-3 3zM732 2994l-4 2 2-2-60 31v29zM218 6191l-1 1-31-30-28-31zM247 6222v-1h6 25l61 91-61-90zM368 6553l-29-151 29 90v61l31 121-31-62zM7652 4563l31 29 29 30h7l1 1h60 31 30v-30l30-32v-29-60l-30-31h-30l-31-29h-6-24-7l-31 30v30l-29 30zM3152 13948l-30-61-31-60-30-61v-59h-31l-60-30-29-32-33-29h-56l1-1h60l32 30 29 31 60 30h31v59l29 62 32 59 29 61 15 29zM2819 13645v-29l-31-30-29-30h-31-61l-29-31v-30h-91-59l2-1h61 90v30l30 31h61 30l30 30 31 30v26zM2395 13556h-29-62l-90-31-30 31-30 30-30 30h-31l-60-30h-29l-62-30h30l121 30-29-30-31-31-61-30h-30-30l-152-61-30-30-120-29-91-61h-30v-29-31l-30-29-61-32-31-59v-62-59l-29-61v-60l29-30v-31h-29l-30-59-62-62h-29v-30h-31l-30-30 30-61 31-29 60-92 31-59 30-29-1-1v-1l1 1 1-3 2 2 30-61 31-30 30-60 30-31 30-28h27v60 29h-26v1h-3-1v30l1-1v1l3-3v2l30-30 29-30 27-27v28l31 30 2-2 2 1 29-30-29-59h25 1l1-1h2l31-31 30-30 59-30 30-28h28 1 29 30 2 59l30 59v30h30 1l1-1h2l30-30-30-30v-60l-30-61-30-29h-31l31-61v-30-61-30l30-30 30-60v-31-30-60l30-60v-61l1-1v-60h-29v-60-60l29-60v-30l31-30-31-61 31-31v-29-30-30l31-32h30v-29-30l59-30 60-31v-29-30l-29 30-31 29-29 31v-31l29-29 31-30h29v-31-31-120h-29v-31-29l29-31 61-30h31v-30h-31l31-29h29l31 29v-29h30v-32l31-30h60 31l59-29h31 31l30 29 60 30 30 32h30 61l30-32h31l29 32h30v-32l32-30h29 2v-30h29 32l28 30h31l62 30 28 31 30 30h31l60-30v30l62 29 89-29 61 29 31 31 29 31v31 28 31l31 30h29l61 60 60 31v30l31 31v28 31l-31 31v-31h-28v62l-32 29-30 30-60 31-31 30v30 30l-29-30h-31v30h-30v31 30 59l30 32-61-32-29-30v-29l-31-30-29-31-62-30-30-30-30-30h-31l-30-31-28 31-32 30h-30-31-28v30 61 59 30l-32-30-29-29h-31v-30-31l-30-30-31-30h-29l-60-30v30l-31 60h31l28 31v59 91 30l-28 61v29 30 31l-31 31-31 29v30l31 31h31v30l-31 60v31l31 30 28 29h32v30l29 32v30 29 31h-29v-31-29l-32 29v31 30l-28 31-62 29-31 31-29 30-31 31v28l-1 1v30 62 89l30-30v-59-31h30l61-31h30l30-30 61 30 60 31 31 31 29 28v31 30l-29 30-31 60-30 31 61 181-31 61h-30v29l-30-29-29-32v32 29h-32l-30-29v-32-29l-60 29-31-29v-30-30h-30l-30-32-61-30v-29h31v-61l30-30v-30h-30v30l-31 30-30 31-30 30-30 29h-30l-31 62-30 30-30 59v61 31l30-60h30l31 29 30 31 30 29h30v32l-30-32h-30l-30 32v29 30l30 62h-30-61l-30 29 30 30v61 30l30 30h-30v30l-61 31-30 29-60 91-91 120-30 30v61 31 59l90 31h62 26zM1523 12254v3h-3zM884 10779v-1l3 2v1zM38 11866l29-31v1l-29 31zM249 11775v1l-29-31v-1zM793 11141v1l-30-30zM672 10992h1l20 20zM249 12680h-1l-28-30zM188 12589v1l-14-15zM67 12319l-29 29 29-30zM129 12198l-31 30 31-31zM129 12137v1h-62v-1zM98 12048h-31v-1h31 31v1zM1277 12258v1l-31-61v-1zM974 11805l61 31-60-30-23-15zM17784 3596l-29 61-31 30v30h-29v-60l-31-31-30-30h30v-30l60-30h60zM13644 5317l30-31-30 60zM14461 3899v-31l29 31zM11771 6312l-31 60v-29l31-91zM8898 4231l31-31 30-61 30-30 30-30v-29l31-30h30v-32l-30-29h30l31 29h29v-29h31 29v-30l33-30v30l28-30v-31h-28l-33-29-29-31-31-30h-29l-31-31h-30-31l-30-30-30-30v30l-30 30-31 31v30l-29-30h-62v30 31 29l-30 31-59 30-60 59v-59l-32-30v30h-29-31l-29 30v29l-31 32v59 30 30l31-30h29l31-30v30 30h-31v31l60 30-29 31v29 31l29 29v31l-29-31-31 31v30h-29l-31-30 31 61 29 29v31l31 29v-29-31l29 31v29 31l32-31 29 31v29l31 32v30h30v-30l29 30 62 30v30h30l29-30-29-30v-91l-30-91 30-90v-60zM9111 3717v30h60l29 31 33 30h28v31 29h31 30 31v-60-30h28v61h33v-31l29-30v-61l30 61 29-31v-30-30-30-31l32 31v30h29l31-30 30 30h31v-30-31-30h30v30l30-30 30-30v-30l31 30 31 30v-30-30h28v30l61-30v-30-30h31l29 30h31 30l31-30h28l61-31 32 31 29-31h31l30-30 30 30v31h121 30l61-31h121 29 31 31v31l60-31 30-30h30v-30l31-30v-30-60-31h-31l-30-30-60-30h-30l-31 30-60 30h-61l-30 31h-61-30l-30-31h-29-31-31l-30-30h-60v-30l-31-31-29 31-32 30h-29v-30h-121-60l-31 30-61 30h-28v31l-62 30-30-30h-30-30-61v-61l-60 30v31 60h-32l32 30v30l-61-30-30 30v60h-62v31h-28l19 60h-19l-61-30-31 30h-28-33l-60 30v30 30h60 33l28 31v30l-61-30h-29-31l-29 30zM9381 3536v30l-9-30zM9956 1062h31v30l61 30v29l28 31h32l29-31v-29h32l60 29 30 31 60 30v-30-31l-30-29-30-30h-30l-60-30h-32l-29-31-32 31h-28v-31h-31-30-31zM10198 1182h-29v30 60h-32-29-32v61 30l32 30h29 61l31-60 30 60h30v-30h61 60 30l-30-30-29-30-62-31-60-29-30-31zM10501 1243h-31v29h31 30v-29zM10410 1272v31h60zM10229 1514l30 30v31l30-31-30-30zM10381 1544l29 31 30-31v-30h-30zM10501 1484v30l60-30-30-29zM10622 1424v31 29l29 30 31-30h-31v-60-31h-29zM10682 1363l-31 30 31 31 31 60 30 91h30l-30-31v-30l30-30h-30v-29-31h-30v-31zM10592 1665h-31v31l31 29 30-29v-31zM10713 1635l-31 30-31 31v29h31 61v-29h-30v-31zM10893 1605h-29-31v30l-60 30h30v31l30 29h31 29l31 30v-59l30-31h31l29-60h-29zM11196 1544h-61l-30 31v30l-61 30v30 60l31 30h30v-30l30-29h31l30-31v-30h29l31-30v-30h-31zM10864 1363h-31v30h31l29 31h31v-31h-31zM10924 1333l-31 30 31 30h30v-30zM10713 1786l-31 31v29h31v-29zM10259 1424l-30 31 30 29v-29zM11256 1393v31h31l30-31h-30v-30h-31zM8929 4804l-31 30-29 30h-30l30 30v61 30h29v30 30 30h31 60v30l30-30v-30l-30-60v-61-30l-30-30v-30zM10561 4381h-30l-61 31v29 31 29l31 31h60 31l30-31v-29h-30v-31-29-31zM10864 4593h-31v60l31 30v-30h29v-30h-29zM11044 4501l-30 31h30zM11105 4864h-30v30h-31l-30 30v31h30l61-31h61 30v-30h-30zM11225 4804l31 60h31 30v-60-30-31h-30zM12647 2087v30h30v32h31l29-32v-30l-29-29h-31zM12979 2087h-30-30v30l-31 61h-30-29l-30 30v30h-32l-30 31h30v30 29h-30v32l-29-32v32 30h-31v30h31l29 29 30 31h32v30h30 29 30v-30h31l60-31h31 60v-29-30-62-29h30l29-30-59-31-30-30-61-59zM13282 2631v-30l-31-31v-29l-30-31h-30v-30l-30 30v31l-32 29v-29-31-30h-29l-30-31-30 31h-30-31l-60 30h-31v60l-30 31h-29l-30 60-32 29h62l29 32v30 30 30l30 30h31l30 31h30 31l60 30v30l30 30 29-30 62 30h30v-30h30v-60-31l-30-60h30v-92-29h31zM13462 2722h-29v60l-30-30-31 60-30 61-30 30 30 30v30l-30-30-30 30v31 59 30l-31 60-30 31 30 30v30h31l30-30 30-61h30l31-29v29h30l60-29h31l29-31h31 30l30-30 30-30v-29-31-60l-30-30-60-31v-30l-31-30h-29l-31 30v-60-30zM13855 3053l-30 30 30 31 32-31zM12949 3566l-30 30h91v-60zM13070 3808h-60v31h-31-60l30 29 61 31v-31h30v-29h30zM14551 4291l-30 29h-60v31l29 30h-29l-32 31h32 29l31 29 30 31v-31l31-60v-61-29zM15881 4231l-30 29h-30-31l-60-29-30-31-60 31h-31v29 31h-31l31 29h-31v31l-31 30h31v31l31 29h31v31 29h29 31l30 31 30 29h61l30-29 30-31h30 30v-29h-30l-30-31v-29-31-30l30-91v-29zM16214 4200h-30v31l-31 29-31 31v29h31 31v31 30h30v-30h29 30v-31-29h-30v-31-29zM16122 4351l-29 30-31 31v29 31l31 29v-29-31l29-29v-31zM16335 4412h-62-30l-59 29h30 29 62v31h30 30zM15941 4532l-30 29 30 32h31v30h30 30v-30l-30-32h-30-31zM16062 4593l-30 30h61v30h29v-30l-29-30zM15972 4231v29l-31 31v29h31v-29l30-31zM16515 3566l31 30 31 30h59l31 31-31-61v-30h-30-29-31zM16909 3325v30h30 30l31 30v-30l-31-60v-30h-30l-30 30zM17060 3355l30 30v30 30 61 30l-30 30v30h30l31-60 30-30h30 29 62l30-30h29l32-31v-30-30l-32-30v-30l-59-30h-31l-60 30v-30l-30 30h-61v30zM16243 3143h30v61 30h32l30 31v-31-30l-30-30-32-31v-60l-30 31zM16546 2752l-31 30-60 30v-30l-30 30v30 31h-30v30 60 60 30 30l30 31h30v29h30v31h-30l30 30 30 30h62l29 31h61 90v-91-31l31 31 29-60 30-61v-59-31h32l30 31h30v-31-30l30-60h-30-60-32l-30-31h-29l-31-30v-60l-30-30v-32h-30l-30-29h-31v29l31 92v30l-31 30-30-30-29 30v-60h-31zM16667 2601h-31v30h31l60 30h30 31v29 32l29 30v30 30l30 30 32-30 30 30h30 30 31l29-30v-60-30h-29l-31-32v-29-30h-30v-30h-30l-30 30h-62-29-31l-30-30zM17090 2541v29h31 30v31 30l30 30h29 62l30 29h29v-29h32 29 30l31-30 31-30 29-60v-61-31l-60-29-61 29h-61-29-30-31v31l-60 30-30 31zM18541 3325l-30-30-31 30-30 30-61 30v30 30l32 31v30 30h29l61-60 30-31 29-60v-30-30zM18359 3415h-30v30 61l30 60v30 30l30-30v-30-60zM20263 457h-30v32l-31 30-28-30-32 30-29 30v29l-31 61v31l31 29h-31-29l29 32 31 29v30l29 29h32l28 62 31 30h30l60 30-28-30-32-30v-29h32v-33-59-29l28-32v-29h32v-31-29l-32-61v-30l-28-30zM23438 127h-31v30l-31 29h-60v30l-29 31h-32l-30 30-30 91h30v30 29l-30 62-29 30h-32l-29 30h29 32 29l30 29 30 32 61-32h31l-31-29v-30l-29-30 29-32v-30-59-31h31l29-30h31 31l30 30v-30-30-30l-30-31 30-30v-59-31zM22651 4501v31 61 60l-30 60h30v-30h30v30 30h32v31l29 30 31 30-31-60v-61-30-30-30-30-32h-29zM23891 4985h-30v30h-31l31 30h30 30 30 30l29-28v4796h-29v30 90 30l-30 32h-30-30v30 29l30 30h30 30 29v5281c0 1 0 2-1 3l-1 1c-1 1-2 1-3 1h-24000c-1 0-2 0-2-1-1 0-1-1-2-1-1-1-1-2-1-3v-15360c0-1 0-2 1-2 0-1 1-2 2-2 0-1 1-1 2-1h24000c1 0 2 0 3 1 0 1 1 1 1 2 1 0 1 1 1 2v5008l-29-28h-30-30zM23921 7429l30 30 30 29v-29h-30v-30zM23951 7520v-32h-30v62 30 29l-30 32-30 59h30v62h30v29l30-29-30-62 30-30v-29-32-29-30zM23951 7912h-30l30 30v61l30 59v-59-30-31zM20263 8786h-30-31v31 30 31l31 61 30-32v32h32l28-61v-31-30-31l-28 31zM20082 8907l31 32v29h29v-29-61l-29 29zM22258 9874v-31l-30-90v-31-30l30-30 60-29 32-32h89 32l29 32h60l61 29-29-29-32-32-60-30h-29-61l-30-30-62-61-120-59-91-62-31-29-89-60-31-31-30-30v-29l-30-32h-31v-29l-29-30-30-29h-30l30 59-30-30-32-29-60-33h-30v-59l-61-29v-32l-30-29v-31l30 60 31-29-31-61h-30l-30-31h-30l-30-30-30-29v-30l-30-31h-32l-29-31-91-90v-30l-29-29-62-31-30-31v31 31 29l-30-29v59h30v31h30l30 30h32v29h29v31 31h30v59h-30l-61-29v29 30 31l32 30v31l29 29 30 32v29 30l31 29 30 33v29 30l29 29 32 61 30 30h30l30 31 30 30h30l30 30h31 30 30v29 62l31 30v29l29 31 32 30 30 30 30 30 60 61 30 30 30 30 31 61 89 121v29 62l31 30 30 29 61 61 60 30 60 91 32 59 60 91 29 60 32 31 29 29v61 31h31l61 59 29 31 30 31 30 30h32v-61-31l-32-30-30-60v-61l-30-29h30 30l61-31h31l60-30 31 30 29 31 31 29v-29l-31-61-29-30-62-61-29-30-31 30v32h-29v-32l-92-59-29-30h-32-60l-29-31-61-30-30-60-30-61v-29l-32-92zM23951 10115h-30v30 30 30h-30l30 31v30l30 29v-29h30v-30l-30-61zM12708 2480h-31-30v30l30 31h-30v29h30 31l-31 31-30-31v31l30 30h31 29l30-30 32-60v-31h-32l-30-30h-29-31zM4880 12016l-33 181v30l-29 60v30h-30l-32 30h-59-31l-61-60v-60-30h31l61-61 29-31 30-29v-30l-30-61v-60l-60 30h-61l-29 30-61 91v29 31h-31-29-31l31-90 29-30v-31l31-30 61-30 60-30h30l30-30h2 61 30 30v30 31h30 31l30-31 30-30v30 31h31 30 29 31v29h31 29v31h-60l-31 30-29 31-30 28-31-28h-30zM4729 11926v60l30 61h30v-31-30-31-60h-30zM5242 11775v30l-30 29h30l31 31 31 30 29-30h31v30h-31v31h-60-31l-30-31v-30l-61-60-30-30h30v-32l31 32v30h30z">
          <text:p/>
        </draw:path>
        <draw:polygon draw:style-name="gr5" draw:text-style-name="P3" draw:layer="Hors-CEI" svg:width="1.026cm" svg:height="1.749cm" svg:x="1.637cm" svg:y="14.206cm" svg:viewBox="0 0 1027 1750" draw:points="151,30 181,90 181,121 181,151 181,181 211,241 211,271 211,302 211,332 211,362 241,392 241,422 241,452 211,513 211,544 181,573 151,573 151,604 121,633 121,664 90,694 60,694 30,724 0,724 30,784 30,814 121,905 151,936 181,965 211,1086 241,1146 241,1206 363,1298 393,1327 483,1388 574,1419 634,1419 665,1449 695,1478 695,1539 725,1599 756,1690 815,1718 847,1750 876,1718 906,1690 876,1660 876,1630 847,1569 847,1539 876,1509 937,1478 906,1357 876,1298 906,1267 937,1267 1027,1177 996,1116 967,1086 847,996 756,936 725,905 665,845 665,814 665,724 665,694 634,664 604,633 543,604 514,573 453,483 422,422 393,362 363,181 302,60 272,0 241,0 211,0">
          <text:p/>
        </draw:polygon>
        <draw:frame draw:style-name="gr6" draw:text-style-name="P5" draw:layer="légende" svg:width="3.163cm" svg:height="0.965cm" svg:x="25.201cm" svg:y="17.436cm">
          <draw:text-box>
            <text:p text:style-name="P4"><text:span text:style-name="T1">Le fond de carte est issu du </text:span></text:p>
            <text:p text:style-name="P4"><text:span text:style-name="T1">site histoire-géographie de l'académie d'Aix-Marseille</text:span></text:p>
          </draw:text-box>
        </draw:frame>
        <draw:custom-shape draw:style-name="gr7" draw:text-style-name="P6" draw:layer="légende" svg:width="24cm" svg:height="19cm" svg:x="1cm" svg:y="1cm">
          <text:p/>
          <draw:enhanced-geometry svg:viewBox="0 0 21600 21600" draw:mirror-horizontal="false" draw:mirror-vertical="false" draw:type="rectangle" draw:enhanced-path="M 0 0 L 21600 0 21600 21600 0 21600 0 0 Z N"/>
        </draw:custom-shape>
        <draw:custom-shape draw:style-name="gr8" draw:text-style-name="P7" draw:layer="légende" svg:width="16.415cm" svg:height="3.64cm" svg:x="12.3cm" svg:y="1cm">
          <text:p/>
          <draw:enhanced-geometry svg:viewBox="0 0 21600 21600" draw:mirror-horizontal="false" draw:mirror-vertical="false" draw:type="rectangle" draw:enhanced-path="M 0 0 L 21600 0 21600 21600 0 21600 0 0 Z N"/>
        </draw:custom-shape>
        <draw:frame draw:style-name="gr9" draw:text-style-name="P9" draw:layer="légende" svg:width="10.898cm" svg:height="2.215cm" svg:x="1.202cm" svg:y="1.8cm">
          <draw:text-box>
            <text:p text:style-name="P8"><text:span text:style-name="T2">L’éclatement du bloc soviétique </text:span></text:p>
            <text:p text:style-name="P8"><text:span text:style-name="T2">et la création de la CEI</text:span></text:p>
            <text:p text:style-name="P8"><text:span text:style-name="T3"/></text:p>
            <text:p text:style-name="P8"><text:span text:style-name="T4">(Communautés des États indépendants)</text:span></text:p>
          </draw:text-box>
        </draw:frame>
        <draw:custom-shape draw:style-name="gr10" draw:text-style-name="P6" draw:layer="layout" svg:width="27.7cm" svg:height="19cm" svg:x="1cm" svg:y="1cm">
          <text:p/>
          <draw:enhanced-geometry svg:viewBox="0 0 21600 21600" draw:mirror-horizontal="false" draw:mirror-vertical="false" draw:type="rectangle" draw:enhanced-path="M 0 0 L 21600 0 21600 21600 0 21600 0 0 Z N"/>
        </draw:custom-shape>
        <draw:g>
          <draw:polygon draw:style-name="gr11" draw:text-style-name="P7" draw:layer="légende" svg:width="2.321cm" svg:height="0.899cm" svg:x="1.178cm" svg:y="18.9cm" svg:viewBox="0 0 2322 900" draw:points="0,0 2322,0 2322,900 0,900">
            <text:p/>
          </draw:polygon>
          <draw:rect draw:style-name="gr12" draw:text-style-name="P10" draw:layer="légende" svg:width="0.604cm" svg:height="0.052cm" svg:x="1.403cm" svg:y="19.525cm">
            <text:p/>
          </draw:rect>
          <draw:polygon draw:style-name="gr13" draw:text-style-name="P11" draw:layer="légende" svg:width="0.603cm" svg:height="0.051cm" svg:x="1.403cm" svg:y="19.525cm" svg:viewBox="0 0 604 52" draw:points="0,0 604,0 604,52 0,52">
            <text:p/>
          </draw:polygon>
          <draw:rect draw:style-name="gr14" draw:text-style-name="P10" draw:layer="légende" svg:width="0.604cm" svg:height="0.052cm" svg:x="2.613cm" svg:y="19.525cm">
            <text:p/>
          </draw:rect>
          <draw:polygon draw:style-name="gr13" draw:text-style-name="P11" draw:layer="légende" svg:width="0.603cm" svg:height="0.051cm" svg:x="2.613cm" svg:y="19.525cm" svg:viewBox="0 0 604 52" draw:points="0,0 604,0 604,52 0,52">
            <text:p/>
          </draw:polygon>
          <draw:rect draw:style-name="gr15" draw:text-style-name="P12" draw:layer="légende" svg:width="0.603cm" svg:height="0.052cm" svg:x="2.009cm" svg:y="19.525cm">
            <text:p/>
          </draw:rect>
          <draw:polygon draw:style-name="gr13" draw:text-style-name="P11" draw:layer="légende" svg:width="0.603cm" svg:height="0.051cm" svg:x="2.009cm" svg:y="19.525cm" svg:viewBox="0 0 604 52" draw:points="0,0 604,0 604,52 0,52">
            <text:p/>
          </draw:polygon>
          <draw:rect draw:style-name="gr16" draw:text-style-name="P13" draw:layer="légende" svg:width="0.604cm" svg:height="0.077cm" svg:x="1.403cm" svg:y="19.525cm">
            <text:p/>
          </draw:rect>
          <draw:rect draw:style-name="gr17" draw:text-style-name="P13" draw:layer="légende" svg:width="0.604cm" svg:height="0.077cm" svg:x="2.613cm" svg:y="19.525cm">
            <text:p/>
          </draw:rect>
          <draw:rect draw:style-name="gr18" draw:text-style-name="P7" draw:layer="légende" svg:width="0.603cm" svg:height="0.077cm" svg:x="2.009cm" svg:y="19.525cm">
            <text:p/>
          </draw:rect>
          <draw:frame draw:style-name="gr19" draw:text-style-name="P14" draw:layer="légende" svg:width="2.3cm" svg:height="0.607cm" svg:x="1.2cm" svg:y="18.903cm">
            <draw:text-box>
              <text:p text:style-name="P11"><text:span text:style-name="T5">600 km</text:span></text:p>
            </draw:text-box>
          </draw:frame>
        </draw:g>
        <draw:frame draw:style-name="gr20" draw:text-style-name="P16" draw:layer="pays" svg:width="4.317cm" svg:height="5.939cm" svg:x="25.083cm" svg:y="8.8cm">
          <draw:text-box>
            <text:p><text:span text:style-name="T6"><text:s/></text:span><text:span text:style-name="T6">1.</text:span><text:span text:style-name="T7"> <text:s/></text:span><text:span text:style-name="T8">Estonie</text:span></text:p>
            <text:p><text:span text:style-name="T6"><text:s/></text:span><text:span text:style-name="T6">2.</text:span><text:span text:style-name="T7"> <text:s/></text:span><text:span text:style-name="T8">Lettonie</text:span></text:p>
            <text:p><text:span text:style-name="T6"><text:s/></text:span><text:span text:style-name="T6">3.</text:span><text:span text:style-name="T7"> <text:s/></text:span><text:span text:style-name="T9">Lituanie</text:span><text:span text:style-name="T10"> </text:span></text:p>
            <text:p><text:span text:style-name="T6"><text:s/></text:span><text:span text:style-name="T6">4. </text:span><text:span text:style-name="T7"><text:s/></text:span><text:span text:style-name="T11">Biélorussie</text:span></text:p>
            <text:p><text:span text:style-name="T7"><text:s/></text:span><text:span text:style-name="T6">5.</text:span><text:span text:style-name="T7"> <text:s/></text:span><text:span text:style-name="T11">Moldavie</text:span></text:p>
            <text:p><text:span text:style-name="T12"><text:s/></text:span><text:span text:style-name="T6">6.</text:span><text:span text:style-name="T7"> <text:s/></text:span><text:span text:style-name="T11">Géorgie</text:span><text:span text:style-name="T7"> </text:span></text:p>
            <text:p><text:span text:style-name="T12"><text:s/></text:span><text:span text:style-name="T6">7.</text:span><text:span text:style-name="T7"> <text:s/></text:span><text:span text:style-name="T11">Arménie</text:span></text:p>
            <text:p><text:span text:style-name="T6"><text:s/></text:span><text:span text:style-name="T6">8. </text:span><text:span text:style-name="T7"><text:s/></text:span><text:span text:style-name="T11">Azerbaïdjan</text:span></text:p>
            <text:p><text:span text:style-name="T6"><text:s/></text:span><text:span text:style-name="T6">9. <text:s/></text:span><text:span text:style-name="T11">Turkménistan</text:span><text:span text:style-name="T6"> <text:s/></text:span></text:p>
            <text:p><text:span text:style-name="T6">10. </text:span><text:span text:style-name="T11">Ouzbékistan</text:span></text:p>
            <text:p text:style-name="P15"><text:span text:style-name="T6">11. </text:span><text:span text:style-name="T11">Tadjikistan</text:span></text:p>
            <text:p><text:span text:style-name="T6">12. </text:span><text:span text:style-name="T8">Kirghizistan</text:span></text:p>
          </draw:text-box>
        </draw:frame>
        <draw:frame draw:style-name="gr21" draw:text-style-name="P17" draw:layer="pays" svg:width="0.929cm" svg:height="0.657cm" svg:x="4.371cm" svg:y="18.143cm">
          <draw:text-box>
            <text:p><text:span text:style-name="T13">9.</text:span></text:p>
          </draw:text-box>
        </draw:frame>
        <draw:frame draw:style-name="gr22" draw:text-style-name="P18" draw:layer="pays" svg:width="1.228cm" svg:height="0.756cm" svg:x="5.672cm" svg:y="18.144cm">
          <draw:text-box>
            <text:p><text:span text:style-name="T13">10.</text:span></text:p>
          </draw:text-box>
        </draw:frame>
        <draw:frame draw:style-name="gr22" draw:text-style-name="P17" draw:layer="pays" svg:width="1cm" svg:height="0.756cm" svg:x="6.5cm" svg:y="19.4cm">
          <draw:text-box>
            <text:p><text:span text:style-name="T13">11.</text:span></text:p>
          </draw:text-box>
        </draw:frame>
        <draw:frame draw:style-name="gr22" draw:text-style-name="P17" draw:layer="pays" svg:width="1.228cm" svg:height="0.756cm" svg:x="8.272cm" svg:y="18.944cm">
          <draw:text-box>
            <text:p><text:span text:style-name="T13">12.</text:span></text:p>
          </draw:text-box>
        </draw:frame>
        <draw:rect draw:style-name="gr23" draw:text-style-name="P12" draw:layer="cadre" svg:width="23.998cm" svg:height="15.36cm" svg:x="1.001cm" svg:y="4.64cm">
          <text:p/>
        </draw:rect>
        <draw:frame draw:style-name="gr24" draw:text-style-name="P19" draw:layer="pays" svg:width="2.2cm" svg:height="0.9cm" svg:x="1.1cm" svg:y="11.3cm">
          <draw:text-box>
            <text:p><text:span text:style-name="T14">Ukraine</text:span></text:p>
          </draw:text-box>
        </draw:frame>
        <draw:frame draw:style-name="gr25" draw:text-style-name="P20" draw:layer="pays" svg:width="3.6cm" svg:height="1.1cm" svg:x="12.3cm" svg:y="12.2cm">
          <draw:text-box>
            <text:p><text:span text:style-name="T15">Russie</text:span></text:p>
          </draw:text-box>
        </draw:frame>
        <draw:frame draw:style-name="gr24" draw:text-style-name="P19" draw:layer="pays" svg:width="2.9cm" svg:height="0.9cm" svg:x="6.9cm" svg:y="15.8cm">
          <draw:text-box>
            <text:p><text:span text:style-name="T15">Kazakhstan</text:span></text:p>
          </draw:text-box>
        </draw:frame>
        <draw:frame draw:style-name="gr21" draw:text-style-name="P17" draw:layer="pays" svg:width="0.929cm" svg:height="0.657cm" svg:x="1.453cm" svg:y="10.19cm">
          <draw:text-box>
            <text:p><text:span text:style-name="T13">5.</text:span></text:p>
          </draw:text-box>
        </draw:frame>
        <draw:line draw:style-name="gr26" draw:text-style-name="P6" draw:layer="pays" svg:x1="1.7cm" svg:y1="10.7cm" svg:x2="1.1cm" svg:y2="11.3cm">
          <text:p/>
        </draw:line>
        <draw:frame draw:style-name="gr21" draw:text-style-name="P18" draw:layer="pays" svg:width="0.929cm" svg:height="0.657cm" svg:x="2.401cm" svg:y="9.801cm">
          <draw:text-box>
            <text:p><text:span text:style-name="T13">4.</text:span></text:p>
          </draw:text-box>
        </draw:frame>
        <draw:frame draw:style-name="gr21" draw:text-style-name="P21" draw:layer="pays" svg:width="0.929cm" svg:height="0.657cm" svg:x="1.771cm" svg:y="14.943cm">
          <draw:text-box>
            <text:p><text:span text:style-name="T16">6.</text:span></text:p>
          </draw:text-box>
        </draw:frame>
        <draw:frame draw:style-name="gr21" draw:text-style-name="P17" draw:layer="pays" svg:width="0.929cm" svg:height="0.657cm" svg:x="0.871cm" svg:y="15.243cm">
          <draw:text-box>
            <text:p><text:span text:style-name="T13">7.</text:span></text:p>
          </draw:text-box>
        </draw:frame>
        <draw:line draw:style-name="gr26" draw:text-style-name="P6" draw:layer="pays" svg:x1="2cm" svg:y1="15.8cm" svg:x2="1.4cm" svg:y2="15.7cm">
          <text:p/>
        </draw:line>
        <draw:frame draw:style-name="gr21" draw:text-style-name="P17" draw:layer="pays" svg:width="0.929cm" svg:height="0.657cm" svg:x="2.1cm" svg:y="15.943cm">
          <draw:text-box>
            <text:p><text:span text:style-name="T13">8.</text:span></text:p>
          </draw:text-box>
        </draw:frame>
        <draw:path draw:style-name="gr27" draw:text-style-name="P7" draw:layer="layout" svg:width="1.329cm" svg:height="4.767cm" svg:x="23.67cm" svg:y="15.232cm" svg:viewBox="0 0 1330 4768" svg:d="M393 936l29 60v30h-29l-31 31h-30-60-31v30l-29 29h29 31l30 30v31 30l30 60h-30-30v61l-31 60h31l30 62 30 59v30h30 31l29 31h30 32l30 29v31l29 30 31 30h31v-30-30-31l29-60 31-30 61-31v-28h30v-31l-30-31-31 31h-61-29-31v31h-31v28h-29l-30-28h-32v-31-31l-30-60 30-30h32l30 30h60v-30-91-30-31h31l29-30h31 61l60-29h61 60l61-30h28 62l-31-61-31-30-28-61v-59-33-29-120-30-30h28 31 31v-31l31-30h28l-28-29v-31-31h28v31l32-31 30-31v-28h30v-31-30h30 31v-31-29h30v-31l30-30h-60-31v30l-30 31v29h-30-30v-29l-32-31-28 31h-31-31v-31l-31-89-28-62-32-30-29-60h-31l31 31v59 62 28 31 30h-31-29l-32 31h-29-30l-30 29v31h-61l-60 30h-31-31l-91-30h-59l-121-31h-31l-29-29h-60l-61-31-31 31v29h-29v31 30l29 31 61 28 31 62 60 60 60 61v30l30 30-30 29v32h30l30 29v30 29h-30l30 62 30 30h31zM1330 1902h-30l-30-32-31-30-60-29-30-30h-32-28l-31-32v-30h-31v30l-31-89v-30l-28-31-32-29-29 29h-31-61l-29 31 29 30v89l32 32v-32h29l31-30v-59h29v30l32 29v30 32l-32 30h32v29 30l-32 32-60-32-29-30-61-59-30-32h-30v32h-31v30 29h61v30l-30 32h30v29 31 29 32 29l59 59 32 61 29 60v61 30l31 31v-61-29h29l32 29 28 61 31 60 31 30-31 30 31 31 31 60 28 30v60 61l32 30 60 60v30 31h-30l-30 30v30l-32 31v30 59 32l-28 59v61 60 30l-31-30v62 28l-31 31-59 61h-61v29l29 31 32 29v32l-32 28-29-28-92 28v-28-32l-29 32h-30-30v-61h30v-31-61-60l30-28v-32l-60 60v31 29l-31 32v29h-61v31l-29 29v32 28h29v31 30 32h31 30 31l30 28-30 91v91 30l30 30 30 29 61-29h29v29 32h-29-32v30 30h-29-30l30 29h29l32 31h-32v30h-29-30-30l-31 31h-30-31l-60 30h-31l-59 60-62 60-29 30-31 31-30 30-30 30-61 30-60 30-60 91-30-30-31 30-29 61-31 29v61h452l32-61v-29l59-31 31-30 91-30 91-61v30 91l-30 91-31 30h363v-30l31-60v-31l-31-60v-31l31-60v-30l28-60 62-31v-30h-30-60l-31-30h-31v-30-60-30-31-30l31 61v60h31v30l28-30v-30h32l30-30v90l30-30 30-60 31-31 60-30z">
          <text:p/>
        </draw:path>
        <draw:polygon draw:style-name="gr28" draw:text-style-name="P6" draw:layer="layout" svg:width="1.299cm" svg:height="1.689cm" svg:x="23.7cm" svg:y="15.232cm" svg:viewBox="0 0 1300 1690" draw:points="362,936 393,996 393,1026 362,1026 332,1057 301,1057 241,1057 211,1057 211,1087 181,1116 211,1116 241,1116 272,1146 272,1177 272,1207 301,1267 272,1267 241,1267 241,1328 211,1388 241,1388 272,1450 301,1509 301,1539 332,1539 362,1539 393,1570 421,1570 453,1570 483,1599 483,1630 514,1660 543,1690 574,1690 574,1660 574,1630 574,1599 604,1539 635,1509 695,1478 695,1450 726,1450 726,1419 695,1388 665,1419 604,1419 574,1419 543,1419 543,1450 514,1450 514,1478 483,1478 453,1450 421,1450 421,1419 421,1388 393,1328 421,1298 453,1298 483,1328 543,1328 543,1298 543,1207 543,1177 543,1146 574,1146 604,1116 635,1116 695,1116 756,1087 815,1087 876,1087 937,1057 967,1057 1027,1057 996,996 967,966 937,905 937,846 937,813 937,784 937,664 937,634 937,604 967,604 996,604 1027,604 1027,573 1058,543 1088,543 1058,514 1058,483 1058,452 1088,452 1088,483 1118,452 1148,421 1148,393 1179,393 1179,362 1179,332 1209,332 1239,332 1239,301 1239,272 1269,272 1269,241 1300,211 1239,211 1209,211 1209,241 1179,272 1179,301 1148,301 1118,301 1118,272 1088,241 1058,272 1027,272 996,272 996,241 967,152 937,90 906,60 876,0 847,0 876,31 876,90 876,152 876,180 876,211 876,241 847,241 815,241 785,272 756,272 726,272 695,301 695,332 635,332 574,362 543,362 514,362 421,332 362,332 241,301 211,301 181,272 121,272 60,241 30,272 30,301 0,301 0,332 0,362 30,393 90,421 121,483 181,543 241,604 241,634 272,664 241,693 241,725 272,725 301,754 301,784 301,813 272,813 301,875 332,905 362,905">
          <text:p/>
        </draw:polygon>
        <draw:polygon draw:style-name="gr28" draw:text-style-name="P6" draw:layer="layout" svg:width="1.329cm" svg:height="3.197cm" svg:x="23.67cm" svg:y="16.801cm" svg:viewBox="0 0 1330 3198" draw:points="1330,332 1300,332 1270,300 1239,271 1179,240 1149,211 1117,211 1089,211 1058,180 1058,151 1027,151 1027,180 996,90 996,60 968,30 936,0 907,30 876,30 815,30 786,60 815,90 815,180 847,211 847,180 876,180 907,151 907,90 936,90 936,120 968,151 968,180 968,211 936,240 968,240 968,271 968,300 936,332 876,300 847,271 786,211 756,180 726,180 726,211 695,211 695,240 695,271 756,271 756,300 726,332 756,332 756,361 756,392 756,421 756,452 756,483 815,542 847,603 876,663 876,724 876,754 907,783 907,724 907,694 936,694 968,724 996,783 1027,845 1058,875 1027,904 1058,936 1089,996 1117,1025 1117,1086 1117,1145 1149,1176 1209,1236 1209,1266 1209,1297 1179,1297 1149,1327 1149,1356 1117,1388 1117,1418 1117,1477 1117,1509 1089,1569 1089,1630 1089,1690 1089,1718 1058,1690 1058,1750 1058,1780 1027,1811 968,1871 907,1871 907,1901 936,1931 968,1961 968,1992 936,2022 907,1992 815,2022 815,1992 815,1961 786,1992 756,1992 726,1992 726,1931 756,1931 756,1901 756,1840 756,1780 786,1750 786,1718 726,1780 726,1811 726,1840 695,1871 695,1901 634,1901 634,1931 605,1961 605,1992 605,2022 634,2022 634,2052 634,2081 634,2112 665,2112 695,2112 726,2112 756,2143 726,2232 726,2322 726,2354 756,2384 786,2413 847,2384 876,2384 876,2413 876,2443 847,2443 815,2443 815,2474 815,2504 786,2504 756,2504 786,2534 815,2534 847,2564 815,2564 815,2595 786,2595 756,2595 726,2595 695,2625 665,2625 634,2625 574,2654 543,2654 484,2716 422,2775 393,2806 362,2836 332,2867 302,2896 241,2927 181,2957 121,3047 91,3016 60,3047 31,3108 0,3137 0,3198 452,3198 484,3137 484,3108 543,3078 574,3047 665,3016 756,2957 756,2988 756,3078 726,3168 695,3198 1058,3198 1058,3168 1089,3108 1089,3078 1058,3016 1058,2988 1089,2927 1089,2896 1117,2836 1179,2806 1179,2775 1149,2775 1089,2775 1058,2746 1027,2746 1027,2716 1027,2654 1027,2625 1027,2595 1027,2564 1058,2625 1058,2684 1089,2684 1089,2716 1117,2684 1117,2654 1149,2654 1179,2625 1179,2716 1209,2684 1239,2625 1270,2595 1330,2564">
          <text:p/>
        </draw:polygon>
        <draw:polygon draw:style-name="gr29" draw:text-style-name="P7" draw:layer="layout" svg:width="1.027cm" svg:height="0.724cm" svg:x="21.766cm" svg:y="19.275cm" svg:viewBox="0 0 1028 725" draw:points="333,0 302,60 273,121 273,152 242,180 153,211 91,241 60,272 31,332 31,362 31,421 0,483 0,514 31,514 31,543 60,543 60,514 91,514 91,573 121,604 153,604 153,634 181,664 212,664 212,694 181,694 91,694 91,725 1028,725 997,664 968,634 938,634 907,573 907,543 877,514 877,483 877,452 847,393 816,362 786,332 696,301 696,272 605,211 454,121 422,90 394,90 394,60 363,31 333,31">
          <text:p/>
        </draw:polygon>
        <draw:polygon draw:style-name="gr28" draw:text-style-name="P6" draw:layer="layout" svg:width="1.027cm" svg:height="0.724cm" svg:x="21.766cm" svg:y="19.275cm" svg:viewBox="0 0 1028 725" draw:points="333,0 302,60 273,121 273,152 242,180 153,211 91,241 60,272 31,332 31,362 31,421 0,483 0,514 31,514 31,543 60,543 60,514 91,514 91,573 121,604 153,604 153,634 181,664 212,664 212,694 181,694 91,694 91,725 1028,725 997,664 968,634 938,634 907,573 907,543 877,514 877,483 877,452 847,393 816,362 786,332 696,301 696,272 605,211 454,121 422,90 394,90 394,60 363,31 333,31">
          <text:p/>
        </draw:polygon>
        <draw:polygon draw:style-name="gr29" draw:text-style-name="P7" draw:layer="layout" svg:width="1.178cm" svg:height="2.201cm" svg:x="20.919cm" svg:y="17.736cm" svg:viewBox="0 0 1179 2202" draw:points="1179,1538 1179,1508 1148,1508 1118,1508 1089,1508 1058,1508 1027,1508 997,1477 967,1477 937,1477 907,1449 847,1449 847,1418 816,1418 816,1387 847,1418 816,1356 816,1327 816,1297 816,1266 847,1237 816,1206 847,1206 847,1177 847,1145 876,1145 907,1145 937,1116 967,1086 997,1025 997,996 997,965 1027,904 1027,875 1058,845 1058,814 1058,783 1089,724 1089,694 1118,663 1089,603 1089,542 1089,513 1058,513 1027,483 1027,392 1027,331 1027,271 1027,240 1027,210 1027,151 1058,121 1058,90 1089,121 1089,60 997,60 967,60 937,30 907,0 876,0 847,30 816,60 816,121 816,210 816,240 786,240 756,271 756,331 756,361 756,421 756,452 727,483 695,513 665,513 605,542 574,542 574,573 574,603 605,633 605,663 605,694 605,754 574,754 544,783 544,754 453,783 423,754 393,754 363,754 333,783 302,814 302,845 302,936 302,965 272,1025 272,1057 272,1086 242,1116 211,1116 152,1206 122,1266 90,1327 60,1356 60,1387 31,1477 0,1508 0,1538 0,1598 0,1629 0,1659 31,1659 31,1629 60,1629 122,1629 152,1629 152,1659 181,1659 211,1629 272,1629 302,1629 302,1659 333,1629 363,1659 363,1718 363,1749 393,1780 393,1840 453,1840 544,1870 515,1901 484,1901 423,1901 423,1931 393,1961 363,1961 363,1991 393,1991 393,2022 393,2052 423,2081 393,2111 393,2143 423,2111 453,2111 484,2111 484,2081 515,2081 484,2111 484,2143 515,2143 515,2111 544,2143 574,2143 574,2172 574,2202 574,2172 605,2172 605,2143 635,2111 635,2081 635,2052 665,2052 665,2081 695,2111 756,2081 816,2111 816,2052 847,2022 876,1961 876,1901 876,1870 907,1811 937,1780 997,1749 1089,1718 1118,1690 1118,1659 1148,1598">
          <text:p/>
        </draw:polygon>
        <draw:polygon draw:style-name="gr28" draw:text-style-name="P6" draw:layer="layout" svg:width="6.951cm" svg:height="3.379cm" svg:x="12.123cm" svg:y="16.619cm" svg:viewBox="0 0 6952 3380" draw:points="3991,3380 4051,3290 4112,3228 4171,3169 4202,3138 4232,3138 4353,3078 4475,3048 4565,3017 4836,2988 4957,2957 5050,2897 5138,2807 5199,2716 5260,2625 5290,2535 5351,2535 5411,2474 5441,2444 5471,2414 5471,2354 5441,2293 5411,2233 5381,2173 5351,2112 5381,2052 5381,2022 5411,1932 5441,1901 5502,1901 5532,1901 5563,1932 5623,1992 5652,1992 5712,1992 5745,1992 5865,1962 5893,1932 5926,1901 5955,1901 5986,1871 5986,1812 5986,1780 6015,1750 6076,1691 6107,1659 6167,1659 6197,1659 6228,1630 6228,1599 6288,1478 6319,1388 6348,1357 6378,1327 6378,1298 6378,1267 6408,1238 6468,1206 6529,1177 6589,1146 6681,1117 6711,1146 6741,1177 6771,1146 6802,1146 6802,1117 6802,1086 6831,1086 6831,1057 6923,1026 6952,996 6952,965 6952,936 6923,876 6923,845 6893,784 6802,784 6771,784 6741,755 6681,724 6650,724 6620,724 6589,755 6529,814 6468,876 6439,936 6408,965 6378,965 6348,965 6319,936 6288,965 6228,996 6167,965 6107,965 6046,936 6046,905 5986,876 5986,845 5955,814 5986,755 5986,664 5986,603 5986,514 5986,483 5955,452 5955,421 5955,393 5955,332 5955,301 5986,301 5986,272 6015,152 5955,152 5893,152 5834,181 5773,211 5745,211 5683,181 5652,152 5592,121 5532,152 5471,181 5411,272 5351,332 5319,393 5319,421 5290,452 5199,483 5138,514 5078,543 4957,603 4836,664 4776,694 4716,694 4565,694 4414,694 4353,694 4293,664 4232,603 4202,573 4171,543 4141,543 4112,543 4082,514 4020,483 3991,452 3960,452 3839,452 3688,452 3567,483 3476,543 3416,573 3355,603 3295,603 3265,573 3234,573 3145,543 3084,483 3054,452 3023,421 3023,332 3023,272 3023,241 2963,211 2872,181 2781,152 2691,121 2571,90 2449,60 2418,60 2359,31 2297,0 2268,0 2237,90 2147,181 2116,211 2116,272 2116,361 2116,421 2147,452 2177,483 2207,543 2207,573 2207,634 2207,664 2237,694 2207,724 2177,724 2147,755 2086,784 2026,784 1965,755 1935,755 1875,755 1814,724 1753,724 1693,724 1664,755 1633,784 1572,755 1512,724 1482,634 1422,573 1391,543 1360,514 1331,514 1239,514 1179,514 1149,483 1090,421 1058,421 997,421 968,452 877,483 817,543 756,543 727,543 665,543 636,543 575,573 575,603 544,664 516,664 484,664 484,694 454,724 423,755 394,755 302,784 273,784 242,784 213,784 181,784 122,755 91,784 60,845 0,876 31,936 60,996 91,1057 91,1117 91,1177 122,1206 153,1267 181,1298 213,1327 242,1298 242,1267 273,1267 302,1267 334,1267 334,1298 363,1357 394,1357 484,1357 516,1388 516,1449 516,1478 544,1538 516,1599 516,1630 575,1659 575,1691 605,1780 575,1840 575,1901 575,1932 605,1992 575,2082 544,2143 544,2233 544,2263 575,2293 636,2293 697,2323 756,2354 847,2323 997,2384 1090,2384 1149,2384 1179,2414 1270,2504 1331,2535 1391,2595 1452,2625 1512,2625 1572,2625 1572,2655 1633,2685 1664,2716 1664,2746 1664,2807 1693,2867 1693,2897 1723,2988 1723,3017 1753,3048 1784,3078 1784,3108 1844,3138 1844,3108 2116,3108 2177,3108 2207,3108 2207,3138 2268,3138 2297,3138 2388,3138 2509,3169 2571,3169 2631,3138 2721,3108 2781,3108 2842,3138 2901,3138 2963,3138 3054,3138 3145,3169 3204,3228 3234,3259 3265,3290 3326,3290 3386,3259 3446,3259 3508,3259 3537,3290 3597,3320 3658,3320 3719,3320 3779,3290 3809,3290 3809,3349 3839,3380">
          <text:p/>
        </draw:polygon>
        <draw:path draw:style-name="gr30" draw:text-style-name="P12" draw:layer="layout" svg:width="8.402cm" svg:height="5.792cm" svg:x="3.721cm" svg:y="13.694cm" svg:viewBox="0 0 8403 5793" svg:d="M0 3016l122-28h31l60-31 60 31 30 28h60l60 31 61 31 32 59v61l28 61v61l-28 149v60l28 32 30 28 61 31 726-995 573 181h31 61 30 30v30 31h30 31l30-31 30-30v-31 31 30 31h31 30 29 31v29h31 29v31h-60l-31 30-29 31-30 28-31-28h-30l-30-31-31-30-30 30 30 31h31 30v28 31l-30 31-31 59 91 183 90 391 363 121 31 30 30 30h91l59 31h62v59 31l30 90 29 30v31 90l-29 60v30h29l61-30v30 31l-30 30-31 91v29l-29 30h-30v31l-32 60h32v31l90 61 30 29-30 31v29 121h30l61 32 60 28h31v31l29 61 62 30 30 60h29l31 30 30-30h30 62l29-30 30-30h30 61 31v-30l60-31 59-30 61-31 213-60h29 30l30-30v-31h61l31 31 181 62 151 59 30 30v31l31 30v30h30v-30-91h30 60l91-31h90 31v31l90 121 30 30 31 30h31 60l30-30h30l29-30 32 30 60 30 30 30 61 30h90l91 60 62 31 89 29 59 31 33 29 29 31h31l90-31h61v31h-30v61l-31 30 31 30 30 30 29 30 61 121 30-30 30-30 61-91 60-30h31v-30l-31-91h31l61-31v-29-31l29-120v-90-60l31-91v-31-90h-60-32v-31l32-28h29l60-32h31l303 60h121 30v-28-61l-30-121 30-60 29-62 31-30 30-60 60-90 31-61 30-30 30 30 30 30 31 31h29 62l59-31h31v31l61 60 30 30 60-30 60-30h31l61-61v-30-60-60l29-61 31-89 61-31 29-31h32 29 30l62-30 29-120h29 61l121-30-30-31-31-30-60-59-30-62v-31l-31-60-58 32-62 28-59 31-32-31-29-28-61-92-31-29-29-61-31-59-30-32v-29l-31-61-90-90-30-61-30-31h-31l-61 31h-59-122-30-60-31v-31-28-31l-30-30h-30l30-60-30-31-61-30v30h-29l-61 60-30 31h-31l-29-31v-29-61l-30-60v-30l-31-212-60-182-31-59-60-182-61-90v-60l-30-30-60-90-31-62-29-31 60-28h29l31-31 30-30-30-31h-31-60l-61 31-120 30-121 31-90 28v31h-30-31l-31-31-30-28-60 28-29-28v-31l29-30 31-31h29v-29-31h-60l-29-30-33-31h-28l-31 31-30 30h-31v-30l31-31v-28-31l-31-31-28-31-32 31h-30l-59-31h-32l-29-29 29-30 32-31v-150l28-59v-32-29h-60-60l-61-60-60-32-30-59-30-31h-61l-60 31h-60-31l-61 30h-121-90l-91-30-60-31h-60-61l-61 31-59-31h-122-121l-121-60-91-60-91-31-29-30-31-30-30 30-31 30h-28-31v31 30l59 30h31l30 29h-61-59l31 62v30h59l30 61v29h-30l-31-29-59-32-91-29-61 29h-60v32 60l30 29v32 29h-30-61-30-60l-60-29v29h-30l30 90v30 30l29 30v31 30 29h31l60 31 30 31v31 28h-30l-30 31-30 30-121-30h-31l-29-31-31-28-29-31h-61l-31 31-30 28h-31v-90l-59-60h-32v-30-61h32v-30l-32-30h-59l-30-31h-61-30l-30-29v-59-32l-31-29-60 29h-29v-29l-31-31h-31-60l-61 31h-29l-31-31-31-61-29-59v-31-31l-30-29h-31l-30 29v31 31l-30 30h-31v-30-31-31-29-30h31v-91-91l-31-59-30-32-30-30-60-29-31-31-31-90h-29l-30-31-62 31-29-31v-60-29l-31-30-61 30h-28v29l-61-29-91-30-60-31h-61-30-30l-30 31h-30l-61 30h-31v-30l-30-31v-30l-31 30-28 31-32 30v59 90h-30-60l-31-29 31-61v-210l-60 30-61 30h-31l-60 30h-60-61l-30 31-31 30v29 91h-151l-89 29h-61v31l30 90v92 120 30l60 31 32 30v30l28 29v31 61l-28 150v61 30l-32 29h-29v-29l-31-30h-30-31v30l31 29v31l61 60v-30h29 32l28 30h31l62 30 28 31 30 30h31l60-30v30l62 29 89-29 61 29 31 31 29 31v31 28 31l31 30h29l61 60 60 31v30l31 31v28 31l-31 31v-31h-28v62l-32 29-30 30-60 31-31 30v30 30l-29-30h-31v30h-30v31 30 59l30 32-61-32-29-30v-29l-31-30-29-31-62-30-30-30-30-30h-31l-30-31-28 31-32 30h-30-31-28v30 61 59 30l-32-30-29-29h-31v-30-31l-30-30-31-30h-29l-60-30v30l-31 60h31l28 31v59 91 30l-28 61v29 30 31l-31 31-31 29v30l31 31h31v30l-31 60v31l31 30 28 29h32v30l29 32v30 29 31h-29v-31-29l-32 29v31 30l-28 31-62 29-31 31-29 30-31 31zM1996 2867l30-31h30v60 31 30 31h-30l-30-61zM2509 2716l-30 30h-30v-30l-31-32v32h-30l30 30 61 60v30l30 31h31 60v-31h31v-30h-31l-29 30-31-30-31-31h-30l30-29z">
          <text:p/>
        </draw:path>
        <draw:path draw:style-name="gr30" draw:text-style-name="P12" draw:layer="layout" svg:width="1.268cm" svg:height="1.387cm" svg:x="1.756cm" svg:y="15.624cm" svg:viewBox="0 0 1269 1388" svg:d="M0 421l30 62v60 60 91l30 30 61 30 31-90 29-91-29-60h-31v-30l-31-91-30-31-30-29zM1269 421l-30 31h-30-61-90-62l-59 31v-31h-30v-60l-31-121-29-120v-61l-31-30-60 30-30 31v30l30 60v30l29 30-29 29-30 32-31-32-60-29-31-91-30-59v-61l-31-30-29-30h-61l-31 30v60l31 31v30 60h-91v181l31 60-31 61h-29l-31 30h-30v60 30h30l31 31v30h-31-30v30 30 30h-30l-31 30 61 31h61l60 30h60 61l60 30h61 30v31 90l-30 31-31 29-30 30v30h-60-31v31 29l31 61v30l29 59 31 32 30-61 31-30 30-60 30-31 31-29h30v60 30h-30v30l30-30 29-30 31-31v31l31 30 29-30-29-60h29l31-31 30-30 59-30 31-29h31 30 30 61l30 59v30h30l30-30-30-30v-60l-30-61-30-29h-31l31-61v-30-61-30l30-30 30-60v-31-30-60l30-60z">
          <text:p/>
        </draw:path>
        <draw:polygon draw:style-name="gr30" draw:text-style-name="P12" draw:layer="layout" svg:width="0.543cm" svg:height="1.025cm" svg:x="1.665cm" svg:y="15.412cm" svg:viewBox="0 0 544 1026" draw:points="212,0 181,60 153,91 0,212 60,272 91,333 121,362 121,453 121,544 153,573 181,604 212,694 212,725 242,725 273,785 242,876 212,966 302,1026 334,996 363,996 363,966 363,936 363,906 394,906 423,906 423,876 394,846 363,846 363,814 363,755 394,755 423,725 453,725 484,665 453,604 453,422 544,422 544,362 544,333 515,302 515,241 544,212 453,181 363,121 334,91">
          <text:p/>
        </draw:polygon>
        <draw:polygon draw:style-name="gr29" draw:text-style-name="P7" draw:layer="layout" svg:width="3.627cm" svg:height="4.043cm" svg:x="1cm" svg:y="15.956cm" svg:viewBox="0 0 3628 4044" draw:points="2207,2202 2177,2233 2147,2263 2117,2293 2086,2293 2026,2263 1997,2263 1935,2233 1965,2233 2086,2263 2057,2233 2026,2202 1965,2172 1935,2172 1905,2172 1753,2111 1723,2081 1603,2052 1512,1991 1482,1991 1482,1962 1482,1931 1452,1902 1391,1870 1360,1811 1360,1749 1360,1690 1331,1629 1331,1569 1360,1539 1360,1508 1331,1508 1301,1449 1239,1387 1210,1387 1210,1357 1179,1357 1179,1387 1210,1419 1179,1419 1179,1387 1179,1357 1149,1327 1179,1266 1210,1237 1270,1145 1301,1086 1331,1057 1301,1025 1270,965 1270,936 1239,875 1239,846 1239,814 1270,814 1331,814 1331,784 1360,754 1391,725 1422,694 1422,604 1422,573 1391,573 1331,573 1270,543 1210,543 1149,543 1090,513 1028,513 968,483 877,421 817,392 786,362 786,271 786,211 786,151 756,90 727,60 727,30 697,0 636,30 575,0 544,30 516,60 484,121 454,151 423,180 394,211 423,271 394,271 363,301 302,301 242,332 242,362 213,362 213,421 242,452 242,483 213,483 181,483 181,513 181,573 181,604 153,604 122,604 122,633 122,694 122,725 91,725 60,725 60,754 60,814 122,814 122,846 122,875 91,905 60,905 31,936 31,965 60,996 31,1025 31,1057 31,1086 60,1086 60,1145 91,1177 122,1206 153,1237 181,1266 181,1298 213,1327 242,1357 213,1357 153,1357 122,1327 91,1357 31,1387 0,1419 0,4044 3265,4044 3295,3982 3355,3953 3476,3833 3537,3802 3567,3772 3537,3772 3537,3741 3537,3682 3567,3651 3597,3590 3597,3500 3628,3470 3628,3409 3567,3379 3537,3379 3508,3320 3476,3259 3476,3198 3446,3168 3386,3078 3386,3047 3355,3017 3355,2927 3355,2867 3326,2806 3235,2776 3204,2746 3204,2717 3145,2625 3115,2564 3084,2504 3054,2443 3054,2384 3023,2384 2963,2354 2934,2322 2901,2293 2842,2293 2812,2322 2812,2293 2781,2263 2752,2233 2721,2233 2660,2233 2631,2202 2631,2172 2540,2172 2479,2172 2418,2202 2388,2233 2359,2233 2297,2233">
          <text:p/>
        </draw:polygon>
        <draw:polygon draw:style-name="gr30" draw:text-style-name="P12" draw:layer="layout" svg:width="0.241cm" svg:height="0.995cm" svg:x="1cm" svg:y="16.378cm" svg:viewBox="0 0 242 996" draw:points="0,0 0,996 31,965 91,936 122,905 153,936 213,936 242,936 213,905 181,876 181,845 153,814 122,784 91,755 60,724 60,664 31,664 31,634 31,603 60,573 31,543 31,514 91,483 122,452 122,422 122,393 60,393 60,332 60,302 91,302 122,302 122,272 122,211 122,181 91,181 60,181 60,152 31,121 60,90 60,60 31,31">
          <text:p/>
        </draw:polygon>
        <draw:polygon draw:style-name="gr28" draw:text-style-name="P6" draw:layer="layout" svg:width="0.876cm" svg:height="2.022cm" svg:x="1cm" svg:y="14.538cm" svg:viewBox="0 0 877 2023" draw:points="0,1840 31,1871 60,1902 60,1931 31,1962 60,1992 60,2023 122,2023 153,2023 181,2023 181,1992 181,1931 181,1902 213,1902 242,1902 242,1871 213,1840 213,1781 242,1781 242,1750 302,1719 363,1719 394,1690 423,1690 394,1630 423,1599 454,1569 484,1539 516,1478 544,1449 575,1419 636,1449 697,1419 727,1449 727,1478 756,1508 786,1419 786,1328 786,1237 756,1207 727,1146 665,1087 817,966 847,936 877,875 877,814 847,754 817,633 786,604 756,573 665,483 665,452 636,392 605,392 575,392 516,362 423,362 394,332 334,332 302,301 273,272 242,272 213,241 213,212 181,152 153,121 122,121 91,91 31,31 0,0">
          <text:p/>
        </draw:polygon>
        <draw:polygon draw:style-name="gr28" draw:text-style-name="P6" draw:layer="layout" svg:width="1.026cm" svg:height="1.749cm" svg:x="1.636cm" svg:y="14.205cm" svg:viewBox="0 0 1027 1750" draw:points="151,30 181,90 181,121 181,151 181,181 211,241 211,271 211,302 211,332 211,362 241,392 241,422 241,452 211,513 211,544 181,573 151,573 151,604 121,633 121,664 90,694 60,694 30,724 0,724 30,784 30,814 121,905 151,936 181,965 211,1086 241,1146 241,1206 363,1298 393,1327 483,1388 574,1419 634,1419 665,1449 695,1478 695,1539 725,1599 756,1690 815,1718 847,1750 876,1718 906,1690 876,1660 876,1630 847,1569 847,1539 876,1509 937,1478 906,1357 876,1298 906,1267 937,1267 1027,1177 996,1116 967,1086 847,996 756,936 725,905 665,845 665,814 665,724 665,694 634,664 604,633 543,604 514,573 453,483 422,422 393,362 363,181 302,60 272,0 241,0 211,0">
          <text:p/>
        </draw:polygon>
        <draw:polygon draw:style-name="gr28" draw:text-style-name="P6" draw:layer="layout" svg:width="0.694cm" svg:height="0.482cm" svg:x="1.636cm" svg:y="6.299cm" svg:viewBox="0 0 695 483" draw:points="0,242 0,302 0,362 30,452 60,452 60,421 90,393 121,393 151,393 181,393 211,362 241,393 272,393 302,393 332,393 363,393 393,421 422,421 453,421 514,421 483,421 483,452 483,483 514,483 574,483 604,483 604,452 574,452 574,421 574,393 604,393 634,362 665,362 695,332 695,242 665,242 665,211 634,181 604,152 604,181 574,181 574,211 543,242 514,242 514,211 514,181 543,181 574,152 574,121 543,121 514,121 483,121 453,90 483,60 453,31 453,0 422,31 332,31 302,31 272,60 211,60 181,90 151,90 151,121 151,152 121,181 121,211 90,211">
          <text:p/>
        </draw:polygon>
        <draw:polygon draw:style-name="gr28" draw:text-style-name="P6" draw:layer="layout" svg:width="0.059cm" svg:height="0.089cm" svg:x="2.09cm" svg:y="7.597cm" svg:viewBox="0 0 60 90" draw:points="30,0 0,31 0,60 0,90 30,60 60,31">
          <text:p/>
        </draw:polygon>
        <draw:polygon draw:style-name="gr28" draw:text-style-name="P6" draw:layer="layout" svg:width="0.059cm" svg:height="0.089cm" svg:x="1.756cm" svg:y="7.114cm" svg:viewBox="0 0 60 90" draw:points="60,31 60,0 30,0 0,31 0,90 30,60">
          <text:p/>
        </draw:polygon>
        <draw:polygon draw:style-name="gr28" draw:text-style-name="P6" draw:layer="layout" svg:width="0.029cm" svg:height="0.059cm" svg:x="1.817cm" svg:y="7.204cm" svg:viewBox="0 0 30 60" draw:points="30,31 0,0 0,31 30,60">
          <text:p/>
        </draw:polygon>
        <draw:polygon draw:style-name="gr28" draw:text-style-name="P6" draw:layer="layout" svg:width="0.179cm" svg:height="0.12cm" svg:x="1.605cm" svg:y="6.994cm" svg:viewBox="0 0 180 121" draw:points="180,0 121,31 91,0 60,31 0,31 0,121 31,90 60,60 91,60 91,121 121,121 152,121 152,90 152,60">
          <text:p/>
        </draw:polygon>
        <draw:polygon draw:style-name="gr28" draw:text-style-name="P6" draw:layer="layout" svg:width="0.18cm" svg:height="0.24cm" svg:x="1.756cm" svg:y="6.692cm" svg:viewBox="0 0 181 241" draw:points="121,30 121,0 90,30 60,60 30,90 0,90 30,121 0,151 30,180 60,211 121,241 121,211 152,180 181,180 181,151 152,151 181,121 181,90 152,60">
          <text:p/>
        </draw:polygon>
        <draw:polygon draw:style-name="gr28" draw:text-style-name="P6" draw:layer="layout" svg:width="0.452cm" svg:height="0.361cm" svg:x="2.149cm" svg:y="6.299cm" svg:viewBox="0 0 453 362" draw:points="60,0 0,0 0,31 90,60 152,121 181,181 211,211 211,272 211,302 242,332 242,362 302,362 333,332 363,332 423,332 453,302 393,272 363,211 302,211 242,181 211,152 181,90 152,60 121,31">
          <text:p/>
        </draw:polygon>
        <draw:polygon draw:style-name="gr31" draw:text-style-name="P11" draw:layer="layout" svg:width="0.059cm" svg:height="0.029cm" svg:x="2.179cm" svg:y="6.359cm" svg:viewBox="0 0 60 30" draw:points="31,30 0,0 31,30 60,30">
          <text:p/>
        </draw:polygon>
        <draw:path draw:style-name="gr29" draw:text-style-name="P7" draw:layer="layout" svg:width="0.846cm" svg:height="1.81cm" svg:x="1cm" svg:y="6.239cm" svg:viewBox="0 0 847 1811" svg:d="M786 1177l-30 29-29 31h29v30l30 31h31l30-31v-61-29l-30 60zM727 1388v-31h-30l-32 31v31zM0 1811h31l29-31h31l62-62 89-28 31-31 29-29 32-61 29-31h31 60 62l28-29 31-32 30-28 31-30 29-62v-30l32-29v-31-30l30-31v-29-31l-30-30-32-30 62 30-30-30-32-60-60-30-61-60-28-31h-32v-30-30l-30-31h30v-30 30l32 31 59-31h30v-30l-30-30v-30-30-30h-31v-61h31 30l31-60 29-30-29-30v-62-59-60l-31 30-30 30-59 30v29h-32v-29l-30-30h-31v30l-29 29v31h-31v31l-29 30v30l-32 30v-30-60-62l-29-29v-30h-31-29l-32-30h-28-31-62l-29 30v-30-30-31 31h-31v-31l31-60h29l31-31-31-29v-30l-60-31v-30-30-30z">
          <text:p/>
        </draw:path>
        <draw:polygon draw:style-name="gr28" draw:text-style-name="P6" draw:layer="layout" svg:width="0.059cm" svg:height="0.059cm" svg:x="1.665cm" svg:y="7.597cm" svg:viewBox="0 0 60 60" draw:points="60,31 60,0 31,0 0,31 0,60">
          <text:p/>
        </draw:polygon>
        <draw:path draw:style-name="gr29" draw:text-style-name="P7" draw:layer="layout" svg:width="4.774cm" svg:height="1.839cm" svg:x="1.847cm" svg:y="6.178cm" svg:viewBox="0 0 4775 1840" svg:d="M1179 393l-90 59h-31-30l-32 31-28-31-31 31 31 31h28-28v29l28 30-28 31h-31-30-31-29l-31 30h-30v30h-30v30l-61 31-30 30-30 29-30 30-31 62v29l-30 31-30 30v-30l-30-31v31l-31 30v-30l-31-31h-29l-30-29-30-30-31 30-30 29-30-29-30-30h-31l61-32 30-30-30-59v59h-30l-59-29v-30h-32v30l-30 29-31 30h-29-31l31 32v59h-31v31 30h31v30h-31v30l31 31v-31l29-30h31 30l32-30h28 31v30l30 61-30 30h-31v30h31v29 31l60 61v29 31 30h30 31l30-30 30-31h60 31l30 31v30h60v30l31 30v62h30v29 30 29h30 30l61-29 91 29 60-29h61l60-30h30l31-29h29 31v-31h30 31v31l29-31 91-31v-30h30 29l33-30h29v30l30 30h30l60-30h32l-32 30-29 62h61l29 29 31 30h29v-30-29-31l121 31h31l30 29 31 30v-30h29 30v-29l32-31v-31h-32v-30-30h32 30v-30-60l29-31v-30h-29l29-31v-29h31l30-30 30-30h61l30-31 31-30 29-30h30v30l31 30v-30l60-30 61-30 60-31 61-59v30 29l29 31h31v-31l30-29 31-30v30 29 31 30h30l30 30v-60l30-31v31l30 30 30 30h30 31l31 30h60l-31 31v30l31-30h30v30h31 61v30l-32 29h32 59l61-29h30l60 29h60v-59-30l61 30v-30l31-31 30 31h29 31l30-31v-30l31 30h29 32v31h29v-31h31v-30 30l28 31 32-31h30v31 30h31 29l-29 30-31 29h31l29 31v61h31 29v29l61-60 31-61 60-29h61l60-30 30-61h31v-30l30 30 29-30 32-60h30l90-90 61-32v-59h29l31-61 90-362 30-60-30-31h-29v61h-31l-30-30h-60l-31 30-30 30v-30l-30-30-30-91v-60h-30-30-32l-29 31h-61v-31-61h-151-181l-60 30-31 31h-62l-28-31h-31-29-61-61l-31 31h-29v-90l-91 29-121 30-121 31h-91l-121-31v121h-151v-59-62-30l-60-29h-30l-91-31-90 31-62 29-181 61-90 60-91 30h-91v61 30l-29 30-30 31h-62l-29 30h-31v-30l-30-31h-31l-29 31-31 30-30 29-60 30h-31-29-61-31l-30-30-59-29h-33l-59 29-91 30-60 31zM2116 1538h-30-31v61h31 30v31h30l31-92zM1149 1719h-31-29l-31 31-30 30h-60v32h90l31 28h29 92 60l31-28-62-32 31-30v-31h-31-29zM816 1570l-121 29h91 121 30 59 32l30-29h-151z">
          <text:p/>
        </draw:path>
        <draw:polygon draw:style-name="gr29" draw:text-style-name="P7" draw:layer="layout" svg:width="3.232cm" svg:height="2.383cm" svg:x="4.054cm" svg:y="6.451cm" svg:viewBox="0 0 3233 2384" draw:points="1783,996 1813,1026 1813,1057 1813,1087 1783,1116 1783,1146 1753,1177 1692,1237 1662,1266 1632,1266 1601,1266 1541,1237 1421,1237 1330,1207 1269,1207 1239,1177 1208,1177 1148,1177 1148,1146 1088,1146 1058,1146 996,1146 967,1146 967,1177 906,1146 876,1116 847,1087 815,1087 725,1087 665,1087 634,1116 604,1146 604,1177 604,1207 574,1207 543,1207 514,1237 483,1266 453,1298 421,1327 393,1327 362,1327 332,1357 272,1357 240,1387 240,1357 211,1387 181,1387 151,1419 151,1449 121,1478 151,1508 121,1539 151,1599 121,1629 121,1660 90,1690 60,1690 30,1690 60,1690 90,1690 121,1690 151,1690 151,1719 181,1719 121,1719 90,1749 90,1781 90,1811 60,1811 30,1781 0,1781 0,1811 60,1840 121,1870 151,1902 151,1931 181,1962 211,1962 240,1992 272,2023 301,2023 301,2052 332,2052 362,2082 362,2112 421,2143 453,2172 514,2203 514,2233 543,2263 574,2263 574,2293 604,2322 756,2354 906,2384 967,2384 1027,2384 1088,2384 1148,2384 1179,2384 1269,2384 1389,2384 1451,2384 1511,2384 1571,2354 1601,2322 1632,2233 1662,2203 1662,2143 1662,2082 1692,2052 1753,2052 1783,2052 1813,2023 1843,1992 1843,1931 1874,1902 1904,1931 1934,1902 1934,1870 1964,1840 1996,1811 1964,1781 1964,1749 1996,1749 2025,1749 2055,1749 2084,1719 2084,1690 2116,1660 2145,1690 2206,1690 2237,1660 2266,1599 2297,1539 2448,1387 2478,1327 2569,1298 2658,1266 2720,1237 2720,1207 2720,1146 2720,1116 2750,1057 2780,1026 2840,996 2901,966 2932,966 2962,966 2962,936 2962,905 2992,905 3022,875 3052,846 3083,846 3174,814 3204,784 3233,754 3233,694 3233,633 3233,604 3233,573 3174,573 3174,543 3143,513 3083,513 2992,513 2871,573 2840,604 2811,604 2780,573 2750,573 2690,604 2658,573 2658,513 2658,421 2658,392 2629,392 2569,392 2569,271 2599,211 2599,180 2658,121 2658,91 2658,31 2629,60 2599,60 2599,31 2569,0 2538,31 2538,60 2448,421 2417,483 2388,483 2388,543 2358,543 2327,573 2237,664 2206,664 2176,725 2145,754 2116,725 2116,754 2084,754 2055,814 1996,846 1934,846 1874,875 1843,936">
          <text:p/>
        </draw:polygon>
        <draw:path draw:style-name="gr30" draw:text-style-name="P12" draw:layer="layout" svg:width="0.996cm" svg:height="0.965cm" svg:x="3.418cm" svg:y="8.26cm" svg:viewBox="0 0 997 966" svg:d="M997 754h-29v31l-31-31-29-29-32-60v-32-29l-29-60-30-31v-91l-31-29h-30l-29-60-30-31-32-30-29-31-31-29h-30l-59-31-62 31h-60v29 31h-31-29l-32 30-29 31-31 29 31 31v29l29 30h32l-32 31h-29l-31 30h-61l121 60v60 61l-29 91v90 31l29 30 61 30 31-30 60-30h62 59 61l29-31 62-29h59 151l31-32h29v-29zM363 31l-29-31-32 31-29 60v30h61l29 31 31-61-31-31zM181 91l-28-31-31 31-31 30v31l-60 29h-31 31 60l31 31 59 29h92v-120h-31l-29 31h-32z">
          <text:p/>
        </draw:path>
        <draw:polygon draw:style-name="gr30" draw:text-style-name="P12" draw:layer="layout" svg:width="0.967cm" svg:height="1.206cm" svg:x="2.844cm" svg:y="8.442cm" svg:viewBox="0 0 968 1207" draw:points="0,90 31,152 122,211 153,241 181,301 213,392 213,483 273,543 273,604 333,633 363,633 393,664 363,693 363,754 363,813 393,846 363,935 363,1026 363,1056 393,1087 453,1116 453,1146 453,1176 484,1176 515,1176 574,1176 605,1207 635,1207 665,1207 696,1176 727,1176 787,1087 876,996 876,935 908,905 968,905 968,875 937,846 908,813 937,784 876,754 847,725 847,693 847,604 876,513 876,451 876,392 756,331 727,362 665,392 635,421 544,451 515,451 453,451 423,421 423,392 423,362 453,301 453,271 484,271 515,271 515,241 515,211 515,180 544,152 544,121 515,90 453,31 453,0 423,0 393,0 363,0 333,0 303,0 273,31 242,31 153,31 60,60 31,60">
          <text:p/>
        </draw:polygon>
        <draw:polygon draw:style-name="gr30" draw:text-style-name="P12" draw:layer="layout" svg:width="0.784cm" svg:height="1.085cm" svg:x="2.452cm" svg:y="8.533cm" svg:viewBox="0 0 785 1086" draw:points="60,573 60,634 31,694 0,724 0,784 0,814 60,876 90,905 122,936 242,1026 272,1086 302,1057 333,1026 393,996 453,996 515,996 544,996 574,1026 574,1057 635,1057 665,1057 696,1026 756,965 756,936 756,845 785,755 756,724 756,664 756,603 785,573 756,543 726,543 665,514 665,452 605,393 605,301 574,211 544,152 515,121 453,90 423,60 393,0 363,31 333,31 302,31 272,60 242,90 212,121 181,152 152,152 152,272 152,332 152,361 181,393 212,421 212,452 181,483 152,543">
          <text:p/>
        </draw:polygon>
        <draw:path draw:style-name="gr30" draw:text-style-name="P12" draw:layer="layout" svg:width="1.511cm" svg:height="2.383cm" svg:x="1cm" svg:y="7.628cm" svg:viewBox="0 0 1512 2384" svg:d="M0 421v1842l31-31v-30l29 30h31l62 31h89 60 152v59l30 62 60-62 31-59 30-31 31-60 29-61 32-29 120-59h60l31-32v-29-60h30l60 29h120l92-29 29-32 62-89 30-32 60-30h61v-29-61l30-30 30-60v-61l-60-121-30-91-91-150-61-59v-61-60-31h-31l-29-30-31-29h31 29l-29-32-31-30v-30l31-61v-29-31l29 60 31 32v-32l-31-60v-61-59l-29-30-31-32-30-30-90-59-31-31h-30l-60-60-61-30-30-31-61-59-30-30-29-31h-30v31 30h-32-29l-31 29v-29l31-30v-31l-31-30-30 30-31 31-28 30h-62-60-31l-29 29-32 61-29 30-31 30-89 30-62 61h-31l-29 29zM727 0l-62 31v29z">
          <text:p/>
        </draw:path>
        <draw:polygon draw:style-name="gr28" draw:text-style-name="P6" draw:layer="layout" svg:width="0.059cm" svg:height="0.059cm" svg:x="1.665cm" svg:y="7.628cm" svg:viewBox="0 0 60 60" draw:points="60,0 0,31 0,60">
          <text:p/>
        </draw:polygon>
        <draw:polygon draw:style-name="gr30" draw:text-style-name="P12" draw:layer="layout" svg:width="1.842cm" svg:height="1.658cm" svg:x="1.817cm" svg:y="9.347cm" svg:viewBox="0 0 1843 1659" draw:points="1692,302 1692,392 1722,421 1753,452 1753,483 1783,483 1753,513 1722,543 1722,573 1722,603 1783,603 1783,633 1813,664 1813,754 1843,814 1783,814 1753,845 1753,905 1722,936 1662,965 1632,965 1601,996 1601,1057 1541,1117 1541,1177 1541,1238 1541,1267 1510,1298 1480,1327 1480,1358 1480,1449 1480,1509 1480,1538 1480,1569 1420,1569 1359,1569 1330,1538 1300,1509 1239,1449 1239,1418 1208,1418 1179,1418 1179,1478 1148,1478 1117,1509 1117,1538 1088,1569 1058,1599 1027,1659 967,1630 936,1569 847,1509 815,1478 785,1509 756,1538 725,1569 695,1569 665,1569 634,1538 634,1478 634,1418 634,1388 604,1358 574,1327 574,1298 574,1267 543,1238 514,1238 483,1206 483,1146 452,1117 393,1086 393,1057 393,905 362,845 332,814 332,724 301,664 272,633 272,603 241,543 211,513 211,483 151,452 90,421 60,392 30,362 0,332 0,302 60,302 90,271 90,241 90,181 121,181 181,211 301,211 393,181 421,151 483,60 514,30 574,0 634,0 695,60 725,90 756,121 876,211 906,271 936,241 967,211 1027,181 1088,181 1148,181 1179,181 1208,211 1208,241 1269,241 1300,241 1330,211 1389,151 1420,181 1480,211 1480,241 1480,271 1510,271 1541,271 1601,271 1632,302 1662,302">
          <text:p/>
        </draw:polygon>
        <draw:polygon draw:style-name="gr28" draw:text-style-name="P6" draw:layer="layout" svg:width="1.842cm" svg:height="1.658cm" svg:x="1.817cm" svg:y="9.347cm" svg:viewBox="0 0 1843 1659" draw:points="1692,302 1692,392 1722,421 1753,452 1753,483 1783,483 1753,513 1722,543 1722,573 1722,603 1783,603 1783,633 1813,664 1813,754 1843,814 1783,814 1753,845 1753,905 1722,936 1662,965 1632,965 1601,996 1601,1057 1541,1117 1541,1177 1541,1238 1541,1267 1510,1298 1480,1327 1480,1358 1480,1449 1480,1509 1480,1538 1480,1569 1420,1569 1359,1569 1330,1538 1300,1509 1239,1449 1239,1418 1208,1418 1179,1418 1179,1478 1148,1478 1117,1509 1117,1538 1088,1569 1058,1599 1027,1659 967,1630 936,1569 847,1509 815,1478 785,1509 756,1538 725,1569 695,1569 665,1569 634,1538 634,1478 634,1418 634,1388 604,1358 574,1327 574,1298 574,1267 543,1238 514,1238 483,1206 483,1146 452,1117 393,1086 393,1057 393,905 362,845 332,814 332,724 301,664 272,633 272,603 241,543 211,513 211,483 151,452 90,421 60,392 30,362 0,332 0,302 60,302 90,271 90,241 90,181 121,181 181,211 301,211 393,181 421,151 483,60 514,30 574,0 634,0 695,60 725,90 756,121 876,211 906,271 936,241 967,211 1027,181 1088,181 1148,181 1179,181 1208,211 1208,241 1269,241 1300,241 1330,211 1389,151 1420,181 1480,211 1480,241 1480,271 1510,271 1541,271 1601,271 1632,302 1662,302">
          <text:p/>
        </draw:polygon>
        <draw:polygon draw:style-name="gr30" draw:text-style-name="P12" draw:layer="layout" svg:width="0.393cm" svg:height="0.965cm" svg:x="1cm" svg:y="10.825cm" svg:viewBox="0 0 394 966" draw:points="0,452 0,814 31,905 60,936 60,966 122,966 122,936 153,905 153,846 213,694 273,573 302,543 334,543 363,514 394,483 363,421 363,362 334,211 334,152 334,121 273,31 242,31 242,0 213,0 153,90 122,180 91,241 60,272 31,362">
          <text:p/>
        </draw:polygon>
        <draw:polygon draw:style-name="gr30" draw:text-style-name="P12" draw:layer="layout" svg:width="0.212cm" svg:height="0.603cm" svg:x="1cm" svg:y="10.675cm" svg:viewBox="0 0 213 604" draw:points="0,604 31,514 60,422 91,393 122,332 153,241 213,152 181,121 153,90 60,31 0,0">
          <text:p/>
        </draw:polygon>
        <draw:polygon draw:style-name="gr28" draw:text-style-name="P6" draw:layer="layout" svg:width="0.212cm" svg:height="0.603cm" svg:x="1cm" svg:y="10.675cm" svg:viewBox="0 0 213 604" draw:points="0,604 31,514 60,422 91,393 122,332 153,241 213,152 181,121 153,90 60,31 0,0">
          <text:p/>
        </draw:polygon>
        <draw:polygon draw:style-name="gr30" draw:text-style-name="P12" draw:layer="layout" svg:width="2.267cm" svg:height="3.56cm" svg:x="1cm" svg:y="9.649cm" svg:viewBox="0 0 2268 3561" draw:points="0,1025 60,1057 153,1116 213,1176 242,1176 242,1206 273,1206 334,1297 334,1327 334,1387 363,1477 363,1538 394,1659 363,1690 334,1718 302,1718 273,1749 213,1870 181,1961 153,2022 153,2081 122,2111 122,2143 60,2143 60,2111 31,2081 0,1991 0,2292 31,2292 31,2263 60,2202 60,2172 60,2202 60,2263 60,2292 91,2292 122,2322 153,2322 153,2292 181,2292 213,2292 242,2292 334,2384 363,2413 394,2413 423,2413 454,2384 423,2443 394,2473 423,2534 394,2534 394,2504 363,2473 302,2413 302,2443 302,2473 334,2473 334,2504 302,2504 273,2504 273,2534 302,2594 334,2654 334,2684 363,2716 423,2746 423,2775 423,2806 454,2806 484,2867 484,2927 484,2957 423,2927 394,2896 334,2867 334,2836 302,2836 273,2836 213,2836 181,2806 153,2775 122,2775 122,2806 153,2896 153,2927 181,2957 153,2988 181,2988 181,3016 213,3016 213,3047 213,3078 213,3108 153,3108 122,3137 91,3137 60,3167 60,3198 60,3259 91,3288 122,3288 181,3320 213,3348 242,3348 302,3348 334,3379 334,3408 334,3440 363,3440 394,3408 423,3379 454,3408 484,3408 484,3440 516,3500 575,3500 605,3500 605,3561 636,3561 697,3529 727,3529 727,3500 727,3469 697,3469 697,3440 665,3440 636,3440 605,3408 575,3408 544,3408 516,3408 516,3379 544,3348 575,3259 575,3198 605,3137 636,3078 605,3078 605,3047 605,3108 575,3137 575,3167 544,3198 544,3228 544,3288 516,3348 484,3379 484,3348 484,3288 454,3259 484,3259 516,3259 516,3228 516,3167 516,3137 544,3137 544,3108 516,3108 544,3108 544,3078 544,3047 544,3016 544,2988 516,2988 516,2957 516,2867 516,2836 516,2867 544,2896 575,2927 605,2957 605,2988 636,2988 636,3016 636,3047 665,3047 697,3047 756,3047 786,3078 817,3108 877,3137 938,3167 968,3167 968,3198 968,3228 998,3228 1028,3228 1059,3228 1090,3228 1090,3259 1118,3259 1090,3288 1149,3288 1179,3320 1210,3348 1270,3348 1331,3348 1360,3408 1360,3440 1391,3440 1422,3408 1482,3379 1512,3348 1572,3348 1603,3348 1633,3379 1693,3379 1753,3408 1753,3440 1784,3529 1844,3500 1905,3469 1965,3440 1997,3408 1997,3348 1997,3320 2057,3320 2147,3259 2207,3228 2237,3198 2268,3167 2268,3078 2237,3016 2177,2896 2177,2867 2117,2836 2086,2806 2086,2775 2086,2746 2117,2594 2086,2564 2057,2534 1997,2534 1965,2504 1965,2443 1935,2413 1905,2384 1875,2353 1875,2322 1905,2292 1935,2172 1965,2143 1997,2111 1935,1901 1935,1870 1965,1840 1997,1811 2026,1811 2057,1811 2086,1780 2117,1718 2147,1659 2147,1598 2147,1569 2117,1538 2026,1449 1997,1418 1935,1387 1905,1387 1875,1387 1844,1356 1784,1327 1753,1266 1664,1206 1633,1176 1603,1206 1572,1236 1542,1266 1512,1266 1482,1266 1452,1236 1452,1176 1452,1116 1452,1086 1422,1057 1391,1025 1391,996 1391,965 1360,936 1331,936 1301,904 1301,845 1270,814 1210,783 1210,754 1210,603 1179,542 1149,513 1149,421 1118,361 1090,331 1090,300 1059,240 1028,210 1028,180 968,151 908,120 877,90 847,60 817,30 817,0 697,60 665,90 636,120 636,151 605,210 575,240 544,300 484,361 454,300 454,240 302,240 242,240 153,240 91,210 60,210 31,180 31,210 0,210 0,240">
          <text:p/>
        </draw:polygon>
        <draw:rect draw:style-name="gr23" draw:text-style-name="P12" draw:layer="layout" svg:width="23.998cm" svg:height="15.36cm" svg:x="1.001cm" svg:y="4.64cm">
          <text:p/>
        </draw:rect>
        <draw:polygon draw:style-name="gr30" draw:text-style-name="P12" draw:layer="layout" svg:width="2.87cm" svg:height="1.327cm" svg:x="7.076cm" svg:y="18.581cm" svg:viewBox="0 0 2871 1328" draw:points="453,875 484,905 514,936 574,905 605,905 665,905 727,905 786,875 816,846 847,875 908,875 937,846 968,875 996,875 1058,846 1089,814 1089,784 1058,754 996,725 968,664 937,604 937,573 908,543 876,483 876,393 816,421 727,452 695,452 665,483 635,483 605,452 544,393 484,241 544,241 605,241 635,212 695,212 727,212 756,212 816,212 816,180 786,152 756,121 727,91 727,60 756,60 786,60 816,31 816,0 876,0 908,31 1089,91 1239,152 1270,180 1270,212 1301,241 1301,272 1331,272 1331,241 1331,152 1360,152 1422,152 1512,121 1603,121 1632,121 1632,152 1723,272 1753,301 1784,333 1813,333 1875,333 1905,301 1934,301 1964,272 1996,301 2055,333 2086,362 2146,393 2237,393 2327,452 2388,483 2479,513 2539,543 2571,573 2600,604 2630,604 2721,573 2781,573 2781,604 2751,604 2751,664 2721,694 2751,725 2781,754 2811,784 2871,905 2842,905 2811,936 2751,966 2660,996 2600,996 2539,996 2479,996 2418,1026 2297,1057 2268,1087 2237,1116 2207,1087 2177,1057 2146,1057 2116,1057 2026,1087 1996,1116 1964,1177 1905,1207 1813,1177 1723,1207 1663,1177 1692,1146 1723,1146 1723,1116 1723,1087 1723,1057 1603,1057 1481,1057 1481,1087 1452,1087 1391,1116 1360,1116 1331,1146 1270,1146 1210,1116 1179,1116 1179,1146 1149,1177 1149,1207 1149,1298 1118,1298 1118,1328 1058,1328 996,1298 937,1267 876,1298 816,1267 756,1267 665,1237 635,1237 605,1207 635,1177 605,1177 574,1146 544,1116 514,1087 514,1057 484,1057 453,1087 394,1087 363,1087 302,1026 242,1026 212,996 181,966 153,905 121,905 0,905 0,875 0,846 31,784 60,784 91,814 181,784 273,784 302,814">
          <text:p/>
        </draw:polygon>
        <draw:polygon draw:style-name="gr28" draw:text-style-name="P6" draw:layer="layout" svg:width="0.271cm" svg:height="0.089cm" svg:x="7.167cm" svg:y="19.909cm" svg:viewBox="0 0 272 90" draw:points="272,90 242,30 211,0 121,0 60,0 30,30 0,90">
          <text:p/>
        </draw:polygon>
        <draw:polygon draw:style-name="gr28" draw:text-style-name="P6" draw:layer="layout" svg:width="1.691cm" svg:height="0.935cm" svg:x="6.441cm" svg:y="19.064cm" svg:viewBox="0 0 1692 936" draw:points="0,936 726,936 755,875 786,846 847,846 936,846 968,875 968,936 1692,936 1692,875 1692,846 1631,814 1571,784 1510,814 1451,784 1389,784 1300,754 1269,754 1239,725 1269,694 1239,694 1208,664 1179,633 1147,604 1147,573 1117,573 1088,604 1027,604 996,604 936,543 876,543 847,513 815,483 786,421 755,421 634,421 634,392 634,362 665,301 695,301 726,332 815,301 907,301 936,332 1088,392 1117,332 1088,301 1088,271 1088,211 1179,211 1208,180 1208,90 1208,30 1208,0 1179,0 1117,0 1058,60 1027,60 996,60 847,60 786,30 755,60 726,90 726,121 726,180 665,180 605,180 543,151 574,151 605,180 634,211 634,241 605,241 543,241 514,241 484,271 484,301 452,301 422,271 362,241 302,180 271,180 241,180 211,180 180,211 151,271 180,332 180,362 241,392 271,421 302,452 271,543 241,604 241,664 241,725 180,784 121,814 60,846">
          <text:p/>
        </draw:polygon>
        <draw:polygon draw:style-name="gr29" draw:text-style-name="P7" draw:layer="layout" svg:width="1.389cm" svg:height="0.361cm" svg:x="5.051cm" svg:y="19.638cm" svg:viewBox="0 0 1390 362" draw:points="0,362 1390,362 1330,332 1269,272 1239,241 1209,211 1148,152 1088,152 1058,152 997,121 967,60 937,60 907,0 847,31 847,60 816,60 756,60 695,31 665,31 635,0 604,31 574,60 543,152 515,211 422,241 362,272 272,272 211,272 181,272 121,241 60,241 31,241 31,272">
          <text:p/>
        </draw:polygon>
        <draw:polygon draw:style-name="gr28" draw:text-style-name="P6" draw:layer="layout" svg:width="1.389cm" svg:height="0.361cm" svg:x="5.051cm" svg:y="19.638cm" svg:viewBox="0 0 1390 362" draw:points="0,362 1390,362 1330,332 1269,272 1239,241 1209,211 1148,152 1088,152 1058,152 997,121 967,60 937,60 907,0 847,31 847,60 816,60 756,60 695,31 665,31 635,0 604,31 574,60 543,152 515,211 422,241 362,272 272,272 211,272 181,272 121,241 60,241 31,241 31,272">
          <text:p/>
        </draw:polygon>
        <draw:polygon draw:style-name="gr29" draw:text-style-name="P7" draw:layer="layout" svg:width="0.543cm" svg:height="0.271cm" svg:x="4.265cm" svg:y="19.727cm" svg:viewBox="0 0 544 272" draw:points="544,272 514,241 514,211 484,152 422,121 393,121 363,121 302,0 272,31 211,60 90,181 30,211 0,272">
          <text:p/>
        </draw:polygon>
        <draw:polygon draw:style-name="gr28" draw:text-style-name="P6" draw:layer="layout" svg:width="0.543cm" svg:height="0.271cm" svg:x="4.265cm" svg:y="19.727cm" svg:viewBox="0 0 544 272" draw:points="544,272 514,241 514,211 484,152 422,121 393,121 363,121 302,0 272,31 211,60 90,181 30,211 0,272">
          <text:p/>
        </draw:polygon>
        <draw:polygon draw:style-name="gr30" draw:text-style-name="P12" draw:layer="layout" svg:width="3.807cm" svg:height="3.681cm" svg:x="4.355cm" svg:y="16.318cm" svg:viewBox="0 0 3808 3682" draw:points="2086,3682 2026,3651 1964,3590 1935,3561 1905,3530 1844,3470 1844,3409 1875,3379 1905,3379 1875,3320 1784,3259 1723,3198 1633,3168 1603,3108 1542,3047 1512,2988 1481,2896 1422,2836 1390,2746 1360,2625 1300,2535 1270,2443 1210,2354 1179,2322 1179,2293 1179,2233 1210,2172 1239,2143 1239,2081 1239,2022 1210,1992 1239,1961 1239,1931 1270,1901 1270,1871 1270,1811 1239,1749 1210,1718 1179,1718 1149,1780 1118,1718 1089,1690 1058,1659 997,1659 968,1659 938,1629 907,1599 907,1569 907,1539 907,1508 938,1478 997,1449 968,1449 968,1419 968,1387 997,1357 997,1327 1028,1298 997,1266 968,1237 938,1206 907,1206 907,1116 877,1057 816,1025 727,936 727,1025 727,1057 665,1025 636,965 605,996 605,1025 575,1025 544,996 515,996 515,965 454,996 363,996 333,996 302,1025 273,1116 273,1145 242,1145 181,1145 153,1116 91,1025 0,996 727,0 1300,180 1331,180 1300,211 1270,211 1210,241 1149,271 1118,301 1118,332 1089,362 1058,452 1089,452 1118,452 1149,452 1149,421 1149,392 1210,301 1239,271 1300,271 1360,241 1360,301 1390,362 1390,392 1360,421 1331,452 1270,513 1239,513 1239,543 1239,603 1300,663 1331,663 1390,663 1422,633 1452,633 1452,603 1481,543 1481,513 1572,694 1663,1086 2026,1206 2056,1237 2086,1266 2177,1266 2237,1298 2297,1298 2297,1357 2297,1387 2327,1478 2358,1508 2358,1539 2358,1629 2327,1690 2327,1718 2358,1718 2418,1690 2418,1718 2418,1749 2388,1780 2358,1871 2358,1901 2327,1931 2297,1931 2297,1961 2267,2022 2297,2022 2297,2052 2388,2112 2418,2143 2388,2172 2388,2202 2388,2322 2418,2322 2479,2354 2539,2384 2571,2384 2571,2414 2600,2475 2660,2504 2691,2564 2721,2564 2751,2596 2781,2564 2812,2564 2872,2564 2901,2535 2933,2504 2963,2504 3023,2504 3054,2504 3054,2475 3114,2443 3174,2414 3233,2384 3446,2322 3446,2354 3476,2384 3507,2414 3537,2443 3537,2475 3476,2475 3446,2475 3415,2475 3355,2475 3325,2504 3204,2504 3265,2655 3325,2716 3355,2746 3386,2746 3415,2716 3446,2716 3537,2684 3597,2655 3597,2746 3628,2806 3658,2836 3658,2867 3688,2927 3718,2988 3779,3016 3808,3047 3808,3078 3779,3108 3718,3137 3688,3137 3658,3108 3628,3137 3567,3137 3537,3108 3507,3137 3446,3168 3386,3168 3325,3168 3295,3168 3233,3198 3204,3168 3174,3137 3204,3078 3174,3047 3174,3016 3174,2957 3265,2957 3295,2927 3295,2836 3295,2775 3295,2746 3265,2746 3204,2746 3145,2806 3114,2806 3084,2806 2933,2806 2872,2775 2841,2806 2812,2836 2812,2867 2812,2927 2751,2927 2691,2927 2630,2896 2660,2896 2691,2927 2721,2957 2721,2988 2691,2988 2630,2988 2600,2988 2571,3016 2571,3047 2539,3047 2509,3016 2449,2988 2388,2927 2358,2927 2327,2927 2297,2927 2267,2957 2237,3016 2267,3078 2267,3108 2327,3137 2358,3168 2388,3198 2358,3289 2327,3349 2327,3409 2327,3470 2267,3530 2207,3561">
          <text:p/>
        </draw:polygon>
        <draw:polygon draw:style-name="gr28" draw:text-style-name="P6" draw:layer="layout" svg:width="3.807cm" svg:height="3.681cm" svg:x="4.355cm" svg:y="16.318cm" svg:viewBox="0 0 3808 3682" draw:points="2086,3682 2026,3651 1964,3590 1935,3561 1905,3530 1844,3470 1844,3409 1875,3379 1905,3379 1875,3320 1784,3259 1723,3198 1633,3168 1603,3108 1542,3047 1512,2988 1481,2896 1422,2836 1390,2746 1360,2625 1300,2535 1270,2443 1210,2354 1179,2322 1179,2293 1179,2233 1210,2172 1239,2143 1239,2081 1239,2022 1210,1992 1239,1961 1239,1931 1270,1901 1270,1871 1270,1811 1239,1749 1210,1718 1179,1718 1149,1780 1118,1718 1089,1690 1058,1659 997,1659 968,1659 938,1629 907,1599 907,1569 907,1539 907,1508 938,1478 997,1449 968,1449 968,1419 968,1387 997,1357 997,1327 1028,1298 997,1266 968,1237 938,1206 907,1206 907,1116 877,1057 816,1025 727,936 727,1025 727,1057 665,1025 636,965 605,996 605,1025 575,1025 544,996 515,996 515,965 454,996 363,996 333,996 302,1025 273,1116 273,1145 242,1145 181,1145 153,1116 91,1025 0,996 727,0 1300,180 1331,180 1300,211 1270,211 1210,241 1149,271 1118,301 1118,332 1089,362 1058,452 1089,452 1118,452 1149,452 1149,421 1149,392 1210,301 1239,271 1300,271 1360,241 1360,301 1390,362 1390,392 1360,421 1331,452 1270,513 1239,513 1239,543 1239,603 1300,663 1331,663 1390,663 1422,633 1452,633 1452,603 1481,543 1481,513 1572,694 1663,1086 2026,1206 2056,1237 2086,1266 2177,1266 2237,1298 2297,1298 2297,1357 2297,1387 2327,1478 2358,1508 2358,1539 2358,1629 2327,1690 2327,1718 2358,1718 2418,1690 2418,1718 2418,1749 2388,1780 2358,1871 2358,1901 2327,1931 2297,1931 2297,1961 2267,2022 2297,2022 2297,2052 2388,2112 2418,2143 2388,2172 2388,2202 2388,2322 2418,2322 2479,2354 2539,2384 2571,2384 2571,2414 2600,2475 2660,2504 2691,2564 2721,2564 2751,2596 2781,2564 2812,2564 2872,2564 2901,2535 2933,2504 2963,2504 3023,2504 3054,2504 3054,2475 3114,2443 3174,2414 3233,2384 3446,2322 3446,2354 3476,2384 3507,2414 3537,2443 3537,2475 3476,2475 3446,2475 3415,2475 3355,2475 3325,2504 3204,2504 3265,2655 3325,2716 3355,2746 3386,2746 3415,2716 3446,2716 3537,2684 3597,2655 3597,2746 3628,2806 3658,2836 3658,2867 3688,2927 3718,2988 3779,3016 3808,3047 3808,3078 3779,3108 3718,3137 3688,3137 3658,3108 3628,3137 3567,3137 3537,3108 3507,3137 3446,3168 3386,3168 3325,3168 3295,3168 3233,3198 3204,3168 3174,3137 3204,3078 3174,3047 3174,3016 3174,2957 3265,2957 3295,2927 3295,2836 3295,2775 3295,2746 3265,2746 3204,2746 3145,2806 3114,2806 3084,2806 2933,2806 2872,2775 2841,2806 2812,2836 2812,2867 2812,2927 2751,2927 2691,2927 2630,2896 2660,2896 2691,2927 2721,2957 2721,2988 2691,2988 2630,2988 2600,2988 2571,3016 2571,3047 2539,3047 2509,3016 2449,2988 2388,2927 2358,2927 2327,2927 2297,2927 2267,2957 2237,3016 2267,3078 2267,3108 2327,3137 2358,3168 2388,3198 2358,3289 2327,3349 2327,3409 2327,3470 2267,3530 2207,3561">
          <text:p/>
        </draw:polygon>
        <draw:polygon draw:style-name="gr28" draw:text-style-name="P6" draw:layer="layout" svg:width="0.059cm" svg:height="0.151cm" svg:x="5.716cm" svg:y="16.53cm" svg:viewBox="0 0 60 152" draw:points="0,31 31,0 60,0 60,60 60,90 60,121 60,152 31,152 0,90">
          <text:p/>
        </draw:polygon>
        <draw:polygon draw:style-name="gr28" draw:text-style-name="P6" draw:layer="layout" svg:width="0.241cm" svg:height="0.18cm" svg:x="6.109cm" svg:y="16.378cm" svg:viewBox="0 0 242 181" draw:points="121,31 90,60 60,60 60,31 30,0 30,31 0,31 30,60 90,121 90,152 121,181 152,181 211,181 211,152 242,152 242,121 211,121 181,152 152,121 121,90 90,90 121,60">
          <text:p/>
        </draw:polygon>
        <draw:polygon draw:style-name="gr30" draw:text-style-name="P12" draw:layer="layout" svg:width="3.052cm" svg:height="3.348cm" svg:x="3.207cm" svg:y="16.65cm" svg:viewBox="0 0 3053 3349" draw:points="0,1508 90,1539 152,1539 181,1539 211,1508 272,1478 333,1478 423,1478 423,1508 453,1539 514,1539 544,1539 574,1569 605,1599 605,1629 635,1599 695,1599 727,1629 756,1660 816,1690 847,1690 847,1749 876,1811 908,1870 937,1931 968,1991 996,2023 996,2052 1028,2082 1118,2111 1148,2172 1148,2232 1148,2323 1179,2354 1179,2384 1239,2474 1269,2504 1269,2564 1301,2625 1330,2684 1360,2684 1422,2716 1422,2776 1390,2806 1390,2897 1360,2957 1330,2988 1330,3047 1330,3078 1360,3078 1390,3138 1422,3198 1451,3198 1481,3198 1542,3228 1571,3289 1571,3320 1603,3349 1844,3349 1875,3259 1875,3228 1905,3228 1964,3228 2026,3259 2055,3259 2116,3259 2206,3259 2267,3228 2359,3198 2388,3138 2418,3047 2448,3017 2479,2988 2508,3017 2539,3017 2600,3047 2660,3047 2690,3047 2690,3017 2751,2988 2781,3047 2811,3047 2842,3108 2901,3138 2932,3138 2992,3138 2992,3078 3023,3047 3053,3047 3023,2988 2932,2927 2871,2867 2781,2836 2751,2776 2690,2716 2660,2655 2629,2564 2570,2504 2539,2414 2508,2293 2448,2203 2418,2111 2359,2023 2327,1991 2327,1962 2327,1902 2359,1840 2388,1811 2388,1749 2388,1690 2359,1660 2388,1629 2388,1599 2418,1569 2418,1539 2418,1478 2388,1418 2359,1387 2327,1387 2297,1449 2267,1387 2237,1357 2206,1327 2146,1327 2116,1327 2086,1297 2055,1267 2055,1237 2055,1207 2055,1176 2086,1146 2146,1116 2116,1116 2116,1087 2116,1056 2146,1026 2146,996 2177,966 2146,935 2116,905 2086,875 2055,875 2055,784 2026,725 1964,693 1875,604 1875,693 1875,725 1813,693 1784,633 1753,664 1753,693 1723,693 1692,664 1663,664 1663,633 1603,664 1511,664 1481,664 1451,693 1422,784 1422,813 1390,813 1330,813 1301,784 1239,693 1148,664 1088,633 1058,633 1058,604 1028,572 1028,513 1058,362 1058,301 1028,241 1028,180 996,121 937,90 876,60 816,60 786,31 727,0 665,31 635,31 514,60 514,90 514,152 514,241 544,211 544,152 544,121 574,121 635,90 665,90 695,60 756,90 816,121 847,152 876,180 876,211 876,241 847,271 816,331 786,362 847,543 816,604 786,604 786,633 756,604 727,572 727,604 727,633 695,633 665,604 665,572 665,543 605,572 574,543 574,513 574,483 544,483 514,451 453,421 453,392 484,392 484,331 514,301 514,271 484,271 484,301 453,331 423,362 393,392 363,421 333,421 302,483 272,513 242,572 242,633 242,664 272,604 302,604 333,633 363,664 393,693 423,693 423,725 393,693 363,693 333,725 333,754 333,784 363,846 333,846 272,846 242,875 272,905 272,966 272,996 302,1026 272,1026 272,1056 211,1087 181,1116 121,1207 30,1327 0,1357 0,1418 0,1449">
          <text:p/>
        </draw:polygon>
        <draw:polygon draw:style-name="gr28" draw:text-style-name="P6" draw:layer="layout" svg:width="3.052cm" svg:height="3.348cm" svg:x="3.207cm" svg:y="16.65cm" svg:viewBox="0 0 3053 3349" draw:points="0,1508 90,1539 152,1539 181,1539 211,1508 272,1478 333,1478 423,1478 423,1508 453,1539 514,1539 544,1539 574,1569 605,1599 605,1629 635,1599 695,1599 727,1629 756,1660 816,1690 847,1690 847,1749 876,1811 908,1870 937,1931 968,1991 996,2023 996,2052 1028,2082 1118,2111 1148,2172 1148,2232 1148,2323 1179,2354 1179,2384 1239,2474 1269,2504 1269,2564 1301,2625 1330,2684 1360,2684 1422,2716 1422,2776 1390,2806 1390,2897 1360,2957 1330,2988 1330,3047 1330,3078 1360,3078 1390,3138 1422,3198 1451,3198 1481,3198 1542,3228 1571,3289 1571,3320 1603,3349 1844,3349 1875,3259 1875,3228 1905,3228 1964,3228 2026,3259 2055,3259 2116,3259 2206,3259 2267,3228 2359,3198 2388,3138 2418,3047 2448,3017 2479,2988 2508,3017 2539,3017 2600,3047 2660,3047 2690,3047 2690,3017 2751,2988 2781,3047 2811,3047 2842,3108 2901,3138 2932,3138 2992,3138 2992,3078 3023,3047 3053,3047 3023,2988 2932,2927 2871,2867 2781,2836 2751,2776 2690,2716 2660,2655 2629,2564 2570,2504 2539,2414 2508,2293 2448,2203 2418,2111 2359,2023 2327,1991 2327,1962 2327,1902 2359,1840 2388,1811 2388,1749 2388,1690 2359,1660 2388,1629 2388,1599 2418,1569 2418,1539 2418,1478 2388,1418 2359,1387 2327,1387 2297,1449 2267,1387 2237,1357 2206,1327 2146,1327 2116,1327 2086,1297 2055,1267 2055,1237 2055,1207 2055,1176 2086,1146 2146,1116 2116,1116 2116,1087 2116,1056 2146,1026 2146,996 2177,966 2146,935 2116,905 2086,875 2055,875 2055,784 2026,725 1964,693 1875,604 1875,693 1875,725 1813,693 1784,633 1753,664 1753,693 1723,693 1692,664 1663,664 1663,633 1603,664 1511,664 1481,664 1451,693 1422,784 1422,813 1390,813 1330,813 1301,784 1239,693 1148,664 1088,633 1058,633 1058,604 1028,572 1028,513 1058,362 1058,301 1028,241 1028,180 996,121 937,90 876,60 816,60 786,31 727,0 665,31 635,31 514,60 514,90 514,152 514,241 544,211 544,152 544,121 574,121 635,90 665,90 695,60 756,90 816,121 847,152 876,180 876,211 876,241 847,271 816,331 786,362 847,543 816,604 786,604 786,633 756,604 727,572 727,604 727,633 695,633 665,604 665,572 665,543 605,572 574,543 574,513 574,483 544,483 514,451 453,421 453,392 484,392 484,331 514,301 514,271 484,271 484,301 453,331 423,362 393,392 363,421 333,421 302,483 272,513 242,572 242,633 242,664 272,604 302,604 333,633 363,664 393,693 423,693 423,725 393,693 363,693 333,725 333,754 333,784 363,846 333,846 272,846 242,875 272,905 272,966 272,996 302,1026 272,1026 272,1056 211,1087 181,1116 121,1207 30,1327 0,1357 0,1418 0,1449">
          <text:p/>
        </draw:polygon>
        <draw:polygon draw:style-name="gr28" draw:text-style-name="P6" draw:layer="layout" svg:width="8.402cm" svg:height="5.792cm" svg:x="3.721cm" svg:y="13.694cm" svg:viewBox="0 0 8403 5793" draw:points="0,3016 122,2988 153,2988 213,2957 273,2988 303,3016 363,3016 423,3047 484,3078 516,3137 516,3198 544,3259 544,3320 516,3469 516,3529 544,3561 574,3589 635,3620 1361,2625 1934,2806 1965,2806 2026,2806 2056,2806 2086,2806 2086,2836 2086,2867 2116,2867 2147,2867 2177,2836 2207,2806 2207,2775 2207,2806 2207,2836 2207,2867 2238,2867 2268,2867 2297,2867 2328,2867 2328,2896 2359,2896 2388,2896 2388,2927 2328,2927 2297,2957 2268,2988 2238,3016 2207,2988 2177,2988 2147,2957 2116,2927 2086,2957 2116,2988 2147,2988 2177,2988 2177,3016 2177,3047 2147,3078 2116,3137 2207,3320 2297,3711 2660,3832 2691,3862 2721,3892 2812,3892 2871,3923 2933,3923 2933,3982 2933,4013 2963,4103 2992,4133 2992,4164 2992,4254 2963,4314 2963,4344 2992,4344 3053,4314 3053,4344 3053,4375 3023,4405 2992,4496 2992,4525 2963,4555 2933,4555 2933,4586 2901,4646 2933,4646 2933,4677 3023,4738 3053,4767 3023,4798 3023,4827 3023,4948 3053,4948 3114,4980 3174,5008 3205,5008 3205,5039 3234,5100 3296,5130 3326,5190 3355,5190 3386,5220 3416,5190 3446,5190 3508,5190 3537,5160 3567,5130 3597,5130 3658,5130 3689,5130 3689,5100 3749,5069 3808,5039 3869,5008 4082,4948 4111,4948 4141,4948 4171,4918 4171,4887 4232,4887 4263,4918 4444,4980 4595,5039 4625,5069 4625,5100 4656,5130 4656,5160 4686,5160 4686,5130 4686,5039 4716,5039 4776,5039 4867,5008 4957,5008 4988,5008 4988,5039 5078,5160 5108,5190 5139,5220 5170,5220 5230,5220 5260,5190 5290,5190 5319,5160 5351,5190 5411,5220 5441,5250 5502,5280 5592,5280 5683,5340 5745,5371 5834,5400 5893,5431 5926,5460 5955,5491 5986,5491 6076,5460 6137,5460 6137,5491 6107,5491 6107,5552 6076,5582 6107,5612 6137,5642 6166,5672 6227,5793 6257,5763 6287,5733 6348,5642 6408,5612 6439,5612 6439,5582 6408,5491 6439,5491 6500,5460 6500,5431 6500,5400 6529,5280 6529,5190 6529,5130 6560,5039 6560,5008 6560,4918 6500,4918 6468,4918 6468,4887 6500,4859 6529,4859 6589,4827 6620,4827 6923,4887 7044,4887 7074,4887 7074,4859 7074,4798 7044,4677 7074,4617 7103,4555 7134,4525 7164,4465 7224,4375 7255,4314 7285,4284 7315,4314 7345,4344 7376,4375 7405,4375 7467,4375 7526,4344 7557,4344 7557,4375 7618,4435 7648,4465 7708,4435 7768,4405 7799,4405 7860,4344 7860,4314 7860,4254 7860,4194 7889,4133 7920,4044 7981,4013 8010,3982 8042,3982 8071,3982 8101,3982 8163,3952 8192,3832 8221,3832 8282,3832 8403,3802 8373,3771 8342,3741 8282,3682 8252,3620 8252,3589 8221,3529 8163,3561 8101,3589 8042,3620 8010,3589 7981,3561 7920,3469 7889,3440 7860,3379 7829,3320 7799,3288 7799,3259 7768,3198 7678,3108 7648,3047 7618,3016 7587,3016 7526,3047 7467,3047 7345,3047 7315,3047 7255,3047 7224,3047 7224,3016 7224,2988 7224,2957 7194,2927 7164,2927 7194,2867 7164,2836 7103,2806 7103,2836 7074,2836 7013,2896 6983,2927 6952,2927 6923,2896 6923,2867 6923,2806 6893,2746 6893,2716 6862,2504 6802,2322 6771,2263 6711,2081 6650,1991 6650,1931 6620,1901 6560,1811 6529,1749 6500,1718 6560,1690 6589,1690 6620,1659 6650,1629 6620,1598 6589,1598 6529,1598 6468,1629 6348,1659 6227,1690 6137,1718 6137,1749 6107,1749 6076,1749 6045,1718 6015,1690 5955,1718 5926,1690 5926,1659 5955,1629 5986,1598 6015,1598 6015,1569 6015,1538 5955,1538 5926,1508 5893,1477 5865,1477 5834,1508 5804,1538 5773,1538 5773,1508 5804,1477 5804,1449 5804,1418 5773,1387 5745,1356 5713,1387 5683,1387 5624,1356 5592,1356 5563,1327 5592,1297 5624,1266 5624,1116 5652,1057 5652,1025 5652,996 5592,996 5532,996 5471,936 5411,904 5381,845 5351,814 5290,814 5230,845 5170,845 5139,845 5078,875 4957,875 4867,875 4776,845 4716,814 4656,814 4595,814 4534,845 4475,814 4353,814 4232,814 4111,754 4020,694 3929,663 3900,633 3869,603 3839,633 3808,663 3780,663 3749,663 3749,694 3749,724 3808,754 3839,754 3869,783 3808,783 3749,783 3780,845 3780,875 3839,875 3869,936 3869,965 3839,965 3808,936 3749,904 3658,875 3597,904 3537,904 3537,936 3537,996 3567,1025 3567,1057 3567,1086 3537,1086 3476,1086 3446,1086 3386,1086 3326,1057 3326,1086 3296,1086 3326,1176 3326,1206 3326,1236 3355,1266 3355,1297 3355,1327 3355,1356 3386,1356 3446,1387 3476,1418 3476,1449 3476,1477 3446,1477 3416,1508 3386,1538 3265,1508 3234,1508 3205,1477 3174,1449 3145,1418 3084,1418 3053,1449 3023,1477 2992,1477 2992,1387 2933,1327 2901,1327 2901,1297 2901,1236 2933,1236 2933,1206 2901,1176 2842,1176 2812,1145 2751,1145 2721,1145 2691,1116 2691,1057 2691,1025 2660,996 2600,1025 2571,1025 2571,996 2540,965 2509,965 2449,965 2388,996 2359,996 2328,965 2297,904 2268,845 2268,814 2268,783 2238,754 2207,754 2177,783 2177,814 2177,845 2147,875 2116,875 2116,845 2116,814 2116,783 2116,754 2116,724 2147,724 2147,633 2147,542 2116,483 2086,451 2056,421 1996,392 1965,361 1934,271 1905,271 1875,240 1813,271 1784,240 1784,180 1784,151 1753,121 1692,151 1664,151 1664,180 1603,151 1512,121 1452,90 1391,90 1361,90 1331,90 1301,121 1271,121 1210,151 1179,151 1179,121 1149,90 1149,60 1118,90 1090,121 1058,151 1058,210 1058,300 1028,300 968,300 937,271 968,210 968,0 908,30 847,60 816,60 756,90 696,90 635,90 605,121 574,151 574,180 574,271 423,271 334,300 273,300 273,331 303,421 303,513 303,633 303,663 363,694 395,724 395,754 423,783 423,814 423,875 395,1025 395,1086 395,1116 363,1145 334,1145 334,1116 303,1086 273,1086 242,1086 242,1116 273,1145 273,1176 334,1236 334,1206 363,1206 395,1206 423,1236 454,1236 516,1266 544,1297 574,1327 605,1327 665,1297 665,1327 727,1356 816,1327 877,1356 908,1387 937,1418 937,1449 937,1477 937,1508 968,1538 997,1538 1058,1598 1118,1629 1118,1659 1149,1690 1149,1718 1149,1749 1118,1780 1118,1749 1090,1749 1090,1811 1058,1840 1028,1870 968,1901 937,1931 937,1961 937,1991 908,1961 877,1961 877,1991 847,1991 847,2022 847,2052 847,2111 877,2143 816,2111 787,2081 787,2052 756,2022 727,1991 665,1961 635,1931 605,1901 574,1901 544,1870 516,1901 484,1931 454,1931 423,1931 395,1931 395,1961 395,2022 395,2081 395,2111 363,2081 334,2052 303,2052 303,2022 303,1991 273,1961 242,1931 213,1931 153,1901 153,1931 122,1991 153,1991 181,2022 181,2081 181,2172 181,2202 153,2263 153,2292 153,2322 153,2353 122,2384 91,2413 91,2443 122,2474 153,2474 153,2504 122,2564 122,2595 153,2625 181,2654 213,2654 213,2684 242,2716 242,2746 242,2775 242,2806 213,2806 213,2775 213,2746 181,2775 181,2806 181,2836 153,2867 91,2896 60,2927 31,2957 0,2988">
          <text:p/>
        </draw:polygon>
        <draw:path draw:style-name="gr32" draw:text-style-name="P22" draw:layer="layout" svg:width="23.334cm" svg:height="13.156cm" svg:x="1.667cm" svg:y="4.641cm" svg:viewBox="0 0 23335 13157" svg:d="M20342 13157v-31l31-30h-31-30l30-30h31 30l30-90-30-92 30-29v-31-60h60l30-30 32 30 29 31 30 29 61-29v29l61-29h30 30l30-31 30-30 60-31v-60l91-121 31-60 29-60 32-61v-30l30-30v-59-32-89l-30-61 30-91 30-30v-29-61-31-120l29-61v-30-60-30l31-31v-30-91-29-91-120-31l-31-61v-29l-29-60v-61-30l29-30v-31l-29-29v-92-120l29-91v-89-32-59l-29-30v-31l-30-30v-30h-30v-30-31l-32-30-29-59-31-32-30-30h-30v-29l30-30 30-31h-30-30l-31-30-60-60-30-61-30-59-30-92h-30v-30-60l-32-61 32-31-32-59 32-61h-32v-30-29-32h-29l-61 32-30-32v-29-30l-29-29h-32v-33l-30-29v-30-29-32h-30-60v32h-30v-32-29l-61 29h-31l-61-29h-28v-31h-31-31-59-31v-30l-30 30-30 31v29h-31-60-29v32h-31l31 29h29v30l30-30 30 92v29 30 29 32-32-29l-30-30v-29h-30v-33l-29 33v88 32l-31 59-30 31-31 30v-30-61-29l31-32v-29h-31-30l-31 29-29-29 29-30v-29h-29l-32 29v30l-28 29v32h28l32-32v32 29 30h-32v31h-28v-31-30l-32-29-30-32v-29-30h-31l-28-29h-32v29l-29 30h-31l-29 29h-61l-60 32h-31l-30-32v-29l30-59 31-33v-88l29-32v-60-30l31-61v-59-31h29v-31-29-61h32v-30-60-31-30h29l-29-29h-32v-62-29h32 29l-29-31v-29-32-28-30-62h29v-29-30-30l31-31-31-60v-31h31 29v-30-59l-29-32v-60-29-61l29-60v-32-59-30-31-60l32-61v-29l28-61v-30h31l62-30 28-29 32-61 60-31 30-30 61-61 60-29v-30h30v30 29h30l31-29v-30-31l-31-31h31l30-29h61v-30h29l30-30 31-31v-30l31-30 28-30 32 30v-30h29v-31h31l-31-29h-29v-30l29-31h-29-32v-31-30l32-29 29-31 61-30h31 30l30-30h30v-30l30-31v-29l30-31 32 31h59 31v-31h30v60l-30 31-61 30v30l30 30 31 31h30v-31l29-30 32-30 30-30-30-31 30-29v-31h30 30v-29-30-31l30-30v-31-29l30 29h30v-29h31v-31h30v-29h-30l30-32h30v-29h31l29-31v-29h-29-31l31-31h-31-30-30-31v31h-30v29l-30 31v29-29l-30 29v-29-31h30v-29h-60v-31l-30-30-30-91-32-181v-30l32-30v-31l-32-29v-31l-29-30v-60-30-30l-30-31v-30-60-30h-31l31-30v-31l30-30v-30l29-30 32-30 30-30v-31l-30-30h30l30-30v30h30v-30l30 30h30v-30-60h-30v-30-32l30 32 61 30v30 30h30v30 30l30 31h31l29 30v30h32v-30-30l30-31v61l30 30h29 31v-30l-31-30h31l30-31v-30h-30v-30-60h-31v-30-32-29-31l-29-29v-31-29-61h-30l30-31h29-29v-29l29-31 31 31h30l-30-31v-29l-31 29-59-29-62-61v-31-60h-29l-31 30-30-30v-29-30h30v-32l31-29v-60l29-31h62v-29h30 29v29h-29l-30 31v89 32l30 30 60 29 30 30 30 30v31 30l31 31 30-31 30 31 29 29v60h31v31l30-31h31v31h-31v30 31h-30v29 31 60 29l-31 32 31 30v30l30 60h31l-31 61 31 30v30l30 30v30 91 30 30 60 31l30 60 30 30v30l31 61 29 120v29 92l32 91-32 29-60 31h31v30l29 31-29 29v31h-61v29l61 32 29 29h32v31l30 29 30 31h-60v30l30 31 30 59h-30v31l30 120h29l32 30 29 60 60 61 32 61 29 29 60 31 121 90 31 31 31 30 149 90 61 31 60 30 32 29 29 31 60 30 61 61h31l60 30 31 31 90 29 31 30h29l30 61 62 59 29 31h31l90 30h61v30l30 30v-30-60l-30-60v-61l-30-60 30-29v-122l-30-30v-31l-31-29-30-30h30l-30-31v-31l-30-29v29l-30-29-31-30v-30h-29l-30-31h-32v-30l32-30v-61l30-59v-31l29-31 31-30h30l-30-29h-31-29l-30-31v-30h-62-29v-30l-31-61v-29-31l-30-29v-122l30-29 31-60h29l30-32v-29-60-31l-30-30h-29-31-30l-30-31h-30-31l-31-29-29-31-31-30v-30-30l-29-31h-32l-30-60 30-60h-30v-31l-30-29 30-31h30v31l32 60h-32l32 30 29-30h31 29v-121l-29-30h-31-29l-32-30h-30-30l-29 30v30l-32-30-60-30-30-30-31-30v-31-30-30-30h-28l-31-30h-30l-31 30h-29-31v90h31-31l-31 31-29-31-31-30-61-30v-30l-30-30-30-30-29-31v-30-30l-32-30 32-30h29l-29-30h-61l29-31h32-32-29v-30l29-30h-29l-31-30-61-30h32l-32-30-29-32v-29-31-60l29 31h32v-31l-32-29v-31h32l29-30 31 30 29-30v-31l-29-29h-31v-31-29-61-31-30-30-59 30h31l29 59 61 61 30 30h30v-30l-30-31v-60l-30-29-29-30h-32l32-32 29-29v-212l30-30 30-30 32-30-32-31 32-30h29 31 29l31 30 31-30 29-30h31 61 28l-28-30v-30l-92-30v-31h-29v-60-30h-31v-30-30l-31-30h-29l29-31 31 31h31v-31l-31-30v-30-60l-31-31v-30h31-60v-30l-31-29h-29l29-31h31v-30h29l-29-30v-30l-31-31h-61l-30-60h30l32 30 29-30v-30h-29v-30h29v-32-29-30h-29l29-30v-31-29-31 31l31 29v-29-61-31-59-62-29l-31-61 31-60v-29-32-30h-31l60-29 62-30 90-60 31-31h-31-30l-31-29-29-32v-30h-31-60l-60-29h-62-30-29l-32 29v-29h-29v59-30l-31-29-29-31h-32v31h-29l-30 29h-30v-29h30v-31h-30l-61 31-31-31h-30-30l30 31h30v29 30h-30l-60 32-31-32h-30v61h30v31l-30 29h-31v31 30l-29-30h-30v-31-29-31h30v-29l-60 29-31 31v-60-32h31 30v-30h30 60 30l31-60h30l30-31v-30-29l-30-31v-30-60l-30-61-31-30v-29l-30-31v-31h-31v-30-30h-29l-30 30h-61l-30 30-30-30h-31l-59-30 30-30h-30-30v-60l30-31v-61l30 31h29 31v30h-31 61 61l30-30v30h30l29-30v-31-59l31-61v-29-31-30h30 31v-30h30v-30h30l-30 30h60 31 29v30h32 30v-30l30 30h29v-30-59l32-33 29-29 31-30 29-29h32l29-32 60-29h-30l-30-31h30l30-29h32l-32-32h-30l30-29 32-30h29-29-32-30l-30 30v29l-29-29h-32v-60-32h-29l-31-59h-61l-29-30h-30l-30 30v29-29l-32 29v30 62l-29-62v-30-29-30l29-31v-30-30l32 30v-30-61h30v-30h-30-32l-29 30h-31l31-30v-29h29v-30h-29l-31-31v-30-30l-30-30-30 30-30 30h-31l31 30v31l-31 30-30-30h-31l-59 30h-30-61v29h-30l-31 61v60l-29 30h29l-29 61-30 29v30 62h-30v30h60 29 31v29h30l-30 32v29 31l-31-31-29-29h-92v-32h-60-30v32h-30l-31-32v32h-60v29 31h-60-30l-62 29-29 32v-32l-30 32v29l-31-29-30 29 30 30h-30-29l-32 29h-30l-30 33h-30l30 29h30l-60 30h-30-30l30-30-30 30-61 30h-31l-29 61-32 29-28 31-62 30-30 30h-29l-61 60h-61l-30 30-30 31v29 31h-29l-31 30h-30-31v-30h-30v30 30 30 31l-31 60v30l-29 30h-32l-28 31h-32l32 30 28 30h-28v30 31h-32l-30 29-31 30h-28v31 31h-32l-60 29 31 62 29 29h32 28l31 31h30 32 28 61 31 61 30v29l31 31h29 30l-59 30-31 59-30 61v30h-31-61-29-32l-28-30-62 30h-59-32v-30h-29-31v60 61 29 32l-29 30-32 30h-29v29l-31 31-29 30v31l-61 29h-31v-29l-30 29-30 31-31 60-29 91h-31l-30 30v30 30h30v31l31 30v30h90v30 31l61 29v30l30 30v60 31l-30 30-61 61-30 30-60 30h-31v30l-30 30v60-30-60-30l30-30h31 60v-30l30-31 30-30 31-30v-31-29l-31-61-30-30h-61-29v-29h-31-30-31-28l-31-31h-30-60-32l-89-60-32-61h-29-61-30-61-30-30-31l-29 31-92 90v31l-29 29-31 30v30 31l-30 29v31l-30 30-30 30-31 31v30l31 30-61 30-60 30v30h-30-31l-31 30-29 31-61 60-59 60-32 61-30 60-30-91-30-60v-30l-30-30v-61-30h-30l-30 30h-31v-30-60h31v-30-30l-61-30-60 30h-30l-62 30-91 60v30l-29 30v31l29 90 32 91-32 60v30l-29 31h-30v-31-30-30l-31 30v-30l31-30-31-91 31 30 30 30v-120h-30-31l-31 30v60l-29 61-31 30v30h-29v-60l-31-31-30-30h30v-30l60-30h60l62-60h-31-60l-31 30-60 30-90 60h-61l-60 30-31 31-59 30h-32l-59 30v30h30l29 61h32l-32 31-29 29h-30l-31 31-31-31 31 91 31 29h30v-29l61-60v30l-32 30v29 62h32l29 29 30 30 31 30v31h-31l-30 30v31l-29-31-32 31v29 31h32v29 31h-32-59-91-30-61-61l-29 30v31l29 29v31l-29 29-31 31h-30-30l-62-60h-30-29-31v-31-29 29l-30 31v29h30l31 60v32 60h29v30l-29 30v61l29 60v30h-29l-31 30v-30l-30-30v-30 60l-60-30h-31l-30-30h-29-31l-61-61-30-30h-30l-30-30-30-30-30-30-62-30-89-32-31-29h-31-29l29 29v32l31 30v30h31l30 30 29 30v30l30 31v60l32 90h30v31l30 30 30 30v60 30 61l-30 30-30 30 30 30-30 30-30 60-32 61v59l-59 122v30l-30 31-31 60v61h31-31l-31-31v-30l31-31 31-60 30-152 59-89v-31-29l32-31h30v-30h-30v-30-30l30-30 30-30v-91-30l-30-30-30-61-32-60-30-60-59-61-91-60-121-60-91-30h-60-31-90-31-29-31-31-31-28-32-29-31-29l-61 30h-31-29l-30-30-62-32v-29l-29-31 29-60-150 31h-31-31l-150 29v31h-31v29l-60 32h-29v30l29 30h31l-31 30-29-30-31-30v-30l-30-61-32-31h-28v-29 29l28 60-28 32h-31l-90-32-32-29-30-31-30 31h-30-30v61l-30 30v30h30l30-30h30l30-30-30 60-30 30v30 30l-60-30v61h-30l-31 30-29 30-91 30-30 30h-32-28v-30l-31 30v30l31 31v30h-31l-30 30v30l-31 30-29 30-32 31-30 60h-30-29l-31 30h-31l-30 60-30 31v29l30-60v-60l30-30 31-30 60-30 30-31 62-60 29-30 31-30 30-30-30-61v-30l30-30 59-30h32l30-30v-31-30h31v30l29-30v-30l31-90 29-61 31-91 30 31v-31-29l30-31v-30-31h30l30-29v-31l30-29 62-31v-61l29-30 31-59v-30-32-29l30-60h-30-31-29v-31l-32-29 32 29 29 31h31v-60-61-31l-60-30v-60h-32-30-30l-30-31-30-30v-30-30-30h-30-61l-29 30-31 30-60-30-30 30-32 30h-28-31v-30l-30 30v30l-31 31v30h-29-62l30-30v-61l32-30h-32l32-30v-30h-32-60-60l31-30h-31l-31 30h-60l60-61 31-30 31-30 29 30v-60l-29-30h-31l-31-30-30-30-30 30h-30l-30 30h-31-29l-31 30-31 30h-29v30h29l-29 30-30 31-31 30v60 30l31 30h30l29 31h-59v30 30h30l29 30 62 31h-31l-60-31h-30-31-30-60-31-60l30 31 30 30h31l30 31v60 60l-30 29v-59-30-31h-31v-29l-30-31v31l-30 29h-30v31h-32v30h-29l-30-30-30 60v61h-30l30-61v-30l-30 30h-31v29h-30v-29-30h30l-30-30h-30-31v-60h-30v60h-29l-30-31v61l-62-30h-29v30 30h59 32l-32 29h-59l-31 32h-30-60v30 29l-92-29h-29l-31 29h-30v30l-31-30-29 30-31 30-30 31v30h-30v-30h-29-62v30h29 33v31h-33-29v29 31l-30 29v31l-30-31h-31v-29h-30l30 29 31 31v30l30 31v29l-61-29v29l-30-29v29l30 31 31 29-31 31h31v29l30 62 30 30-30 30h-30l-61 30h-30l-60 61v-31l29-30 61-30 30-30 31-30-31-30h-60l-31 30h-60-29l-31-30-30 30h-31v30h-29l-61-30h-59-33-29-30-30-31l-30 30v30 30 30h-31-30v31h30v30 30 60l-30 30 30 31-30 30 30 30v30l61 30h31 30v30 31l30 60v60l62 30 29 31v29l-29 61-33 30v29l-29 62 29 30v60 31 29 61 60h-29l-30 31h-30-31l31 29v61l60 60v31l29 30 92-30 30 30 31 61 29 29v60l-29 31v30 60l-31 60v-29l31-91v-30-60-31l-31-59h-30l-30-31v31h-29l-33 30h-29v-30-31l-60-61-31-29-30-31h-61v-29-32h30v-29h-30-30l-30-60h30l30-31 30-30 31-31v-60-30-30l30-30v-31-31l31-29h30 30v-30-30h29v-31-29l-29-31h-30-30-31-30l-31-30v-60l-30-30v-30l-30-31-60-30v-60h-30l-62-30-29-30h-30-31v30h-30l-30 30 60 30v30l-30 30-30 31-31-31-30-90h-29-31l-30 30h-31v60 31h-29l29 30v30h31l30 30v30 30h31 29 30v31 60l31 30 30 30v29 31l-30-31-31-59-30-30-29-31h-31-30v-29l-60-31-31-30h-30v-30-30l30-91 31-90 29-60 31-61v-30-60-91h-31-29v61 60 30l-31 30-30 30h-30l-91 31v30l-31 60-29 60-30 31h-31l-30 30v60l30 30v90 91l-30 60v61l-30 30h-31l-30 90v31l-30 30-29 31v29 31 29 92 29h29l60 31h31l60-31h31l30 31 29 30h31v31l31 30v29h30 30v31 29 61l-30 91v29l-30 30-31 31-31 31v30 29l31 31 31 30h30l30 30 30 30 30 61-30-30-30-31-30-30-61 30-31 31v60-30h-29l-30 30v-30-30l30-31v-30l29-30-29-30-30-31-31-29 61-30 29-31v-61-29l31-31 31-30h-31v-30l-31-30v-31-29-31-29h-29l-30-30h-31-30-121l-29 30v29l-31 31v29l-31 61v30l31 90-31 30v31l-30 31-60 30-60 29-32 31-29 60v61h-32l-89 30h-31-29l-31 30h-30l-31 29v31l-28 31v59 61l-31-30v-60-92h-31v-29h-30l-91-60-90-31-32-30v-30-61l-29-29h-30-29v-30l29 30 59-30 32 30 29 29h31l30 31h31l60 30 61-30v30h-31v30l31 30v31l31-31v-30l28-30 61-61 31-29h29l31-30v-31h61l28-31 32-59 29-31v-60l61-30v-60l31-31v-59l-31-31v-30l-29-60 29-31v-61l61-89 30-92v-29l30-61v-30-30l62-31v-31-29l29-30 30-61v-60-30-30-30l-30-30v-30l30-61 30-30 31-60 60-61 31-60h30v-30l29-30v-30l31-31v-30-30h-31l-29-30-30-30-31-30h-60l-31-61h-30l-30-31h-29l-31 60-31 32-30 30h-30l-30 30-60 90-61 121-32 60-59 31h-61l-29 30-31-30-30 30v30 30l-31 30v30h31v31l-31 60v30l-28 60-31 31v29 31l-31 30-30-30-30-31v61l-30 59v31 31l30-31v-31l30 31v31l30 30 31 30-31 30v60 61 60l62 31-31 29-61 61-30 60-61 31v-31h-30l30-60-30-61-31-60v-60l-29-61-61-60v-30l-30-30-29-30-33-31h-28l28-31v-29l-28-60-31-60-61-61-61-30-89-60-31-30-30-31v-30l-31 30v31h-30-30l-30-31-31 212h31l-31 29v31h-59l-32 30h-30l-29-30h-30l-31 30 31 30h-31-29-32v-30-30-31h32l29-29v-31-30h31l-31-30h-90l-31 30-29-30-31 30h-30-31v-30l-30-30-30-30-30-30h-31-60-31l-30 30-29 30h-31v-30l-30-30-31 30-30-30v-31h-30v-30-30l60 30h31v-30-30l30-30 31-30-31-31h31 59l31 31v-31l-31-30h-30-29-31-30-61-60-30v30 31 30h-30v-61-30h-91l-61-30-30-30-60 30h-32-29-29-31-30-31v-30l-29-30-31 60h-30l-30-30h-30l-31-30-30 30-31 30-60 60h-30l-31 31-61-31h-29v31l-30-31v-30l-29-30h-32l61-151v-30l-29-30v-30-30h29 30l29-32h32 29l31 32h30 31v30h29 31v-30-32l30-60 31-29v-31l-31-29v-31l-30-61-60-29-31-31-30-29-31-61v-31 121l-29 60-61 61-59 91h-32v29h-60l-30 31-31 29v32l31 30-31 60-29 30v30l-61 31-61 30-60 30-31-30h-31-29l29-30h31v-31-30-30h-31-29v-30-60h-91-61-29-60v-32h-31-29-122-60-30v62 30l-32 90-59 61v120 61l30 90v30l-30-30v-30-60l-31-30v-61-30l-30-60h-29l-32-61-30-120-30-62v-29-31-89-31l-30-30-30 30h-62-29-30v31 29 60l-30 31v29l30 32h30v30 30h-30v30l-30 30v30 31l-31-31h-30l-30-30v30l-31-30 31-30-31-30v-30l-59-62v-29h30v-31l29-89h31-31l-29-31-30-61v-29h30v-31l29-29v-31l31-30h30l30-61 31-30h30l30-29 29-30v30l32-30 30-61v-30l30-30v-31-29l-30-31v-30h30l30-31v-60-30-31h30v-30-30-30l62-30v-30l29 30-29 30v30l-32 60v61 30l32 61v30 31l29 29v91l30 29 61 151 29 92v60l32 29 60 61h30l30 31 92 29 29 31h60 31 29l61-31h61v-29l30-31h29 31l31-30v-31-29h30v-60l60-31 31-30-31-61v-30-91-29-60-31l-30-90-30-31 30-60v-121-121l-30-90v-60h-30v-30h-31v-31-30l-31-30-29-31h-30-30-92l33-29h28 31 30 30v-31-30h-60 30l30-30h-30v-29h-30v-31-30l30-30v30 30l30 31h29 31v-31-60-30-31h-31-29l-30 31-30-31h-31l-61 31-29-31v-30-30h-60v-30h-31v-30h-29-31-30-61l-30-32-30 32h-30v30 30h-32-29l-61 30-59 30-32 31-30 60v30 60 30l-60 30-92 31h-29l-60 29-31 61-150 151-31 60-30 61-30 30h-61l-30-30-30 30v30l-30 30h-30-31-30v30l30 30-30 31-30 30v30l-30 30-31-30-30 30v61l-30 31-31 29h-30-60l-31 31v60l-30 91-31 89-29 31-60 30h-61-60-121-91-30-61-60-61-60l-150-30-153-31v31l61 30 60 31 61 29h-29l-32 31v29h-29v-29h-31v29 31 30l-30 31v29h30l31 31 29 29-29 31v29l-31 32 31 30-31-30h-61v-32-60-29h-29-62l-30-31-29-29h-31v-31-30h-30-30v30 31 29h-30l-31 31h-151-60l-61 29-30 31h-61-59-61l-61 29-30 32-30 30 30 30 30 30v30h-60l-31 30v61l-90 90-60 91h-30l-31 30v90l31 31 30 30v30h29l-29 30-30 30v30 31h59v29l31 31v89l31 62h-62l-29 30v60l-30 31-62 29h-29l-31 31v61l-61 60v61 60 29l-29 31-31 30v31 90 60 30 30h-61-60l-29-30-30-30-61-60v-31h-31-29v60h-30l-31 31v30l-31 30-29 30-31 60 31 30h29 31l61 31 29 31 92 90 30 30v30 61l-30 60-30 60-31 31h-31-29l-30 30-31 29v31l61 211-30 30-31 31-31 59v61l-29 30v30l29 31 31 30 31 30v61l30 30h60l31 30 30 29-30 153v29 30l30 30 59 31v30l31 61 29 60v29l32 31v89l-32 32-29 29-60 31-91 61h-60v30 59l-30 31-62 31-60 29-61 30-29-90v-31l-121-30-31-29h-29-61l-31 29-60 30-29 31v31l59 29h61-61l30 30h60l32 31h29v30l-29 29h-32-60l-30-29h-30l-29-30-32-31v31 30h-30-30l30-30v-31h-30l-30-30-31 30v-30-29h-30-29v29 30 31l29 30v29h30v31h-30l-29 31 29 30-29 29v-29-30-62l-31 62h-31l-30 30-29 29v-29l29-30h30v-31l-30-31v31h-29l-60 31h-32-29v-31l-31 31-30 30-59 29v-29-30h-32v-31-60l-61-30-29 30h29v29 31l-29-31h-31l31 31v31 89 31 30 60l29 32h31v29h-31v59l31 33v29l30 120 32 30v31l-32 89v92l32 90v30l-32 30h32l28-30h31 30l31 62 61 120 29 180 60 121 61 91 31 30 59 30 31 31 30 30v29 91 30l60 61 32 29 89 61 121 90 31 31 29 61-89 90h-32l-29 30 29 61 32 120 29 30v61l31 120 29 121v60h31v30l61-30h60 90 62 30l29-31v-60h-29v-60-60l29-60v-30l31-30-31-61 31-31v-29-30-30l31-32h30v-29-30l59-30 60-31v-29-30l-29 30-31 29-29 31v-31l29-29 31-30h29v-31-31-120h-29v-31-29l29-31 61-30h31v-30h-31l31-29h29l31 29v-29h30v-32l31-30h60 31l59-29h31 31l30 29 60 30 30 32h30 61l30-32h31l29 32h30v-32l32-30h29l-61-59v-31l-30-30v-30h30 32l29 30v30h30l31-30v-30-61l30-151v-59-31l-30-30v-30l-31-30-59-31v-30-121-91l-32-90v-31h61l91-29h150v-91-30l31-29 30-32h61 60l60-29h30l62-30 60-29v210l-31 60 31 29h61 29v-89-61l32-29 29-32 30-29v29l30 32 31 29 90-29 31-32h30 30 61l60 32 91 29 61 30v-30h29l60-29 31 29v30 61l30 30 60-30 31 30h29l31 91 30 30 61 29 30 31 30 30 31 60v91 91l-31 30v30 31 30 29h31l30-29v-30-31l30-30h31l30 30v31 30l30 59 30 62 31 29h30l60-29h60 31l30 29v30h30l61-30 29 30v31 60l31 30h30 61l30 31h59l32 30v29h-32v62 29h32l60 60v91h30l30-31 30-29h61l30 29 31 31 30 30h29l122 31 30-31 31-30h30v-31-29l-30-31-61-30h-30v-59-32l-30-30v-29-30l-30-91h30v-30l60 30h91 60 31v-30l-31-61v-29-30-32h60l60-30 92 30 60 32 29 30h31v-30l-31-62h-59v-29l-30-30v-31h60 60l-31-30h-29l-60-30v-30-31h30 30l29-30 31-30 31 30 30 30 91 31 90 60 121 61h61 59 122l60 30 61-30h61 60l60 30 92 29h90 60 61l90-29h61l60-30h60l31 30 30 59 60 32 61 59h60 61v30 31l-30 60v150l-31 32-29 29 60 30 30 30h30 30l31-30 30 30 31 60v31l-31 30v31h31l29-31 31-30h29l32 30 29 31h61v29 30h-30l-60 62v30l29 29 61-29 29 29 30 31h32 30v-31l90-29 121-30 120-31 61-31h61 31l28 31-28 31-31 30h-30l-59 29 28 31 31 60 61 91 28 30v60l62 91 59 181 32 60 60 181 30 212v29l31 61v60 30l30 30h30l30-30 62-59h28v-31l61 31 31 29-31 60h31l29 31v30 30 31h31 61 28 122 61l60-31h31l31 31 29 60 60 29 31 62 30 59v30l30 31 31 60 30 60 29 30 62 92 30 29 30 31 60-31 60-29 61-31 31 60v31 29l29 31 61 61 30 29 30 31h31l30-31 29-60 31-30 61 30h30 30 60l92-30h30l30-31 29-29v-31h33 29l30-60 61-61h29 61 31 60l60-60 91-30 30-30h59 33l59 60 30 30h60 92 29l31 30 91 92 30 60v29l30 31h31l59 30 32-30 30-31h59 61l61 31h60 30l61 30h60l61-30 30-31h30l30-29-30-31v-29-61-31l-30-60-30-30-31-30v-61-89-62l31-29 90-91 31-60v-31h30l60 31 60 30h31l120 30 121 31 91 30 92 30 90 29 60 32v30 59 91l31 30 29 30 61 60 90 31h30l30 30h61l61-30 59-31 93-60 120-30h150 122 31l30 30 61 30 60 30h29l31 31 29 30 32 31 29 29 60 31h60 153 151 60l61-31 121-60 121-61 59-30 62-30 90-30 30-30v-30l30-61 61-59 60-91 61-30 60-30 61 30 29 30 62 29h30l60-29 60-30h61 61l59 30h92l61 29 29-29h30l62-60 59-91 60-31 31-30 30-30v-29-61l-30-31-31-29 31-61v-59-92l30-60v-61-60l31-60 29-61 31-59-31-31-29-30-31-61v-30h-30-31-29v-31-29l-31-60 31-61v-30l29-61 61-29 91-30 60-62 31-30h30 61v-29l29-31h30l31-30h91 60 121 30l92-31 59-29h31v29l30 31h29 31 31l30 30v31h29l31 29 30 30 31 31 30 31v30l30 29h61v31l29 60 31 29h31l30 62 29 59 61 31 60 30 31 61 30 61 61 59 61 61 29 29h31 89l32-29 30-31h90 30 31l29-30 31 30h30 61 30l31 31h60 61v29 31h29l60 29h32v61 31l28 30 31 30 30 30h32l89-30 61-30h61l60-30 30-31v-30-31-29-31-29l61-31 30-30 61-59v-31l29-30 30-30 31-31v-30h31l28 30v61l32 30h29l31 31v29 30l-31 30v31l-29 29 29 31 31 60v61l30 60v30l31 30 30 32-30 89 30 60v61h-30v31 59l30 30v61 30l30 31 30 30-30 30-30 29-91-29h-120l-31 91-31 59-30 61-60 60 121 30 31 30v61l60 121 29 90v120 31l-29 61v30l-32 60v30 61h32zM6981 4555h32-32l32 32 30 30h60 31 30v-30l30-32v-29-60l-30-31h-30l-31-29h-30l-30 29v31l-30 29zM8221 4225l-29 60v60l-30 90 30 91v91l29 30-29 30h-30v-30l-62-30-29-30v30h-30v-30l-31-32v-29l-29-31-32 31v29-60-29l-29-31v31 29l-31-29v-31l-29-29-31-61 31 30h29v-30-31 31l31-31 29 31v-31l-29-29v-31-29l29-31-60-30v-31h31v-30-30l-31 30h-29v-30 30l-31 30v-30-30-59l31-32v-29l29-30h31 29v-30l32 30v59l60-59 59-30 30-31v-29-31-30h62l29 30v-30l31-31 30-30v-30l30 30 30 30h31 30l31 31h29l31 30 29 31 33 29h28v31l-28 30v-30l-33 30v30h-29-31v29h-29l-31-29h-30l30 29v32h-30l-31 30v29l-30 30-30 30-30 61zM8434 3711v-30l29-30h31 29l61 30v-30l-28-31h-33-60v-30-30l60-30h33 28l31-30 61 30h28v30l-28-90h28v-31h62v-60l30-30 61 30v-30l-32-30h32v-60-31l60-30v61h61 30 30l30 30 62-30v-31h28l61-30 31-30h60 121 29-29v30h29l32-30 29-31 31 31v30h60l30 30h31 31 29l30 31h30 61l30-31h61l60-30 31-30h30l60 30 30 30h31v31 60 30l-31 30v30h-30l-30 30-60 31v-31h-31-31-29-121l-61 31h-30-121v-31l-30-30-30 30h-31l-29 31-32-31-61 31h-28l-31 30h-30-31l-29-30h-31v30 30l-61 30v-30h-28v30 30l-31-30-31-30v30l-30 30-30 30v-30h-30v30 31 30h-31l-30-30-31 30h-29v-30l-32-31v31 30 30 30l-29 31-30-61v61l-29 30v31h-33v-61h-28v30 60h-31-30-31v-29-31h-28l-33-30-29-31h-60zM9279 1056h31v30l61 30v29l28 31h32l29-31v-29h32l60 29 30 31 60 30v-30-31l-30-29-30-30h-30l-60-30h-32l-29-31-32 31h-28v-31h-31-30-31zM9521 1176h-29v30 60h-32-29-32v61 30l32 30h29 61l31-60 30 60h30v-30h61 60 30l-30-30-29-30-62-31-60-29-30-31zM9824 1237h-61 30v29h31 30v-29zM9733 1266v-29 29 31h60zM9552 1508h-31 31l30 30v31l30-31-30-30zM9704 1538l29 31 30-31v-30h-30zM9824 1478v30l60-30-30-29zM9945 1418v31 29l29 30 31-30h-31v-60-31h-29zM10005 1357l-31 30 31 31 31 60 30 91h30l-30-31v-30l30-30h-30v-29-31h-30v-31zM9915 1659h-31v31l31 29 30-29v-31zM10036 1629l-31 30-31 31v29l-29 61 29-61h31 61v-29h-30v-31zM10216 1599h-29-31v30l-60 30h30v31l30 29h31 29l31 30v-59l30-31h31l29-60h-29zM10519 1538h-61l-30 31v30l-61 30v30 60l31 30h30v-30l30-29h31l30-31v-30h29l31-30v-30h-31zM10187 1357h-31v30h31l29 31h31v-31h-31zM10247 1327l-31 30 31 30h30v-30zM10036 1780l-31 31v29h31v-29zM9582 1418l-30 31 30 29v-29zM10548 1357h31v30 31h31l30-31h-30v-30h-31zM8252 4798l-31 30-29 30h-30l30 30v61 30h29v30 30 30h31 60v30l30-30v-30l-30-60v-61-30l-30-30v-30zM9884 4375h-30l-61 31v29 31 29l31 31h60 31l30-31v-29h-30v-31-29-31zM10187 4587h-31v60l31 30v-30h29v-30h-29zM10367 4495l-30 31h-29 29 30zM10428 4858h-30v30h-31l-30 30v31h30l61-31h61 30v-30h-30zM10548 4798l31 60h31 30v-60-30-31h-30zM11970 2081v30h30v32h31l29-32v-30l-29-29h-31zM12302 2081h-30-30v30l-31 61h-30-29l-30 30v30h-32l-30 31h30v30 29h-30v32l-29-32v32 30h-31v30h31l29 29 30 31h32v30h30 29 30v-30h31l60-31h31 60v-29-30-62-29h30l29-30-59-31-30-30-61-59zM12605 2625v30h-31v29 92h-30l30 60v31 60h-30v30h-30l-62-30-29 30-30-30v-30l-60-30h-31-30l-30-31h-31l-30-30v-30-30-30l-29-32h-62l32-29 30-60h29l30-31v-60h31l60-30h31 30l30-31 30 31h29v30 31 29l32-29v-31l30-30v30h30l30 31v29l31 31zM12785 2716h-29v60l-30-30v-30 30l-31 60-30 61-30 30 30 30v30l-30-30-30 30v31 59 30l-31 60-30 31 30 30v30h31l30-30 30-61h30l31-29v29h30l60-29h31l29-31h31 30l30-30 30-30v-29-31-60l-30-30-60-31v-30l-31-30h-29l-31 30v30-30-60-30zM13178 3047l-30 30h-30 30l30 31 32-31zM12333 3530l-61 30-30 30h91v-60-30zM12393 3802h-60v31h-31-60l30 29 61 31v-31h30v-29h30zM13874 4285l-30 29h-60v31l29 30h-29l-32 31h32 29l31 29 30 31v-31l31-60v-61-29zM15204 4225l-30 29h-30-31l-60-29-30-31-60 31h-31v29 31h-31l31 29h-31v31l-31 30h31v31l31 29h31v31 29h29 31l30 31 30 29h61l30-29 30-31h30 30v-29h-30l-30-31v-29-31-30l30-91v-29zM15537 4194h-30v31l-31 29-31 31v29h31 31v31 30h30v-30h29 30v-31-29h-30v-31-29zM15445 4345l-29 30-31 31v29 31l31 29v-29-31l29-29v-31zM15658 4406h-62-30l-59 29h30 29 62v31l-32 29 32-29h30 30zM15264 4526l-30 29 30 32h31v30h30 30v-30l-30-32h-30-31zM15385 4587l-30 30h61v30h29v-30l-29-30zM15295 4225v29l-31 31v29h31v31-31-29l30-31zM15838 3560l31 30 31 30h59l31 31-31-61v-30h-30-29-31zM16232 3319v30h30 30l31 30v-30l-31-60v-30h-30l-30 30zM16383 3349l30 30v30 30 61 30l-30 30v30h30l31-60 30-30h30 29 62l30-30h29l32-31v-30-30l-32-30v-30l-59-30h-31l-60 30v-30l-30 30h-61v30zM15566 3137h30v61 30h32l30 31v-31-30l-30-30-32-31v-60l-30 31zM15869 2746l-31 30-60 30v-30l-30 30v30 31h-30v30 60 60 30 30l30 31h30v29h30v31h-30l30 30 30 30h62l29 31h61 90v-91-31l31 31 29-60 30-61v-59-31h32l30 31h30v-31-30l30-60h-30-60-32l-30-31h-29l-31-30v-60l-30-30v-32h-30l-30-29h-31v29l31 92v30l-31 30-30-30-29 30v-60h-31zM15990 2595h-31v30h31l60 30h30 31v29 32l29 30v30 30l30 30 32-30 30 30h30 30 31l29-30v-60-30h-29l-31-32v-29-30h-30v-30h-30l-30 30h-62-29-31l-30-30zM16413 2535v29h31 30v31 30l30 30h29 62l30 29h29v-29h32 29 30l31-30 31-30 29-60v-61-31l-60-29-61 29h-61-29-30-31v31l-60 30-30 31zM17864 3319l-30-30-31 30-30 30-61 30v30 30l32 31v30 30h29l61-60 30-31 29-60v-30-30zM17682 3409h-30v30 61l30 60v30 30l30-30v-30-60zM19344 2081l32 30v32 29h60l61-29v-32h28l-28-30v-29-30l-32 30-29-30h-31l-29 30h-32zM19586 451h-30v32l-31 30-28-30-32 30-29 30v29l-31 61v31l31 29h-31-29l29 32 31 29v30l29 29h32l28 62 31 30h30l60 30-28-30-32-30v-29h32v-33-59-29l28-32v-29h32v-31-29l-32-61v-30l-28-30zM22761 121h-31v30l-31 29h-60v30l-29 31h-32l-30 30-30 91h30v30 29l-30 62-29 30h-32l-29 30h29 32 29l30 29 30 32 61-32h31l-31-29v-30l-29-30 29-32v-30-59-31h31l29-30h31 31l30 30v-30-30-30l-30-31 30-30v-59-31zM21974 4495v31 61 60l-30 60h30v-30h30v30 30h32v31l29 30 31 30-31-60v-61-30-30-30-30-32h-29zM23214 4979v-30 30h-30v30h-31l31 30v30-30h30 30 30 30l31-30-31-30h-30-30zM23244 7423h-30 30l30 30 30 29v-29h-30v-30zM23274 7514v-32h-30v62 30 29l-30 32-30 59h30v62h30v29l30-29-30-62 30-30v-29-32-29-30zM23274 7906h-30l30 30v61l30 59v-59-30-31zM19586 8780h-30-31v31 30 31l31 61 30-32v32h32l28-61v-31-30-31l-28 31zM19405 8901l31 32v29h29v-29-61l-29 29zM21581 9868l60 59 32 92v29l30 61 30 60 61 30 29 31h60 32l29 30 92 59v32h29v-32l31-30 29 30 62 61 29 30 31 61v29l-31-29-29-31-31-30-60 30h-31l-61 31h-30-30l30 29v61l30 60 32 30v31 61h-32l-30-30-30-31-29-31-61-59h-31v-31-61l-29-29-32-31-29-60-60-91-32-59-60-91-60-30-61-61-30-29-31-30v-62-29l-89-121-31-61-30-30-30-30-60-61-30-30-30-30-32-30-29-31v-29l-31-30v-62-29h-30-30-31l-30-30h-30l-30-30-30-31h-30l-30-30-32-61-29-29v-30-29l-30-33-31-29v-30-29l-30-32-29-29v-31l-32-30v-31-30-29l61 29h30v-59h-30v-31-31-29 29h-29v-29h-32l-30-30h-30v-31h-30v-59l30 29v-29-31-31l30 31 62 31 29 29v30l91 90 29 31h32l30 31 30 30 30 29-30-29-30-30v30l30 29 30 30h30l30 31h30l31 61-31 29-30-60v31l30 29v32l61 29v59h30l60 33 32 29 30 30-30-59h30l30 29 29 30v29 32-32h31l30 32v29l30 30 31 31 89 60 31 29 91 62 120 59 62 61 30 30h61 29l60 30 32 32 29 29-61-29h-60l-29-32h-32-89l-32 32-60 29-30 30v30 31l30 90zM23335 9807h-31v30 90 30l-30 32h-30-30v30 29l30 30h30 30 31zM23274 10109h-30v30 30 30h-30l30 31v30l30 29v30-30-29h30v-30l-30-61zM23123 10440h-60v31 29 92l30 121v30 29h30 30l-30-29v-30-31-31-59-31l30-30v-31-29l31-31-31-30zM12031 2474h-31-30v30l30 31h-30v29h30 31l-31 31-30-31v31l30 30h31 29l30-30 32-60v-31h-32l-30-30h-60zM847 4466l90-31 31-60 29-30v-31l-29-29-31-31v-29-61-120l-29 29h-61v-59-32h29 32-61l-31-29-30-60-30-31h-29-32v31h-30-60v30 59 62l60 59 91 151 30 60v31z">
          <text:p/>
        </draw:path>
        <draw:path draw:style-name="gr29" draw:text-style-name="P7" draw:layer="layout" svg:width="5.168cm" svg:height="2.172cm" svg:x="2.484cm" svg:y="5.335cm" svg:viewBox="0 0 5169 2173" svg:d="M543 1238v30 60l62-30 90-30 60-30h31l61 30 29 30h31 61 59l62-30 28-30 32-30 30-31h30l30 31v30h31l30-30h60l30-31 31-30v-30-60h90l91-31 90-60 61-30 121-30 60-30 92-30 90 30h30l60 30v30 60 61h152v-61-60l120 30h92l120-30 122-30 89-30v90h31l30-30h61 61 29 31l89 30 31-30 61-30h182 151v60 30h60l30-30h31 29 30v60l32 91 30 30v30l29-30 31-30h60l30 30h31v-60h29l30 30 31 30v30h30l31-30v61 30l-61 60v30l-31 60v121h61 31v30 91 61l30 29 60-29h31l29 29h31l31-29 120-61h91 60l30 30v31h30 31v29 30 62 59l-31 31-30 30-90 31h-31l-29 29 29 31h61 30 30 30v29h31v31h61v29 31l29 30 60-30h32v-31-29l-32-31h-28l28-29v-31l-28 31h-32l32-31v-29-61-121l28 31v29l32 61 30 30 30 31h29 30l31 29h31l-31-29 31-31v-30-31h-31 31v-30-29-31-31h-62l31-30-31-29h-30-29l-30 29v-29-31h30v-30l29-30 30 30h31 31l-31-30v-30l31-31h-31v-30l-61 30v-30-30l-29 30v30 31l-30-31-62 31-28-31h-61l29-30v-30h32 60 30v-29h-30-32l-28-31-32 31h-29l-92 29-60 30v-30h-30l-30-60h30l121-31h30 31 29 32v-30-30l-32-30 32-30-32-30-29 30h-31v-30l-30 30h-31-30v30l-30-30v-30h-60l-60 30h-31-30v-91h30 31l-31-30h-30l30-30v-30h-30v-30h-31v-31l-29 31v30 30l-30 30h-31v-30l31-30h-62-29v-30l-31-31h-30l-30 31v-31l30-30h30v-30h-30l-30-30v-30h-30-31-30l-31 30v30h-30v-30l30-30 31-30h-31l-30 30-29 30v-30l29-30v-30-32l-90 32h-31v-32h-60v32h-59-32l-30-32v-29h-29-31v29 62 30l-30-30v-30-32h-60l-31-29-30 29-30 32h-31-29v-32h29l31-29 30-30v-30h-61v-31h-29l29 61h-29-31v-30h-31v-31h-30-29-32l32 31 29 30 30-30v30 30 29l-30-29h-29l-32 29h-29v-29-60h-30-31-31l-29-31 29 61 31 30v61l-31 90v-30-121-30l-29-30h-31-29l-31-31h-29v-60h-61v60-29h-31l-30-31h-30-31l-30 31v29 31 30l30 30h-60v-30-30l-29-31h-32v-29h-29v29 31h-30v-31l30-29h-30v-31h-31-31l31 31v29l-60-29-30 29-30 31v-31l30-29h-61-30l-31 29v31-31l-29-29-61-31h-30v31h-31-31v29h-29l-30-29h-31l31-31v-30h30l-30-31h-31v-29h-30-60-61-29-31v-30l-31-31h-30l-60-31 30 62v30h-30l30 60h30l30 30 31 31h31 59l31 29h-31-30v31 30l-29-30-31-31h-31l-30-29v29h-30v-29l-30-31v-30l-30-31v-29h30v-30-31l-30-31-60 31v-31l29-30-60-29h-31-30l-29-31v-30h-30v30 31l-31-31 31-30-31 30h-30v-30l30-30-30-30v-31-60h-30v31h-31l-30-31v31 29l30 31v30 30l-30-30h-29v-30-31l-31-88v-32l-31 32 31 28v31l-31 29-30 31v30l-30-30v-31l30-29v-31h-30-30l30-28-30-32-30 32v-32l30-30-30-31v-60h-31-30-30v60 93 28l30 31-30 29v-29-31-90l-30-60h-32l-28-31-31 31v29h-31v61l-31-30v-31h-28-32l-29 31 29 62v28l32 31v29 31 30h28 31v30h-31v61h31v29l31-29h31 28v29h-28l-31 30h-31l-31-30h-60v-29l32-31v-30l-32-30v-90l-29-31v-28l-31-62h-29v30h-32v32l-29 28v-28-32h-31l-29 32-31 28h-30-30l-30 31h30l30 29h-60v31 30h30l91 30h29v30l60 60h-29l-31-29h-90 30v-31l-30-30h-60l-30-30h-32l-28-30v30l-31 30h-31v-30h-31v-30-31h-28l-32 31h-60l31 30v30l29-30h32v30h-32 32v30 31l-32 29v-29h-29-61v29l-31 30-29-59 29-31v-30l-60 30h-29-31v31l-30 59-31 31-29 61v60l-31-31v61h31l-31 31v29 31 30l31 30 29 29h31v32l-31 30h31 30 31l29 30v30h91l122 60h28l31 30 31-30v30 31 30l31 30h28 32l30-30 30-30h30v30h30v30l-30 30h-30-30-30v30h-32v31zM1844 362h-31v-30l-29-30v30l29 30 31 60zM1753 272h-31v30h31zM3658 604l-31 30-30 31h30v60h91v30h30 31l29-30h-29l-31-31 31-60v-30l-61 30zM3718 544v-30l-30 30-30 60h30l91-31zM3870 573h-62v31h30 62 29v-31zM3597 573h-30-31l31 31h30zM3536 483h-29-62l31 31 31 30zM3386 422h-32l-29 30h29 32 29zM4020 665l-31 29-60 31h-29l29 30h60v30l61 29h60v-59-30h-29l-31-31v-29zM4171 785v-30h-31v59h31l30 32h31v-32l-31-29zM4292 814h-30v32 30h60v-30zM4382 876v30l31-30 31-30h-31-31zM4382 966l31 30h31l30-30v-30h-30-31zM4715 1057l-60-31v31 30l30 30 90 60v-30-30h-30l-30-30zM4715 1177h-30v-30l-30 61h30 30zM5018 1298l-30-30-32 30 32 30 30 30 30-30v-30z">
          <text:p/>
        </draw:path>
        <draw:path draw:style-name="gr33" draw:text-style-name="P23" draw:layer="layout" svg:width="13.994cm" svg:height="4.887cm" svg:x="8.135cm" svg:y="15.111cm" svg:viewBox="0 0 13995 4888" svg:d="M0 4888h7829l-30-29v-60h-32l-59 29h-61-60l-61-29-29-31h-61-61l-60 31h-60l-31-31-31-30-59-60-90-31h-92-60-61l-60-30h-61l-90 30-60 31h-61l-121-31h-91-30-60v-30h-31-60-273v30l-60-30v-30l-29-31-32-60-29-90v-31l-31-60v-60-30l-29-30-60-31v-30h-122l-60-31v-29l-62-30-60-30-89-91-32-30h-60-90l-152-60-91 30-59-30-61-30h-61l-30-31v-30-91l30-61 31-89-31-60v-32-60l31-60v-30l-31-60v-31l-60-30v-30l30-61-30-59v-31-60l-30-30h-92-29l-30-60v-31h-31-30-30v31l-30 29-31-29-30-31-30-60-30-31v-59-61l-31-60-30-61-31-59h-60l-60 29h-62-28l-30 121-61 30h-60-31l-30 30-60 31-31 90-30 60v60 61 30l-60 61h-31l-60 29-61 30-30-30-59-60v-30h-32l-60 30h-30-31-29l-31-30-31-30-30-30-30 30-30 60-60 90-61 91-30 30v31l-30 60 30 121v61 29h-30-121l-302-61h-30l-61 32h-30l-31 29v31h31 60v89 31l-30 90v61 91l-30 119v32 30l-60 30h-30l30 90v31h-30l-62 30-60 90-30 30-31 30h-29l-31 31-61 30-89 30h-61-61-59l-62 30-121 30-29 30-31 31-30-31-31-30h-29-31l-90 30-31 31-30 60-60 31-91-31-91 31-60-31 30-30h30v-30-31-30h-121-122v30h-28l-60 31h-32l-29 30h-61l-59-30h-32v30l-30 30v31 90h-31v31h-60v29zM7981 4888h3596l30-60 29-29v-31-30-31h32v-29l29-91h31l61-61 29-30 31-30 29-30v-30l32-31v-30l30-60-30-30v-30h30l30-30v-31-30h30l30 30 60-30h31 60l30 30 31 31 30 30-30 30 30 30-30 30-31 60-30 31h30v30l-30 30-29 30v30h29l30 30-30 61h30 31l30-30v-31h30v31 30l-30 30v31h-30l30 29h-30l-31 31-30 61-29 29v31h29 30l31-31 30-29h30l31-31v-61l30-29 30-31v-30l30-61 30-30 61-60v-30l30-30h30 30l-30-31 61-30 30-30h30l31-30h30l29-30v-30-61-30l31-31 31-89v-32l29-29 31-60 89-151h31l31-31v-28-32l30-61v-28-92-29l30-32 30-29h30 32l29 29 92-29v29l60-29v-59-32-30l-32-31v-29-31h32l61-30h28l32-30 29-29v-32-59-31l31-90h30v-31-89-62l30-30v-29h30 30l30 29 30 30v-59-31l32-60v-30l29-61v-30-121l-29-90-62-121v-59l-30-32-120-29 60-60 30-62 30-59 30-31v-59h122l89 28 31-28 31-31-31-30-31-31v-29-61l-28-31v-59-31h28v-60l-28-61 28-90-28-31-31-30v-29l-30-121-31-61-29-30 29-29v-33l31-29v-29-30l-31-31h-29l-32-30v-60l-30-31-30 31-30 30-30 30-30 30v31l-61 59-29 29-60 33v29 30 30 31 30l-31 30-62 31h-59l-61 30-61 29h-30-30l-30-29-30-30-31-31v-30-61h-31-29l-30-30h-30v-30-29h-60-62l-29-33h-30-61-30l-31-29h-30v29h-60-91-30v33l-30 29h-91-30l-31-29-30-33-29-29-62-59-30-61-30-60-60-31-60-30-32-60-29-62h-31l-29-28-31-92h-61l-29-29v-31l-32-30-29-31-30-28-30-31h-32v-31l-29-30h-30-30-30l-31-29v-31h-30l-60 31-91 29h-31-120-151l-30 30h-31l-30 31v31h-61-30l-31 28-59 61-91 31-61 29-30 61v31l-30 59 30 62v29 30h30 31 30v31l29 60 30 30 32 31-32 59-30 62-29 59v61 60l-30 61v90 60l-31 61 31 30 30 29v62l-30 59-31 31-60 30-60 91-30 30-30 31h-31l-31 28-60-28h-90l-61-31-31 121-29 30v29 62 29 31l29 29v32 88 61 92l-29 59 29 31v31l62 29v30l59 30h61l60 31 62-31 30-30 30 30h29 31l30-30 30-59 31-31 30-31 59-59 32-32h30 29l61 32 30 29h31 91l30 61v31l29 59v30 31l-29 30-91 30v30h-30v31 29h-31l-30 30-30-30-31-29-91 29-59 30-61 31-60 31-31 29v31 29l-29 31-30 30-30 30v61l-62 120v30l-30 30h-30-61l-29 31-61 60-31 30v32 59l-29 29h-30l-31 32-30 29-121 31h-30-61-30l-60-60-31-32h-29-61l-32 32-28 89v32l-31 59 31 62 28 59 32 61 29 60v60l-61 59-28 32-31 30h-61l-29 90-61 91-60 90-91 91-91 60-122 30-269 30-93 30-121 31-121 60h-29l-30 31-61 60-60 61z">
          <text:p/>
        </draw:path>
        <draw:path draw:style-name="gr5" draw:text-style-name="P3" draw:layer="Hors-CEI" svg:width="1.962cm" svg:height="1.388cm" svg:x="2.453cm" svg:y="8.261cm" svg:viewBox="0 0 1963 1389" svg:d="M392 272l31-30h29l93-29h89 31l30-31h30 30 30 30 30v31l62 59 29 31v31l-29 28v31 30 30h-31-31v30l-30 61v30 29l30 30h62 29l91-30 30-29 62-30 29-31h-1 1 60l31-30h29l32-31h-32l-29-30v-29l-31-31 31-29 29-31 32-30h29 31v-31-29h60l62-31 59 31h30l31 29 29 31 32 30 30 31 29 60h30l31 29v91l30 31 29 60v29 32l32 60 29 29 31 31v-31h29v31 29h-29l-31 32h-151-59l-62 29-29 31h-61-59-62l-60 30-31 30-29 29 29 33 31 29v30h-60l-32 30v61l-89 91-60 89h-31l-31 31h-30-30l-31-31h-59-31-31v-30-30l-60-29-30-30-59 60-31 31h-30-61v-31l-30-30h-29-62-60l-60 30-31 31-30 29-30-60-120-90-32-31-30-29-60-62v-30-60l31-30 29-60v-61l92-30 29-60 31-31v-31l-31-28-29-32v-29-60-120h29l31-31 30-31 30-30 30-29h31 30l30-31zM1268 574v-1l-80-40zM1239 907l29 29-29-30zM756 996v1l29 31zM755 815h-30l-60-29v1l61 29h30zM605 665v1l60 59zM514 393l-88-57 27 27 61 31zM1329 31v29l31 31-31 61-29-31h-61v-30l29-60 32-31zM1147 91v61h32l29-31h31v120h-92l-59-29-31-31h-60l60-29v-31l31-30 31-31z">
          <text:p/>
        </draw:path>
        <draw:frame draw:style-name="gr21" draw:text-style-name="P21" draw:layer="pays" svg:width="0.929cm" svg:height="0.657cm" svg:x="3.1cm" svg:y="8.943cm">
          <draw:text-box>
            <text:p><text:span text:style-name="T16">2.</text:span></text:p>
          </draw:text-box>
        </draw:frame>
        <draw:frame draw:style-name="gr21" draw:text-style-name="P21" draw:layer="pays" svg:width="0.929cm" svg:height="0.657cm" svg:x="2.5cm" svg:y="8.843cm">
          <draw:text-box>
            <text:p><text:span text:style-name="T16">3.</text:span></text:p>
          </draw:text-box>
        </draw:frame>
        <draw:frame draw:style-name="gr34" draw:text-style-name="P21" draw:layer="pays" svg:width="0.929cm" svg:height="0.645cm" svg:x="3.642cm" svg:y="8.492cm">
          <draw:text-box>
            <text:p><text:span text:style-name="T16">1.</text:span></text:p>
          </draw:text-box>
        </draw:frame>
        <draw:path draw:style-name="gr35" draw:text-style-name="P24" draw:layer="urss" svg:width="24.006cm" svg:height="15.359cm" svg:x="1.002cm" svg:y="4.641cm" svg:viewBox="0 0 24007 15360" svg:d="M21014 13157h-90-32v-61-30l32-60v-30l29-61v-31-120l-29-90-60-121v-61l-31-30-121-30 60-60 30-61 31-59 31-91h120l91 29 30-29 30-30-30-30-30-31v-30-61l-30-30v-59-31h30v-61l-30-60 30-89-30-32-31-30v-30l-30-60v-61l-31-60-29-31 29-29v-31l31-30v-30-29l-31-31h-29l-32-30v-61l-28-30h-31v30l-31 31-30 30-29 30v31l-61 59-30 30-61 31v29 31 29 31 30l-30 31-60 30h-61l-61 30-89 30h-32l-30-30-31-30-28-30v-31-61h-32l-60-29h-29v-31-29h-61-60l-31-31h-30-61-30l-31-30-29 30h-31-30-90l-30 31-32 29h-89-31l-29-29-61-61-61-59-30-61-31-61-60-30-61-31-29-59-30-62h-31l-31-29-29-60v-31h-61l-30-29v-30l-30-31-31-31-30-30-31-29h-29v-31l-30-30h-31-31-29l-30-31v-29h-31l-59 29-92 31h-30-121-60-91l-31 30h-30l-29 31v29h-61-30l-31 30-60 62-91 30-61 29-29 61v30l-31 61 31 60v29 31h29 31 30v30l31 61 29 30 31 31-31 59-29 61-31 60v60 61l-30 60v92 59l-31 61 31 29 30 31v61 29l-30 30-31 30-60 31-59 91-62 60h-30l-29 29-61-29h-92l-59-30h-61-61l-60 30-60 29h-30l-62-29-29-30-61-30-60 30-61 30-60 91-61 59-30 61v30l-30 30-90 30-62 30-59 30-121 61-121 60-61 31h-60-151-153-60l-60-31-29-29-32-31-29-30-31-31h-29l-60-30-61-30-30-30h-31-122-150l-120 30-93 60-59 31-61 30h-61l-30-30h-30l-90-31-61-60-29-30-31-30v-91-59-30l-60-32-90-29-92-30-91-30-121-31-120-30h-31l-60-30-60-31h-30v31l-31 60-90 91-31 29v62 89 61l31 30 30 30 30 60v31 61 29l30 31-30 29h-30l-30 31-61 30h-60l-61-30h-30-60l-61-31h-61-59l-30 31-32 30-59-30h-31l-30-31v-29l-30-60-91-92-31-30h-29-92-60l-30-30-59-60h-33-59l-30 30-91 30-60 60h-60-31-61-29l-61 61-30 60h-29-33v31l-29 29-30 31h-30-61l-31 30h-60-30-30l-61-30-31 30-29 60-30 31h-30l-121 30h-61-29l-29 120-62 30h-30-29-32l-29 31-61 31-31 89-29 61v60 60 30l-61 61h-31l-60 30-60 30-30-30-61-60v-31h-31l-59 31h-62-29l-31-31-30-30-30-30-30 30-31 61-60 90-30 60-31 30-29 62-30 60 30 121v61 28h-30-121l-303-60h-31l-60 32h-29l-32 28v31h32 60v90 31l-31 91v60 90l-29 120v31 29l-61 31h-31l31 91v30h-31l-60 30-61 91-30 30-30 30h-31l-31 31-60 30-91 30h-60-61-60l-61 30-121 31-29 30-31 29-30-29-30-30h-31-30l-90 30-30 29-32 61-59 30-92-30-90 30-60-30 29-31h31v-30-29-30h-120-122v30h-29l-61 29h-31l-29 30h-61l-60-30h-31v30l-30 31v30 91h-31v30h-60l-1 1v29 61h-724v-61l-32-29h-89-61l-31 29-29 61h-726l-60-31-62-61-29-29-30-31-61-60h-60-31l-59-30-31-61h-30l-30-59-61 29v30h-30-60l-61-30h-31l-29-29-31 29-30 30-30 91-29 60-92 30-61 31h-90-61-29l-62-31h-59-30v31l-31 90h-241l-32-29v-31l-29-61-61-30h-30-29l-32-60-30-60h-30v-31-59l30-31 30-60v-91l32-30v-60l-62-32h-30l-29-59-32-61v-60l-30-30-60-90v-30l-31-31v-91-60l-30-61-90-29-32-30v-29l-28-32-31-60-29-61-32-59-29-62v-59h-31l-60-30-29-31-32-30h-60l-30 30v-30l-31-30-30-30h-30-61l-30-31v-30h-90-61l-61 30-30 31h-29-62l-90-31v-59-31-61l30-30 91-120 60-91 30-29 61-31v-30h30l-30-30v-30-61l-30-30 30-29h61 30l-30-62v-30-29l30-32h30l30 32v-32h-30l-30-29-30-31-31-29h-30l-30 60v-31-61l30-59 30-30 31-62h30l30-29 30-30 30-31 31-30v-30h30v30l-30 30v61h-31v29l61 30 30 32h30v30 30l31 29 60-29v29 32l30 29h32v-29-32l29 32 30 29v-29h30l31-61-61-181 30-31 31-60 29-30v-30-31l-29-28-31-31-60-31-61-30-30 30h-30l-61 31h-30v31 59l-30 30v-89-62-30l1-1v-28l31-31 29-30 31-31 62-29 28-31v-30-31l32-29v29 31h29v-31-29-30l-29-32v-30h-32l-28-29-31-30v-31l31-60v-30h-31l-31-31v-30l31-29 31-31v-31-30-29l28-61v-30-91-59l-28-31h-31l31-60v-30l60 30h29l31 30 30 30v31 30h31l29 29 32 30v-30-59-61-30h28 31 30l32-30 28-31 30 31h31l30 30 30 30 62 30 29 31 31 30v29l29 30 61 32-30-32v-59-30-31h30v-30h31l29 30v-30-30l31-30 60-31 30-30 32-29v-62h28v31l31-31v-31-28l-31-31v-30l-60-31-61-60h-29l-31-30v-31-28-31l-29-31-31-31-61-29-89 29-62-29v-30l-60 30h-31l-30-30-28-31-62-30h-31l-28-30h-32-29v30h-2-29l-32 30v32h-30l-29-32h-31l-30 32h-61-30l-30-32-60-30-30-29h-31-31l-59 29h-31-60l-31 30v32h-30v29l-31-29h-29l-31 29h31v30h-31l-61 30-29 31v29 31h29v120 31 31h-29l-31 30-29 29v31l29-31 31-29 29-30v30 29l-60 31-59 30v30 29h-30l-31 32v30 30 29l-31 31 31 61-31 30v30l-29 60v60 60h29v60l-1 1v61l-30 60v60 30 31l-30 60-30 30v30 61 30l-31 61h31l30 29 30 61v60l30 30-30 30h-30v-30l-30-59h-61-30-30-31l-31 29-59 30-30 30-31 31h-29l29 60-29 30-31-30v-31l-31 31-29 30-30 30v-30h30v-30-60h-30l-31 29-30 31-30 60-31 30-30 61-31-32-29-59v-30l-31-61v-29-31h31 60v-30l30-30 31-29 30-31v-90-31h-30-61l-60-30h-61-60l-60-30h-61l-61-31-90-60-61-30-30-30v-91-60-60l-30-62 30-89v-91-91l-30-29-31-61-60-60 153-121 28-31 31-60v-1-60l-30-60-30-121-30-29-30-31-91-91v-30l-30-60h30l30-30h30l31-30v-31l30-29v-31h30l30-29v-31l30-61v-30-30l-30-30v-30-30-31-30l-30-60v-30-30-31l-30-60 32-30v-30l-32-90v-92l32-89v-31l-32-30-30-120v-29l-31-33v-59h31v-29h-31l-29-32v-60-30-31-89-31l-31-31h31l29 31v-31-29h-29l29-30 61 30v60 31h32v30 29l59-29 30-30 31-31v31h29 32l60-31h29v-31l30 31v31h-30l-29 30v29l29-29 30-30h31l31-62v62 30 29l29-29-29-30 29-31h30v-31h-30v-29l-29-30v-31-30-29h29 30v29 30l31-30 30 30h30v31l-30 30h30 30v-30-31l32 31 29 30h30l30 29h60 32l29-29v-30h-29l-32-31h-60l-30-30-59-29v-31h-2-31v-32l-29-60h-61-60l-31-28-30-32h-59l28-29h-28v-31h-31-31-30-30v-30-31h-30l-61-30-60-29-31-30-30-31h-59-32-29v-31-28h-31v-31l-30-30-31-31-28-29v90 31h28v28 31 31 30 29h-28v30 61 31h-32-30l30 29v60 31l32-31 28-60v-60-30l31-31v-30l30-29v-30h31l-31 59-30 61v61l-31 89-28 31v29h28 31 30l31 32h29 32v29h30v31 29h-30l-61 32h-31v-61h-30-59l-32-60v-32h-30l-31-29-29 29-31 32h-29v-32-29l-32-31h-60-29l-32-28-59-32h-31l-31-29v-61-31l31-30h31l31-29h60v-30-31-31h-32v-28h-28l28-31-28-30v-31l-31-90v-31h31l28 31 32 30h60 29 32v31l60 29 29 31 61 30v-30-60l-30-61h-31v-31-29l-60-30-29-32v-30l-32-60-29-60v-30h29 32v-31h-32v-30-30l61 60 31 31v30h29l-29-61 29-30 31-59-31 29h-29-31l-29-29-92-92h-29-32-28v30h-31l-31-30h-31v-29-61l-29 61v29h-31v-285l-6-18v-362l31-90 29-90 31-31 31-61 31-90 60-90h5l-59-59-93-59-60-32v-785-30h31v-30l29 30h31l62 30h89 60 152v60l30 61 60-61 31-60 30-30 31-59v-31l29-30 32-30 120-60h60l30-31v-30-60h31l60 30h120l92-30 28-30 62-91 31-30 60-30h60l1-1v-30-60l31-30 29-60v-61l-60-120v-31l-30-60-91-151-60-59v-62-59-30h60 30v-31h32 29l30 31 30 60 31 29v32 59h61l29-29h1 29l31-31 30-31 30-30 30-29h31 30l29-30v-1l31-30h29l93-29h89 31l30-31h30 30 30 30 30v31l62 59 29 31v31l-29 28v31 30 30h-31-31v30l-30 61v30 29l30 30h62 29l91-30 30-29 62-30 29-31v-1h60l31-30h30l32-30h-32l-30-30v-30l-31-31 31-28 30-31 32-31h28 31v-30-29h61l61-31 60 31h29l31 29 30 30 32 31 28 31 31 59h30l31 30v90l29 31 30 59v30 32l32 60 29 29 30 32v-32h30l1 2v-30h30 30v30 31h31l29 29 30 31h62 29v29 60 32h61l31-32v-29l29-31-29-29-31-31h-30v-29l30-31v-30-31-29h31v29h29v-29l32-31h29l-61-29-60-31-61-30v-31l153 31 150 30h60 61 60 61 30 91 121 60 61l60-30 29-31 31-89 30-91v-60l31-31h60 30l31-29 30-31v-61l30-30 31 30 30-30v-30l30-30 30-31-30-30v-30h30 31 30l30-30v-30l30-30 30 30h61l30-30 30-61 31-60 150-151 31-61 60-29h29l92-31 60-30v-30-60-30l30-60 32-31 59-30 61-30h29 32v-30-30h30l30-32 30 32h61 30 31 29v30h31v30h60v30 30l29 31 61-31h31l30 31 30-31h29 31v31 30 60 31h-31-29l-30-31v-30-30l-30 30v30 31h30v29h30l-30 30h30v30 31h-30-30-31-28l-33 29h92 30 30l29 31 31 30v30 31h31v30h30v60l30 90v121 121l-30 60 30 31 30 90v31 60 29 91 30l31 61-31 30-60 31v60h-30v29 31l-31 30h-31-29l-30 31v29h-61l-61 31h-29-31-60l-29-31-92-29-30-31h-30l-60-61-32-29v-60l-29-92-61-151-30-29v-91l-29-29v-31-30l-32-61v-30-61l32-60v-30l29-30-29-30v30l-62 30v30 30 30h-30v31 30 60l-30 31h-30v30l30 31v29 31l-30 30v30l-30 61-32 30v-30l-29 30-30 29h-30l-31 30-30 61h-30l-31 30v31l-29 29v31h-30v29l30 61 29 31-29 89v31h-30v29l59 62v30l31 30-31 30 31 30v-30l30 30h30l31 31v-31-30l30-30v-30h30v-30-30h-30l-30-32v-29l30-31v-60-29-31h30 29 62l30-30 30 30v31 89 31 29l30 62 30 120 32 61h29l30 60v30 61l31 30v60 30l30 30v-30l-30-90v-61-120l59-61 32-90v-30-62h30 60 122 29 31v32h60 29 61 91v60 30h29 31v30 30 31h-31l-29 30h29 31l31 30 60-30 61-30 61-31v-30l29-30 31-60-31-30v-32l31-29 30-31h60v-29h32l59-91 61-61 29-60v-90l31 61 30 29 31 31 60 29 30 61v31l31 29v31l-31 29-30 60v32 30h-31-29v-30h-31-30l-31-32h-29-32l-29 32h-30-29v30 30l29 30v30l-61 151h32l29 30v30l30 31v-31h29l61 31 31-31h30l60-60 31-30 30-30 31 30h30l30 30h30l31-60 29 30v30h31 30 31 29 29 32l60-30 30 30 61 30h91v30 61h30v-30-31-30h30 60 61 30 31 29 30l31 30v31l-31-31h-59-31l31 31-31 30-30 30v30 30h-31l-60-30v30 30h30v31l30 30 31-30 30 30v30h31l29-30 30-30h31 60 31l30 30 30 30 30 30v30h31 30l31-30 29 30 31-30h90l31 30h-31v30 31l-29 29h-32v31 30 30h32 29 31l-31-30 31-30h30l29 30h30l32-30h59v-31l31-29h-31l31-212 30 31h30 30v-31l31-30v30l30 31 31 30 89 60 61 30 61 61 31 60 28 60v29l-28 31h28l33 31 29 30 30 30v30l61 60 29 61v60l31 60 30 61-30 60h30v31l61-31 30-60 61-61 31-29-62-31v-60-61-60l31-30-31-30-30-30v-31l-30-31v31l-30 31v-31-31l30-59v-61l30 31 30 30 31-30v-31-29l31-31 28-60v-30l31-60v-31h-31v-30l31-30v-30-30l30-30 31 30 29-30h61l59-31 32-60 61-121 60-90 30-30h30l30-30 31-32 31-60h29l30 31h30l31 61h60l31 30 30 30 29 30h31v30 30l-31 31v30l-29 30v30h-30l-31 60-60 61-31 60-30 30-30 61v30l30 30v30 30 30 60l-30 61-29 30v29 31l-62 31v30 30l-30 61v29l-30 92-61 89v61l-29 31 29 60v30l31 31v59l-31 31v60l-61 30v60l-29 31-32 59-28 31h-61v31l-31 30h-29l-31 29-61 61-28 30v30l-31 31v-31l-31-30v-30h31v-30l-61 30-60-30h-31l-30-31h-31l-29-29-32-30-59 30-29-30v30h29 30l29 29v61 30l32 30 90 31 91 60h30v29h31v92 60l31 30v-61-59l28-31v-31l31-29h30l31-30h29 31l89-30h32v-61l29-60 32-31 60-29 60-30 30-31v-31l31-30-31-90v-30l31-61v-29l31-31v-29l29-30h121 30 31l30 30h29v29 31 29 31l31 30v30h31l-31 30-31 31v29 61l-29 31-61 30 31 29 30 31 29 30-29 30v30l-30 31v30 30l30-30h29v-30l31-31 61-30 30 30 30 31 30 30-30-61-30-30-30-30h-30l-31-30-31-31v-29-30l31-31 31-31 30-30v-29l30-91v-61-29-31h-30-30v-29l-31-30v-31h-31l-29-30-30-31h-31l-60 31h-31l-60-31h-29v-29-92-29-31-29l29-31 30-30v-31l30-90h31l30-30v-61l30-60v-91-90l-30-30v-60l30-30h31l30-31 29-60 31-60v-30l91-31h30l30-30 31-30v-30-60-61h29 31v91 60 30l-31 61-29 60-31 90-30 91v30 30h30l31 30 60 31v29h30 31l29 31 30 30 31 59 30 31v-31-29l-30-30-31-30v-60-31h-30-29-31v-30-30l-30-30h-31v-30l-29-30h29v-31-60h31l30-30h31 29l30 90 31 31 30-31 30-30v-30l-60-30 30-30h30v-30h31 30l29 30 62 30h30v60l60 30 30 31v30l30 30v60l31 30h30 31 30 30l29 31v29 31h-29v30 30h-30-30l-31 29v31 31l-30 30v30 30 60l-31 31-30 30-30 31h-30l30 60h30 30v29h-30v32 29h61l30 31 31 29 60 61v31 30h29l33-30h29v-31l30 31h30l31 59v31 60l29-31v-60l-29-29-31-61-30-30-92 30-29-30v-31l-60-60v-61l-31-29h31 30l30-31h29v-60-61-29-31-60l-29-30 29-62v-29l33-30 29-61v-29l-29-31-62-30v-60l-30-60v-31-30h-30-31l-61-30v-30l-30-30 30-30-30-31 30-30v-60-30-30h-30v-31h30 31v-30-30-30l30-30h31 30 30 29 33 59l61 30h29v-30h31l30-30 31 30h29 60l31-30h60l31 30-31 30-30 30-61 30-29 30v31l60-61h30l61-30h30l30-30-30-30-30-62v-29h-31l31-31-31-29-30-31v-29l30 29v-29l61 29v-29l-30-31v-30l-31-31-30-29h30v29h31l30 31v-31l30-29v-31-29h29 33v-31h-33-29v-30h62 29v30h30v-30l30-31 31-30 29-30 31 30v-30h30l31-29h29l92 29v-29-30h60 30l31-32h59l32-29h-32-59v-30-30h29l62 30v-61l30 31h29v-60h30v60h31 30l30 30h-30v30 29h30v-29h31l30-30v30l-30 61h30v-61l30-60 30 30h29v-30h32v-31h30l30-29v-31l30 31v29h31v31 30 59l30-29v-60-60l-30-31h-31l-30-30-30-31h60 31 60 30 31 30l60 31h31l-62-31-29-30h-30v-30-30h59l-29-31h-30l-31-30v-30-60l31-30 30-31 29-30h-29v-30h29l31-30 31-30h29 31l30-30h30l30-30 30 30 31 30h31l29 30v60l-29-30-31 30-31 30-60 61h60l31-30h31l-31 30h60 60 32v30l-32 30h32l-32 30v61l-30 30h62 29v-30l31-31v-30l30-30v30h31 28l32-30 30-30 60 30 31-30 29-30h61 30v30 30 30l30 30 30 31h30 30 32v60l60 30v31 61 60h30l-30 60v29 32 30l-31 59-29 30v61l-62 31-30 29v31l-30 29h-30v31 30l-30 31v29 31l-30-31-31 91-29 61-31 90v30l-29 30v-30h-31v30 31l-30 30h-32l-59 30-30 30v30l30 61-30 30-31 30-29 30-62 60-30 31-60 30-31 30-30 30v60l30-60h31l31-30h29 30l30-60 32-31 29-30 31-30v-30l30-30h31v-30l-31-31v-30l31-30v30h28 32l30-30 91-30 29-30 31-30h30v-61l60 30v-30-30l30-30 30-60-30 30h-30l-30 30h-30v-30l30-30v-61h30 30l30-31 30 31 32 29 90 32h31l28-32-28-60h28l32 31 30 61v30l31 30 29 30 31-30h-31l-29-30v-30h29l60-32v-29h31v-31l150-29h31 31l150-31-29 60 29 31v29l62 32 30 30h29 31l61-30h29 31 29 32 28 31 31 31 29 31 90 31 60l91 30 121 60 91 60 59 61 30 60 32 60 30 61 30 30v30 91l-30 30-30 30v30 30h30v30h-30l-32 31v29 31l-59 89-30 152-31 60-31 31v30l31 31v-61l31-60 30-31v-30l59-122v-59l32-61 30-60 30-30-30-30 30-30 30-30v-61-30-60l-30-30-30-30v-31h-30l-32-90v-60l-30-31v-30l-29-30-30-30h-31v-30l-31-30v-32l-29-29h29 31l31 29 89 32 62 30 30 30 30 30 30 30h30l30 30 61 61h31 29l30 30h31l60 30v-30l30 30v30l31-30h29v-30l-29-60v-61l29-30v-30h-29v-60-32l-31-60h-30v-29l30-31v31h31 29 30l62 60h30 30l31-31 29-29v-31l-29-29v-31l29-30h61 61 30 91 59 32v-31-29h-32v-31-29l32-31 29 31v-31l30-30h31v-31l-31-30-30-30-29-29h-32v-62-29l32-30v-30l-61 60v29h-30l-31-29-31-91 31 31 31-31h30l29-29 32-31h-32l-29-61h-30v-30l59-30h32l59-30 31-31 60-30h61l90-60 60-30 31-30h60 31l-31 30h31 30v120l-30-30-31-30 31 91-31 30v30l31-30v30 30 31h30l29-31v-30l32-60-32-91-29-90v-31l29-30v-30l91-60 62-30h30l60-30 61 30v30 30h-31v60 30h31l30-30h30v30 61l30 30v30l30 60 30 91 30-60 32-61 59-60 61-60 29-31 31-30h31 30v-30l60-30 61-30-31-30v-30l31-31 30-30 30-30v-31l30-29v-31-30l31-30 29-29v-31l92-90 29-31h31 30 30 61 30 61 29l32 61 89 60h32 60 30l31 31h28 31 30 31v29h29 61l30 30 31 61v29 31l-31 30-30 30-30 31v30h-60-31l-30 30v30 30l30-30v-30h31l60-30 30-30 61-61 30-30v-31-60l-30-30v-30l-61-29v-31-30h-90v-30l-31-30v-31h-30v-30-30l30-30h31l29-91 31-60 30-31 30-29v29h31l61-29v-31l29-30 31-31v-29h29l32-30 29-30v-32-29-61-60h-29v-29-32l-32-30v-29h32l29-30h31l29 30 32-30v30 29l28 30h-28v32l-61 29h29v30h32 59l62-30 28 30h32 29 61 31v-30l30-61 31-59 59-30h-30-29l-31-31v-29h-30-61-31-61-28-32-30l-31-31h-28-32l-29-29-31-62 60-29h32v-31-31h28l31-30 30-29h32v-31-30h28l-28-30-32-30h32l28-31h32l29-30v-30l31-60v-31-30-30-30h30v30h31 30l31-30h29v-31-29l30-31 30-30h61l61-60h29l30-30 62-30 28-31 32-29 29-61h31l61-30h30 30l60-30h-30l-30-29h30l30-33h30l32-29h29 30l-30-30 30-29 31 29v-29l30-32v32l29-32 62-29h30 60v-31-29h60v-32l31 32h30v-32h30 60v32h92l29 29 31 31v-31-29l30-32h-30v-29h-31-29-60v-30h30v-62-30l30-29 29-61h-29l29-30v-60l31-61h30v-29h61 30l59-30h31l30 30 31-30v-31l-31-30h31l30-30 30-30 30 30v30 30l31 31h29v30h-29v29l-31 30h31l29-30h32 30v30h-30v61 30l-32-30v30 30l-29 31v30 29 30l29 62v-62-30l32-29 30-30h30l29 30h61l31 59h29v32 60h32l29 29v-29l30-30h30 32l-32 30-30 29h30l32 32h-32l-30 29h-30l30 31h30l-60 29-29 32h-32l-29 29-31 30-29 29-32 33v59 30h-29l-30-30v30h-30-32v-30h-29-31-60l30-30h-30v30h-30v30h-31-30v30 31 29l-31 61v59 31l-29 30h-30v-30l-30 30h-61-30v-30h-31-29l-30-31v61l-30 31v60h30 30l-30 30 59 30h31l30 30 30-30h61l30-30h29v30 30h31v31l30 31v29l31 30 30 61v60 30l30 31v29 30l-30 31h-30l-31 60h-30-60-30v30h-30-31v32 60l31-31 60-29v29h-30v31 29 31h30l29 30v-30-31h31l30-29v-31h-30v-61h30l31 32 60-32h30v-30-29h-30l-30-31h30 30l31 31 61-31h30v31h-30v29h30l30-29h29v-31h32l29 31 31 29v-29h29v29l32-29h29 30 62l60 29h60 31v30l29 32 31 29h30 31l-31 31-90 60-62 30-60 29h31v30 32 29l-31 60 31 61v29 62 59 31 61 29l-31-29v29 31l-29 30h29v30 29 32h-29v30h29v30l-29 30-32-30h-30l30 60h61l31 31v30l29 30h-29v30h-31l-29 31h29l31 29v30h29v30l31 31v60 30l31 30v31h-31l-31-31-29 31h29l31 30v30 30h31v30 60h29v31l92 30v30l28 30h-28-61-31l-29 30-31 30-31-30h-29-31-29l-32 30 32 31-32 30-30 30-30 30v212l-29 29-32 32h32l29 30 30 29v60l30 31v30h-30l-30-30-61-61-29-59h-31v29 30 30 31 61 29 31h31l29 29v31l-29 30-31-30-29 30h-32v31l32 29v31h-32l-29-31v60 31 29l29 32 32 30h-32l61 30 31 30h29l-29 30v30h29l-29 31h61l29 30h-29l-32 30 32 30v30 30l29 31 30 30 30 30v30l61 30 31 30 29 31 31-31v-90h31 29l31-30h30l31 30h28v30 30 30 31l31 30 30 30 60 30 32 30v-30l29-30h30 30l32 30h29 31l29 30v121h-29-31l-29 30-32-30h32l-32-60v-31h-30l-30 31 30 29v31h30l-30 60 30 60h32l29 31v30 30l31 30 29 31 31 29h31 30l30 31h30 31 29l30 30v31 60 29l-30 32h-29l-31 60-30 29v122l30 29v31 29l31 61v30h29 62v30l30 31h29 31l30 29h-30l-31 30-29 31v31l-30 59v61l-32 30v30h32l30 31h29v30l31 30 30 29v-29l30 29v31l30 31h-30l30 30 31 29v31l30 30v122l-30 29 30 60v61l30 60v60 30l-30-30v-30h-61l-90-30h-31l-29-31-62-59-30-61h-29l-31-30-90-29-31-31-60-30h-31l-61-61-60-30-29-31-32-29-60-30-61-31-149-90-31-30-31-31-121-90-60-31-29-29-32-61-60-61-29-60-32-30h-29l-30-120v-31h30l-30-59-30-31v-30h60l-30-31-30-29v-31h-32l-29-29-61-32v-29h61v-31l29-29-29-31v-30h-31l60-31 32-29-32-91v-92-29l-29-120-31-61v-30l-30-30-30-60v-31-60-30-30-91-30l-30-30v-30l-31-30 31-61h-31l-30-60v-30l-31-30 31-32v-29-60-31-29h30v-31-30h31v-31h-31l-30 31v-31h-31v-60l-29-29-30-31-30 31-31-31v-30-31l-30-30-30-30-60-29-30-30v-32-89l30-31h29v-29h-29-30v29h-62l-29 31v60l-31 29v32h-30v30 29l30 30 31-30h29v60 31l62 61 59 29 31-29v29l30 31h-30l-31-31-29 31v29l-30 31h30v61 29 31l29 29v31 29 32 30h31v60 30h30v30l-30 31h-31l31 30v30h-31-29l-30-30v-61l-30 31v30 30h-32v-30l-29-30h-31l-30-31v-30-30h-30v-30-30l-61-30-30-32v32 30h30v60 30h-30l-30-30v30h-30v-30l-30 30h-30l30 30v31l-30 30-32 30-29 30v30l-30 30v31l-31 30h31v30 60 30l30 31v30 30 60l29 30v31l32 29v31l-32 30v30l32 181 30 91 30 30v31h60v29h-30v31 29l30-29 30-31v-29h30v-31h31 30 30 31l-31 31h31 29v29l-29 31h-31v29h-30l-30 32h30v29h-30v31h-31v29h-30l-30-29v29 31l-30 30v31 30 29h-30-30v31l-30 29 30 31-30 30-32 30-29 30v31h-30l-31-31-30-30v-30l61-30 30-31v-60h-30v31h-31-59l-32-31-30 31v29l-30 31v30h-30l-30 30h-30-31l-61 30-29 31-32 29v30 31h32 29l-29 31v30h29l31 29h-31v31h-29v30l-32-30-28 30-31 30v30l-31 31-30 30h-29v30h-61l-30 29h-31l31 31v31 30l-31 29h-30v-29-30h-30v30l-60 29-61 61-30 30-60 31-32 61-28 29-62 30h-31v30l-28 61v29l-32 61v60 31 30 59 32l-29 60v61 29 60l29 32v59 30h-29-31v31l31 60-31 31v30 30 29h-29v62 30 28 32 29l29 31h-29-32v29 62h32l29 29h-29v30 31 60 30h-32v61 29 31h-29v31 59l-31 61v30 60l-29 32v88l-31 33-30 59v29l30 32h31l60-32h61l29-29h31l29-30v-29h32l28 29h31v30 29l30 32 32 29v30 31h28v-31h32v-30-29-32l-32 32h-28v-32l28-29v-30l32-29h29v29l-29 30 29 29 31-29h30 31v29l-31 32v29 61 30l31-30 30-31 31-59v-32-88l29-33v33h30v29l30 30v-30-29l-30-92-30 30v-30h-29l-31-29h31v-32h29 60 31v-29l30-31 30-30v30h31 59 31 31v31h28l61 29h31l61-29v29 32h30v-32h60 30v32 29 30l30 29v33h32l29 29v30 29l30 32 61-32h29v32 29 30h32l-32 61 32 59-32 31 32 61v60 30h30l30 92 30 59 30 61 60 60 31 30h30 30l-30 31-30 30v29h30l30 30 31 32 29 59 32 30v31 30h30v30l30 30v31l29 30v59 32 89l-29 91v120 92l29 29v31l-29 30v30 61l29 60v29l31 61v31 120 91 29 91 30l-31 31v30 60 30l-29 61v120 31 61 29l-30 30-30 91 30 61v89 32 59l-30 30v30l-32 61-29 60-31 60-91 121v60l-60 31-30 30-30 31h-30-30l-61 29v-29l-61 29-30-29-29-31-32-30-30 30h-60v60 31l-30 29 30 92-30 90h-30-31l-30 30h30 31l-31 30zM17719 3530l-60 30v30h-30l30 30 31 31v60h29v-30l31-30zM13639 5311v29l30-60zM14456 3893h29l-29-31zM11766 6306v-60l-31 91v29zM7653 4555l32-60 30-29v-31l30-29h30l31 29h30l30 31v60 29l-30 32v30h-30-31-60l-30-30zM8893 4225l-29 60v60l-30 90 30 91v91l29 30-29 30h-30v-30l-62-30-29-30v30h-30v-30l-31-32v-29l-29-31-32 31v-31-29l-29-31v31 29l-31-29v-31l-29-29-31-61 31 30h29v-30l31-31 29 31v-31l-29-29v-31-29l29-31-60-30v-31h31v-30-30l-31 30h-29l-31 30v-30-30-59l31-32v-29l29-30h31 29v-30l32 30v59l60-59 59-30 30-31v-29-31-30h62l29 30v-30l31-31 30-30v-30l30 30 30 30h31 30l31 31h29l31 30 29 31 33 29h28v31l-28 30v-30l-33 30v30h-29-31v29h-29l-31-29h-30l30 29v32h-30l-31 30v29l-30 30-30 30-30 61zM9106 3711v-30l29-30h31 29l61 30v-30l-28-31h-33-60v-30-30l60-30h33 28l31-30 61 30h19l-19-60h28v-31h62v-60l30-30 61 30v-30l-32-30h32v-60-31l60-30v61h61 30 30l30 30 62-30v-31h28l61-30 31-30h60 121v30h29l32-30 29-31 31 31v30h60l30 30h31 31 29l30 31h30 61l30-31h61l60-30 31-30h30l60 30 30 30h31v31 60 30l-31 30v30h-30l-30 30-60 31v-31h-31-31-29-121l-61 31h-30-121v-31l-30-30-30 30h-31l-29 31-32-31-61 31h-28l-31 30h-30-31l-29-30h-31v30 30l-61 30v-30h-28v30 30l-31-30-31-30v30l-30 30-30 30v-30h-30v30 31 30h-31l-30-30-31 30h-29v-30l-32-31v31 30 30 30l-29 31-30-61v61l-29 30v31h-33v-61h-28v30 60h-31-30-31v-29-31h-28l-33-30-29-31h-60zM9376 3530h-9l9 30zM9951 1056v-31h31 30 31v31h28l32-31 29 31h32l60 30h30l30 30 30 29v31 30l-60-30-30-31-60-29h-32v29l-29 31h-32l-28-31v-29l-61-30v-30zM10193 1176l31 30 30 31 60 29 62 31 29 30 30 30h-30-60-61v30h-30l-30-60-31 60h-61-29l-32-30v-30-61h32 29 32v-60-30zM10496 1237h30v29h-30-31v-29zM10405 1266l60 31h-60zM10224 1508h30l30 30-30 31v-31zM10376 1538l29-30h30v30l-30 31zM10496 1478l30-29 30 29-60 30zM10617 1418v-31h29v31 60h31l-31 30-29-30v-29zM10677 1357l31 30v31h30v31 29h30l-30 30v30l30 31h-30l-30-91-31-60-31-31zM10587 1659h30v31l-30 29-31-29v-31zM10708 1629v30 31h30v29h-61-31v-29l31-31zM10888 1599h92 29l-29 60h-31l-30 31v59l-31-30h-29-31l-30-29v-31h-30l60-30v-30h31zM11191 1538l29 31h31v30l-31 30h-29v30l-30 31h-31l-30 29v30h-30l-31-30v-60-30l61-30v-30l30-31zM10859 1357l29 30h31v31h-31l-29-31h-31v-30zM10919 1327l30 30v30h-30l-31-30zM10708 1780v31 29h-31v-29zM10254 1418v31 29l-30-29zM11251 1387v-30h31v30h30l-30 31h-31zM8924 4798l30 30v30l30 30v30 61l30 60v30l-30 30v-30h-60-31v-30-30-30h-29v-30-61l-30-30h30l29-30zM10556 4375h31v31 29 31h30v29l-30 31h-31-60l-31-31v-29-31-29l61-31zM10859 4587v30h29v30h-29v30l-31-30v-60zM11039 4495v31h-30zM11100 4858l61 30h30v30h-30-61l-61 31h-30v-31l30-30h31v-30zM11220 4798l62-61h30v31 30 60h-30-31zM12642 2081l30-29h31l29 29v30l-29 32h-31v-32h-30zM12974 2081v62l61 59 30 30 59 31-29 30h-30v29 62 30 29h-60-31l-60 31h-31v30h-30-29-30v-30h-32l-30-31-29-29h-31v-30h31v-30-32l29 32v-32h30v-29-30h-30l30-31h32v-30l30-30h29 30l31-61v-30h30zM13277 2625v30h-31v29 92h-30l30 60v31 60h-30v30h-30l-62-30-29 30-30-30v-30l-60-30h-31-30l-30-31h-31l-30-30v-30-30-30l-29-32h-62l32-29 30-60h29l30-31v-60h31l60-30h31 30l30-31 30 31h29v30 31 29l32-29v-31l30-30v30h30l30 31v29l31 31zM13457 2716h31v30 60l31-30h29l31 30v30l60 31 30 30v60 31 29l-30 30-30 30h-30-31l-29 31h-31l-60 29h-30v-29l-31 29h-30l-30 61-30 30h-31v-30l-30-30 30-31 31-60v-30-59-31l30-30 30 30v-30l-30-30 30-30 30-61 31-60 30 30v-60zM13850 3047l32 30-32 31-30-31zM12944 3560l61-30v60h-91zM13065 3802v31h-30v29h-30v31l-61-31-30-29h60 31v-31zM14546 4285h31v29 61l-31 60v31l-30-31-31-29h-29-32l32-31h29l-29-30v-31h60zM15876 4225h30v29l-30 91v30 31 29l30 31h30v29h-30-30l-30 31-30 29h-61l-30-29-30-31h-31-29v-29-31h-31l-31-29v-31h-31l31-30v-31h31l-31-29h31v-31-29h31l60-31 30 31 60 29h31 30zM16209 4194l29 31v29 31h30v29 31h-30-29v30h-30v-30-31h-31-31v-29l31-31 31-29v-31zM16117 4345v30 31l-29 29v31 29l-31-29v-31-29l31-31zM16330 4406l30 60h-30-30v-31h-62-29-30l59-29h30zM15936 4526v29h31 30l30 32v30h-30-30v-30h-31l-30-32zM16057 4587h31l29 30v30h-29v-30h-61zM15967 4225l30 29-30 31v29h-31v-29l31-31zM16510 3560h31 31 29 30v30l31 61-31-31h-59l-31-30zM16904 3319v-30l30-30h30v30l31 60v30l-31-30h-30-30zM17055 3349h30v-30h61l30-30v30l60-30h31l59 30v30l32 30v30 30l-32 31h-29l-30 30h-62-29-30l-30 30-31 60h-30v-30l30-30v-30-61-30-30zM16238 3137v-29l30-31v60l32 31 30 30v30 31l-30-31h-32v-30-61zM16541 2746v30h31v60l29-30 30 30 31-30v-30l-31-92v-29h31l30 29h30v32l30 30v60l31 30h29l30 31h32 60 30l-30 60v30 31h-30l-30-31h-32v31 59l-30 61-29 60-31-31v31 91h-90-61l-29-31h-62l-30-30-30-30h30v-31h-30v-29h-30l-30-31v-30-30-60-60-30h30v-31-30l30-30v30l60-30zM16662 2595h60l30 30h31 29 62l30-30h30v30h30v30 29l31 32h29v30 60l-29 30h-31-30-30l-30-30-32 30-30-30v-30-30l-29-30v-32-29h-31-30l-60-30h-31v-30zM17085 2535h61l30-31 60-30v-31h31 30 29 61l61-29 60 29v31 61l-29 60-31 30-31 30h-30-29-32v29h-29l-30-29h-62-29l-30-30v-30-31h-30-31zM18536 3319h29v30 30l-29 60-30 31-61 60h-29v-30-30l-32-31v-30-30l61-30 30-30 31-30zM18354 3409l30 91v60 30l-30 30v-30-30l-30-60v-61-30zM20258 451l32 32 28 30v30l32 61v29 31h-32v29l-28 32v29 59 33h-32v29l32 30 28 30-60-30h-30l-31-30-28-62h-32l-29-29v-30l-31-29-29-32h29 31l-31-29v-31l31-61v-29l29-30 32-30 28 30 31-30v-32zM23433 121l30-31v31 59l-30 30 30 31v30 30 30l-30-30h-31-31l-29 30h-31v31 59 30l-29 32 29 30v30l31 29h-31l-61 32-30-32-30-29h-29-32-29l29-30h32l29-30 30-62v-29-30h-30l30-91 30-30h32l29-31v-30h60l31-29v-30zM22646 4495l62 60h29v32 30 30 30 30 61l31 60-31-30-29-30v-31h-32v-30-30h-30v30h-30l30-60v-60-61zM23886 4979h30 30 30l31 30-31 30h-30-30-30-30l-31-30h31v-30zM23916 7423h30v30h30v29l-30-29zM23946 7514v30 30 29 32 29l-30 30 30 62-30 29v-29h-30v-62h-30l30-59 30-32v-29-30-62h30zM23946 7906l30 30v31 30 59l-30-59v-61l-30-30zM20258 8780l32 31 28-31v31 30 31l-28 61h-32v-32l-30 32-31-61v-31-30-31h31zM20077 8901h31l29-29v61 29h-29v-29zM22253 9868l60 59 32 92v29l30 61 30 60 61 30 29 31h60 32l29 30 92 59v32h29v-32l31-30 29 30 62 61 29 30 31 61v29l-31-29-29-31-31-30-60 30h-31l-61 31h-30-30l30 29v61l30 60 32 30v31 61h-32l-30-30-30-31-29-31-61-59h-31v-31-61l-29-29-32-31-29-60-60-91-32-59-60-91-60-30-61-61-30-29-31-30v-62-29l-89-121-31-61-30-30-30-30-60-61-30-30-30-30-32-30-29-31v-29l-31-30v-62-29h-30-30-31l-30-30h-30l-30-30-30-31h-30l-30-30-32-61-29-29v-30-29l-30-33-31-29v-30-29l-30-32-29-29v-31l-32-30v-31-30-29l61 29h30v-59h-30v-31-31h-29v-29h-32l-30-30h-30v-31h-30v-59l30 29v-29-31-31l30 31 62 31 29 29v30l91 90 29 31h32l30 31v30l30 29 30 30h30l30 31h30l31 61-31 29-30-60v31l30 29v32l61 29v59h30l60 33 32 29 30 30-30-59h30l30 29 29 30v29h31l30 32v29l30 30 31 31 89 60 31 29 91 62 120 59 62 61 30 30h61 29l60 30 32 32 29 29-61-29h-60l-29-32h-32-89l-32 32-60 29-30 30v30 31l30 90zM24007 9807v271h-31-30-30l-30-30v-29-30h30 30l30-32v-30-90-30zM23946 10109v60l30 61v30h-30v29l-30-29v-30l-30-31h30v-30-30-30zM23795 10440l30-30 31 30-31 31v29 31l-30 30v31 59 31 31 30l30 29h-30-30v-29-30l-30-121v-92-29-31zM12703 2474h-31 31 29l30 30h32v31l-32 60-30 30h-29-31l-30-30v-31l30 31 31-31h-31-30v-29h30l-30-31v-30h30zM4875 12010l30 31h30l31 28 30-28 29-31 31-30h60v-31h-29-31v-29h-31-29-30-31v-31-30l-30 30-30 31h-31-30v-31-30h-30-30-61-2l-30 30h-30l-60 30-61 30-31 30v31l-29 30-31 90h31 29 31v-31-29l61-91 29-30h61l60-30v60l30 61v30l-30 29-29 31-61 61h-31v30 60l61 60h31 59l32-30h30v-30l29-60v-30zM4724 11920l30-31h30v60 31 30 31h-30l-30-61zM5237 11769l-30 30h-30v-30l-31-32v32h-30l30 30 61 60v30l30 31h31 60v-31h31v-30h-31l-29 30-31-30-31-31h-30l30-29zM2786 3650v29l31 31-31 61-30-31h-60v-30l30-60 30-31zM2604 3711v60h32l29-31h31v121h-92l-59-28-31-31h-60l60-31v-31l31-29 31-31z">
          <text:p/>
        </draw:path>
        <draw:frame draw:style-name="gr36" draw:text-style-name="P25" draw:layer="Frontières" svg:width="5.346cm" svg:height="0.725cm" svg:x="22.494cm" svg:y="1.439cm">
          <draw:text-box>
            <text:p><text:span text:style-name="T17">Frontière de l’ex-URSS</text:span></text:p>
          </draw:text-box>
        </draw:frame>
        <draw:line draw:style-name="gr26" draw:text-style-name="P6" draw:layer="Frontières" svg:x1="12.66cm" svg:y1="1.799cm" svg:x2="13.56cm" svg:y2="1.799cm">
          <text:p/>
        </draw:line>
        <draw:line draw:style-name="gr37" draw:text-style-name="P6" draw:layer="Frontières" svg:x1="20.76cm" svg:y1="1.801cm" svg:x2="21.66cm" svg:y2="1.801cm">
          <text:p/>
        </draw:line>
        <draw:frame draw:style-name="gr36" draw:text-style-name="P25" draw:layer="Frontières" svg:width="4.145cm" svg:height="0.725cm" svg:x="14.395cm" svg:y="1.438cm">
          <draw:text-box>
            <text:p><text:span text:style-name="T17">Frontières fin 1991</text:span></text:p>
          </draw:text-box>
        </draw:frame>
        <draw:polygon draw:style-name="gr38" draw:text-style-name="P26" draw:layer="CEI" svg:width="0.895cm" svg:height="0.508cm" svg:x="12.706cm" svg:y="3.377cm" svg:viewBox="0 0 896 509" draw:points="0,0 896,0 896,509 0,509">
          <text:p/>
        </draw:polygon>
        <draw:frame draw:style-name="gr39" draw:text-style-name="P28" draw:layer="CEI" svg:width="5.961cm" svg:height="1.275cm" svg:x="14.04cm" svg:y="3.004cm">
          <draw:text-box>
            <text:p text:style-name="P27"><text:span text:style-name="T18">Etats membres de la CEI </text:span></text:p>
            <text:p text:style-name="P27"><text:span text:style-name="T18">(en décembre 1991)</text:span></text:p>
          </draw:text-box>
        </draw:frame>
        <draw:polygon draw:style-name="gr40" draw:text-style-name="P29" draw:layer="Hors-CEI" svg:width="0.895cm" svg:height="0.508cm" svg:x="20.782cm" svg:y="3.387cm" svg:viewBox="0 0 896 509" draw:points="0,0 896,0 896,509 0,509">
          <text:p/>
        </draw:polygon>
        <draw:frame draw:style-name="gr41" draw:text-style-name="P31" draw:layer="Hors-CEI" svg:width="5.839cm" svg:height="1.275cm" svg:x="22.499cm" svg:y="3.004cm">
          <draw:text-box>
            <text:p text:style-name="P30"><text:span text:style-name="T18">États de l’ex-URSS ayant refusé d’intégrer la CEI</text:span></text:p>
          </draw:text-box>
        </draw:frame>
        <draw:frame draw:style-name="standard" draw:layer="légende" svg:width="5.426cm" svg:height="1.013cm" svg:x="23.001cm" svg:y="18.757cm">
          <table:table table:template-name="default" table:use-first-row-styles="true" table:use-banding-rows-styles="true">
            <table:table-column table:style-name="co1"/>
            <table:table-column table:style-name="co2"/>
            <table:table-row table:style-name="ro1">
              <table:table-cell table:style-name="ce1">
                <text:p text:style-name="P32"><text:span text:style-name="T19">GP</text:span></text:p>
              </table:table-cell>
              <table:table-cell table:style-name="ce2">
                <text:p text:style-name="P33"><text:span text:style-name="T20">Fond de carte : </text:span><text:span text:style-name="T21">©</text:span><text:span text:style-name="T22"> </text:span><text:span text:style-name="T20">Daniel Dalet</text:span></text:p>
                <text:p text:style-name="P33"><text:span text:style-name="T23">Réalisation : Gaël PERRON</text:span></text:p>
              </table:table-cell>
            </table:table-row>
          </table:table>
          <draw:image xlink:href="Pictures/TablePreview1.svm" xlink:type="simple" xlink:show="embed" xlink:actuate="onLoad"/>
        </draw:frame>
        <draw:line draw:style-name="gr26" draw:text-style-name="P6" draw:layer="légende" svg:x1="12.3cm" svg:y1="2.5cm" svg:x2="28.72cm" svg:y2="2.5cm">
          <text:p/>
        </draw:line>
        <draw:line draw:style-name="gr26" draw:text-style-name="P6" draw:layer="légende" svg:x1="20.3cm" svg:y1="1cm" svg:x2="20.3cm" svg:y2="4.6cm">
          <text:p/>
        </draw:line>
      </draw:page>
    </office:drawing>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xmlns:smil="urn:oasis:names:tc:opendocument:xmlns:smil-compatible:1.0" xmlns:anim="urn:oasis:names:tc:opendocument:xmlns:animation:1.0" xmlns:officeooo="http://openoffice.org/2009/office" office:version="1.2">
  <office:font-face-decls>
    <style:font-face style:name="Arial1" svg:font-family="Arial" style:font-family-generic="swiss"/>
    <style:font-face style:name="Arial" svg:font-family="Arial" style:font-adornments="Normal" style:font-family-generic="swiss"/>
    <style:font-face style:name="Lucida Sans Unicode" svg:font-family="'Lucida Sans Unicode'" style:font-pitch="variable"/>
    <style:font-face style:name="Mangal1" svg:font-family="Mangal" style:font-pitch="variable"/>
    <style:font-face style:name="Microsoft YaHei1" svg:font-family="'Microsoft YaHei'" style:font-pitch="variable"/>
    <style:font-face style:name="Tahoma" svg:font-family="Tahoma" style:font-pitch="variable"/>
    <style:font-face style:name="Arial3" svg:font-family="Arial"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Mangal" svg:font-family="Mangal" style:font-family-generic="swiss" style:font-pitch="variable"/>
    <style:font-face style:name="Microsoft YaHei" svg:font-family="'Microsoft YaHei'" style:font-family-generic="swiss" style:font-pitch="variable"/>
    <style:font-face style:name="Arial Unicode MS" svg:font-family="'Arial Unicode MS'" style:font-family-generic="system" style:font-pitch="variable"/>
    <style:font-face style:name="Mangal2" svg:font-family="Mangal" style:font-family-generic="system" style:font-pitch="variable"/>
    <style:font-face style:name="Microsoft YaHei2"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styles>
    <draw:gradient draw:name="Formes" draw:style="rectangular" draw:cx="50%" draw:cy="50%" draw:start-color="#cccccc" draw:end-color="#ffffff" draw:start-intensity="100%" draw:end-intensity="100%" draw:angle="0" draw:border="0%"/>
    <draw:gradient draw:name="Plein" draw:style="linear" draw:start-color="#ffffff" draw:end-color="#cccccc" draw:start-intensity="100%" draw:end-intensity="100%" draw:angle="300" draw:border="0%"/>
    <draw:gradient draw:name="Plein_20_bleu" draw:display-name="Plein bleu" draw:style="linear" draw:start-color="#729fcf" draw:end-color="#355269" draw:start-intensity="100%" draw:end-intensity="100%" draw:angle="300" draw:border="0%"/>
    <draw:gradient draw:name="Plein_20_jaune" draw:display-name="Plein jaune" draw:style="linear" draw:start-color="#ffde59" draw:end-color="#b47804" draw:start-intensity="100%" draw:end-intensity="100%" draw:angle="300" draw:border="0%"/>
    <draw:gradient draw:name="Plein_20_rouge" draw:display-name="Plein rouge" draw:style="linear" draw:start-color="#ff6d6d" draw:end-color="#c9211e" draw:start-intensity="100%" draw:end-intensity="100%" draw:angle="300" draw:border="0%"/>
    <draw:gradient draw:name="Plein_20_vert" draw:display-name="Plein vert" draw:style="linear" draw:start-color="#77bc65" draw:end-color="#127622" draw:start-intensity="100%" draw:end-intensity="100%" draw:angle="300" draw:border="0%"/>
    <draw:hatch draw:name="Hatching_20_24" draw:display-name="Hatching 24" draw:style="single" draw:color="#000000" draw:distance="0.2cm" draw:rotation="0"/>
    <draw:marker draw:name="Arrow" svg:viewBox="0 0 20 30" svg:d="M10 0l-10 30h20z"/>
    <draw:stroke-dash draw:name="Dashed_20__28_var_29__20_1" draw:display-name="Dashed (var) 1" draw:style="rect" draw:dots1="1" draw:dots1-length="0.02cm" draw:dots2="1" draw:dots2-length="0.02cm" draw:distance="0.02cm"/>
    <draw:stroke-dash draw:name="Line_20_Style_20_4" draw:display-name="Line Style 4" draw:style="rect" draw:dots1="1" draw:dots1-length="0.2cm" draw:dots2="1" draw:dots2-length="0.2cm" draw:distance="0.1cm"/>
    <draw:stroke-dash draw:name="Line_20_Style_20_9" draw:display-name="Line Style 9" draw:style="rect" draw:dots1="1" draw:dots1-length="0.1cm" draw:dots2="1" draw:dots2-length="0.1cm" draw:distance="0.05cm"/>
    <draw:stroke-dash draw:name="Ultrafine_20_Dashed" draw:display-name="Ultrafine Dashed" draw:style="rect" draw:dots1="1" draw:distance="50%"/>
    <style:default-style style:family="graphic">
      <style:graphic-properties svg:stroke-color="#3465af"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Times New Roman" fo:font-size="24pt" fo:language="fr" fo:country="FR" style:font-name-asian="Segoe UI" style:font-size-asian="24pt" style:language-asian="zh" style:country-asian="CN" style:font-name-complex="Tahoma1"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3" fo:font-family="Arial" style:font-family-generic="roman" style:font-pitch="variable" fo:font-size="18pt" fo:font-style="normal" fo:text-shadow="none" style:text-underline-style="none" fo:font-weight="normal" style:letter-kerning="true" style:font-name-asian="Microsoft YaHei2" style:font-family-asian="'Microsoft YaHei'" style:font-family-generic-asian="system" style:font-pitch-asian="variable" style:font-size-asian="18pt" style:font-style-asian="normal" style:font-weight-asian="normal" style:font-name-complex="Mangal2"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style:style>
    <style:style style:name="Filled_20_Green" style:display-name="Filled Green" style:family="graphic" style:parent-style-name="Filled">
      <style:graphic-properties draw:fill-gradient-name="Plein_20_vert"/>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style:style>
    <style:style style:name="Filled_20_Yellow" style:display-name="Filled Yellow" style:family="graphic" style:parent-style-name="Filled">
      <style:graphic-properties draw:fill-gradient-name="Plein_20_jaune"/>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style:font-name="Arial3" fo:font-family="Arial" style:font-family-generic="roman" style:font-pitch="variable" fo:font-size="18pt" style:letter-kerning="true" style:font-name-asian="Microsoft YaHei2" style:font-family-asian="'Microsoft YaHei'" style:font-family-generic-asian="system" style:font-pitch-asian="variable" style:font-size-asian="18pt" style:font-name-complex="Mangal2" style:font-family-complex="Mangal" style:font-family-generic-complex="system" style:font-pitch-complex="variable" style:font-size-complex="18pt"/>
    </style:style>
    <style:style style:name="gray1" style:family="table-cell" style:parent-style-name="default">
      <loext:graphic-properties draw:fill="solid" draw:fill-color="#e6e6e6"/>
    </style:style>
    <style:style style:name="gray2" style:family="table-cell" style:parent-style-name="default">
      <loext:graphic-properties draw:fill="solid" draw:fill-color="#cccccc"/>
    </style:style>
    <style:style style:name="gray3" style:family="table-cell" style:parent-style-name="default">
      <loext:graphic-properties draw:fill="solid" draw:fill-color="#b3b3b3"/>
    </style:style>
    <table:table-template text:style-name="default" table:name="default">
      <table:first-row table:style-name="gray3"/>
      <table:last-row table:style-name="gray3"/>
      <table:first-column table:style-name="gray3"/>
      <table:last-column table:style-name="gray3"/>
      <table:body table:style-name="gray1"/>
      <table:odd-rows table:style-name="gray2"/>
      <table:odd-columns table:style-name="gray2"/>
    </table:table-template>
  </office:styles>
  <office:automatic-styles>
    <style:page-layout style:name="PM0">
      <style:page-layout-properties fo:margin-top="1cm" fo:margin-bottom="1cm" fo:margin-left="1cm" fo:margin-right="1cm" fo:page-width="29.7cm" fo:page-height="21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 draw:name="cadre"/>
      <draw:layer draw:name="Cartouche"/>
      <draw:layer draw:name="légende"/>
      <draw:layer draw:name="fond"/>
      <draw:layer draw:name="Frontières"/>
      <draw:layer draw:name="pays"/>
      <draw:layer draw:name="urss"/>
      <draw:layer draw:name="CEI"/>
      <draw:layer draw:name="Hors-CEI"/>
    </draw:layer-set>
    <style:master-page style:name="Standard" style:page-layout-name="PM0" draw:style-name="Mdp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smil="urn:oasis:names:tc:opendocument:xmlns:smil-compatible:1.0" xmlns:xlink="http://www.w3.org/1999/xlink" xmlns:anim="urn:oasis:names:tc:opendocument:xmlns:animation:1.0" xmlns:dc="http://purl.org/dc/elements/1.1/" xmlns:presentation="urn:oasis:names:tc:opendocument:xmlns:presentation:1.0" xmlns:officeooo="http://openoffice.org/2009/office" office:version="1.2">
  <office:meta>
    <meta:creation-date>2018-02-16T09:41:04.335000000</meta:creation-date>
    <dc:date>2021-01-22T09:44:28.091000000</dc:date>
    <meta:editing-duration>P3DT6H44M2S</meta:editing-duration>
    <meta:editing-cycles>214</meta:editing-cycles>
    <meta:generator>LibreOffice/6.3.3.2$Windows_x86 LibreOffice_project/a64200df03143b798afd1ec74a12ab50359878ed</meta:generator>
    <meta:print-date>2019-12-15T22:47:33.257000000</meta:print-date>
    <meta:document-statistic meta:object-count="118"/>
  </office:meta>
</office:document-meta>
</file>