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svg:stroke-color="#ffffff" draw:marker-start-width="0.215cm" draw:marker-end-width="0.215cm" draw:fill="solid" draw:fill-color="#cccccc" draw:textarea-horizontal-align="center" draw:textarea-vertical-align="middle" fo:padding-top="0.13cm" fo:padding-bottom="0.13cm" fo:padding-left="0.255cm" fo:padding-right="0.255cm"/>
    </style:style>
    <style:style style:name="gr2" style:family="graphic" style:parent-style-name="standard">
      <style:graphic-properties draw:stroke="none" svg:stroke-width="0.01cm" svg:stroke-color="#000000" draw:marker-start-width="0.163cm" draw:marker-end-width="0.163cm" draw:fill="solid" draw:fill-color="#cccccc" draw:textarea-horizontal-align="center" draw:textarea-vertical-align="middle" fo:padding-top="0.005cm" fo:padding-bottom="0.005cm" fo:padding-left="0.005cm" fo:padding-right="0.005cm"/>
    </style:style>
    <style:style style:name="gr3" style:family="graphic" style:parent-style-name="standard">
      <style:graphic-properties draw:stroke="none" draw:stroke-dash="Line_20_Style_20_7" svg:stroke-color="#000000" draw:fill="none" draw:fill-color="#ffffff" fo:min-height="0.961cm"/>
    </style:style>
    <style:style style:name="gr4" style:family="graphic" style:parent-style-name="standard">
      <style:graphic-properties draw:stroke="none" draw:stroke-dash="Line_20_Style_20_7" svg:stroke-color="#000000" draw:fill="none" draw:fill-color="#ffffff" fo:min-height="0.543cm"/>
    </style:style>
    <style:style style:name="gr5" style:family="graphic" style:parent-style-name="standard">
      <style:graphic-properties draw:stroke="none" draw:stroke-dash="Line_20_Style_20_7" svg:stroke-color="#000000" draw:fill="none" draw:fill-color="#ffffff" fo:min-height="1.009cm"/>
    </style:style>
    <style:style style:name="gr6" style:family="graphic" style:parent-style-name="standard">
      <style:graphic-properties draw:stroke="none" draw:stroke-dash="Line_20_Style_20_7" svg:stroke-color="#000000" draw:fill="none" draw:fill-color="#ffffff" fo:min-height="0.949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stroke="none" draw:stroke-dash="Line_20_Style_20_7" svg:stroke-color="#000000" draw:fill="none" draw:fill-color="#ffffff" fo:min-height="1.01cm"/>
    </style:style>
    <style:style style:name="gr9" style:family="graphic" style:parent-style-name="standard">
      <style:graphic-properties draw:stroke="none" draw:stroke-dash="Line_20_Style_20_7" svg:stroke-color="#000000" draw:fill="none" draw:fill-color="#ffffff" fo:min-height="0.823cm"/>
    </style:style>
    <style:style style:name="gr10" style:family="graphic" style:parent-style-name="standard">
      <style:graphic-properties draw:stroke="none" draw:stroke-dash="Line_20_Style_20_7" svg:stroke-color="#000000" draw:fill="none" draw:fill-color="#ffffff" fo:min-height="0.412cm"/>
    </style:style>
    <style:style style:name="gr11" style:family="graphic" style:parent-style-name="standard">
      <style:graphic-properties draw:stroke="none" draw:stroke-dash="Line_20_Style_20_7" svg:stroke-color="#000000" draw:fill="none" draw:fill-color="#ffffff" fo:min-height="1.423cm"/>
    </style:style>
    <style:style style:name="gr12" style:family="graphic" style:parent-style-name="objectwithoutfill">
      <style:graphic-properties draw:stroke="dash" draw:stroke-dash="Line_20_Style_20_1" svg:stroke-width="0.07cm" svg:stroke-color="#ff0000" draw:marker-start-width="0.405cm" draw:marker-end-width="0.405cm" draw:fill="none" draw:textarea-horizontal-align="center" draw:textarea-vertical-align="middle" fo:padding-top="0.16cm" fo:padding-bottom="0.16cm" fo:padding-left="0.285cm" fo:padding-right="0.285cm"/>
    </style:style>
    <style:style style:name="gr13" style:family="graphic" style:parent-style-name="standard">
      <style:graphic-properties draw:stroke="none" draw:stroke-dash="Line_20_Style_20_7" svg:stroke-color="#000000" draw:fill="none" draw:fill-color="#ffffff" fo:min-height="0.475cm"/>
    </style:style>
    <style:style style:name="gr14" style:family="graphic" style:parent-style-name="standard">
      <style:graphic-properties draw:stroke="none" svg:stroke-color="#000000" draw:fill="none" draw:fill-color="#ffffff" fo:min-height="0.357cm"/>
    </style:style>
    <style:style style:name="gr15"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16"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17" style:family="graphic" style:parent-style-name="standard">
      <style:graphic-properties draw:stroke="none" svg:stroke-color="#000000" draw:fill="none" draw:fill-color="#fe990e" fo:min-height="0.356cm"/>
    </style:style>
    <style:style style:name="gr18"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19"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20"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61cm" fo:min-width="0cm" fo:padding-top="0.125cm" fo:padding-bottom="0.125cm" fo:padding-left="0.25cm" fo:padding-right="0.25cm" draw:shadow="hidden" draw:shadow-offset-x="0.2cm" draw:shadow-offset-y="0.2cm" draw:shadow-color="#808080"/>
    </style:style>
    <style:style style:name="gr21"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657cm" fo:padding-top="0.125cm" fo:padding-bottom="0.125cm" fo:padding-left="0.25cm" fo:padding-right="0.25cm" draw:shadow="hidden" draw:shadow-offset-x="0.2cm" draw:shadow-offset-y="0.2cm" draw:shadow-color="#808080"/>
    </style:style>
    <style:style style:name="gr22" style:family="graphic" style:parent-style-name="standard">
      <style:graphic-properties draw:fill="none" draw:textarea-horizontal-align="justify" draw:textarea-vertical-align="middle" draw:auto-grow-height="false" fo:min-height="18.75cm" fo:min-width="27.2cm"/>
    </style:style>
    <style:style style:name="gr23" style:family="graphic" style:parent-style-name="standard">
      <style:graphic-properties draw:stroke="none" svg:stroke-width="0.1cm" svg:stroke-color="#000000" draw:marker-start-width="0.45cm" draw:marker-end-width="0.45cm" draw:fill="none" draw:fill-color="#ffffff" fo:min-height="0.743cm"/>
    </style:style>
    <style:style style:name="gr24" style:family="graphic" style:parent-style-name="standard">
      <style:graphic-properties draw:stroke="none" draw:stroke-dash="Line_20_Style_20_7" svg:stroke-color="#000000" draw:fill="none" draw:fill-color="#ffffff" fo:min-height="1.282cm"/>
    </style:style>
    <style:style style:name="gr25" style:family="graphic" style:parent-style-name="standard">
      <style:graphic-properties draw:stroke="none" svg:stroke-width="0.01cm" svg:stroke-color="#000000" draw:marker-start-width="0.163cm" draw:marker-end-width="0.163cm" draw:fill="solid" draw:fill-color="#ffffff" draw:textarea-horizontal-align="center" draw:textarea-vertical-align="middle" fo:padding-top="0.005cm" fo:padding-bottom="0.005cm" fo:padding-left="0.005cm" fo:padding-right="0.005cm"/>
    </style:style>
    <style:style style:name="co1" style:family="table-column">
      <style:table-column-properties style:column-width="1.147cm" style:use-optimal-column-width="false"/>
    </style:style>
    <style:style style:name="co2" style:family="table-column">
      <style:table-column-properties style:column-width="4.201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cccccc"/>
      <style:paragraph-properties fo:text-align="center"/>
    </style:style>
    <style:style style:name="P2" style:family="paragraph">
      <loext:graphic-properties draw:fill="none" draw:fill-color="#ffffff"/>
      <style:text-properties fo:font-size="12pt" style:font-size-asian="11pt" style:font-size-complex="11pt"/>
    </style:style>
    <style:style style:name="P3" style:family="paragraph">
      <loext:graphic-properties draw:fill="none" draw:fill-color="#ffffff"/>
      <style:text-properties fo:font-size="10.5pt" style:font-size-asian="7pt" style:font-size-complex="7pt"/>
    </style:style>
    <style:style style:name="P4" style:family="paragraph">
      <loext:graphic-properties draw:fill="none" draw:fill-color="#ffffff"/>
      <style:text-properties fo:font-size="10.5pt" style:font-size-asian="10.5pt" style:font-size-complex="10.5pt"/>
    </style:style>
    <style:style style:name="P5" style:family="paragraph">
      <loext:graphic-properties draw:fill="none"/>
      <style:paragraph-properties fo:text-align="center"/>
      <style:text-properties fo:font-size="10.5pt"/>
    </style:style>
    <style:style style:name="P6" style:family="paragraph">
      <loext:graphic-properties draw:fill="none" draw:fill-color="#ffffff"/>
      <style:text-properties fo:font-size="10.5pt" style:font-size-asian="10pt" style:font-size-complex="10pt"/>
    </style:style>
    <style:style style:name="P7" style:family="paragraph">
      <loext:graphic-properties draw:fill="none"/>
      <style:paragraph-properties fo:text-align="center"/>
    </style:style>
    <style:style style:name="P8" style:family="paragraph">
      <loext:graphic-properties draw:fill="none" draw:fill-color="#ffffff"/>
      <style:text-properties fo:font-size="12pt" style:font-size-asian="6pt" style:font-size-complex="6pt"/>
    </style:style>
    <style:style style:name="P9" style:family="paragraph">
      <loext:graphic-properties draw:fill="none"/>
      <style:paragraph-properties fo:text-align="center"/>
      <style:text-properties fo:font-size="11pt"/>
    </style:style>
    <style:style style:name="P10" style:family="paragraph">
      <style:paragraph-properties fo:text-align="start"/>
    </style:style>
    <style:style style:name="P11" style:family="paragraph">
      <loext:graphic-properties draw:fill="none" draw:fill-color="#ffffff"/>
      <style:paragraph-properties fo:text-align="start"/>
      <style:text-properties fo:font-size="9pt" style:font-size-asian="9pt" style:font-size-complex="9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3"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4" style:family="paragraph">
      <loext:graphic-properties draw:fill="none" draw:fill-color="#ffffff"/>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text-align="center"/>
    </style:style>
    <style:style style:name="P17" style:family="paragraph">
      <loext:graphic-properties draw:fill="none" draw:fill-color="#fe990e"/>
      <style:paragraph-properties fo:text-align="center"/>
      <style:text-properties fo:font-size="6pt" style:font-size-asian="6pt" style:font-size-complex="6pt"/>
    </style:style>
    <style:style style:name="P18" style:family="paragraph">
      <loext:graphic-properties draw:fill="solid" draw:fill-color="#c2c1c1"/>
      <style:paragraph-properties fo:text-align="center"/>
    </style:style>
    <style:style style:name="P1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2" style:family="paragraph">
      <style:paragraph-properties fo:margin-top="1cm" fo:margin-bottom="0cm" fo:line-height="100%" fo:text-align="center"/>
    </style:style>
    <style:style style:name="P23"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24" style:family="paragraph">
      <loext:graphic-properties draw:fill="none" draw:fill-color="#ffffff"/>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loext:graphic-properties draw:fill="none" draw:fill-color="#ffffff"/>
      <style:text-properties fo:font-size="12pt" style:text-underline-style="solid" style:text-underline-width="auto" style:text-underline-color="font-color" fo:font-weight="bold" style:font-size-asian="11pt" style:font-weight-asian="bold" style:font-size-complex="11pt" style:font-weight-complex="bold"/>
    </style:style>
    <style:style style:name="P26" style:family="paragraph">
      <loext:graphic-properties draw:fill="none" draw:fill-color="#ffffff"/>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fo:font-style="italic" style:font-size-asian="10pt" style:font-style-asian="italic" style:font-size-complex="10pt" style:font-style-complex="italic"/>
    </style:style>
    <style:style style:name="T2" style:family="text">
      <style:text-properties fo:font-size="12pt" style:font-size-asian="11pt" style:font-size-complex="11pt"/>
    </style:style>
    <style:style style:name="T3" style:family="text">
      <style:text-properties fo:font-size="10.5pt" fo:font-style="italic" style:font-size-asian="7pt" style:font-style-asian="italic" style:font-size-complex="7pt" style:font-style-complex="italic"/>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fo:font-style="italic" style:font-size-asian="10pt" style:font-style-asian="italic" style:font-size-complex="10pt" style:font-style-complex="italic"/>
    </style:style>
    <style:style style:name="T6" style:family="text">
      <style:text-properties fo:font-size="12pt" fo:font-style="italic" style:font-size-asian="6pt" style:font-style-asian="italic" style:font-size-complex="6pt" style:font-style-complex="italic"/>
    </style:style>
    <style:style style:name="T7" style:family="text">
      <style:text-properties fo:font-size="12pt" style:font-size-asian="6pt" style:font-size-complex="6pt"/>
    </style:style>
    <style:style style:name="T8" style:family="text">
      <style:text-properties fo:color="#0000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6pt" style:font-size-asian="6pt" style:font-size-complex="6pt"/>
    </style:style>
    <style:style style:name="T15"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6" style:family="text">
      <style:text-properties style:font-name="Arial1" fo:font-size="14pt" fo:font-weight="bold" style:font-size-asian="14pt" style:font-weight-asian="bold" style:font-size-complex="14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fo:font-size="12pt" style:text-underline-style="none" fo:font-weight="bold" style:font-size-asian="11pt" style:font-weight-asian="bold"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layout" svg:width="26.483cm" svg:height="15.046cm" svg:x="1.515cm" svg:y="2.736cm" svg:viewBox="0 0 26484 15047" svg:d="M6164 204l-33 33h-35-34-33-34l34 34h33v32h34 68l35-32 34-34h-34zM1220 609h34v68l67-33-34-35v-33h-33zM16528 6913v34h33l34 33v-33h-34-33zM26213 11387v34 67l-33 69h33v33l35 67v-33l34 33 33-33-33-34v-33l-34-36v-66-68-33h-35v-35 35zM14224 779l34 33 33-33-33-33zM14800 746v33h34 35 34l-69-33zM14394 543h-67v33 33h-36l36 35h33 34 33l36 33h66 102v-33h-35l-67-35-34-33v-33h-32zM15005 303h-69-33l-34 36h-102-35-67v33h-34-68l-34 35-66 33h-36 36l-36 35-67 34h34 69l66 34v-34l34-34h68v-35l136-33 169-68h102zM15985 101h34 34l68-33h69l-35 67 35-34 33 34h33 34 35 68 33 35v-34-33h-35-33-35l-33-35h-35-169-33v35h-35zM16561 101v67h34l137-33h67l-33-34h-34-35l-34-33h-33-35zM18797 135h-35l35 33zM18560 168v36h33 33v-36h-33zM18661 0v33l-35 35v-35l-33 35-33-35h-34-34l34 35v33h67l68 34h67l34-34h35 34l-34-33h66v-35h-32-69-67zM18863 135l-32 69 68-36h33 68l-101-33zM19068 0l-35 33h-67 34 33 69 34 68l-36-33-32 33h-34zM22523 2000v33 35h33v-35zM22523 1424h-35v33h35l33 33h69l-35-33h-34zM22048 2507l-68-102-33-34-35-32h-34l-33-34-102-137-101-67h-35v-33-35l-34-33h-68l-33-34-34-35-33-34-34-33-35-35h-34 34l-34-66h-32l-35-34-32-34h32l35 34 66 34 35 32h34v34l33 35 67 33 35 69h67l35 34 68 68 68 67 67 33 33 36h69l33 33 34 34-136-34v34l34 34 35 34 101 100 34 34h33l68 34 35 34-35-34-33 34-35-34v34l35 34-68-34zM22658 2644l-33-35v67l33 34v-34l34-67h-34zM22625 2744v68l33 34v-34zM22625 3152h-35l35 34h-35-34l-33-34 33 68v32h34v35 34l35-34 67 101 33 69v34l34 68 33 33v35l-33 67-34 35h-33v-35-34h-34l34 69 33 33v34 66l-33 34v-34h-34v34h-68-67v34 34h-35l-33 68v34h33 35 33v-34l34-33v33l35-33 33-35h67 34l33 35v33l35 34 68 35v-69-33h-35-33l33-35v-34l35 34v-34l33 34v35l34-35 34 35v-69l67 34-33-34v-34h33l35-100h-35l-33-67-34-35v-34l-68-68-33-33v-68l33 34-33-68v-33l-35-36-33-33-35-34-67-69-33-32h-34v-34zM22556 3117v35l34-35v-33zM22183 2676l35 34h67v34l34 35v33l35 34v35h33v34h-33l-35 32h35l33 35h-33l33 34h-33v33h33l33 35 35 33 33 35 68-68-68-35h-33-35v-33-34l35 34 33-34h35v34h33l102 33h34l-34-33-33-34v-35h33 34v-32-34l-67-35-35-34h-34l-33-33h-103l-33-35-102-34-67-34zM22692 4032v34h-34l-33-34v34 35 33h33v33 36h34l33 33v-33-36h34l33-101h-33-34zM22488 4134l-33 33v36h33l-33 33h33v33l35 34 33-34-33-33v-33h33l34 66v34 35 34h35 33l34 33v34-34-33-34-35l-34-34v-33l-33-33v-36l-69-66v33l-33-33zM22319 5186l-34 34v33 34 100 36 33 33l34 34 35 35 33 33 33 33v-101-100l-33-68-33-102v-67zM21540 5930h-35v34 35h-33v33l-34 33v36h34v33h33 35 33 34l35-69-35-66 35-69h-35-34zM22556 6065l34 69 35 135-35 34h35v69 33l-35-33h-34v33l34 35v33 34l35 68h33 34l67-68v-34-33-68l33 33v-102h-33l33-34-33-33-34-102v-33l-33 33-67-33zM22692 7049l-34 33v33 36 33h-33v68l-35 69-34 32v68 35l34-69v-34l68-67v-67l34-35v-33-69zM23063 6643h-33v34 33h33v-33zM22725 6575v34l-33 34h33v34l67 69v-36-33l35 33 68 68v-68-33l33 33 34 68 34 34 67 33v-33l-33-34-34-32v-36l-34-33v33h-34v-33l-33-34h-35v34h-33l-35-34-33-68v-34zM22692 6778h33l34 34 33 33v68-33-68-34h-33l-34-32zM22895 6947v33 36l33 33v33 33l34-33 34-33v-69h-34l-34-33zM22996 6880v33l67 34v-34l-33-33h-34v-35zM23098 6845v35l34 33 33 34v33l34 36 35 33-35-102v-67h-34v-35h-33zM23132 6980v36 33l33 33v33 36l34 33v-33-36-33l-34-33v-33h-33zM23098 7049v33 69 33 68-33-35-33h34l-34-36zM23165 7184h-33v68l67-33zM23030 7049v33l-34 33v36 33l-34 35v33l34 34h34l33 35v-69l-33-68zM23030 7625h-34v33 35l34-35zM23267 7219v33 69l-33 32v34l-35 34v-34l-34 34-33 35v-69h-34l-35 34v35h-33l-34 33v34 69l34 33v-67l33-69v34l35 35v-35h67v35 34l34 33v33l35 35v34l33 33v-33h33v33h35v-102h-35v-33-33-34l35-35 68 204v-34l-34-68 34-33v-34-69l-34-33v-69h-34v-34-32l-35-35zM24859 14065l-34 35h-68l-34 66h-66l-69 69-34 33-69 34h-33l-67 33-168 68h-36l-66 34-102 34-34 34-34 33h-35v34h-33l-34 34h-33v35h33v33 67l34-33h68l68-34h33 36v-33l66-35 69-68 66-67h34 33 69l33-34h33 36l33-66h34l34-36h35l33-33 100-67 69-69h34v-33h-34l34-68zM25571 13386v69l-67 66v36l-35 67v33h-34l-33 69-36 33h-33l-67 68-34 34h-34-34v33 35l-34 69-68 67-67 35-33 66h33l67-33 102-102 136-68 66-34 36-35h33v35-35l34-33h35l67-67 33-35 34-33-67 33h-67v-33-34l33-35 34-67-34 34-33 33v-67l33-33 34-68h33v-68l34-35-34-33zM22928 13794l34-35v-33h-34zM22895 13861l-35 33-33 35-35 34v35 33l-33 69-34 100h-33v35h33l34-35 33-34h35v-33l33 33v34l35-34 33-66 34-35h34l67-34 35-33 34-69h33v-35h-33l-69 35h-33-34l-68-35zM23234 13759v68l33-33v-35zM23165 9115h-33l-34 171 34-69v-33l33-34zM23063 9252l35-68v-34h-35v34 33zM24385 9658l34 36 33-36 33-67 36-33h-36v-35 35l-33 33v34l-33 33zM24115 9354v67 35l33-68h-33zM24283 8778l67 34h35l-35-34zM24317 8641v103l33-35 35-33h-35zM26417 9964v32h34l33 35-33-35v-32zM26349 9829l-34 33v-33h-33v33l33 35h34 35zM26417 9658v36 32 34 34l34 35-34-69 34-34zM26282 9591l-34 34 34 33h33v36h34l-34-36zM26112 9591h-34l34 34zM26180 9625l-33 33v36 32l33-32v-36zM26112 9456h-34 34l-34 33 34 34 35 35v-69h-35zM25300 8844l33 36 33-36h-33v-32h-33zM25977 9286v68 34 33l33 35 34 33v-68l-34-67v-33zM25672 8913h-34l34 34 34 33 33 35 34 34 33 33v33 35l36 34 33-34-33-35v-66l-36-34-67-68h-33zM25739 9115v69l-33 33h-34v35h-34v34-34l-34 34-33-34h-34 34l-34-35-33 69h-35l-67 35 33 33v34h34 35l33 33h34l33-33h68v-34h34v-33l67-35-34-34 34-35v-67h-34zM25571 9862h-34v35l34 33v-33zM25504 9794v35h33v33h34v-33h-34l34-35h-34zM25300 9625v-34l-34-33v-102h67v-35-33-34h-67l-34-33-34-35v-34-35-67l-34-35-34-33h-33l-35-33-34-34h-33-33l-36-35-67-33-69-34-33-33h-34-66-35l-34-68-34-34-33-34h-69v34h-33v34l33 32h-33-34-35v69h-33v34l-34 33-34 35v-35h-32v-33-34-33h-36v33l-33-101 33-68v-35l-33-33-66-35-69-33-34 33h-34l-35 68-33 35 33 34h35v34l34 32h34 33 36l33 36v33h-33-36-33l-34 34v33h34v35 34h33v33h36v-33l33-69v69h33v33h33l36 33 32 35h34 34l33 34h35l34 33 33 35 33 34v35l36 33v67l33 35h-33v33 34l33 35-33 33v67l33-33h34l34 33 35 36 33 66h33l34 34h33 35 34l34-34v-66h-68 68l33-36h36v-67l33-33v33l33-33h34v33h35v34h33l34 33 34 68v34 34 35h34v33 35l34 33 34 34h33 33l36 32 33 35h34l35-35h-35l35-32v-34h-35l-34-68h34v-33h-34-33v-69h-36v-34-32l-33-36v-33zM23843 8506l-33 33 33 69v-36h34v-33zM23674 8168h-35v68l35-35zM23572 8269v34l-33 34 33 34v33 35 33 34 33l33 69v33 35-104-66-67l34 33h35l-35-68h35v-67-34h-35v34l-34 67v-33-34l34-34-34-34v-68l-33 35zM23810 8947l-69-34-33 34h-34-35-34l-33 33h33 34l-34 35v34l34-34 35-35 67 35 69 34v-34-35zM23505 8980h-68-34v35l67 34h35v-34zM23741 8778v34h36 33v-34zM23572 8778v34h33v-34zM23369 8778v34h34 34l-34-34zM23267 8778v34h68v-34zM23165 8709l-33 35 33 34 34-34zM23234 8404h-35l-34-33-33 33-34-33h-68v-34h-34-34l-34 34v33h-33v35l-35 33v34l-33 33 33 33v69l-33 35-35 33v69 34 32 36h-33v33 34 33l33 35v34 33l-33 170h33 68v-68-34l35-68v-33-69-33h-35l35-34h33 34v34 33l-34 35 34 34 34 33-34 33 34 35h34v-35h33 35l34-33h-34v-67l-35-35v-33l-67-135 34-34 68-34 34-68h33v-35h-33v35h-34-68-34v33 35h-34-34v-35-33h-33v-68-36-66l33-34 34-33 34 33 34-33 33 33 35-33h67l34 33h35l33-33 33-35 35-67v-34-34l-35 34-33 34v34zM22523 8980l-35 35v67l35-33v-34zM21845 8572l33 36v33 35 33h34 35v35h-35v34 34l35 32 33 69 34 34 34-34h67v34 68l35-35h33 35v-33h34v33h33 69v35 67l101-33 33-34v-68l35-34v-69l33-100 34-35h35v-33l33-35v-69-33-67-33l34-35v-33l33 33h34v-33-34l-34-34v-34h-33l-34-33h34v-35-33l-34-34-33-33v-36-33-34l-35-34h35v-34l67 34h33l-33-34 33-33 34-35v-33h-34l-33-34h-34v-35h-33v-33l-35-102h-34l-33 33v-33l-35 68-33 34v68l-35 67v35h-33v33 34h-68l-34-34v34l-33 34v34 33l-34 36h-35l-68 33h-33v34 33h33l-67 35v67h34 33l-67 34v-34h-68v-34h-33-35-34l-33 68v34 33 35 33 34 33zM23674 10064l-35 36h-34v33l69-33v33l34-33h33v-36zM23877 9489v34l-34 35v33h34v-33-35zM23063 9930l-33 34h-34l34 32 33-32zM22928 9930h-33v34zM23267 9625h-33-35v33h35zM23098 9658h34v-33zM23369 9558h-34v33h34 34v-33-35zM23369 9694l-34-36-35 36h-33l-33 32-69 34-33 34-34 35v33 35 33-33h34l67-35v-33l68-69 33-34h35 34v-32h34l34-36h-34zM22792 9625l-33 33v36h68 33 35 33 34l68-36h33v-33h-33v33l-68-33h-34l-33 33-35-33h-33zM22725 9760l-67 34 67 35 34 33 33 35h35v-35l-35-33v-35l-33-34zM22658 9625h-33v33h-69-33v36h-35v32h102l35-32h33 34v-36h-34zM22455 9625l-35 33v36h35v-36zM22319 9625h-34l34 33 35 36v-36l33-33h-33zM21607 9286l-34 35-68 67-33 33h-34v35h34 68l33 33v34h34 35l33 35h68v-35 35h35v-35l33 35h67l34 33h35l33 34h34 34 34l33 33 35-33 135 69-33-36 33-67v-33-35h-33l-69 35-33-35-35-34h68 35l34-33h-69-33l-136-68h-34l-33 33v35l-35-35v35l-101-35h-33v-33h-35-33v-34l-35-33h-33zM20762 8337l33 34v33h35v-33h-35v-34-34zM20625 8168v33h68l-33-33zM20863 8709l35 35v34l31 34v-68l-31-35v-33 33zM21743 8880v67h35zM21505 8744v68h35l33 32v69l34 34v-34l35-33-35-36-34-66v-34 34zM21100 8844l34 69v34l34 33v35h35v34l32 33 67 68 69 102 34 69 33-35 34-34h33v34-34l35-68v-34-68-33l33-69-33-33-35-67-33-36-34 36v-36-32-34-69l-33-33h-34-35v-68h35l-35-36 35-66-35-34h-66v-33h32-32-35v-35l-32-33v-68h-35v-34l-34-33h-34v33l-33-33h-35v-35l-34-33v33l-33-67v-69h-36l-31-33-68-68-35-67-33-68h-35l-67 33-35-33-33-34h-34v34 33 35h34l33 33 35 68v34l67 33v36h35l33 33v67h35l33 35 35 33v34 34 34l31 33v68h36v34l33 66 34 36v68 33h35v35 34 34l33 68zM20220 6980h-35l35 36zM20253 6880h-33v33-33zM20220 6778v67-33h33zM19068 7252v34h34v35 32l-34 68v35 33l-35-33v33l35 34 34 102v68l34 67h32 36v-33h67v-34-35l33-100-33-35v-34l-34-33-33-35v-34l-36-34v-32l-66-35zM15613 11657h-34l-34 36h-102l-33-69v-103-33l33-101-33-33v-68-69l68-66v-34h33v-68l34-34v-69-33-35-67-33-35l34-136v-66h34 34l33-35h34l35-34v34h34v-34-35h33 34l35-33v-34l33-35v-34h34v-66-35h33l34 35v-35l34-33v-67-36h35l33 69v34l34 33 35 69-35 32 35 34v35 34 68l-35 34h-34v-34l-33 69v66l-35 102-34 136-34 68v33l-33 34v35 34l-34 33v35l-33 67-69 170-67 167-35 36v33 34h-34l-33 33zM12226 8065h34v-33-34l-34 34zM9890 5049h33v-33zM9992 5084h34v-35h-34zM10161 4982h-35v34l-34 33h34l35-33zM16121 2982v34h-33-35v33 68l35 35v34-69l33-68v35l34 33v35 34l35-34v-35l-35-33v-35l35-67v-35-32-34h-35-34l34 34v32 35zM15749 3559v33l34 68h33 34v69-35 35l35 33h67l-34 34 34 33v67l33 34v34 35h34l-67 33h-67l-35 34h-34-33l-69-67-34-35h-67v-34h-34l-34-34-34-67v-33h-33v-34h33v-33-35-34l-33-68v-33l-35-34-33-34-34-34-66-33-35-36v-33h-34v-34-69l-33 35v-67l-36-34-33-34 33-68v-35-33 33l36-33h33l-33-34h33l34-35-67-32h33 69l100-34 33 34h35v-34l33 34h34l34 32v35 67h34v35h-68-34l-33 33 33 35h-33-35l-33 34h33l35 34 33 32h34v35l34 34h34v34h34 33v69l34 67zM14327 4203h-69v33h-34v33 34h34 33l36-34v-33l67-69h-34v36zM13480 4203h-34l34 33h34 33v33h36l32-33 34 33 34-33h-68-32l-36-33h-33zM12666 3896h-33l-69 34-33-34h-34l-33 34h33v34l67 35h35l34 33 33 34h36v-34-68l31-34v-34h-31zM12124 3592h-33l33 35v33l-33 34 33 68v67l35-33v-34l67 34v-34-68h-33v-102l-34-33zM12159 3388l-35 36v33 34l35 34 34-34-34-67zM11617 3762h34 33v-33h-33zM11516 2507l-35 34h-33-35-34-33-69-34-32-35l-33 34h-35-33-34l-33 34v-34l33-34h34l68-34 68-34h-68-35v-34l-67 34 34-34 33-34v-34l35-32h-68l33-34 68-34h35v-34-69l-35 36v-36-33l-33 33-35-33-33 33v-33l33-102h-33-34v35-68l34-34v-35l-34 35v-69-33l-33-35h-35l35-34v-32 32h33l34-32 68 32 68-32v32l-68 69h68 66 35v33l-101 103h-35l67 33h34l35 35v67l34 33h33l34 36v33 34l35 34-35 34v32h35l33-32h35l32 32-32 34v34h-35v34zM10940 2068l-34 33h-33l-34 34h-35l35 33-35 36h-33-35v33l-34 34h69l-35 34v34l-34 32v34h-34v34h34v34h34 35l33-34h69v-34h33 34l33-34v-66-68l35-33 33-36-33-33v-34h-35-33zM12295 2033h-35l-34-33v33l-33 35 33 33 34 34 35-34zM12464 2101v34h33v-34zM12938 1763v32h33 33v-32zM12666 1897l36 69 31-69v-33h-31-36zM12531 372v35 33l33-33h69v33l69-33-69-35h-34 34zM12429 237h35l33 34h34-34l-33 32h33 34 68v-32l103 32 66-32 33-34h-33-35-100-69-33-67zM12226 271v32h-33v-32l-69 32v-32h-33-67-35v32h35l34 36h33v33h33l35-33h34 33 34 35v33h-35-34-33v35l102-35h34 33v35h-33-34l34 33h-34l-35-33-34 33h34 35v35h34l33-35 34-33v-35-33h135l-135-36-34-32v32l-33-32-69-34zM7044 2575h-33v34 35h-35l-67 32h33l-33 34-34 34-33 35h67 135 35l34 33 33-33v33l-33 34-34 35h34 33v-35l34-34h34 33v34h-33l-34 35h67v34l35-34h34l33-69h-33l33-33h-67-35v-35h35 34v-34h-34l67-66v-35h-67-35l-33-34h33l-33-34v-34l-34 34h-34l34-34v-34h67v-34l35-34 34-34h-69l-33 34-34 34-34 34h-33l-34 34zM6604 2947v35l34 34 33-34h35v-35-32l-35 32h-33l33-32 35-34v-35l-35 35-33 34zM6436 2846v69h67v32h35v-32-34h-35zM6571 2507l-33 34 33 34 67 34 68 35v-35l-35-34zM4471 5287h-34v34 66-32l34-34zM4335 5117h-34v35h34 34v-35zM4232 5321v34h36v-34-34h-36zM4200 5253v34h68v-34-33h-36zM3759 5727h-34v33h34zM3725 5591l-33 33-35 34-31 69 31-34h35l67-35 33-34h36 33v34h34v35l33-35 35 35h33v34h68 68v68l34 34h34l32 35v32h-32v34 34h68 33 34l102-34h34 35l-35-34h-34l-102-32 34-35-34-34v-35h-34-33v-33l-36-69-32-34v69l-34-35h-34-35l-33-34v-33h-34-34-33l-135-33h-36zM4064 6168l33 32h35 34 34 32l-66-32-34-34h-35-33zM4640 5795h-34v34h-33 67l33-34zM4573 5964l-36 35h69v33 33l-33 36-67 33h-35l-34 34h34v32h35v-32h31 36 33 34l33 32v36l36 33v-33l33-68 34-34h34 34 67l35 34 33-34h35v-33h-68l-35-36v-33h-34-33l-34-33h-34-34-33-36l-33-35zM5115 6168v32l-33 36h33 33 33 34 35v-36l-35-32h-34-33zM5589 6643v34l33-34zM5589 6440h-34v67l34-34zM5486 7115v36 33h34l35-33v-36h-35zM7011 14572l33 34h-33v35 67l33-34 35-33 34-35-34-34v34l-35-34zM6976 14572l-34 34h-33v35 33h33l34-33v-35zM6538 14979h-35-34l34 33v35h68zM6299 14741v69h35 33v34 33h35l34 35h-34-35l-68 34h-33 68 33v33h35l34-33 33 33 69-33h66 34l33 33 35-33 34-34h-34l-102-35h-33l-68-33h-34l-33-34v-34-35h-34-35-33zM6233 14877v35h33 33l-33-35zM6131 14844h-35v33l35 35 68-35h-35v-33zM5859 14572v34h35zM5724 14403l-34 34 34 34h33 34v-34l-34-66h-33l-34-36 34 36zM5622 13894h-33v35h33zM5384 13590v67l33 69v33h69l-33-102v-33l-36-34zM2574 8472v34l33 33v33l-33 36v33l33-33 36-36v-33l-36-33v-34zM2101 2135v33l34 103-34 34v34l34 32v34l32 34h34v-34l33-34 35-32v-68l-35-67v-36l-67-33h-32zM2066 1897l35 69v-35l34-34v-33h-34zM2101 1864h34l66-35 33-66h-33-34zM2405 1559l-35 33-67 35-34 33h34v35 34-34l34-35h33l35-68zM2303 1523h67v-66h35l-68 33zM2472 1490h-33v33h33zM2540 1355l-68 69-33 33 66-33h35v-36zM2439 1388v-33l-34 33h-35v36h35 34l33-36h33l-33-33zM0 1559l102-36-33 36-35 33h-34zM9992 1118l-35 34-34 34h34l69-34v34l-34 33h-69v34h34v34 34h35 67 33l34 34h35v-34l67 34 68-34h68l68-34h34l33-34 34-34h35v-33l-35-34v-34h-34-33-34-35-33-68v34l-34-34-68 34v-34l-33 34-35 34h-34v-34-34h-33l-33-34v34zM10059 644h-33l33 33h33 34 35l-35-33zM8265 779h33l-33 33h33 33 34l34-33h-34v-33h-34-33-33zM4844 168v36l-68 33-34 34-136 32-33 36h33v33h34 33 36l101-33h34 33l69-36h101 134v-32l-33-34h-33l-68-33h-68l-33-36h-69zM4911 372v35h35 68 33-68-33-35-34l69 33 33 35h-33-69-33v34 34l102 33h-35v33 35h35 33 35 101 66l69-35 101-33v33l33 35h33l36 33h67 35v-33l-35-35h35 34 67v-33h34v-33l-34-34h-34-33v-34h33v-103l-33-33-136 101v-33l33-35h-33l-36-33-33 33h-33-34 34v-33h-67-34-35l35-36-69 36h-33l-66-36h-103l-33 36zM5384 135l-67 33 34 36h-34l-33-36 33 69 34-33h33 69 33l34 33h-67-102l33 34h33 69 103 33 34 34 34 67l35-34v-33l-69 33h-33v-33l33-36h-33-34-34v36h-67-34l-35-36h-34l-33-33zM5384 101l-33-33h-101-69l-33 33h-33-68l35 34 66-34v34l67-34 35 34h34l33-34v34h34 33l33-34 36-33h-36zM5656 339v-36l-34 36h34v33zM5656 68v33h-34v34h34 34l101-34-34-33zM5724 33h-34-34l101 35h69 33l-33-35h-35zM6131 33h-35-34v35h34l-34 33h69v34h33 35 67v-34l-67-33v-35h-35zM5859 1829v68l35-33 33-35h-33zM5520 2135l35 33 34 36v-36-33h-34zM6571 1186h-33l33 33h33zM6503 1186h-34l34 33zM6299 1287h-33v34h-33v34l66-34 35-34zM6062 1287h34 68 35v-34-34h-35-33l-35 34zM6199 982l-68 68h-35l-34 34v34l-67 34h-33l67 34v-34 34l33 33 34-33h35l33-34 69-34v34 34h33 33l35 33 33-33v-34h-33l-35-34h35v-34h-35-33v-34l-33-34h-34zM7011 846v35h33v-35zM6909 812l-34 34-68 68h35 33 34v-33l67-35-34-34zM6367 543l102 33v-33h34v33 33l-67-33h-34l34 33h33 34 35v35h100l33 33h35v-33l34 33h34v-33l68 33h33 34v-33h33v33h34v34l35 35-35 33h68l35 33 34-33v33l-34 34v68l-68 33h-35l-34 35-33 34h-34v34h-101-68-102l-33 34v34h33 67 69 34v-34l33 34v68h35l67 33-34 34h34l33 34 69 34 102 34 33 33v-67-34h-67v-34-34h67v34l34 34h34l33 34 35-34v-34h34v-34l-34-33 34-34-34-34h-35v-34h-33v-34-34l33 34h35v-34h34 33v34h34l68-34-33 34-35 34h35l33 34 33-34v-34l69 34v-34h34v-34h34l33-34h-33v-35l-34 35h-34l34-35h-34v-33-33h-34-35-33-33v-35l-35-34 35-33h66v-33-35h-66-35l35-34-35-33v33h-34v-33l34-35h-34-67-35l-33-33v-33h-68-33-34l-68 33-69-33h-33l33-68h-33-34-68l-101 34v-34 34l-35 34h-33v33h-34v-33l34-34v-34h68l68-35h-34-136-66l-35 35-67 34h-34zM5826 609h-35-34l-67 35 34 33h33l69 34h33v-34-33-35zM5859 407h-33v33l33 35v34h35 33 35 67l67-34-67-68h33 34v-35l-34-33-33 33h-34-33-35v35zM6164 475l35 34h34v-34h101 33l69-35h33l34-33h-34-67l-35-35h-68-33-33l-34 35zM7011 475v34h102 33l34 34v-34l-34-34h-33-69zM6367 101v34 33h102 69l-35-33h-34l-67-34zM6842 407h134 68 35 34v-35l-34-33h-103-169-67-69l-67-36v-32l-33-34h-33-102l-34-33h-35-33v33h33l35 34h101v68l35 33h33 33l203 35zM6909 303h33 34 35 68 135l33 36 35-36h34-34l-35-32h-101 34 102l34-34h67 35 33 33 35-35v-33l35-36h68 34 33v-33l69 33h33v-33h33 69 67 102 34 33l-33-34h101 34 69l66 34v-34l-33-33-33 33-69-33h-135-136-67-102l-67-35v35h-35-101l-69-35-33 35h-135-34l-68-35h-101-69l-68-33h-67v33h33l34 35h35 68v33h34v34l33 33h34-67-69-33l-35-33h35l33-34-33-33h-35l-67-35h-102l-67-33-69 33h-33l33 35h35l-35 33h-33l33 34v33h69 34 33 35 33l67 36h34l35 33h-69-33-34 34-135-34v34l34 32h68 33zM9550 135h35 67 68 34 33 170 69 66l34 33h35 67 34v36l102-36h135 136l33 36h103-69-34l-169 67-102 32-66 36h-35l-34 33h34 68l-33 35h33 33 69l-34 33h-136-34-34 34 34 35 33l-33 69h-35l-34 34v33h-34l-34-33 34 33 34 33-101 35h-35l-100-35h-34v35h-35-34l34 33h69l66 34h34l35 35-69 33h-33-67l-35-33-67-35h-36l-33-34v34 35h-67l33 33h-33l136 33h67 69 33l67-33-34 33-33 34h-33l-34 35h-35l-34-35v35l-33 33h-36-33l-34 33-33-33h-68v33h-34v-33l-34 33v-33l-33 33v-33 33h-35-33l-33-33 33 33-66 35h-35l-34 34-68 34-34 34h-34-34l-33 34h-33-36-33l33-34 36-34h-36-33v34 34h-34-69l-33 34-34-34v34 34h-33l-35 33h-33v34h33v34h-33l-34 34v-34l-34 34v34h-33-69v33h33v36h-33v66h-33l-34 33h-35v36h-33-34-34l34-36h-34l-34-33h-34-100l-36-66v-36l-33-33v-34-34l-34-34 34-34h33l36-33 33 33-33-67v-34l-36 34v34-68h-33l-34-34h34 33-33v-34l-34 34 34-34 33-34v-34l-67 34 34-34 33-35h69 67-34-135l69-33h33 33 34l-67-33h33 34l34-35 34-34 68-33h-68l-68-33-34-35h68l68 35h34l-34-35 34-34h-34-34v-33h-34l-68 33-33-33h33v-68-33l-33-34-33-34-69-68h-102-33l-34-35h-33-102-34l-33 35-36-35h-66 33 33l-135-69h69 169 33-33l-103-32h-33-33-34l-68-34h68 34 66l69-33h67 69 67 33l-33-36h-34 202l69-33h101 34 68 237l136 33v-33h33 102 34 34 135 68v33l204-33zM24859 10541v33 67 35 33l-34 69 34 33-34 34 34 33-34 68-35 69v34 33 35l35 34h34v33l34 68 33 34-33 33v35 67 34l-34 66-34 36 34 33 34-33 33 33h36l-36 67-33 36v33 66 36l33 33v35 67 35l-33 33v33h33l-33 34-34 35-34 67-35 69-33 135v33h-34l-33 35v34h-33v33l-35 35-34 33-34 34v33l-33 35-102 102-102 69-68 66-203 169-33 35-34 33-34 34h-35-33l-34 34-102 102-67 102-35 34-34 32h-66-69-33l-34 36-34 33h-34l-35 34-66 33h-35v35 34-34l-34-35v-33l34-34h-67l33-33h34-34-33l-69 67h-33-34v-34h-34l-34-33-101-36v-32-34l33-34 35-68 33-102 34-68-67 34 33-34 34-33 34-102-68 67-33 35-68 33v-33l33-35h35l101-101 34-34 33-34 35-33v-33-35l-35 68-67 33-34 34h-34l-33 34-103 67-33 34-34-34 34-33 33-34v-101-33l35-69h-35l35-33-102-36-33-68-34 35v-35h-33-35-34-33l-35 35h-33-35v33l-33-33h-33v33h-35-67-69v36l-101 33h-34-34l-34 34v35h-33l-35 33h-134l-35-33h-33-103l-34 33h-33l-35 33h-33l-34 34-33 34-34 34h-35l-66-34h-35l-32-34 32-67h-32v-33l32-35h35v-34l32-69 69-135 34-33 33-68 34-69 33-100v-68-69-34-33l35-102-35-68v-34h35v69l33-35v-34-68-33 68l34 33 35-68v-33-69-33-33-36l68-67 68-135 33-68v34 34l-33 33 33-33 34-68 67-33h35l33-35 68-33 34-34 33-35 68 35 35-35h67 34v-33l68-33h33 35l33-34h35 33l34-35 35-33v-34h33v-35 35l34-69 33-33v-35-33l34-34v-33l101-102v67 68l-33 34 33-34h35v-68l-35-34 35-33h33v33h34 34l-34-33 68-35v-67l33 33v-33-33h35v-35-34h34v-35l33 35 34-35v-33 33h35v-33h33l33-34v34l35 68v34 35 33l34-33v-35h68v35l33 33v-33l35-35h-35v-34-35l35-33v-34h34l33-35 33 35v-35l-33-34 33-32h34v-34h35l34-35 33-33 36 33h33v-100l-33-36 33-33 33 33h34l33 36 35 33h34l34 34 33 33h36l33-33v33l33 35v-35-33l33-34v34 68l-66 66-33 34-36 102-33 69v35l33 100 36 68h33l33 34v35h69l32 33-32 34v33h32l34 35h34l33-35 35-33h34v-34l66-135 36-35v-34l33-33v-68-69l34-102h34v-34-32h35v-34h-35l35-35v-33h33v-34l33-33v-36l34-33v-35l33-32v67 102 34 33l35 35-35 202v35 34-34h35zM19304 6168l36-34v-69l33-33h-33l66-33 35-35h32v-34-34-32-35h-32v-69h32 35v-33l34-34v34h34v-34l33 34v33l36-33h33v33-33l34-34 33 34v-34-35l35-100v33h33v33l34 34 33 69 33 33v35 34l35 35 34 32 34 34h32l36 34h33v35l68 66 35 135 33 36v33 68l34 68-34 68 34-33h35l31 33h69v-33-35l34-33 33-69 36 69v33h33 34l-34 35 34 33v34 68h33v34 34l35 34v33h33l34 68v34l35 33v35 33l33 67v36 33 33h35l-35 33v69 35 33 101 34 69h68l35 67 31 102 36 33h33v69 33 35 67h34v35 33l35 68 33 34 34 33v36 33 34h34l35 33h32v35l35 33h32l34 34 35 34v34h34l33-34v-34-34l-33-33-34-35-35-67v-33l-34-36v-101-67-35-33l-67-34-32-35-35-67h-34v-35h-34l-33-33-35-33-34-34v-69-33-35l-69-34v-66l-66 32v-67-34-33-35h-33v-33l33-135v-36-33-34l35-68-35-33v-34l35-32 31 32v67 35 33h36 33 34 35l67 34 34 33v36h35l-35 33 35 33-35 33h35v-33l32-33v33 69h35v-36h32 34v69h35v137l34 100 33-68 34-32h33v-35l-33-34 33 34v-34l35-68-35-69h35l33 36 34-36h35v-33l68-33 33-33v-69l-33-34 33-33h-33v-35-67l-35-32 35-36-35-33-33-68v-34l-35-68h-34-33l33-34h-33v-33h-35v-35h-33l-34-33-33-35-103-101v-36-32-34h-32l-35-33-32-36v-33h-35v-68l35-68v-32l32-69 35-35 66-33v-34l35 34h34 33l34 33v35l33 34h-33l33 35h35v32-67l-35-34 35-35 33-33h34v-34h35 33 35 33v-35-34l35-33v33h33 34v-33-33h33l34-35v35l35-35 33-34v-33h34l34-33 34-36v-32l-34-34v-34h34v-34h33l-33-33v-34h33l-33-34v-68h-34l34-35v-33-68-34-33-36l33-33-33-33h33l-33-35 33-34v-33l-33 33v-33-33h-34l-34-69-34 34-33 35v-35l-35-34h35v-68l-35-34-34-34-67-34h67l34-33-34-34-67-35-68-34v-33h-33-35l35-33-35-36-33-33-35-33-34-35h-68l-33-34v-33-69-34l-34-34h67l-33-33 33-33h35l33-34v34-67h-68-33l-34-35h-33-34v68l-35 34-34-34-32-33v-35-34h-67v34l-35-34-34-33-34-35-33-33h33l34-34 34 34v-34l-34-68v-33-36-67l34-34 35 34h32l35 34v33 69l66 68v67l35-33 34-68 33-34h34l33-33 35 33h33 34l35 34v34l33 34v33 35h35v33h33l35 34v-34-33l33 33 34 34 33-34v34l34 68 35 34h33v33 33l34 34v34l34 34v35h34v33l33 34 35-34 33-33h35 34l-34-35 34-34v-34l-34-67-136-135-68-67-67-35-35-33-34-34-33-34h-34l-33-34v-33-137-67l-35-34v-34l-33-35 33-33v-35-33-34l35 34h67 33 34v-34-35-32-34-35l-34-34v-102l-33-101-34-68v-34-34l-33-34-35-100-68-68-68-67-34-69-101-135-34-34-33-69h-34l-35-33h-34v-35h-32l-35-34h-32-69v-32h-34-33v-34l-35 34-34-34 34 34v32h-67v34l-36-34-31-32h-35l-33-34h-35-33-35-34l34-69v-33-68l-34-69-33-66v-36-33-34-34-34l135-34h35 33v-33l66 33v-33h36v-34h67 35l33-34 34 34h34v67l67-33h35l66-34v-34h-34-67l-32-68-35-34-34-69v-33l34-33 67 33v-33h35v33l32 33h34 35 34v35l33 34 34-34v-35h-34l-33-66h33l-33-35-34-34v-33l67 33 34 34v35h33 35v33 33l33 35v68l34 102 35 34v33l33 68v34l35 34 68 69 33 33 67 33 34 69h35 33v33l102 68 170 103 67 32v34l35 35 101 33 33 34 35 35v-69l-35-68-33-34-35-32-33-34h33l-33-34-33-35-35-33-34-68h34 35l-35-36-67-33-34-33-68-102h33l35 33-35-33-33-34h-68-34v-34l-34-34-34-34h-33v34l-35-34-34-33-33-34-67-68v-34h-35l-33-34h33 35v-34h33l34 34 33-34-33-35h102 33l68 35v-35-33l-34-33v-35-34h-34l-33-33h33 34v-33l-34-35h34l-34-34v-33l135 67-33-67h-34l-34-35-102-33v33-33l-34-33h-33v33l-34-33-33-34h-35-33-35v34l-33-34h33l-33-34h33 35 68v-35l-35-33-68-68-33-36h33v-32l35-67v-36h-68v36l-35 33h-34v-33-36h-33l-102-33-67 33-101-33h-67-69-67-35-34-100-35-68-33v33l-35-33h-67-35v33h68l34 36 35 33h-35-67-35-67l-33-33h-36-33l-68 33-66-33-35 33h-34l34 34v32h-34v-32h-33-35l-68-34h-33v-33h-36l-32-36h-68l-101 36-102 33h-67l-33-33h-36-33l-34 33-34-33h-35l-32 33v-69h-35-33-69l-67 69 34-33h-67l-36-36h-32l-68 36h-102-34v33l34 34h34l-68 32v36h-33v-36h-102-35l-34 36h-33-34l-35-36 35 36v33 35l-101-35h-34-34v-33h-34l-102-68h-34l-34-34-67 34h-68-67-34l34 32h34l-34 36-34-36h-101-34-35l-34 36h-33v-36h-34-35-33-34-33l-68 36-35-36 35 69-35-33-33-36-34 36h-68-33v33h-34-35l-101 68v-33l33-35h35l33-33 35-36 34-32h33v-34l-67-33h-35-68-68-34-33-33-34l-35 33v-33h-33-34-68l35-36-204 36v33h35 67 34l-34 34h-67-35l35 32-69-32h-68l-34 32h-33-33-69l-33 36-35-36h-33l-69 36h-33l-68 33h-34v35h-33l33 33h34v35h-34-33l-103 34h-135l102 34 67 33h34 68v33 35l69 33h-35-67v-33h-35l35-35h-103l-67-33h-33-69v33h-33-34-69 34 35l67 35h69v33l-102-33h-69-34l-33-68h-34-34v33h-34l34 35 34 33 34 34 33 35 34 33v33l35-33h67 34 68l67 33v34 35h34 34 35-69-34l-33-35-34-34h-33-69-33l33 34v35h69-35v33 33 35l-34 34h-102l-34 34-33-34h-34-34v-34h34l101-35h35v-33-33-35l-35-34h-34-33l-34-33-34-33v-69h-34v-33l-34 33v-33l-33-35-35-33h-33-67-68v68l-34 33v34h34v35h35l33 33h33l34 33 33 34 35-34v69h-35l-33-35h-67-68v-34h-67l-69-33h-68-66-35-34v33l69 34-69 35h-33-103-33-68v33h-34l-34 33-35 35h-33v34l-34-34 67-68-33-33v-35l-34 35v33h-34v-33l-32 33h-36l-33 33h-67l33 35h-69v34 34h-67l-34-34h-34-33v-34h33l34-35h-34l-67-33h-103l69 33 34 35v34h-34l34 34h34v68l-68-34h-33-36l-66 68-34 34h34l34 33 32 34h-66-68-33l-34-34-34-33-35 33v34h35 68v34l-34 34-34-34h-35l-67-34h-34v-34l-32-33h-36l36-34-36-34h-33-34v-34h-34l-68-34v-34l68 34 68 34h33l68 34h68 33 35 68l33-34h34v-34-34l-34-34h-67l-69-35h-33l-68-33-68-33-33-35-34 35h-102-34l-35-35h-33-33-68-69l-33-34h33 69v-33h-33-69l-34 33v-33h-35l-33 33v-33l-67 33h-35l35-33-103 33h-68-31-36l36 34v35l-36-35-33 35h-34v-35l-35 35h-33v33l-67-33v33l-35 33h-33l68 35h-35-33v34l-34-34h-33v68h-34l-35 34-34 34h34l-67 34v34h-34l34 33h-34l-35 34v34h-33v34h-33-34 67l33 34h-33l-67 33h-35l-33 36h-35-33l-35 33-100 33 33 33h-33l33 36h34l68-36-35 36h-100v33l33 35v33l34-33 68-35-68 35-67 33v35h33 34v34 34h-34l34 32 68 34h33 35l68-34 34-32v-34h33v-34l68-35-35 35h69v34 34 32h33v34 35l34 33 35 34v35 34 33l34 35v33h33 34 33v-68h35 33l34-33 33-34v-35-67-35-34-32l35-34-35-34h35v-35-33l-35-35v-33-36-33-66l69-36 69-33 66-68 33-34-33-34h33v-67l35 34h33 102 33v33l-33 34-102 102h-33v33l-35 36 35 66 33 33-33 36 33 33h69 33v35 33l68-33h34l33-35 36 35 67-35h34 101 34l33 35h-33l-34 33v35h-35-33l-67-35-34 35h-69l-67 34v34 32h34 33l36 102-69 34-34-34h-35v-33h-33-33v67l-34 69v33l34 35v33 34h-34-68l33 33-33 36v-36l-68 36h-35l35-36h-35-31-103l-35 36h-33l-34 33-33 34h-35v-34h-33v-33l33 33v-33h-33-34-33v-36l-34 36v33h-102v-33h-34l-35-36v-67l35 34 34-34-69-33h-33 33v-35l69-33h-34l-35-34v-35-34l35-33h-68v33l-33 34h-34v35h-35v34 33 35l35 33 34 34-34 33 34 36 33 67-33-34-34 34-35-34-68 34h-33l-68 34v34l-34 32-33 34-34 34-35 34-33 34h-68-35v34 34l-32 34-68 67-69 34-33-34v-32h-34v66l34 34v35h-103-32l-35-35-68 35-33 33v34 35l33-35 68 35 67 34h34v32l35 69 34 33v35 168l-34 69-35 34h-34-32l-35-34h-33-35-67-33-35-33l-67-34v34l-69-34-33 34-35 34h-68l34 33v36 33 34 34 135 34 35 100l-34 33v34 103l34 33h69v-33h33 35l67 33v34 35l34 33 33-33h35l33-35h34 33 35 33 35 32 34v-34-33h35v-35h34v-34l33-34 34-34v-33-33-67l35-35 33-67v-35h35l67-33 68-34v-34-34-69-33h33l69-34h33l67 34h68l35-34 33-34 69-35h33v-32l68 32 101 35 35 101 34 36 67 67 33 34v34h35 67 33l35 33v35h34l33 33 36 34h31v68l35 67-35 67v34h35l33-34 35-34v-33h33l-33-33v-67h-35v-69l35-33 33 33h35l34 69v-35-34-33h-34l-68-68-134-34 31-34h-31l-69-34h-34-35v-33l-33-69v-34l-34-34-68-35-33-32v-34l33-34h-33l-34-35 34-33 33 33v-33h35 33v33l34 35v34l33-34v-35h35v35l34 34v34 32h33v35l36 34h66 33l35 34 33 33 35 36 34 33v-33l33 33h33v34 101l35 68 34 34h33v35 33l36 34h67v33 33l34 34h33 33 69l-34 34h-68-33v34 35 33l33 34v-34l68 69v-35l34 35 33-35h-33l-34-34v-33-35l67 35-33-69h33v-34-34h-33l-34-33 34-33-34-34v-33l-35-69h35 34 33l-33-68h33 35 34 34l135 35 34-35h68 68v-33l-68-34-35-34-33-67v-69h33 35l-35-34v-34-35l35-66-35-34h35 34l-34-103h34v-33-34h34l33-35h68 34v69h101v33l-33 35h-36 69v33h34v35 34l34 34 33-34 34-34h34l67-35v-33h-67-34l-34-35h-33v-33h-34 34l33-34h34l68-35 33-32h69l67-34h36v34h-36v32h-67l34 35h33l36 34h-36-33v33 35h-67l33 33h-33l67 69 33-34h36v34l32 34v-34l68 34 33 67 35 34h34l102 67 33 36 34 67-34 34v34l-68 33-67-33-102 33-34-33h-34-32l-36-34h-33l-34-34h-69v-34 34h-33l-34-34-34 34h-34-67l-34 34h-33l-36 34h-32-34l-68 33h-33 67l-67 35-34 33h-69-33-34l-34 34v35 33h34 34v34 33l33 33h-33l33 34v34l35 34 34 35h-34v33h34 34v34-34l33 34h34 34v35l34 33h32 36v-33h-36l36-35h33 68l33 35h34v33l101-33 36 33v-33l33-35 34-34 33 34v-34h68l-32 69 32 33-32 33 32 36v33 136 67 34l-32 68v34 34l-36 35-33 33-34 33-69-33h-33l-34-33h-34-34-33-34-34l-33 66h-36-32-68v-33h-67l-34-33h-69l-67 33-34-33v-35h-32-36l-33-34h-34-34v-34h-68l-34-34-35 34h-100v34l-34 34v35 33h34v33 34h-34l-33 35h-36-67l-68-35-33-34-69-33h-68-33v-33l-35-35-31-34v-34h-36-33-34-68-34l-68-68-67-34v34-34h-33v-34l-34-33 34-34 33-35v-34-33-33h-33v-36-66l67-35-34-34v34h-33-34l-35-34-34-33-33 33-34 34h-68-33v-34h-34l-35 34-33-34v34l-35 35h-33-35l-33-35h-67l-102 35h-34l-34 33-35-33h-32v33l-68 33h-35-34-33v36h-34l-35 33h-66-35-33-35-33l-34 33-68-33v-69l-33 36-34 66-67 69v34l-35 33h-68v34l-34 34h-34l-33 34h-34v34 34l-33 69v33 33 69l-35 66-34 36-33 67v34h-34-35-33v34l-33 33-69 35-68 33v69l-33 34-69 33-33 68v66l-33 69h-34l-35 102v33l-34 33v69l-33 34-36 33-33 35v34 35 32h33v34 34l36 101v36h-36l36 33-36-33 36 67v32 69 68l-36 68v68 34l-33 102-34 68-33 33 33 36v32h34v34l33 33h-33l-34 68h34 33l-67 34 34 33 33 69 103 66v36h35v33 35h34 33v33 34l33 35v66 69h34l35 33 33 34 34 69 68 33 35 68 101 67 34 35 67 67 68 35 34 33h33 68l68-33 35-35 67-33h67l35 33 33-33h67l35 33 68 35 135-68 67-34 35-35h33l102-33h68 33l102-34-33 34h67 33l68 33v35 34 33 35l35 33 33 34h35l34-34h33 68 34v-33l67 33 35 68 34-34h33v101 36 33l-33 34h33v33 35l-33 67v34 34 33 35 33l-34 34v33 33 36l-35 33 35 35v33 35 34h34v34h33v32l34 36 33 33 35 34v33l33 35 34 34v66h33v35l35 34 34 68h33l-33 34v68l33 34v33l36 68v69 67l-36 33 36 102v34l31 35v33 35 67 67l-31 69h-36-33v33 34l-34 68v100l-35 102v35h-33l33 34v35l-33 66v34 102 35l68 33 34 34v68l33 33v69l36 67-36 69 36 33 31 33 35 69v33l-35 35 35 33v34 34 33 33l33 69h-33l33 34-33 69h33l-33 33 33 33h-33l33 33v36l35 68v67 35h33 35v33 67 35l34 33 33 136 33 102v33l-33 35v34l33 33v35 33 34 33h35v-33l34 33 33 35 36 33v-33h33 34 34 33l102-35h33l69-33 34 33h33 36v-33l32 33 34-33 34-34h33 35 34l101-68 68-102 101-100 34-35 34-67 33-69 68-33 34-69 33-33h36v-33-35l33-135 34-36 33-33h-33v-66l33-36h36l32-33h68l33-34 35-69v-33l34-67v-67-35-67-35l-34-66v-69-33-34l34-35v-34h34l68-68 67-67 35-33 34-35-34-34 67-33h34 35l33-35 33-34 68-33 69-102 33-102v-69l-33-32 67-169v-36-68-66-68-33l-34-35-33-34-36-66h36v-36h-36v-33-34l36-102h-36v-33l36-68-36-34 36-33-36-35-33 35v-35-34-35l33-33v-69-33h36v-33l33-102h34v-34-33h35l33-36v-32l33-34h34l68-102 33-68 34-36v-33l34-67 34-33 67-102 34-34 69-34 33-33 34-35 35-67 33-33 34-36 33-67h34v-34l34-34v-33-35l35-33 33-34v-35-102l69-100 33-35h-33v-34h33l33-33v-35l34-34v-101-34-33l35-35h33-33v-69-33h-35l35-66h-69v33h-33-33v33l-35-33v33h-34l-33 33v-33l-103 33h-33l-34 36-33 33-69-33h-33v33h-69-34l-33-33-68-36h-34v-33l-34-33h-33l33-33h34l-34-103v-33l-33 33-68-101-34-34h-33v-68l-102-67-69-68-33 68-34-102v-101l-34-68-33-69-33-34-35-69-34-32-33-67-34-102-35-103h35v-32h-35v-35h-34v-34l-33-35-35-33-33-34v-35l-34-34v-33l34-33-68-69-35-66-101-170v-67l-32-34-36-35-33-68-34-67-33-34v-103 36l33 33v34l34 34 33 34 36 33 32 35v-102l34-101v135 33h34l33 35v33l35 35v34h34l34 67v34h33v34l68 66v36 33l34 33 35 34 34 35h33v33l34 67 35 35v67 35l33 34v35l33 32 68 103 33 33 69 33v69l34 34v32 36l35 33 33 34 33 34 67 103v33l35 34v68l-35 68 35 34v33l33 68v34l34 68 34 33 34 34 34-34h33 34l35-33 34-35 67 35 35-35h33v-33h34v-34h33 34 34v-32l35-36 33-33h69l66-34h69v-34l33-34v-34l35-34 33-34 35-33h34 33l33-35h34l35-33v-35-34h33 34 35v-34l34-33v-68h33l67-34-33-33v-36-66-35-34l33 34v-34l35-34 33-67v-34-68-34l-33-35-35-34v-33h-33l-67-33-69-35-67-34-35-33-34-33v-68-34-68-33l-33 33v34l-67 100-35 102-33 34h-68-35-67-33l-35-34h-67v-33l33-33v-36-32l-33-34v-34h-35-34l34 34-34 102-34-36-33-66v-34h33v-34l-33-33v-34h-67l-35-69v-33h-34v-35l-67-67-35-68h-34v-33-36-33h34l69-33h33 34l68 102 101 101v34 33h34l35 35 67 33v35h35 33l33 34 69 34h68 33v-34l35-34h34 33 33v34l34 67 35 34 102 34 101 34h68 33 67l69 32h33l67-32h35 33v-34l68 34v-34l35 34v-34l34 34 66-34 35 34h34v32l33 36v33l35 33 34 34h34 33v35h34v33l68 33 34 34 33-34h69l-69 69h-33l-34 34h34l33 68h34v34l35 35 66 32 103-32v-35-136h34v34 33l33 35-33 34h33v35l35 32-35 34 35 69 33 66v69 34l35 32v36l32 33 34 68v35 33 35l34 33v34l34 34v34l33 68h35 34v34 33 36l34 66v68l67 100 33 69 35 33v33 36l67 33v169h34v34l35 34v35h34 68 33v-35-34l34-34h34v-32h-34v-69l34-33v-35h33v-33-36l-33-99 33-69v-34-68-67-32-69l-33-34-34-34 34-34v-34-34h33v34h35v-34-67h34l34-35h32v-33-35l36-34 33-34v-69h34 33zM5622 3424h-102l-67 33h-36-33l-67 34v34 34l-33 33-34 68-69 34 34-34h-34l-33-33v33 69 33l-33 34-33 33-35 67-33-34 33-33 35-33-35-67 35-35v-34h33v-33h-33v33l-35 34-33 35 33 33-68-33v33h35v34 33 33h-35v34h-33v-34l33 34v34 69h-33-35l35 33v34h-35v35h-34-33-34l34 33h-34v33h34 33l-67 36h-68l-33 33-36 33h-33l-34 34-69 35-66 34-34 33h-34l-34 34v34l-68 34-33 68v34l-36 35-32 33 32 33-32 102v69 33 34 68 68 33l-68 103-35 67h-33v-34l-34-33-34-34h34l-34-34v-35-33h-33l33-35-33-33 33-34v-34l34-34v-33-36-33l-34-33v-69-33h-33-35v33l-67 34v-34-33h-33l-36-33h-33l-34-35-33 35-35-35-31 35h-36-33-34l-68-35-34 35v33 33h34 34v34 35 33-33-35h-34l-34-34v69h-69v-35-34l-32-33v33h-34-34v34h-35l-67-34h-34-69l36-33h-36-32v67l-34 35-33 33-36 33-67-33v33h-35v36h-33-33v33l-34 34v34 34l-34 33v35 33l-33 35v34l-36 67h-33v34 34l-34 34v32l-35 36v33 33l-33 69v33 67l-33 35v34 102l33 35v32 34l33 102v33h69l33 36v33h36 33 34l34-33h66l35 33v-33h67v-36h-33 33l36-33v-33-35l33-34 34-34v-32-69h32 36l33-35h34 34 33 171v35l-36 34h-32l-34 35h34l-34 32v34h-34v34h34l-34 35v33 33 36l-35 33h-33v-33l-34 33v102l-34 136-69 68v33h36l33 34v-34h34 34 33 35l34-33 34 33h32 36 67l34 34h34v34 68 34l-34 34v33l-34 36v66 33l-34 35v67 102 33 33l34 69 34 35v67h34v35l34 32-34-67 34 35h33l36 32 31-32 102-35 69-34 33 34h34l33 35 35 66 33 34 34 35v-69h34v-66l68-35h34l-34-67h34v-68l34-36 32-33h36v33l33-33v-33l34-33 34 33 68-33 69-36v-33l31-34h36 33v34 33l-33 36h-36v33 33 33 36l-31 33v35 33l31 34v35h36v-35-34l33-68-33-33v-36l33-33 67-33h36 33v-33h-33v-36-33l33-34 34 67 34 36v33l34 33 33 33h34l35 36 68-36 33 36 35 33h99 34 35v-33h-35v-36h35 101 102l-36 36h-66l33 33h33v35h36 33l34 33 35 34v35 32 34l-35 34h102 34v35l68 33 33 34v35 34l34 33h35v33h33v69h35l101 33 101-33 68 33v35l35-35 34 35 33 34 68 33 33 102h35 34v34 34h33v69 67 33 35h34 35v33 34h-35l35 34-35 34v68l-67 33-69 100-33 69-35 35-66 33-69 35h35l34-35h66 35l68-33 34-35 33-33v33l34-33v-36-33h35 66 34 68l-35 69v33l-33 35-34 33h-101l-101 35h34 102 33 33v68-68l67-35 35-33v-35l34-33 34-36h33l68 36 101 33 35 35 68 33v35 34 34 68l34-36v-32l33 32 34-32h34l33 32h69 33l34 36h68 33 35l68 33h34l33 34 35 33 34 35 33 34 33 33v33h36l33 35h101l35 34v33l33 35v34 35 33 34 33 35 67 35 67l-33 33-35 68-34 34-33 69-34 33-33 35-36 99v35l-33 69h-67l-35 33 35 34-35 33v69l35-69v35 34 32 34 35 34 33l34 35h-34v34l34 135v35l-34 33v34l-35 35 35 67v33 35l-35 33-33 34v69l-34 68v67 68h-34l-34 34h-35l35 33h-35l-33 35h-68-67-69l35 33-102 34-34 34h-33l-34 33v33l-35 36-33 67-69 33 34 36-34 66 34 33h35v36 33 102 35l-35 33-34 135h-33v34 102 35l-34 33-68 67 35-67 33-33v-35-67l-33 34v33 35l-35 33v169l-33 35v33l-34 34v68l-34 33h-35-33-34l-66 36-69-36-33-33h-34-35-33-35l35 33h33l102 36v67 35 33h69l33 67v34 34 67l-33 35-35 33-34 34h-33-69v34h-68l-100-34h-35l35 34v34l34 33v35 33 35l33 34h33l-66 34h-34-35-33l-35-34h-67l33 66 34 36v33h35l33 34h69v33h-34v35-35h-35l-33 35h33v34 68 33l35 34-35 33h35l-35 35-33 34h-35v35 67l35 35 33 33 35 33h34 33l33 34v35h35v33l-35 34-33 33v36l33 32v68h-33v34l-33 67 33 34 33 35-33 33h33 35l33 34h-33l-35 33h-33v35 34 34h-33l-34 33v-33-34-34l-35 34v34l-33-34 33-34 35-35-68 35-35 34-34-69h-33l33-33h34l-34-34h-33-67v-33-35h-35l-33-34v-34h-35-33v-33-34-68h-35l-67-101h33v-34h-33l-34-33-34-69-34-33h-33-34v33-33-33-35h-35l69-34v34h33v35h34v33-33-69l-34-68v-34l34-35-34-33h-33v-34l-34-68-35-67v-35-33l-34-34v-33h-33v33h-36l-33-33h-33v-102-34h-34v-35-33-35l-33-67-34-34-35-67v-35h-34v-34h34v-33-34-134-35-67l-34-36 34-68-34-33v-34-33l-33-35v-33l-33-102-33-102v-33h33l-33-34v-35l-35-67-33-35v-67-68l33-34-33-33v-35-33-36-33l-35-33v-33-36-33-34l-33-69v-66-34-34l-35-33v-137l-34-135-33-33v-103l-34-68-34-67v-33l-34-35-69-34v-33l-33-35-34-34h-33l-102-33-68-33-68-69h-34l-33-35v-33h-36l-32-34-34-69-34-32v-34-35-33h-35l35-34-35-33-33-69-34-67-34-34h-33v-68l-35-68-33-100-67-69v-67l-36-35-67-102v-33l-33-34-35-33-31-35-36-34v-35h36l-36-33v-34-35l-33-33 33-67v-35h36v-33l66-67v-36-32h-66v-34h-36l36-34-36-103 36-69v-33-33l31-34v-33-35-33l35-34h67l33-68v-33h36l-36-35 36-33v-34l33-33h34l33-36v-67-68-68-33-34-35h35v-33-34-68h-35v-33l-33-34h-34v-35-67l67-35v-34h-33-34l-33-34-36-32-33 66-34 34h-33v35 67l-66 35v-35-34h-36l-33-33v-35h-34-34-68v-34l-33 34v-34-66l-36-35v-34h-32v-33l-34-35h-34l34 35-34 33-35-33-33-35 33-33v-36-33-33l-33-69-34-33v-34l-34-33-33-35v-33h33v-34h-33-68l-67-32h-69l-34-36h-35l-33-33-33-34-34-68-67-68-36-67v-35h-33l-34-33v33h-35l-33-33-33 33h-34l-35 35-33 33h-34l-34-33-68-35-34-33-66-35-35-34-67-34v-33h-34l-35-68h-33l-33-34h-34v-33h-34l-33-36v-33l-69-33v-35l-34-34v-66l34-69 69-102 33-69v-33l-33-102-36-102-33-66v-34 34-68l-34-33h-35v-34l-33-34 33-35v-68-33l-33-34v-34-34-33h-33v-36-33l-34-33h34v-35l-34-34 34-101v-102-34h33l-33-68h-34-35l-33 68-68 102v34 35h33v66 34 35 33h35l-35 33v36 33 34l35 34v34l33 33-33 68-35 35 35 34-35 67v34 34 34l35-34v34 68l33 33-33 33-35 34-33-34v-33l-35-101v-34h-33v-34l-34 34h-33v-34l33-34 34-33 33-103v-33l-33-35v-33-34h-34-33v-34-34l-34-33h34 33l34-36v-33-33-35-34l-34-33v-33l34-171-34-68 34-33 33-69v-34-102l-33-33-34-33v-35l-33-34h-34v-33l34-35v-34-134h33v-34l-33-33v-35-34l33 34v35-102-35-33-34l34-68h-34l34-33 33-69v-34-34-35h68l35-32 33-34 35-102 34-35 33-33 33-34 69-67 33-34 103-102 67-35v-34l33-34 35-32h34v-35l33-34v-34l34-68 35-68 66 68h34 68v-68l34-34 34-32v-34-68l-34 34 34-67v-36h-34-34v-33h-35l-33-34 33-33 35-35 34-33h34 33l35-34-136 34v-34l34-69v34 35l34-35 68-67h34l-34-69-35 34v-34-32h-33 33l35-34 67-34h33 35-101-34l34-35h33v-33l33-35-66 35 33-68 33-36 35-33h-35l35-33-35-33h35 34l33-69v-34-68l-33 34-34 68v-34-34h-35l-33 34h-33v-68-34h-34l34-33 33 33 33-67h-33-67-35v-34h-67l-34-34h-35l-33-34v-34h-66-34-35l-34 34-33 34h-34-35l-66 34h-34-103-67 67 36 33l-33-34 33-34 34-34h67l33-34h35 34 67-34-33-34-68l-67 34h-34-33-36v34 34h-33-69l-66 34h-34v34l-35 34h-33-35v33l-33 34-68-34-34 34h-33l-34 34h-35-33l-34 34h-69l-33 34h-34-33v33h-35-34-67l-33 36h-35-33-33-69l-33 33-35-33-33 33h-35v-33h35 33l35-36h68l67-33 33 33 35-33h33v-34h34 67 35l67-34h67l35-34h34l33-34 69-33 33-34h34l33-34h-33l-34 34v-34l-67 34h-35v-34h-67-35l35-34v-34h34l33-34 35-34 67-68-67 33-35 35h-33v-35-33h68 34v-33h-34v-35l34-34v-33h67 33v-33h68 35v-35h102 33 68l34-34 33 34 69-34 68-33h33v-35h68l-35-33h-33-33l-34 33v-33l-34 33-69-33h-33v-33l33-34h36l-36-34h36 33l34-35h34 66 35l34-33h33 34l-34 33v35h34 35 34 32v-35h34v35h33l-33-35v-33l33-68v-68-34h35 34 136 33l33-33 171-36 34-33h100l102 33 103-33 32 33h-32v36h32l36-36 33 36h34 34v33l102 34-69 32-33 69 33-33 35-36 68-32 32 32h69 102 34v36l33 33h36 31v35l35 33v35h33l34-35 33-33h103 33v33l68-33h34 67 35v-35h34 34l-34 35-34 33h-35-67-34-33l-35 35h-33-34v34h34 33v-34h35l67-35 34 35v-35h68 34 34 32v-33h36l67-35-34 35v68h34 34l34-35h68l-34 35h-34v34h34l69-34h31l36 34 67 34 33 33h69l68 33v35h-34l-34 33 102 34h67l68-34 35 34 33 35-33 33v33h33l35-33v-33l33-35h33l33-34h34 35 34-34-35-34-33v-33h33 34 35 34 33v33 34h34 33v35h33l36 33h33 34 69l33-33 34-35h34 67v35h34l-67 66h33l34-33h68l35-33h68v-35h-35l68-34h34l-34-33v-35h-33-35v-33h35v-33h67v-34h33 69 33v34l35 33v33h-35l-68 35 35 33 33-33 35 33-35 34-33 35h33l35-35h34 33l33 68h-33l-33 33v69l33-35h33l35-34h68v-33h34 33v-33h34v-35-34h35l66 34h34 33v35l-33 33v33h-34-33v34 35l-68 33h-34v33l-33-33-69 33v-33h-33v33h-35-33v-33h-33-34l34 33-69 35h-102-33l-34-35h-68l35 35 100 34h34l-101 34-33 34v34h-35-68-68-101l-68-34h-33-34l-35-34h-67l33 34h34l69 34 67 34h34 34-34v34h-34l-34 33-33-33v33h-34-35l-34 34v34l-33-34-36 34h-33l-33 34-67 34h-69v33l-34 36-33 66h-33v33 36h66l-33 33-33 68-33 69 99-34h34l35 34 34 34h100v66 35l69 33 33 34h34 69 33l-33 69h-34v33l-35 68-34 34-33 33 33 36v33l34 68h-34v34h34l35 32v-32h34v-34h33 34v-34h34v-34l34-33v-36-33l33-34 34-68-34-33h34l68-34h35l68-35 67-34 33-33 34-69 35-32 33-68-33-68v-35h68l67-33 33-36v-66h35l-35-33 35-36h33v-33l35-34 34-34h102 33l33 34h67l35-34 34 34-34 67h68l-34 36h34 33v33l35-33h33l-33 33-68 33h-34v33h34 33l-33 36-34 33v35h-34v33h34 34l33 35h35l33-35v35l34-35 33 35 34-35 68-101 102-102v33 69 68 33 35h-33v34h33l34 34-34 32h-33l33 34h34l-34 35h-33l-34 33v34h34l33 35-33 67h67 34v35h33l35-35 34 35-34 33h-68-68l34 34h-67l-102 33 33 36v-36h35 34 67l34-33h33 35v33h67l34 36h-34v33l-33 34v34 34h-34l-35 32h-101l-67 34h-35l-33 34-35 34h-34l-33 34-102-34h-33-68-203-34-33l-34 34h-35l-33 34v34h-35-33l-33 34h-34v35h-68l-35 32h-34-33l33 34-33 34-34 35h-33l-35 33 169-102 103-34 100-32 68-35h102 34v35 32l-67 34h-69-33v34l33 35h35l-35 33h-33l33 34-33 35 33 34 35 32v35l34 34v-34l33 34 69-34h33v67h-33-35l-34 35h-67-35-33l-35 33-33 35-67 34-35 34v-34h-33v-34-35h33v-33h35 34l33-35h33 35l33-33h-33-35v-34h35-68l-33 34-102 33-35 35h-34-67l-33 33v-33h-35v33l-33 35h-35l-33 34-35 34-34 32-33 35-34 34h34-34-34l34 67 34 36h-68zM407 1424v33h-33-34-35l35 33h67v-33h33zM1422 1219l35 34 33-34h-33zM1254 1355l33-34h67l35-34h33v-34h-33l-35 34h-33-34zM982 914l34 33 33 35v-35l34-33v-33zM6299 303h-33l33 36h35 33 35v-36h-68zM6604 14979h-33 33 34z">
          <text:p/>
        </draw:path>
        <draw:polygon draw:style-name="gr2" draw:text-style-name="P1" draw:layer="layout" svg:width="0.066cm" svg:height="0.067cm" svg:x="18.043cm" svg:y="9.65cm" svg:viewBox="0 0 67 68" draw:points="0,0 0,33 33,33 67,68 67,33 33,33 0,33">
          <text:p/>
        </draw:polygon>
        <draw:polygon draw:style-name="gr2" draw:text-style-name="P1" draw:layer="layout" svg:width="0.066cm" svg:height="0.067cm" svg:x="15.739cm" svg:y="3.482cm" svg:viewBox="0 0 67 68" draw:points="0,33 33,68 67,33 33,0">
          <text:p/>
        </draw:polygon>
        <draw:polygon draw:style-name="gr2" draw:text-style-name="P1" draw:layer="layout" svg:width="0.101cm" svg:height="0.032cm" svg:x="16.315cm" svg:y="3.482cm" svg:viewBox="0 0 102 33" draw:points="0,0 0,33 33,33 69,33 102,33 33,0">
          <text:p/>
        </draw:polygon>
        <draw:polygon draw:style-name="gr2" draw:text-style-name="P1" draw:layer="layout" svg:width="0.339cm" svg:height="0.134cm" svg:x="15.806cm" svg:y="3.279cm" svg:viewBox="0 0 340 135" draw:points="102,0 34,0 34,33 34,68 0,68 34,101 69,101 102,101 136,101 170,135 237,135 340,135 340,101 305,101 237,68 203,33 203,0 170,0">
          <text:p/>
        </draw:polygon>
        <draw:polygon draw:style-name="gr2" draw:text-style-name="P1" draw:layer="layout" svg:width="0.677cm" svg:height="0.237cm" svg:x="15.875cm" svg:y="3.041cm" svg:viewBox="0 0 678 238" draw:points="645,0 576,0 542,0 509,34 407,34 373,34 305,34 305,69 271,69 203,69 168,102 102,136 67,136 102,136 67,171 0,205 33,205 102,205 168,238 168,205 203,171 271,171 271,136 407,102 576,34 678,34">
          <text:p/>
        </draw:polygon>
        <draw:polygon draw:style-name="gr2" draw:text-style-name="P1" draw:layer="layout" svg:width="0.473cm" svg:height="0.101cm" svg:x="17.5cm" svg:y="2.769cm" svg:viewBox="0 0 474 102" draw:points="0,69 33,69 67,69 136,34 205,34 169,102 205,69 237,102 271,102 305,102 340,102 407,102 441,102 474,102 474,69 474,34 441,34 407,34 373,34 340,0 305,0 136,0 102,0 102,34 67,34">
          <text:p/>
        </draw:polygon>
        <draw:polygon draw:style-name="gr2" draw:text-style-name="P1" draw:layer="layout" svg:width="0.237cm" svg:height="0.1cm" svg:x="18.076cm" svg:y="2.803cm" svg:viewBox="0 0 238 101" draw:points="0,33 0,101 33,101 170,68 238,68 205,33 170,33 136,33 102,0 69,0 33,0">
          <text:p/>
        </draw:polygon>
        <draw:polygon draw:style-name="gr2" draw:text-style-name="P1" draw:layer="layout" svg:width="0.033cm" svg:height="0.032cm" svg:x="20.277cm" svg:y="2.871cm" svg:viewBox="0 0 34 33" draw:points="34,0 0,0 34,33">
          <text:p/>
        </draw:polygon>
        <draw:polygon draw:style-name="gr2" draw:text-style-name="P1" draw:layer="layout" svg:width="0.065cm" svg:height="0.033cm" svg:x="20.075cm" svg:y="2.905cm" svg:viewBox="0 0 66 34" draw:points="0,0 0,34 33,34 66,34 66,0 33,0">
          <text:p/>
        </draw:polygon>
        <draw:polygon draw:style-name="gr2" draw:text-style-name="P1" draw:layer="layout" svg:width="0.37cm" svg:height="0.134cm" svg:x="20.006cm" svg:y="2.736cm" svg:viewBox="0 0 371 135" draw:points="169,0 169,33 135,68 135,33 101,68 69,33 33,33 0,33 33,68 33,101 101,101 169,135 237,135 271,101 305,101 340,101 305,68 371,68 371,33 340,33 271,33 203,33">
          <text:p/>
        </draw:polygon>
        <draw:polygon draw:style-name="gr2" draw:text-style-name="P1" draw:layer="layout" svg:width="0.168cm" svg:height="0.068cm" svg:x="20.346cm" svg:y="2.871cm" svg:viewBox="0 0 169 69" draw:points="33,0 0,69 67,33 101,33 169,33 67,0">
          <text:p/>
        </draw:polygon>
        <draw:polygon draw:style-name="gr2" draw:text-style-name="P1" draw:layer="layout" svg:width="0.237cm" svg:height="0.032cm" svg:x="20.481cm" svg:y="2.736cm" svg:viewBox="0 0 238 33" draw:points="102,0 69,33 0,33 34,33 69,33 137,33 170,33 238,33 203,0 170,33 137,33">
          <text:p/>
        </draw:polygon>
        <draw:polygon draw:style-name="gr2" draw:text-style-name="P1" draw:layer="layout" svg:width="0.032cm" svg:height="0.067cm" svg:x="24.038cm" svg:y="4.736cm" svg:viewBox="0 0 33 68" draw:points="0,0 0,33 0,68 33,68 33,33">
          <text:p/>
        </draw:polygon>
        <draw:polygon draw:style-name="gr2" draw:text-style-name="P1" draw:layer="layout" svg:width="0.135cm" svg:height="0.065cm" svg:x="24.003cm" svg:y="4.16cm" svg:viewBox="0 0 136 66" draw:points="33,0 0,0 0,33 33,33 67,66 136,66 102,33 67,33">
          <text:p/>
        </draw:polygon>
        <draw:polygon draw:style-name="gr2" draw:text-style-name="P1" draw:layer="layout" svg:width="1.014cm" svg:height="0.879cm" svg:x="22.718cm" svg:y="4.431cm" svg:viewBox="0 0 1015 880" draw:points="847,812 778,711 745,677 712,645 677,645 643,609 542,474 440,407 407,407 407,372 407,339 371,305 304,305 271,271 237,236 203,203 169,168 135,135 101,135 135,135 101,68 67,68 33,33 0,0 33,0 67,33 135,68 169,101 203,101 203,135 237,168 304,203 338,271 407,271 440,305 509,372 576,440 643,474 677,509 745,509 778,543 811,576 677,543 677,576 712,609 745,645 847,744 879,779 913,779 981,812 1015,846 981,812 947,846 913,812 913,846 947,880 879,846">
          <text:p/>
        </draw:polygon>
        <draw:polygon draw:style-name="gr2" draw:text-style-name="P1" draw:layer="layout" svg:width="0.066cm" svg:height="0.1cm" svg:x="24.139cm" svg:y="5.346cm" svg:viewBox="0 0 67 101" draw:points="33,33 0,0 0,66 33,101 33,66 67,0 33,0">
          <text:p/>
        </draw:polygon>
        <draw:polygon draw:style-name="gr2" draw:text-style-name="P1" draw:layer="layout" svg:width="0.032cm" svg:height="0.1cm" svg:x="24.139cm" svg:y="5.482cm" svg:viewBox="0 0 33 101" draw:points="0,0 0,68 33,101 33,68">
          <text:p/>
        </draw:polygon>
        <draw:polygon draw:style-name="gr2" draw:text-style-name="P1" draw:layer="layout" svg:width="0.642cm" svg:height="0.947cm" svg:x="23.97cm" svg:y="5.888cm" svg:viewBox="0 0 643 948" draw:points="169,0 136,0 169,33 136,33 101,33 67,0 101,68 101,101 136,101 136,135 136,168 169,135 237,236 271,305 271,339 304,407 340,440 340,474 304,543 271,576 237,576 237,543 237,507 203,507 237,576 271,609 271,644 271,711 237,744 237,711 203,711 203,744 136,744 67,744 67,779 67,812 33,812 0,880 0,914 33,914 67,914 101,914 101,880 136,846 136,880 169,846 203,812 271,812 304,812 340,846 340,880 373,914 441,948 441,880 441,846 407,846 373,846 407,812 407,779 441,812 441,779 474,812 474,846 507,812 542,846 542,779 609,812 576,779 576,744 609,744 643,644 609,644 576,576 542,543 542,507 474,440 441,407 441,339 474,372 441,305 441,271 407,236 373,203 340,168 271,101 237,68 203,68 203,33">
          <text:p/>
        </draw:polygon>
        <draw:polygon draw:style-name="gr2" draw:text-style-name="P1" draw:layer="layout" svg:width="0.033cm" svg:height="0.068cm" svg:x="24.071cm" svg:y="5.819cm" svg:viewBox="0 0 34 69" draw:points="0,33 0,69 34,33 34,0">
          <text:p/>
        </draw:polygon>
        <draw:polygon draw:style-name="gr2" draw:text-style-name="P1" draw:layer="layout" svg:width="0.508cm" svg:height="0.474cm" svg:x="23.698cm" svg:y="5.413cm" svg:viewBox="0 0 509 475" draw:points="0,0 33,33 102,33 102,69 136,102 136,136 170,170 170,205 203,205 203,238 170,238 136,271 170,271 203,305 170,305 203,340 170,340 170,373 203,373 237,408 272,441 305,475 373,408 305,373 272,373 237,373 237,340 237,305 272,340 305,305 340,305 340,340 373,340 474,373 509,373 474,340 441,305 441,271 474,271 509,271 509,238 509,205 441,170 407,136 373,136 340,102 237,102 203,69 102,33 33,0">
          <text:p/>
        </draw:polygon>
        <draw:polygon draw:style-name="gr2" draw:text-style-name="P1" draw:layer="layout" svg:width="0.168cm" svg:height="0.203cm" svg:x="24.139cm" svg:y="6.769cm" svg:viewBox="0 0 169 204" draw:points="67,0 67,33 33,33 0,0 0,33 0,69 0,101 33,101 33,135 33,170 67,170 101,204 101,170 101,135 135,135 169,33 135,33 101,33">
          <text:p/>
        </draw:polygon>
        <draw:polygon draw:style-name="gr2" draw:text-style-name="P1" draw:layer="layout" svg:width="0.236cm" svg:height="0.337cm" svg:x="23.97cm" svg:y="6.837cm" svg:viewBox="0 0 237 338" draw:points="33,33 0,66 0,101 33,101 0,135 33,135 33,168 67,203 101,168 67,135 67,101 101,101 136,168 136,203 136,237 136,271 169,271 203,271 237,305 237,338 237,305 237,271 237,237 237,203 203,168 203,135 169,101 169,66 101,0 101,33 67,0">
          <text:p/>
        </draw:polygon>
        <draw:polygon draw:style-name="gr2" draw:text-style-name="P1" draw:layer="layout" svg:width="0.134cm" svg:height="0.439cm" svg:x="23.8cm" svg:y="7.921cm" svg:viewBox="0 0 135 440" draw:points="33,0 0,33 0,68 0,102 0,203 0,237 0,271 0,305 33,339 69,373 101,407 135,440 135,339 135,237 101,168 69,68 69,0">
          <text:p/>
        </draw:polygon>
        <draw:polygon draw:style-name="gr2" draw:text-style-name="P1" draw:layer="layout" svg:width="0.202cm" svg:height="0.204cm" svg:x="22.953cm" svg:y="8.666cm" svg:viewBox="0 0 203 205" draw:points="101,0 67,0 67,34 67,69 33,69 33,102 0,136 0,171 33,171 33,205 67,205 101,205 135,205 169,205 203,136 169,69 203,0 169,0 135,0">
          <text:p/>
        </draw:polygon>
        <draw:polygon draw:style-name="gr2" draw:text-style-name="P1" draw:layer="layout" svg:width="0.237cm" svg:height="0.508cm" svg:x="24.071cm" svg:y="8.802cm" svg:viewBox="0 0 238 509" draw:points="0,0 34,69 69,204 34,237 69,237 69,306 69,340 34,306 0,306 0,340 34,373 34,408 34,441 69,509 102,509 136,509 203,441 203,408 203,373 203,306 238,340 238,237 203,237 238,204 203,170 169,69 169,34 136,69 69,34">
          <text:p/>
        </draw:polygon>
        <draw:polygon draw:style-name="gr2" draw:text-style-name="P1" draw:layer="layout" svg:width="0.135cm" svg:height="0.406cm" svg:x="24.071cm" svg:y="9.785cm" svg:viewBox="0 0 136 407" draw:points="136,0 102,33 102,66 102,101 102,135 69,135 69,203 34,271 0,303 0,372 0,407 34,338 34,303 102,237 102,168 136,135 136,101 136,33">
          <text:p/>
        </draw:polygon>
        <draw:polygon draw:style-name="gr2" draw:text-style-name="P1" draw:layer="layout" svg:width="0.032cm" svg:height="0.067cm" svg:x="24.545cm" svg:y="9.38cm" svg:viewBox="0 0 33 68" draw:points="33,0 0,0 0,33 0,68 33,68 33,33">
          <text:p/>
        </draw:polygon>
        <draw:polygon draw:style-name="gr2" draw:text-style-name="P1" draw:layer="layout" svg:width="0.372cm" svg:height="0.304cm" svg:x="24.207cm" svg:y="9.276cm" svg:viewBox="0 0 373 305" draw:points="33,33 33,69 0,102 33,102 33,136 102,205 102,170 102,136 136,170 205,237 205,170 205,136 238,170 271,237 305,271 373,305 373,271 340,237 305,205 305,170 271,136 271,170 238,170 238,136 205,102 169,102 169,136 136,136 102,102 67,33 67,0">
          <text:p/>
        </draw:polygon>
        <draw:polygon draw:style-name="gr2" draw:text-style-name="P1" draw:layer="layout" svg:width="0.101cm" svg:height="0.167cm" svg:x="24.207cm" svg:y="9.48cm" svg:viewBox="0 0 102 168" draw:points="0,33 33,33 67,66 102,101 102,168 102,135 102,66 102,33 67,33 33,0">
          <text:p/>
        </draw:polygon>
        <draw:polygon draw:style-name="gr2" draw:text-style-name="P1" draw:layer="layout" svg:width="0.1cm" svg:height="0.167cm" svg:x="24.41cm" svg:y="9.683cm" svg:viewBox="0 0 101 168" draw:points="0,0 0,33 0,69 33,102 33,135 33,168 66,135 101,102 101,33 66,33 33,0">
          <text:p/>
        </draw:polygon>
        <draw:polygon draw:style-name="gr2" draw:text-style-name="P1" draw:layer="layout" svg:width="0.066cm" svg:height="0.101cm" svg:x="24.511cm" svg:y="9.581cm" svg:viewBox="0 0 67 102" draw:points="0,34 0,69 67,102 67,69 33,34 0,34 0,0">
          <text:p/>
        </draw:polygon>
        <draw:polygon draw:style-name="gr2" draw:text-style-name="P1" draw:layer="layout" svg:width="0.136cm" svg:height="0.204cm" svg:x="24.612cm" svg:y="9.581cm" svg:viewBox="0 0 137 205" draw:points="0,0 0,34 34,69 69,102 69,136 102,171 137,205 102,102 102,34 69,34 69,0 34,0">
          <text:p/>
        </draw:polygon>
        <draw:polygon draw:style-name="gr2" draw:text-style-name="P1" draw:layer="layout" svg:width="0.066cm" svg:height="0.203cm" svg:x="24.647cm" svg:y="9.717cm" svg:viewBox="0 0 67 204" draw:points="0,0 0,34 0,69 33,101 33,135 33,170 67,204 67,170 67,135 67,101 33,69 33,34 0,34">
          <text:p/>
        </draw:polygon>
        <draw:polygon draw:style-name="gr2" draw:text-style-name="P1" draw:layer="layout" svg:width="0.033cm" svg:height="0.202cm" svg:x="24.612cm" svg:y="9.785cm" svg:viewBox="0 0 34 203" draw:points="0,0 0,33 0,101 0,135 0,203 0,168 0,135 0,101 34,101 0,66">
          <text:p/>
        </draw:polygon>
        <draw:polygon draw:style-name="gr2" draw:text-style-name="P1" draw:layer="layout" svg:width="0.066cm" svg:height="0.067cm" svg:x="24.647cm" svg:y="9.92cm" svg:viewBox="0 0 67 68" draw:points="33,0 0,0 0,68 67,33">
          <text:p/>
        </draw:polygon>
        <draw:polygon draw:style-name="gr2" draw:text-style-name="P1" draw:layer="layout" svg:width="0.101cm" svg:height="0.27cm" svg:x="24.476cm" svg:y="9.785cm" svg:viewBox="0 0 102 271" draw:points="69,0 69,33 34,66 34,101 34,135 0,168 0,203 34,237 69,237 102,271 102,203 69,135">
          <text:p/>
        </draw:polygon>
        <draw:polygon draw:style-name="gr2" draw:text-style-name="P1" draw:layer="layout" svg:width="0.032cm" svg:height="0.067cm" svg:x="24.511cm" svg:y="10.361cm" svg:viewBox="0 0 33 68" draw:points="33,0 0,0 0,33 0,68 33,33">
          <text:p/>
        </draw:polygon>
        <draw:polygon draw:style-name="gr2" draw:text-style-name="P1" draw:layer="layout" svg:width="0.406cm" svg:height="0.542cm" svg:x="24.511cm" svg:y="9.955cm" svg:viewBox="0 0 407 543" draw:points="271,0 271,33 271,102 238,135 238,168 203,204 203,168 169,204 136,237 136,168 101,168 67,204 67,237 33,237 0,271 0,305 0,373 33,408 33,340 67,271 67,305 101,340 101,305 169,305 169,340 169,373 203,408 203,440 238,475 238,509 271,543 271,509 304,509 304,543 340,543 340,440 304,440 304,408 304,373 304,340 340,305 407,509 407,475 373,408 407,373 407,340 407,271 373,237 373,168 340,168 340,135 340,102 304,69">
          <text:p/>
        </draw:polygon>
        <draw:polygon draw:style-name="gr2" draw:text-style-name="P1" draw:layer="layout" svg:width="0.068cm" svg:height="0.17cm" svg:x="24.612cm" svg:y="11.851cm" svg:viewBox="0 0 69 171" draw:points="69,0 34,0 0,171 34,102 34,69 69,34">
          <text:p/>
        </draw:polygon>
        <draw:polygon draw:style-name="gr2" draw:text-style-name="P1" draw:layer="layout" svg:width="0.032cm" svg:height="0.1cm" svg:x="24.578cm" svg:y="11.887cm" svg:viewBox="0 0 33 101" draw:points="0,101 33,33 33,0 0,0 0,33 0,68">
          <text:p/>
        </draw:polygon>
        <draw:polygon draw:style-name="gr2" draw:text-style-name="P1" draw:layer="layout" svg:width="0.135cm" svg:height="0.17cm" svg:x="25.899cm" svg:y="12.259cm" svg:viewBox="0 0 136 171" draw:points="0,136 34,171 67,136 101,69 136,34 101,34 101,0 101,34 67,69 67,102 34,136">
          <text:p/>
        </draw:polygon>
        <draw:polygon draw:style-name="gr2" draw:text-style-name="P1" draw:layer="layout" svg:width="0.032cm" svg:height="0.1cm" svg:x="25.63cm" svg:y="12.09cm" svg:viewBox="0 0 33 101" draw:points="0,0 0,68 0,101 33,33 0,33">
          <text:p/>
        </draw:polygon>
        <draw:polygon draw:style-name="gr2" draw:text-style-name="P1" draw:layer="layout" svg:width="0.101cm" svg:height="0.032cm" svg:x="25.798cm" svg:y="11.514cm" svg:viewBox="0 0 102 33" draw:points="0,0 69,33 102,33 69,0">
          <text:p/>
        </draw:polygon>
        <draw:polygon draw:style-name="gr2" draw:text-style-name="P1" draw:layer="layout" svg:width="0.066cm" svg:height="0.101cm" svg:x="25.832cm" svg:y="11.378cm" svg:viewBox="0 0 67 102" draw:points="0,0 0,102 33,68 67,33 33,33">
          <text:p/>
        </draw:polygon>
        <draw:polygon draw:style-name="gr2" draw:text-style-name="P1" draw:layer="layout" svg:width="0.032cm" svg:height="0.169cm" svg:x="27.932cm" svg:y="12.396cm" svg:viewBox="0 0 33 170" draw:points="0,0 0,34 0,68 0,101 0,135 33,170 0,101 33,68">
          <text:p/>
        </draw:polygon>
        <draw:polygon draw:style-name="gr2" draw:text-style-name="P1" draw:layer="layout" svg:width="0.1cm" svg:height="0.101cm" svg:x="27.762cm" svg:y="12.328cm" svg:viewBox="0 0 101 102" draw:points="33,0 0,33 33,68 67,68 67,102 101,102 67,68">
          <text:p/>
        </draw:polygon>
        <draw:polygon draw:style-name="gr2" draw:text-style-name="P1" draw:layer="layout" svg:width="0.032cm" svg:height="0.032cm" svg:x="27.593cm" svg:y="12.328cm" svg:viewBox="0 0 33 33" draw:points="33,0 0,0 33,33">
          <text:p/>
        </draw:polygon>
        <draw:polygon draw:style-name="gr2" draw:text-style-name="P1" draw:layer="layout" svg:width="0.032cm" svg:height="0.1cm" svg:x="27.662cm" svg:y="12.361cm" svg:viewBox="0 0 33 101" draw:points="33,0 0,33 0,69 0,101 33,69 33,33">
          <text:p/>
        </draw:polygon>
        <draw:polygon draw:style-name="gr2" draw:text-style-name="P1" draw:layer="layout" svg:width="0.068cm" svg:height="0.101cm" svg:x="27.593cm" svg:y="12.192cm" svg:viewBox="0 0 69 102" draw:points="33,0 0,0 33,0 0,33 33,68 69,102 69,33 33,33">
          <text:p/>
        </draw:polygon>
        <draw:polygon draw:style-name="gr2" draw:text-style-name="P1" draw:layer="layout" svg:width="0.065cm" svg:height="0.067cm" svg:x="26.815cm" svg:y="11.548cm" svg:viewBox="0 0 66 68" draw:points="0,33 33,68 66,33 33,33 33,0 0,0">
          <text:p/>
        </draw:polygon>
        <draw:polygon draw:style-name="gr2" draw:text-style-name="P1" draw:layer="layout" svg:width="0.068cm" svg:height="0.202cm" svg:x="27.491cm" svg:y="12.022cm" svg:viewBox="0 0 69 203" draw:points="0,0 0,68 0,101 0,135 33,168 69,203 69,135 33,68 33,33">
          <text:p/>
        </draw:polygon>
        <draw:polygon draw:style-name="gr2" draw:text-style-name="P1" draw:layer="layout" svg:width="0.237cm" svg:height="0.27cm" svg:x="27.153cm" svg:y="11.649cm" svg:viewBox="0 0 238 271" draw:points="33,0 0,0 33,33 69,68 102,102 136,136 169,170 169,203 169,237 205,271 238,237 205,203 205,136 169,102 102,33 69,33">
          <text:p/>
        </draw:polygon>
        <draw:polygon draw:style-name="gr2" draw:text-style-name="P1" draw:layer="layout" svg:width="0.372cm" svg:height="0.305cm" svg:x="26.917cm" svg:y="11.851cm" svg:viewBox="0 0 373 306" draw:points="340,0 340,69 305,102 271,102 271,136 237,136 237,171 237,136 203,171 169,136 136,136 169,136 136,102 102,171 67,171 0,205 33,238 33,273 67,273 102,273 136,306 169,306 203,273 271,273 271,238 305,238 305,205 373,171 340,136 373,102 373,34 340,34">
          <text:p/>
        </draw:polygon>
        <draw:polygon draw:style-name="gr2" draw:text-style-name="P1" draw:layer="layout" svg:width="0.066cm" svg:height="0.1cm" svg:x="25.325cm" svg:y="11.243cm" svg:viewBox="0 0 67 101" draw:points="33,0 0,33 33,101 33,66 67,66 67,33">
          <text:p/>
        </draw:polygon>
        <draw:polygon draw:style-name="gr2" draw:text-style-name="P1" draw:layer="layout" svg:width="0.033cm" svg:height="0.067cm" svg:x="25.154cm" svg:y="10.904cm" svg:viewBox="0 0 34 68" draw:points="34,0 0,0 0,68 34,33">
          <text:p/>
        </draw:polygon>
        <draw:polygon draw:style-name="gr2" draw:text-style-name="P1" draw:layer="layout" svg:width="0.134cm" svg:height="0.474cm" svg:x="25.054cm" svg:y="10.937cm" svg:viewBox="0 0 135 475" draw:points="33,68 33,101 0,135 33,170 33,204 33,237 33,271 33,306 33,339 66,408 66,441 66,475 66,372 66,306 66,237 101,271 135,271 101,204 135,204 135,135 135,101 101,101 101,135 66,204 66,170 66,135 101,101 66,68 66,0 33,33">
          <text:p/>
        </draw:polygon>
        <draw:polygon draw:style-name="gr2" draw:text-style-name="P1" draw:layer="layout" svg:width="0.237cm" svg:height="0.135cm" svg:x="25.087cm" svg:y="11.649cm" svg:viewBox="0 0 238 136" draw:points="238,33 169,0 136,33 102,33 67,33 33,33 0,68 33,68 67,68 33,102 33,136 67,102 102,68 169,102 238,136 238,102 238,68">
          <text:p/>
        </draw:polygon>
        <draw:polygon draw:style-name="gr2" draw:text-style-name="P1" draw:layer="layout" svg:width="0.101cm" svg:height="0.068cm" svg:x="24.918cm" svg:y="11.716cm" svg:viewBox="0 0 102 69" draw:points="102,0 34,0 0,0 0,34 69,69 102,69 102,34">
          <text:p/>
        </draw:polygon>
        <draw:polygon draw:style-name="gr2" draw:text-style-name="P1" draw:layer="layout" svg:width="0.068cm" svg:height="0.032cm" svg:x="25.256cm" svg:y="11.514cm" svg:viewBox="0 0 69 33" draw:points="0,0 0,33 34,33 69,33 69,0">
          <text:p/>
        </draw:polygon>
        <draw:polygon draw:style-name="gr2" draw:text-style-name="P1" draw:layer="layout" svg:width="0.032cm" svg:height="0.032cm" svg:x="25.087cm" svg:y="11.514cm" svg:viewBox="0 0 33 33" draw:points="0,0 0,33 33,33 33,0">
          <text:p/>
        </draw:polygon>
        <draw:polygon draw:style-name="gr2" draw:text-style-name="P1" draw:layer="layout" svg:width="0.068cm" svg:height="0.032cm" svg:x="24.883cm" svg:y="11.514cm" svg:viewBox="0 0 69 33" draw:points="0,0 0,33 33,33 69,33 33,0">
          <text:p/>
        </draw:polygon>
        <draw:polygon draw:style-name="gr2" draw:text-style-name="P1" draw:layer="layout" svg:width="0.068cm" svg:height="0.032cm" svg:x="24.782cm" svg:y="11.514cm" svg:viewBox="0 0 69 33" draw:points="0,0 0,33 69,33 69,0">
          <text:p/>
        </draw:polygon>
        <draw:polygon draw:style-name="gr2" draw:text-style-name="P1" draw:layer="layout" svg:width="0.066cm" svg:height="0.068cm" svg:x="24.647cm" svg:y="11.446cm" svg:viewBox="0 0 67 69" draw:points="33,0 0,34 33,69 67,34">
          <text:p/>
        </draw:polygon>
        <draw:polygon draw:style-name="gr2" draw:text-style-name="P1" draw:layer="layout" svg:width="0.576cm" svg:height="0.982cm" svg:x="24.274cm" svg:y="11.005cm" svg:viewBox="0 0 577 983" draw:points="476,136 441,136 407,102 374,136 340,102 272,102 272,68 238,68 203,68 170,102 170,136 137,136 137,170 102,204 102,238 69,271 102,305 102,373 69,408 34,441 34,510 34,543 34,576 34,611 0,611 0,645 0,678 0,713 34,746 34,780 34,813 0,983 34,983 102,983 102,915 102,881 137,813 137,780 137,713 137,678 102,678 137,645 170,645 203,645 203,678 203,713 170,746 203,780 238,813 203,846 238,881 272,881 272,846 305,846 340,846 374,813 340,813 340,746 305,713 305,678 238,543 272,510 340,475 374,408 407,408 407,373 374,373 374,408 340,408 272,408 238,408 238,441 238,475 203,475 170,475 170,441 170,408 137,408 137,340 137,305 137,238 170,204 203,170 238,204 272,170 305,204 340,170 407,170 441,204 476,204 509,170 542,136 577,68 577,33 577,0 542,33 509,68 509,102">
          <text:p/>
        </draw:polygon>
        <draw:polygon draw:style-name="gr2" draw:text-style-name="P1" draw:layer="layout" svg:width="0.032cm" svg:height="0.101cm" svg:x="24.003cm" svg:y="11.716cm" svg:viewBox="0 0 33 102" draw:points="33,0 0,34 0,102 33,69 33,34">
          <text:p/>
        </draw:polygon>
        <draw:polygon draw:style-name="gr2" draw:text-style-name="P1" draw:layer="layout" svg:width="0.913cm" svg:height="1.456cm" svg:x="23.36cm" svg:y="10.361cm" svg:viewBox="0 0 914 1457" draw:points="0,947 33,983 33,1016 33,1050 33,1084 69,1084 102,1084 102,1119 69,1119 69,1152 69,1187 102,1219 136,1287 169,1321 205,1287 271,1287 271,1321 271,1389 305,1355 340,1355 373,1355 373,1321 407,1321 407,1355 441,1355 510,1355 510,1389 510,1457 610,1424 645,1389 645,1321 678,1287 678,1219 712,1119 745,1084 780,1084 780,1050 813,1016 813,947 813,914 813,846 813,812 847,779 847,746 880,779 914,779 914,746 914,711 880,677 880,644 847,644 813,609 847,609 847,576 847,543 813,509 780,475 780,440 780,407 780,372 745,339 780,339 780,305 847,339 880,339 847,305 880,271 914,237 914,204 880,204 847,168 813,168 813,135 780,135 780,101 745,0 712,0 678,33 678,0 645,68 610,101 610,168 576,237 576,271 542,271 542,305 542,339 474,339 441,305 441,339 407,372 407,407 407,440 373,475 340,475 271,509 237,509 237,543 237,576 271,576 205,609 205,677 237,677 271,677 205,711 205,677 136,677 136,644 102,644 69,644 33,644 0,711 0,746 0,779 0,812 0,846 0,881 0,914">
          <text:p/>
        </draw:polygon>
        <draw:polygon draw:style-name="gr2" draw:text-style-name="P1" draw:layer="layout" svg:width="0.033cm" svg:height="0.101cm" svg:x="25.358cm" svg:y="12.225cm" svg:viewBox="0 0 34 102" draw:points="34,0 34,33 0,69 0,102 34,102 34,69 34,33">
          <text:p/>
        </draw:polygon>
        <draw:polygon draw:style-name="gr2" draw:text-style-name="P1" draw:layer="layout" svg:width="0.066cm" svg:height="0.032cm" svg:x="24.714cm" svg:y="12.361cm" svg:viewBox="0 0 67 33" draw:points="67,0 34,0 0,0 0,33 34,33">
          <text:p/>
        </draw:polygon>
        <draw:polygon draw:style-name="gr2" draw:text-style-name="P1" draw:layer="layout" svg:width="0.033cm" svg:height="0.032cm" svg:x="24.612cm" svg:y="12.361cm" svg:viewBox="0 0 34 33" draw:points="0,33 34,33 34,0">
          <text:p/>
        </draw:polygon>
        <draw:polygon draw:style-name="gr2" draw:text-style-name="P1" draw:layer="layout" svg:width="0.066cm" svg:height="0.068cm" svg:x="24.85cm" svg:y="12.259cm" svg:viewBox="0 0 67 69" draw:points="33,34 0,34 0,69 33,69 67,69 67,34 67,0">
          <text:p/>
        </draw:polygon>
        <draw:polygon draw:style-name="gr2" draw:text-style-name="P1" draw:layer="layout" svg:width="0.339cm" svg:height="0.27cm" svg:x="24.612cm" svg:y="12.396cm" svg:viewBox="0 0 340 271" draw:points="272,34 238,0 203,34 169,34 137,68 69,101 34,135 0,170 0,204 0,237 0,271 0,237 34,237 102,204 102,170 169,101 203,68 238,68 272,68 272,34 305,34 340,0 305,0">
          <text:p/>
        </draw:polygon>
        <draw:polygon draw:style-name="gr2" draw:text-style-name="P1" draw:layer="layout" svg:width="0.304cm" svg:height="0.068cm" svg:x="24.274cm" svg:y="12.361cm" svg:viewBox="0 0 305 69" draw:points="34,0 0,33 0,69 69,69 102,69 137,69 170,69 203,69 272,33 305,33 305,0 272,0 272,33 203,0 170,0 137,33 102,0 69,0">
          <text:p/>
        </draw:polygon>
        <draw:polygon draw:style-name="gr2" draw:text-style-name="P1" draw:layer="layout" svg:width="0.202cm" svg:height="0.1cm" svg:x="24.003cm" svg:y="12.361cm" svg:viewBox="0 0 203 101" draw:points="169,0 136,0 136,33 67,33 33,33 33,69 0,69 0,101 102,101 136,69 169,69 203,69 203,33 169,33">
          <text:p/>
        </draw:polygon>
        <draw:polygon draw:style-name="gr2" draw:text-style-name="P1" draw:layer="layout" svg:width="0.033cm" svg:height="0.068cm" svg:x="23.935cm" svg:y="12.361cm" svg:viewBox="0 0 34 69" draw:points="34,0 0,33 0,69 34,69 34,33">
          <text:p/>
        </draw:polygon>
        <draw:polygon draw:style-name="gr2" draw:text-style-name="P1" draw:layer="layout" svg:width="0.1cm" svg:height="0.068cm" svg:x="23.8cm" svg:y="12.361cm" svg:viewBox="0 0 101 69" draw:points="33,0 0,0 33,33 69,69 69,33 101,0 69,0">
          <text:p/>
        </draw:polygon>
        <draw:polygon draw:style-name="gr2" draw:text-style-name="P1" draw:layer="layout" svg:width="0.846cm" svg:height="0.407cm" svg:x="22.953cm" svg:y="12.022cm" svg:viewBox="0 0 847 408" draw:points="169,0 135,33 67,101 33,135 0,135 0,168 33,168 101,168 135,203 135,236 169,236 203,236 237,271 305,271 305,236 305,271 340,271 340,236 373,271 440,271 474,305 509,305 542,339 576,339 610,339 643,339 677,372 712,339 847,408 813,372 847,305 847,271 847,236 813,236 745,271 712,236 677,203 745,203 778,203 813,168 745,168 712,168 576,101 542,101 509,135 509,168 474,135 474,168 373,135 340,135 340,101 305,101 272,101 272,68 237,33 203,33">
          <text:p/>
        </draw:polygon>
        <draw:polygon draw:style-name="gr2" draw:text-style-name="P1" draw:layer="layout" svg:width="0.068cm" svg:height="0.101cm" svg:x="22.276cm" svg:y="11.038cm" svg:viewBox="0 0 69 102" draw:points="0,33 33,69 33,102 69,102 69,69 33,69 33,33 33,0">
          <text:p/>
        </draw:polygon>
        <draw:polygon draw:style-name="gr2" draw:text-style-name="P1" draw:layer="layout" svg:width="0.066cm" svg:height="0.032cm" svg:x="22.14cm" svg:y="10.904cm" svg:viewBox="0 0 67 33" draw:points="0,0 0,33 67,33 33,0">
          <text:p/>
        </draw:polygon>
        <draw:polygon draw:style-name="gr2" draw:text-style-name="P1" draw:layer="layout" svg:width="0.065cm" svg:height="0.135cm" svg:x="22.378cm" svg:y="11.412cm" svg:viewBox="0 0 66 136" draw:points="0,33 33,69 33,102 66,136 66,69 33,33 33,0 33,33">
          <text:p/>
        </draw:polygon>
        <draw:polygon draw:style-name="gr2" draw:text-style-name="P1" draw:layer="layout" svg:width="0.032cm" svg:height="0.067cm" svg:x="23.258cm" svg:y="11.615cm" svg:viewBox="0 0 33 68" draw:points="0,0 0,68 33,68">
          <text:p/>
        </draw:polygon>
        <draw:polygon draw:style-name="gr2" draw:text-style-name="P1" draw:layer="layout" svg:width="0.135cm" svg:height="0.202cm" svg:x="23.02cm" svg:y="11.48cm" svg:viewBox="0 0 136 203" draw:points="0,0 0,68 33,68 67,101 67,168 102,203 102,168 136,135 102,101 67,33 67,0 67,33">
          <text:p/>
        </draw:polygon>
        <draw:polygon draw:style-name="gr2" draw:text-style-name="P1" draw:layer="layout" svg:width="1.014cm" svg:height="1.525cm" svg:x="22.073cm" svg:y="10.531cm" svg:viewBox="0 0 1015 1526" draw:points="542,1050 576,1119 576,1152 610,1187 610,1221 645,1221 645,1254 677,1289 745,1356 813,1457 847,1526 880,1493 914,1457 947,1457 947,1493 947,1457 981,1389 981,1356 981,1289 981,1254 1015,1187 981,1152 947,1085 914,1050 880,1085 880,1050 880,1017 880,984 880,915 847,881 813,881 778,881 778,813 813,813 778,779 813,714 778,678 712,678 712,645 745,645 712,645 677,645 677,611 645,577 645,509 610,509 610,475 576,441 542,441 542,475 509,441 473,441 473,408 440,373 440,408 407,340 407,271 371,271 340,237 272,170 237,102 203,34 169,34 101,69 67,34 33,0 0,0 0,34 0,69 0,102 33,102 67,136 101,204 101,237 169,271 169,306 203,306 237,340 237,408 272,408 305,441 340,475 340,509 340,543 340,577 371,611 371,678 407,678 407,714 440,779 473,813 473,881 473,915 509,915 509,950 509,984 509,1017 542,1085">
          <text:p/>
        </draw:polygon>
        <draw:polygon draw:style-name="gr2" draw:text-style-name="P1" draw:layer="layout" svg:width="0.032cm" svg:height="0.033cm" svg:x="21.7cm" svg:y="9.717cm" svg:viewBox="0 0 33 34" draw:points="33,0 0,0 33,34">
          <text:p/>
        </draw:polygon>
        <draw:polygon draw:style-name="gr2" draw:text-style-name="P1" draw:layer="layout" svg:width="0.032cm" svg:height="0.032cm" svg:x="21.735cm" svg:y="9.615cm" svg:viewBox="0 0 33 33" draw:points="33,0 0,0 0,33 0,0">
          <text:p/>
        </draw:polygon>
        <draw:polygon draw:style-name="gr2" draw:text-style-name="P1" draw:layer="layout" svg:width="0.032cm" svg:height="0.067cm" svg:x="21.735cm" svg:y="9.514cm" svg:viewBox="0 0 33 68" draw:points="0,0 0,68 0,33 33,33">
          <text:p/>
        </draw:polygon>
        <draw:polygon draw:style-name="gr2" draw:text-style-name="P1" draw:layer="layout" svg:width="0.27cm" svg:height="0.508cm" svg:x="20.548cm" svg:y="9.988cm" svg:viewBox="0 0 271 509" draw:points="33,0 33,34 69,34 69,69 69,101 33,170 33,204 33,237 0,204 0,237 33,271 69,373 69,441 102,509 135,509 169,509 169,475 237,475 237,441 237,407 271,306 237,271 237,237 203,204 169,170 169,135 135,101 135,69 69,34">
          <text:p/>
        </draw:polygon>
        <draw:polygon draw:style-name="gr2" draw:text-style-name="P1" draw:layer="layout" svg:width="0.779cm" svg:height="1.627cm" svg:x="16.925cm" svg:y="12.801cm" svg:viewBox="0 0 780 1628" draw:points="203,1593 169,1593 136,1628 33,1628 0,1560 0,1457 0,1424 33,1322 0,1289 0,1221 0,1152 67,1086 67,1052 101,1052 101,984 136,950 136,881 136,848 136,813 136,746 136,714 136,679 169,543 169,475 203,475 237,475 271,442 304,442 340,408 340,442 373,442 373,408 373,373 407,373 441,373 474,340 474,306 509,271 509,237 542,237 542,171 542,136 576,136 609,171 609,136 643,102 643,34 643,0 678,0 712,69 712,102 745,136 780,205 745,237 780,271 780,306 780,340 780,408 745,442 712,442 712,408 678,475 678,543 643,645 609,780 576,848 576,881 542,915 542,950 542,984 509,1017 509,1052 474,1119 407,1289 340,1457 304,1493 304,1526 304,1560 271,1560 237,1593">
          <text:p/>
        </draw:polygon>
        <draw:polygon draw:style-name="gr2" draw:text-style-name="P1" draw:layer="layout" svg:width="0.032cm" svg:height="0.067cm" svg:x="13.741cm" svg:y="10.735cm" svg:viewBox="0 0 33 68" draw:points="0,68 33,68 33,33 33,0 0,33">
          <text:p/>
        </draw:polygon>
        <draw:polygon draw:style-name="gr2" draw:text-style-name="P1" draw:layer="layout" svg:width="0.032cm" svg:height="0.032cm" svg:x="11.405cm" svg:y="7.752cm" svg:viewBox="0 0 33 33" draw:points="0,33 33,33 33,0">
          <text:p/>
        </draw:polygon>
        <draw:polygon draw:style-name="gr2" draw:text-style-name="P1" draw:layer="layout" svg:width="0.032cm" svg:height="0.032cm" svg:x="11.506cm" svg:y="7.786cm" svg:viewBox="0 0 33 33" draw:points="0,33 33,33 33,0 0,0">
          <text:p/>
        </draw:polygon>
        <draw:polygon draw:style-name="gr2" draw:text-style-name="P1" draw:layer="layout" svg:width="0.068cm" svg:height="0.067cm" svg:x="11.607cm" svg:y="7.719cm" svg:viewBox="0 0 69 68" draw:points="69,0 34,0 34,33 0,68 34,68 69,33">
          <text:p/>
        </draw:polygon>
        <draw:polygon draw:style-name="gr2" draw:text-style-name="P1" draw:layer="layout" svg:width="0.168cm" svg:height="0.135cm" svg:x="15.739cm" svg:y="6.903cm" svg:viewBox="0 0 169 136" draw:points="102,34 33,34 33,69 0,69 0,102 0,136 33,136 67,136 102,102 102,69 169,0 136,0 136,34">
          <text:p/>
        </draw:polygon>
        <draw:polygon draw:style-name="gr2" draw:text-style-name="P1" draw:layer="layout" svg:width="0.237cm" svg:height="0.067cm" svg:x="14.96cm" svg:y="6.939cm" svg:viewBox="0 0 238 68" draw:points="34,0 0,0 34,33 69,33 102,33 102,68 137,68 169,33 203,68 238,33 169,33 137,33 102,0 69,0">
          <text:p/>
        </draw:polygon>
        <draw:polygon draw:style-name="gr2" draw:text-style-name="P1" draw:layer="layout" svg:width="0.271cm" svg:height="0.169cm" svg:x="13.979cm" svg:y="6.633cm" svg:viewBox="0 0 272 170" draw:points="205,0 170,0 102,33 69,0 34,0 0,33 34,33 34,69 102,102 137,102 170,136 205,170 239,170 239,136 239,69 272,33 272,0 239,0">
          <text:p/>
        </draw:polygon>
        <draw:polygon draw:style-name="gr2" draw:text-style-name="P1" draw:layer="layout" svg:width="0.134cm" svg:height="0.27cm" svg:x="13.606cm" svg:y="6.295cm" svg:viewBox="0 0 135 271" draw:points="33,33 0,33 33,68 33,101 0,136 33,204 33,271 67,237 67,204 135,237 135,204 135,136 101,136 101,33 67,0">
          <text:p/>
        </draw:polygon>
        <draw:polygon draw:style-name="gr2" draw:text-style-name="P1" draw:layer="layout" svg:width="0.068cm" svg:height="0.135cm" svg:x="13.639cm" svg:y="6.125cm" svg:viewBox="0 0 69 136" draw:points="34,0 0,34 0,69 0,102 34,136 69,102 34,34">
          <text:p/>
        </draw:polygon>
        <draw:polygon draw:style-name="gr2" draw:text-style-name="P1" draw:layer="layout" svg:width="0.066cm" svg:height="0.032cm" svg:x="13.132cm" svg:y="6.463cm" svg:viewBox="0 0 67 33" draw:points="0,33 33,33 67,33 67,0 33,0">
          <text:p/>
        </draw:polygon>
        <draw:polygon draw:style-name="gr2" draw:text-style-name="P1" draw:layer="layout" svg:width="0.575cm" svg:height="0.847cm" svg:x="12.488cm" svg:y="4.499cm" svg:viewBox="0 0 576 848" draw:points="543,746 509,779 474,779 441,779 407,779 373,779 304,779 271,779 238,779 203,779 169,812 136,812 102,812 67,812 33,848 33,812 67,779 102,779 169,746 238,713 169,713 136,713 136,677 67,713 102,677 136,644 136,609 169,577 102,577 136,543 203,509 238,509 238,475 238,407 203,441 203,407 203,372 169,407 136,372 102,407 102,372 136,271 102,271 67,271 67,305 67,237 102,204 102,168 67,204 67,135 67,101 33,68 0,68 33,33 33,0 33,33 67,33 102,0 169,33 238,0 238,33 169,101 238,101 304,101 340,101 340,135 238,237 203,237 271,271 304,271 340,305 340,372 373,407 407,407 441,441 441,475 441,509 474,543 441,577 441,609 474,609 509,577 543,577 576,609 543,644 543,677 509,677 509,713">
          <text:p/>
        </draw:polygon>
        <draw:polygon draw:style-name="gr2" draw:text-style-name="P1" draw:layer="layout" svg:width="0.372cm" svg:height="0.407cm" svg:x="12.183cm" svg:y="4.803cm" svg:viewBox="0 0 373 408" draw:points="272,0 238,33 205,33 169,68 136,68 169,101 136,136 102,136 67,136 67,170 33,204 102,204 67,237 67,273 33,305 33,339 0,339 0,372 33,372 33,408 67,408 102,408 136,372 205,372 205,339 238,339 272,339 305,305 305,237 305,170 340,136 373,101 340,68 340,33 305,33 272,33">
          <text:p/>
        </draw:polygon>
        <draw:polygon draw:style-name="gr2" draw:text-style-name="P1" draw:layer="layout" svg:width="0.101cm" svg:height="0.134cm" svg:x="13.708cm" svg:y="4.736cm" svg:viewBox="0 0 102 135" draw:points="102,33 67,33 33,0 33,33 0,68 33,101 67,135 102,101">
          <text:p/>
        </draw:polygon>
        <draw:polygon draw:style-name="gr2" draw:text-style-name="P1" draw:layer="layout" svg:width="0.033cm" svg:height="0.032cm" svg:x="13.979cm" svg:y="4.838cm" svg:viewBox="0 0 34 33" draw:points="0,0 0,33 34,33 34,0">
          <text:p/>
        </draw:polygon>
        <draw:polygon draw:style-name="gr2" draw:text-style-name="P1" draw:layer="layout" svg:width="0.065cm" svg:height="0.032cm" svg:x="14.453cm" svg:y="4.499cm" svg:viewBox="0 0 66 33" draw:points="0,0 0,33 33,33 66,33 66,0">
          <text:p/>
        </draw:polygon>
        <draw:polygon draw:style-name="gr2" draw:text-style-name="P1" draw:layer="layout" svg:width="0.066cm" svg:height="0.101cm" svg:x="14.181cm" svg:y="4.6cm" svg:viewBox="0 0 67 102" draw:points="0,33 34,102 67,33 67,0 34,0 0,0">
          <text:p/>
        </draw:polygon>
        <draw:polygon draw:style-name="gr2" draw:text-style-name="P1" draw:layer="layout" svg:width="0.169cm" svg:height="0.067cm" svg:x="14.046cm" svg:y="3.109cm" svg:viewBox="0 0 170 68" draw:points="0,0 0,33 0,68 33,33 102,33 102,68 170,33 102,0 69,0 102,0">
          <text:p/>
        </draw:polygon>
        <draw:polygon draw:style-name="gr2" draw:text-style-name="P1" draw:layer="layout" svg:width="0.372cm" svg:height="0.065cm" svg:x="13.944cm" svg:y="2.974cm" svg:viewBox="0 0 373 66" draw:points="0,0 33,0 69,33 102,33 69,33 33,66 69,66 102,66 170,66 170,33 272,66 340,33 373,0 340,0 305,0 205,0 136,0 102,0 33,0">
          <text:p/>
        </draw:polygon>
        <draw:polygon draw:style-name="gr2" draw:text-style-name="P1" draw:layer="layout" svg:width="0.541cm" svg:height="0.236cm" svg:x="13.504cm" svg:y="2.974cm" svg:viewBox="0 0 542 237" draw:points="237,33 237,66 203,66 203,33 135,66 135,33 102,33 33,33 0,33 0,66 33,66 69,101 102,101 102,135 135,135 169,101 203,101 237,101 271,101 305,101 305,135 271,135 237,135 203,135 203,168 305,135 340,135 373,135 373,168 340,168 305,168 340,203 305,203 271,168 237,203 271,203 305,203 305,237 340,237 373,203 407,168 407,135 407,101 542,101 407,66 373,33 373,66 340,33 271,0">
          <text:p/>
        </draw:polygon>
        <draw:polygon draw:style-name="gr2" draw:text-style-name="P1" draw:layer="layout" svg:width="0.508cm" svg:height="0.542cm" svg:x="8.356cm" svg:y="5.107cm" svg:viewBox="0 0 509 543" draw:points="203,204 169,204 169,238 169,273 136,273 67,305 101,305 67,339 33,373 0,408 67,408 203,408 238,408 272,441 304,408 304,441 272,475 238,510 272,510 304,510 304,475 340,441 373,441 407,441 407,475 373,475 340,510 407,510 407,543 441,510 474,510 509,441 474,441 509,408 441,408 407,408 407,373 441,373 474,373 474,339 441,339 509,273 509,238 441,238 407,238 373,204 407,204 373,170 373,136 340,170 304,170 340,136 340,102 407,102 407,68 441,33 474,0 407,0 373,33 340,68 304,102 272,102 238,136">
          <text:p/>
        </draw:polygon>
        <draw:polygon draw:style-name="gr2" draw:text-style-name="P1" draw:layer="layout" svg:width="0.101cm" svg:height="0.169cm" svg:x="8.119cm" svg:y="5.582cm" svg:viewBox="0 0 102 170" draw:points="0,101 0,135 34,170 69,135 102,135 102,101 102,69 69,101 34,101 69,69 102,34 102,0 69,34 34,69">
          <text:p/>
        </draw:polygon>
        <draw:polygon draw:style-name="gr2" draw:text-style-name="P1" draw:layer="layout" svg:width="0.101cm" svg:height="0.1cm" svg:x="7.951cm" svg:y="5.582cm" svg:viewBox="0 0 102 101" draw:points="0,0 0,69 67,69 67,101 102,101 102,69 102,34 67,34">
          <text:p/>
        </draw:polygon>
        <draw:polygon draw:style-name="gr2" draw:text-style-name="P1" draw:layer="layout" svg:width="0.167cm" svg:height="0.135cm" svg:x="8.052cm" svg:y="5.243cm" svg:viewBox="0 0 168 136" draw:points="33,0 0,33 33,68 101,102 168,136 168,102 135,68">
          <text:p/>
        </draw:polygon>
        <draw:polygon draw:style-name="gr2" draw:text-style-name="P1" draw:layer="layout" svg:width="0.033cm" svg:height="0.1cm" svg:x="5.952cm" svg:y="8.023cm" svg:viewBox="0 0 34 101" draw:points="34,0 0,0 0,33 0,101 0,66 34,33">
          <text:p/>
        </draw:polygon>
        <draw:polygon draw:style-name="gr2" draw:text-style-name="P1" draw:layer="layout" svg:width="0.068cm" svg:height="0.033cm" svg:x="5.816cm" svg:y="7.854cm" svg:viewBox="0 0 69 34" draw:points="33,0 0,0 0,34 33,34 69,34 69,0">
          <text:p/>
        </draw:polygon>
        <draw:polygon draw:style-name="gr2" draw:text-style-name="P1" draw:layer="layout" svg:width="0.033cm" svg:height="0.065cm" svg:x="5.747cm" svg:y="8.023cm" svg:viewBox="0 0 34 66" draw:points="0,33 0,66 34,66 34,33 34,0 0,0">
          <text:p/>
        </draw:polygon>
        <draw:polygon draw:style-name="gr2" draw:text-style-name="P1" draw:layer="layout" svg:width="0.066cm" svg:height="0.068cm" svg:x="5.715cm" svg:y="7.955cm" svg:viewBox="0 0 67 69" draw:points="0,33 0,69 67,69 67,33 67,0 33,0">
          <text:p/>
        </draw:polygon>
        <draw:polygon draw:style-name="gr2" draw:text-style-name="P1" draw:layer="layout" svg:width="0.032cm" svg:height="0.032cm" svg:x="5.24cm" svg:y="8.463cm" svg:viewBox="0 0 33 33" draw:points="33,0 0,0 0,33 33,33">
          <text:p/>
        </draw:polygon>
        <draw:polygon draw:style-name="gr2" draw:text-style-name="P1" draw:layer="layout" svg:width="0.879cm" svg:height="0.406cm" svg:x="5.14cm" svg:y="8.295cm" svg:viewBox="0 0 880 407" draw:points="101,33 66,66 33,101 0,168 33,135 66,135 135,101 168,66 203,66 237,66 237,101 271,101 271,135 304,101 338,135 371,135 371,168 440,168 507,168 507,236 542,271 576,271 608,305 608,338 576,338 576,371 576,407 643,407 677,407 711,407 811,371 847,371 880,371 847,338 811,338 711,305 745,271 711,236 711,203 677,203 643,203 643,168 608,101 576,66 576,135 542,101 507,101 473,101 440,66 440,33 407,33 371,33 338,33 203,0 168,0">
          <text:p/>
        </draw:polygon>
        <draw:polygon draw:style-name="gr2" draw:text-style-name="P1" draw:layer="layout" svg:width="0.167cm" svg:height="0.065cm" svg:x="5.579cm" svg:y="8.871cm" svg:viewBox="0 0 168 66" draw:points="0,33 33,66 67,66 102,66 136,66 168,66 102,33 67,0 33,0 0,0">
          <text:p/>
        </draw:polygon>
        <draw:polygon draw:style-name="gr2" draw:text-style-name="P1" draw:layer="layout" svg:width="0.1cm" svg:height="0.033cm" svg:x="6.088cm" svg:y="8.531cm" svg:viewBox="0 0 101 34" draw:points="67,0 33,0 33,34 0,34 67,34 101,0">
          <text:p/>
        </draw:polygon>
        <draw:polygon draw:style-name="gr2" draw:text-style-name="P1" draw:layer="layout" svg:width="0.576cm" svg:height="0.304cm" svg:x="5.952cm" svg:y="8.7cm" svg:viewBox="0 0 577 305" draw:points="136,0 101,33 169,33 169,68 169,101 136,136 69,170 34,170 0,204 34,204 34,236 69,236 69,204 101,204 136,204 169,204 203,204 237,236 237,271 272,305 272,271 305,204 340,170 373,170 407,170 474,170 509,204 542,170 577,170 577,136 509,136 474,101 474,68 440,68 407,68 373,33 340,33 305,33 272,33 237,33 203,0">
          <text:p/>
        </draw:polygon>
        <draw:polygon draw:style-name="gr2" draw:text-style-name="P1" draw:layer="layout" svg:width="0.168cm" svg:height="0.067cm" svg:x="6.596cm" svg:y="8.904cm" svg:viewBox="0 0 169 68" draw:points="33,0 33,33 0,68 33,68 67,68 101,68 135,68 169,68 169,33 135,0 101,0 67,0">
          <text:p/>
        </draw:polygon>
        <draw:polygon draw:style-name="gr2" draw:text-style-name="P1" draw:layer="layout" svg:width="0.032cm" svg:height="0.032cm" svg:x="7.104cm" svg:y="9.38cm" svg:viewBox="0 0 33 33" draw:points="0,0 0,33 33,0">
          <text:p/>
        </draw:polygon>
        <draw:polygon draw:style-name="gr2" draw:text-style-name="P1" draw:layer="layout" svg:width="0.032cm" svg:height="0.067cm" svg:x="7.069cm" svg:y="9.176cm" svg:viewBox="0 0 33 68" draw:points="33,0 0,0 0,68 33,33">
          <text:p/>
        </draw:polygon>
        <draw:polygon draw:style-name="gr2" draw:text-style-name="P1" draw:layer="layout" svg:width="0.068cm" svg:height="0.068cm" svg:x="7.001cm" svg:y="9.853cm" svg:viewBox="0 0 69 69" draw:points="0,0 0,34 0,69 33,69 69,34 69,0 33,0">
          <text:p/>
        </draw:polygon>
        <draw:polygon draw:style-name="gr2" draw:text-style-name="P1" draw:layer="layout" svg:width="0.101cm" svg:height="0.134cm" svg:x="8.526cm" svg:y="17.308cm" svg:viewBox="0 0 102 135" draw:points="0,0 33,33 0,33 0,69 0,135 33,102 69,69 102,33 69,0 69,33 33,0">
          <text:p/>
        </draw:polygon>
        <draw:polygon draw:style-name="gr2" draw:text-style-name="P1" draw:layer="layout" svg:width="0.068cm" svg:height="0.101cm" svg:x="8.424cm" svg:y="17.308cm" svg:viewBox="0 0 69 102" draw:points="69,0 33,33 0,33 0,69 0,102 33,102 69,69 69,33">
          <text:p/>
        </draw:polygon>
        <draw:polygon draw:style-name="gr2" draw:text-style-name="P1" draw:layer="layout" svg:width="0.1cm" svg:height="0.067cm" svg:x="7.984cm" svg:y="17.716cm" svg:viewBox="0 0 101 68" draw:points="69,0 33,0 0,0 33,33 33,68 101,68">
          <text:p/>
        </draw:polygon>
        <draw:polygon draw:style-name="gr2" draw:text-style-name="P1" draw:layer="layout" svg:width="0.475cm" svg:height="0.237cm" svg:x="7.78cm" svg:y="17.478cm" svg:viewBox="0 0 476 238" draw:points="33,0 33,69 69,69 102,69 102,102 102,136 136,136 170,171 136,171 102,171 33,205 0,205 69,205 102,205 102,238 136,238 170,205 205,238 272,205 340,205 374,205 407,238 441,205 476,171 441,171 340,136 305,136 238,102 205,102 170,69 170,34 170,0 136,0 102,0 69,0">
          <text:p/>
        </draw:polygon>
        <draw:polygon draw:style-name="gr2" draw:text-style-name="P1" draw:layer="layout" svg:width="0.065cm" svg:height="0.033cm" svg:x="7.747cm" svg:y="17.613cm" svg:viewBox="0 0 66 34" draw:points="0,0 0,34 33,34 66,34 33,0">
          <text:p/>
        </draw:polygon>
        <draw:polygon draw:style-name="gr2" draw:text-style-name="P1" draw:layer="layout" svg:width="0.101cm" svg:height="0.068cm" svg:x="7.611cm" svg:y="17.58cm" svg:viewBox="0 0 102 69" draw:points="33,0 0,0 0,33 33,69 102,33 67,33 67,0">
          <text:p/>
        </draw:polygon>
        <draw:polygon draw:style-name="gr2" draw:text-style-name="P1" draw:layer="layout" svg:width="0.033cm" svg:height="0.032cm" svg:x="7.373cm" svg:y="17.308cm" svg:viewBox="0 0 34 33" draw:points="0,0 0,33 34,33">
          <text:p/>
        </draw:polygon>
        <draw:polygon draw:style-name="gr2" draw:text-style-name="P1" draw:layer="layout" svg:width="0.101cm" svg:height="0.134cm" svg:x="7.204cm" svg:y="17.072cm" svg:viewBox="0 0 102 135" draw:points="33,68 0,101 33,135 67,135 102,135 102,101 67,34 33,34 0,0 33,34">
          <text:p/>
        </draw:polygon>
        <draw:polygon draw:style-name="gr2" draw:text-style-name="P1" draw:layer="layout" svg:width="0.032cm" svg:height="0.032cm" svg:x="7.104cm" svg:y="16.631cm" svg:viewBox="0 0 33 33" draw:points="33,0 0,0 0,33 33,33">
          <text:p/>
        </draw:polygon>
        <draw:polygon draw:style-name="gr2" draw:text-style-name="P1" draw:layer="layout" svg:width="0.101cm" svg:height="0.169cm" svg:x="6.899cm" svg:y="16.326cm" svg:viewBox="0 0 102 170" draw:points="0,0 0,68 33,136 33,170 102,170 69,68 69,33 33,0">
          <text:p/>
        </draw:polygon>
        <draw:polygon draw:style-name="gr2" draw:text-style-name="P1" draw:layer="layout" svg:width="0.068cm" svg:height="0.169cm" svg:x="4.089cm" svg:y="11.208cm" svg:viewBox="0 0 69 170" draw:points="0,0 0,34 33,68 33,101 0,136 0,170 33,136 69,101 69,68 33,34 33,0">
          <text:p/>
        </draw:polygon>
        <draw:polygon draw:style-name="gr2" draw:text-style-name="P1" draw:layer="layout" svg:width="0.644cm" svg:height="0.27cm" svg:x="11.438cm" svg:y="3.821cm" svg:viewBox="0 0 645 271" draw:points="69,33 33,69 0,101 33,101 102,69 102,101 69,135 0,135 0,168 33,168 33,204 33,237 69,237 136,237 168,237 203,271 237,271 237,237 305,271 373,237 441,237 509,204 542,204 576,168 610,135 645,135 645,101 610,69 610,33 576,33 542,33 509,33 473,33 441,33 373,33 373,69 340,33 271,69 271,33 237,69 203,101 168,101 168,69 168,33 136,33 102,0 102,33">
          <text:p/>
        </draw:polygon>
        <draw:polygon draw:style-name="gr2" draw:text-style-name="P1" draw:layer="layout" svg:width="0.134cm" svg:height="0.032cm" svg:x="11.541cm" svg:y="3.38cm" svg:viewBox="0 0 135 33" draw:points="33,0 0,0 33,33 66,33 101,33 135,33 101,0">
          <text:p/>
        </draw:polygon>
        <draw:polygon draw:style-name="gr2" draw:text-style-name="P1" draw:layer="layout" svg:width="0.134cm" svg:height="0.067cm" svg:x="9.779cm" svg:y="3.482cm" svg:viewBox="0 0 135 68" draw:points="0,33 33,33 0,68 33,68 66,68 101,68 135,33 101,33 101,0 66,0 33,0 0,0">
          <text:p/>
        </draw:polygon>
        <draw:polygon draw:style-name="gr2" draw:text-style-name="P1" draw:layer="layout" svg:width="0.065cm" svg:height="0.032cm" svg:x="8.052cm" svg:y="3.921cm" svg:viewBox="0 0 66 33" draw:points="33,0 0,0 33,33 66,33">
          <text:p/>
        </draw:polygon>
        <draw:polygon draw:style-name="gr2" draw:text-style-name="P1" draw:layer="layout" svg:width="0.032cm" svg:height="0.032cm" svg:x="7.984cm" svg:y="3.921cm" svg:viewBox="0 0 33 33" draw:points="33,0 0,0 33,33">
          <text:p/>
        </draw:polygon>
        <draw:polygon draw:style-name="gr2" draw:text-style-name="P1" draw:layer="layout" svg:width="0.1cm" svg:height="0.067cm" svg:x="7.747cm" svg:y="4.023cm" svg:viewBox="0 0 101 68" draw:points="66,0 33,0 33,33 0,33 0,68 66,33 101,0">
          <text:p/>
        </draw:polygon>
        <draw:polygon draw:style-name="gr2" draw:text-style-name="P1" draw:layer="layout" svg:width="0.136cm" svg:height="0.068cm" svg:x="7.577cm" svg:y="3.955cm" svg:viewBox="0 0 137 69" draw:points="0,69 34,69 102,69 137,69 137,33 137,0 102,0 69,0 34,33">
          <text:p/>
        </draw:polygon>
        <draw:polygon draw:style-name="gr2" draw:text-style-name="P1" draw:layer="layout" svg:width="0.406cm" svg:height="0.236cm" svg:x="7.476cm" svg:y="3.717cm" svg:viewBox="0 0 407 237" draw:points="238,0 169,69 136,69 101,102 101,136 33,171 0,171 67,204 67,171 67,204 101,237 136,204 169,204 203,171 272,136 272,171 272,204 304,204 338,204 373,237 407,204 407,171 373,171 338,136 373,136 373,102 338,102 304,102 304,69 272,34 238,34">
          <text:p/>
        </draw:polygon>
        <draw:polygon draw:style-name="gr2" draw:text-style-name="P1" draw:layer="layout" svg:width="0.032cm" svg:height="0.033cm" svg:x="8.526cm" svg:y="3.582cm" svg:viewBox="0 0 33 34" draw:points="0,0 0,34 33,34 33,0">
          <text:p/>
        </draw:polygon>
        <draw:polygon draw:style-name="gr2" draw:text-style-name="P1" draw:layer="layout" svg:width="0.168cm" svg:height="0.1cm" svg:x="8.322cm" svg:y="3.549cm" svg:viewBox="0 0 169 101" draw:points="101,0 67,33 0,101 33,101 67,101 101,101 101,69 169,33 135,0">
          <text:p/>
        </draw:polygon>
        <draw:polygon draw:style-name="gr2" draw:text-style-name="P1" draw:layer="layout" svg:width="0.068cm" svg:height="0cm" svg:x="8.086cm" svg:y="17.716cm" svg:viewBox="0 0 69 0" draw:points="33,0 0,0 33,0 69,0">
          <text:p/>
        </draw:polygon>
        <draw:polygon draw:style-name="gr2" draw:text-style-name="P1" draw:layer="layout" svg:width="7.55cm" svg:height="14.741cm" svg:x="1.989cm" svg:y="2.871cm" svg:viewBox="0 0 7551 14742" draw:points="5148,3289 5046,3289 4979,3322 4944,3322 4910,3322 4844,3356 4844,3389 4844,3424 4810,3457 4776,3525 4708,3559 4741,3525 4708,3525 4673,3491 4673,3525 4673,3593 4673,3627 4640,3661 4606,3694 4573,3762 4539,3729 4573,3694 4606,3661 4573,3593 4606,3559 4606,3525 4640,3525 4640,3491 4606,3491 4606,3525 4573,3559 4539,3593 4573,3627 4504,3593 4504,3627 4539,3627 4539,3661 4539,3694 4539,3729 4504,3729 4504,3762 4470,3762 4470,3729 4504,3762 4504,3796 4504,3864 4470,3864 4437,3864 4470,3897 4470,3931 4437,3931 4437,3966 4403,3966 4368,3966 4335,3966 4368,3999 4335,3999 4335,4032 4368,4032 4403,4032 4335,4068 4268,4068 4233,4101 4199,4135 4165,4135 4132,4168 4063,4203 3997,4237 3963,4270 3928,4270 3895,4303 3895,4338 3827,4372 3792,4440 3792,4474 3758,4509 3725,4542 3758,4575 3725,4677 3725,4746 3725,4779 3725,4813 3725,4881 3725,4948 3725,4982 3657,5085 3624,5152 3590,5152 3590,5118 3557,5085 3523,5050 3557,5050 3523,5017 3523,4982 3523,4948 3488,4948 3523,4914 3488,4881 3523,4846 3523,4813 3557,4779 3557,4746 3557,4711 3557,4677 3523,4644 3523,4575 3523,4542 3488,4542 3455,4542 3455,4575 3388,4609 3388,4575 3388,4542 3353,4542 3319,4509 3285,4509 3252,4474 3217,4509 3183,4474 3150,4509 3116,4509 3083,4509 3048,4509 2980,4474 2946,4509 2946,4542 2946,4575 2980,4575 3015,4575 3015,4609 3015,4644 3015,4677 3015,4644 3015,4609 2980,4609 2946,4575 2946,4644 2878,4644 2878,4609 2878,4575 2845,4542 2845,4575 2812,4575 2777,4575 2777,4609 2743,4609 2674,4575 2641,4575 2573,4575 2607,4542 2573,4542 2540,4542 2540,4609 2506,4644 2472,4677 2438,4711 2370,4677 2370,4711 2336,4711 2336,4746 2302,4746 2270,4746 2270,4779 2234,4813 2234,4846 2234,4881 2201,4914 2201,4948 2201,4982 2168,5017 2168,5050 2134,5118 2100,5118 2100,5152 2100,5186 2066,5220 2066,5253 2032,5287 2032,5322 2032,5355 1998,5423 1998,5456 1998,5523 1965,5558 1965,5592 1965,5694 1998,5729 1998,5760 1998,5795 2032,5897 2032,5931 2100,5931 2134,5966 2134,5999 2168,5999 2201,5999 2234,5999 2270,5966 2336,5966 2370,5999 2370,5966 2438,5966 2438,5931 2405,5931 2438,5931 2472,5897 2472,5864 2472,5829 2506,5795 2540,5760 2540,5729 2540,5660 2573,5660 2607,5660 2641,5625 2674,5625 2710,5625 2743,5625 2912,5625 2912,5660 2878,5694 2845,5694 2812,5729 2845,5729 2812,5760 2812,5795 2777,5795 2777,5829 2812,5829 2777,5864 2777,5897 2777,5931 2777,5966 2743,5999 2710,5999 2710,5966 2674,5999 2674,6101 2641,6237 2573,6305 2573,6338 2607,6338 2641,6372 2641,6338 2674,6338 2710,6338 2743,6338 2777,6338 2812,6305 2845,6338 2878,6338 2912,6338 2980,6338 3015,6372 3048,6372 3048,6405 3048,6474 3048,6507 3015,6542 3015,6575 2980,6611 2980,6677 2980,6710 2946,6746 2946,6813 2946,6914 2946,6947 2946,6980 2980,7049 3015,7084 3015,7151 3048,7151 3048,7186 3083,7219 3048,7151 3083,7186 3116,7186 3150,7219 3183,7186 3285,7151 3353,7117 3388,7151 3421,7151 3455,7186 3488,7252 3523,7286 3557,7321 3557,7252 3590,7252 3590,7186 3657,7151 3692,7151 3657,7084 3692,7084 3692,7016 3725,6980 3758,6947 3792,6947 3792,6980 3827,6947 3827,6914 3860,6881 3895,6914 3963,6881 4030,6846 4030,6813 4063,6779 4097,6779 4132,6779 4132,6813 4132,6846 4097,6881 4063,6881 4063,6914 4063,6947 4063,6980 4063,7016 4030,7049 4030,7084 4030,7117 4063,7151 4063,7186 4097,7186 4097,7151 4097,7117 4132,7049 4097,7016 4097,6980 4132,6947 4199,6914 4233,6914 4268,6914 4268,6881 4233,6881 4233,6846 4233,6813 4268,6779 4301,6846 4335,6881 4335,6914 4368,6947 4403,6980 4437,6980 4470,7016 4539,6980 4573,7016 4606,7049 4708,7049 4741,7049 4776,7049 4776,7016 4741,7016 4741,6980 4776,6980 4878,6980 4979,6980 4944,7016 4878,7016 4910,7049 4944,7049 4944,7084 4979,7084 5013,7084 5046,7117 5082,7151 5082,7186 5082,7219 5082,7252 5046,7286 5148,7286 5182,7286 5182,7321 5248,7354 5283,7388 5283,7423 5283,7457 5317,7490 5350,7490 5350,7523 5384,7523 5384,7592 5419,7592 5520,7625 5622,7592 5690,7625 5690,7660 5724,7625 5758,7660 5790,7694 5859,7727 5893,7829 5926,7829 5962,7829 5962,7862 5962,7897 5995,7897 5995,7966 5995,8033 5995,8066 5995,8101 6029,8101 6063,8101 6063,8134 6063,8168 6029,8168 6063,8201 6029,8236 6029,8303 5962,8338 5893,8439 5859,8506 5824,8541 5758,8574 5690,8609 5724,8609 5758,8574 5824,8574 5859,8574 5926,8541 5962,8506 5995,8473 5995,8506 6029,8473 6029,8439 6029,8404 6063,8404 6130,8404 6164,8404 6231,8404 6198,8473 6198,8506 6164,8541 6130,8574 6029,8574 5926,8609 5962,8609 6063,8609 6096,8609 6130,8609 6130,8677 6130,8609 6198,8574 6231,8541 6231,8506 6267,8473 6300,8439 6334,8439 6402,8473 6503,8506 6536,8541 6604,8574 6604,8609 6604,8643 6604,8677 6604,8744 6638,8709 6638,8677 6671,8709 6706,8677 6739,8677 6773,8709 6842,8709 6875,8709 6909,8744 6976,8744 7010,8744 7044,8744 7111,8778 7147,8778 7180,8812 7214,8845 7249,8880 7282,8914 7315,8947 7315,8980 7349,8980 7383,9015 7485,9015 7519,9049 7519,9082 7551,9117 7551,9151 7551,9186 7551,9219 7551,9253 7551,9286 7551,9321 7551,9388 7551,9423 7551,9490 7519,9523 7485,9591 7451,9625 7416,9694 7383,9727 7349,9762 7315,9862 7315,9897 7282,9964 7214,9964 7180,9998 7214,10032 7180,10065 7180,10134 7214,10065 7214,10100 7214,10134 7214,10167 7214,10200 7214,10235 7214,10269 7214,10302 7249,10337 7214,10337 7214,10371 7249,10506 7249,10541 7214,10574 7214,10608 7180,10643 7214,10710 7214,10743 7214,10778 7180,10811 7147,10845 7147,10914 7111,10982 7111,11049 7111,11117 7078,11117 7044,11151 7010,11151 7044,11184 7010,11184 6976,11219 6909,11219 6842,11219 6773,11219 6807,11252 6706,11287 6671,11321 6638,11321 6604,11354 6604,11387 6571,11421 6536,11489 6469,11522 6503,11558 6469,11624 6503,11657 6536,11657 6536,11693 6536,11726 6536,11828 6536,11862 6503,11896 6469,12031 6435,12031 6435,12065 6435,12167 6435,12201 6402,12235 6334,12302 6367,12235 6402,12201 6402,12167 6402,12100 6367,12134 6367,12167 6367,12201 6334,12235 6334,12404 6300,12439 6300,12472 6267,12506 6267,12574 6231,12607 6198,12607 6164,12607 6130,12607 6063,12643 5995,12607 5962,12574 5926,12574 5893,12574 5859,12574 5824,12574 5859,12607 5893,12607 5995,12643 5995,12710 5995,12744 5995,12778 6063,12778 6096,12845 6096,12880 6096,12913 6096,12980 6063,13015 6029,13048 5995,13082 5962,13082 5893,13082 5893,13115 5824,13115 5724,13082 5690,13082 5724,13115 5724,13150 5758,13183 5758,13217 5758,13251 5758,13286 5790,13319 5824,13319 5758,13354 5724,13354 5690,13354 5656,13354 5622,13319 5553,13319 5588,13386 5622,13421 5622,13455 5656,13455 5690,13489 5758,13489 5758,13522 5724,13522 5724,13557 5724,13522 5690,13522 5656,13557 5690,13557 5690,13591 5690,13658 5690,13692 5724,13726 5690,13759 5724,13759 5690,13794 5656,13828 5622,13828 5622,13862 5622,13930 5656,13964 5690,13998 5724,14031 5758,14031 5790,14031 5824,14065 5824,14100 5859,14100 5859,14133 5824,14167 5790,14200 5790,14236 5824,14268 5824,14335 5790,14335 5790,14371 5758,14439 5790,14472 5824,14506 5790,14539 5824,14539 5859,14539 5893,14572 5859,14572 5824,14606 5790,14606 5790,14641 5790,14674 5790,14709 5758,14709 5724,14742 5724,14709 5724,14674 5724,14641 5690,14674 5690,14709 5656,14674 5690,14641 5724,14606 5656,14641 5622,14674 5588,14606 5553,14606 5588,14572 5622,14572 5588,14539 5553,14539 5486,14539 5486,14506 5486,14472 5453,14472 5419,14439 5419,14404 5384,14404 5350,14404 5350,14371 5350,14335 5350,14268 5317,14268 5248,14167 5283,14167 5283,14133 5248,14133 5215,14100 5182,14031 5148,13998 5115,13998 5082,13998 5082,14031 5082,13998 5082,13964 5082,13930 5046,13930 5115,13896 5115,13930 5148,13930 5148,13964 5182,13964 5182,13998 5182,13964 5182,13896 5148,13828 5148,13794 5182,13759 5148,13726 5115,13726 5115,13692 5082,13624 5046,13557 5046,13522 5046,13489 5013,13455 5013,13421 4979,13421 4979,13455 4944,13455 4910,13421 4878,13421 4878,13319 4878,13286 4844,13286 4844,13251 4844,13217 4844,13183 4810,13115 4776,13082 4741,13015 4741,12980 4708,12980 4708,12947 4741,12947 4741,12913 4741,12880 4741,12744 4741,12710 4741,12643 4708,12607 4741,12539 4708,12506 4708,12472 4708,12439 4673,12404 4673,12371 4640,12269 4606,12167 4606,12134 4640,12134 4606,12100 4606,12065 4573,11998 4539,11963 4539,11896 4539,11828 4573,11794 4539,11760 4539,11726 4539,11693 4539,11657 4539,11624 4504,11591 4504,11558 4504,11522 4504,11489 4504,11455 4470,11387 4470,11321 4470,11287 4470,11252 4437,11219 4437,11082 4403,10947 4368,10914 4368,10811 4335,10743 4301,10676 4301,10643 4268,10608 4199,10574 4199,10541 4165,10506 4132,10472 4097,10472 3997,10439 3928,10405 3860,10337 3827,10337 3792,10302 3792,10269 3758,10269 3725,10235 3692,10167 3657,10134 3657,10100 3657,10065 3657,10032 3624,10032 3657,9998 3624,9964 3590,9897 3557,9829 3523,9795 3488,9795 3488,9727 3455,9658 3421,9559 3353,9490 3353,9423 3319,9388 3252,9286 3252,9253 3217,9219 3183,9186 3150,9151 3116,9117 3116,9082 3150,9082 3116,9049 3116,9015 3116,8980 3083,8947 3116,8880 3116,8845 3150,8845 3150,8812 3217,8744 3217,8709 3217,8677 3150,8677 3150,8643 3116,8643 3150,8609 3116,8506 3150,8439 3150,8404 3150,8371 3183,8338 3183,8303 3183,8270 3183,8236 3217,8201 3285,8201 3319,8134 3319,8101 3353,8101 3319,8066 3353,8033 3353,7999 3388,7966 3421,7966 3455,7930 3455,7862 3455,7795 3455,7727 3455,7694 3455,7660 3455,7625 3488,7625 3488,7592 3488,7558 3488,7490 3455,7490 3455,7457 3421,7423 3388,7423 3388,7388 3388,7321 3455,7286 3455,7252 3421,7252 3388,7252 3353,7219 3319,7186 3285,7252 3252,7286 3217,7286 3217,7321 3217,7388 3150,7423 3150,7388 3150,7354 3116,7354 3083,7321 3083,7286 3048,7286 3015,7286 2946,7286 2946,7252 2912,7286 2912,7252 2912,7186 2878,7151 2878,7117 2845,7117 2845,7084 2812,7049 2777,7049 2812,7084 2777,7117 2743,7084 2710,7049 2743,7016 2743,6980 2743,6947 2743,6914 2710,6846 2674,6813 2674,6779 2641,6746 2607,6710 2607,6677 2641,6677 2641,6643 2607,6643 2540,6643 2472,6611 2405,6611 2370,6575 2336,6575 2302,6542 2270,6507 2234,6440 2168,6372 2134,6305 2134,6270 2100,6270 2066,6237 2066,6270 2032,6270 1998,6237 1965,6270 1932,6270 1897,6305 1863,6338 1830,6338 1794,6305 1727,6270 1693,6237 1626,6201 1592,6168 1525,6134 1525,6101 1489,6101 1456,6033 1422,6033 1390,5999 1354,5999 1354,5966 1321,5966 1287,5931 1287,5897 1220,5864 1220,5829 1185,5795 1185,5729 1220,5660 1287,5558 1321,5489 1321,5456 1287,5355 1253,5253 1220,5186 1220,5152 1220,5186 1220,5118 1185,5085 1151,5085 1151,5050 1117,5017 1151,4982 1151,4914 1151,4881 1117,4846 1117,4813 1117,4779 1117,4746 1085,4746 1085,4711 1085,4677 1049,4644 1085,4644 1085,4609 1049,4575 1085,4474 1085,4372 1085,4338 1117,4338 1085,4270 1049,4270 1016,4270 982,4338 914,4440 914,4474 914,4509 947,4509 947,4575 947,4609 947,4644 947,4677 982,4677 947,4711 947,4746 947,4779 947,4813 982,4846 982,4881 1016,4914 982,4982 947,5017 982,5050 947,5118 947,5152 947,5186 947,5220 982,5186 982,5220 982,5287 1016,5322 982,5355 947,5388 914,5355 914,5322 880,5220 880,5186 847,5186 847,5152 811,5186 780,5186 780,5152 811,5118 847,5085 880,4982 880,4948 847,4914 847,4881 847,4846 811,4846 780,4846 780,4813 780,4779 745,4746 780,4746 811,4746 847,4711 847,4677 847,4644 847,4609 847,4575 811,4542 811,4509 847,4338 811,4270 847,4237 880,4168 880,4135 880,4032 847,3999 811,3966 811,3931 780,3897 745,3897 745,3864 780,3829 780,3796 780,3661 811,3661 811,3627 780,3593 780,3559 780,3525 811,3559 811,3593 811,3491 811,3457 811,3424 811,3389 847,3322 811,3322 847,3289 880,3220 880,3186 880,3152 880,3117 947,3117 982,3085 1016,3050 1049,2948 1085,2915 1117,2881 1151,2846 1220,2780 1253,2746 1354,2644 1422,2609 1422,2575 1456,2541 1489,2509 1525,2509 1525,2474 1558,2440 1558,2407 1592,2339 1626,2271 1693,2339 1727,2339 1794,2339 1794,2271 1830,2237 1863,2204 1863,2170 1863,2102 1830,2136 1863,2069 1863,2033 1830,2033 1794,2033 1794,2000 1761,2000 1727,1966 1761,1932 1794,1898 1830,1865 1863,1865 1897,1865 1932,1830 1794,1865 1794,1830 1830,1763 1830,1796 1830,1830 1863,1796 1932,1729 1965,1729 1932,1660 1897,1695 1897,1660 1897,1628 1863,1628 1897,1628 1932,1593 1998,1560 2032,1560 2066,1560 1965,1560 1932,1560 1965,1525 1998,1525 1998,1491 2032,1457 1965,1491 1998,1424 2032,1388 2066,1355 2032,1355 2066,1322 2032,1289 2066,1289 2100,1289 2134,1220 2134,1187 2134,1118 2100,1152 2066,1220 2066,1187 2066,1152 2032,1152 1998,1187 1965,1187 1965,1118 1965,1084 1932,1084 1965,1050 1998,1084 2032,1017 1998,1017 1932,1017 1897,1017 1897,983 1830,983 1794,948 1761,948 1727,915 1727,881 1660,881 1626,881 1592,881 1558,915 1525,948 1489,948 1456,948 1390,983 1354,983 1253,983 1185,983 1253,983 1287,983 1321,983 1287,948 1321,915 1354,881 1422,881 1456,846 1489,846 1525,846 1592,846 1558,846 1525,846 1489,846 1422,846 1354,881 1321,881 1287,881 1253,881 1253,915 1253,948 1220,948 1151,948 1085,983 1049,983 1049,1017 1016,1050 982,1050 947,1050 947,1084 914,1118 847,1084 811,1118 780,1118 745,1152 712,1152 678,1152 645,1187 576,1187 542,1220 509,1220 474,1220 474,1253 441,1253 407,1253 340,1253 305,1289 271,1289 237,1289 205,1289 136,1289 102,1322 67,1289 33,1322 0,1322 0,1289 33,1289 67,1289 102,1253 169,1253 237,1220 271,1253 305,1220 340,1220 340,1187 373,1187 441,1187 474,1187 542,1152 609,1152 645,1118 678,1118 712,1084 780,1050 811,1017 847,1017 880,983 847,983 811,1017 811,983 745,1017 712,1017 712,983 645,983 609,983 645,948 645,915 678,915 712,881 745,846 811,779 745,812 712,846 678,846 678,812 678,779 745,779 780,779 780,746 745,746 745,713 780,678 780,645 847,645 880,645 880,611 947,611 982,611 982,576 1085,576 1117,576 1185,576 1220,543 1253,576 1321,543 1390,509 1422,509 1422,475 1489,475 1456,441 1422,441 1390,441 1354,475 1354,441 1321,475 1253,441 1220,441 1220,408 1253,373 1287,373 1253,340 1287,340 1321,340 1354,305 1390,305 1456,305 1489,305 1525,271 1558,271 1592,271 1558,305 1558,340 1592,340 1626,340 1660,340 1693,340 1693,305 1727,305 1727,340 1761,340 1727,305 1727,271 1761,204 1761,136 1761,102 1794,102 1830,102 1965,102 1998,102 2032,69 2201,33 2234,0 2336,0 2438,33 2540,0 2573,33 2540,33 2540,69 2573,69 2607,33 2641,69 2674,69 2710,69 2710,102 2812,136 2743,168 2710,237 2743,204 2777,168 2845,136 2878,168 2946,168 3048,168 3083,168 3083,204 3116,237 3150,237 3183,237 3183,271 3217,305 3217,340 3252,340 3285,305 3319,271 3421,271 3455,271 3455,305 3523,271 3557,271 3624,271 3657,271 3657,237 3692,237 3725,237 3692,271 3657,305 3624,305 3557,305 3523,305 3488,305 3455,340 3421,340 3388,340 3388,373 3421,373 3455,373 3455,340 3488,340 3557,305 3590,340 3590,305 3657,305 3692,305 3725,305 3758,305 3758,271 3792,271 3860,237 3827,271 3827,340 3860,340 3895,340 3928,305 3997,305 3963,340 3928,340 3928,373 3963,373 4030,340 4063,340 4097,373 4165,408 4199,441 4268,441 4335,475 4335,509 4301,509 4268,543 4368,576 4437,576 4504,543 4539,576 4573,611 4539,645 4539,678 4573,678 4606,645 4606,611 4640,576 4673,576 4708,543 4741,543 4776,543 4810,543 4776,543 4741,543 4708,543 4673,543 4673,509 4708,509 4741,509 4776,509 4810,509 4844,509 4844,543 4844,576 4878,576 4910,576 4910,611 4944,611 4979,645 5013,645 5046,645 5115,645 5148,611 5182,576 5215,576 5283,576 5283,611 5317,611 5248,678 5283,678 5317,645 5384,645 5419,611 5486,611 5486,576 5453,576 5520,543 5553,543 5520,509 5520,475 5486,475 5453,475 5453,441 5486,441 5486,408 5553,408 5553,373 5588,373 5656,373 5690,373 5690,408 5724,441 5724,475 5690,475 5622,509 5656,543 5690,509 5724,543 5690,576 5656,611 5690,611 5724,576 5758,576 5790,576 5824,645 5790,645 5758,678 5758,746 5790,713 5824,713 5859,678 5926,678 5926,645 5962,645 5995,645 5995,611 6029,611 6029,576 6029,543 6063,543 6130,576 6164,576 6198,576 6198,611 6164,645 6164,678 6130,678 6096,678 6096,713 6096,746 6029,779 5995,779 5995,812 5962,779 5893,812 5893,779 5859,779 5859,812 5824,812 5790,812 5790,779 5758,779 5724,779 5758,812 5690,846 5588,846 5553,846 5520,812 5453,812 5486,846 5588,881 5622,881 5520,915 5486,948 5486,983 5453,983 5384,983 5317,983 5215,983 5148,948 5115,948 5082,948 5046,915 4979,915 5013,948 5046,948 5115,983 5182,1017 5215,1017 5248,1017 5215,1017 5215,1050 5182,1050 5148,1084 5115,1050 5115,1084 5082,1084 5046,1084 5013,1118 5013,1152 4979,1118 4944,1152 4910,1152 4878,1187 4810,1220 4741,1220 4741,1253 4708,1289 4673,1355 4640,1355 4640,1388 4640,1424 4708,1424 4673,1457 4640,1525 4606,1593 4708,1560 4741,1560 4776,1593 4810,1628 4910,1628 4910,1695 4910,1729 4979,1763 5013,1796 5046,1796 5115,1796 5148,1796 5115,1865 5082,1865 5082,1898 5046,1966 5013,2000 4979,2033 5013,2069 5013,2102 5046,2170 5013,2170 5013,2204 5046,2204 5082,2237 5082,2204 5115,2204 5115,2170 5148,2170 5182,2170 5182,2136 5215,2136 5215,2102 5248,2069 5248,2033 5248,2000 5283,1966 5317,1898 5283,1865 5317,1865 5384,1830 5419,1830 5486,1796 5553,1763 5588,1729 5622,1660 5656,1628 5690,1560 5656,1491 5656,1457 5724,1457 5790,1424 5824,1388 5824,1322 5859,1322 5824,1289 5859,1253 5893,1253 5893,1220 5926,1187 5962,1152 6063,1152 6096,1152 6130,1187 6198,1187 6231,1152 6267,1187 6231,1253 6300,1253 6267,1289 6300,1289 6334,1289 6334,1322 6367,1289 6402,1289 6367,1322 6300,1355 6267,1355 6267,1388 6300,1388 6334,1388 6300,1424 6267,1457 6267,1491 6231,1491 6231,1525 6267,1525 6300,1525 6334,1560 6367,1560 6402,1525 6402,1560 6435,1525 6469,1560 6503,1525 6571,1424 6671,1322 6671,1355 6671,1424 6671,1491 6671,1525 6671,1560 6638,1560 6638,1593 6671,1593 6706,1628 6671,1660 6638,1660 6671,1695 6706,1695 6671,1729 6638,1729 6604,1763 6604,1796 6638,1796 6671,1830 6638,1898 6706,1898 6739,1898 6739,1932 6773,1932 6807,1898 6842,1932 6807,1966 6739,1966 6671,1966 6706,2000 6638,2000 6536,2033 6571,2069 6571,2033 6604,2033 6638,2033 6706,2033 6739,2000 6773,2000 6807,2000 6807,2033 6875,2033 6909,2069 6875,2069 6875,2102 6842,2136 6842,2170 6842,2204 6807,2204 6773,2237 6671,2237 6604,2271 6571,2271 6536,2305 6503,2339 6469,2339 6435,2372 6334,2339 6300,2339 6231,2339 6029,2339 5995,2339 5962,2339 5926,2372 5893,2372 5859,2407 5859,2440 5824,2440 5790,2440 5758,2474 5724,2474 5724,2509 5656,2509 5622,2541 5588,2541 5553,2541 5588,2575 5553,2609 5520,2644 5486,2644 5453,2677 5622,2575 5724,2541 5824,2509 5893,2474 5995,2474 6029,2474 6029,2509 6029,2541 5962,2575 5893,2575 5859,2575 5859,2609 5893,2644 5926,2644 5893,2677 5859,2677 5893,2711 5859,2746 5893,2780 5926,2812 5926,2846 5962,2881 5962,2846 5995,2881 6063,2846 6096,2846 6096,2915 6063,2915 6029,2915 5995,2948 5926,2948 5893,2948 5859,2948 5824,2983 5790,3017 5724,3050 5690,3085 5690,3050 5656,3050 5656,3017 5656,2983 5690,2983 5690,2948 5724,2948 5758,2948 5790,2915 5824,2915 5859,2915 5893,2881 5859,2881 5824,2881 5824,2846 5859,2846 5790,2846 5758,2881 5656,2915 5622,2948 5588,2948 5520,2948 5486,2983 5486,2948 5453,2948 5453,2983 5419,3017 5384,3017 5350,3050 5317,3085 5283,3117 5248,3152 5215,3186 5248,3186 5215,3186 5182,3186 5215,3253 5248,3289 5182,3289">
          <text:p/>
        </draw:polygon>
        <draw:polygon draw:style-name="gr2" draw:text-style-name="P1" draw:layer="layout" svg:width="3.149cm" svg:height="1.423cm" svg:x="9.136cm" svg:y="2.871cm" svg:viewBox="0 0 3150 1424" draw:points="1929,0 1965,0 2032,0 2100,0 2134,0 2167,0 2336,0 2405,0 2471,0 2505,33 2540,33 2607,33 2641,33 2641,69 2743,33 2878,33 3014,33 3047,69 3150,69 3081,69 3047,69 2878,136 2776,168 2710,204 2674,204 2641,237 2674,237 2743,237 2710,271 2743,271 2776,271 2845,271 2810,305 2674,305 2641,305 2607,305 2641,305 2674,305 2710,305 2743,305 2710,373 2674,373 2641,408 2641,441 2607,441 2573,408 2607,441 2641,475 2540,509 2505,509 2405,475 2370,475 2370,509 2336,509 2302,509 2336,543 2405,543 2471,576 2505,576 2540,611 2471,645 2438,645 2370,645 2336,611 2269,576 2234,576 2201,543 2201,576 2201,611 2134,611 2167,645 2134,645 2269,678 2336,678 2405,678 2438,678 2505,645 2471,678 2438,713 2405,713 2370,746 2336,746 2302,713 2302,746 2269,779 2234,779 2201,779 2167,812 2134,779 2066,779 2066,812 2032,812 2032,779 1998,812 1998,779 1965,812 1965,779 1965,812 1929,812 1896,812 1863,779 1896,812 1830,846 1794,846 1761,881 1693,915 1660,948 1625,948 1591,948 1558,983 1525,983 1489,983 1456,983 1489,948 1525,915 1489,915 1456,915 1456,948 1456,983 1422,983 1354,983 1320,1017 1287,983 1287,1017 1287,1050 1253,1050 1220,1084 1185,1084 1185,1118 1220,1118 1220,1152 1185,1152 1151,1187 1151,1152 1117,1187 1117,1220 1083,1220 1015,1220 1015,1253 1048,1253 1048,1289 1015,1289 1015,1355 982,1355 947,1388 914,1388 914,1424 880,1424 846,1424 811,1424 846,1388 811,1388 778,1355 745,1355 645,1355 609,1289 609,1253 576,1220 576,1187 576,1152 542,1118 576,1084 609,1084 645,1050 678,1084 645,1017 645,983 609,1017 609,1050 609,983 576,983 542,948 576,948 609,948 576,948 576,915 542,948 576,915 609,881 609,846 542,881 576,846 609,812 678,812 745,812 711,812 576,812 645,779 678,779 711,779 745,779 678,746 711,746 745,746 778,713 811,678 880,645 811,645 745,611 711,576 778,576 846,611 880,611 846,576 880,543 846,543 811,543 811,509 778,509 711,543 678,509 711,509 711,441 711,408 678,373 645,340 576,271 473,271 440,271 406,237 373,237 271,237 237,237 203,271 168,237 102,237 135,237 168,237 33,168 102,168 271,168 304,168 271,168 168,136 135,136 102,136 67,136 0,102 67,102 102,102 168,102 237,69 304,69 373,69 440,69 473,69 440,33 406,33 609,33 678,0 778,0 811,0 880,0 1117,0 1253,33 1253,0 1287,0 1387,0 1422,0 1456,0 1591,0 1660,0 1660,33 1863,0">
          <text:p/>
        </draw:polygon>
        <draw:polygon draw:style-name="gr2" draw:text-style-name="P1" draw:layer="layout" svg:width="1.286cm" svg:height="0.947cm" svg:x="7.882cm" svg:y="3.177cm" svg:viewBox="0 0 1287 948" draw:points="0,102 102,136 102,102 136,102 136,136 136,170 69,136 33,136 69,170 102,170 136,170 170,170 170,204 272,204 305,237 340,237 340,204 374,237 407,237 407,204 474,237 509,237 542,237 542,204 576,204 576,237 610,237 610,271 645,306 610,340 678,340 712,373 745,340 745,373 712,408 712,475 645,509 610,509 576,543 542,577 509,577 509,611 407,611 340,611 237,611 203,645 203,678 237,678 305,678 374,678 407,678 407,645 441,678 441,746 474,746 542,779 509,812 542,812 576,848 645,881 745,915 778,948 778,881 778,848 712,848 712,812 712,779 778,779 778,812 813,848 847,848 880,881 914,848 914,812 949,812 949,779 914,746 949,714 914,678 880,678 880,645 847,645 847,611 847,577 880,611 914,611 914,577 949,577 982,577 982,611 1016,611 1083,577 1050,611 1016,645 1050,645 1083,678 1117,645 1117,611 1185,645 1185,611 1220,611 1220,577 1254,577 1287,543 1254,543 1254,509 1220,543 1185,543 1220,509 1185,509 1185,475 1185,442 1152,442 1117,442 1083,442 1050,442 1050,408 1016,373 1050,340 1117,340 1117,306 1117,271 1050,271 1016,271 1050,237 1016,204 1016,237 982,237 982,204 1016,170 982,170 914,170 880,170 847,136 847,102 778,102 745,102 712,102 645,136 576,102 542,102 576,34 542,34 509,34 441,34 340,69 340,34 340,69 305,102 272,102 272,136 237,136 237,102 272,69 272,34 340,34 407,0 374,0 237,0 170,0 136,34 69,69 33,69">
          <text:p/>
        </draw:polygon>
        <draw:polygon draw:style-name="gr2" draw:text-style-name="P1" draw:layer="layout" svg:width="1.625cm" svg:height="1.422cm" svg:x="25.392cm" svg:y="11.344cm" svg:viewBox="0 0 1626 1423" draw:points="1423,1016 1423,983 1389,948 1389,846 1456,846 1456,812 1456,779 1456,746 1389,746 1354,713 1321,678 1321,644 1321,609 1321,543 1287,507 1253,475 1220,475 1185,441 1151,408 1118,408 1085,408 1049,372 982,339 914,305 880,271 846,271 780,271 745,271 712,204 678,170 645,136 576,136 576,170 543,170 543,204 576,236 543,236 509,236 474,236 474,305 441,305 441,339 407,372 373,408 373,372 340,372 340,339 340,305 340,271 304,271 304,305 271,204 304,136 304,101 271,68 205,33 136,0 102,33 67,33 33,101 0,136 33,170 67,170 67,204 102,236 136,236 169,236 205,236 238,271 238,305 205,305 169,305 136,305 102,339 102,372 136,372 136,408 136,441 169,441 169,475 205,475 205,441 238,372 238,441 271,441 271,475 304,475 340,507 373,543 407,543 441,543 474,576 509,576 543,609 576,644 609,678 609,713 645,746 645,812 678,846 645,846 645,880 645,914 678,948 645,983 645,1050 678,1016 712,1016 745,1050 780,1085 813,1151 846,1151 880,1186 914,1186 947,1186 982,1186 1016,1151 1016,1085 947,1085 1016,1085 1049,1050 1085,1050 1085,983 1118,948 1118,983 1151,948 1185,948 1185,983 1220,983 1220,1016 1253,1016 1287,1050 1321,1118 1321,1151 1321,1186 1321,1220 1354,1220 1354,1253 1354,1287 1389,1321 1423,1356 1456,1356 1489,1356 1525,1388 1558,1423 1592,1423 1626,1388 1592,1388 1626,1356 1626,1321 1592,1321 1558,1253 1592,1253 1592,1220 1558,1220 1525,1220 1525,1151 1489,1151 1489,1118 1489,1085 1456,1050 1456,1016">
          <text:p/>
        </draw:polygon>
        <draw:frame draw:style-name="gr3" draw:text-style-name="P2" draw:layer="OCEANS" svg:width="4.184cm" svg:height="1.211cm" svg:x="7.67cm" svg:y="6.396cm">
          <draw:text-box>
            <text:p><text:span text:style-name="T1">Océan Atlantique</text:span><text:span text:style-name="T2"> </text:span></text:p>
          </draw:text-box>
        </draw:frame>
        <draw:frame draw:style-name="gr4" draw:text-style-name="P2" draw:layer="OCEANS" svg:width="3.605cm" svg:height="0.793cm" svg:x="18.685cm" svg:y="12.447cm">
          <draw:text-box>
            <text:p><text:span text:style-name="T1">Océan Indien</text:span></text:p>
          </draw:text-box>
        </draw:frame>
        <draw:frame draw:style-name="gr5" draw:text-style-name="P2" draw:layer="OCEANS" svg:width="4.184cm" svg:height="1.259cm" svg:x="2.103cm" svg:y="14.108cm">
          <draw:text-box>
            <text:p><text:span text:style-name="T1">Océan Pacifique</text:span></text:p>
          </draw:text-box>
        </draw:frame>
        <draw:frame draw:style-name="gr5" draw:text-style-name="P2" draw:layer="OCEANS" svg:width="4.183cm" svg:height="1.259cm" svg:x="24.245cm" svg:y="7.462cm">
          <draw:text-box>
            <text:p><text:span text:style-name="T1">Océan Pacifique</text:span></text:p>
          </draw:text-box>
        </draw:frame>
        <draw:frame draw:style-name="gr6" draw:text-style-name="P3" draw:layer="MERS" svg:width="2.845cm" svg:height="1.199cm" svg:x="1.678cm" svg:y="4.297cm">
          <draw:text-box>
            <text:p><text:span text:style-name="T3">Golfe</text:span></text:p>
            <text:p><text:span text:style-name="T3">d'Alaska</text:span></text:p>
          </draw:text-box>
        </draw:frame>
        <draw:frame draw:style-name="gr6" draw:text-style-name="P4" draw:layer="MERS" svg:width="2.034cm" svg:height="1.199cm" svg:x="3.073cm" svg:y="6.42cm">
          <draw:text-box>
            <text:p><text:span text:style-name="T4">Golfe du</text:span></text:p>
            <text:p><text:span text:style-name="T4">Mexique</text:span></text:p>
          </draw:text-box>
        </draw:frame>
        <draw:frame draw:style-name="gr6" draw:text-style-name="P3" draw:layer="MERS" svg:width="3.972cm" svg:height="1.199cm" svg:x="5.071cm" svg:y="9.06cm">
          <draw:text-box>
            <text:p><text:span text:style-name="T3">Mer des Caraïbes</text:span></text:p>
          </draw:text-box>
        </draw:frame>
        <draw:frame draw:style-name="gr6" draw:text-style-name="P3" draw:layer="MERS" svg:width="2.845cm" svg:height="1.199cm" svg:x="4.946cm" svg:y="3.918cm">
          <draw:text-box>
            <text:p><text:span text:style-name="T3">Baie </text:span></text:p>
            <text:p><text:span text:style-name="T3">d'Hudson</text:span></text:p>
          </draw:text-box>
        </draw:frame>
        <draw:line draw:style-name="gr7" draw:text-style-name="P5" draw:layer="MERS" svg:x1="6.082cm" svg:y1="4.244cm" svg:x2="7.235cm" svg:y2="4.259cm">
          <text:p/>
        </draw:line>
        <draw:frame draw:style-name="gr6" draw:text-style-name="P3" draw:layer="MERS" svg:width="2.845cm" svg:height="1.199cm" svg:x="8.759cm" svg:y="4.092cm">
          <draw:text-box>
            <text:p><text:span text:style-name="T3">Mer </text:span></text:p>
            <text:p><text:span text:style-name="T3">du Labrador</text:span></text:p>
          </draw:text-box>
        </draw:frame>
        <draw:frame draw:style-name="gr8" draw:text-style-name="P6" draw:layer="MERS" svg:width="2.338cm" svg:height="1.26cm" svg:x="11.943cm" svg:y="3.52cm">
          <draw:text-box>
            <text:p><text:span text:style-name="T5">Mer du </text:span></text:p>
            <text:p><text:span text:style-name="T5">Nord</text:span></text:p>
          </draw:text-box>
        </draw:frame>
        <draw:frame draw:style-name="gr6" draw:text-style-name="P3" draw:layer="MERS" svg:width="3.052cm" svg:height="1.199cm" svg:x="12.866cm" svg:y="7.144cm">
          <draw:text-box>
            <text:p><text:span text:style-name="T3">Mer Méditerranée</text:span></text:p>
          </draw:text-box>
        </draw:frame>
        <draw:line draw:style-name="gr7" draw:text-style-name="P5" draw:layer="MERS" svg:x1="14.27cm" svg:y1="7.655cm" svg:x2="14.562cm" svg:y2="6.957cm">
          <text:p/>
        </draw:line>
        <draw:frame draw:style-name="gr9" draw:text-style-name="P3" draw:layer="MERS" svg:width="2.936cm" svg:height="1.073cm" svg:x="15.029cm" svg:y="3.924cm">
          <draw:text-box>
            <text:p><text:span text:style-name="T3">Mer </text:span></text:p>
            <text:p><text:span text:style-name="T3">Baltique</text:span></text:p>
          </draw:text-box>
        </draw:frame>
        <draw:line draw:style-name="gr7" draw:text-style-name="P5" draw:layer="MERS" svg:x1="13.123cm" svg:y1="4.816cm" svg:x2="12.912cm" svg:y2="4.458cm">
          <text:p/>
        </draw:line>
        <draw:frame draw:style-name="gr10" draw:text-style-name="P3" draw:layer="MERS" svg:width="3.421cm" svg:height="0.662cm" svg:x="14.023cm" svg:y="8.587cm">
          <draw:text-box>
            <text:p><text:span text:style-name="T3">Mer Rouge</text:span></text:p>
          </draw:text-box>
        </draw:frame>
        <draw:line draw:style-name="gr7" draw:text-style-name="P5" draw:layer="MERS" svg:x1="15.946cm" svg:y1="8.749cm" svg:x2="16.415cm" svg:y2="8.435cm">
          <text:p/>
        </draw:line>
        <draw:line draw:style-name="gr7" draw:text-style-name="P5" draw:layer="MERS" svg:x1="14.381cm" svg:y1="4.448cm" svg:x2="15.29cm" svg:y2="4.459cm">
          <text:p/>
        </draw:line>
        <draw:frame draw:style-name="gr10" draw:text-style-name="P3" draw:layer="MERS" svg:width="3.577cm" svg:height="0.662cm" svg:x="17.608cm" svg:y="6.14cm">
          <draw:text-box>
            <text:p><text:span text:style-name="T3">Mer Caspienne</text:span></text:p>
          </draw:text-box>
        </draw:frame>
        <draw:frame draw:style-name="gr10" draw:text-style-name="P3" draw:layer="MERS" svg:width="3.523cm" svg:height="0.662cm" svg:x="18.032cm" svg:y="7.138cm">
          <draw:text-box>
            <text:p><text:span text:style-name="T3">Golfe Persique</text:span></text:p>
          </draw:text-box>
        </draw:frame>
        <draw:line draw:style-name="gr7" draw:text-style-name="P5" draw:layer="MERS" svg:x1="18.168cm" svg:y1="7.532cm" svg:x2="17.696cm" svg:y2="8.045cm">
          <text:p/>
        </draw:line>
        <draw:line draw:style-name="gr7" draw:text-style-name="P5" draw:layer="MERS" svg:x1="15.476cm" svg:y1="6.039cm" svg:x2="15.404cm" svg:y2="5.424cm">
          <text:p/>
        </draw:line>
        <draw:frame draw:style-name="gr10" draw:text-style-name="P3" draw:layer="MERS" svg:width="2.337cm" svg:height="0.662cm" svg:x="17.709cm" svg:y="5.312cm">
          <draw:text-box>
            <text:p><text:span text:style-name="T3">Mer d'Aral</text:span></text:p>
          </draw:text-box>
        </draw:frame>
        <draw:frame draw:style-name="gr5" draw:text-style-name="P3" draw:layer="MERS" svg:width="2.338cm" svg:height="1.259cm" svg:x="18.229cm" svg:y="8.785cm">
          <draw:text-box>
            <text:p><text:span text:style-name="T3">Mer </text:span></text:p>
            <text:p><text:span text:style-name="T3">d'Oman</text:span></text:p>
          </draw:text-box>
        </draw:frame>
        <draw:frame draw:style-name="gr11" draw:text-style-name="P3" draw:layer="MERS" svg:width="2.072cm" svg:height="1.673cm" svg:x="20.541cm" svg:y="8.88cm">
          <draw:text-box>
            <text:p><text:span text:style-name="T3">Golfe </text:span></text:p>
            <text:p><text:span text:style-name="T3">du </text:span></text:p>
            <text:p><text:span text:style-name="T3">Bengale</text:span></text:p>
          </draw:text-box>
        </draw:frame>
        <draw:path draw:style-name="gr12" draw:text-style-name="P7" draw:layer="LIMITES" svg:width="0.22cm" svg:height="2.028cm" svg:x="16.736cm" svg:y="3.602cm" svg:viewBox="0 0 221 2029" svg:d="M201 0c-464 1096 20 2029 20 2029">
          <text:p/>
        </draw:path>
        <draw:path draw:style-name="gr12" draw:text-style-name="P7" draw:layer="LIMITES" svg:width="6.028cm" svg:height="5.82cm" svg:x="21.878cm" svg:y="10.618cm" svg:viewBox="0 0 6029 5821" svg:d="M6029 12c-201-40-244 34-440 38-203 3-770 292-858 465-80 156-176 311-211 488-32 163-60 329-129 486-77 175-157 363-325 472-148 96-344-28-507-8-175 20-331 129-499 172-174 44-342 127-501 210-216 111-1263 610-1466 754-202 144-868 905-908 1122-32 170-294 576-133 1610">
          <text:p/>
        </draw:path>
        <draw:line draw:style-name="gr12" draw:text-style-name="P7" draw:layer="LIMITES" svg:x1="15.675cm" svg:y1="7.404cm" svg:x2="15.87cm" svg:y2="7.68cm">
          <text:p/>
        </draw:line>
        <draw:frame draw:style-name="gr6" draw:text-style-name="P4" draw:layer="MERS" svg:width="2.227cm" svg:height="1.199cm" svg:x="14.683cm" svg:y="4.93cm">
          <draw:text-box>
            <text:p><text:span text:style-name="T4">Mer Noire</text:span></text:p>
          </draw:text-box>
        </draw:frame>
        <draw:line draw:style-name="gr12" draw:text-style-name="P7" draw:layer="LIMITES" svg:x1="16.348cm" svg:y1="6.199cm" svg:x2="17.028cm" svg:y2="6.387cm">
          <text:p/>
        </draw:line>
        <draw:frame draw:style-name="gr13" draw:text-style-name="P8" draw:layer="OCEANS" svg:width="4.21cm" svg:height="0.725cm" svg:x="12.568cm" svg:y="2.695cm">
          <draw:text-box>
            <text:p><text:span text:style-name="T6">Océan Arctique</text:span><text:span text:style-name="T7"> </text:span></text:p>
          </draw:text-box>
        </draw:frame>
        <draw:frame draw:style-name="gr3" draw:text-style-name="P2" draw:layer="OCEANS" svg:width="4.184cm" svg:height="1.211cm" svg:x="9.504cm" svg:y="14.474cm">
          <draw:text-box>
            <text:p><text:span text:style-name="T1">Océan Atlantique</text:span><text:span text:style-name="T2"> </text:span></text:p>
          </draw:text-box>
        </draw:frame>
        <draw:line draw:style-name="gr7" draw:text-style-name="P9" draw:layer="OCEANS" svg:x1="4.763cm" svg:y1="7.92cm" svg:x2="4.347cm" svg:y2="7.353cm">
          <text:p/>
        </draw:line>
        <draw:frame draw:style-name="gr8" draw:text-style-name="P6" draw:layer="MERS" svg:width="2.338cm" svg:height="1.26cm" svg:x="10.279cm" svg:y="5.318cm">
          <draw:text-box>
            <text:p><text:span text:style-name="T5">Manche</text:span></text:p>
          </draw:text-box>
        </draw:frame>
        <draw:line draw:style-name="gr7" draw:text-style-name="P5" draw:layer="MERS" svg:x1="11.889cm" svg:y1="5.668cm" svg:x2="12.682cm" svg:y2="5.38cm">
          <text:p/>
        </draw:line>
        <draw:frame draw:style-name="gr14" draw:text-style-name="P11" draw:layer="Cadre" svg:width="14.06cm" svg:height="0.607cm" svg:x="1.24cm" svg:y="18.346cm">
          <draw:text-box>
            <text:p text:style-name="P10"><text:span text:style-name="T8">Le fond de carte est issu du site histoire-géographie de l'académie d'Aix-Marseille</text:span></text:p>
          </draw:text-box>
        </draw:frame>
        <draw:frame draw:style-name="standard" draw:layer="Cadre" svg:width="5.347cm" svg:height="0.813cm" svg:x="22.78cm" svg:y="18.738cm">
          <table:table table:template-name="default" table:use-first-row-styles="true" table:use-banding-rows-styles="true">
            <table:table-column table:style-name="co1"/>
            <table:table-column table:style-name="co2"/>
            <table:table-row table:style-name="ro1" table:default-cell-style-name="ce1">
              <table:table-cell>
                <text:p text:style-name="P12"><text:span text:style-name="T9">GP</text:span></text:p>
              </table:table-cell>
              <table:table-cell>
                <text:p text:style-name="P13"><text:span text:style-name="T10">Fond de carte : </text:span><text:span text:style-name="T11">©</text:span><text:span text:style-name="T12"> </text:span><text:span text:style-name="T10">Daniel Dalet</text:span></text:p>
                <text:p text:style-name="P13"><text:span text:style-name="T13">Réalisation : Gaël PERRON</text:span></text:p>
              </table:table-cell>
            </table:table-row>
          </table:table>
          <draw:image xlink:href="Pictures/TablePreview1.svm" xlink:type="simple" xlink:show="embed" xlink:actuate="onLoad"/>
        </draw:frame>
        <draw:rect draw:style-name="gr15" draw:text-style-name="P14" draw:layer="Cadre" svg:width="26.584cm" svg:height="15.488cm" svg:x="1.515cm" svg:y="2.634cm">
          <text:p/>
        </draw:rect>
        <draw:polygon draw:style-name="gr16" draw:text-style-name="P15" draw:layer="Cadre" svg:width="3.425cm" svg:height="0.99cm" svg:x="1.781cm" svg:y="16.895cm" svg:viewBox="0 0 3426 991" draw:points="0,0 3426,0 3426,991 0,991">
          <text:p/>
        </draw:polygon>
        <draw:frame draw:style-name="gr17" draw:text-style-name="P17" draw:layer="Cadre" svg:width="3.391cm" svg:height="0.606cm" svg:x="1.814cm" svg:y="17.029cm">
          <draw:text-box>
            <text:p text:style-name="P16"><text:span text:style-name="T14">3000 km (équateur)</text:span></text:p>
          </draw:text-box>
        </draw:frame>
        <draw:g>
          <draw:polygon draw:style-name="gr18" draw:text-style-name="P18" draw:layer="Cadre" svg:width="0.874cm" svg:height="0.094cm" svg:x="2.168cm" svg:y="17.645cm" svg:viewBox="0 0 875 95" draw:points="0,0 875,0 875,95 0,95">
            <text:p/>
          </draw:polygon>
          <draw:polygon draw:style-name="gr19" draw:text-style-name="P15" draw:layer="Cadre" svg:width="0.872cm" svg:height="0.094cm" svg:x="3.042cm" svg:y="17.645cm" svg:viewBox="0 0 873 95" draw:points="0,0 873,0 873,95 0,95">
            <text:p/>
          </draw:polygon>
          <draw:polygon draw:style-name="gr18" draw:text-style-name="P18" draw:layer="Cadre" svg:width="0.874cm" svg:height="0.094cm" svg:x="3.916cm" svg:y="17.645cm" svg:viewBox="0 0 875 95" draw:points="0,0 875,0 875,95 0,95">
            <text:p/>
          </draw:polygon>
        </draw:g>
        <draw:g>
          <draw:custom-shape draw:style-name="gr20" draw:text-style-name="P19" draw:layer="Cadre" svg:width="0.27cm" svg:height="0.982cm" svg:x="27.234cm" svg:y="3.801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21" draw:layer="Cadre" svg:width="1.042cm" svg:height="0.907cm" svg:x="26.884cm" svg:y="3.002cm">
            <draw:text-box>
              <text:p text:style-name="P20"><text:span text:style-name="T15">N</text:span></text:p>
            </draw:text-box>
          </draw:frame>
        </draw:g>
        <draw:custom-shape draw:style-name="gr22" draw:text-style-name="P7" draw:layer="Cadre" svg:width="27.7cm" svg:height="19cm" svg:x="1cm" svg:y="1cm">
          <text:p/>
          <draw:enhanced-geometry svg:viewBox="0 0 21600 21600" draw:mirror-horizontal="false" draw:mirror-vertical="false" draw:type="rectangle" draw:enhanced-path="M 0 0 L 21600 0 21600 21600 0 21600 0 0 Z N"/>
        </draw:custom-shape>
        <draw:frame draw:style-name="gr23" draw:text-style-name="P23" draw:layer="Cadre" svg:width="26.432cm" svg:height="0.993cm" svg:x="1.561cm" svg:y="1.324cm">
          <draw:text-box>
            <text:p text:style-name="P22"><text:span text:style-name="T16">Les grands repères mondiaux (continents, océans et mers)</text:span></text:p>
          </draw:text-box>
        </draw:frame>
        <draw:frame draw:style-name="gr13" draw:text-style-name="P24" draw:layer="CONTINENTS" svg:width="1.473cm" svg:height="0.725cm" svg:x="19.36cm" svg:y="3.97cm">
          <draw:text-box>
            <text:p><text:span text:style-name="T17">Asie</text:span></text:p>
          </draw:text-box>
        </draw:frame>
        <draw:frame draw:style-name="gr5" draw:text-style-name="P25" draw:layer="CONTINENTS" svg:width="2.317cm" svg:height="1.259cm" svg:x="14.451cm" svg:y="10.449cm">
          <draw:text-box>
            <text:p><text:span text:style-name="T18">Afrique</text:span></text:p>
          </draw:text-box>
        </draw:frame>
        <draw:frame draw:style-name="gr5" draw:text-style-name="P26" draw:layer="CONTINENTS" svg:width="3.469cm" svg:height="1.259cm" svg:x="5.767cm" svg:y="12.431cm">
          <draw:text-box>
            <text:p text:style-name="P16"><text:span text:style-name="T18">Amérique</text:span><text:span text:style-name="T19"> </text:span></text:p>
          </draw:text-box>
        </draw:frame>
        <draw:frame draw:style-name="gr8" draw:text-style-name="P25" draw:layer="CONTINENTS" svg:width="3.143cm" svg:height="1.26cm" svg:x="3.939cm" svg:y="5.345cm">
          <draw:text-box>
            <text:p><text:span text:style-name="T18">Amérique</text:span><text:span text:style-name="T20"> </text:span></text:p>
          </draw:text-box>
        </draw:frame>
        <draw:frame draw:style-name="gr24" draw:text-style-name="P25" draw:layer="CONTINENTS" svg:width="2.579cm" svg:height="1.532cm" svg:x="23.86cm" svg:y="14.017cm">
          <draw:text-box>
            <text:p><text:span text:style-name="T18">Océanie</text:span></text:p>
          </draw:text-box>
        </draw:frame>
        <draw:frame draw:style-name="gr13" draw:text-style-name="P25" draw:layer="CONTINENTS" svg:width="2.316cm" svg:height="0.725cm" svg:x="13.079cm" svg:y="5.101cm">
          <draw:text-box>
            <text:p><text:span text:style-name="T18">Europe</text:span></text:p>
          </draw:text-box>
        </draw:frame>
        <draw:polygon draw:style-name="gr25" draw:text-style-name="P15" draw:layer="layout" svg:width="0.879cm" svg:height="1.185cm" svg:x="16.654cm" svg:y="5.617cm" svg:viewBox="0 0 880 1186" draw:points="610,677 610,711 645,779 678,779 712,779 712,846 712,812 712,846 745,880 813,880 780,914 813,947 813,1015 847,1049 847,1084 847,1118 880,1118 813,1151 745,1151 712,1186 678,1186 645,1186 576,1118 542,1084 474,1084 474,1049 441,1049 407,1015 373,947 373,914 340,914 340,880 373,880 373,846 373,812 373,779 340,711 340,677 305,644 272,609 237,576 170,543 136,507 136,474 102,474 102,440 102,371 69,407 69,339 33,305 0,271 33,203 33,168 33,135 33,168 69,135 102,135 69,101 102,101 136,66 69,33 102,33 170,33 272,0 305,33 340,33 340,0 373,33 407,33 441,66 441,101 441,168 474,168 474,203 407,203 373,203 340,236 373,271 340,271 305,271 272,305 305,305 340,339 373,371 407,371 407,407 441,440 474,440 474,474 509,474 542,474 542,543 576,609">
          <text:p/>
        </draw:polygon>
        <draw:polygon draw:style-name="gr25" draw:text-style-name="P15" draw:layer="layout" svg:width="0.136cm" svg:height="0.304cm" svg:x="17.567cm" svg:y="5.617cm" svg:viewBox="0 0 137 305" draw:points="69,101 69,135 34,135 0,135 0,168 0,236 34,271 34,305 34,236 69,168 69,203 102,236 102,271 102,305 137,271 137,236 102,203 102,168 137,101 137,66 137,33 137,0 102,0 69,0 102,33 102,66 102,101">
          <text:p/>
        </draw:polygon>
        <draw:line draw:style-name="gr7" draw:text-style-name="P5" draw:layer="MERS" svg:x1="17.774cm" svg:y1="6.455cm" svg:x2="17.222cm" svg:y2="6.551cm">
          <text:p/>
        </draw:line>
        <draw:line draw:style-name="gr7" draw:text-style-name="P5" draw:layer="MERS" svg:x1="17.657cm" svg:y1="5.759cm" svg:x2="17.874cm" svg:y2="5.66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CONTINENTS"/>
      <draw:layer draw:name="LIMITES"/>
      <draw:layer draw:name="OCEANS"/>
      <draw:layer draw:name="MER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8-12-16T15:02:07.731000000</dc:date>
    <meta:editing-cycles>397</meta:editing-cycles>
    <meta:editing-duration>P7DT4H4M49S</meta:editing-duration>
    <meta:print-date>2018-09-09T23:46:05.386000000</meta:print-date>
    <meta:document-statistic meta:object-count="209"/>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5%" draw:color="#d9d9d9"/>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c8"/>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Sun 1" draw:color="#333366"/>
  <draw:color draw:name="Sun 2" draw:color="#666699"/>
  <draw:color draw:name="Sun 3" draw:color="#9999cc"/>
  <draw:color draw:name="Sun 4" draw:color="#ccccff"/>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GRIS 200" draw:color="#c8c8c8"/>
  <draw:color draw:name="GRIS 74" draw:color="#4a4a4a"/>
  <draw:color draw:name="PIB1" draw:color="#fe0000"/>
  <draw:color draw:name="PIB2" draw:color="#fe990e"/>
  <draw:color draw:name="PIB3" draw:color="#ffce0d"/>
  <draw:color draw:name="PIB4" draw:color="#ffffc8"/>
  <draw:color draw:name="IDH1" draw:color="#013300"/>
  <draw:color draw:name="IDH2" draw:color="#329664"/>
  <draw:color draw:name="IDH3" draw:color="#96c896"/>
  <draw:color draw:name="IDH4" draw:color="#dcfadc"/>
</ooo:color-table>
</file>